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ç" svg:font-family="ç"/>
    <style:font-face style:name="Times" svg:font-family="Times"/>
    <style:font-face style:name="Times-Roman" svg:font-family="Times-Roman"/>
    <style:font-face style:name="OpenSansRegular" svg:font-family="OpenSansRegular"/>
  </office:font-face-decls>
  <office:automatic-styles>
    <style:style style:name="ce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Default" style:data-style-name="N2">
      <style:table-cell-properties style:vertical-align="automatic" fo:background-color="transparent" style:repeat-content="false"/>
      <style:paragraph-properties fo:text-align="end" fo:margin-right="0cm"/>
      <style:text-properties fo:color="#000000"/>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style>
    <style:style style:name="ce6" style:family="table-cell" style:parent-style-name="Default" style:data-style-name="N17">
      <style:table-cell-properties fo:background-color="transparent"/>
      <style:text-properties fo:color="#000000"/>
    </style:style>
    <style:style style:name="ce7"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transparent"/>
      <style:text-properties fo:color="#000000"/>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fo:color="#000000"/>
    </style:style>
    <style:style style:name="ce11" style:family="table-cell" style:parent-style-name="Default" style:data-style-name="N0">
      <style:table-cell-properties style:vertical-align="automatic" fo:background-color="transparent"/>
      <style:text-properties fo:color="#000000"/>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Roman" style:font-name-asian="Times-Roman" style:font-name-complex="Times-Roman" fo:font-size="12pt" style:font-size-asian="12pt" style:font-size-complex="12pt" style:font-family-generic="roman"/>
    </style:style>
    <style:style style:name="ce13" style:family="table-cell" style:parent-style-name="Default" style:data-style-name="N0">
      <style:table-cell-properties fo:background-color="transparent"/>
      <style:text-properties fo:color="#000000" style:font-name="OpenSansRegular" style:font-name-asian="OpenSansRegular" style:font-name-complex="OpenSansRegular"/>
    </style:style>
    <style:style style:name="ce14" style:family="table-cell" style:parent-style-name="Default" style:data-style-name="N2">
      <style:table-cell-properties fo:background-color="transparent"/>
      <style:text-properties fo:color="#000000"/>
    </style:style>
    <style:style style:name="ce15" style:family="table-cell" style:parent-style-name="Default" style:data-style-name="N30">
      <style:table-cell-properties style:vertical-align="middle" fo:background-color="transparent" style:repeat-content="false"/>
      <style:paragraph-properties fo:text-align="start" fo:margin-left="0cm"/>
      <style:text-properties fo:color="#000000"/>
    </style:style>
    <style:style style:name="ce16" style:family="table-cell" style:parent-style-name="Default" style:data-style-name="N30">
      <style:table-cell-properties style:vertical-align="automatic" fo:background-color="transparent" style:repeat-content="false"/>
      <style:paragraph-properties fo:text-align="start" fo:margin-left="0cm"/>
      <style:text-properties fo:color="#000000"/>
    </style:style>
    <style:style style:name="ce17"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9"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ç" style:font-name-asian="ç" style:font-name-complex="ç" fo:font-size="10pt" style:font-size-asian="10pt" style:font-size-complex="10pt"/>
    </style:style>
    <style:style style:name="ce20" style:family="table-cell" style:parent-style-name="Default" style:data-style-name="N2">
      <style:table-cell-properties style:vertical-align="automatic" fo:wrap-option="wrap" fo:background-color="transparent"/>
      <style:text-properties fo:color="#000000" style:font-name="Times" style:font-name-asian="Times" style:font-name-complex="Times" fo:font-size="10pt" style:font-size-asian="10pt" style:font-size-complex="10pt"/>
    </style:style>
    <style:style style:name="ce21" style:family="table-cell" style:parent-style-name="Default" style:data-style-name="N2">
      <style:table-cell-properties style:vertical-align="top" fo:wrap-option="wrap" fo:background-color="transparent" style:repeat-content="false"/>
      <style:paragraph-properties fo:text-align="end" fo:margin-right="0cm"/>
      <style:text-properties fo:color="#000000" style:font-name="Verdana" style:font-name-asian="Verdana" style:font-name-complex="Verdana"/>
    </style:style>
    <style:style style:name="ce22" style:family="table-cell" style:parent-style-name="Default" style:data-style-name="N30">
      <style:table-cell-properties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30">
      <style:table-cell-properties fo:background-color="transparent"/>
      <style:text-properties fo:color="#000000"/>
    </style:style>
    <style:style style:name="ce24" style:family="table-cell" style:parent-style-name="Default"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2">
      <style:table-cell-properties style:vertical-align="automatic" fo:background-color="transparent" style:repeat-content="false"/>
      <style:paragraph-properties fo:text-align="end" fo:margin-right="0cm"/>
      <style:text-properties fo:color="#000000"/>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Verdana" style:font-name-asian="Verdana" style:font-name-complex="Verdana" fo:font-size="10pt" style:font-size-asian="10pt" style:font-size-complex="10pt"/>
    </style:style>
    <style:style style:name="ce27" style:family="table-cell" style:parent-style-name="Default" style:data-style-name="N3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2225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3.43958333333333cm"/>
    </style:style>
    <style:style style:name="co5" style:family="table-column">
      <style:table-column-properties fo:break-before="auto" style:column-width="4.841875cm"/>
    </style:style>
    <style:style style:name="co6" style:family="table-column">
      <style:table-column-properties fo:break-before="auto" style:column-width="3.59833333333333cm"/>
    </style:style>
    <style:style style:name="co7" style:family="table-column">
      <style:table-column-properties fo:break-before="auto" style:column-width="4.57729166666667cm"/>
    </style:style>
    <style:style style:name="co8" style:family="table-column">
      <style:table-column-properties fo:break-before="auto" style:column-width="5.26520833333333cm"/>
    </style:style>
    <style:style style:name="co9" style:family="table-column">
      <style:table-column-properties fo:break-before="auto" style:column-width="4.683125cm"/>
    </style:style>
    <style:style style:name="co10" style:family="table-column">
      <style:table-column-properties fo:break-before="auto" style:column-width="7.46125cm"/>
    </style:style>
    <style:style style:name="co11" style:family="table-column">
      <style:table-column-properties fo:break-before="auto" style:column-width="6.32354166666667cm"/>
    </style:style>
    <style:style style:name="co12" style:family="table-column">
      <style:table-column-properties fo:break-before="auto" style:column-width="3.54541666666667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3.51895833333333cm"/>
    </style:style>
    <style:style style:name="co15" style:family="table-column">
      <style:table-column-properties fo:break-before="auto" style:column-width="4.39208333333333cm" style:use-optimal-column-width="true"/>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3.83645833333333cm" style:use-optimal-column-width="true"/>
    </style:style>
    <style:style style:name="co18" style:family="table-column">
      <style:table-column-properties fo:break-before="auto" style:column-width="3.571875cm" style:use-optimal-column-width="true"/>
    </style:style>
    <style:style style:name="co19" style:family="table-column">
      <style:table-column-properties fo:break-before="auto" style:column-width="3.254375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3.75708333333333cm"/>
    </style:style>
    <style:style style:name="co22" style:family="table-column">
      <style:table-column-properties fo:break-before="auto" style:column-width="4.41854166666667cm" style:use-optimal-column-width="true"/>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3.91583333333333cm" style:use-optimal-column-width="true"/>
    </style:style>
    <style:style style:name="co25" style:family="table-column">
      <style:table-column-properties fo:break-before="auto" style:column-width="4.86833333333333cm" style:use-optimal-column-width="true"/>
    </style:style>
    <style:style style:name="co26" style:family="table-column">
      <style:table-column-properties fo:break-before="auto" style:column-width="3.33375cm" style:use-optimal-column-width="true"/>
    </style:style>
    <style:style style:name="co27" style:family="table-column">
      <style:table-column-properties fo:break-before="auto" style:column-width="3.36020833333333cm" style:use-optimal-column-width="true"/>
    </style:style>
    <style:style style:name="co28" style:family="table-column">
      <style:table-column-properties fo:break-before="auto" style:column-width="2.56645833333333cm"/>
    </style:style>
    <style:style style:name="co29" style:family="table-column">
      <style:table-column-properties fo:break-before="auto" style:column-width="2.2225cm"/>
    </style:style>
    <style:style style:name="ro1" style:family="table-row">
      <style:table-row-properties style:row-height="14.4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ase" table:style-name="ta1">
        <table:table-column table:style-name="co1" table:default-cell-style-name="ce23"/>
        <table:table-column table:style-name="co1" table:default-cell-style-name="ce10"/>
        <table:table-column table:style-name="co2" table:default-cell-style-name="ce10"/>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2" table:number-columns-repeated="21" table:default-cell-style-name="ce5"/>
        <table:table-column table:style-name="co12" table:default-cell-style-name="ce5"/>
        <table:table-column table:style-name="co2" table:default-cell-style-name="ce5"/>
        <table:table-column table:style-name="co13" table:default-cell-style-name="ce10"/>
        <table:table-column table:style-name="co2" table:number-columns-repeated="8" table:default-cell-style-name="ce5"/>
        <table:table-column table:style-name="co14" table:default-cell-style-name="ce5"/>
        <table:table-column table:style-name="co15" table:default-cell-style-name="ce5"/>
        <table:table-column table:style-name="co2" table:default-cell-style-name="ce10"/>
        <table:table-column table:style-name="co12" table:default-cell-style-name="ce5"/>
        <table:table-column table:style-name="co16" table:default-cell-style-name="ce5"/>
        <table:table-column table:style-name="co2" table:number-columns-repeated="25" table:default-cell-style-name="ce5"/>
        <table:table-column table:style-name="co17" table:default-cell-style-name="ce5"/>
        <table:table-column table:style-name="co18" table:number-columns-repeated="2" table:default-cell-style-name="ce5"/>
        <table:table-column table:style-name="co19" table:number-columns-repeated="2" table:default-cell-style-name="ce5"/>
        <table:table-column table:style-name="co2" table:default-cell-style-name="ce5"/>
        <table:table-column table:style-name="co18" table:number-columns-repeated="3" table:default-cell-style-name="ce5"/>
        <table:table-column table:style-name="co2" table:default-cell-style-name="ce5"/>
        <table:table-column table:style-name="co18" table:default-cell-style-name="ce5"/>
        <table:table-column table:style-name="co2" table:default-cell-style-name="ce5"/>
        <table:table-column table:style-name="co17" table:default-cell-style-name="ce5"/>
        <table:table-column table:style-name="co18" table:default-cell-style-name="ce5"/>
        <table:table-column table:style-name="co19" table:number-columns-repeated="2" table:default-cell-style-name="ce5"/>
        <table:table-column table:style-name="co18" table:default-cell-style-name="ce5"/>
        <table:table-column table:style-name="co19" table:default-cell-style-name="ce5"/>
        <table:table-column table:style-name="co18" table:default-cell-style-name="ce5"/>
        <table:table-column table:style-name="co2" table:number-columns-repeated="3" table:default-cell-style-name="ce5"/>
        <table:table-column table:style-name="co18" table:default-cell-style-name="ce5"/>
        <table:table-column table:style-name="co20" table:default-cell-style-name="ce5"/>
        <table:table-column table:style-name="co2" table:number-columns-repeated="43" table:default-cell-style-name="ce5"/>
        <table:table-column table:style-name="co21" table:default-cell-style-name="ce23"/>
        <table:table-column table:style-name="co2" table:default-cell-style-name="ce23"/>
        <table:table-column table:style-name="co2" table:number-columns-repeated="2" table:default-cell-style-name="ce10"/>
        <table:table-column table:style-name="co2" table:default-cell-style-name="ce5"/>
        <table:table-column table:style-name="co2" table:default-cell-style-name="ce10"/>
        <table:table-column table:style-name="co2" table:default-cell-style-name="ce23"/>
        <table:table-column table:style-name="co2" table:number-columns-repeated="2"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3" table:default-cell-style-name="ce10"/>
        <table:table-column table:style-name="co17" table:default-cell-style-name="ce10"/>
        <table:table-column table:style-name="co26" table:default-cell-style-name="ce10"/>
        <table:table-column table:style-name="co18" table:number-columns-repeated="3" table:default-cell-style-name="ce10"/>
        <table:table-column table:style-name="co19" table:default-cell-style-name="ce10"/>
        <table:table-column table:style-name="co27" table:default-cell-style-name="ce10"/>
        <table:table-column table:style-name="co18" table:default-cell-style-name="ce5"/>
        <table:table-column table:style-name="co26" table:default-cell-style-name="ce10"/>
        <table:table-column table:style-name="co2" table:number-columns-repeated="30" table:default-cell-style-name="ce10"/>
        <table:table-column table:style-name="co1" table:number-columns-repeated="5" table:default-cell-style-name="ce10"/>
        <table:table-column table:style-name="co2" table:default-cell-style-name="ce10"/>
        <table:table-column table:style-name="co1" table:number-columns-repeated="15" table:default-cell-style-name="ce10"/>
        <table:table-column table:style-name="co2" table:number-columns-repeated="11" table:default-cell-style-name="ce10"/>
        <table:table-column table:style-name="co28" table:default-cell-style-name="ce10"/>
        <table:table-column table:style-name="co2" table:default-cell-style-name="ce10"/>
        <table:table-column table:style-name="co29" table:number-columns-repeated="16155" table:default-cell-style-name="ce10"/>
        <table:table-row table:style-name="ro1">
          <table:table-cell office:value-type="string" table:style-name="ce16">
            <text:p>Estado</text:p>
          </table:table-cell>
          <table:table-cell office:value-type="string" table:style-name="ce16">
            <text:p>ClaveEdo</text:p>
          </table:table-cell>
          <table:table-cell office:value-type="string" table:style-name="ce16">
            <text:p>Año</text:p>
          </table:table-cell>
          <table:table-cell office:value-type="float" office:value="1.1000000000000001" table:style-name="ce16">
            <text:p>1.1</text:p>
          </table:table-cell>
          <table:table-cell office:value-type="float" office:value="1.2" table:style-name="ce16">
            <text:p>1.2</text:p>
          </table:table-cell>
          <table:table-cell office:value-type="float" office:value="1.3" table:style-name="ce16">
            <text:p>1.3</text:p>
          </table:table-cell>
          <table:table-cell office:value-type="float" office:value="1.4" table:style-name="ce16">
            <text:p>1.4</text:p>
          </table:table-cell>
          <table:table-cell office:value-type="float" office:value="1.5" table:style-name="ce16">
            <text:p>1.5</text:p>
          </table:table-cell>
          <table:table-cell office:value-type="float" office:value="1.6" table:style-name="ce16">
            <text:p>1.6</text:p>
          </table:table-cell>
          <table:table-cell office:value-type="float" office:value="1.7" table:style-name="ce16">
            <text:p>1.7</text:p>
          </table:table-cell>
          <table:table-cell office:value-type="float" office:value="1.8" table:style-name="ce16">
            <text:p>1.8</text:p>
          </table:table-cell>
          <table:table-cell office:value-type="float" office:value="1.9" table:style-name="ce16">
            <text:p>1.9</text:p>
          </table:table-cell>
          <table:table-cell office:value-type="string" table:style-name="ce16">
            <text:p>1.10</text:p>
          </table:table-cell>
          <table:table-cell office:value-type="float" office:value="1.1100000000000001" table:style-name="ce16">
            <text:p>1.11</text:p>
          </table:table-cell>
          <table:table-cell office:value-type="float" office:value="1.1200000000000001" table:style-name="ce16">
            <text:p>1.12</text:p>
          </table:table-cell>
          <table:table-cell office:value-type="float" office:value="1.1299999999999999" table:style-name="ce16">
            <text:p>1.13</text:p>
          </table:table-cell>
          <table:table-cell office:value-type="float" office:value="1.1399999999999999" table:style-name="ce16">
            <text:p>1.14</text:p>
          </table:table-cell>
          <table:table-cell office:value-type="float" office:value="1.1499999999999999" table:style-name="ce16">
            <text:p>1.15</text:p>
          </table:table-cell>
          <table:table-cell office:value-type="float" office:value="1.1599999999999999" table:style-name="ce16">
            <text:p>1.16</text:p>
          </table:table-cell>
          <table:table-cell office:value-type="float" office:value="1.17" table:style-name="ce16">
            <text:p>1.17</text:p>
          </table:table-cell>
          <table:table-cell office:value-type="float" office:value="1.18" table:style-name="ce16">
            <text:p>1.18</text:p>
          </table:table-cell>
          <table:table-cell office:value-type="float" office:value="1.19" table:style-name="ce16">
            <text:p>1.19</text:p>
          </table:table-cell>
          <table:table-cell office:value-type="string" table:style-name="ce16">
            <text:p>1.20</text:p>
          </table:table-cell>
          <table:table-cell office:value-type="float" office:value="1.21" table:style-name="ce16">
            <text:p>1.21</text:p>
          </table:table-cell>
          <table:table-cell office:value-type="float" office:value="1.22" table:style-name="ce16">
            <text:p>1.22</text:p>
          </table:table-cell>
          <table:table-cell office:value-type="float" office:value="1.23" table:style-name="ce16">
            <text:p>1.23</text:p>
          </table:table-cell>
          <table:table-cell office:value-type="float" office:value="1.24" table:style-name="ce15">
            <text:p>1.24</text:p>
          </table:table-cell>
          <table:table-cell office:value-type="float" office:value="1.25" table:style-name="ce15">
            <text:p>1.25</text:p>
          </table:table-cell>
          <table:table-cell office:value-type="float" office:value="1.26" table:style-name="ce15">
            <text:p>1.26</text:p>
          </table:table-cell>
          <table:table-cell office:value-type="float" office:value="1.27" table:style-name="ce15">
            <text:p>1.27</text:p>
          </table:table-cell>
          <table:table-cell office:value-type="float" office:value="1.28" table:style-name="ce15">
            <text:p>1.28</text:p>
          </table:table-cell>
          <table:table-cell office:value-type="float" office:value="1.29" table:style-name="ce15">
            <text:p>1.29</text:p>
          </table:table-cell>
          <table:table-cell office:value-type="string" table:style-name="ce15">
            <text:p>1.30</text:p>
          </table:table-cell>
          <table:table-cell office:value-type="float" office:value="1.31" table:style-name="ce15">
            <text:p>1.31</text:p>
          </table:table-cell>
          <table:table-cell office:value-type="float" office:value="1.32" table:style-name="ce15">
            <text:p>1.32</text:p>
          </table:table-cell>
          <table:table-cell office:value-type="float" office:value="1.33" table:style-name="ce15">
            <text:p>1.33</text:p>
          </table:table-cell>
          <table:table-cell office:value-type="float" office:value="1.34" table:style-name="ce15">
            <text:p>1.34</text:p>
          </table:table-cell>
          <table:table-cell office:value-type="float" office:value="1.35" table:style-name="ce15">
            <text:p>1.35</text:p>
          </table:table-cell>
          <table:table-cell office:value-type="float" office:value="2.1" table:style-name="ce15">
            <text:p>2.1</text:p>
          </table:table-cell>
          <table:table-cell office:value-type="float" office:value="2.2000000000000002" table:style-name="ce15">
            <text:p>2.2</text:p>
          </table:table-cell>
          <table:table-cell office:value-type="float" office:value="2.2999999999999998" table:style-name="ce15">
            <text:p>2.3</text:p>
          </table:table-cell>
          <table:table-cell office:value-type="float" office:value="2.4" table:style-name="ce15">
            <text:p>2.4</text:p>
          </table:table-cell>
          <table:table-cell office:value-type="float" office:value="2.5" table:style-name="ce15">
            <text:p>2.5</text:p>
          </table:table-cell>
          <table:table-cell office:value-type="float" office:value="2.6" table:style-name="ce15">
            <text:p>2.6</text:p>
          </table:table-cell>
          <table:table-cell office:value-type="string" table:style-name="ce15">
            <text:p>2.7</text:p>
          </table:table-cell>
          <table:table-cell office:value-type="float" office:value="2.8" table:style-name="ce15">
            <text:p>2.8</text:p>
          </table:table-cell>
          <table:table-cell office:value-type="float" office:value="2.9" table:style-name="ce15">
            <text:p>2.9</text:p>
          </table:table-cell>
          <table:table-cell office:value-type="string" table:style-name="ce15">
            <text:p>2.10</text:p>
          </table:table-cell>
          <table:table-cell office:value-type="float" office:value="2.11" table:style-name="ce15">
            <text:p>2.11</text:p>
          </table:table-cell>
          <table:table-cell office:value-type="float" office:value="2.12" table:style-name="ce15">
            <text:p>2.12</text:p>
          </table:table-cell>
          <table:table-cell office:value-type="float" office:value="2.13" table:style-name="ce15">
            <text:p>2.13</text:p>
          </table:table-cell>
          <table:table-cell office:value-type="float" office:value="2.14" table:style-name="ce15">
            <text:p>2.14</text:p>
          </table:table-cell>
          <table:table-cell office:value-type="float" office:value="2.15" table:style-name="ce15">
            <text:p>2.15</text:p>
          </table:table-cell>
          <table:table-cell office:value-type="float" office:value="2.16" table:style-name="ce15">
            <text:p>2.16</text:p>
          </table:table-cell>
          <table:table-cell office:value-type="float" office:value="2.17" table:style-name="ce15">
            <text:p>2.17</text:p>
          </table:table-cell>
          <table:table-cell office:value-type="float" office:value="2.1800000000000002" table:style-name="ce15">
            <text:p>2.18</text:p>
          </table:table-cell>
          <table:table-cell office:value-type="float" office:value="2.19" table:style-name="ce15">
            <text:p>2.19</text:p>
          </table:table-cell>
          <table:table-cell office:value-type="string" table:style-name="ce15">
            <text:p>2.20</text:p>
          </table:table-cell>
          <table:table-cell office:value-type="float" office:value="2.21" table:style-name="ce15">
            <text:p>2.21</text:p>
          </table:table-cell>
          <table:table-cell office:value-type="float" office:value="2.2200000000000002" table:style-name="ce15">
            <text:p>2.22</text:p>
          </table:table-cell>
          <table:table-cell office:value-type="float" office:value="2.23" table:style-name="ce15">
            <text:p>2.23</text:p>
          </table:table-cell>
          <table:table-cell office:value-type="float" office:value="2.2400000000000002" table:style-name="ce15">
            <text:p>2.24</text:p>
          </table:table-cell>
          <table:table-cell office:value-type="float" office:value="2.25" table:style-name="ce15">
            <text:p>2.25</text:p>
          </table:table-cell>
          <table:table-cell office:value-type="float" office:value="2.2599999999999998" table:style-name="ce15">
            <text:p>2.26</text:p>
          </table:table-cell>
          <table:table-cell office:value-type="float" office:value="2.27" table:style-name="ce15">
            <text:p>2.27</text:p>
          </table:table-cell>
          <table:table-cell office:value-type="float" office:value="2.2799999999999998" table:style-name="ce15">
            <text:p>2.28</text:p>
          </table:table-cell>
          <table:table-cell office:value-type="float" office:value="2.29" table:style-name="ce15">
            <text:p>2.29</text:p>
          </table:table-cell>
          <table:table-cell office:value-type="string" table:style-name="ce15">
            <text:p>2.30</text:p>
          </table:table-cell>
          <table:table-cell office:value-type="float" office:value="2.31" table:style-name="ce15">
            <text:p>2.31</text:p>
          </table:table-cell>
          <table:table-cell office:value-type="float" office:value="2.3199999999999998" table:style-name="ce15">
            <text:p>2.32</text:p>
          </table:table-cell>
          <table:table-cell office:value-type="float" office:value="2.33" table:style-name="ce15">
            <text:p>2.33</text:p>
          </table:table-cell>
          <table:table-cell office:value-type="float" office:value="2.34" table:style-name="ce15">
            <text:p>2.34</text:p>
          </table:table-cell>
          <table:table-cell office:value-type="float" office:value="2.35" table:style-name="ce15">
            <text:p>2.35</text:p>
          </table:table-cell>
          <table:table-cell office:value-type="float" office:value="2.36" table:style-name="ce15">
            <text:p>2.36</text:p>
          </table:table-cell>
          <table:table-cell office:value-type="float" office:value="2.37" table:style-name="ce15">
            <text:p>2.37</text:p>
          </table:table-cell>
          <table:table-cell office:value-type="float" office:value="2.38" table:style-name="ce15">
            <text:p>2.38</text:p>
          </table:table-cell>
          <table:table-cell office:value-type="float" office:value="2.39" table:style-name="ce15">
            <text:p>2.39</text:p>
          </table:table-cell>
          <table:table-cell office:value-type="string" table:style-name="ce15">
            <text:p>2.40</text:p>
          </table:table-cell>
          <table:table-cell office:value-type="float" office:value="2.41" table:style-name="ce15">
            <text:p>2.41</text:p>
          </table:table-cell>
          <table:table-cell office:value-type="float" office:value="2.42" table:style-name="ce15">
            <text:p>2.42</text:p>
          </table:table-cell>
          <table:table-cell office:value-type="float" office:value="2.4300000000000002" table:style-name="ce15">
            <text:p>2.43</text:p>
          </table:table-cell>
          <table:table-cell office:value-type="float" office:value="2.44" table:style-name="ce15">
            <text:p>2.44</text:p>
          </table:table-cell>
          <table:table-cell office:value-type="float" office:value="2.4500000000000002" table:style-name="ce15">
            <text:p>2.45</text:p>
          </table:table-cell>
          <table:table-cell office:value-type="float" office:value="2.46" table:style-name="ce15">
            <text:p>2.46</text:p>
          </table:table-cell>
          <table:table-cell office:value-type="float" office:value="2.4700000000000002" table:style-name="ce15">
            <text:p>2.47</text:p>
          </table:table-cell>
          <table:table-cell office:value-type="float" office:value="2.48" table:style-name="ce15">
            <text:p>2.48</text:p>
          </table:table-cell>
          <table:table-cell office:value-type="float" office:value="2.4900000000000002" table:style-name="ce15">
            <text:p>2.49</text:p>
          </table:table-cell>
          <table:table-cell office:value-type="string" table:style-name="ce15">
            <text:p>2.50</text:p>
          </table:table-cell>
          <table:table-cell office:value-type="float" office:value="2.5099999999999998" table:style-name="ce15">
            <text:p>2.51</text:p>
          </table:table-cell>
          <table:table-cell office:value-type="float" office:value="2.52" table:style-name="ce15">
            <text:p>2.52</text:p>
          </table:table-cell>
          <table:table-cell office:value-type="float" office:value="2.5299999999999998" table:style-name="ce15">
            <text:p>2.53</text:p>
          </table:table-cell>
          <table:table-cell office:value-type="float" office:value="2.54" table:style-name="ce15">
            <text:p>2.54</text:p>
          </table:table-cell>
          <table:table-cell office:value-type="float" office:value="2.5499999999999998" table:style-name="ce15">
            <text:p>2.55</text:p>
          </table:table-cell>
          <table:table-cell office:value-type="float" office:value="2.56" table:style-name="ce15">
            <text:p>2.56</text:p>
          </table:table-cell>
          <table:table-cell office:value-type="float" office:value="2.57" table:style-name="ce15">
            <text:p>2.57</text:p>
          </table:table-cell>
          <table:table-cell office:value-type="float" office:value="2.58" table:style-name="ce15">
            <text:p>2.58</text:p>
          </table:table-cell>
          <table:table-cell office:value-type="float" office:value="2.59" table:style-name="ce15">
            <text:p>2.59</text:p>
          </table:table-cell>
          <table:table-cell office:value-type="string" table:style-name="ce15">
            <text:p>2.60</text:p>
          </table:table-cell>
          <table:table-cell office:value-type="float" office:value="2.61" table:style-name="ce15">
            <text:p>2.61</text:p>
          </table:table-cell>
          <table:table-cell office:value-type="float" office:value="2.62" table:style-name="ce15">
            <text:p>2.62</text:p>
          </table:table-cell>
          <table:table-cell office:value-type="float" office:value="2.63" table:style-name="ce15">
            <text:p>2.63</text:p>
          </table:table-cell>
          <table:table-cell office:value-type="float" office:value="2.64" table:style-name="ce15">
            <text:p>2.64</text:p>
          </table:table-cell>
          <table:table-cell office:value-type="float" office:value="2.65" table:style-name="ce15">
            <text:p>2.65</text:p>
          </table:table-cell>
          <table:table-cell office:value-type="float" office:value="2.66" table:style-name="ce15">
            <text:p>2.66</text:p>
          </table:table-cell>
          <table:table-cell office:value-type="float" office:value="2.67" table:style-name="ce15">
            <text:p>2.67</text:p>
          </table:table-cell>
          <table:table-cell office:value-type="float" office:value="2.68" table:style-name="ce15">
            <text:p>2.68</text:p>
          </table:table-cell>
          <table:table-cell office:value-type="float" office:value="2.69" table:style-name="ce15">
            <text:p>2.69</text:p>
          </table:table-cell>
          <table:table-cell office:value-type="string" table:style-name="ce15">
            <text:p>2.70</text:p>
          </table:table-cell>
          <table:table-cell office:value-type="float" office:value="2.71" table:style-name="ce15">
            <text:p>2.71</text:p>
          </table:table-cell>
          <table:table-cell office:value-type="float" office:value="2.72" table:style-name="ce15">
            <text:p>2.72</text:p>
          </table:table-cell>
          <table:table-cell office:value-type="float" office:value="2.73" table:style-name="ce15">
            <text:p>2.73</text:p>
          </table:table-cell>
          <table:table-cell office:value-type="float" office:value="2.74" table:style-name="ce15">
            <text:p>2.74</text:p>
          </table:table-cell>
          <table:table-cell office:value-type="float" office:value="2.75" table:style-name="ce15">
            <text:p>2.75</text:p>
          </table:table-cell>
          <table:table-cell office:value-type="float" office:value="2.76" table:style-name="ce15">
            <text:p>2.76</text:p>
          </table:table-cell>
          <table:table-cell office:value-type="float" office:value="2.77" table:style-name="ce15">
            <text:p>2.77</text:p>
          </table:table-cell>
          <table:table-cell office:value-type="float" office:value="2.78" table:style-name="ce15">
            <text:p>2.78</text:p>
          </table:table-cell>
          <table:table-cell office:value-type="float" office:value="2.79" table:style-name="ce15">
            <text:p>2.79</text:p>
          </table:table-cell>
          <table:table-cell office:value-type="string" table:style-name="ce15">
            <text:p>2.80</text:p>
          </table:table-cell>
          <table:table-cell office:value-type="float" office:value="2.81" table:style-name="ce15">
            <text:p>2.81</text:p>
          </table:table-cell>
          <table:table-cell office:value-type="float" office:value="2.82" table:style-name="ce15">
            <text:p>2.82</text:p>
          </table:table-cell>
          <table:table-cell office:value-type="float" office:value="2.83" table:style-name="ce15">
            <text:p>2.83</text:p>
          </table:table-cell>
          <table:table-cell office:value-type="float" office:value="2.84" table:style-name="ce15">
            <text:p>2.84</text:p>
          </table:table-cell>
          <table:table-cell office:value-type="float" office:value="2.85" table:style-name="ce15">
            <text:p>2.85</text:p>
          </table:table-cell>
          <table:table-cell office:value-type="float" office:value="2.86" table:style-name="ce15">
            <text:p>2.86</text:p>
          </table:table-cell>
          <table:table-cell office:value-type="float" office:value="2.87" table:style-name="ce15">
            <text:p>2.87</text:p>
          </table:table-cell>
          <table:table-cell office:value-type="float" office:value="2.88" table:style-name="ce15">
            <text:p>2.88</text:p>
          </table:table-cell>
          <table:table-cell office:value-type="float" office:value="2.89" table:style-name="ce15">
            <text:p>2.89</text:p>
          </table:table-cell>
          <table:table-cell office:value-type="string" table:style-name="ce15">
            <text:p>2.90</text:p>
          </table:table-cell>
          <table:table-cell office:value-type="float" office:value="2.91" table:style-name="ce15">
            <text:p>2.91</text:p>
          </table:table-cell>
          <table:table-cell office:value-type="float" office:value="2.92" table:style-name="ce15">
            <text:p>2.92</text:p>
          </table:table-cell>
          <table:table-cell office:value-type="float" office:value="2.93" table:style-name="ce15">
            <text:p>2.93</text:p>
          </table:table-cell>
          <table:table-cell office:value-type="float" office:value="2.94" table:style-name="ce15">
            <text:p>2.94</text:p>
          </table:table-cell>
          <table:table-cell office:value-type="float" office:value="2.95" table:style-name="ce15">
            <text:p>2.95</text:p>
          </table:table-cell>
          <table:table-cell office:value-type="float" office:value="2.96" table:style-name="ce15">
            <text:p>2.96</text:p>
          </table:table-cell>
          <table:table-cell office:value-type="float" office:value="2.97" table:style-name="ce15">
            <text:p>2.97</text:p>
          </table:table-cell>
          <table:table-cell office:value-type="float" office:value="2.98" table:style-name="ce15">
            <text:p>2.98</text:p>
          </table:table-cell>
          <table:table-cell office:value-type="float" office:value="2.99" table:style-name="ce15">
            <text:p>2.99</text:p>
          </table:table-cell>
          <table:table-cell office:value-type="string" table:style-name="ce15">
            <text:p>2.100</text:p>
          </table:table-cell>
          <table:table-cell office:value-type="float" office:value="2.101" table:style-name="ce15">
            <text:p>2.101</text:p>
          </table:table-cell>
          <table:table-cell office:value-type="float" office:value="2.1019999999999999" table:style-name="ce15">
            <text:p>2.102</text:p>
          </table:table-cell>
          <table:table-cell office:value-type="float" office:value="2.1030000000000002" table:style-name="ce15">
            <text:p>2.103</text:p>
          </table:table-cell>
          <table:table-cell office:value-type="float" office:value="2.1040000000000001" table:style-name="ce15">
            <text:p>2.104</text:p>
          </table:table-cell>
          <table:table-cell office:value-type="float" office:value="3.1" table:style-name="ce15">
            <text:p>3.1</text:p>
          </table:table-cell>
          <table:table-cell office:value-type="float" office:value="3.2" table:style-name="ce15">
            <text:p>3.2</text:p>
          </table:table-cell>
          <table:table-cell office:value-type="float" office:value="3.3" table:style-name="ce15">
            <text:p>3.3</text:p>
          </table:table-cell>
          <table:table-cell office:value-type="float" office:value="3.4" table:style-name="ce15">
            <text:p>3.4</text:p>
          </table:table-cell>
          <table:table-cell office:value-type="float" office:value="3.5" table:style-name="ce15">
            <text:p>3.5</text:p>
          </table:table-cell>
          <table:table-cell office:value-type="float" office:value="3.6" table:style-name="ce15">
            <text:p>3.6</text:p>
          </table:table-cell>
          <table:table-cell office:value-type="float" office:value="3.7" table:style-name="ce15">
            <text:p>3.7</text:p>
          </table:table-cell>
          <table:table-cell office:value-type="float" office:value="3.8" table:style-name="ce15">
            <text:p>3.8</text:p>
          </table:table-cell>
          <table:table-cell office:value-type="float" office:value="3.9" table:style-name="ce15">
            <text:p>3.9</text:p>
          </table:table-cell>
          <table:table-cell office:value-type="string" table:style-name="ce15">
            <text:p>3.10</text:p>
          </table:table-cell>
          <table:table-cell office:value-type="float" office:value="3.11" table:style-name="ce15">
            <text:p>3.11</text:p>
          </table:table-cell>
          <table:table-cell office:value-type="float" office:value="3.12" table:style-name="ce15">
            <text:p>3.12</text:p>
          </table:table-cell>
          <table:table-cell office:value-type="float" office:value="3.13" table:style-name="ce15">
            <text:p>3.13</text:p>
          </table:table-cell>
          <table:table-cell office:value-type="float" office:value="3.14" table:style-name="ce15">
            <text:p>3.14</text:p>
          </table:table-cell>
          <table:table-cell office:value-type="float" office:value="3.15" table:style-name="ce15">
            <text:p>3.15</text:p>
          </table:table-cell>
          <table:table-cell office:value-type="float" office:value="3.16" table:style-name="ce15">
            <text:p>3.16</text:p>
          </table:table-cell>
          <table:table-cell office:value-type="float" office:value="3.17" table:style-name="ce15">
            <text:p>3.17</text:p>
          </table:table-cell>
          <table:table-cell office:value-type="float" office:value="3.18" table:style-name="ce15">
            <text:p>3.18</text:p>
          </table:table-cell>
          <table:table-cell office:value-type="float" office:value="3.19" table:style-name="ce15">
            <text:p>3.19</text:p>
          </table:table-cell>
          <table:table-cell office:value-type="string" table:style-name="ce15">
            <text:p>3.20</text:p>
          </table:table-cell>
          <table:table-cell office:value-type="float" office:value="3.21" table:style-name="ce15">
            <text:p>3.21</text:p>
          </table:table-cell>
          <table:table-cell office:value-type="float" office:value="3.22" table:style-name="ce15">
            <text:p>3.22</text:p>
          </table:table-cell>
          <table:table-cell office:value-type="float" office:value="3.23" table:style-name="ce15">
            <text:p>3.23</text:p>
          </table:table-cell>
          <table:table-cell office:value-type="float" office:value="3.24" table:style-name="ce15">
            <text:p>3.24</text:p>
          </table:table-cell>
          <table:table-cell office:value-type="float" office:value="3.25" table:style-name="ce15">
            <text:p>3.25</text:p>
          </table:table-cell>
          <table:table-cell office:value-type="float" office:value="3.26" table:style-name="ce15">
            <text:p>3.26</text:p>
          </table:table-cell>
          <table:table-cell office:value-type="float" office:value="3.27" table:style-name="ce15">
            <text:p>3.27</text:p>
          </table:table-cell>
          <table:table-cell office:value-type="float" office:value="3.28" table:style-name="ce15">
            <text:p>3.28</text:p>
          </table:table-cell>
          <table:table-cell office:value-type="float" office:value="3.29" table:style-name="ce15">
            <text:p>3.29</text:p>
          </table:table-cell>
          <table:table-cell office:value-type="string" table:style-name="ce15">
            <text:p>3.30</text:p>
          </table:table-cell>
          <table:table-cell office:value-type="float" office:value="3.31" table:style-name="ce15">
            <text:p>3.31</text:p>
          </table:table-cell>
          <table:table-cell office:value-type="float" office:value="3.32" table:style-name="ce15">
            <text:p>3.32</text:p>
          </table:table-cell>
          <table:table-cell office:value-type="float" office:value="3.33" table:style-name="ce15">
            <text:p>3.33</text:p>
          </table:table-cell>
          <table:table-cell office:value-type="float" office:value="3.34" table:style-name="ce15">
            <text:p>3.34</text:p>
          </table:table-cell>
          <table:table-cell office:value-type="float" office:value="3.35" table:style-name="ce15">
            <text:p>3.35</text:p>
          </table:table-cell>
          <table:table-cell office:value-type="float" office:value="3.36" table:style-name="ce15">
            <text:p>3.36</text:p>
          </table:table-cell>
          <table:table-cell office:value-type="float" office:value="3.37" table:style-name="ce15">
            <text:p>3.37</text:p>
          </table:table-cell>
          <table:table-cell office:value-type="float" office:value="3.38" table:style-name="ce15">
            <text:p>3.38</text:p>
          </table:table-cell>
          <table:table-cell office:value-type="float" office:value="3.39" table:style-name="ce15">
            <text:p>3.39</text:p>
          </table:table-cell>
          <table:table-cell office:value-type="string" table:style-name="ce15">
            <text:p>3.40</text:p>
          </table:table-cell>
          <table:table-cell office:value-type="float" office:value="3.41" table:style-name="ce15">
            <text:p>3.41</text:p>
          </table:table-cell>
          <table:table-cell office:value-type="float" office:value="3.42" table:style-name="ce15">
            <text:p>3.42</text:p>
          </table:table-cell>
          <table:table-cell office:value-type="float" office:value="3.43" table:style-name="ce15">
            <text:p>3.43</text:p>
          </table:table-cell>
          <table:table-cell office:value-type="float" office:value="3.44" table:style-name="ce15">
            <text:p>3.44</text:p>
          </table:table-cell>
          <table:table-cell office:value-type="float" office:value="3.45" table:style-name="ce15">
            <text:p>3.45</text:p>
          </table:table-cell>
          <table:table-cell office:value-type="float" office:value="3.46" table:style-name="ce15">
            <text:p>3.46</text:p>
          </table:table-cell>
          <table:table-cell office:value-type="float" office:value="3.47" table:style-name="ce15">
            <text:p>3.47</text:p>
          </table:table-cell>
          <table:table-cell office:value-type="float" office:value="3.48" table:style-name="ce15">
            <text:p>3.48</text:p>
          </table:table-cell>
          <table:table-cell office:value-type="float" office:value="3.49" table:style-name="ce15">
            <text:p>3.49</text:p>
          </table:table-cell>
          <table:table-cell office:value-type="string" table:style-name="ce15">
            <text:p>3.50.</text:p>
          </table:table-cell>
          <table:table-cell office:value-type="float" office:value="3.51" table:style-name="ce15">
            <text:p>3.51</text:p>
          </table:table-cell>
          <table:table-cell office:value-type="float" office:value="3.52" table:style-name="ce15">
            <text:p>3.52</text:p>
          </table:table-cell>
          <table:table-cell office:value-type="float" office:value="3.53" table:style-name="ce15">
            <text:p>3.53</text:p>
          </table:table-cell>
          <table:table-cell office:value-type="string" table:style-name="ce15">
            <text:p>4.1.1</text:p>
          </table:table-cell>
          <table:table-cell office:value-type="string" table:style-name="ce16">
            <text:p>4.1.2</text:p>
          </table:table-cell>
          <table:table-cell office:value-type="string" table:style-name="ce16">
            <text:p>4.1.3</text:p>
          </table:table-cell>
          <table:table-cell office:value-type="string" table:style-name="ce16">
            <text:p>4.1.4</text:p>
          </table:table-cell>
          <table:table-cell office:value-type="string" table:style-name="ce16">
            <text:p>4.1.5</text:p>
          </table:table-cell>
          <table:table-cell office:value-type="string" table:style-name="ce16">
            <text:p>4.2.1</text:p>
          </table:table-cell>
          <table:table-cell office:value-type="string" table:style-name="ce16">
            <text:p>4.2.2</text:p>
          </table:table-cell>
          <table:table-cell office:value-type="string" table:style-name="ce16">
            <text:p>4.2.3</text:p>
          </table:table-cell>
          <table:table-cell office:value-type="string" table:style-name="ce16">
            <text:p>4.2.4</text:p>
          </table:table-cell>
          <table:table-cell office:value-type="string" table:style-name="ce16">
            <text:p>4.2.5</text:p>
          </table:table-cell>
          <table:table-cell office:value-type="string" table:style-name="ce16">
            <text:p>4.3.1</text:p>
          </table:table-cell>
          <table:table-cell office:value-type="string" table:style-name="ce16">
            <text:p>4.3.2</text:p>
          </table:table-cell>
          <table:table-cell office:value-type="string" table:style-name="ce16">
            <text:p>4.3.3</text:p>
          </table:table-cell>
          <table:table-cell office:value-type="string" table:style-name="ce16">
            <text:p>4.4.1</text:p>
          </table:table-cell>
          <table:table-cell office:value-type="string" table:style-name="ce16">
            <text:p>4.4.2</text:p>
          </table:table-cell>
          <table:table-cell office:value-type="string" table:style-name="ce16">
            <text:p>4.5.1</text:p>
          </table:table-cell>
          <table:table-cell office:value-type="string" table:style-name="ce16">
            <text:p>4.5.2</text:p>
          </table:table-cell>
          <table:table-cell office:value-type="string" table:style-name="ce16">
            <text:p>4.5.3</text:p>
          </table:table-cell>
          <table:table-cell office:value-type="string" table:style-name="ce16">
            <text:p>4.5.4</text:p>
          </table:table-cell>
          <table:table-cell office:value-type="string" table:style-name="ce16">
            <text:p>4.5.5</text:p>
          </table:table-cell>
          <table:table-cell office:value-type="string" table:style-name="ce16">
            <text:p>4.5.6</text:p>
          </table:table-cell>
          <table:table-cell office:value-type="float" office:value="5.0999999999999996" table:style-name="ce16">
            <text:p>5.1</text:p>
          </table:table-cell>
          <table:table-cell office:value-type="float" office:value="5.2" table:style-name="ce16">
            <text:p>5.2</text:p>
          </table:table-cell>
          <table:table-cell office:value-type="float" office:value="5.3" table:style-name="ce16">
            <text:p>5.3</text:p>
          </table:table-cell>
          <table:table-cell office:value-type="float" office:value="5.4" table:style-name="ce16">
            <text:p>5.4</text:p>
          </table:table-cell>
          <table:table-cell office:value-type="float" office:value="5.5" table:style-name="ce16">
            <text:p>5.5</text:p>
          </table:table-cell>
          <table:table-cell office:value-type="float" office:value="5.6" table:style-name="ce16">
            <text:p>5.6</text:p>
          </table:table-cell>
          <table:table-cell office:value-type="float" office:value="5.7" table:style-name="ce16">
            <text:p>5.7</text:p>
          </table:table-cell>
          <table:table-cell office:value-type="float" office:value="5.8" table:style-name="ce16">
            <text:p>5.8</text:p>
          </table:table-cell>
          <table:table-cell office:value-type="float" office:value="5.9" table:style-name="ce16">
            <text:p>5.9</text:p>
          </table:table-cell>
          <table:table-cell office:value-type="string" table:style-name="ce16">
            <text:p>5.10</text:p>
          </table:table-cell>
          <table:table-cell office:value-type="float" office:value="5.1100000000000003" table:style-name="ce16">
            <text:p>5.11</text:p>
          </table:table-cell>
          <table:table-cell office:value-type="string" table:style-name="ce16">
            <text:p>5.11.1</text:p>
          </table:table-cell>
          <table:table-cell office:value-type="float" office:value="5.12" table:style-name="ce16">
            <text:p>5.12</text:p>
          </table:table-cell>
          <table:table-cell office:value-type="float" office:value="5.13" table:style-name="ce16">
            <text:p>5.13</text:p>
          </table:table-cell>
          <table:table-cell office:value-type="float" office:value="5.14" table:style-name="ce16">
            <text:p>5.14</text:p>
          </table:table-cell>
          <table:table-cell office:value-type="float" office:value="5.15" table:style-name="ce16">
            <text:p>5.15</text:p>
          </table:table-cell>
          <table:table-cell office:value-type="float" office:value="5.16" table:style-name="ce16">
            <text:p>5.16</text:p>
          </table:table-cell>
          <table:table-cell office:value-type="float" office:value="5.17" table:style-name="ce16">
            <text:p>5.17</text:p>
          </table:table-cell>
          <table:table-cell office:value-type="float" office:value="5.18" table:style-name="ce16">
            <text:p>5.18</text:p>
          </table:table-cell>
          <table:table-cell office:value-type="float" office:value="5.19" table:style-name="ce16">
            <text:p>5.19</text:p>
          </table:table-cell>
          <table:table-cell office:value-type="string" table:style-name="ce16">
            <text:p>5.20</text:p>
          </table:table-cell>
          <table:table-cell office:value-type="float" office:value="5.21" table:style-name="ce16">
            <text:p>5.21</text:p>
          </table:table-cell>
          <table:table-cell office:value-type="float" office:value="5.22" table:style-name="ce16">
            <text:p>5.22</text:p>
          </table:table-cell>
          <table:table-cell office:value-type="float" office:value="5.23" table:style-name="ce16">
            <text:p>5.23</text:p>
          </table:table-cell>
          <table:table-cell office:value-type="float" office:value="5.24" table:style-name="ce16">
            <text:p>5.24</text:p>
          </table:table-cell>
          <table:table-cell office:value-type="float" office:value="5.25" table:style-name="ce16">
            <text:p>5.25</text:p>
          </table:table-cell>
          <table:table-cell office:value-type="float" office:value="5.26" table:style-name="ce16">
            <text:p>5.26</text:p>
          </table:table-cell>
          <table:table-cell office:value-type="float" office:value="5.27" table:style-name="ce16">
            <text:p>5.27</text:p>
          </table:table-cell>
          <table:table-cell office:value-type="float" office:value="5.28" table:style-name="ce16">
            <text:p>5.28</text:p>
          </table:table-cell>
          <table:table-cell office:value-type="float" office:value="5.29" table:style-name="ce16">
            <text:p>5.29</text:p>
          </table:table-cell>
          <table:table-cell office:value-type="string" table:style-name="ce16">
            <text:p>5.30</text:p>
          </table:table-cell>
          <table:table-cell office:value-type="float" office:value="5.31" table:style-name="ce16">
            <text:p>5.31</text:p>
          </table:table-cell>
          <table:table-cell office:value-type="float" office:value="5.32" table:style-name="ce16">
            <text:p>5.32</text:p>
          </table:table-cell>
          <table:table-cell office:value-type="float" office:value="5.33" table:style-name="ce16">
            <text:p>5.33</text:p>
          </table:table-cell>
          <table:table-cell office:value-type="float" office:value="5.34" table:style-name="ce16">
            <text:p>5.34</text:p>
          </table:table-cell>
          <table:table-cell office:value-type="float" office:value="5.35" table:style-name="ce16">
            <text:p>5.35</text:p>
          </table:table-cell>
          <table:table-cell office:value-type="float" office:value="5.36" table:style-name="ce16">
            <text:p>5.36</text:p>
          </table:table-cell>
          <table:table-cell office:value-type="float" office:value="5.37" table:style-name="ce16">
            <text:p>5.37</text:p>
          </table:table-cell>
          <table:table-cell office:value-type="float" office:value="5.38" table:style-name="ce16">
            <text:p>5.38</text:p>
          </table:table-cell>
          <table:table-cell table:number-columns-repeated="16129" table:style-name="ce1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Mensualmente, dentro de los 20 primeros días subsecuentes al período de que se trate.</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5" table:style-name="ce5">
            <text:p>25</text:p>
          </table:table-cell>
          <table:table-cell table:style-name="ce5"/>
          <table:table-cell table:number-columns-repeated="2" table:style-name="ce6"/>
          <table:table-cell office:value-type="float" office:value="0" table:style-name="ce5">
            <text:p>0</text:p>
          </table:table-cell>
          <table:table-cell office:value-type="float" office:value="1" table:style-name="ce5">
            <text:p>1</text:p>
          </table:table-cell>
          <table:table-cell office:value-type="string" table:style-name="ce5">
            <text:p>Dirección General de Servicios Parlamentarios; Dirección General de Servicios Administrativos y Financieros; Contraloría Interna; Coordinación de Comunicación Social; Instituto de Investigaciones Legislativas; y la Unidad de Capacitación y Formación Permanente de los integrantes de los Servicios Parlamentario, Administrativo y Financiero del Congreso del Estado</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34380960" table:style-name="ce14">
            <text:p>13438096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1135955960" table:style-name="ce17">
            <text:p>11135955960.00</text:p>
          </table:table-cell>
          <table:table-cell office:value-type="float" office:value="0.88" table:style-name="ce1">
            <text:p>0.88</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1848058487" table:style-name="ce17">
            <text:p>11848058487.00</text:p>
          </table:table-cell>
          <table:table-cell office:value-type="float" office:value="329678536" table:style-name="ce17">
            <text:p>329678536.00</text:p>
          </table:table-cell>
          <table:table-cell office:value-type="float" office:value="207453920" table:style-name="ce17">
            <text:p>207453920.00</text:p>
          </table:table-cell>
          <table:table-cell office:value-type="float" office:value="103433485" table:style-name="ce17">
            <text:p>103433485.00</text:p>
          </table:table-cell>
          <table:table-cell office:value-type="float" office:value="19186557" table:style-name="ce17">
            <text:p>19186557.00</text:p>
          </table:table-cell>
          <table:table-cell table:style-name="ce5"/>
          <table:table-cell office:value-type="float" office:value="4041941591" table:style-name="ce17">
            <text:p>4041941591.00</text:p>
          </table:table-cell>
          <table:table-cell office:value-type="float" office:value="5309470369" table:style-name="ce17">
            <text:p>5309470369.00</text:p>
          </table:table-cell>
          <table:table-cell office:value-type="float" office:value="12101670" table:style-name="ce17">
            <text:p>12101670.00</text:p>
          </table:table-cell>
          <table:table-cell table:style-name="ce5"/>
          <table:table-cell office:value-type="float" office:value="1500000000" table:style-name="ce17">
            <text:p>1500000000.00</text:p>
          </table:table-cell>
          <table:table-cell table:style-name="ce5"/>
          <table:table-cell office:value-type="float" office:value="11848058487" table:style-name="ce17">
            <text:p>11848058487.00</text:p>
          </table:table-cell>
          <table:table-cell office:value-type="float" office:value="686083925" table:style-name="ce17">
            <text:p>686083925.00</text:p>
          </table:table-cell>
          <table:table-cell office:value-type="float" office:value="72414754" table:style-name="ce17">
            <text:p>72414754.00</text:p>
          </table:table-cell>
          <table:table-cell office:value-type="float" office:value="221942578" table:style-name="ce17">
            <text:p>221942578.00</text:p>
          </table:table-cell>
          <table:table-cell office:value-type="float" office:value="5855681239" table:style-name="ce17">
            <text:p>5855681239.00</text:p>
          </table:table-cell>
          <table:table-cell office:value-type="float" office:value="21122483" table:style-name="ce17">
            <text:p>21122483.00</text:p>
          </table:table-cell>
          <table:table-cell office:value-type="float" office:value="2975878762" table:style-name="ce17">
            <text:p>2975878762.00</text:p>
          </table:table-cell>
          <table:table-cell table:number-columns-repeated="3" table:style-name="ce5"/>
          <table:table-cell office:value-type="float" office:value="327049405" table:style-name="ce17">
            <text:p>327049405.00</text:p>
          </table:table-cell>
          <table:table-cell table:style-name="ce17"/>
          <table:table-cell table:number-columns-repeated="43" table:style-name="ce5"/>
          <table:table-cell office:value-type="string" table:style-name="ce24">
            <text:p>I.- Ser ciudadano mexicano por nacimiento, originario del Estado o con residencia en él no menor de tres años inmediatamente anteriores a la fecha de la designación II.- Poseer Título de Licenciado en Derecho con una antigüedad mínima de diez años el día de la designación III.- Tener cuando menos 35 años cumplidos el día de la designación IV.- No pertenecer al estado eclesiástico ni ser ministro de ningún culto V.- No haber tenido cargo de secretario o su equivalente en el Poder Ejecutivo del Estado, Procurador de Justicia, Diputado Federal o Local o Dirigente de Partido Político durante el año previo al día de su designación.</text:p>
          </table:table-cell>
          <table:table-cell office:value-type="string" table:style-name="ce24">
            <text:p>El Gobernador propondrá al Congreso del Estado las ternas para nombrar Magistrados<text:s/></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Ninguna</text:p>
          </table:table-cell>
          <table:table-cell table:style-name="ce10"/>
          <table:table-cell office:value-type="float" office:value="1" table:style-name="ce1">
            <text:p>1</text:p>
          </table:table-cell>
          <table:table-cell office:value-type="float" office:value="130179663" table:style-name="ce17">
            <text:p>130179663.00</text:p>
          </table:table-cell>
          <table:table-cell office:value-type="float" office:value="3825820" table:style-name="ce17">
            <text:p>3825820.00</text:p>
          </table:table-cell>
          <table:table-cell office:value-type="float" office:value="4110183" table:style-name="ce17">
            <text:p>4110183.00</text:p>
          </table:table-cell>
          <table:table-cell office:value-type="float" office:value="0" table:style-name="ce17">
            <text:p>0.00</text:p>
          </table:table-cell>
          <table:table-cell office:value-type="float" office:value="1646000" table:style-name="ce17">
            <text:p>1646000.00</text:p>
          </table:table-cell>
          <table:table-cell office:value-type="float" office:value="1310588384" table:style-name="ce17">
            <text:p>1310588384.00</text:p>
          </table:table-cell>
          <table:table-cell office:value-type="float" office:value="325513228" table:style-name="ce17">
            <text:p>325513228.00</text:p>
          </table:table-cell>
          <table:table-cell office:value-type="float" office:value="524608031" table:style-name="ce17">
            <text:p>524608031.00</text:p>
          </table:table-cell>
          <table:table-cell office:value-type="float" office:value="7079079" table:style-name="ce17">
            <text:p>7079079.00</text:p>
          </table:table-cell>
          <table:table-cell office:value-type="float" office:value="223971809" table:style-name="ce17">
            <text:p>223971809.00</text:p>
          </table:table-cell>
          <table:table-cell office:value-type="float" office:value="0" table:style-name="ce17">
            <text:p>0.00</text:p>
          </table:table-cell>
          <table:table-cell office:value-type="float" office:value="0" table:style-name="ce17">
            <text:p>0.00</text:p>
          </table:table-cell>
          <table:table-cell office:value-type="float" office:value="143691000" table:style-name="ce14">
            <text:p>143691000.00</text:p>
          </table:table-cell>
          <table:table-cell office:value-type="float" office:value="143691000" table:style-name="ce17">
            <text:p>1436910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2">
          <table:table-cell office:value-type="string" table:style-name="ce22">
            <text:p>Baja California<text:s/></text:p>
          </table:table-cell>
          <table:table-cell office:value-type="string" table:style-name="ce27">
            <text:p>002</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Victor Adán López Camacho<text:s/></text:p>
          </table:table-cell>
          <table:table-cell office:value-type="string" table:style-name="ce5">
            <text:p>Contador Público<text:s/></text:p>
          </table:table-cell>
          <table:table-cell office:value-type="string" table:style-name="ce5">
            <text:p>Jefe de la Unidad de Plneación y Finanzas de Proyectos (Comisión Para Asuntos de la Frontera Norte, Secretaría de Gobernación)</text:p>
          </table:table-cell>
          <table:table-cell office:value-type="string" table:style-name="ce5">
            <text:p>Secretario de Planeación y Finanzas (Gobierno del Estado de Baja California)</text:p>
          </table:table-cell>
          <table:table-cell office:value-type="string" table:style-name="ce5">
            <text:p>Coordinador de Directores (XIV Ayuntamiento de Tijuana)</text:p>
          </table:table-cell>
          <table:table-cell office:value-type="float" office:value="6" table:style-name="ce5">
            <text:p>6</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9">
            <text:p>La Oficialía Mayor; la Contraloría Interna; la Dirección de Asuntos Jurídicos Legislativos; la Dirección de Programación y Gasto Interno; la Dirección de Comunicación Social; y las demás direcciones u órganos técnicos que sean necesarios para apoyar el cumplimiento de las atribuciones del Congreso del Estado.</text:p>
            <text:p/>
          </table:table-cell>
          <table:table-cell table:number-columns-repeated="2" table:style-name="ce5"/>
          <table:table-cell office:value-type="float" office:value="2" table:style-name="ce5">
            <text:p>2</text:p>
          </table:table-cell>
          <table:table-cell office:value-type="float" office:value="245" table:style-name="ce7">
            <text:p>245</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0.88" table:style-name="ce14">
            <text:p>0.88</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0.88" table:style-name="ce17">
            <text:p>0.88</text:p>
          </table:table-cell>
          <table:table-cell office:value-type="float" office:value="0.88" table:style-name="ce1">
            <text:p>0.88</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24804389362" table:style-name="ce17">
            <text:p>24804389362.00</text:p>
          </table:table-cell>
          <table:table-cell office:value-type="float" office:value="1280240372" table:style-name="ce17">
            <text:p>1280240372.00</text:p>
          </table:table-cell>
          <table:table-cell office:value-type="float" office:value="895627618" table:style-name="ce17">
            <text:p>895627618.00</text:p>
          </table:table-cell>
          <table:table-cell office:value-type="float" office:value="174687889" table:style-name="ce17">
            <text:p>174687889.00</text:p>
          </table:table-cell>
          <table:table-cell office:value-type="float" office:value="675557821" table:style-name="ce17">
            <text:p>675557821.00</text:p>
          </table:table-cell>
          <table:table-cell table:style-name="ce5"/>
          <table:table-cell office:value-type="float" office:value="9441654253" table:style-name="ce17">
            <text:p>9441654253.00</text:p>
          </table:table-cell>
          <table:table-cell office:value-type="float" office:value="11358520803" table:style-name="ce17">
            <text:p>11358520803.00</text:p>
          </table:table-cell>
          <table:table-cell table:style-name="ce17"/>
          <table:table-cell table:style-name="ce5"/>
          <table:table-cell office:value-type="float" office:value="915000000" table:style-name="ce17">
            <text:p>915000000.00</text:p>
          </table:table-cell>
          <table:table-cell table:style-name="ce5"/>
          <table:table-cell office:value-type="float" office:value="24804389362" table:style-name="ce17">
            <text:p>24804389362.00</text:p>
          </table:table-cell>
          <table:table-cell office:value-type="float" office:value="6687540613" table:style-name="ce17">
            <text:p>6687540613.00</text:p>
          </table:table-cell>
          <table:table-cell office:value-type="float" office:value="374614677" table:style-name="ce17">
            <text:p>374614677.00</text:p>
          </table:table-cell>
          <table:table-cell office:value-type="float" office:value="571005337" table:style-name="ce17">
            <text:p>571005337.00</text:p>
          </table:table-cell>
          <table:table-cell office:value-type="float" office:value="10957022998" table:style-name="ce17">
            <text:p>10957022998.00</text:p>
          </table:table-cell>
          <table:table-cell office:value-type="float" office:value="1162792615" table:style-name="ce17">
            <text:p>1162792615.00</text:p>
          </table:table-cell>
          <table:table-cell office:value-type="float" office:value="1301754112" table:style-name="ce17">
            <text:p>1301754112.00</text:p>
          </table:table-cell>
          <table:table-cell table:number-columns-repeated="3" table:style-name="ce5"/>
          <table:table-cell office:value-type="float" office:value="391600852" table:style-name="ce17">
            <text:p>391600852.00</text:p>
          </table:table-cell>
          <table:table-cell office:value-type="float" office:value="65595994" table:style-name="ce17">
            <text:p>65595994.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y no mas de sesenta y cinco años de edad, al día de su nombramiento III.- Poseer el día de su nombramiento, con antigüedad mínima de diez años, título profesional de Licenciado en Derecho o Abogado, expedido por autoridad o institución legalmente facultada para ello; IV.- Haber realizado por lo menos durante diez años, una actividad profesional relacionada con la aplicación, interpretación, elaboración o investigación de normas jurídicas V.- Haber residido en el Estado durante los diez años anteriores al día de su nombramiento; VI.-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 VII.- Gozar de buena reputación y buena fama en el concepto público. La Ley determinará los procedimientos y términos en los que se realizarán consultas públicas, para acreditar dicha calidad VIII.- No haber ocupado cargo de elección popular, ni haber ocupado cargo de dirigencia de algún partido político, o haber sido titular de una dependencia o entidad de la administración pública federal, estatal o municipal, o Consejero de la Judicatura, durante el año previo a la fecha en que deba ser nombrado.</text:p>
          </table:table-cell>
          <table:table-cell office:value-type="string" table:style-name="ce24">
            <text:p>El Congreso del Estado esta facultado para resolver soberana y discrecionalmente respecto a los nombramientos, ratificación o no ratificación y remoción de los Magistrados del Tribunal Superior de Justici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Constitucionales</text:p>
          </table:table-cell>
          <table:table-cell table:style-name="ce10"/>
          <table:table-cell office:value-type="float" office:value="1" table:style-name="ce1">
            <text:p>1</text:p>
          </table:table-cell>
          <table:table-cell office:value-type="float" office:value="2649336" table:style-name="ce17">
            <text:p>2649336.00</text:p>
          </table:table-cell>
          <table:table-cell office:value-type="float" office:value="631130" table:style-name="ce17">
            <text:p>631130.00</text:p>
          </table:table-cell>
          <table:table-cell office:value-type="float" office:value="2763708" table:style-name="ce17">
            <text:p>2763708.00</text:p>
          </table:table-cell>
          <table:table-cell office:value-type="float" office:value="0" table:style-name="ce17">
            <text:p>0.00</text:p>
          </table:table-cell>
          <table:table-cell office:value-type="float" office:value="0" table:style-name="ce17">
            <text:p>0.00</text:p>
          </table:table-cell>
          <table:table-cell office:value-type="float" office:value="428037377" table:style-name="ce17">
            <text:p>428037377.00</text:p>
          </table:table-cell>
          <table:table-cell office:value-type="float" office:value="17978916" table:style-name="ce17">
            <text:p>17978916.00</text:p>
          </table:table-cell>
          <table:table-cell office:value-type="float" office:value="991680" table:style-name="ce17">
            <text:p>991680.00</text:p>
          </table:table-cell>
          <table:table-cell office:value-type="float" office:value="649" table:style-name="ce17">
            <text:p>649.00</text:p>
          </table:table-cell>
          <table:table-cell office:value-type="float" office:value="21337131" table:style-name="ce17">
            <text:p>21337131.00</text:p>
          </table:table-cell>
          <table:table-cell office:value-type="float" office:value="0" table:style-name="ce17">
            <text:p>0.00</text:p>
          </table:table-cell>
          <table:table-cell office:value-type="float" office:value="0" table:style-name="ce17">
            <text:p>0.00</text:p>
          </table:table-cell>
          <table:table-cell office:value-type="float" office:value="0.88" table:style-name="ce14">
            <text:p>0.88</text:p>
          </table:table-cell>
          <table:table-cell office:value-type="float" office:value="0.88" table:style-name="ce17">
            <text:p>0.88</text:p>
          </table:table-cell>
          <table:table-cell table:number-columns-repeated="35" table:style-name="ce10"/>
          <table:table-cell office:value-type="float" office:value="0.99" table:style-name="ce26">
            <text:p>0.99</text:p>
          </table:table-cell>
          <table:table-cell table:number-columns-repeated="2" table:style-name="ce1"/>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07" table:style-name="ce1">
            <text:p>2007</text:p>
          </table:table-cell>
          <table:table-cell office:value-type="float" office:value="1" table:style-name="ce1">
            <text:p>1</text:p>
          </table:table-cell>
          <table:table-cell office:value-type="float" office:value="0.77" table:style-name="ce5">
            <text:p>0.77</text:p>
          </table:table-cell>
          <table:table-cell office:value-type="string" table:style-name="ce5">
            <text:p>30 de marzo</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94653044" table:style-name="ce14">
            <text:p>9465304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5762549591" table:style-name="ce17">
            <text:p>5762549591.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8409327872" table:style-name="ce17">
            <text:p>8409327872.00</text:p>
          </table:table-cell>
          <table:table-cell office:value-type="float" office:value="345074753" table:style-name="ce17">
            <text:p>345074753.00</text:p>
          </table:table-cell>
          <table:table-cell office:value-type="float" office:value="50886798" table:style-name="ce17">
            <text:p>50886798.00</text:p>
          </table:table-cell>
          <table:table-cell office:value-type="float" office:value="27553202" table:style-name="ce17">
            <text:p>27553202.00</text:p>
          </table:table-cell>
          <table:table-cell office:value-type="float" office:value="266252575" table:style-name="ce17">
            <text:p>266252575.00</text:p>
          </table:table-cell>
          <table:table-cell table:style-name="ce5"/>
          <table:table-cell office:value-type="float" office:value="2511524382" table:style-name="ce17">
            <text:p>2511524382.00</text:p>
          </table:table-cell>
          <table:table-cell office:value-type="float" office:value="3963249600" table:style-name="ce17">
            <text:p>3963249600.00</text:p>
          </table:table-cell>
          <table:table-cell table:style-name="ce17"/>
          <table:table-cell table:style-name="ce5"/>
          <table:table-cell office:value-type="float" office:value="611059550" table:style-name="ce17">
            <text:p>611059550.00</text:p>
          </table:table-cell>
          <table:table-cell table:style-name="ce5"/>
          <table:table-cell office:value-type="float" office:value="8409327872" table:style-name="ce17">
            <text:p>8409327872.00</text:p>
          </table:table-cell>
          <table:table-cell office:value-type="float" office:value="591320828" table:style-name="ce17">
            <text:p>591320828.00</text:p>
          </table:table-cell>
          <table:table-cell office:value-type="float" office:value="62451207" table:style-name="ce17">
            <text:p>62451207.00</text:p>
          </table:table-cell>
          <table:table-cell office:value-type="float" office:value="230028323" table:style-name="ce17">
            <text:p>230028323.00</text:p>
          </table:table-cell>
          <table:table-cell office:value-type="float" office:value="4417659377" table:style-name="ce17">
            <text:p>4417659377.00</text:p>
          </table:table-cell>
          <table:table-cell office:value-type="float" office:value="40896992" table:style-name="ce17">
            <text:p>40896992.00</text:p>
          </table:table-cell>
          <table:table-cell office:value-type="float" office:value="430157892" table:style-name="ce17">
            <text:p>430157892.00</text:p>
          </table:table-cell>
          <table:table-cell table:number-columns-repeated="3" table:style-name="ce5"/>
          <table:table-cell office:value-type="float" office:value="617619423" table:style-name="ce17">
            <text:p>617619423.00</text:p>
          </table:table-cell>
          <table:table-cell office:value-type="float" office:value="678914980" table:style-name="ce17">
            <text:p>678914980.00</text:p>
          </table:table-cell>
          <table:table-cell table:number-columns-repeated="43" table:style-name="ce5"/>
          <table:table-cell office:value-type="string" table:style-name="ce24">
            <text:p>I.- Ser ciudadano Sudcaliforniano, en pleno ejercicio de sus derechos políticos y civiles II.- Haber residido en el Estado durante los dos años anteriores al día de la designación III.- Tener cuando menos treinta y cinco años cumplidos el día de la designación; IV.- Poseer al día de su elección, con una antigüedad mínima de diez años, Título y Cédula Profesional de Licenciado en Derecho, expedidos por la autoridad o institución legalmente facultada para ello; 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text:s/>VI.- No haber sido Secretario de Despacho del Poder Ejecutivo o su equivalente, Procurador General de Justicia o Diputado Local durante el año previo el día de la designación VII.- Acreditar examen de evaluación profesional en los términos que establezca la ley de la materia</text:p>
          </table:table-cell>
          <table:table-cell office:value-type="string" table:style-name="ce24">
            <text:p>El Congreso nombrará a los Magistrados del Tribunal Superior de Justicia del Estado, de la terna que el Gobernador someta<text:s/></text:p>
          </table:table-cell>
          <table:table-cell office:value-type="float" office:value="6" table:style-name="ce1">
            <text:p>6</text:p>
          </table:table-cell>
          <table:table-cell office:value-type="float" office:value="0.77" table:style-name="ce1">
            <text:p>0.77</text:p>
          </table:table-cell>
          <table:table-cell office:value-type="float" office:value="0" table:style-name="ce1">
            <text:p>0</text:p>
          </table:table-cell>
          <table:table-cell office:value-type="float" office:value="7" table:style-name="ce1">
            <text:p>7</text:p>
          </table:table-cell>
          <table:table-cell office:value-type="string" table:style-name="ce24">
            <text:p>Controversias Constitucionales</text:p>
          </table:table-cell>
          <table:table-cell table:style-name="ce10"/>
          <table:table-cell office:value-type="float" office:value="0" table:style-name="ce1">
            <text:p>0</text:p>
          </table:table-cell>
          <table:table-cell table:number-columns-repeated="12" table:style-name="ce17"/>
          <table:table-cell office:value-type="float" office:value="88424600" table:style-name="ce14">
            <text:p>88424600.00</text:p>
          </table:table-cell>
          <table:table-cell office:value-type="float" office:value="0.88" table:style-name="ce17">
            <text:p>0.88</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0" table:style-name="ce10">
            <text:p>0</text:p>
          </table:table-cell>
          <table:table-cell table:number-columns-repeated="16156" table:style-name="ce10"/>
        </table:table-row>
        <table:table-row table:style-name="ro1">
          <table:table-cell office:value-type="string" table:style-name="ce22">
            <text:p>Campeche<text:s/></text:p>
          </table:table-cell>
          <table:table-cell office:value-type="string" table:style-name="ce27">
            <text:p>004</text:p>
          </table:table-cell>
          <table:table-cell office:value-type="float" office:value="2007" table:style-name="ce1">
            <text:p>2007</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2" table:style-name="ce5">
            <text:p>1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La Oficialía Mayor del Congreso; la Auditoría Superior del Estado; y la Contraloría Interna del Congreso.</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188" table:style-name="ce5">
            <text:p>188</text:p>
          </table:table-cell>
          <table:table-cell office:value-type="float" office:value="79" table:style-name="ce5">
            <text:p>79</text:p>
          </table:table-cell>
          <table:table-cell office:value-type="float" office:value="171" table:style-name="ce5">
            <text:p>171</text:p>
          </table:table-cell>
          <table:table-cell office:value-type="float" office:value="17" table:style-name="ce5">
            <text:p>17</text:p>
          </table:table-cell>
          <table:table-cell office:value-type="float" office:value="25" table:style-name="ce5">
            <text:p>25</text:p>
          </table:table-cell>
          <table:table-cell office:value-type="float" office:value="25" table:style-name="ce5">
            <text:p>25</text:p>
          </table:table-cell>
          <table:table-cell office:value-type="float" office:value="0.77" table:style-name="ce5">
            <text:p>0.77</text:p>
          </table:table-cell>
          <table:table-cell office:value-type="float" office:value="106031026" table:style-name="ce14">
            <text:p>106031026.00</text:p>
          </table:table-cell>
          <table:table-cell office:value-type="float" office:value="0.88" table:style-name="ce5">
            <text:p>0.88</text:p>
          </table:table-cell>
          <table:table-cell office:value-type="float" office:value="46730.15" table:style-name="ce17">
            <text:p>46730.15</text:p>
          </table:table-cell>
          <table:table-cell table:style-name="ce5"/>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8657992184" table:style-name="ce17">
            <text:p>8657992184.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2468049173" table:style-name="ce17">
            <text:p>12468049173.00</text:p>
          </table:table-cell>
          <table:table-cell office:value-type="float" office:value="443972000" table:style-name="ce17">
            <text:p>443972000.00</text:p>
          </table:table-cell>
          <table:table-cell office:value-type="float" office:value="211523000" table:style-name="ce17">
            <text:p>211523000.00</text:p>
          </table:table-cell>
          <table:table-cell office:value-type="float" office:value="109069000" table:style-name="ce17">
            <text:p>109069000.00</text:p>
          </table:table-cell>
          <table:table-cell office:value-type="float" office:value="342905000" table:style-name="ce17">
            <text:p>342905000.00</text:p>
          </table:table-cell>
          <table:table-cell table:style-name="ce5"/>
          <table:table-cell office:value-type="float" office:value="3983302000" table:style-name="ce17">
            <text:p>3983302000.00</text:p>
          </table:table-cell>
          <table:table-cell office:value-type="float" office:value="6634450000" table:style-name="ce17">
            <text:p>6634450000.00</text:p>
          </table:table-cell>
          <table:table-cell table:style-name="ce17"/>
          <table:table-cell table:style-name="ce5"/>
          <table:table-cell table:style-name="ce17"/>
          <table:table-cell table:style-name="ce5"/>
          <table:table-cell office:value-type="float" office:value="12468049173" table:style-name="ce17">
            <text:p>12468049173.00</text:p>
          </table:table-cell>
          <table:table-cell office:value-type="float" office:value="3365201000" table:style-name="ce17">
            <text:p>3365201000.00</text:p>
          </table:table-cell>
          <table:table-cell office:value-type="float" office:value="174191000" table:style-name="ce17">
            <text:p>174191000.00</text:p>
          </table:table-cell>
          <table:table-cell office:value-type="float" office:value="438134000" table:style-name="ce17">
            <text:p>438134000.00</text:p>
          </table:table-cell>
          <table:table-cell office:value-type="float" office:value="2774691505" table:style-name="ce17">
            <text:p>2774691505.00</text:p>
          </table:table-cell>
          <table:table-cell office:value-type="float" office:value="25648000" table:style-name="ce17">
            <text:p>25648000.00</text:p>
          </table:table-cell>
          <table:table-cell office:value-type="float" office:value="1306954495" table:style-name="ce17">
            <text:p>1306954495.00</text:p>
          </table:table-cell>
          <table:table-cell table:number-columns-repeated="3" table:style-name="ce5"/>
          <table:table-cell office:value-type="float" office:value="49978715" table:style-name="ce17">
            <text:p>49978715.00</text:p>
          </table:table-cell>
          <table:table-cell office:value-type="float" office:value="1148887887" table:style-name="ce17">
            <text:p>1148887887.00</text:p>
          </table:table-cell>
          <table:table-cell table:number-columns-repeated="43" table:style-name="ce5"/>
          <table:table-cell office:value-type="string" table:style-name="ce24">
            <text:p>I.- Ser ciudadano mexicano, en pleno ejercicio de sus derechos políticos y civiles II.- No tener más de 65 años de edad, ni menos de 35, el día del nombramiento III.- Poseer el día del nombramiento, con antigüedad mínima de cinco años, título profesional de Abogado o Licenciado en Derecho, expedido por la autoridad o corpora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Haber residido en el Estado durante los últimos cinco años</text:p>
          </table:table-cell>
          <table:table-cell office:value-type="string" table:style-name="ce24">
            <text:p>Serán hechos por el Gobernador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string" table:style-name="ce24">
            <text:p>todas aquellas controversias y asuntos que determinen las leyes</text:p>
          </table:table-cell>
          <table:table-cell office:value-type="float" office:value="0" table:style-name="ce1">
            <text:p>0</text:p>
          </table:table-cell>
          <table:table-cell office:value-type="float" office:value="1" table:style-name="ce1">
            <text:p>1</text:p>
          </table:table-cell>
          <table:table-cell office:value-type="float" office:value="95425701" table:style-name="ce17">
            <text:p>95425701.00</text:p>
          </table:table-cell>
          <table:table-cell office:value-type="float" office:value="7610573" table:style-name="ce17">
            <text:p>7610573.00</text:p>
          </table:table-cell>
          <table:table-cell office:value-type="float" office:value="26018235" table:style-name="ce17">
            <text:p>26018235.00</text:p>
          </table:table-cell>
          <table:table-cell office:value-type="float" office:value="0" table:style-name="ce17">
            <text:p>0.00</text:p>
          </table:table-cell>
          <table:table-cell office:value-type="float" office:value="1292354" table:style-name="ce17">
            <text:p>1292354.00</text:p>
          </table:table-cell>
          <table:table-cell office:value-type="float" office:value="9881559067" table:style-name="ce17">
            <text:p>9881559067.00</text:p>
          </table:table-cell>
          <table:table-cell office:value-type="float" office:value="796144999" table:style-name="ce17">
            <text:p>796144999.00</text:p>
          </table:table-cell>
          <table:table-cell office:value-type="float" office:value="2862745959" table:style-name="ce17">
            <text:p>2862745959.00</text:p>
          </table:table-cell>
          <table:table-cell office:value-type="float" office:value="0" table:style-name="ce17">
            <text:p>0.00</text:p>
          </table:table-cell>
          <table:table-cell office:value-type="float" office:value="183203933" table:style-name="ce17">
            <text:p>183203933.00</text:p>
          </table:table-cell>
          <table:table-cell office:value-type="float" office:value="0" table:style-name="ce17">
            <text:p>0.00</text:p>
          </table:table-cell>
          <table:table-cell office:value-type="float" office:value="0" table:style-name="ce17">
            <text:p>0.00</text:p>
          </table:table-cell>
          <table:table-cell office:value-type="float" office:value="130346863" table:style-name="ce14">
            <text:p>130346863.00</text:p>
          </table:table-cell>
          <table:table-cell office:value-type="float" office:value="0.88" table:style-name="ce17">
            <text:p>0.88</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Chiapas<text:s/></text:p>
          </table:table-cell>
          <table:table-cell office:value-type="string" table:style-name="ce27">
            <text:p>005</text:p>
          </table:table-cell>
          <table:table-cell office:value-type="float" office:value="2007" table:style-name="ce1">
            <text:p>2007</text:p>
          </table:table-cell>
          <table:table-cell office:value-type="float" office:value="2" table:style-name="ce1">
            <text:p>2</text:p>
          </table:table-cell>
          <table:table-cell office:value-type="float" office:value="1" table:style-name="ce5">
            <text:p>1</text:p>
          </table:table-cell>
          <table:table-cell office:value-type="string" table:style-name="ce5">
            <text:p>17 de mayo</text:p>
          </table:table-cell>
          <table:table-cell table:style-name="ce5"/>
          <table:table-cell office:value-type="float" office:value="89766538.519999996" table:style-name="ce14">
            <text:p>89766538.52</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0" table:style-name="ce5">
            <text:p>4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0" table:style-name="ce5">
            <text:p>40</text:p>
          </table:table-cell>
          <table:table-cell office:value-type="float" office:value="40" table:style-name="ce5">
            <text:p>40</text:p>
          </table:table-cell>
          <table:table-cell office:value-type="float" office:value="517" table:style-name="ce5">
            <text:p>517</text:p>
          </table:table-cell>
          <table:table-cell office:value-type="float" office:value="285" table:style-name="ce5">
            <text:p>285</text:p>
          </table:table-cell>
          <table:table-cell office:value-type="float" office:value="109" table:style-name="ce5">
            <text:p>109</text:p>
          </table:table-cell>
          <table:table-cell office:value-type="float" office:value="74" table:style-name="ce5">
            <text:p>74</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237143562.5" table:style-name="ce14">
            <text:p>237143562.5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35500409213" table:style-name="ce17">
            <text:p>35500409213.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44508542729" table:style-name="ce17">
            <text:p>44508542729.00</text:p>
          </table:table-cell>
          <table:table-cell office:value-type="float" office:value="624247560" table:style-name="ce17">
            <text:p>624247560.00</text:p>
          </table:table-cell>
          <table:table-cell office:value-type="float" office:value="658952303" table:style-name="ce17">
            <text:p>658952303.00</text:p>
          </table:table-cell>
          <table:table-cell office:value-type="float" office:value="477114632" table:style-name="ce17">
            <text:p>477114632.00</text:p>
          </table:table-cell>
          <table:table-cell office:value-type="float" office:value="363009764" table:style-name="ce17">
            <text:p>363009764.00</text:p>
          </table:table-cell>
          <table:table-cell table:style-name="ce5"/>
          <table:table-cell office:value-type="float" office:value="13144302816" table:style-name="ce17">
            <text:p>13144302816.00</text:p>
          </table:table-cell>
          <table:table-cell office:value-type="float" office:value="24775160838" table:style-name="ce17">
            <text:p>24775160838.00</text:p>
          </table:table-cell>
          <table:table-cell office:value-type="float" office:value="4465754816" table:style-name="ce17">
            <text:p>4465754816.00</text:p>
          </table:table-cell>
          <table:table-cell table:style-name="ce5"/>
          <table:table-cell table:style-name="ce17"/>
          <table:table-cell table:style-name="ce5"/>
          <table:table-cell office:value-type="float" office:value="44508542729" table:style-name="ce17">
            <text:p>44508542729.00</text:p>
          </table:table-cell>
          <table:table-cell office:value-type="float" office:value="2260368486" table:style-name="ce17">
            <text:p>2260368486.00</text:p>
          </table:table-cell>
          <table:table-cell office:value-type="float" office:value="414881250" table:style-name="ce17">
            <text:p>414881250.00</text:p>
          </table:table-cell>
          <table:table-cell office:value-type="float" office:value="763146465" table:style-name="ce17">
            <text:p>763146465.00</text:p>
          </table:table-cell>
          <table:table-cell office:value-type="float" office:value="27102475412" table:style-name="ce17">
            <text:p>27102475412.00</text:p>
          </table:table-cell>
          <table:table-cell office:value-type="float" office:value="144725780" table:style-name="ce17">
            <text:p>144725780.00</text:p>
          </table:table-cell>
          <table:table-cell office:value-type="float" office:value="3117379128" table:style-name="ce17">
            <text:p>3117379128.00</text:p>
          </table:table-cell>
          <table:table-cell table:number-columns-repeated="3" table:style-name="ce5"/>
          <table:table-cell office:value-type="float" office:value="347199463" table:style-name="ce17">
            <text:p>347199463.00</text:p>
          </table:table-cell>
          <table:table-cell office:value-type="float" office:value="1770584890" table:style-name="ce17">
            <text:p>1770584890.00</text:p>
          </table:table-cell>
          <table:table-cell table:number-columns-repeated="43" table:style-name="ce5"/>
          <table:table-cell office:value-type="string" table:style-name="ce24">
            <text:p>I. Ser ciudadano chiapaneco, mexicano por nacimiento en pleno ejercicio de sus derechos civiles y políticos y tener su domicilio en el Estado II. Tener cuando menos treinta y cinco años cumplidos al día de la designación y hasta setenta y cinco años como máximo en el cargo de magistrado III. Poseer el día del nombramiento con antigüedad mínima de diez años, título y cédula profesionales de licenciado en derecho, expedidos por autoridad o institución legalmente facultada para ello IV. Gozar de buena reputación y no haber sido condenado por delito que amerite una pena corporal de más de un año de prisión; pero si se tratare de robo, peculado, concusión, cohecho, enriquecimiento ilícito, fraude, falsificación, falsedad en declaración ante la autoridad judicial, difamación, abuso de confianza, contra la salud, u otro que lastime seriamente su buena fama en el concepto público, habrá inhabilitación para el cargo, cualquiera que haya sido la pena V. No ser ministro de culto religioso, salvo que se separe del cargo dos años antes del día de su nombramiento VI. No haber sido Secretario de Despacho, Ministro de Justicia del Estado, Senador, Diputado Federal, Diputado Local, Presidente Municipal, a menos que se separe del cargo un año antes del día de su nombramiento VII. Acreditar conocimientos especializados en materia constitucional para el caso de los magistrados del Tribunal Constitucional VIII. Los demás requisitos que señale la ley</text:p>
          </table:table-cell>
          <table:table-cell office:value-type="string" table:style-name="ce24">
            <text:p>los hará el Titular del Poder Ejecutivo deberán ser aprobados por el Congreso del Estado o la Comisión Permanente en su caso</text:p>
          </table:table-cell>
          <table:table-cell office:value-type="float" office:value="6" table:style-name="ce1">
            <text:p>6</text:p>
          </table:table-cell>
          <table:table-cell office:value-type="float" office:value="0.77" table:style-name="ce1">
            <text:p>0.77</text:p>
          </table:table-cell>
          <table:table-cell office:value-type="float" office:value="0" table:style-name="ce1">
            <text:p>0</text:p>
          </table:table-cell>
          <table:table-cell office:value-type="float" office:value="7" table:style-name="ce1">
            <text:p>7</text:p>
          </table:table-cell>
          <table:table-cell office:value-type="string" table:style-name="ce24">
            <text:p>Ninguna</text:p>
          </table:table-cell>
          <table:table-cell office:value-type="float" office:value="0" table:style-name="ce1">
            <text:p>0</text:p>
          </table:table-cell>
          <table:table-cell office:value-type="float" office:value="1" table:style-name="ce1">
            <text:p>1</text:p>
          </table:table-cell>
          <table:table-cell office:value-type="float" office:value="21546111582" table:style-name="ce17">
            <text:p>21546111582.00</text:p>
          </table:table-cell>
          <table:table-cell office:value-type="float" office:value="1280564601" table:style-name="ce17">
            <text:p>1280564601.00</text:p>
          </table:table-cell>
          <table:table-cell office:value-type="float" office:value="1988122412" table:style-name="ce17">
            <text:p>1988122412.00</text:p>
          </table:table-cell>
          <table:table-cell office:value-type="float" office:value="331467931" table:style-name="ce17">
            <text:p>331467931.00</text:p>
          </table:table-cell>
          <table:table-cell office:value-type="float" office:value="302249916" table:style-name="ce17">
            <text:p>302249916.00</text:p>
          </table:table-cell>
          <table:table-cell office:value-type="float" office:value="21123446642" table:style-name="ce17">
            <text:p>21123446642.00</text:p>
          </table:table-cell>
          <table:table-cell office:value-type="float" office:value="1280564601" table:style-name="ce17">
            <text:p>1280564601.00</text:p>
          </table:table-cell>
          <table:table-cell table:style-name="ce17"/>
          <table:table-cell office:value-type="float" office:value="331467931" table:style-name="ce17">
            <text:p>331467931.00</text:p>
          </table:table-cell>
          <table:table-cell office:value-type="float" office:value="302249916" table:style-name="ce17">
            <text:p>302249916.00</text:p>
          </table:table-cell>
          <table:table-cell office:value-type="float" office:value="0" table:style-name="ce17">
            <text:p>0.00</text:p>
          </table:table-cell>
          <table:table-cell office:value-type="float" office:value="0" table:style-name="ce17">
            <text:p>0.00</text:p>
          </table:table-cell>
          <table:table-cell office:value-type="float" office:value="291419318" table:style-name="ce14">
            <text:p>291419318.00</text:p>
          </table:table-cell>
          <table:table-cell office:value-type="float" office:value="249609000.03999999" table:style-name="ce17">
            <text:p>249609000.04</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3">
          <table:table-cell office:value-type="string" table:style-name="ce22">
            <text:p>Chihuahua<text:s/></text:p>
          </table:table-cell>
          <table:table-cell office:value-type="string" table:style-name="ce27">
            <text:p>006</text:p>
          </table:table-cell>
          <table:table-cell office:value-type="float" office:value="2007" table:style-name="ce1">
            <text:p>2007</text:p>
          </table:table-cell>
          <table:table-cell office:value-type="float" office:value="1" table:style-name="ce1">
            <text:p>1</text:p>
          </table:table-cell>
          <table:table-cell office:value-type="float" office:value="5" table:style-name="ce5">
            <text:p>5</text:p>
          </table:table-cell>
          <table:table-cell office:value-type="string" table:style-name="ce5">
            <text:p>28 de febrero</text:p>
          </table:table-cell>
          <table:table-cell table:style-name="ce5"/>
          <table:table-cell office:value-type="float" office:value="56337200" table:style-name="ce14">
            <text:p>56337200.00</text:p>
          </table:table-cell>
          <table:table-cell office:value-type="string" table:style-name="ce5">
            <text:p>Sérbulo Lerma Carbajal</text:p>
          </table:table-cell>
          <table:table-cell office:value-type="string" table:style-name="ce5">
            <text:p>Contador Público<text: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45" table:style-name="ce5">
            <text:p>45</text:p>
          </table:table-cell>
          <table:table-cell office:value-type="float" office:value="381" table:style-name="ce5">
            <text:p>381</text:p>
          </table:table-cell>
          <table:table-cell office:value-type="float" office:value="172" table:style-name="ce5">
            <text:p>172</text:p>
          </table:table-cell>
          <table:table-cell office:value-type="float" office:value="3" table:style-name="ce5">
            <text:p>3</text:p>
          </table:table-cell>
          <table:table-cell office:value-type="float" office:value="225" table:style-name="ce5">
            <text:p>225</text:p>
          </table:table-cell>
          <table:table-cell office:value-type="float" office:value="5" table:style-name="ce5">
            <text:p>5</text:p>
          </table:table-cell>
          <table:table-cell office:value-type="float" office:value="5" table:style-name="ce5">
            <text:p>5</text:p>
          </table:table-cell>
          <table:table-cell office:value-type="float" office:value="0.77" table:style-name="ce5">
            <text:p>0.77</text:p>
          </table:table-cell>
          <table:table-cell office:value-type="float" office:value="469239100" table:style-name="ce14">
            <text:p>469239100.00</text:p>
          </table:table-cell>
          <table:table-cell office:value-type="float" office:value="0.88" table:style-name="ce5">
            <text:p>0.88</text:p>
          </table:table-cell>
          <table:table-cell office:value-type="float" office:value="21498" table:style-name="ce17">
            <text:p>21498.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9 de diciembre</text:p>
          </table:table-cell>
          <table:table-cell office:value-type="float" office:value="27051479000" table:style-name="ce17">
            <text:p>27051479000.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0174960811" table:style-name="ce17">
            <text:p>30174960811.00</text:p>
          </table:table-cell>
          <table:table-cell office:value-type="float" office:value="1708450094" table:style-name="ce17">
            <text:p>1708450094.00</text:p>
          </table:table-cell>
          <table:table-cell office:value-type="float" office:value="2402282702" table:style-name="ce17">
            <text:p>2402282702.00</text:p>
          </table:table-cell>
          <table:table-cell office:value-type="float" office:value="132914489" table:style-name="ce17">
            <text:p>132914489.00</text:p>
          </table:table-cell>
          <table:table-cell office:value-type="float" office:value="815697107" table:style-name="ce17">
            <text:p>815697107.00</text:p>
          </table:table-cell>
          <table:table-cell table:style-name="ce5"/>
          <table:table-cell office:value-type="float" office:value="9301559200" table:style-name="ce17">
            <text:p>9301559200.00</text:p>
          </table:table-cell>
          <table:table-cell office:value-type="float" office:value="14275728373" table:style-name="ce17">
            <text:p>14275728373.00</text:p>
          </table:table-cell>
          <table:table-cell office:value-type="float" office:value="1137182167" table:style-name="ce17">
            <text:p>1137182167.00</text:p>
          </table:table-cell>
          <table:table-cell table:style-name="ce5"/>
          <table:table-cell table:style-name="ce17"/>
          <table:table-cell table:style-name="ce5"/>
          <table:table-cell office:value-type="float" office:value="30174960811" table:style-name="ce17">
            <text:p>30174960811.00</text:p>
          </table:table-cell>
          <table:table-cell office:value-type="float" office:value="6318924611" table:style-name="ce17">
            <text:p>6318924611.00</text:p>
          </table:table-cell>
          <table:table-cell office:value-type="float" office:value="290002966" table:style-name="ce17">
            <text:p>290002966.00</text:p>
          </table:table-cell>
          <table:table-cell office:value-type="float" office:value="1050968792" table:style-name="ce17">
            <text:p>1050968792.00</text:p>
          </table:table-cell>
          <table:table-cell office:value-type="float" office:value="14702311602" table:style-name="ce17">
            <text:p>14702311602.00</text:p>
          </table:table-cell>
          <table:table-cell office:value-type="float" office:value="95761351" table:style-name="ce17">
            <text:p>95761351.00</text:p>
          </table:table-cell>
          <table:table-cell office:value-type="float" office:value="3172232633" table:style-name="ce17">
            <text:p>3172232633.00</text:p>
          </table:table-cell>
          <table:table-cell table:number-columns-repeated="3" table:style-name="ce5"/>
          <table:table-cell office:value-type="float" office:value="260713864" table:style-name="ce17">
            <text:p>260713864.00</text:p>
          </table:table-cell>
          <table:table-cell office:value-type="float" office:value="395211592" table:style-name="ce17">
            <text:p>395211592.00</text:p>
          </table:table-cell>
          <table:table-cell table:number-columns-repeated="43" table:style-name="ce5"/>
          <table:table-cell office:value-type="string" table:style-name="ce24">
            <text:p><text:s/>I. Ser Ciudadano Mexicano por nacimiento II. No tener más de 65 años de edad ni menos de 35 el día de la elección <text:s/>III. Anigüedad mínima de 5 años y título profesional de Lic en Derecho IV. Haber residido durante los últimos 5 años en el país V. Ser del estado seglar VI. Ser de reconocida honorabilidad y buena conducta VII. Haber residido en el Estado durante el último año anterior a la elección VIII. No poseer relación consanguínea o ser cónyuge de otros magistrados. IX. No ocupar ninguno de los cargos públicos establecidos en el art. 97 de la ley.<text:s/></text:p>
          </table:table-cell>
          <table:table-cell office:value-type="string" table:style-name="ce24">
            <text:p>El Tribunal emitirá convocatoria pública dirigida a quienes satisfagan los requisitos de ley, por conducto de un Jurado, constituido por dos miembros del Poder Legislativo, dos del Poder Ejecutivo y dos magistrados del Poder Judicial. El Jurado elaborará los exámenes públicos de oposición que habrán de aprobar los aspirantes en los términos que disponga la Ley Orgánica respectiva.Los magistrados serán electos por el Congreso con la votación de las dos terceras partes de los diputados presentes, mediante escrutinio secreto.<text:s/></text:p>
          </table:table-cell>
          <table:table-cell office:value-type="string" table:style-name="ce1">
            <text:p>3 años en su primer mandato</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office:value-type="float" office:value="544931100" table:style-name="ce17">
            <text:p>544931100.00</text:p>
          </table:table-cell>
          <table:table-cell office:value-type="float" office:value="12223300" table:style-name="ce17">
            <text:p>12223300.00</text:p>
          </table:table-cell>
          <table:table-cell office:value-type="float" office:value="23123400" table:style-name="ce17">
            <text:p>23123400.00</text:p>
          </table:table-cell>
          <table:table-cell office:value-type="float" office:value="0" table:style-name="ce17">
            <text:p>0.00</text:p>
          </table:table-cell>
          <table:table-cell office:value-type="float" office:value="13476900" table:style-name="ce17">
            <text:p>13476900.00</text:p>
          </table:table-cell>
          <table:table-cell office:value-type="float" office:value="50457717482" table:style-name="ce17">
            <text:p>50457717482.00</text:p>
          </table:table-cell>
          <table:table-cell office:value-type="float" office:value="12223300" table:style-name="ce17">
            <text:p>12223300.00</text:p>
          </table:table-cell>
          <table:table-cell office:value-type="float" office:value="23123400" table:style-name="ce17">
            <text:p>23123400.00</text:p>
          </table:table-cell>
          <table:table-cell office:value-type="float" office:value="0" table:style-name="ce17">
            <text:p>0.00</text:p>
          </table:table-cell>
          <table:table-cell office:value-type="float" office:value="13476900" table:style-name="ce17">
            <text:p>13476900.00</text:p>
          </table:table-cell>
          <table:table-cell office:value-type="float" office:value="10000000" table:style-name="ce17">
            <text:p>10000000.00</text:p>
          </table:table-cell>
          <table:table-cell office:value-type="float" office:value="10000000" table:style-name="ce17">
            <text:p>10000000.00</text:p>
          </table:table-cell>
          <table:table-cell office:value-type="float" office:value="20227094" table:style-name="ce14">
            <text:p>20227094.00</text:p>
          </table:table-cell>
          <table:table-cell office:value-type="float" office:value="603754700" table:style-name="ce17">
            <text:p>6037547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Coahuila<text:s/></text:p>
          </table:table-cell>
          <table:table-cell office:value-type="string" table:style-name="ce27">
            <text:p>007</text:p>
          </table:table-cell>
          <table:table-cell office:value-type="float" office:value="2007" table:style-name="ce1">
            <text:p>2007</text:p>
          </table:table-cell>
          <table:table-cell office:value-type="float" office:value="2" table:style-name="ce1">
            <text:p>2</text:p>
          </table:table-cell>
          <table:table-cell office:value-type="float" office:value="5" table:style-name="ce5">
            <text:p>5</text:p>
          </table:table-cell>
          <table:table-cell office:value-type="string" table:style-name="ce5">
            <text:p>10 de abril</text:p>
          </table:table-cell>
          <table:table-cell table:style-name="ce5"/>
          <table:table-cell office:value-type="float" office:value="55221000" table:style-name="ce14">
            <text:p>55221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5" table:style-name="ce5">
            <text:p>25</text:p>
          </table:table-cell>
          <table:table-cell table:style-name="ce5"/>
          <table:table-cell table:number-columns-repeated="2" table:style-name="ce6"/>
          <table:table-cell office:value-type="float" office:value="0" table:style-name="ce5">
            <text:p>0</text:p>
          </table:table-cell>
          <table:table-cell office:value-type="float" office:value="0.77" table:style-name="ce5">
            <text:p>0.77</text:p>
          </table:table-cell>
          <table:table-cell office:value-type="string" table:style-name="ce5">
            <text:p>Tesorería del Congreso; Oficialía Mayor del Congreso; Dirección de Comunicación Social; Contaduría Mayor de Hacienda; Dirección de Apoyo Parlamentario; Dirección de Administración; Dirección de Asuntos Jurídicos, Dirección de Documentación e Información Legislativ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5" table:style-name="ce5">
            <text:p>35</text:p>
          </table:table-cell>
          <table:table-cell office:value-type="float" office:value="0.88" table:style-name="ce5">
            <text:p>0.88</text:p>
          </table:table-cell>
          <table:table-cell office:value-type="float" office:value="115" table:style-name="ce5">
            <text:p>115</text:p>
          </table:table-cell>
          <table:table-cell office:value-type="float" office:value="40" table:style-name="ce5">
            <text:p>40</text:p>
          </table:table-cell>
          <table:table-cell office:value-type="float" office:value="52" table:style-name="ce5">
            <text:p>52</text:p>
          </table:table-cell>
          <table:table-cell office:value-type="float" office:value="28" table:style-name="ce5">
            <text:p>28</text:p>
          </table:table-cell>
          <table:table-cell office:value-type="float" office:value="23" table:style-name="ce5">
            <text:p>23</text:p>
          </table:table-cell>
          <table:table-cell office:value-type="float" office:value="23" table:style-name="ce5">
            <text:p>23</text:p>
          </table:table-cell>
          <table:table-cell office:value-type="float" office:value="0.77" table:style-name="ce5">
            <text:p>0.77</text:p>
          </table:table-cell>
          <table:table-cell office:value-type="float" office:value="175509000" table:style-name="ce14">
            <text:p>175509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21743788000" table:style-name="ce17">
            <text:p>21743788000.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5772643000" table:style-name="ce17">
            <text:p>25772643000.00</text:p>
          </table:table-cell>
          <table:table-cell office:value-type="float" office:value="495453639" table:style-name="ce17">
            <text:p>495453639.00</text:p>
          </table:table-cell>
          <table:table-cell office:value-type="float" office:value="875236947" table:style-name="ce17">
            <text:p>875236947.00</text:p>
          </table:table-cell>
          <table:table-cell office:value-type="float" office:value="174228512" table:style-name="ce17">
            <text:p>174228512.00</text:p>
          </table:table-cell>
          <table:table-cell office:value-type="float" office:value="36722392" table:style-name="ce17">
            <text:p>36722392.00</text:p>
          </table:table-cell>
          <table:table-cell table:style-name="ce5"/>
          <table:table-cell office:value-type="float" office:value="8008675525" table:style-name="ce17">
            <text:p>8008675525.00</text:p>
          </table:table-cell>
          <table:table-cell office:value-type="float" office:value="12876184160" table:style-name="ce17">
            <text:p>12876184160.00</text:p>
          </table:table-cell>
          <table:table-cell office:value-type="float" office:value="1131510567" table:style-name="ce17">
            <text:p>1131510567.00</text:p>
          </table:table-cell>
          <table:table-cell table:style-name="ce5"/>
          <table:table-cell table:style-name="ce17"/>
          <table:table-cell table:style-name="ce5"/>
          <table:table-cell office:value-type="float" office:value="25772643000" table:style-name="ce17">
            <text:p>25772643000.00</text:p>
          </table:table-cell>
          <table:table-cell office:value-type="float" office:value="10621816780" table:style-name="ce17">
            <text:p>10621816780.00</text:p>
          </table:table-cell>
          <table:table-cell office:value-type="float" office:value="305216828" table:style-name="ce17">
            <text:p>305216828.00</text:p>
          </table:table-cell>
          <table:table-cell office:value-type="float" office:value="1110810612" table:style-name="ce17">
            <text:p>1110810612.00</text:p>
          </table:table-cell>
          <table:table-cell office:value-type="float" office:value="5562998454" table:style-name="ce17">
            <text:p>5562998454.00</text:p>
          </table:table-cell>
          <table:table-cell office:value-type="float" office:value="67640771" table:style-name="ce17">
            <text:p>67640771.00</text:p>
          </table:table-cell>
          <table:table-cell office:value-type="float" office:value="4258418483" table:style-name="ce17">
            <text:p>4258418483.00</text:p>
          </table:table-cell>
          <table:table-cell table:number-columns-repeated="3" table:style-name="ce5"/>
          <table:table-cell table:style-name="ce17"/>
          <table:table-cell office:value-type="float" office:value="774100747" table:style-name="ce17">
            <text:p>774100747.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años cumplidos el día de su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y otro que. (sic) lastime seriamente la buena fama en el concepto público, inhabilitará para el cargo cualquiera que haya sido la pena; V. Haber residido en el Estado durante los dos años anteriores al día de la designación, y VI. No haber ocupado el cargo de Secretario del Ramo o su equivalente, en la Administración Pública Estatal, de Procurador General de Justicia en el Estado, de Diputado local, de Presidente Municipal o alguno de los cargos a que se refiere el artículo 95, fracción VI de la Constitución Política de los Estados Unidos Mexicanos, durante el año previo al día de su nombramiento. Los nombramientos de los Magistrad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able:table-cell>
          <table:table-cell office:value-type="string" table:style-name="ce24">
            <text:p>Los nombramientos serán hechos por el Gobernador del Estado de la lista de candidatos que le presente el Consejo de la Judicatura y sometidos a la aprobación del Congreso.</text:p>
          </table:table-cell>
          <table:table-cell office:value-type="string" table:style-name="ce1">
            <text:p>15 años en su primer mandato</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Controversias y Acciones de Inconstitucionalidad</text:p>
          </table:table-cell>
          <table:table-cell office:value-type="float" office:value="0" table:style-name="ce10">
            <text:p>0</text:p>
          </table:table-cell>
          <table:table-cell office:value-type="float" office:value="1" table:style-name="ce1">
            <text:p>1</text:p>
          </table:table-cell>
          <table:table-cell office:value-type="float" office:value="228627000" table:style-name="ce17">
            <text:p>228627000.00</text:p>
          </table:table-cell>
          <table:table-cell office:value-type="float" office:value="5969000" table:style-name="ce17">
            <text:p>5969000.00</text:p>
          </table:table-cell>
          <table:table-cell office:value-type="float" office:value="30742000" table:style-name="ce17">
            <text:p>30742000.00</text:p>
          </table:table-cell>
          <table:table-cell office:value-type="float" office:value="0" table:style-name="ce17">
            <text:p>0.00</text:p>
          </table:table-cell>
          <table:table-cell office:value-type="float" office:value="1402000" table:style-name="ce17">
            <text:p>1402000.00</text:p>
          </table:table-cell>
          <table:table-cell office:value-type="float" office:value="22976426593" table:style-name="ce17">
            <text:p>22976426593.00</text:p>
          </table:table-cell>
          <table:table-cell office:value-type="float" office:value="957149529" table:style-name="ce17">
            <text:p>957149529.00</text:p>
          </table:table-cell>
          <table:table-cell office:value-type="float" office:value="4335751437" table:style-name="ce17">
            <text:p>4335751437.00</text:p>
          </table:table-cell>
          <table:table-cell office:value-type="float" office:value="0" table:style-name="ce17">
            <text:p>0.00</text:p>
          </table:table-cell>
          <table:table-cell office:value-type="float" office:value="461588139" table:style-name="ce17">
            <text:p>461588139.00</text:p>
          </table:table-cell>
          <table:table-cell office:value-type="float" office:value="0" table:style-name="ce17">
            <text:p>0.00</text:p>
          </table:table-cell>
          <table:table-cell office:value-type="float" office:value="129298409" table:style-name="ce17">
            <text:p>129298409.00</text:p>
          </table:table-cell>
          <table:table-cell office:value-type="float" office:value="266741000" table:style-name="ce14">
            <text:p>266741000.00</text:p>
          </table:table-cell>
          <table:table-cell office:value-type="float" office:value="254582000" table:style-name="ce17">
            <text:p>254582000.00</text:p>
          </table:table-cell>
          <table:table-cell table:number-columns-repeated="35" table:style-name="ce10"/>
          <table:table-cell office:value-type="float" office:value="2003" table:style-name="ce26">
            <text:p>2003</text:p>
          </table:table-cell>
          <table:table-cell table:number-columns-repeated="2" table:style-name="ce1"/>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Colima<text:s/></text:p>
          </table:table-cell>
          <table:table-cell office:value-type="string" table:style-name="ce27">
            <text:p>008</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14 de febrero</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15" table:style-name="ce5">
            <text:p>15</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28" table:style-name="ce7">
            <text:p>228</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55" table:style-name="ce5">
            <text:p>55</text:p>
          </table:table-cell>
          <table:table-cell office:value-type="float" office:value="23" table:style-name="ce5">
            <text:p>23</text:p>
          </table:table-cell>
          <table:table-cell office:value-type="float" office:value="28" table:style-name="ce5">
            <text:p>28</text:p>
          </table:table-cell>
          <table:table-cell office:value-type="float" office:value="27" table:style-name="ce5">
            <text:p>27</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91520000" table:style-name="ce14">
            <text:p>9152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5711923000" table:style-name="ce17">
            <text:p>5711923000.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7106876791" table:style-name="ce17">
            <text:p>7106876791.00</text:p>
          </table:table-cell>
          <table:table-cell office:value-type="float" office:value="166849430" table:style-name="ce17">
            <text:p>166849430.00</text:p>
          </table:table-cell>
          <table:table-cell office:value-type="float" office:value="158096597" table:style-name="ce17">
            <text:p>158096597.00</text:p>
          </table:table-cell>
          <table:table-cell office:value-type="float" office:value="15245511" table:style-name="ce17">
            <text:p>15245511.00</text:p>
          </table:table-cell>
          <table:table-cell office:value-type="float" office:value="397296117" table:style-name="ce17">
            <text:p>397296117.00</text:p>
          </table:table-cell>
          <table:table-cell table:style-name="ce5"/>
          <table:table-cell office:value-type="float" office:value="2581290860" table:style-name="ce17">
            <text:p>2581290860.00</text:p>
          </table:table-cell>
          <table:table-cell office:value-type="float" office:value="3688098276" table:style-name="ce17">
            <text:p>3688098276.00</text:p>
          </table:table-cell>
          <table:table-cell table:style-name="ce17"/>
          <table:table-cell table:style-name="ce5"/>
          <table:table-cell office:value-type="float" office:value="100000000" table:style-name="ce17">
            <text:p>100000000.00</text:p>
          </table:table-cell>
          <table:table-cell table:style-name="ce5"/>
          <table:table-cell office:value-type="float" office:value="7106876791" table:style-name="ce17">
            <text:p>7106876791.00</text:p>
          </table:table-cell>
          <table:table-cell office:value-type="float" office:value="873748992" table:style-name="ce17">
            <text:p>873748992.00</text:p>
          </table:table-cell>
          <table:table-cell office:value-type="float" office:value="139850908" table:style-name="ce17">
            <text:p>139850908.00</text:p>
          </table:table-cell>
          <table:table-cell office:value-type="float" office:value="167165312" table:style-name="ce17">
            <text:p>167165312.00</text:p>
          </table:table-cell>
          <table:table-cell office:value-type="float" office:value="4184812423" table:style-name="ce17">
            <text:p>4184812423.00</text:p>
          </table:table-cell>
          <table:table-cell office:value-type="float" office:value="9232296" table:style-name="ce17">
            <text:p>9232296.00</text:p>
          </table:table-cell>
          <table:table-cell office:value-type="float" office:value="616706010" table:style-name="ce17">
            <text:p>616706010.00</text:p>
          </table:table-cell>
          <table:table-cell table:number-columns-repeated="3" table:style-name="ce5"/>
          <table:table-cell office:value-type="float" office:value="115472080" table:style-name="ce17">
            <text:p>115472080.00</text:p>
          </table:table-cell>
          <table:table-cell office:value-type="float" office:value="13810949" table:style-name="ce17">
            <text:p>13810949.00</text:p>
          </table:table-cell>
          <table:table-cell table:number-columns-repeated="43" table:style-name="ce5"/>
          <table:table-cell office:value-type="string" table:style-name="ce24">
            <text:p>I.- Ser mexicano por nacimiento, en pleno ejercicio de sus derechos políticos y civiles II.- Tener por lo menos 35 años de edad el día de su designación III.- Poseer al día de la designación, con antigüedad mínima de diez años, título profesional de licenciado en derecho. expedido por autoridad o institución legalmente facultada para ello IV.- Gozar de buena reputación y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 V.- Haber residido en el país durante los dos años anteriores al día de la designación</text:p>
          </table:table-cell>
          <table:table-cell office:value-type="string" table:style-name="ce24">
            <text:p>serán hechos por el Gobernador del Estado, y sometidos a la aprobación del Congreso</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string" table:style-name="ce24">
            <text:p>XII.- Funcionando en Pleno o Salas, establecer, en el ámbito de su competencia, criterios de aplicación, interpretación e integración de leyes, reglamentos y demás normas jurídicas, que vinculen a todas las autoridades del Estado, en los términos que señala la Ley Orgánica del Poder Judicial del Estado.</text:p>
          </table:table-cell>
          <table:table-cell office:value-type="float" office:value="0" table:style-name="ce1">
            <text:p>0</text:p>
          </table:table-cell>
          <table:table-cell office:value-type="float" office:value="1" table:style-name="ce1">
            <text:p>1</text:p>
          </table:table-cell>
          <table:table-cell office:value-type="float" office:value="79561365" table:style-name="ce17">
            <text:p>79561365.00</text:p>
          </table:table-cell>
          <table:table-cell office:value-type="float" office:value="344040276" table:style-name="ce17">
            <text:p>344040276.00</text:p>
          </table:table-cell>
          <table:table-cell office:value-type="float" office:value="366986736" table:style-name="ce17">
            <text:p>366986736.00</text:p>
          </table:table-cell>
          <table:table-cell office:value-type="float" office:value="1208951328" table:style-name="ce17">
            <text:p>1208951328.00</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101871000" table:style-name="ce14">
            <text:p>101871000.00</text:p>
          </table:table-cell>
          <table:table-cell office:value-type="float" office:value="0.88" table:style-name="ce17">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07" table:style-name="ce1">
            <text:p>2007</text:p>
          </table:table-cell>
          <table:table-cell table:style-name="ce1"/>
          <table:table-cell table:style-name="ce5"/>
          <table:table-cell office:value-type="string" table:style-name="ce5">
            <text:p>10 de junio</text:p>
          </table:table-cell>
          <table:table-cell table:style-name="ce5"/>
          <table:table-cell office:value-type="float" office:value="179827500" table:style-name="ce14">
            <text:p>179827500.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5" table:style-name="ce5">
            <text:p>35</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144586979" table:style-name="ce14">
            <text:p>114458697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113428161988" table:style-name="ce17">
            <text:p>113428161988.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101176819500" table:style-name="ce17">
            <text:p>101176819500.00</text:p>
          </table:table-cell>
          <table:table-cell office:value-type="float" office:value="18945042200" table:style-name="ce17">
            <text:p>18945042200.00</text:p>
          </table:table-cell>
          <table:table-cell office:value-type="float" office:value="14062777300" table:style-name="ce17">
            <text:p>14062777300.00</text:p>
          </table:table-cell>
          <table:table-cell office:value-type="float" office:value="1845981300" table:style-name="ce17">
            <text:p>1845981300.00</text:p>
          </table:table-cell>
          <table:table-cell office:value-type="float" office:value="2934950700" table:style-name="ce17">
            <text:p>2934950700.00</text:p>
          </table:table-cell>
          <table:table-cell table:style-name="ce5"/>
          <table:table-cell office:value-type="float" office:value="43352968200" table:style-name="ce17">
            <text:p>43352968200.00</text:p>
          </table:table-cell>
          <table:table-cell office:value-type="float" office:value="12824589600" table:style-name="ce17">
            <text:p>12824589600.00</text:p>
          </table:table-cell>
          <table:table-cell office:value-type="float" office:value="7210417300" table:style-name="ce17">
            <text:p>7210417300.00</text:p>
          </table:table-cell>
          <table:table-cell table:style-name="ce5"/>
          <table:table-cell table:style-name="ce17"/>
          <table:table-cell table:style-name="ce5"/>
          <table:table-cell office:value-type="float" office:value="101176819500" table:style-name="ce17">
            <text:p>101176819500.00</text:p>
          </table:table-cell>
          <table:table-cell office:value-type="float" office:value="18835005811" table:style-name="ce17">
            <text:p>18835005811.00</text:p>
          </table:table-cell>
          <table:table-cell office:value-type="float" office:value="2229176652" table:style-name="ce17">
            <text:p>2229176652.00</text:p>
          </table:table-cell>
          <table:table-cell office:value-type="float" office:value="5252442501" table:style-name="ce17">
            <text:p>5252442501.00</text:p>
          </table:table-cell>
          <table:table-cell office:value-type="float" office:value="27160651887" table:style-name="ce17">
            <text:p>27160651887.00</text:p>
          </table:table-cell>
          <table:table-cell office:value-type="float" office:value="1374650989" table:style-name="ce17">
            <text:p>1374650989.00</text:p>
          </table:table-cell>
          <table:table-cell office:value-type="float" office:value="2905813240" table:style-name="ce17">
            <text:p>2905813240.00</text:p>
          </table:table-cell>
          <table:table-cell table:number-columns-repeated="3" table:style-name="ce5"/>
          <table:table-cell office:value-type="float" office:value="3604985433" table:style-name="ce17">
            <text:p>3604985433.00</text:p>
          </table:table-cell>
          <table:table-cell office:value-type="float" office:value="930634284" table:style-name="ce17">
            <text:p>930634284.00</text:p>
          </table:table-cell>
          <table:table-cell table:number-columns-repeated="43" table:style-name="ce5"/>
          <table:table-cell office:value-type="string" table:style-name="ce24">
            <text:p>I. Ser mexicano por nacimiento, no haber adquirido otra nacionalidad y estar en pleno goce y ejercicio de sus derechos civiles y políticos; II. Tener cuando menos treinta y cinco años de edad cumplidos al día de la designación III. Poseer al día de la designación, con antigüedad mínima de diez años, título profesional de Licenciado en Derecho y cédula profesional expedidos por la autoridad o institución legalmente facultada para ello IV. Gozar de buena reputación V. No haber sido condenado por delito intencional que amerite pena corporal de más de un año de prisión, pero si se tratare de robo, fraude, falsificación, abuso de confianza u otro que lastime seriamente la buena fama en el concepto público, lo inhabilitará para el cargo, cualquiera que haya sido la pena. VI. Haber residido en el país durante los dos años anteriores al día de la designación VII. No haber ocupado el cargo de Jefe de Gobierno del Distrito Federal, Secretario General, Procurador General de Justicia o Diputado a la Asamblea Legislativa del Distrito Federal, durante el año previo al día de la designación.</text:p>
          </table:table-cell>
          <table:table-cell office:value-type="string" table:style-name="ce24">
            <text:p>el Jefe de Gobierno del Distrito Feder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Ninguna</text:p>
          </table:table-cell>
          <table:table-cell table:style-name="ce10"/>
          <table:table-cell office:value-type="float" office:value="1" table:style-name="ce1">
            <text:p>1</text:p>
          </table:table-cell>
          <table:table-cell office:value-type="float" office:value="24558352514" table:style-name="ce17">
            <text:p>24558352514.00</text:p>
          </table:table-cell>
          <table:table-cell office:value-type="float" office:value="513796107" table:style-name="ce17">
            <text:p>513796107.00</text:p>
          </table:table-cell>
          <table:table-cell office:value-type="float" office:value="2791251699" table:style-name="ce17">
            <text:p>2791251699.00</text:p>
          </table:table-cell>
          <table:table-cell office:value-type="float" office:value="2086168" table:style-name="ce17">
            <text:p>2086168.00</text:p>
          </table:table-cell>
          <table:table-cell office:value-type="float" office:value="49273800" table:style-name="ce17">
            <text:p>49273800.00</text:p>
          </table:table-cell>
          <table:table-cell office:value-type="float" office:value="265930536839" table:style-name="ce17">
            <text:p>265930536839.00</text:p>
          </table:table-cell>
          <table:table-cell office:value-type="float" office:value="4428802265" table:style-name="ce17">
            <text:p>4428802265.00</text:p>
          </table:table-cell>
          <table:table-cell office:value-type="float" office:value="25996753711" table:style-name="ce17">
            <text:p>25996753711.00</text:p>
          </table:table-cell>
          <table:table-cell office:value-type="float" office:value="14196961511" table:style-name="ce17">
            <text:p>14196961511.00</text:p>
          </table:table-cell>
          <table:table-cell office:value-type="float" office:value="10993131735" table:style-name="ce17">
            <text:p>10993131735.00</text:p>
          </table:table-cell>
          <table:table-cell office:value-type="float" office:value="83000000" table:style-name="ce17">
            <text:p>83000000.00</text:p>
          </table:table-cell>
          <table:table-cell office:value-type="float" office:value="2100505045" table:style-name="ce17">
            <text:p>2100505045.00</text:p>
          </table:table-cell>
          <table:table-cell office:value-type="float" office:value="3082098199" table:style-name="ce14">
            <text:p>3082098199.00</text:p>
          </table:table-cell>
          <table:table-cell office:value-type="float" office:value="2931700000" table:style-name="ce17">
            <text:p>2931700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Durango<text:s/></text:p>
          </table:table-cell>
          <table:table-cell office:value-type="string" table:style-name="ce27">
            <text:p>010</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15 de junio</text:p>
          </table:table-cell>
          <table:table-cell table:style-name="ce5"/>
          <table:table-cell office:value-type="float" office:value="15763267" table:style-name="ce14">
            <text:p>15763267.00</text:p>
          </table:table-cell>
          <table:table-cell office:value-type="string" table:style-name="ce5">
            <text:p>María de Lourdes Vargas Ramírez<text: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style-name="ce5"/>
          <table:table-cell table:number-columns-repeated="2" table:style-name="ce6"/>
          <table:table-cell office:value-type="float" office:value="0" table:style-name="ce5">
            <text:p>0</text:p>
          </table:table-cell>
          <table:table-cell office:value-type="float" office:value="0.77" table:style-name="ce5">
            <text:p>0.77</text:p>
          </table:table-cell>
          <table:table-cell office:value-type="string" table:style-name="ce5">
            <text:p>Contaduría Mayor de Hacienda; un Instituto de Investigaciones, Estudios Legislativos y Asesoría Jurídica,y la Dirección de Comunicación Social;<text:s/></text:p>
          </table:table-cell>
          <table:table-cell table:number-columns-repeated="2" table:style-name="ce5"/>
          <table:table-cell office:value-type="float" office:value="2" table:style-name="ce5">
            <text:p>2</text:p>
          </table:table-cell>
          <table:table-cell office:value-type="float" office:value="199" table:style-name="ce7">
            <text:p>199</text:p>
          </table:table-cell>
          <table:table-cell table:style-name="ce5"/>
          <table:table-cell office:value-type="float" office:value="30" table:style-name="ce5">
            <text:p>30</text:p>
          </table:table-cell>
          <table:table-cell table:number-columns-repeated="7" table:style-name="ce5"/>
          <table:table-cell office:value-type="float" office:value="0.77" table:style-name="ce5">
            <text:p>0.77</text:p>
          </table:table-cell>
          <table:table-cell office:value-type="float" office:value="127840634" table:style-name="ce14">
            <text:p>12784063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12496352358" table:style-name="ce17">
            <text:p>12496352358.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5045134979" table:style-name="ce17">
            <text:p>15045134979.00</text:p>
          </table:table-cell>
          <table:table-cell office:value-type="float" office:value="376128588" table:style-name="ce17">
            <text:p>376128588.00</text:p>
          </table:table-cell>
          <table:table-cell office:value-type="float" office:value="352524185" table:style-name="ce17">
            <text:p>352524185.00</text:p>
          </table:table-cell>
          <table:table-cell office:value-type="float" office:value="84548331" table:style-name="ce17">
            <text:p>84548331.00</text:p>
          </table:table-cell>
          <table:table-cell office:value-type="float" office:value="58332681" table:style-name="ce17">
            <text:p>58332681.00</text:p>
          </table:table-cell>
          <table:table-cell table:style-name="ce5"/>
          <table:table-cell office:value-type="float" office:value="4312243774" table:style-name="ce17">
            <text:p>4312243774.00</text:p>
          </table:table-cell>
          <table:table-cell office:value-type="float" office:value="9337973151" table:style-name="ce17">
            <text:p>9337973151.00</text:p>
          </table:table-cell>
          <table:table-cell office:value-type="float" office:value="15892558" table:style-name="ce17">
            <text:p>15892558.00</text:p>
          </table:table-cell>
          <table:table-cell table:style-name="ce5"/>
          <table:table-cell office:value-type="float" office:value="19999991" table:style-name="ce17">
            <text:p>19999991.00</text:p>
          </table:table-cell>
          <table:table-cell table:style-name="ce5"/>
          <table:table-cell office:value-type="float" office:value="15045134979" table:style-name="ce17">
            <text:p>15045134979.00</text:p>
          </table:table-cell>
          <table:table-cell office:value-type="float" office:value="2467698329" table:style-name="ce17">
            <text:p>2467698329.00</text:p>
          </table:table-cell>
          <table:table-cell office:value-type="float" office:value="107532835" table:style-name="ce17">
            <text:p>107532835.00</text:p>
          </table:table-cell>
          <table:table-cell office:value-type="float" office:value="308502177" table:style-name="ce17">
            <text:p>308502177.00</text:p>
          </table:table-cell>
          <table:table-cell office:value-type="float" office:value="7685885519" table:style-name="ce17">
            <text:p>7685885519.00</text:p>
          </table:table-cell>
          <table:table-cell office:value-type="float" office:value="55401975" table:style-name="ce17">
            <text:p>55401975.00</text:p>
          </table:table-cell>
          <table:table-cell office:value-type="float" office:value="1356724596" table:style-name="ce17">
            <text:p>1356724596.00</text:p>
          </table:table-cell>
          <table:table-cell table:number-columns-repeated="3" table:style-name="ce5"/>
          <table:table-cell office:value-type="float" office:value="439233294" table:style-name="ce17">
            <text:p>439233294.00</text:p>
          </table:table-cell>
          <table:table-cell office:value-type="float" office:value="500710325" table:style-name="ce17">
            <text:p>500710325.00</text:p>
          </table:table-cell>
          <table:table-cell table:number-columns-repeated="43" table:style-name="ce5"/>
          <table:table-cell office:value-type="string" table:style-name="ce24">
            <text:p>I. Ser ciudadano duranguense por nacimiento, en pleno ejercicio de sus derechos, con residencia efectiva dentro del territorio de la Entidad, de cuando menos cinco años, inmediatamente anteriores al día de su propuesta por el Ejecutivo, o, ciudadano duranguense, en pleno ejercicio de sus derechos, con residencia efectiva dentro del territorio del Estado, que no sea menor de diez años, inmediatamente anteriores al día de la propuesta mencionada. II.- Tener cuando menos treinta y cinco años cumplidos el día de la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No haber sido Senador, Diputado Federal, Diputado Local, Presidente Municipal, Sindico o Regidor de algún Ayuntamiento, durante el año previo al de su nombramiento</text:p>
          </table:table-cell>
          <table:table-cell office:value-type="string" table:style-name="ce24">
            <text:p>El titular del Poder Ejecutivo propondrá al Congreso del Estado los candidatos para su aprobación, la que se realizará por el voto secreto de la mayoría calificada de los Diputados presentes, en la sesión que corresponda, dentro de los cinco días siguientes a la fecha de la propuest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27" table:style-name="ce1">
            <text:p>27</text:p>
          </table:table-cell>
          <table:table-cell office:value-type="string" table:style-name="ce24">
            <text:p>IX.- Dirimir los conflictos que surjan entre los Ayuntamientos y los Poderes del Estado</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35027809" table:style-name="ce14">
            <text:p>135027809.00</text:p>
          </table:table-cell>
          <table:table-cell office:value-type="float" office:value="82996177" table:style-name="ce17">
            <text:p>82996177.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style-name="ce10"/>
        </table:table-row>
        <table:table-row table:style-name="ro4">
          <table:table-cell office:value-type="string" table:style-name="ce22">
            <text:p>Guanajuato<text:s/></text:p>
          </table:table-cell>
          <table:table-cell office:value-type="string" table:style-name="ce27">
            <text:p>011</text:p>
          </table:table-cell>
          <table:table-cell office:value-type="float" office:value="2007" table:style-name="ce1">
            <text:p>2007</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3" table:style-name="ce5">
            <text:p>3</text:p>
          </table:table-cell>
          <table:table-cell office:value-type="float" office:value="235" table:style-name="ce7">
            <text:p>235</text:p>
          </table:table-cell>
          <table:table-cell table:style-name="ce5"/>
          <table:table-cell office:value-type="float" office:value="36" table:style-name="ce5">
            <text:p>36</text:p>
          </table:table-cell>
          <table:table-cell office:value-type="float" office:value="52" table:style-name="ce5">
            <text:p>52</text:p>
          </table:table-cell>
          <table:table-cell office:value-type="float" office:value="222" table:style-name="ce5">
            <text:p>222</text:p>
          </table:table-cell>
          <table:table-cell office:value-type="float" office:value="91" table:style-name="ce5">
            <text:p>91</text:p>
          </table:table-cell>
          <table:table-cell office:value-type="float" office:value="97" table:style-name="ce5">
            <text:p>97</text:p>
          </table:table-cell>
          <table:table-cell office:value-type="float" office:value="125" table:style-name="ce5">
            <text:p>125</text:p>
          </table:table-cell>
          <table:table-cell office:value-type="float" office:value="21" table:style-name="ce5">
            <text:p>21</text:p>
          </table:table-cell>
          <table:table-cell office:value-type="float" office:value="28" table:style-name="ce5">
            <text:p>28</text:p>
          </table:table-cell>
          <table:table-cell office:value-type="float" office:value="0.77" table:style-name="ce5">
            <text:p>0.77</text:p>
          </table:table-cell>
          <table:table-cell office:value-type="float" office:value="306597234" table:style-name="ce14">
            <text:p>30659723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31294119654" table:style-name="ce17">
            <text:p>31294119654.00</text:p>
          </table:table-cell>
          <table:table-cell office:value-type="float" office:value="0.88" table:style-name="ce1">
            <text:p>0.88</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32565800749" table:style-name="ce17">
            <text:p>32565800749.00</text:p>
          </table:table-cell>
          <table:table-cell office:value-type="float" office:value="1324036870" table:style-name="ce17">
            <text:p>1324036870.00</text:p>
          </table:table-cell>
          <table:table-cell office:value-type="float" office:value="1070763180" table:style-name="ce17">
            <text:p>1070763180.00</text:p>
          </table:table-cell>
          <table:table-cell office:value-type="float" office:value="189242004" table:style-name="ce17">
            <text:p>189242004.00</text:p>
          </table:table-cell>
          <table:table-cell office:value-type="float" office:value="312929378" table:style-name="ce17">
            <text:p>312929378.00</text:p>
          </table:table-cell>
          <table:table-cell table:style-name="ce5"/>
          <table:table-cell office:value-type="float" office:value="12332908971" table:style-name="ce17">
            <text:p>12332908971.00</text:p>
          </table:table-cell>
          <table:table-cell office:value-type="float" office:value="14943626870" table:style-name="ce17">
            <text:p>14943626870.00</text:p>
          </table:table-cell>
          <table:table-cell office:value-type="float" office:value="993317224" table:style-name="ce17">
            <text:p>993317224.00</text:p>
          </table:table-cell>
          <table:table-cell table:style-name="ce5"/>
          <table:table-cell office:value-type="float" office:value="1398976252" table:style-name="ce17">
            <text:p>1398976252.00</text:p>
          </table:table-cell>
          <table:table-cell table:style-name="ce5"/>
          <table:table-cell office:value-type="float" office:value="32565800749" table:style-name="ce17">
            <text:p>32565800749.00</text:p>
          </table:table-cell>
          <table:table-cell office:value-type="float" office:value="13304986321" table:style-name="ce17">
            <text:p>13304986321.00</text:p>
          </table:table-cell>
          <table:table-cell office:value-type="float" office:value="264098018" table:style-name="ce17">
            <text:p>264098018.00</text:p>
          </table:table-cell>
          <table:table-cell office:value-type="float" office:value="879039355" table:style-name="ce17">
            <text:p>879039355.00</text:p>
          </table:table-cell>
          <table:table-cell office:value-type="float" office:value="9193189658" table:style-name="ce17">
            <text:p>9193189658.00</text:p>
          </table:table-cell>
          <table:table-cell office:value-type="float" office:value="434679502" table:style-name="ce17">
            <text:p>434679502.00</text:p>
          </table:table-cell>
          <table:table-cell office:value-type="float" office:value="1547966188" table:style-name="ce17">
            <text:p>1547966188.00</text:p>
          </table:table-cell>
          <table:table-cell table:number-columns-repeated="3" table:style-name="ce5"/>
          <table:table-cell office:value-type="float" office:value="234502389" table:style-name="ce17">
            <text:p>234502389.00</text:p>
          </table:table-cell>
          <table:table-cell office:value-type="float" office:value="991837464" table:style-name="ce17">
            <text:p>991837464.00</text:p>
          </table:table-cell>
          <table:table-cell table:number-columns-repeated="43" table:style-name="ce5"/>
          <table:table-cell office:value-type="string" table:style-name="ce24">
            <text:p>I.- Ser ciudadano mexicano y guanajuatense en pleno ejercicio de sus derechos civiles y políticos. II.- Tener cuando menos treinta y cinco años cumplidos al día de la designación III.- Tener título de Abogado o Licenciado en Derecho expedido por institución legalmente facultada para ello y por lo menos diez años de ejercicio en alguna de las ramas de la profesión jurídica IV.- Haberse distinguido por su honorabilidad, competencia y antecedentes en el ejercicio de la profesión jurídica o ser Juez de Partido y haber satisfecho los requerimientos de la carrera judicial en los términos que establezca la Ley V.- Gozar de buena reputación y no haber sido condenado por delito intencional que amerite pena privativa de libertad de más de un año; pero si se tratare de robo, fraude, falsificación, abuso de confianza u otro que lastime seriamente la buena fama pública quedará inhabilitado para el cargo, cualquiera que haya sido la pena VI.- Haber residido en el Estado durante los últimos cinco años, salvo el caso de ausencia en servicio de la República o del Estado</text:p>
          </table:table-cell>
          <table:table-cell office:value-type="string" table:style-name="ce24">
            <text:p>El Congreso del Estado por el voto de las dos terceras partes de los miembros presentes del Pleno hará la designación de Magistrados al Supremo Tribunal de Justicia de entre las ternas, que por turnos alternativos, presenten el Gobernador del Estado y el Consejo del Poder Judicial</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office:value-type="float" office:value="0" table:style-name="ce10">
            <text:p>0</text:p>
          </table:table-cell>
          <table:table-cell office:value-type="float" office:value="1" table:style-name="ce1">
            <text:p>1</text:p>
          </table:table-cell>
          <table:table-cell office:value-type="float" office:value="50412128408" table:style-name="ce17">
            <text:p>50412128408.00</text:p>
          </table:table-cell>
          <table:table-cell office:value-type="float" office:value="17485910" table:style-name="ce17">
            <text:p>17485910.00</text:p>
          </table:table-cell>
          <table:table-cell office:value-type="float" office:value="66477241" table:style-name="ce17">
            <text:p>66477241.00</text:p>
          </table:table-cell>
          <table:table-cell office:value-type="float" office:value="94500" table:style-name="ce17">
            <text:p>94500.00</text:p>
          </table:table-cell>
          <table:table-cell office:value-type="float" office:value="4596750" table:style-name="ce17">
            <text:p>4596750.00</text:p>
          </table:table-cell>
          <table:table-cell office:value-type="float" office:value="528161789" table:style-name="ce17">
            <text:p>528161789.00</text:p>
          </table:table-cell>
          <table:table-cell office:value-type="float" office:value="12157271" table:style-name="ce17">
            <text:p>12157271.00</text:p>
          </table:table-cell>
          <table:table-cell office:value-type="float" office:value="60579950" table:style-name="ce17">
            <text:p>60579950.00</text:p>
          </table:table-cell>
          <table:table-cell office:value-type="float" office:value="18233" table:style-name="ce17">
            <text:p>18233.00</text:p>
          </table:table-cell>
          <table:table-cell office:value-type="float" office:value="4695700" table:style-name="ce17">
            <text:p>4695700.00</text:p>
          </table:table-cell>
          <table:table-cell office:value-type="float" office:value="0" table:style-name="ce17">
            <text:p>0.00</text:p>
          </table:table-cell>
          <table:table-cell office:value-type="float" office:value="0" table:style-name="ce17">
            <text:p>0.00</text:p>
          </table:table-cell>
          <table:table-cell office:value-type="float" office:value="651451012" table:style-name="ce14">
            <text:p>651451012.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9" table:style-name="ce1">
            <text:p>9</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Guerrero<text:s/></text:p>
          </table:table-cell>
          <table:table-cell office:value-type="string" table:style-name="ce27">
            <text:p>012</text:p>
          </table:table-cell>
          <table:table-cell office:value-type="float" office:value="2007" table:style-name="ce1">
            <text:p>2007</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45002600" table:style-name="ce14">
            <text:p>4500260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60" table:style-name="ce5">
            <text:p>60</text:p>
          </table:table-cell>
          <table:table-cell office:value-type="float" office:value="477" table:style-name="ce5">
            <text:p>477</text:p>
          </table:table-cell>
          <table:table-cell office:value-type="float" office:value="208" table:style-name="ce5">
            <text:p>208</text:p>
          </table:table-cell>
          <table:table-cell office:value-type="float" office:value="394" table:style-name="ce5">
            <text:p>394</text:p>
          </table:table-cell>
          <table:table-cell office:value-type="float" office:value="83" table:style-name="ce5">
            <text:p>83</text:p>
          </table:table-cell>
          <table:table-cell office:value-type="float" office:value="9" table:style-name="ce5">
            <text:p>9</text:p>
          </table:table-cell>
          <table:table-cell office:value-type="float" office:value="10" table:style-name="ce5">
            <text:p>10</text:p>
          </table:table-cell>
          <table:table-cell office:value-type="string" table:style-name="ce5">
            <text:p>31 de diciembre</text:p>
          </table:table-cell>
          <table:table-cell office:value-type="float" office:value="275344900" table:style-name="ce14">
            <text:p>2753449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25511161100" table:style-name="ce17">
            <text:p>25511161100.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28601319248" table:style-name="ce17">
            <text:p>28601319248.00</text:p>
          </table:table-cell>
          <table:table-cell office:value-type="float" office:value="584798698" table:style-name="ce17">
            <text:p>584798698.00</text:p>
          </table:table-cell>
          <table:table-cell office:value-type="float" office:value="218498143" table:style-name="ce17">
            <text:p>218498143.00</text:p>
          </table:table-cell>
          <table:table-cell office:value-type="float" office:value="90091941" table:style-name="ce17">
            <text:p>90091941.00</text:p>
          </table:table-cell>
          <table:table-cell office:value-type="float" office:value="125856932" table:style-name="ce17">
            <text:p>125856932.00</text:p>
          </table:table-cell>
          <table:table-cell table:style-name="ce5"/>
          <table:table-cell office:value-type="float" office:value="6646730400" table:style-name="ce17">
            <text:p>6646730400.00</text:p>
          </table:table-cell>
          <table:table-cell office:value-type="float" office:value="20506306574" table:style-name="ce17">
            <text:p>20506306574.00</text:p>
          </table:table-cell>
          <table:table-cell office:value-type="float" office:value="2140272" table:style-name="ce17">
            <text:p>2140272.00</text:p>
          </table:table-cell>
          <table:table-cell table:style-name="ce5"/>
          <table:table-cell office:value-type="float" office:value="426896288" table:style-name="ce17">
            <text:p>426896288.00</text:p>
          </table:table-cell>
          <table:table-cell table:style-name="ce5"/>
          <table:table-cell office:value-type="float" office:value="28601319248" table:style-name="ce17">
            <text:p>28601319248.00</text:p>
          </table:table-cell>
          <table:table-cell office:value-type="float" office:value="3088046748" table:style-name="ce17">
            <text:p>3088046748.00</text:p>
          </table:table-cell>
          <table:table-cell office:value-type="float" office:value="166146355" table:style-name="ce17">
            <text:p>166146355.00</text:p>
          </table:table-cell>
          <table:table-cell office:value-type="float" office:value="452622847" table:style-name="ce17">
            <text:p>452622847.00</text:p>
          </table:table-cell>
          <table:table-cell office:value-type="float" office:value="15672513978" table:style-name="ce17">
            <text:p>15672513978.00</text:p>
          </table:table-cell>
          <table:table-cell office:value-type="float" office:value="44994346" table:style-name="ce17">
            <text:p>44994346.00</text:p>
          </table:table-cell>
          <table:table-cell office:value-type="float" office:value="3964248492" table:style-name="ce17">
            <text:p>3964248492.00</text:p>
          </table:table-cell>
          <table:table-cell table:number-columns-repeated="3" table:style-name="ce5"/>
          <table:table-cell office:value-type="float" office:value="244854372" table:style-name="ce17">
            <text:p>244854372.00</text:p>
          </table:table-cell>
          <table:table-cell office:value-type="float" office:value="8341519" table:style-name="ce17">
            <text:p>8341519.00</text:p>
          </table:table-cell>
          <table:table-cell table:number-columns-repeated="43" table:style-name="ce5"/>
          <table:table-cell office:value-type="string" table:style-name="ce24">
            <text:p>I.- Ser ciudadano mexicano por nacimiento en pleno ejercicio de sus derechos II.- Tener cuando menos treinta y cinco años cumplidos el día de la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Haber residido en el Estado durante los dos años anteriores al día de su nombramiento.</text:p>
            <text:p>No podrán ser Magistrados las personas que hayan ocupado el cargo de Secretario del Despacho Auxiliar del Titular del Poder Ejecutivo o su equivalente, Procurador General de Justicia o Diputado Local, durante el año previo al día de su nombramiento.</text:p>
            <text:p>Los nombramientos de los Magistrados y Jueces integrantes del Poder Judicial del Estado serán hechos preferentemente entre aquellas personas que hayan prestado sus servicios con eficiencia y probidad en la administración de justicia o que lo merezcan por su honorabilidad, competencia y antecedentes en otras ramas de la profesión jurídica</text:p>
          </table:table-cell>
          <table:table-cell office:value-type="string" table:style-name="ce24">
            <text:p>El titular del Poder Ejecutivo propondrá al Congreso del Estado los candidatos para su aprobac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22" table:style-name="ce1">
            <text:p>22</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34526000" table:style-name="ce14">
            <text:p>34526000.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Hidalgo<text:s/></text:p>
          </table:table-cell>
          <table:table-cell office:value-type="string" table:style-name="ce27">
            <text:p>013</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38648600" table:style-name="ce14">
            <text:p>38648600.00</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1" table:style-name="ce5">
            <text:p>21</text:p>
          </table:table-cell>
          <table:table-cell table:style-name="ce5"/>
          <table:table-cell table:number-columns-repeated="2" table:style-name="ce6"/>
          <table:table-cell office:value-type="float" office:value="0" table:style-name="ce5">
            <text:p>0</text:p>
          </table:table-cell>
          <table:table-cell office:value-type="float" office:value="0.77" table:style-name="ce5">
            <text:p>0.77</text:p>
          </table:table-cell>
          <table:table-cell office:value-type="string" table:style-name="ce5">
            <text:p>Órgano de Fiscalización Superior del Congreso del Estado; Secretaría de Servicios Legislativos; Coordinación de Asesoría; Dirección General de Servicios Administrativos; Instituto de Estudios Legislativos; Centro de Desarrollo y Estudios Municipales y Coordinación de Comunicación Social.</text:p>
          </table:table-cell>
          <table:table-cell table:number-columns-repeated="2" table:style-name="ce5"/>
          <table:table-cell office:value-type="float" office:value="2" table:style-name="ce5">
            <text:p>2</text:p>
          </table:table-cell>
          <table:table-cell office:value-type="float" office:value="244" table:style-name="ce7">
            <text:p>244</text:p>
          </table:table-cell>
          <table:table-cell table:style-name="ce5"/>
          <table:table-cell office:value-type="float" office:value="29" table:style-name="ce5">
            <text:p>29</text:p>
          </table:table-cell>
          <table:table-cell table:number-columns-repeated="7" table:style-name="ce5"/>
          <table:table-cell office:value-type="string" table:style-name="ce5">
            <text:p>31 de diciembre</text:p>
          </table:table-cell>
          <table:table-cell office:value-type="float" office:value="255862600" table:style-name="ce14">
            <text:p>2558626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16579888059" table:style-name="ce17">
            <text:p>16579888059.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3673977007" table:style-name="ce17">
            <text:p>23673977007.00</text:p>
          </table:table-cell>
          <table:table-cell office:value-type="float" office:value="392703924" table:style-name="ce17">
            <text:p>392703924.00</text:p>
          </table:table-cell>
          <table:table-cell office:value-type="float" office:value="857598912" table:style-name="ce17">
            <text:p>857598912.00</text:p>
          </table:table-cell>
          <table:table-cell office:value-type="float" office:value="70864859" table:style-name="ce17">
            <text:p>70864859.00</text:p>
          </table:table-cell>
          <table:table-cell office:value-type="float" office:value="26384468" table:style-name="ce17">
            <text:p>26384468.00</text:p>
          </table:table-cell>
          <table:table-cell table:style-name="ce5"/>
          <table:table-cell office:value-type="float" office:value="6174497605" table:style-name="ce17">
            <text:p>6174497605.00</text:p>
          </table:table-cell>
          <table:table-cell office:value-type="float" office:value="13536409970" table:style-name="ce17">
            <text:p>13536409970.00</text:p>
          </table:table-cell>
          <table:table-cell office:value-type="float" office:value="98850074" table:style-name="ce17">
            <text:p>98850074.00</text:p>
          </table:table-cell>
          <table:table-cell table:style-name="ce5"/>
          <table:table-cell office:value-type="float" office:value="2450000000" table:style-name="ce17">
            <text:p>2450000000.00</text:p>
          </table:table-cell>
          <table:table-cell table:style-name="ce5"/>
          <table:table-cell office:value-type="float" office:value="23673977007" table:style-name="ce17">
            <text:p>23673977007.00</text:p>
          </table:table-cell>
          <table:table-cell office:value-type="float" office:value="899629676" table:style-name="ce17">
            <text:p>899629676.00</text:p>
          </table:table-cell>
          <table:table-cell office:value-type="float" office:value="79980372" table:style-name="ce17">
            <text:p>79980372.00</text:p>
          </table:table-cell>
          <table:table-cell office:value-type="float" office:value="208568948" table:style-name="ce17">
            <text:p>208568948.00</text:p>
          </table:table-cell>
          <table:table-cell office:value-type="float" office:value="13588406544" table:style-name="ce17">
            <text:p>13588406544.00</text:p>
          </table:table-cell>
          <table:table-cell office:value-type="float" office:value="2901123" table:style-name="ce17">
            <text:p>2901123.00</text:p>
          </table:table-cell>
          <table:table-cell office:value-type="float" office:value="2579474050" table:style-name="ce17">
            <text:p>2579474050.00</text:p>
          </table:table-cell>
          <table:table-cell table:number-columns-repeated="3" table:style-name="ce5"/>
          <table:table-cell office:value-type="float" office:value="2718734823" table:style-name="ce17">
            <text:p>2718734823.00</text:p>
          </table:table-cell>
          <table:table-cell office:value-type="float" office:value="75554784" table:style-name="ce17">
            <text:p>75554784.00</text:p>
          </table:table-cell>
          <table:table-cell table:number-columns-repeated="43" table:style-name="ce5"/>
          <table:table-cell office:value-type="string" table:style-name="ce24">
            <text:p>I. Ser ciudadano mexicano por nacimiento e hidalguense, en pleno ejercicio de sus derechos civiles y políticos II. No tener más de sesenta y cinco años de edad, ni menos de treinta y cinco, el día de la elección III. Poseer el día de la elección, con antigüedad mínima de cinco años, título profesional de abogado expedido por la Autoridad o Corporación legalmente facultada para ello IV. Gozar de buena reputación y no haber sido condenado por delito que amerite pena corporal de más de un año de prisión; pero si se trate de robo, fraude, falsificación, abuso de confianza u otro que lastime seriamente la fama en el concepto público, inhabilitará para el cargo, cualquiera que haya sido la pena V. Haber residido en el País durante los últimos cinco años, salvo el caso de ausencia en el servicio de la República por un tiempo menor de seis meses VI. No ser ministro de algún culto religioso VII. No desempeñar ni haber desempeñado cargo de elección popular en los últimos seis años VIII. No desempeñar ni haber desempeñado cargo de dirección nacional, estatal o municipal de algún partido político en los últimos seis años IX. Contar con credencial para votar con fotografía</text:p>
          </table:table-cell>
          <table:table-cell office:value-type="string" table:style-name="ce24">
            <text:p>serán nombrados por el Gobernador del Estado con la aprobación del Congreso o de la Diputación Permanente en su ca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5" table:style-name="ce17"/>
          <table:table-cell office:value-type="float" office:value="12926112326" table:style-name="ce17">
            <text:p>12926112326.00</text:p>
          </table:table-cell>
          <table:table-cell office:value-type="float" office:value="650721962" table:style-name="ce17">
            <text:p>650721962.00</text:p>
          </table:table-cell>
          <table:table-cell office:value-type="float" office:value="1391331852" table:style-name="ce17">
            <text:p>1391331852.00</text:p>
          </table:table-cell>
          <table:table-cell office:value-type="float" office:value="31521074" table:style-name="ce17">
            <text:p>31521074.00</text:p>
          </table:table-cell>
          <table:table-cell office:value-type="float" office:value="282577449" table:style-name="ce17">
            <text:p>282577449.00</text:p>
          </table:table-cell>
          <table:table-cell table:style-name="ce17"/>
          <table:table-cell office:value-type="float" office:value="0" table:style-name="ce17">
            <text:p>0.00</text:p>
          </table:table-cell>
          <table:table-cell office:value-type="float" office:value="139387800" table:style-name="ce14">
            <text:p>139387800.00</text:p>
          </table:table-cell>
          <table:table-cell office:value-type="float" office:value="130453800" table:style-name="ce17">
            <text:p>1304538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Jalisco<text:s/></text:p>
          </table:table-cell>
          <table:table-cell office:value-type="string" table:style-name="ce27">
            <text:p>014</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6" table:style-name="ce5">
            <text:p>3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40" table:style-name="ce5">
            <text:p>40</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418545400" table:style-name="ce14">
            <text:p>4185454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49933110000" table:style-name="ce17">
            <text:p>49933110000.00</text:p>
          </table:table-cell>
          <table:table-cell office:value-type="float" office:value="0.88" table:style-name="ce1">
            <text:p>0.88</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54412623184" table:style-name="ce17">
            <text:p>54412623184.00</text:p>
          </table:table-cell>
          <table:table-cell office:value-type="float" office:value="1852872918" table:style-name="ce17">
            <text:p>1852872918.00</text:p>
          </table:table-cell>
          <table:table-cell office:value-type="float" office:value="1125996830" table:style-name="ce17">
            <text:p>1125996830.00</text:p>
          </table:table-cell>
          <table:table-cell office:value-type="float" office:value="430999009" table:style-name="ce17">
            <text:p>430999009.00</text:p>
          </table:table-cell>
          <table:table-cell office:value-type="float" office:value="560579761" table:style-name="ce17">
            <text:p>560579761.00</text:p>
          </table:table-cell>
          <table:table-cell table:style-name="ce5"/>
          <table:table-cell office:value-type="float" office:value="21456758923" table:style-name="ce17">
            <text:p>21456758923.00</text:p>
          </table:table-cell>
          <table:table-cell office:value-type="float" office:value="22455627044" table:style-name="ce17">
            <text:p>22455627044.00</text:p>
          </table:table-cell>
          <table:table-cell office:value-type="float" office:value="727334094" table:style-name="ce17">
            <text:p>727334094.00</text:p>
          </table:table-cell>
          <table:table-cell table:style-name="ce5"/>
          <table:table-cell office:value-type="float" office:value="254304549" table:style-name="ce17">
            <text:p>254304549.00</text:p>
          </table:table-cell>
          <table:table-cell table:style-name="ce5"/>
          <table:table-cell office:value-type="float" office:value="54412623184" table:style-name="ce17">
            <text:p>54412623184.00</text:p>
          </table:table-cell>
          <table:table-cell office:value-type="float" office:value="18706625638" table:style-name="ce17">
            <text:p>18706625638.00</text:p>
          </table:table-cell>
          <table:table-cell office:value-type="float" office:value="472564483" table:style-name="ce17">
            <text:p>472564483.00</text:p>
          </table:table-cell>
          <table:table-cell office:value-type="float" office:value="982210111" table:style-name="ce17">
            <text:p>982210111.00</text:p>
          </table:table-cell>
          <table:table-cell office:value-type="float" office:value="16109223030" table:style-name="ce17">
            <text:p>16109223030.00</text:p>
          </table:table-cell>
          <table:table-cell office:value-type="float" office:value="231563852" table:style-name="ce17">
            <text:p>231563852.00</text:p>
          </table:table-cell>
          <table:table-cell office:value-type="float" office:value="2777929295" table:style-name="ce17">
            <text:p>2777929295.00</text:p>
          </table:table-cell>
          <table:table-cell table:number-columns-repeated="3" table:style-name="ce5"/>
          <table:table-cell office:value-type="float" office:value="883596480" table:style-name="ce17">
            <text:p>883596480.00</text:p>
          </table:table-cell>
          <table:table-cell office:value-type="float" office:value="3178124467" table:style-name="ce17">
            <text:p>3178124467.00</text:p>
          </table:table-cell>
          <table:table-cell table:number-columns-repeated="43" table:style-name="ce5"/>
          <table:table-cell office:value-type="string" table:style-name="ce24">
            <text:p>I. Ser ciudadano mexicano por nacimiento. Ser nativo del Estado o haber residido en la Entidad durante los últimos cinco años, salvo en los casos de ausencia motivada por el desempeño de algún cargo en el servicio público II. Tener cuando menos treinta y cinco años cumplidos al día de la elección III. Poseer el día de la elección, con antigüedad mínima de diez años, título profesional de licenciado en Derecho, abogado o su equivalente, expedido por autoridad o institución legalmente facultada para ello y registrado en la Dirección de Profesiones del Estado IV. Gozar de buena reputación, y no haber sido condenado por delito que amerite pena corporal de más de un año de prisión, pero si se tratare de robo, fraude, falsificación, abuso de confianza u otro que lastime seriamente la buena fama en el concepto público, estará inhabilitado para el cargo cualquiera que haya sido la pena V. No haber sido Gobernador, titular de alguna de las secretarías de despacho del Ejecutivo, jefe de departamento administrativo, Procurador General de Justicia, integrante del Consejo de la Judicatura del Poder Judicial, Diputado local, Presidente, Vicepresidente Municipal o Regidor de ayuntamiento, durante el año previo al día de la elección VI. No haber sido Secretario de Estado o jefe de departamento administrativo de la Federación, Procurador General de la República, Senador o Diputado federal, a menos que se separe de su cargo un año antes al día en que tenga verificativo la elección</text:p>
          </table:table-cell>
          <table:table-cell office:value-type="string" table:style-name="ce24">
            <text:p>el Consejo de la Judicatura, previa convocatoria realizada por el Congreso del Estado […] someterá a consideración del Congreso del Estado una lista de candidatos que contenga, cuando menos, el doble del número de magistrados a elegir</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34" table:style-name="ce1">
            <text:p>34</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629403500" table:style-name="ce14">
            <text:p>629403500.00</text:p>
          </table:table-cell>
          <table:table-cell office:value-type="float" office:value="259053201" table:style-name="ce17">
            <text:p>259053201.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México<text:s/></text:p>
          </table:table-cell>
          <table:table-cell office:value-type="string" table:style-name="ce27">
            <text:p>015</text:p>
          </table:table-cell>
          <table:table-cell office:value-type="float" office:value="2007" table:style-name="ce1">
            <text:p>2007</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Octavio Mena Alarcón</text:p>
          </table:table-cell>
          <table:table-cell office:value-type="string" table:style-name="ce5">
            <text:p>Licenciado en Contaduría,Maestro en Finanzas</text:p>
          </table:table-cell>
          <table:table-cell office:value-type="string" table:style-name="ce5">
            <text:p>Tesorero Municipal, H. Ayuntamiento de Toluca</text:p>
          </table:table-cell>
          <table:table-cell office:value-type="string" table:style-name="ce5">
            <text:p>Subdirector de Finanzas, Poder Legislativo del Estado de México</text:p>
          </table:table-cell>
          <table:table-cell office:value-type="string" table:style-name="ce5">
            <text:p>Subdirector de Administración y Finanzas, Gobierno del Estado de México, Secretaría de Ecología</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y . Instituto de Estudios Legislativos.</text:p>
          </table:table-cell>
          <table:table-cell table:number-columns-repeated="2" table:style-name="ce5"/>
          <table:table-cell office:value-type="float" office:value="2" table:style-name="ce5">
            <text:p>2</text:p>
          </table:table-cell>
          <table:table-cell office:value-type="float" office:value="208" table:style-name="ce7">
            <text:p>208</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920000000" table:style-name="ce14">
            <text:p>920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05126029640" table:style-name="ce17">
            <text:p>105126029640.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16530235400" table:style-name="ce17">
            <text:p>116530235400.00</text:p>
          </table:table-cell>
          <table:table-cell office:value-type="float" office:value="4963569000" table:style-name="ce17">
            <text:p>4963569000.00</text:p>
          </table:table-cell>
          <table:table-cell office:value-type="float" office:value="1969110000" table:style-name="ce17">
            <text:p>1969110000.00</text:p>
          </table:table-cell>
          <table:table-cell office:value-type="float" office:value="626715000" table:style-name="ce17">
            <text:p>626715000.00</text:p>
          </table:table-cell>
          <table:table-cell office:value-type="float" office:value="2631858000" table:style-name="ce17">
            <text:p>2631858000.00</text:p>
          </table:table-cell>
          <table:table-cell table:style-name="ce5"/>
          <table:table-cell office:value-type="float" office:value="40552251700" table:style-name="ce17">
            <text:p>40552251700.00</text:p>
          </table:table-cell>
          <table:table-cell office:value-type="float" office:value="42515248700" table:style-name="ce17">
            <text:p>42515248700.00</text:p>
          </table:table-cell>
          <table:table-cell office:value-type="float" office:value="20697847000" table:style-name="ce17">
            <text:p>20697847000.00</text:p>
          </table:table-cell>
          <table:table-cell table:style-name="ce5"/>
          <table:table-cell office:value-type="float" office:value="2324018000" table:style-name="ce17">
            <text:p>2324018000.00</text:p>
          </table:table-cell>
          <table:table-cell table:style-name="ce5"/>
          <table:table-cell office:value-type="float" office:value="116530235400" table:style-name="ce17">
            <text:p>116530235400.00</text:p>
          </table:table-cell>
          <table:table-cell office:value-type="float" office:value="25964341180" table:style-name="ce17">
            <text:p>25964341180.00</text:p>
          </table:table-cell>
          <table:table-cell office:value-type="float" office:value="608869980" table:style-name="ce17">
            <text:p>608869980.00</text:p>
          </table:table-cell>
          <table:table-cell office:value-type="float" office:value="1509516190" table:style-name="ce17">
            <text:p>1509516190.00</text:p>
          </table:table-cell>
          <table:table-cell office:value-type="float" office:value="46150715100" table:style-name="ce17">
            <text:p>46150715100.00</text:p>
          </table:table-cell>
          <table:table-cell office:value-type="float" office:value="125872150" table:style-name="ce17">
            <text:p>125872150.00</text:p>
          </table:table-cell>
          <table:table-cell office:value-type="float" office:value="11390603697" table:style-name="ce17">
            <text:p>11390603697.00</text:p>
          </table:table-cell>
          <table:table-cell table:number-columns-repeated="3" table:style-name="ce5"/>
          <table:table-cell office:value-type="float" office:value="8601732200" table:style-name="ce17">
            <text:p>8601732200.00</text:p>
          </table:table-cell>
          <table:table-cell office:value-type="float" office:value="5126658403" table:style-name="ce17">
            <text:p>5126658403.00</text:p>
          </table:table-cell>
          <table:table-cell table:number-columns-repeated="43" table:style-name="ce5"/>
          <table:table-cell office:value-type="string" table:style-name="ce24">
            <text:p>I. Ser ciudadano del Estado, mexicano por nacimiento, en pleno ejercicio de sus derechos civiles y políticos y con vecindad efectiva de tres años II. Tener más de 35 años de edad III. Haber servido en el Poder Judicial del Estado o tener méritos profesionales y académicos reconocidos IV. Poseer título profesional de licenciado en derecho expedido por las instituciones de educación superior legalmente facultadas para ello, con una antigüedad mínima de 10 años al día de la designación V. Gozar de buena reputación y no haber sido condenado por delito que amerite pena corporal de más de un año de prisión; pero si se tratara de robo, fraude, falsificación, abuso de confianza u otro que lastime seriamente la buena fama en el concepto público inhabilitará para el cargo, cualquiera que haya sido la pena VI. No ser Secretario del despacho, Procurador General de Justicia del Estado, Senador, Diputado federal o local, o Presidente Municipal, a menos que se separe de su puesto un año antes del día de su designación</text:p>
          </table:table-cell>
          <table:table-cell office:value-type="string" table:style-name="ce24">
            <text:p>El Gobernador nombrará a los magistrados del Tribunal de lo Contencioso Administrativo y del Tribunal Superior de Justicia, éstos últimos previa propuesta del Consejo de la Judicatura conforme a las disposiciones de la ley de la materia, sometiendo los nombramientos a la aprobación de la Legislatura o de la Diputación Permanente, en su cas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o acción de inconstitucionalidad<text:s/></text:p>
          </table:table-cell>
          <table:table-cell table:style-name="ce10"/>
          <table:table-cell office:value-type="float" office:value="0" table:style-name="ce1">
            <text:p>0</text:p>
          </table:table-cell>
          <table:table-cell table:number-columns-repeated="5" table:style-name="ce17"/>
          <table:table-cell office:value-type="float" office:value="13400077115" table:style-name="ce17">
            <text:p>13400077115.00</text:p>
          </table:table-cell>
          <table:table-cell office:value-type="float" office:value="181756272" table:style-name="ce17">
            <text:p>181756272.00</text:p>
          </table:table-cell>
          <table:table-cell office:value-type="float" office:value="728976792" table:style-name="ce17">
            <text:p>728976792.00</text:p>
          </table:table-cell>
          <table:table-cell office:value-type="float" office:value="145141951" table:style-name="ce17">
            <text:p>145141951.00</text:p>
          </table:table-cell>
          <table:table-cell office:value-type="float" office:value="3002952407" table:style-name="ce17">
            <text:p>3002952407.00</text:p>
          </table:table-cell>
          <table:table-cell table:style-name="ce17"/>
          <table:table-cell office:value-type="float" office:value="4104951487" table:style-name="ce17">
            <text:p>4104951487.00</text:p>
          </table:table-cell>
          <table:table-cell office:value-type="float" office:value="1472881000" table:style-name="ce14">
            <text:p>1472881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1" table:style-name="ce1">
            <text:p>1</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style-name="ce10"/>
        </table:table-row>
        <table:table-row table:style-name="ro1">
          <table:table-cell office:value-type="string" table:style-name="ce22">
            <text:p>Michoacán</text:p>
          </table:table-cell>
          <table:table-cell office:value-type="string" table:style-name="ce27">
            <text:p>016</text:p>
          </table:table-cell>
          <table:table-cell office:value-type="float" office:value="2007" table:style-name="ce1">
            <text:p>2007</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Administración y Finanzas, Contraloría Interna; y, la Auditoría Superior de Michoacán</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3" table:style-name="ce5">
            <text:p>33</text:p>
          </table:table-cell>
          <table:table-cell office:value-type="float" office:value="40" table:style-name="ce5">
            <text:p>40</text:p>
          </table:table-cell>
          <table:table-cell office:value-type="string" table:style-name="ce5">
            <text:p>31 de diciembre</text:p>
          </table:table-cell>
          <table:table-cell office:value-type="float" office:value="263451004" table:style-name="ce14">
            <text:p>26345100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28181165701" table:style-name="ce17">
            <text:p>28181165701.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36700349833" table:style-name="ce17">
            <text:p>36700349833.00</text:p>
          </table:table-cell>
          <table:table-cell office:value-type="float" office:value="624551387" table:style-name="ce17">
            <text:p>624551387.00</text:p>
          </table:table-cell>
          <table:table-cell office:value-type="float" office:value="946601392" table:style-name="ce17">
            <text:p>946601392.00</text:p>
          </table:table-cell>
          <table:table-cell office:value-type="float" office:value="265636504" table:style-name="ce17">
            <text:p>265636504.00</text:p>
          </table:table-cell>
          <table:table-cell office:value-type="float" office:value="268053075" table:style-name="ce17">
            <text:p>268053075.00</text:p>
          </table:table-cell>
          <table:table-cell table:style-name="ce5"/>
          <table:table-cell office:value-type="float" office:value="9645777913" table:style-name="ce17">
            <text:p>9645777913.00</text:p>
          </table:table-cell>
          <table:table-cell office:value-type="float" office:value="20598418532" table:style-name="ce17">
            <text:p>20598418532.00</text:p>
          </table:table-cell>
          <table:table-cell office:value-type="float" office:value="4351069582" table:style-name="ce17">
            <text:p>4351069582.00</text:p>
          </table:table-cell>
          <table:table-cell table:style-name="ce5"/>
          <table:table-cell table:style-name="ce17"/>
          <table:table-cell table:style-name="ce5"/>
          <table:table-cell office:value-type="float" office:value="36700349833" table:style-name="ce17">
            <text:p>36700349833.00</text:p>
          </table:table-cell>
          <table:table-cell office:value-type="float" office:value="16858989982" table:style-name="ce17">
            <text:p>16858989982.00</text:p>
          </table:table-cell>
          <table:table-cell office:value-type="float" office:value="522864979" table:style-name="ce17">
            <text:p>522864979.00</text:p>
          </table:table-cell>
          <table:table-cell office:value-type="float" office:value="962215135" table:style-name="ce17">
            <text:p>962215135.00</text:p>
          </table:table-cell>
          <table:table-cell office:value-type="float" office:value="7547639995" table:style-name="ce17">
            <text:p>7547639995.00</text:p>
          </table:table-cell>
          <table:table-cell office:value-type="float" office:value="195257389" table:style-name="ce17">
            <text:p>195257389.00</text:p>
          </table:table-cell>
          <table:table-cell office:value-type="float" office:value="3248751016" table:style-name="ce17">
            <text:p>3248751016.00</text:p>
          </table:table-cell>
          <table:table-cell table:number-columns-repeated="3" table:style-name="ce5"/>
          <table:table-cell office:value-type="float" office:value="649754337" table:style-name="ce17">
            <text:p>649754337.00</text:p>
          </table:table-cell>
          <table:table-cell office:value-type="float" office:value="1437244199" table:style-name="ce17">
            <text:p>1437244199.00</text:p>
          </table:table-cell>
          <table:table-cell table:number-columns-repeated="43" table:style-name="ce5"/>
          <table:table-cell office:value-type="string" table:style-name="ce24">
            <text:p>I. Ser ciudadano mexicano por nacimiento, y michoacano, en pleno ejercicio de sus derechos políticos y civiles II. No tener más de sesenta y cinco años de edad, ni menos de treinta y cinco, al día de la elección III. Tener al día de la elección, título profesional de licenciado en derecho con antigüedad mínima de diez años, expedido por la Universidad Michoacana de San Nicolás de Hidalgo o por autoridad o institución legalmente facultada para ello IV. Gozar de buena reputación y no haber sido sentenciado por delito doloso V.- Haber residido en Michoacán durante los dos años anteriores al día de la elección VI. No haber ocupado el cargo de titular de las dependencias básicas de la Administración Pública Centralizada o su equivalente, Procurador General de Justicia, o Diputado Local, durante el año previo al día de la elección</text:p>
          </table:table-cell>
          <table:table-cell office:value-type="string" table:style-name="ce24">
            <text:p>Congreso del Estado mediante el voto de las dos terceras partes de los diputados presentes, a propuesta del Consejo del Poder Judicial</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396579822" table:style-name="ce14">
            <text:p>396579822.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5">
          <table:table-cell office:value-type="string" table:style-name="ce22">
            <text:p>Morelos<text:s/></text:p>
          </table:table-cell>
          <table:table-cell office:value-type="string" table:style-name="ce27">
            <text:p>017</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3938000" table:style-name="ce14">
            <text:p>3938000.00</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Secretaria del Congreso; Secretaria de Administración y Finanzas; Auditoría Superior Gubernamental; Instituto de Investigaciones legislativas; y Dirección de Radio y Televisión</text:p>
            <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232938000" table:style-name="ce14">
            <text:p>232938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12431290000" table:style-name="ce17">
            <text:p>12431290000.00</text:p>
          </table:table-cell>
          <table:table-cell office:value-type="float" office:value="0.88" table:style-name="ce1">
            <text:p>0.88</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4272105000" table:style-name="ce17">
            <text:p>14272105000.00</text:p>
          </table:table-cell>
          <table:table-cell office:value-type="float" office:value="232122000" table:style-name="ce17">
            <text:p>232122000.00</text:p>
          </table:table-cell>
          <table:table-cell office:value-type="float" office:value="325414000" table:style-name="ce17">
            <text:p>325414000.00</text:p>
          </table:table-cell>
          <table:table-cell office:value-type="float" office:value="43031000" table:style-name="ce17">
            <text:p>43031000.00</text:p>
          </table:table-cell>
          <table:table-cell office:value-type="float" office:value="54358000" table:style-name="ce17">
            <text:p>54358000.00</text:p>
          </table:table-cell>
          <table:table-cell table:style-name="ce5"/>
          <table:table-cell office:value-type="float" office:value="4859603000" table:style-name="ce17">
            <text:p>4859603000.00</text:p>
          </table:table-cell>
          <table:table-cell office:value-type="float" office:value="7632046000" table:style-name="ce17">
            <text:p>7632046000.00</text:p>
          </table:table-cell>
          <table:table-cell office:value-type="float" office:value="734124000" table:style-name="ce17">
            <text:p>734124000.00</text:p>
          </table:table-cell>
          <table:table-cell table:style-name="ce5"/>
          <table:table-cell table:style-name="ce17"/>
          <table:table-cell table:style-name="ce5"/>
          <table:table-cell office:value-type="float" office:value="14272105000" table:style-name="ce17">
            <text:p>14272105000.00</text:p>
          </table:table-cell>
          <table:table-cell office:value-type="float" office:value="818430339" table:style-name="ce17">
            <text:p>818430339.00</text:p>
          </table:table-cell>
          <table:table-cell office:value-type="float" office:value="110054653" table:style-name="ce17">
            <text:p>110054653.00</text:p>
          </table:table-cell>
          <table:table-cell office:value-type="float" office:value="111447682" table:style-name="ce17">
            <text:p>111447682.00</text:p>
          </table:table-cell>
          <table:table-cell office:value-type="float" office:value="7687336000" table:style-name="ce17">
            <text:p>7687336000.00</text:p>
          </table:table-cell>
          <table:table-cell office:value-type="float" office:value="20010626" table:style-name="ce17">
            <text:p>20010626.00</text:p>
          </table:table-cell>
          <table:table-cell office:value-type="float" office:value="1804205723" table:style-name="ce17">
            <text:p>1804205723.00</text:p>
          </table:table-cell>
          <table:table-cell table:number-columns-repeated="3" table:style-name="ce5"/>
          <table:table-cell office:value-type="float" office:value="415195000" table:style-name="ce17">
            <text:p>415195000.00</text:p>
          </table:table-cell>
          <table:table-cell office:value-type="float" office:value="864260977" table:style-name="ce17">
            <text:p>864260977.00</text:p>
          </table:table-cell>
          <table:table-cell table:number-columns-repeated="43" table:style-name="ce5"/>
          <table:table-cell office:value-type="string" table:style-name="ce24">
            <text:p>I.- Ser Ciudadano Mexicano por nacimiento, de preferencia morelense, y estar en pleno ejercicio de sus derechos políticos y civiles II.- Haber residido en el Estado durante los últimos diez años, salvo el caso de ausencia por un tiempo máximo de seis meses, motivado por el desempeño del Servicio Público III.- Poseer al momento de su designación, con antigüedad mínima de cinco años, Título de Licenciado en Derecho, expedido por la Autoridad o Institución legalmente facultada para ello IV.- No tener más de sesenta y cinco años de edad, ni menos de treinta y cinco, el día de la designación V.- Tener cinco años de ejercicio profesional por lo menos, o tres si se ha dedicado a la Judicatura VI.- Ser de reconocida honorabilidad y no haber sido condenado por delito intencional que merezca pena corporal de más de un año de prisión, o destituido o suspendido de empleo, si se trata de juicio de responsabilidad; pero si se trata de robo, fraude, falsificación, abuso de confianza u otro que afecte seriamente la buena fama en el concepto público, inhabilitará para el cargo cualquiera que haya sido la pena</text:p>
          </table:table-cell>
          <table:table-cell office:value-type="string" table:style-name="ce24">
            <text:p>serán hechos por el Congreso de entre la terna que someta a su consideración el Consejo de la Judicatura Estat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300514000" table:style-name="ce14">
            <text:p>300514000.00</text:p>
          </table:table-cell>
          <table:table-cell office:value-type="float" office:value="279957000" table:style-name="ce25">
            <text:p>279957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07" table:style-name="ce1">
            <text:p>2007</text:p>
          </table:table-cell>
          <table:table-cell office:value-type="float" office:value="1" table:style-name="ce1">
            <text:p>1</text:p>
          </table:table-cell>
          <table:table-cell office:value-type="float" office:value="2" table:style-name="ce5">
            <text:p>2</text:p>
          </table:table-cell>
          <table:table-cell office:value-type="string" table:style-name="ce5">
            <text:p>14 de enero</text:p>
          </table:table-cell>
          <table:table-cell table:style-name="ce5"/>
          <table:table-cell office:value-type="float" office:value="22360000" table:style-name="ce14">
            <text:p>22360000.00</text:p>
          </table:table-cell>
          <table:table-cell office:value-type="string" table:style-name="ce5">
            <text:p>Andrés García Torres</text:p>
          </table:table-cell>
          <table:table-cell office:value-type="string" table:style-name="ce5">
            <text:p>Maestría en Derecho</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136310000" table:style-name="ce14">
            <text:p>136310000.00</text:p>
          </table:table-cell>
          <table:table-cell office:value-type="float" office:value="0.88" table:style-name="ce5">
            <text:p>0.88</text:p>
          </table:table-cell>
          <table:table-cell office:value-type="float" office:value="810000" table:style-name="ce17">
            <text:p>8100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9300360844.2000008" table:style-name="ce17">
            <text:p>9300360844.2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1280655464" table:style-name="ce17">
            <text:p>11280655464.00</text:p>
          </table:table-cell>
          <table:table-cell office:value-type="float" office:value="298392171" table:style-name="ce17">
            <text:p>298392171.00</text:p>
          </table:table-cell>
          <table:table-cell office:value-type="float" office:value="175311688" table:style-name="ce17">
            <text:p>175311688.00</text:p>
          </table:table-cell>
          <table:table-cell office:value-type="float" office:value="6063954" table:style-name="ce17">
            <text:p>6063954.00</text:p>
          </table:table-cell>
          <table:table-cell office:value-type="float" office:value="21745662" table:style-name="ce17">
            <text:p>21745662.00</text:p>
          </table:table-cell>
          <table:table-cell table:style-name="ce5"/>
          <table:table-cell office:value-type="float" office:value="3410371077" table:style-name="ce17">
            <text:p>3410371077.00</text:p>
          </table:table-cell>
          <table:table-cell office:value-type="float" office:value="6756493520" table:style-name="ce17">
            <text:p>6756493520.00</text:p>
          </table:table-cell>
          <table:table-cell office:value-type="float" office:value="100938342" table:style-name="ce17">
            <text:p>100938342.00</text:p>
          </table:table-cell>
          <table:table-cell table:style-name="ce5"/>
          <table:table-cell office:value-type="float" office:value="122867740" table:style-name="ce17">
            <text:p>122867740.00</text:p>
          </table:table-cell>
          <table:table-cell table:style-name="ce5"/>
          <table:table-cell office:value-type="float" office:value="11280655464" table:style-name="ce17">
            <text:p>11280655464.00</text:p>
          </table:table-cell>
          <table:table-cell office:value-type="float" office:value="1191457169" table:style-name="ce17">
            <text:p>1191457169.00</text:p>
          </table:table-cell>
          <table:table-cell office:value-type="float" office:value="131512572" table:style-name="ce17">
            <text:p>131512572.00</text:p>
          </table:table-cell>
          <table:table-cell office:value-type="float" office:value="221145596" table:style-name="ce17">
            <text:p>221145596.00</text:p>
          </table:table-cell>
          <table:table-cell office:value-type="float" office:value="6620306544" table:style-name="ce17">
            <text:p>6620306544.00</text:p>
          </table:table-cell>
          <table:table-cell office:value-type="float" office:value="9517488" table:style-name="ce17">
            <text:p>9517488.00</text:p>
          </table:table-cell>
          <table:table-cell office:value-type="float" office:value="1184850688" table:style-name="ce17">
            <text:p>1184850688.00</text:p>
          </table:table-cell>
          <table:table-cell table:number-columns-repeated="3" table:style-name="ce5"/>
          <table:table-cell office:value-type="float" office:value="67687016" table:style-name="ce17">
            <text:p>67687016.00</text:p>
          </table:table-cell>
          <table:table-cell office:value-type="float" office:value="318434687" table:style-name="ce17">
            <text:p>318434687.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años cumplidos al día de la designación III.- Poseer al día de la designación, con antigüedad mínima de diez años, título profesional de Licenciado en Derecho, expedido por autoridad o institución legalmente autorizada para ello VI.- No haber sido Secretario del Despacho del Poder Ejecutivo, Procurador General de Justicia o Diputado local, durante el año previo al día de la designación</text:p>
          </table:table-cell>
          <table:table-cell office:value-type="string" table:style-name="ce24">
            <text:p>el Gobernador del Estado someterá una terna a consideración de la Cámara de Diputados la cual, previa comparecencia de las personas propuestas elegirá al Magistrado. La elección se hará por el voto de las dos terceras partes de los diputados presentes en la sesión, dentro del improrrogable término de treinta días. Si el Congreso no resolviere dentro de ese plazo, ocupará el cargo de Magistrado la persona que, dentro de dicha terna, designe el Gobernador del Estado<text: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7" table:style-name="ce1">
            <text:p>17</text:p>
          </table:table-cell>
          <table:table-cell office:value-type="string" table:style-name="ce24">
            <text:p>Controversias y Acciones de Inconstitucionalidad</text:p>
          </table:table-cell>
          <table:table-cell table:style-name="ce10"/>
          <table:table-cell office:value-type="float" office:value="1" table:style-name="ce1">
            <text:p>1</text:p>
          </table:table-cell>
          <table:table-cell office:value-type="float" office:value="15090083594" table:style-name="ce17">
            <text:p>15090083594.00</text:p>
          </table:table-cell>
          <table:table-cell office:value-type="float" office:value="486010855" table:style-name="ce17">
            <text:p>486010855.00</text:p>
          </table:table-cell>
          <table:table-cell office:value-type="float" office:value="1083041859" table:style-name="ce17">
            <text:p>1083041859.00</text:p>
          </table:table-cell>
          <table:table-cell office:value-type="float" office:value="0" table:style-name="ce17">
            <text:p>0.00</text:p>
          </table:table-cell>
          <table:table-cell office:value-type="float" office:value="191716183" table:style-name="ce17">
            <text:p>191716183.00</text:p>
          </table:table-cell>
          <table:table-cell table:number-columns-repeated="5" table:style-name="ce17"/>
          <table:table-cell office:value-type="float" office:value="30612.09" table:style-name="ce17">
            <text:p>30612.09</text:p>
          </table:table-cell>
          <table:table-cell table:style-name="ce17"/>
          <table:table-cell office:value-type="float" office:value="168529137" table:style-name="ce14">
            <text:p>168529137.00</text:p>
          </table:table-cell>
          <table:table-cell office:value-type="float" office:value="168539137" table:style-name="ce25">
            <text:p>168539137.00</text:p>
          </table:table-cell>
          <table:table-cell table:number-columns-repeated="35" table:style-name="ce10"/>
          <table:table-cell office:value-type="float" office:value="2004" table:style-name="ce26">
            <text:p>2004</text:p>
          </table:table-cell>
          <table:table-cell table:style-name="ce1"/>
          <table:table-cell office:value-type="float" office:value="9" table:style-name="ce1">
            <text:p>9</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07" table:style-name="ce1">
            <text:p>2007</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70615000" table:style-name="ce14">
            <text:p>70615000.00</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251371900" table:style-name="ce14">
            <text:p>2513719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35438097000" table:style-name="ce17">
            <text:p>35438097000.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1356663000" table:style-name="ce17">
            <text:p>41356663000.00</text:p>
          </table:table-cell>
          <table:table-cell office:value-type="float" office:value="2304473000" table:style-name="ce17">
            <text:p>2304473000.00</text:p>
          </table:table-cell>
          <table:table-cell office:value-type="float" office:value="405950000" table:style-name="ce17">
            <text:p>405950000.00</text:p>
          </table:table-cell>
          <table:table-cell office:value-type="float" office:value="196365000" table:style-name="ce17">
            <text:p>196365000.00</text:p>
          </table:table-cell>
          <table:table-cell office:value-type="float" office:value="2916266000" table:style-name="ce17">
            <text:p>2916266000.00</text:p>
          </table:table-cell>
          <table:table-cell table:style-name="ce5"/>
          <table:table-cell office:value-type="float" office:value="16092795000" table:style-name="ce17">
            <text:p>16092795000.00</text:p>
          </table:table-cell>
          <table:table-cell office:value-type="float" office:value="16922419000" table:style-name="ce17">
            <text:p>16922419000.00</text:p>
          </table:table-cell>
          <table:table-cell office:value-type="float" office:value="95435000" table:style-name="ce17">
            <text:p>95435000.00</text:p>
          </table:table-cell>
          <table:table-cell table:style-name="ce5"/>
          <table:table-cell table:style-name="ce17"/>
          <table:table-cell table:style-name="ce5"/>
          <table:table-cell office:value-type="float" office:value="41356663000" table:style-name="ce17">
            <text:p>41356663000.00</text:p>
          </table:table-cell>
          <table:table-cell office:value-type="float" office:value="7434615192" table:style-name="ce17">
            <text:p>7434615192.00</text:p>
          </table:table-cell>
          <table:table-cell office:value-type="float" office:value="240472165" table:style-name="ce17">
            <text:p>240472165.00</text:p>
          </table:table-cell>
          <table:table-cell office:value-type="float" office:value="1186528998" table:style-name="ce17">
            <text:p>1186528998.00</text:p>
          </table:table-cell>
          <table:table-cell office:value-type="float" office:value="20486828088" table:style-name="ce17">
            <text:p>20486828088.00</text:p>
          </table:table-cell>
          <table:table-cell office:value-type="float" office:value="83585121" table:style-name="ce17">
            <text:p>83585121.00</text:p>
          </table:table-cell>
          <table:table-cell office:value-type="float" office:value="4186754159" table:style-name="ce17">
            <text:p>4186754159.00</text:p>
          </table:table-cell>
          <table:table-cell table:number-columns-repeated="3" table:style-name="ce5"/>
          <table:table-cell office:value-type="float" office:value="1031740420" table:style-name="ce17">
            <text:p>1031740420.00</text:p>
          </table:table-cell>
          <table:table-cell office:value-type="float" office:value="977478745" table:style-name="ce17">
            <text:p>977478745.00</text:p>
          </table:table-cell>
          <table:table-cell table:number-columns-repeated="43" table:style-name="ce5"/>
          <table:table-cell office:value-type="string" table:style-name="ce24">
            <text:p>I.- Ser ciudadano mexicano por nacimiento en pleno ejercicio de sus derechos civiles y políticos II.- Tener cuando menos 35 años el día de la designación III.- Poseer el día de la designación, título profesional de licenciado en derecho, con antigüedad mínima de diez años IV.- Gozar de buena reputación y no haber sido condenado por delito doloso que amerite pena corporal de más de un año de prisión; pero si se tratare de robo, fraude, falsificación, abuso de confianza, peculado u otro que lastime seriamente la buena fama en el concepto público, inhabilitará para el cargo, cualquiera que haya sido la pena V.- Haber residido en el Estado durante los dos años anteriores al día de la designación VI.- No haber sido Gobernador, Secretario de Despacho del Ejecutivo, Procurador General de Justicia, Senador, ni Diputado Federal o Local, cuando menos un año previo</text:p>
          </table:table-cell>
          <table:table-cell office:value-type="string" table:style-name="ce24">
            <text:p>El Titular del Poder Ejecutivo propondrá al Congreso del Estado, candidato a la Magistratura, para su aprobación, la que se realizará previa comparecencia de la persona propuesta, por el voto secreto de cuando menos las dos terceras partes de los integrantes del Congreso</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540000000" table:style-name="ce14">
            <text:p>540000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6">
          <table:table-cell office:value-type="string" table:style-name="ce22">
            <text:p>Oaxaca<text:s/></text:p>
          </table:table-cell>
          <table:table-cell office:value-type="string" table:style-name="ce27">
            <text:p>020</text:p>
          </table:table-cell>
          <table:table-cell office:value-type="float" office:value="2007" table:style-name="ce1">
            <text:p>2007</text:p>
          </table:table-cell>
          <table:table-cell office:value-type="float" office:value="1" table:style-name="ce1">
            <text:p>1</text:p>
          </table:table-cell>
          <table:table-cell office:value-type="float" office:value="0.77" table:style-name="ce5">
            <text:p>0.77</text:p>
          </table:table-cell>
          <table:table-cell office:value-type="string" table:style-name="ce5">
            <text:p>10 de marzo</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Contaduría mayor de Hacienda</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190" table:style-name="ce5">
            <text:p>190</text:p>
          </table:table-cell>
          <table:table-cell office:value-type="float" office:value="114" table:style-name="ce5">
            <text:p>114</text:p>
          </table:table-cell>
          <table:table-cell office:value-type="float" office:value="48" table:style-name="ce5">
            <text:p>48</text:p>
          </table:table-cell>
          <table:table-cell office:value-type="float" office:value="142" table:style-name="ce5">
            <text:p>142</text:p>
          </table:table-cell>
          <table:table-cell office:value-type="float" office:value="20" table:style-name="ce5">
            <text:p>20</text:p>
          </table:table-cell>
          <table:table-cell office:value-type="float" office:value="24" table:style-name="ce5">
            <text:p>24</text:p>
          </table:table-cell>
          <table:table-cell office:value-type="float" office:value="0.77" table:style-name="ce5">
            <text:p>0.77</text:p>
          </table:table-cell>
          <table:table-cell office:value-type="float" office:value="180655897" table:style-name="ce14">
            <text:p>180655897.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5 de diciembre</text:p>
          </table:table-cell>
          <table:table-cell office:value-type="float" office:value="27470327466" table:style-name="ce17">
            <text:p>27470327466.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8950107000" table:style-name="ce17">
            <text:p>38950107000.00</text:p>
          </table:table-cell>
          <table:table-cell office:value-type="float" office:value="259957000" table:style-name="ce17">
            <text:p>259957000.00</text:p>
          </table:table-cell>
          <table:table-cell office:value-type="float" office:value="589274000" table:style-name="ce17">
            <text:p>589274000.00</text:p>
          </table:table-cell>
          <table:table-cell office:value-type="float" office:value="219297000" table:style-name="ce17">
            <text:p>219297000.00</text:p>
          </table:table-cell>
          <table:table-cell office:value-type="float" office:value="148844000" table:style-name="ce17">
            <text:p>148844000.00</text:p>
          </table:table-cell>
          <table:table-cell table:style-name="ce5"/>
          <table:table-cell office:value-type="float" office:value="8097396000" table:style-name="ce17">
            <text:p>8097396000.00</text:p>
          </table:table-cell>
          <table:table-cell office:value-type="float" office:value="24193217000" table:style-name="ce17">
            <text:p>24193217000.00</text:p>
          </table:table-cell>
          <table:table-cell office:value-type="float" office:value="3013543000" table:style-name="ce17">
            <text:p>3013543000.00</text:p>
          </table:table-cell>
          <table:table-cell table:style-name="ce5"/>
          <table:table-cell office:value-type="float" office:value="500000000" table:style-name="ce17">
            <text:p>500000000.00</text:p>
          </table:table-cell>
          <table:table-cell table:style-name="ce5"/>
          <table:table-cell office:value-type="float" office:value="38950107000" table:style-name="ce17">
            <text:p>38950107000.00</text:p>
          </table:table-cell>
          <table:table-cell office:value-type="float" office:value="2508829000" table:style-name="ce17">
            <text:p>2508829000.00</text:p>
          </table:table-cell>
          <table:table-cell office:value-type="float" office:value="237523000" table:style-name="ce17">
            <text:p>237523000.00</text:p>
          </table:table-cell>
          <table:table-cell office:value-type="float" office:value="1274070000" table:style-name="ce17">
            <text:p>1274070000.00</text:p>
          </table:table-cell>
          <table:table-cell office:value-type="float" office:value="19823569000" table:style-name="ce17">
            <text:p>19823569000.00</text:p>
          </table:table-cell>
          <table:table-cell office:value-type="float" office:value="145434000" table:style-name="ce17">
            <text:p>145434000.00</text:p>
          </table:table-cell>
          <table:table-cell office:value-type="float" office:value="4963625000" table:style-name="ce17">
            <text:p>4963625000.00</text:p>
          </table:table-cell>
          <table:table-cell table:number-columns-repeated="3" table:style-name="ce5"/>
          <table:table-cell office:value-type="float" office:value="523009000" table:style-name="ce17">
            <text:p>523009000.00</text:p>
          </table:table-cell>
          <table:table-cell office:value-type="float" office:value="3318001000" table:style-name="ce17">
            <text:p>3318001000.00</text:p>
          </table:table-cell>
          <table:table-cell table:number-columns-repeated="43" table:style-name="ce5"/>
          <table:table-cell office:value-type="string" table:style-name="ce24">
            <text:p>I.- Ser ciudadano mexicano por nacimiento en pleno ejercicio de sus derechos civiles y políticos II.- Tener cuando menos 35 años el día de su nombramiento III.- Poseer el día del nombramiento, con antigüedad mínima de diez años, título y cédula profesionales de licenciado en derecho. IV.- Gozar de buena reputación y no haber sido condenado por delito que amerite pena corporal de más de un año de prisión; pero si se trata de robo, fraude, falsificación, abuso de confianza y otro que lastime seriamente la buena fama en el concepto público, inhabilitará para el cargo cualquiera que haya sido la pena V.- Haber residido en la República Mexicana durante los dos años anteriores al día del nombramiento VI.- No haber sido Secretario de Despacho o su equivalente, Procurador General de Justicia o Diputado Local, en el año anterior a su nombramiento</text:p>
          </table:table-cell>
          <table:table-cell office:value-type="string" table:style-name="ce24">
            <text:p>Todos los Magistrados serán nombrados por el Gobernador del Estado y ratificados dichos nombramientos dentro del plazo improrrogable de diez días por la Legislatura del Estad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string" table:style-name="ce24">
            <text:p>Juicio político</text:p>
          </table:table-cell>
          <table:table-cell table:style-name="ce10"/>
          <table:table-cell office:value-type="float" office:value="1" table:style-name="ce1">
            <text:p>1</text:p>
          </table:table-cell>
          <table:table-cell table:number-columns-repeated="12" table:style-name="ce17"/>
          <table:table-cell office:value-type="float" office:value="249581426" table:style-name="ce14">
            <text:p>249581426.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07" table:style-name="ce1">
            <text:p>2007</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87910591.459999993" table:style-name="ce14">
            <text:p>87910591.46</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8" table:style-name="ce5">
            <text:p>1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Apoyo Parlamentario, Vinculación Institucional e Informática Legislativa; Dirección General de Asuntos Jurídicos, de Estudios y de Proyectos Legislativos; Dirección General de Comunicación Social; Dirección General de Coordinación Administrativa; Unidad de Relaciones Públicas, y el Centro de Estudios sobre Desarrollo Económico y Finanzas Pübl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27" table:style-name="ce5">
            <text:p>127</text:p>
          </table:table-cell>
          <table:table-cell office:value-type="float" office:value="63" table:style-name="ce5">
            <text:p>63</text:p>
          </table:table-cell>
          <table:table-cell office:value-type="float" office:value="52" table:style-name="ce5">
            <text:p>52</text:p>
          </table:table-cell>
          <table:table-cell office:value-type="float" office:value="34" table:style-name="ce5">
            <text:p>34</text:p>
          </table:table-cell>
          <table:table-cell office:value-type="float" office:value="32" table:style-name="ce5">
            <text:p>32</text:p>
          </table:table-cell>
          <table:table-cell office:value-type="float" office:value="63" table:style-name="ce5">
            <text:p>63</text:p>
          </table:table-cell>
          <table:table-cell office:value-type="string" table:style-name="ce5">
            <text:p>15 de diciembre</text:p>
          </table:table-cell>
          <table:table-cell office:value-type="float" office:value="216623731" table:style-name="ce14">
            <text:p>21662373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0.88" table:style-name="ce17">
            <text:p>0.88</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4686715431" table:style-name="ce17">
            <text:p>44686715431.00</text:p>
          </table:table-cell>
          <table:table-cell office:value-type="float" office:value="981111500" table:style-name="ce17">
            <text:p>981111500.00</text:p>
          </table:table-cell>
          <table:table-cell office:value-type="float" office:value="791589951" table:style-name="ce17">
            <text:p>791589951.00</text:p>
          </table:table-cell>
          <table:table-cell office:value-type="float" office:value="179664730" table:style-name="ce17">
            <text:p>179664730.00</text:p>
          </table:table-cell>
          <table:table-cell office:value-type="float" office:value="134202500" table:style-name="ce17">
            <text:p>134202500.00</text:p>
          </table:table-cell>
          <table:table-cell table:style-name="ce5"/>
          <table:table-cell office:value-type="float" office:value="13354653400" table:style-name="ce17">
            <text:p>13354653400.00</text:p>
          </table:table-cell>
          <table:table-cell office:value-type="float" office:value="22239427200" table:style-name="ce17">
            <text:p>22239427200.00</text:p>
          </table:table-cell>
          <table:table-cell office:value-type="float" office:value="3656066150" table:style-name="ce17">
            <text:p>3656066150.00</text:p>
          </table:table-cell>
          <table:table-cell table:style-name="ce5"/>
          <table:table-cell office:value-type="float" office:value="3350000000" table:style-name="ce17">
            <text:p>3350000000.00</text:p>
          </table:table-cell>
          <table:table-cell table:style-name="ce5"/>
          <table:table-cell office:value-type="float" office:value="44686715431" table:style-name="ce17">
            <text:p>44686715431.00</text:p>
          </table:table-cell>
          <table:table-cell office:value-type="float" office:value="15041606420" table:style-name="ce17">
            <text:p>15041606420.00</text:p>
          </table:table-cell>
          <table:table-cell office:value-type="float" office:value="412982412" table:style-name="ce17">
            <text:p>412982412.00</text:p>
          </table:table-cell>
          <table:table-cell office:value-type="float" office:value="1939434395" table:style-name="ce17">
            <text:p>1939434395.00</text:p>
          </table:table-cell>
          <table:table-cell office:value-type="float" office:value="10875630075" table:style-name="ce17">
            <text:p>10875630075.00</text:p>
          </table:table-cell>
          <table:table-cell office:value-type="float" office:value="249748821" table:style-name="ce17">
            <text:p>249748821.00</text:p>
          </table:table-cell>
          <table:table-cell office:value-type="float" office:value="6580485823" table:style-name="ce17">
            <text:p>6580485823.00</text:p>
          </table:table-cell>
          <table:table-cell table:number-columns-repeated="3" table:style-name="ce5"/>
          <table:table-cell office:value-type="float" office:value="2060017029" table:style-name="ce17">
            <text:p>2060017029.00</text:p>
          </table:table-cell>
          <table:table-cell office:value-type="float" office:value="444123" table:style-name="ce17">
            <text:p>444123.00</text:p>
          </table:table-cell>
          <table:table-cell table:number-columns-repeated="43" table:style-name="ce5"/>
          <table:table-cell office:value-type="string" table:style-name="ce24">
            <text:p>I.- Ser ciudadano del Estado, en pleno goce de sus derechos políticos y civiles II.- Tener treinta años cumplidos III.- Ser profesional del derecho con título legalmente expedido, con antigüedad mínima de cinco años IV.- No haber sido condenado por delito intencional</text:p>
          </table:table-cell>
          <table:table-cell office:value-type="string" table:style-name="ce24">
            <text:p>serán nombrados por el Congreso, a propuesta en terna del Ejecutivo</text:p>
          </table:table-cell>
          <table:table-cell office:value-type="float" office:value="0.77" table:style-name="ce1">
            <text:p>0.77</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Artículo 9º.- Nadie podrá sustraerse de propia autoridad a la observancia de los preceptos legales, aduciendo que los ignora, que son injustos o que pugnan con sus opiniones y contra su aplicación sólo podrán interponerse los recursos establecidos por las mismas leyes</text:p>
          </table:table-cell>
          <table:table-cell table:style-name="ce10"/>
          <table:table-cell office:value-type="float" office:value="1" table:style-name="ce1">
            <text:p>1</text:p>
          </table:table-cell>
          <table:table-cell office:value-type="float" office:value="16091978655" table:style-name="ce17">
            <text:p>16091978655.00</text:p>
          </table:table-cell>
          <table:table-cell office:value-type="float" office:value="626374023" table:style-name="ce17">
            <text:p>626374023.00</text:p>
          </table:table-cell>
          <table:table-cell office:value-type="float" office:value="1302006682" table:style-name="ce17">
            <text:p>1302006682.00</text:p>
          </table:table-cell>
          <table:table-cell office:value-type="float" office:value="0" table:style-name="ce17">
            <text:p>0.00</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0.88" table:style-name="ce14">
            <text:p>0.88</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07" table:style-name="ce1">
            <text:p>2007</text:p>
          </table:table-cell>
          <table:table-cell office:value-type="float" office:value="1" table:style-name="ce1">
            <text:p>1</text:p>
          </table:table-cell>
          <table:table-cell office:value-type="float" office:value="2" table:style-name="ce5">
            <text:p>2</text:p>
          </table:table-cell>
          <table:table-cell office:value-type="string" table:style-name="ce5">
            <text:p>Dentro de los cuarenta y cinco días contados a partir del último día de los meses de junio y diciembre</text:p>
          </table:table-cell>
          <table:table-cell table:style-name="ce5"/>
          <table:table-cell office:value-type="float" office:value="34444000" table:style-name="ce14">
            <text:p>34444000.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Entidad Superior de Fiscalización del Estado; Oficialía Mayor; Tesorería; Contraloría Interna; Dirección de Asuntos Legislativos y Jurídicos; Instituto de Investigación y Estadística Parlamentaria; Coordinación de Comunicación Social; y las unidades administrativas y técnicas que se establezcan</text:p>
          </table:table-cell>
          <table:table-cell table:number-columns-repeated="2" table:style-name="ce5"/>
          <table:table-cell office:value-type="float" office:value="2" table:style-name="ce5">
            <text:p>2</text:p>
          </table:table-cell>
          <table:table-cell office:value-type="float" office:value="218" table:style-name="ce7">
            <text:p>218</text:p>
          </table:table-cell>
          <table:table-cell table:style-name="ce5"/>
          <table:table-cell office:value-type="float" office:value="21" table:style-name="ce5">
            <text:p>21</text:p>
          </table:table-cell>
          <table:table-cell table:number-columns-repeated="7" table:style-name="ce5"/>
          <table:table-cell office:value-type="float" office:value="0.77" table:style-name="ce5">
            <text:p>0.77</text:p>
          </table:table-cell>
          <table:table-cell office:value-type="float" office:value="187270529" table:style-name="ce14">
            <text:p>18727052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12051410879" table:style-name="ce17">
            <text:p>12051410879.00</text:p>
          </table:table-cell>
          <table:table-cell table:style-name="ce1"/>
          <table:table-cell table:number-columns-repeated="14" table:style-name="ce5"/>
          <table:table-cell office:value-type="float" office:value="1" table:style-name="ce8">
            <text:p>1</text:p>
          </table:table-cell>
          <table:table-cell table:number-columns-repeated="12" table:style-name="ce5"/>
          <table:table-cell office:value-type="float" office:value="15082539014" table:style-name="ce17">
            <text:p>15082539014.00</text:p>
          </table:table-cell>
          <table:table-cell office:value-type="float" office:value="855090226" table:style-name="ce17">
            <text:p>855090226.00</text:p>
          </table:table-cell>
          <table:table-cell office:value-type="float" office:value="319846649" table:style-name="ce17">
            <text:p>319846649.00</text:p>
          </table:table-cell>
          <table:table-cell office:value-type="float" office:value="450692295" table:style-name="ce17">
            <text:p>450692295.00</text:p>
          </table:table-cell>
          <table:table-cell office:value-type="float" office:value="91697581" table:style-name="ce17">
            <text:p>91697581.00</text:p>
          </table:table-cell>
          <table:table-cell table:style-name="ce5"/>
          <table:table-cell office:value-type="float" office:value="5972077346" table:style-name="ce17">
            <text:p>5972077346.00</text:p>
          </table:table-cell>
          <table:table-cell office:value-type="float" office:value="7390955432" table:style-name="ce17">
            <text:p>7390955432.00</text:p>
          </table:table-cell>
          <table:table-cell table:style-name="ce17"/>
          <table:table-cell table:style-name="ce5"/>
          <table:table-cell table:style-name="ce17"/>
          <table:table-cell table:style-name="ce5"/>
          <table:table-cell office:value-type="float" office:value="15082539014" table:style-name="ce17">
            <text:p>15082539014.00</text:p>
          </table:table-cell>
          <table:table-cell office:value-type="float" office:value="1569829497" table:style-name="ce17">
            <text:p>1569829497.00</text:p>
          </table:table-cell>
          <table:table-cell office:value-type="float" office:value="156504797" table:style-name="ce17">
            <text:p>156504797.00</text:p>
          </table:table-cell>
          <table:table-cell office:value-type="float" office:value="357400664" table:style-name="ce17">
            <text:p>357400664.00</text:p>
          </table:table-cell>
          <table:table-cell office:value-type="float" office:value="7346558467" table:style-name="ce17">
            <text:p>7346558467.00</text:p>
          </table:table-cell>
          <table:table-cell office:value-type="float" office:value="152707572" table:style-name="ce17">
            <text:p>152707572.00</text:p>
          </table:table-cell>
          <table:table-cell office:value-type="float" office:value="2184094715" table:style-name="ce17">
            <text:p>2184094715.00</text:p>
          </table:table-cell>
          <table:table-cell table:number-columns-repeated="3" table:style-name="ce5"/>
          <table:table-cell office:value-type="float" office:value="118769980" table:style-name="ce17">
            <text:p>118769980.00</text:p>
          </table:table-cell>
          <table:table-cell office:value-type="float" office:value="665052747" table:style-name="ce17">
            <text:p>665052747.00</text:p>
          </table:table-cell>
          <table:table-cell table:number-columns-repeated="43" table:style-name="ce5"/>
          <table:table-cell office:value-type="string" table:style-name="ce24">
            <text:p>I. Cumplir con los requisitos fijados en las fracciones I a IV del artículo 95 de la Constitución Política de los Estados Unidos Mexicanos II. Haber residido en el Estado los tres años anteriores inmediatos al día de su designación III. Durante el año previo a su nombramiento, no haber ocupado cargo de elección popular, ni haber sido Secretario del Poder Ejecutivo o su equivalente o Procurador General de Justicia del Estado IV. No ser mayor de sesenta y siete años</text:p>
          </table:table-cell>
          <table:table-cell office:value-type="string" table:style-name="ce24">
            <text:p>con el voto de las dos terceras partes de los integrantes de la Legislatura, a los Magistrados del Tribunal Superior de Justicia</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office:value-type="string" table:style-name="ce24">
            <text:p>no especifíca</text:p>
          </table:table-cell>
          <table:table-cell table:style-name="ce10"/>
          <table:table-cell office:value-type="float" office:value="1" table:style-name="ce1">
            <text:p>1</text:p>
          </table:table-cell>
          <table:table-cell table:number-columns-repeated="12" table:style-name="ce17"/>
          <table:table-cell office:value-type="float" office:value="259000000" table:style-name="ce14">
            <text:p>259000000.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30" table:style-name="ce10">
            <text:p>30</text:p>
          </table:table-cell>
          <table:table-cell office:value-type="float" office:value="0" table:style-name="ce10">
            <text:p>0</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4 de abril</text:p>
          </table:table-cell>
          <table:table-cell table:style-name="ce5"/>
          <table:table-cell office:value-type="float" office:value="0.88" table:style-name="ce14">
            <text:p>0.88</text:p>
          </table:table-cell>
          <table:table-cell table:number-columns-repeated="5" table:style-name="ce5"/>
          <table:table-cell office:value-type="float" office:value="19" table:style-name="ce5">
            <text:p>19</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Contaduría mayor de Hacienda;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180" table:style-name="ce7">
            <text:p>180</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237" table:style-name="ce5">
            <text:p>237</text:p>
          </table:table-cell>
          <table:table-cell office:value-type="float" office:value="104" table:style-name="ce5">
            <text:p>104</text:p>
          </table:table-cell>
          <table:table-cell office:value-type="float" office:value="99" table:style-name="ce5">
            <text:p>99</text:p>
          </table:table-cell>
          <table:table-cell office:value-type="float" office:value="138" table:style-name="ce5">
            <text:p>138</text:p>
          </table:table-cell>
          <table:table-cell office:value-type="float" office:value="7" table:style-name="ce5">
            <text:p>7</text:p>
          </table:table-cell>
          <table:table-cell office:value-type="float" office:value="4" table:style-name="ce5">
            <text:p>4</text:p>
          </table:table-cell>
          <table:table-cell office:value-type="float" office:value="0.77" table:style-name="ce5">
            <text:p>0.77</text:p>
          </table:table-cell>
          <table:table-cell office:value-type="float" office:value="256892284" table:style-name="ce14">
            <text:p>25689228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30 de noviembre</text:p>
          </table:table-cell>
          <table:table-cell office:value-type="float" office:value="11538381304" table:style-name="ce17">
            <text:p>11538381304.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4736039000" table:style-name="ce17">
            <text:p>14736039000.00</text:p>
          </table:table-cell>
          <table:table-cell office:value-type="float" office:value="674396000" table:style-name="ce17">
            <text:p>674396000.00</text:p>
          </table:table-cell>
          <table:table-cell office:value-type="float" office:value="751369000" table:style-name="ce17">
            <text:p>751369000.00</text:p>
          </table:table-cell>
          <table:table-cell office:value-type="float" office:value="106849000" table:style-name="ce17">
            <text:p>106849000.00</text:p>
          </table:table-cell>
          <table:table-cell office:value-type="float" office:value="266916000" table:style-name="ce17">
            <text:p>266916000.00</text:p>
          </table:table-cell>
          <table:table-cell table:style-name="ce5"/>
          <table:table-cell office:value-type="float" office:value="4597573000" table:style-name="ce17">
            <text:p>4597573000.00</text:p>
          </table:table-cell>
          <table:table-cell office:value-type="float" office:value="6548334000" table:style-name="ce17">
            <text:p>6548334000.00</text:p>
          </table:table-cell>
          <table:table-cell office:value-type="float" office:value="557837000" table:style-name="ce17">
            <text:p>557837000.00</text:p>
          </table:table-cell>
          <table:table-cell table:style-name="ce5"/>
          <table:table-cell office:value-type="float" office:value="581036000" table:style-name="ce17">
            <text:p>581036000.00</text:p>
          </table:table-cell>
          <table:table-cell table:style-name="ce5"/>
          <table:table-cell office:value-type="float" office:value="14736039000" table:style-name="ce17">
            <text:p>14736039000.00</text:p>
          </table:table-cell>
          <table:table-cell office:value-type="float" office:value="1224703434" table:style-name="ce17">
            <text:p>1224703434.00</text:p>
          </table:table-cell>
          <table:table-cell office:value-type="float" office:value="217542793" table:style-name="ce17">
            <text:p>217542793.00</text:p>
          </table:table-cell>
          <table:table-cell office:value-type="float" office:value="707904864" table:style-name="ce17">
            <text:p>707904864.00</text:p>
          </table:table-cell>
          <table:table-cell office:value-type="float" office:value="7680233434" table:style-name="ce17">
            <text:p>7680233434.00</text:p>
          </table:table-cell>
          <table:table-cell office:value-type="float" office:value="67913552" table:style-name="ce17">
            <text:p>67913552.00</text:p>
          </table:table-cell>
          <table:table-cell office:value-type="float" office:value="1216819031" table:style-name="ce17">
            <text:p>1216819031.00</text:p>
          </table:table-cell>
          <table:table-cell table:number-columns-repeated="3" table:style-name="ce5"/>
          <table:table-cell office:value-type="float" office:value="312410841" table:style-name="ce17">
            <text:p>312410841.00</text:p>
          </table:table-cell>
          <table:table-cell office:value-type="float" office:value="1048745000" table:style-name="ce17">
            <text:p>1048745000.00</text:p>
          </table:table-cell>
          <table:table-cell table:number-columns-repeated="43" table:style-name="ce5"/>
          <table:table-cell office:value-type="string" table:style-name="ce24">
            <text:p>I. Ser ciudadano mexicano por nacimiento y ciudadano quintanarroense, en ejercicio de sus derechos políticos y civiles II. No tener menos de treinta y cinco años de edad el día de la designación III. Poseer el día de la designación, con antigüedad mínima de diez años, título profesional de Licenciado en Derecho y Cédula Profesional, expedido por la autoridad o institución legalmente facultada para ello IV. Gozar de buena reputación, y no haber sido condenado por delito que amerite pena corporal de más de un año de prisión; pero si se tratare de robo, fraude, falsificación, abuso de confianza, peculado y cualquier otro que lastime seriamente la buena fama en el concepto público, lo inhabilitará para el cargo, cualquiera que haya sido la pena. V. Haber residido en el Estado durante los diez años anteriores al día de la designación. VI. No pertenecer al estado eclesiástico, ni ser ministro de algún culto religioso, a menos que se haya separado cinco años anteriores a la fecha de su designación VII. No haber sido Gobernador, Secretario de Despacho o su equivalente, Procurador General de Justicia, Senador, Diputado Federal o Local, ni Presidente Municipal, durante el año previo al día de su designación</text:p>
          </table:table-cell>
          <table:table-cell office:value-type="string" table:style-name="ce24">
            <text:p>El Gobernador del Estado someterá una terna a la consideración de la Legislatura del Estado, la cual previa comparecencia de las personas propuestas, hará la designación correspondiente mediante el voto de las dos terceras partes de sus miembros, dentro del plazo de quince días naturale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s constitucionales, acciones de inconstitucionalidad local y las acciones por omisión legislativ</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224318619" table:style-name="ce14">
            <text:p>224318619.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07" table:style-name="ce1">
            <text:p>2007</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0.88" table:style-name="ce14">
            <text:p>0.88</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74817091" table:style-name="ce14">
            <text:p>17481709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18892864736" table:style-name="ce17">
            <text:p>18892864736.00</text:p>
          </table:table-cell>
          <table:table-cell office:value-type="float" office:value="0.88" table:style-name="ce1">
            <text:p>0.88</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21970669038" table:style-name="ce17">
            <text:p>21970669038.00</text:p>
          </table:table-cell>
          <table:table-cell office:value-type="float" office:value="388186000" table:style-name="ce17">
            <text:p>388186000.00</text:p>
          </table:table-cell>
          <table:table-cell office:value-type="float" office:value="423733000" table:style-name="ce17">
            <text:p>423733000.00</text:p>
          </table:table-cell>
          <table:table-cell office:value-type="float" office:value="404210000" table:style-name="ce17">
            <text:p>404210000.00</text:p>
          </table:table-cell>
          <table:table-cell office:value-type="float" office:value="83430000" table:style-name="ce17">
            <text:p>83430000.00</text:p>
          </table:table-cell>
          <table:table-cell table:style-name="ce5"/>
          <table:table-cell office:value-type="float" office:value="6235834000" table:style-name="ce17">
            <text:p>6235834000.00</text:p>
          </table:table-cell>
          <table:table-cell office:value-type="float" office:value="13315918000" table:style-name="ce17">
            <text:p>13315918000.00</text:p>
          </table:table-cell>
          <table:table-cell office:value-type="float" office:value="231572000" table:style-name="ce17">
            <text:p>231572000.00</text:p>
          </table:table-cell>
          <table:table-cell table:style-name="ce5"/>
          <table:table-cell office:value-type="float" office:value="887786038" table:style-name="ce17">
            <text:p>887786038.00</text:p>
          </table:table-cell>
          <table:table-cell table:style-name="ce5"/>
          <table:table-cell office:value-type="float" office:value="21970669038" table:style-name="ce17">
            <text:p>21970669038.00</text:p>
          </table:table-cell>
          <table:table-cell office:value-type="float" office:value="3080648658" table:style-name="ce17">
            <text:p>3080648658.00</text:p>
          </table:table-cell>
          <table:table-cell office:value-type="float" office:value="99852712" table:style-name="ce17">
            <text:p>99852712.00</text:p>
          </table:table-cell>
          <table:table-cell office:value-type="float" office:value="278800354" table:style-name="ce17">
            <text:p>278800354.00</text:p>
          </table:table-cell>
          <table:table-cell office:value-type="float" office:value="12490564499" table:style-name="ce17">
            <text:p>12490564499.00</text:p>
          </table:table-cell>
          <table:table-cell office:value-type="float" office:value="7624950" table:style-name="ce17">
            <text:p>7624950.00</text:p>
          </table:table-cell>
          <table:table-cell office:value-type="float" office:value="1905882540" table:style-name="ce17">
            <text:p>1905882540.00</text:p>
          </table:table-cell>
          <table:table-cell table:number-columns-repeated="3" table:style-name="ce5"/>
          <table:table-cell office:value-type="float" office:value="574037173" table:style-name="ce17">
            <text:p>574037173.00</text:p>
          </table:table-cell>
          <table:table-cell table:style-name="ce17"/>
          <table:table-cell table:number-columns-repeated="43" table:style-name="ce5"/>
          <table:table-cell office:value-type="string" table:style-name="ce24">
            <text:p>I.- Ser mexicano por nacimiento, y ciudadano potosino en pleno ejercicio de sus derechos políticos y civiles; II.- Tener cuando menos treinta y cinco años de edad el día de su nombramiento; III.- Tener al día de su nombramiento, título profesional de licenciado en derecho con una antigüedad mínima de diez años, expedido por autoridad o institución legalmente facultada para ello y acreditar el ejercicio profesional por el mismo tiempo; IV.- Gozar de buena reputación y no haber sido condenado por delito que haya ameritado pena privativa de libertad de más de un año; pero, si se tratare de robo, fraude, falsificación, abuso de confianza u otro que lastime seriamente la buena fama en el concepto público, inhabilitará para el cargo, cualquiera que haya sido la pena; V.- Haber residido en el Estado durante los dos años anteriores al día de su nombramiento; y VI.- No haber ocupado el cargo de Secretario de Despacho o su equivalente, Procurador General de Justicia, Diputado local, o Presidente Municipal en el año inmediato anterior al día de su nombramiento.</text:p>
          </table:table-cell>
          <table:table-cell office:value-type="string" table:style-name="ce24">
            <text:p>El Gobernador propondrá al Congreso, al triple de personas respecto del número de cargos por cubrir y serán electos por el voto de cuando menos las dos terceras partes de los diputados presentes del Congreso.<text:s/></text:p>
          </table:table-cell>
          <table:table-cell office:value-type="string" table:style-name="ce1">
            <text:p>10 en su primer mandato</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412425005" table:style-name="ce14">
            <text:p>412425005.00</text:p>
          </table:table-cell>
          <table:table-cell office:value-type="float" office:value="412425005" table:style-name="ce25">
            <text:p>412425005.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07" table:style-name="ce1">
            <text:p>2007</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14392007" table:style-name="ce14">
            <text:p>14392007.00</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184" table:style-name="ce7">
            <text:p>184</text:p>
          </table:table-cell>
          <table:table-cell table:style-name="ce5"/>
          <table:table-cell office:value-type="float" office:value="40" table:style-name="ce5">
            <text:p>40</text:p>
          </table:table-cell>
          <table:table-cell table:style-name="ce5"/>
          <table:table-cell office:value-type="float" office:value="195" table:style-name="ce5">
            <text:p>195</text:p>
          </table:table-cell>
          <table:table-cell office:value-type="float" office:value="83" table:style-name="ce5">
            <text:p>83</text:p>
          </table:table-cell>
          <table:table-cell office:value-type="float" office:value="78" table:style-name="ce5">
            <text:p>78</text:p>
          </table:table-cell>
          <table:table-cell office:value-type="float" office:value="117" table:style-name="ce5">
            <text:p>117</text:p>
          </table:table-cell>
          <table:table-cell office:value-type="float" office:value="32" table:style-name="ce5">
            <text:p>32</text:p>
          </table:table-cell>
          <table:table-cell office:value-type="float" office:value="48" table:style-name="ce5">
            <text:p>48</text:p>
          </table:table-cell>
          <table:table-cell office:value-type="string" table:style-name="ce5">
            <text:p>31 de diciembre</text:p>
          </table:table-cell>
          <table:table-cell office:value-type="float" office:value="140896761" table:style-name="ce14">
            <text:p>14089676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19544316045" table:style-name="ce17">
            <text:p>19544316045.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3594998601" table:style-name="ce17">
            <text:p>23594998601.00</text:p>
          </table:table-cell>
          <table:table-cell office:value-type="float" office:value="397302622" table:style-name="ce17">
            <text:p>397302622.00</text:p>
          </table:table-cell>
          <table:table-cell office:value-type="float" office:value="890478600" table:style-name="ce17">
            <text:p>890478600.00</text:p>
          </table:table-cell>
          <table:table-cell office:value-type="float" office:value="250904076" table:style-name="ce17">
            <text:p>250904076.00</text:p>
          </table:table-cell>
          <table:table-cell office:value-type="float" office:value="362074251" table:style-name="ce17">
            <text:p>362074251.00</text:p>
          </table:table-cell>
          <table:table-cell table:style-name="ce5"/>
          <table:table-cell office:value-type="float" office:value="8363707441" table:style-name="ce17">
            <text:p>8363707441.00</text:p>
          </table:table-cell>
          <table:table-cell office:value-type="float" office:value="12402620249" table:style-name="ce17">
            <text:p>12402620249.00</text:p>
          </table:table-cell>
          <table:table-cell table:style-name="ce17"/>
          <table:table-cell table:style-name="ce5"/>
          <table:table-cell office:value-type="float" office:value="927911362" table:style-name="ce17">
            <text:p>927911362.00</text:p>
          </table:table-cell>
          <table:table-cell table:style-name="ce5"/>
          <table:table-cell office:value-type="float" office:value="23594998601" table:style-name="ce17">
            <text:p>23594998601.00</text:p>
          </table:table-cell>
          <table:table-cell office:value-type="float" office:value="3256503972" table:style-name="ce17">
            <text:p>3256503972.00</text:p>
          </table:table-cell>
          <table:table-cell office:value-type="float" office:value="140132046" table:style-name="ce17">
            <text:p>140132046.00</text:p>
          </table:table-cell>
          <table:table-cell office:value-type="float" office:value="723570191" table:style-name="ce17">
            <text:p>723570191.00</text:p>
          </table:table-cell>
          <table:table-cell office:value-type="float" office:value="11809621014" table:style-name="ce17">
            <text:p>11809621014.00</text:p>
          </table:table-cell>
          <table:table-cell office:value-type="float" office:value="92123795" table:style-name="ce17">
            <text:p>92123795.00</text:p>
          </table:table-cell>
          <table:table-cell office:value-type="float" office:value="3220533261" table:style-name="ce17">
            <text:p>3220533261.00</text:p>
          </table:table-cell>
          <table:table-cell table:number-columns-repeated="3" table:style-name="ce5"/>
          <table:table-cell office:value-type="float" office:value="1142712703" table:style-name="ce17">
            <text:p>1142712703.00</text:p>
          </table:table-cell>
          <table:table-cell office:value-type="float" office:value="9051865" table:style-name="ce17">
            <text:p>9051865.00</text:p>
          </table:table-cell>
          <table:table-cell table:number-columns-repeated="43" table:style-name="ce5"/>
          <table:table-cell office:value-type="string" table:style-name="ce24">
            <text:p>I. Ser ciudadano mexicano por nacimiento, en pleno ejercicio de sus derechos II. No tener más de sesenta y cinco años de edad, ni menos de treinta y cinco al día de su nombramiento III. Poseer con una antigüedad mínima de cinco años, título profesional de Licenciado en Derecho, expedido por la autoridad o institución legalmente facultada para ello IV. Gozar de buena reputación y no haber sido condenado por delito doloso que amerite pena privativa de libertad por más de un año; pero si se tratare de robo, fraude, falsificación, abuso de confianza u otro que lastime seriamente la buena fama en el concepto público, inhabilitará para el cargo, cualquiera que haya sido la pena V. Haber residido en el Estado de Sinaloa durante los últimos cinco años, salvo en caso de ausencia en servicio de la República o del Gobierno del Estado, por un tiempo menor de seis meses</text:p>
          </table:table-cell>
          <table:table-cell office:value-type="string" table:style-name="ce24">
            <text:p>serán electos por el Congreso del Estado o por la Diputación Permanente, de una terna que le presente el Consejo de la Judicatura. La elección se hará en escrutinio secreto.</text:p>
          </table:table-cell>
          <table:table-cell office:value-type="float" office:value="0.77" table:style-name="ce1">
            <text:p>0.77</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no especifíca</text:p>
          </table:table-cell>
          <table:table-cell office:value-type="float" office:value="0" table:style-name="ce1">
            <text:p>0</text:p>
          </table:table-cell>
          <table:table-cell office:value-type="float" office:value="0.77" table:style-name="ce1">
            <text:p>0.77</text:p>
          </table:table-cell>
          <table:table-cell table:number-columns-repeated="12" table:style-name="ce17"/>
          <table:table-cell office:value-type="float" office:value="479181524" table:style-name="ce14">
            <text:p>479181524.00</text:p>
          </table:table-cell>
          <table:table-cell office:value-type="float" office:value="242762195" table:style-name="ce25">
            <text:p>242762195.00</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16" table:style-name="ce5">
            <text:p>1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46" table:style-name="ce5">
            <text:p>246</text:p>
          </table:table-cell>
          <table:table-cell office:value-type="float" office:value="109" table:style-name="ce5">
            <text:p>109</text:p>
          </table:table-cell>
          <table:table-cell office:value-type="float" office:value="144" table:style-name="ce5">
            <text:p>144</text:p>
          </table:table-cell>
          <table:table-cell office:value-type="float" office:value="68" table:style-name="ce5">
            <text:p>68</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07611553" table:style-name="ce14">
            <text:p>207611553.00</text:p>
          </table:table-cell>
          <table:table-cell office:value-type="float" office:value="0.88" table:style-name="ce5">
            <text:p>0.88</text:p>
          </table:table-cell>
          <table:table-cell office:value-type="float" office:value="0.88" table:style-name="ce25">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23547569281" table:style-name="ce17">
            <text:p>23547569281.00</text:p>
          </table:table-cell>
          <table:table-cell office:value-type="float" office:value="0.88" table:style-name="ce1">
            <text:p>0.88</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6037409267" table:style-name="ce17">
            <text:p>26037409267.00</text:p>
          </table:table-cell>
          <table:table-cell office:value-type="float" office:value="799905618" table:style-name="ce17">
            <text:p>799905618.00</text:p>
          </table:table-cell>
          <table:table-cell office:value-type="float" office:value="609235730" table:style-name="ce17">
            <text:p>609235730.00</text:p>
          </table:table-cell>
          <table:table-cell office:value-type="float" office:value="120504368" table:style-name="ce17">
            <text:p>120504368.00</text:p>
          </table:table-cell>
          <table:table-cell office:value-type="float" office:value="169414350" table:style-name="ce17">
            <text:p>169414350.00</text:p>
          </table:table-cell>
          <table:table-cell table:style-name="ce5"/>
          <table:table-cell office:value-type="float" office:value="10295154417" table:style-name="ce17">
            <text:p>10295154417.00</text:p>
          </table:table-cell>
          <table:table-cell office:value-type="float" office:value="10435564040" table:style-name="ce17">
            <text:p>10435564040.00</text:p>
          </table:table-cell>
          <table:table-cell office:value-type="float" office:value="3279178802" table:style-name="ce17">
            <text:p>3279178802.00</text:p>
          </table:table-cell>
          <table:table-cell table:style-name="ce5"/>
          <table:table-cell office:value-type="float" office:value="150000000" table:style-name="ce17">
            <text:p>150000000.00</text:p>
          </table:table-cell>
          <table:table-cell table:style-name="ce5"/>
          <table:table-cell office:value-type="float" office:value="26037409267" table:style-name="ce17">
            <text:p>26037409267.00</text:p>
          </table:table-cell>
          <table:table-cell office:value-type="float" office:value="4687743165" table:style-name="ce17">
            <text:p>4687743165.00</text:p>
          </table:table-cell>
          <table:table-cell office:value-type="float" office:value="319373493" table:style-name="ce17">
            <text:p>319373493.00</text:p>
          </table:table-cell>
          <table:table-cell office:value-type="float" office:value="620583207" table:style-name="ce17">
            <text:p>620583207.00</text:p>
          </table:table-cell>
          <table:table-cell office:value-type="float" office:value="13426493730" table:style-name="ce17">
            <text:p>13426493730.00</text:p>
          </table:table-cell>
          <table:table-cell office:value-type="float" office:value="74609039" table:style-name="ce17">
            <text:p>74609039.00</text:p>
          </table:table-cell>
          <table:table-cell office:value-type="float" office:value="2844706477" table:style-name="ce17">
            <text:p>2844706477.00</text:p>
          </table:table-cell>
          <table:table-cell table:number-columns-repeated="3" table:style-name="ce5"/>
          <table:table-cell office:value-type="float" office:value="604498285" table:style-name="ce17">
            <text:p>604498285.00</text:p>
          </table:table-cell>
          <table:table-cell office:value-type="float" office:value="29796557" table:style-name="ce17">
            <text:p>29796557.00</text:p>
          </table:table-cell>
          <table:table-cell table:number-columns-repeated="43" table:style-name="ce5"/>
          <table:table-cell office:value-type="string" table:style-name="ce24">
            <text:p>I.- Ser mexicano por nacimiento y estar en pleno ejercicio de sus derechos políticos civiles. II .- Contar con título profesional de licenciado en derecho, expedido por autoridad o institución legalmente facultada para ello, y contar con una experiencia mínima de 5 años en el ejercicio de dicha profesión al día de la designación <text:s/>III.-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text:s/>"IV.- Haber residido en el Estado durante los dos años anteriores al día de la designación y. no siendo originario de Sonora. haber residido en el Estado durante los cinco años</text:p>
            <text:p>inmediatamente anteriores al día de la designación</text:p>
            <text:p>IV.- Haber residido en el Estado durante los dos años anteriores al día de la designación y. no siendo originario de Sonora. haber residido en el Estado durante los cinco años</text:p>
            <text:p>inmediatamente anteriores al día de la designación" V.- No haber ocupado el cargo de Secretario o su equivalente en la administración pública estatal, de Procurador General de Justicia o de diputado local, durante el ario previo al día de su designación</text:p>
          </table:table-cell>
          <table:table-cell office:value-type="string" table:style-name="ce24">
            <text:p>Serán nombrados por el Gobernador y serán sometidos a la aprobación del Congreso, el que otorgará o negará esta aprobación dentro del término de tres días</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no especifíca</text:p>
          </table:table-cell>
          <table:table-cell table:style-name="ce10"/>
          <table:table-cell office:value-type="float" office:value="1" table:style-name="ce1">
            <text:p>1</text:p>
          </table:table-cell>
          <table:table-cell office:value-type="float" office:value="279988190" table:style-name="ce17">
            <text:p>279988190.00</text:p>
          </table:table-cell>
          <table:table-cell office:value-type="float" office:value="9532500" table:style-name="ce17">
            <text:p>9532500.00</text:p>
          </table:table-cell>
          <table:table-cell office:value-type="float" office:value="19087200" table:style-name="ce17">
            <text:p>19087200.00</text:p>
          </table:table-cell>
          <table:table-cell office:value-type="float" office:value="0" table:style-name="ce17">
            <text:p>0.00</text:p>
          </table:table-cell>
          <table:table-cell office:value-type="float" office:value="4604000" table:style-name="ce17">
            <text:p>4604000.00</text:p>
          </table:table-cell>
          <table:table-cell office:value-type="float" office:value="31703425917" table:style-name="ce17">
            <text:p>31703425917.00</text:p>
          </table:table-cell>
          <table:table-cell office:value-type="float" office:value="1204877974" table:style-name="ce17">
            <text:p>1204877974.00</text:p>
          </table:table-cell>
          <table:table-cell office:value-type="float" office:value="1996925825" table:style-name="ce17">
            <text:p>1996925825.00</text:p>
          </table:table-cell>
          <table:table-cell office:value-type="float" office:value="0" table:style-name="ce17">
            <text:p>0.00</text:p>
          </table:table-cell>
          <table:table-cell office:value-type="float" office:value="375890953" table:style-name="ce17">
            <text:p>375890953.00</text:p>
          </table:table-cell>
          <table:table-cell office:value-type="float" office:value="2000000" table:style-name="ce17">
            <text:p>2000000.00</text:p>
          </table:table-cell>
          <table:table-cell office:value-type="float" office:value="1404" table:style-name="ce17">
            <text:p>1404.00</text:p>
          </table:table-cell>
          <table:table-cell office:value-type="float" office:value="315000000" table:style-name="ce14">
            <text:p>315000000.00</text:p>
          </table:table-cell>
          <table:table-cell office:value-type="float" office:value="315212000" table:style-name="ce25">
            <text:p>315212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07" table:style-name="ce1">
            <text:p>2007</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165" table:style-name="ce7">
            <text:p>165</text:p>
          </table:table-cell>
          <table:table-cell table:style-name="ce5"/>
          <table:table-cell office:value-type="float" office:value="18" table:style-name="ce5">
            <text:p>18</text:p>
          </table:table-cell>
          <table:table-cell table:number-columns-repeated="7" table:style-name="ce5"/>
          <table:table-cell office:value-type="string" table:style-name="ce5">
            <text:p>15 de diciembre</text:p>
          </table:table-cell>
          <table:table-cell office:value-type="float" office:value="281145086" table:style-name="ce14">
            <text:p>281145086.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22431722615" table:style-name="ce17">
            <text:p>22431722615.00</text:p>
          </table:table-cell>
          <table:table-cell office:value-type="float" office:value="0.88" table:style-name="ce1">
            <text:p>0.88</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1400856870" table:style-name="ce17">
            <text:p>31400856870.00</text:p>
          </table:table-cell>
          <table:table-cell office:value-type="float" office:value="255662168" table:style-name="ce17">
            <text:p>255662168.00</text:p>
          </table:table-cell>
          <table:table-cell office:value-type="float" office:value="235243739" table:style-name="ce17">
            <text:p>235243739.00</text:p>
          </table:table-cell>
          <table:table-cell office:value-type="float" office:value="62751467" table:style-name="ce17">
            <text:p>62751467.00</text:p>
          </table:table-cell>
          <table:table-cell office:value-type="float" office:value="147511330" table:style-name="ce17">
            <text:p>147511330.00</text:p>
          </table:table-cell>
          <table:table-cell table:style-name="ce5"/>
          <table:table-cell office:value-type="float" office:value="13705325553" table:style-name="ce17">
            <text:p>13705325553.00</text:p>
          </table:table-cell>
          <table:table-cell office:value-type="float" office:value="12817494943" table:style-name="ce17">
            <text:p>12817494943.00</text:p>
          </table:table-cell>
          <table:table-cell office:value-type="float" office:value="176867670" table:style-name="ce17">
            <text:p>176867670.00</text:p>
          </table:table-cell>
          <table:table-cell table:style-name="ce5"/>
          <table:table-cell office:value-type="float" office:value="4000000000" table:style-name="ce17">
            <text:p>4000000000.00</text:p>
          </table:table-cell>
          <table:table-cell table:style-name="ce5"/>
          <table:table-cell office:value-type="float" office:value="31400856870" table:style-name="ce17">
            <text:p>31400856870.00</text:p>
          </table:table-cell>
          <table:table-cell office:value-type="float" office:value="11437290283" table:style-name="ce17">
            <text:p>11437290283.00</text:p>
          </table:table-cell>
          <table:table-cell office:value-type="float" office:value="605227421" table:style-name="ce17">
            <text:p>605227421.00</text:p>
          </table:table-cell>
          <table:table-cell office:value-type="float" office:value="1094029966" table:style-name="ce17">
            <text:p>1094029966.00</text:p>
          </table:table-cell>
          <table:table-cell office:value-type="float" office:value="10183772931" table:style-name="ce17">
            <text:p>10183772931.00</text:p>
          </table:table-cell>
          <table:table-cell office:value-type="float" office:value="523921811" table:style-name="ce17">
            <text:p>523921811.00</text:p>
          </table:table-cell>
          <table:table-cell office:value-type="float" office:value="164906869" table:style-name="ce17">
            <text:p>164906869.00</text:p>
          </table:table-cell>
          <table:table-cell table:number-columns-repeated="3" table:style-name="ce5"/>
          <table:table-cell office:value-type="float" office:value="60408990" table:style-name="ce17">
            <text:p>60408990.00</text:p>
          </table:table-cell>
          <table:table-cell office:value-type="float" office:value="764180464" table:style-name="ce17">
            <text:p>764180464.00</text:p>
          </table:table-cell>
          <table:table-cell table:number-columns-repeated="43" table:style-name="ce5"/>
          <table:table-cell office:value-type="string" table:style-name="ce24">
            <text:p>I.- Ser ciudadano mexicano por nacimiento, en pleno goce de sus derechos políticos y civiles II.- Tener cuando menos treinta y cinco años de edad cumplidos, el día de la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Haber residido en el país durante los dos años anteriores al día de la designación VI.- No haber sido en la entidad, Secretario o equivalente de la Administración Pública, Procurador General de Justicia, Magistrado del Tribunal Contencioso Administrativo, del Tribunal de Conciliación y Arbitraje o Diputado local, durante el año previo al día de su nombramiento</text:p>
          </table:table-cell>
          <table:table-cell office:value-type="string" table:style-name="ce24">
            <text:p>El Consejo de la Judicatura, encabezado por el Presidente del Tribunal Superior de Justicia, siguiendo el procedimiento de selección que su propia Ley Orgánica establezca, propondrá cinco candidatos al titular del Poder Ejecutivo del Estado, quien de entre ellos, formulará una terna la cual enviará al Congreso, para que previa comparecencia de estos ante la comisión correspondiente, designe a un Magistrado con la aprobación de las dos terceras partes de los diputados presentes.</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string" table:style-name="ce24">
            <text:p>no especifíca</text:p>
          </table:table-cell>
          <table:table-cell table:style-name="ce10"/>
          <table:table-cell office:value-type="float" office:value="1" table:style-name="ce1">
            <text:p>1</text:p>
          </table:table-cell>
          <table:table-cell table:number-columns-repeated="12" table:style-name="ce17"/>
          <table:table-cell office:value-type="float" office:value="285297122" table:style-name="ce14">
            <text:p>285297122.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07" table:style-name="ce1">
            <text:p>2007</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 o 15 de julio y 15 de enero<text:s/></text:p>
          </table:table-cell>
          <table:table-cell table:style-name="ce5"/>
          <table:table-cell office:value-type="float" office:value="0.88" table:style-name="ce14">
            <text:p>0.88</text:p>
          </table:table-cell>
          <table:table-cell office:value-type="string" table:style-name="ce5">
            <text:p>Raúl Hernández Chavarria</text:p>
          </table:table-cell>
          <table:table-cell office:value-type="string" table:style-name="ce5">
            <text:p>Contador Público, Maestro en Administración con especialidad en Finanzas y Maestro en Derecho Fiscal</text:p>
          </table:table-cell>
          <table:table-cell office:value-type="string" table:style-name="ce5">
            <text:p>Director de la Auditoría Fiscal del Gobierno del Estado de Tamaulipas</text:p>
          </table:table-cell>
          <table:table-cell office:value-type="string" table:style-name="ce5">
            <text:p>Asesor Fiscal Independiente, Dictaminador de Estados Financieros para Efectos Fiscales ante la SHCP y Dictaminador para Efectos del IMSS</text:p>
          </table:table-cell>
          <table:table-cell office:value-type="string" table:style-name="ce5">
            <text:p>Director General de la Empresa de Comercio Exterior “Puebla Intersyst Corp. S. A. de C.V.”</text:p>
          </table:table-cell>
          <table:table-cell office:value-type="float" office:value="16" table:style-name="ce5">
            <text:p>1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198" table:style-name="ce7">
            <text:p>198</text:p>
          </table:table-cell>
          <table:table-cell table:style-name="ce5"/>
          <table:table-cell office:value-type="float" office:value="13" table:style-name="ce5">
            <text:p>13</text:p>
          </table:table-cell>
          <table:table-cell office:value-type="float" office:value="0.88" table:style-name="ce5">
            <text:p>0.88</text:p>
          </table:table-cell>
          <table:table-cell office:value-type="float" office:value="134" table:style-name="ce5">
            <text:p>134</text:p>
          </table:table-cell>
          <table:table-cell office:value-type="float" office:value="65" table:style-name="ce5">
            <text:p>65</text:p>
          </table:table-cell>
          <table:table-cell office:value-type="float" office:value="48" table:style-name="ce5">
            <text:p>48</text:p>
          </table:table-cell>
          <table:table-cell office:value-type="float" office:value="51" table:style-name="ce5">
            <text:p>51</text:p>
          </table:table-cell>
          <table:table-cell office:value-type="float" office:value="15" table:style-name="ce5">
            <text:p>15</text:p>
          </table:table-cell>
          <table:table-cell office:value-type="float" office:value="0.88" table:style-name="ce5">
            <text:p>0.88</text:p>
          </table:table-cell>
          <table:table-cell office:value-type="string" table:style-name="ce5">
            <text:p>15 de diciembre</text:p>
          </table:table-cell>
          <table:table-cell office:value-type="float" office:value="89032807.299999997" table:style-name="ce14">
            <text:p>89032807.3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22090666000" table:style-name="ce17">
            <text:p>22090666000.00</text:p>
          </table:table-cell>
          <table:table-cell office:value-type="float" office:value="0.88" table:style-name="ce1">
            <text:p>0.88</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5043128275" table:style-name="ce17">
            <text:p>35043128275.00</text:p>
          </table:table-cell>
          <table:table-cell office:value-type="float" office:value="1007769000" table:style-name="ce17">
            <text:p>1007769000.00</text:p>
          </table:table-cell>
          <table:table-cell office:value-type="float" office:value="1147451000" table:style-name="ce17">
            <text:p>1147451000.00</text:p>
          </table:table-cell>
          <table:table-cell office:value-type="float" office:value="238559000" table:style-name="ce17">
            <text:p>238559000.00</text:p>
          </table:table-cell>
          <table:table-cell office:value-type="float" office:value="213932000" table:style-name="ce17">
            <text:p>213932000.00</text:p>
          </table:table-cell>
          <table:table-cell table:style-name="ce5"/>
          <table:table-cell office:value-type="float" office:value="9511839000" table:style-name="ce17">
            <text:p>9511839000.00</text:p>
          </table:table-cell>
          <table:table-cell office:value-type="float" office:value="15909854000" table:style-name="ce17">
            <text:p>15909854000.00</text:p>
          </table:table-cell>
          <table:table-cell table:style-name="ce17"/>
          <table:table-cell table:style-name="ce5"/>
          <table:table-cell table:style-name="ce17"/>
          <table:table-cell table:style-name="ce5"/>
          <table:table-cell office:value-type="float" office:value="35043128275" table:style-name="ce17">
            <text:p>35043128275.00</text:p>
          </table:table-cell>
          <table:table-cell office:value-type="float" office:value="3300258914" table:style-name="ce17">
            <text:p>3300258914.00</text:p>
          </table:table-cell>
          <table:table-cell office:value-type="float" office:value="91620825" table:style-name="ce17">
            <text:p>91620825.00</text:p>
          </table:table-cell>
          <table:table-cell office:value-type="float" office:value="882672830" table:style-name="ce17">
            <text:p>882672830.00</text:p>
          </table:table-cell>
          <table:table-cell office:value-type="float" office:value="13833129639" table:style-name="ce17">
            <text:p>13833129639.00</text:p>
          </table:table-cell>
          <table:table-cell office:value-type="float" office:value="17953659" table:style-name="ce17">
            <text:p>17953659.00</text:p>
          </table:table-cell>
          <table:table-cell office:value-type="float" office:value="6653612170" table:style-name="ce17">
            <text:p>6653612170.00</text:p>
          </table:table-cell>
          <table:table-cell table:number-columns-repeated="3" table:style-name="ce5"/>
          <table:table-cell office:value-type="float" office:value="53867500" table:style-name="ce17">
            <text:p>53867500.00</text:p>
          </table:table-cell>
          <table:table-cell office:value-type="float" office:value="5829228000" table:style-name="ce17">
            <text:p>5829228000.00</text:p>
          </table:table-cell>
          <table:table-cell table:number-columns-repeated="43" table:style-name="ce5"/>
          <table:table-cell office:value-type="string" table:style-name="ce24">
            <text:p>I.- Ser mexicano por nacimiento, ciudadano del Estado en pleno ejercicio de sus derechos políticos y civiles II.- Haber residido en el país durante los dos años anteriores al día de la designación, si es nativo del Estado o haber residido en el Estado por más de cinco años ininterrumpidos e inmediatamente anteriores a la fecha de la designación en caso de no ser nativo II.- Tener cuando menos treinta y cinco años cumplidos <text:s/>III.- Poseer título profesional de Licenciado en Derecho o su equivalente, expedido por lo menos con diez años de anterioridad al día de la designación IV.- No haber ocupado por lo menos durante el año previo al día de la designación, los cargos indicados en la ley V.- Gozar de buena reputación y no haber sido condenado por delito intencional que amerite pena corporal de más de un año de prisión; pero si se tratare de robo, peculado, fraude, falsificación, abuso de confianza u otro que lastime seriamente la buena fama en el concepto público, quedará inhabilitado para el cargo, cualquiera que haya sido la pena. VII.- No podrán ser magistrados aquellos que tengan parentezco con otro magistrado</text:p>
          </table:table-cell>
          <table:table-cell office:value-type="string" table:style-name="ce24">
            <text:p>Nombrados o ratificados a propuesta del Gobernador del Estado mediante el voto de las dos terceras partes de los diputados presentes en la sesión correspondiente del Congreso</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string" table:style-name="ce24">
            <text:p>Controversias y Acciones de Inconstitucionalidad</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71000000" table:style-name="ce14">
            <text:p>171000000.00</text:p>
          </table:table-cell>
          <table:table-cell office:value-type="float" office:value="171424500" table:style-name="ce25">
            <text:p>1714245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07" table:style-name="ce1">
            <text:p>2007</text:p>
          </table:table-cell>
          <table:table-cell office:value-type="float" office:value="1" table:style-name="ce1">
            <text:p>1</text:p>
          </table:table-cell>
          <table:table-cell office:value-type="float" office:value="1" table:style-name="ce5">
            <text:p>1</text:p>
          </table:table-cell>
          <table:table-cell office:value-type="string" table:style-name="ce5">
            <text:p>Mensualmente, dentro de los tres primeros días subsecuentes al período de que se trate.</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Unidad de Prensa y Relaciones Públicas.</text:p>
          </table:table-cell>
          <table:table-cell table:number-columns-repeated="2" table:style-name="ce5"/>
          <table:table-cell office:value-type="float" office:value="2" table:style-name="ce5">
            <text:p>2</text:p>
          </table:table-cell>
          <table:table-cell office:value-type="float" office:value="259" table:style-name="ce7">
            <text:p>259</text:p>
          </table:table-cell>
          <table:table-cell table:style-name="ce5"/>
          <table:table-cell office:value-type="float" office:value="26" table:style-name="ce5">
            <text:p>26</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 table:style-name="ce5">
            <text:p>2</text:p>
          </table:table-cell>
          <table:table-cell office:value-type="float" office:value="2" table:style-name="ce5">
            <text:p>2</text:p>
          </table:table-cell>
          <table:table-cell office:value-type="float" office:value="0.77" table:style-name="ce5">
            <text:p>0.77</text:p>
          </table:table-cell>
          <table:table-cell office:value-type="float" office:value="152000000" table:style-name="ce14">
            <text:p>152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7380242250.0799999" table:style-name="ce17">
            <text:p>7380242250.08</text:p>
          </table:table-cell>
          <table:table-cell office:value-type="float" office:value="0.88" table:style-name="ce1">
            <text:p>0.88</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10930758087" table:style-name="ce17">
            <text:p>10930758087.00</text:p>
          </table:table-cell>
          <table:table-cell office:value-type="float" office:value="134985223" table:style-name="ce17">
            <text:p>134985223.00</text:p>
          </table:table-cell>
          <table:table-cell office:value-type="float" office:value="158087865" table:style-name="ce17">
            <text:p>158087865.00</text:p>
          </table:table-cell>
          <table:table-cell office:value-type="float" office:value="80082527" table:style-name="ce17">
            <text:p>80082527.00</text:p>
          </table:table-cell>
          <table:table-cell office:value-type="float" office:value="17559244" table:style-name="ce17">
            <text:p>17559244.00</text:p>
          </table:table-cell>
          <table:table-cell table:style-name="ce5"/>
          <table:table-cell office:value-type="float" office:value="3233265577" table:style-name="ce17">
            <text:p>3233265577.00</text:p>
          </table:table-cell>
          <table:table-cell office:value-type="float" office:value="6108182419" table:style-name="ce17">
            <text:p>6108182419.00</text:p>
          </table:table-cell>
          <table:table-cell office:value-type="float" office:value="402341114" table:style-name="ce17">
            <text:p>402341114.00</text:p>
          </table:table-cell>
          <table:table-cell table:style-name="ce5"/>
          <table:table-cell office:value-type="float" office:value="210000000" table:style-name="ce17">
            <text:p>210000000.00</text:p>
          </table:table-cell>
          <table:table-cell table:style-name="ce5"/>
          <table:table-cell office:value-type="float" office:value="10930758087" table:style-name="ce17">
            <text:p>10930758087.00</text:p>
          </table:table-cell>
          <table:table-cell office:value-type="float" office:value="1120318789" table:style-name="ce17">
            <text:p>1120318789.00</text:p>
          </table:table-cell>
          <table:table-cell office:value-type="float" office:value="84904856" table:style-name="ce17">
            <text:p>84904856.00</text:p>
          </table:table-cell>
          <table:table-cell office:value-type="float" office:value="134117207" table:style-name="ce17">
            <text:p>134117207.00</text:p>
          </table:table-cell>
          <table:table-cell office:value-type="float" office:value="6063600597" table:style-name="ce17">
            <text:p>6063600597.00</text:p>
          </table:table-cell>
          <table:table-cell office:value-type="float" office:value="16217297" table:style-name="ce17">
            <text:p>16217297.00</text:p>
          </table:table-cell>
          <table:table-cell office:value-type="float" office:value="507256918" table:style-name="ce17">
            <text:p>507256918.00</text:p>
          </table:table-cell>
          <table:table-cell table:number-columns-repeated="3" table:style-name="ce5"/>
          <table:table-cell office:value-type="float" office:value="78000000" table:style-name="ce17">
            <text:p>78000000.00</text:p>
          </table:table-cell>
          <table:table-cell office:value-type="float" office:value="730821772" table:style-name="ce17">
            <text:p>730821772.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años de edad, cumplidos y nos (sic) más de cincuenta y ocho años, al día de la designación III. Poseer el día de la designación título y cédula profesional de licenciado en derecho con antigüedad mínima de diez años, expedido por autoridad o institución legalmente facultada para ello IV. Gozar de buena reputación y no haber sido condenado por delito que amerite pena corporal de más de un año de prisión; pero si se tratare de robo, fraude, falsificación, abuso de confianza y otro que afecte seriamente la buena fama en el concepto público, inhabilitará para el cargo V. Haber residido en el Estado durante los cinco años anteriores al día de la designación VI. No haber sido Gobernador o servidor público de primer nivel en la administración pública estatal, Procurador General de Justicia, diputado local, senador, diputado federal o presidente municipal; no ser titular de algún organismo público autónomo en el Estado ni tener funciones de dirección y atribuciones de mando, durante el año previo a su designación VII. Para el caso de los magistrados que se designen en la integración de la Sala Electoral Administrativa, además de cumplir los requisitos anteriores, no haber sido dirigente de algún partido político ni candidato, durante los tres años previos a la fecha de la designación</text:p>
          </table:table-cell>
          <table:table-cell office:value-type="string" table:style-name="ce24">
            <text:p>Los magistrados serán nombrados por el Congreso, con la votación de las dos terceras partes del total de los diputados que integren la Legislatura, tomando como base el cumplimiento de los requisitos a que se refiere el artículo anterior y lo dispuesto en la fracción XXVII del artículo 54 de esta Constitución</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string" table:style-name="ce24">
            <text:p>no especifíca</text:p>
          </table:table-cell>
          <table:table-cell office:value-type="float" office:value="0" table:style-name="ce1">
            <text:p>0</text:p>
          </table:table-cell>
          <table:table-cell office:value-type="float" office:value="1" table:style-name="ce1">
            <text:p>1</text:p>
          </table:table-cell>
          <table:table-cell office:value-type="float" office:value="91425008.629999995" table:style-name="ce17">
            <text:p>91425008.63</text:p>
          </table:table-cell>
          <table:table-cell office:value-type="float" office:value="2699627.83" table:style-name="ce17">
            <text:p>2699627.83</text:p>
          </table:table-cell>
          <table:table-cell office:value-type="float" office:value="3597418.54" table:style-name="ce17">
            <text:p>3597418.54</text:p>
          </table:table-cell>
          <table:table-cell table:number-columns-repeated="2" table:style-name="ce17"/>
          <table:table-cell office:value-type="float" office:value="108581129.03" table:style-name="ce17">
            <text:p>108581129.03</text:p>
          </table:table-cell>
          <table:table-cell office:value-type="float" office:value="2654893.91" table:style-name="ce17">
            <text:p>2654893.91</text:p>
          </table:table-cell>
          <table:table-cell office:value-type="float" office:value="3729485.09" table:style-name="ce17">
            <text:p>3729485.09</text:p>
          </table:table-cell>
          <table:table-cell table:number-columns-repeated="4" table:style-name="ce17"/>
          <table:table-cell office:value-type="float" office:value="98000000" table:style-name="ce14">
            <text:p>98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07" table:style-name="ce1">
            <text:p>2007</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39200000" table:style-name="ce14">
            <text:p>139200000.00</text:p>
          </table:table-cell>
          <table:table-cell office:value-type="string" table:style-name="ce5">
            <text:p>Mauricio Martín Audirac Murillo</text:p>
          </table:table-cell>
          <table:table-cell office:value-type="string" table:style-name="ce5">
            <text:p>Contador Público Certificado</text:p>
          </table:table-cell>
          <table:table-cell office:value-type="string" table:style-name="ce5">
            <text:p>Socio Director el Área de Dictámenes Fiscales de la Firma Audirac Murillo S. C.<text:s/></text:p>
          </table:table-cell>
          <table:table-cell office:value-type="string" table:style-name="ce5">
            <text:p>Director General a Cargo del Trámite de la Devolución del IVA en diversas Entidades de Gobierno y Municipios del Estado de Veracruz</text:p>
          </table:table-cell>
          <table:table-cell office:value-type="string" table:style-name="ce5">
            <text:p>Gerente de Auditoria a diversas Entidades de Gobierno y Municipios <text:s/>del Estado de Veracruz</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20" table:style-name="ce5">
            <text:p>20</text:p>
          </table:table-cell>
          <table:table-cell office:value-type="float" office:value="0.99" table:style-name="ce5">
            <text:p>0.99</text:p>
          </table:table-cell>
          <table:table-cell table:number-columns-repeated="4" table:style-name="ce5"/>
          <table:table-cell office:value-type="float" office:value="11" table:style-name="ce5">
            <text:p>11</text:p>
          </table:table-cell>
          <table:table-cell office:value-type="float" office:value="11" table:style-name="ce5">
            <text:p>11</text:p>
          </table:table-cell>
          <table:table-cell office:value-type="string" table:style-name="ce5">
            <text:p>31 de diciembre</text:p>
          </table:table-cell>
          <table:table-cell office:value-type="float" office:value="315000000" table:style-name="ce14">
            <text:p>315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52750000000" table:style-name="ce17">
            <text:p>52750000000.00</text:p>
          </table:table-cell>
          <table:table-cell office:value-type="float" office:value="0.88" table:style-name="ce1">
            <text:p>0.88</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62068108133" table:style-name="ce17">
            <text:p>62068108133.00</text:p>
          </table:table-cell>
          <table:table-cell office:value-type="float" office:value="1292327871" table:style-name="ce17">
            <text:p>1292327871.00</text:p>
          </table:table-cell>
          <table:table-cell office:value-type="float" office:value="805366389" table:style-name="ce17">
            <text:p>805366389.00</text:p>
          </table:table-cell>
          <table:table-cell office:value-type="float" office:value="51467758" table:style-name="ce17">
            <text:p>51467758.00</text:p>
          </table:table-cell>
          <table:table-cell office:value-type="float" office:value="327255215" table:style-name="ce17">
            <text:p>327255215.00</text:p>
          </table:table-cell>
          <table:table-cell table:style-name="ce5"/>
          <table:table-cell office:value-type="float" office:value="20634819534" table:style-name="ce17">
            <text:p>20634819534.00</text:p>
          </table:table-cell>
          <table:table-cell office:value-type="float" office:value="32598866770" table:style-name="ce17">
            <text:p>32598866770.00</text:p>
          </table:table-cell>
          <table:table-cell office:value-type="float" office:value="4482274864" table:style-name="ce17">
            <text:p>4482274864.00</text:p>
          </table:table-cell>
          <table:table-cell table:style-name="ce5"/>
          <table:table-cell table:style-name="ce17"/>
          <table:table-cell table:style-name="ce5"/>
          <table:table-cell office:value-type="float" office:value="62068108133" table:style-name="ce17">
            <text:p>62068108133.00</text:p>
          </table:table-cell>
          <table:table-cell office:value-type="float" office:value="24998974593" table:style-name="ce17">
            <text:p>24998974593.00</text:p>
          </table:table-cell>
          <table:table-cell office:value-type="float" office:value="715628049" table:style-name="ce17">
            <text:p>715628049.00</text:p>
          </table:table-cell>
          <table:table-cell office:value-type="float" office:value="2089396471" table:style-name="ce17">
            <text:p>2089396471.00</text:p>
          </table:table-cell>
          <table:table-cell office:value-type="float" office:value="16947378421" table:style-name="ce17">
            <text:p>16947378421.00</text:p>
          </table:table-cell>
          <table:table-cell office:value-type="float" office:value="431544625" table:style-name="ce17">
            <text:p>431544625.00</text:p>
          </table:table-cell>
          <table:table-cell office:value-type="float" office:value="4522152201" table:style-name="ce17">
            <text:p>4522152201.00</text:p>
          </table:table-cell>
          <table:table-cell table:number-columns-repeated="3" table:style-name="ce5"/>
          <table:table-cell table:style-name="ce17"/>
          <table:table-cell office:value-type="float" office:value="2129601495" table:style-name="ce17">
            <text:p>2129601495.00</text:p>
          </table:table-cell>
          <table:table-cell table:number-columns-repeated="43" table:style-name="ce5"/>
          <table:table-cell office:value-type="string" table:style-name="ce24">
            <text:p>I. Ser veracruzano y haber residido en la Entidad durante los dos años anteriores al día de la designación; o mexicano por nacimiento con vecindad mínima de cinco años en el Estado; en ambos casos, ser ciudadano, en pleno ejercicio de sus derechos II. Tener, cuando menos, treinta y cinco años cumplidos al día de la designación III. Poseer, al día del nombramiento, título de Licenciado en Derecho expedido por autoridad o institución legalmente facultada, con una antigüedad mínima de cinco años, y contar, preferentemente, con estudios de posgrado, o con experiencia profesional en la judicatura o ejercicio de la profesión no menor de ese lapso IV. Gozar de buena reputación, y no haber sido condenado por delito que amerite pena corporal de más de un año de prisión; pero si se tratare de robo, fraude, falsificación, abuso de confianza u otro que lastime seriamente su buena fama, lo inhabilitará para el cargo, cualquiera que haya sido la pena V. No pertenecer al estado eclesiástico, ni ser ministro de algún culto religioso, a menos que se separe conforme a lo establecido en la Constitución Federal y la ley de la materia VI. Los demás requisitos que señale la ley No podrán ser magistrados las personas que hayan ocupado el cargo de Secretario del Despacho o su equivalente, Procurador General de Justicia, Senador, Diputado Local o Federal ni Presidente Municipal, durante el año previo al día de su nombramiento.</text:p>
          </table:table-cell>
          <table:table-cell office:value-type="string" table:style-name="ce24">
            <text:p>Los magistrados serán nombrados por el Congreso, a propuesta del Gobernador del Estado, con la aprobación de las dos terceras partes del total de sus integrantes</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string" table:style-name="ce24">
            <text:p>controversias constitucionales, acciones de inconstitucionalidad</text:p>
          </table:table-cell>
          <table:table-cell office:value-type="float" office:value="0" table:style-name="ce1">
            <text:p>0</text:p>
          </table:table-cell>
          <table:table-cell office:value-type="float" office:value="0" table:style-name="ce1">
            <text:p>0</text:p>
          </table:table-cell>
          <table:table-cell table:number-columns-repeated="12" table:style-name="ce17"/>
          <table:table-cell office:value-type="float" office:value="690000000" table:style-name="ce14">
            <text:p>690000000.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07" table:style-name="ce1">
            <text:p>2007</text:p>
          </table:table-cell>
          <table:table-cell office:value-type="float" office:value="1" table:style-name="ce1">
            <text:p>1</text:p>
          </table:table-cell>
          <table:table-cell office:value-type="float" office:value="4" table:style-name="ce5">
            <text:p>4</text:p>
          </table:table-cell>
          <table:table-cell office:value-type="string" table:style-name="ce5">
            <text:p>Dentro de los primeros quince días de cada mes</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14" table:style-name="ce5">
            <text:p>1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y Tesorería</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11" table:style-name="ce5">
            <text:p>11</text:p>
          </table:table-cell>
          <table:table-cell office:value-type="float" office:value="0" table:style-name="ce5">
            <text:p>0</text:p>
          </table:table-cell>
          <table:table-cell office:value-type="float" office:value="161" table:style-name="ce5">
            <text:p>161</text:p>
          </table:table-cell>
          <table:table-cell office:value-type="float" office:value="76" table:style-name="ce5">
            <text:p>76</text:p>
          </table:table-cell>
          <table:table-cell office:value-type="float" office:value="70" table:style-name="ce5">
            <text:p>70</text:p>
          </table:table-cell>
          <table:table-cell office:value-type="float" office:value="91" table:style-name="ce5">
            <text:p>91</text:p>
          </table:table-cell>
          <table:table-cell office:value-type="float" office:value="10" table:style-name="ce5">
            <text:p>10</text:p>
          </table:table-cell>
          <table:table-cell office:value-type="float" office:value="18" table:style-name="ce5">
            <text:p>18</text:p>
          </table:table-cell>
          <table:table-cell office:value-type="string" table:style-name="ce5">
            <text:p>15 de diciembre</text:p>
          </table:table-cell>
          <table:table-cell office:value-type="float" office:value="77495722" table:style-name="ce14">
            <text:p>77495722.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13787866000" table:style-name="ce17">
            <text:p>13787866000.00</text:p>
          </table:table-cell>
          <table:table-cell office:value-type="float" office:value="0.88" table:style-name="ce1">
            <text:p>0.88</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15001557202" table:style-name="ce17">
            <text:p>15001557202.00</text:p>
          </table:table-cell>
          <table:table-cell office:value-type="float" office:value="353918893" table:style-name="ce17">
            <text:p>353918893.00</text:p>
          </table:table-cell>
          <table:table-cell office:value-type="float" office:value="197285813" table:style-name="ce17">
            <text:p>197285813.00</text:p>
          </table:table-cell>
          <table:table-cell office:value-type="float" office:value="160124851" table:style-name="ce17">
            <text:p>160124851.00</text:p>
          </table:table-cell>
          <table:table-cell office:value-type="float" office:value="100921213" table:style-name="ce17">
            <text:p>100921213.00</text:p>
          </table:table-cell>
          <table:table-cell table:style-name="ce5"/>
          <table:table-cell office:value-type="float" office:value="5548486232" table:style-name="ce17">
            <text:p>5548486232.00</text:p>
          </table:table-cell>
          <table:table-cell office:value-type="float" office:value="8620818185" table:style-name="ce17">
            <text:p>8620818185.00</text:p>
          </table:table-cell>
          <table:table-cell table:style-name="ce17"/>
          <table:table-cell table:style-name="ce5"/>
          <table:table-cell office:value-type="float" office:value="20002015" table:style-name="ce17">
            <text:p>20002015.00</text:p>
          </table:table-cell>
          <table:table-cell table:style-name="ce5"/>
          <table:table-cell office:value-type="float" office:value="15001557202" table:style-name="ce17">
            <text:p>15001557202.00</text:p>
          </table:table-cell>
          <table:table-cell office:value-type="float" office:value="5590327008" table:style-name="ce17">
            <text:p>5590327008.00</text:p>
          </table:table-cell>
          <table:table-cell office:value-type="float" office:value="221755902" table:style-name="ce17">
            <text:p>221755902.00</text:p>
          </table:table-cell>
          <table:table-cell office:value-type="float" office:value="388154963" table:style-name="ce17">
            <text:p>388154963.00</text:p>
          </table:table-cell>
          <table:table-cell office:value-type="float" office:value="5310176542" table:style-name="ce17">
            <text:p>5310176542.00</text:p>
          </table:table-cell>
          <table:table-cell office:value-type="float" office:value="54552222" table:style-name="ce17">
            <text:p>54552222.00</text:p>
          </table:table-cell>
          <table:table-cell office:value-type="float" office:value="132528697" table:style-name="ce17">
            <text:p>132528697.00</text:p>
          </table:table-cell>
          <table:table-cell table:number-columns-repeated="3" table:style-name="ce5"/>
          <table:table-cell office:value-type="float" office:value="133730193" table:style-name="ce17">
            <text:p>133730193.00</text:p>
          </table:table-cell>
          <table:table-cell office:value-type="float" office:value="336890436" table:style-name="ce17">
            <text:p>336890436.00</text:p>
          </table:table-cell>
          <table:table-cell table:number-columns-repeated="43" table:style-name="ce5"/>
          <table:table-cell office:value-type="string" table:style-name="ce24">
            <text:p>I.- Ser ciudadano mexicano por nacimiento, y tener, además, la calidad de ciudadano yucateco II.- Estar en ejercicio de sus derechos políticos y civiles III.- Poseer al día de la designación título profesional de abogado o licenciado en derecho, expedido por autoridad o institución legalmente facultada para ello, con antigüedad mínima de diez año IV.- Cumplir con lo dispuesto en la fracción IV del Artículo 95 de la Constitución Política de los Estados Unidos Mexicanos V.- Tener cuando menos treinta y cinco años cumplidos el día de la designación y menos de sesenta y cinco VI.- Haber residido en el Estado durante los dos años anteriores al día de la designación VII.- No haber sido titular del Poder Ejecutivo del Estado, de alguna de las dependencias o entidades de la Administración Pública del Estado de Yucatán, de un organismo autónomo, Senador, Diputado Federal, Diputado local, Presidente Municipal o ministro de culto, durante un año previo al día de la designación</text:p>
          </table:table-cell>
          <table:table-cell office:value-type="string" table:style-name="ce24">
            <text:p>El titular del Poder Ejecutivo formulará una terna que enviará al Congreso del Estado para que, una vez analizadas las propuestas y dentro del plazo de treinta días naturales, proceda a designar a un Magistrado con el voto de la mayoría de los miembros presentes en la ses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132000000" table:style-name="ce14">
            <text:p>132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07" table:style-name="ce1">
            <text:p>2007</text:p>
          </table:table-cell>
          <table:table-cell office:value-type="float" office:value="1" table:style-name="ce1">
            <text:p>1</text:p>
          </table:table-cell>
          <table:table-cell office:value-type="float" office:value="2" table:style-name="ce5">
            <text:p>2</text:p>
          </table:table-cell>
          <table:table-cell office:value-type="string" table:style-name="ce5">
            <text:p>28 de febrero</text:p>
          </table:table-cell>
          <table:table-cell table:style-name="ce5"/>
          <table:table-cell office:value-type="float" office:value="32281712" table:style-name="ce14">
            <text:p>32281712.00</text:p>
          </table:table-cell>
          <table:table-cell table:number-columns-repeated="5" table:style-name="ce5"/>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23" table:style-name="ce5">
            <text:p>23</text:p>
          </table:table-cell>
          <table:table-cell table:number-columns-repeated="7" table:style-name="ce5"/>
          <table:table-cell office:value-type="string" table:style-name="ce5">
            <text:p>30 de diciembre</text:p>
          </table:table-cell>
          <table:table-cell office:value-type="float" office:value="148969597" table:style-name="ce14">
            <text:p>148969597.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11664503459" table:style-name="ce17">
            <text:p>11664503459.00</text:p>
          </table:table-cell>
          <table:table-cell office:value-type="float" office:value="0.88" table:style-name="ce1">
            <text:p>0.88</text:p>
          </table:table-cell>
          <table:table-cell table:number-columns-repeated="14" table:style-name="ce5"/>
          <table:table-cell office:value-type="float" office:value="3" table:style-name="ce10">
            <text:p>3</text:p>
          </table:table-cell>
          <table:table-cell table:number-columns-repeated="12" table:style-name="ce5"/>
          <table:table-cell office:value-type="float" office:value="15087848975" table:style-name="ce17">
            <text:p>15087848975.00</text:p>
          </table:table-cell>
          <table:table-cell office:value-type="float" office:value="231631566" table:style-name="ce17">
            <text:p>231631566.00</text:p>
          </table:table-cell>
          <table:table-cell office:value-type="float" office:value="315370593" table:style-name="ce17">
            <text:p>315370593.00</text:p>
          </table:table-cell>
          <table:table-cell office:value-type="float" office:value="119283264" table:style-name="ce17">
            <text:p>119283264.00</text:p>
          </table:table-cell>
          <table:table-cell office:value-type="float" office:value="95410157" table:style-name="ce17">
            <text:p>95410157.00</text:p>
          </table:table-cell>
          <table:table-cell table:style-name="ce5"/>
          <table:table-cell office:value-type="float" office:value="4304590924" table:style-name="ce17">
            <text:p>4304590924.00</text:p>
          </table:table-cell>
          <table:table-cell office:value-type="float" office:value="9736660347" table:style-name="ce17">
            <text:p>9736660347.00</text:p>
          </table:table-cell>
          <table:table-cell table:style-name="ce17"/>
          <table:table-cell table:style-name="ce5"/>
          <table:table-cell office:value-type="float" office:value="54760413" table:style-name="ce17">
            <text:p>54760413.00</text:p>
          </table:table-cell>
          <table:table-cell table:style-name="ce5"/>
          <table:table-cell office:value-type="float" office:value="15087848975" table:style-name="ce17">
            <text:p>15087848975.00</text:p>
          </table:table-cell>
          <table:table-cell office:value-type="float" office:value="959980791" table:style-name="ce17">
            <text:p>959980791.00</text:p>
          </table:table-cell>
          <table:table-cell office:value-type="float" office:value="110715682" table:style-name="ce17">
            <text:p>110715682.00</text:p>
          </table:table-cell>
          <table:table-cell office:value-type="float" office:value="283104780" table:style-name="ce17">
            <text:p>283104780.00</text:p>
          </table:table-cell>
          <table:table-cell office:value-type="float" office:value="9557924991" table:style-name="ce17">
            <text:p>9557924991.00</text:p>
          </table:table-cell>
          <table:table-cell office:value-type="float" office:value="59653026" table:style-name="ce17">
            <text:p>59653026.00</text:p>
          </table:table-cell>
          <table:table-cell office:value-type="float" office:value="1404698380" table:style-name="ce17">
            <text:p>1404698380.00</text:p>
          </table:table-cell>
          <table:table-cell table:number-columns-repeated="3" table:style-name="ce5"/>
          <table:table-cell office:value-type="float" office:value="109570847" table:style-name="ce17">
            <text:p>109570847.00</text:p>
          </table:table-cell>
          <table:table-cell table:style-name="ce17"/>
          <table:table-cell table:number-columns-repeated="43" table:style-name="ce5"/>
          <table:table-cell office:value-type="string" table:style-name="ce24">
            <text:p>I. Ser mexicano por nacimiento y ciudadano zacatecano, en pleno ejercicio de sus derechos políticos y civiles;II. Tener cuando menos treinta y cinco años cumplidos el día de la designación; III. Poseer el día de la designación, con antigüedad mínima de diez años, título profesional de licenciado en derecho, expedido por la autoridad o la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No tener parentesco de consanguinidad hasta el tercer grado con los demás Magistrados del Tribunal Superior ni con el Procurador General de Justicia; y VI. No pertenecer al estado eclesiástico ni ser ministro de algún culto religioso, a menos que se separe formal, material y definitivamente de su ministerio en la forma y con la anticipación que establece la Ley Reglamentaria del Artículo 130 de la Constitución Política de los Estados Unidos Mexicanos.</text:p>
          </table:table-cell>
          <table:table-cell office:value-type="string" table:style-name="ce24">
            <text:p>Designados por el Tribunal Superior de Justicia</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text:p>
          </table:table-cell>
          <table:table-cell table:style-name="ce10"/>
          <table:table-cell office:value-type="float" office:value="0" table:style-name="ce1">
            <text:p>0</text:p>
          </table:table-cell>
          <table:table-cell office:value-type="float" office:value="1385344141" table:style-name="ce17">
            <text:p>1385344141.00</text:p>
          </table:table-cell>
          <table:table-cell office:value-type="float" office:value="6216922" table:style-name="ce17">
            <text:p>6216922.00</text:p>
          </table:table-cell>
          <table:table-cell office:value-type="float" office:value="16264732" table:style-name="ce17">
            <text:p>16264732.00</text:p>
          </table:table-cell>
          <table:table-cell office:value-type="float" office:value="0" table:style-name="ce17">
            <text:p>0.00</text:p>
          </table:table-cell>
          <table:table-cell office:value-type="float" office:value="2633925" table:style-name="ce17">
            <text:p>2633925.00</text:p>
          </table:table-cell>
          <table:table-cell table:number-columns-repeated="7" table:style-name="ce17"/>
          <table:table-cell office:value-type="float" office:value="162349720" table:style-name="ce14">
            <text:p>162349720.00</text:p>
          </table:table-cell>
          <table:table-cell office:value-type="float" office:value="144597080" table:style-name="ce25">
            <text:p>144597080.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0.88" table:style-name="ce14">
            <text:p>0.88</text:p>
          </table:table-cell>
          <table:table-cell office:value-type="string" table:style-name="ce5">
            <text:p>Eduardo Ramírez</text:p>
          </table:table-cell>
          <table:table-cell office:value-type="string" table:style-name="ce5">
            <text:p>Contador Público Certificado<text:s/></text:p>
          </table:table-cell>
          <table:table-cell office:value-type="string" table:style-name="ce5">
            <text:p>Director General de Auditoria del H. Congreso del Estado</text:p>
          </table:table-cell>
          <table:table-cell office:value-type="string" table:style-name="ce5">
            <text:p>Socio Director en el Despacho "Sistemas Integrales de Contaduría"</text:p>
          </table:table-cell>
          <table:table-cell office:value-type="string" table:style-name="ce5">
            <text:p>Contador General en Grupo de Empresas<text:s/></text:p>
          </table:table-cell>
          <table:table-cell office:value-type="float" office:value="25" table:style-name="ce5">
            <text:p>25</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39757000" table:style-name="ce14">
            <text:p>139757000.00</text:p>
          </table:table-cell>
          <table:table-cell office:value-type="float" office:value="0.88" table:style-name="ce5">
            <text:p>0.88</text:p>
          </table:table-cell>
          <table:table-cell office:value-type="float" office:value="127217.4" table:style-name="ce17">
            <text:p>127217.40</text:p>
          </table:table-cell>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0399510000" table:style-name="ce17">
            <text:p>10399510000.00</text:p>
          </table:table-cell>
          <table:table-cell office:value-type="float" office:value="61" table:style-name="ce1">
            <text:p>61</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2965369000" table:style-name="ce17">
            <text:p>12965369000.00</text:p>
          </table:table-cell>
          <table:table-cell office:value-type="float" office:value="320583000" table:style-name="ce17">
            <text:p>320583000.00</text:p>
          </table:table-cell>
          <table:table-cell office:value-type="float" office:value="218013000" table:style-name="ce17">
            <text:p>218013000.00</text:p>
          </table:table-cell>
          <table:table-cell office:value-type="float" office:value="62126000" table:style-name="ce17">
            <text:p>62126000.00</text:p>
          </table:table-cell>
          <table:table-cell office:value-type="float" office:value="172197000" table:style-name="ce17">
            <text:p>172197000.00</text:p>
          </table:table-cell>
          <table:table-cell table:style-name="ce5"/>
          <table:table-cell office:value-type="float" office:value="4933041000" table:style-name="ce17">
            <text:p>4933041000.00</text:p>
          </table:table-cell>
          <table:table-cell office:value-type="float" office:value="7251804000" table:style-name="ce17">
            <text:p>7251804000.00</text:p>
          </table:table-cell>
          <table:table-cell office:value-type="float" office:value="7605000" table:style-name="ce17">
            <text:p>7605000.00</text:p>
          </table:table-cell>
          <table:table-cell table:style-name="ce5"/>
          <table:table-cell table:style-name="ce17"/>
          <table:table-cell table:style-name="ce5"/>
          <table:table-cell office:value-type="float" office:value="12965369000" table:style-name="ce17">
            <text:p>12965369000.00</text:p>
          </table:table-cell>
          <table:table-cell office:value-type="float" office:value="749155880" table:style-name="ce17">
            <text:p>749155880.00</text:p>
          </table:table-cell>
          <table:table-cell office:value-type="float" office:value="82651834" table:style-name="ce17">
            <text:p>82651834.00</text:p>
          </table:table-cell>
          <table:table-cell office:value-type="float" office:value="378646009" table:style-name="ce17">
            <text:p>378646009.00</text:p>
          </table:table-cell>
          <table:table-cell office:value-type="float" office:value="6320021000" table:style-name="ce17">
            <text:p>6320021000.00</text:p>
          </table:table-cell>
          <table:table-cell office:value-type="float" office:value="70923000" table:style-name="ce17">
            <text:p>70923000.00</text:p>
          </table:table-cell>
          <table:table-cell office:value-type="float" office:value="2609061000" table:style-name="ce17">
            <text:p>2609061000.00</text:p>
          </table:table-cell>
          <table:table-cell table:number-columns-repeated="3" table:style-name="ce5"/>
          <table:table-cell office:value-type="float" office:value="257683277" table:style-name="ce17">
            <text:p>257683277.00</text:p>
          </table:table-cell>
          <table:table-cell office:value-type="float" office:value="444988000" table:style-name="ce17">
            <text:p>444988000.00</text:p>
          </table:table-cell>
          <table:table-cell table:number-columns-repeated="43" table:style-name="ce5"/>
          <table:table-cell office:value-type="string" table:style-name="ce24">
            <text:p>I.- Ser ciudadano mexicano por nacimiento, originario del Estado o con residencia en él no menor de tres años inmediatamente anteriores a la fecha de la designación II.- Poseer Título de Licenciado en Derecho con una antigüedad mínima de diez años el día de la designación III.- Tener cuando menos 35 años cumplidos el día de la designación IV.- No pertenecer al estado eclesiástico ni ser ministro de ningún culto V.- No haber tenido cargo de secretario o su equivalente en el Poder Ejecutivo del Estado, Procurador de Justicia, Diputado Federal o Local o Dirigente de Partido Político durante el año previo al día de su designación.</text:p>
          </table:table-cell>
          <table:table-cell office:value-type="string" table:style-name="ce24">
            <text:p>El Gobernador propondrá al Congreso del Estado las ternas para nombrar Magistrados<text:s/></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Ninguna</text:p>
          </table:table-cell>
          <table:table-cell table:style-name="ce10"/>
          <table:table-cell office:value-type="float" office:value="1" table:style-name="ce1">
            <text:p>1</text:p>
          </table:table-cell>
          <table:table-cell office:value-type="float" office:value="156584981" table:style-name="ce17">
            <text:p>156584981.00</text:p>
          </table:table-cell>
          <table:table-cell office:value-type="float" office:value="3826240" table:style-name="ce17">
            <text:p>3826240.00</text:p>
          </table:table-cell>
          <table:table-cell office:value-type="float" office:value="5118615" table:style-name="ce17">
            <text:p>5118615.00</text:p>
          </table:table-cell>
          <table:table-cell office:value-type="float" office:value="0" table:style-name="ce17">
            <text:p>0.00</text:p>
          </table:table-cell>
          <table:table-cell office:value-type="float" office:value="2981400" table:style-name="ce17">
            <text:p>2981400.00</text:p>
          </table:table-cell>
          <table:table-cell office:value-type="float" office:value="163230830.41" table:style-name="ce17">
            <text:p>163230830.41</text:p>
          </table:table-cell>
          <table:table-cell office:value-type="float" office:value="3282122.54" table:style-name="ce17">
            <text:p>3282122.54</text:p>
          </table:table-cell>
          <table:table-cell office:value-type="float" office:value="6634811.79" table:style-name="ce17">
            <text:p>6634811.79</text:p>
          </table:table-cell>
          <table:table-cell office:value-type="float" office:value="71964" table:style-name="ce17">
            <text:p>71964.00</text:p>
          </table:table-cell>
          <table:table-cell office:value-type="float" office:value="3331996.15" table:style-name="ce17">
            <text:p>3331996.15</text:p>
          </table:table-cell>
          <table:table-cell office:value-type="float" office:value="0" table:style-name="ce17">
            <text:p>0.00</text:p>
          </table:table-cell>
          <table:table-cell office:value-type="float" office:value="0" table:style-name="ce17">
            <text:p>0.00</text:p>
          </table:table-cell>
          <table:table-cell office:value-type="float" office:value="184566000" table:style-name="ce14">
            <text:p>184566000.00</text:p>
          </table:table-cell>
          <table:table-cell office:value-type="float" office:value="184566000" table:style-name="ce17">
            <text:p>1845660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7">
          <table:table-cell office:value-type="string" table:style-name="ce22">
            <text:p>Baja California<text:s/></text:p>
          </table:table-cell>
          <table:table-cell office:value-type="string" table:style-name="ce27">
            <text:p>002</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90448673" table:style-name="ce14">
            <text:p>90448673.00</text:p>
          </table:table-cell>
          <table:table-cell office:value-type="string" table:style-name="ce5">
            <text:p>Victor Adán López Camacho<text:s/></text:p>
          </table:table-cell>
          <table:table-cell office:value-type="string" table:style-name="ce5">
            <text:p>Contador Público<text:s/></text:p>
          </table:table-cell>
          <table:table-cell office:value-type="string" table:style-name="ce5">
            <text:p>Jefe de la Unidad de Plneación y Finanzas de Proyectos (Comisión Para Asuntos de la Frontera Norte, Secretaría de Gobernación)</text:p>
          </table:table-cell>
          <table:table-cell office:value-type="string" table:style-name="ce5">
            <text:p>Secretario de Planeación y Finanzas (Gobierno del Estado de Baja California)</text:p>
          </table:table-cell>
          <table:table-cell office:value-type="string" table:style-name="ce5">
            <text:p>Coordinador de Directores (XIV Ayuntamiento de Tijuana)</text:p>
          </table:table-cell>
          <table:table-cell office:value-type="float" office:value="6" table:style-name="ce5">
            <text:p>6</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9">
            <text:p>La Oficialía Mayor; la Contraloría Interna; la Dirección de Asuntos Jurídicos Legislativos; la Dirección de Programación y Gasto Interno; la Dirección de Comunicación Social; y las demás direcciones u órganos técnicos que sean necesarios para apoyar el cumplimiento de las atribuciones del Congreso del Estado.</text:p>
            <text:p/>
          </table:table-cell>
          <table:table-cell table:number-columns-repeated="2" table:style-name="ce5"/>
          <table:table-cell office:value-type="float" office:value="2" table:style-name="ce5">
            <text:p>2</text:p>
          </table:table-cell>
          <table:table-cell office:value-type="float" office:value="245" table:style-name="ce7">
            <text:p>245</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283687054" table:style-name="ce14">
            <text:p>283687054.00</text:p>
          </table:table-cell>
          <table:table-cell office:value-type="float" office:value="0.88" table:style-name="ce5">
            <text:p>0.88</text:p>
          </table:table-cell>
          <table:table-cell office:value-type="float" office:value="109265.15" table:style-name="ce17">
            <text:p>109265.15</text:p>
          </table:table-cell>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25082538049.18" table:style-name="ce3">
            <text:p>25082538049.18</text:p>
          </table:table-cell>
          <table:table-cell office:value-type="float" office:value="30" table:style-name="ce1">
            <text:p>30</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27159227001" table:style-name="ce17">
            <text:p>27159227001.00</text:p>
          </table:table-cell>
          <table:table-cell office:value-type="float" office:value="1326020384" table:style-name="ce17">
            <text:p>1326020384.00</text:p>
          </table:table-cell>
          <table:table-cell office:value-type="float" office:value="882888332" table:style-name="ce17">
            <text:p>882888332.00</text:p>
          </table:table-cell>
          <table:table-cell office:value-type="float" office:value="246172879" table:style-name="ce17">
            <text:p>246172879.00</text:p>
          </table:table-cell>
          <table:table-cell office:value-type="float" office:value="473145468" table:style-name="ce17">
            <text:p>473145468.00</text:p>
          </table:table-cell>
          <table:table-cell table:style-name="ce5"/>
          <table:table-cell office:value-type="float" office:value="11812922304" table:style-name="ce17">
            <text:p>11812922304.00</text:p>
          </table:table-cell>
          <table:table-cell office:value-type="float" office:value="12279309810" table:style-name="ce17">
            <text:p>12279309810.00</text:p>
          </table:table-cell>
          <table:table-cell table:style-name="ce17"/>
          <table:table-cell table:style-name="ce5"/>
          <table:table-cell office:value-type="float" office:value="80000413" table:style-name="ce17">
            <text:p>80000413.00</text:p>
          </table:table-cell>
          <table:table-cell table:style-name="ce5"/>
          <table:table-cell office:value-type="float" office:value="27159227001" table:style-name="ce17">
            <text:p>27159227001.00</text:p>
          </table:table-cell>
          <table:table-cell office:value-type="float" office:value="7338737978" table:style-name="ce17">
            <text:p>7338737978.00</text:p>
          </table:table-cell>
          <table:table-cell office:value-type="float" office:value="461677227" table:style-name="ce17">
            <text:p>461677227.00</text:p>
          </table:table-cell>
          <table:table-cell office:value-type="float" office:value="588212167" table:style-name="ce17">
            <text:p>588212167.00</text:p>
          </table:table-cell>
          <table:table-cell office:value-type="float" office:value="12705429049" table:style-name="ce17">
            <text:p>12705429049.00</text:p>
          </table:table-cell>
          <table:table-cell office:value-type="float" office:value="648182329" table:style-name="ce17">
            <text:p>648182329.00</text:p>
          </table:table-cell>
          <table:table-cell office:value-type="float" office:value="814825557" table:style-name="ce17">
            <text:p>814825557.00</text:p>
          </table:table-cell>
          <table:table-cell table:number-columns-repeated="3" table:style-name="ce5"/>
          <table:table-cell office:value-type="float" office:value="352176831" table:style-name="ce17">
            <text:p>352176831.00</text:p>
          </table:table-cell>
          <table:table-cell office:value-type="float" office:value="157131000" table:style-name="ce17">
            <text:p>157131000.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y no mas de sesenta y cinco años de edad, al día de su nombramiento III.- Poseer el día de su nombramiento, con antigüedad mínima de diez años, título profesional de Licenciado en Derecho o Abogado, expedido por autoridad o institución legalmente facultada para ello; IV.- Haber realizado por lo menos durante diez años, una actividad profesional relacionada con la aplicación, interpretación, elaboración o investigación de normas jurídicas V.- Haber residido en el Estado durante los diez años anteriores al día de su nombramiento; VI.-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 VII.- Gozar de buena reputación y buena fama en el concepto público. La Ley determinará los procedimientos y términos en los que se realizarán consultas públicas, para acreditar dicha calidad VIII.- No haber ocupado cargo de elección popular, ni haber ocupado cargo de dirigencia de algún partido político, o haber sido titular de una dependencia o entidad de la administración pública federal, estatal o municipal, o Consejero de la Judicatura, durante el año previo a la fecha en que deba ser nombrado.</text:p>
          </table:table-cell>
          <table:table-cell office:value-type="string" table:style-name="ce24">
            <text:p>El Congreso del Estado esta facultado para resolver soberana y discrecionalmente respecto a los nombramientos, ratificación o no ratificación y remoción de los Magistrados del Tribunal Superior de Justici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Constitucionales</text:p>
          </table:table-cell>
          <table:table-cell table:style-name="ce10"/>
          <table:table-cell office:value-type="float" office:value="1" table:style-name="ce1">
            <text:p>1</text:p>
          </table:table-cell>
          <table:table-cell office:value-type="float" office:value="455217933" table:style-name="ce17">
            <text:p>455217933.00</text:p>
          </table:table-cell>
          <table:table-cell office:value-type="float" office:value="20303080" table:style-name="ce17">
            <text:p>20303080.00</text:p>
          </table:table-cell>
          <table:table-cell office:value-type="float" office:value="32222020" table:style-name="ce17">
            <text:p>32222020.00</text:p>
          </table:table-cell>
          <table:table-cell office:value-type="float" office:value="27563" table:style-name="ce17">
            <text:p>27563.00</text:p>
          </table:table-cell>
          <table:table-cell office:value-type="float" office:value="25461340" table:style-name="ce17">
            <text:p>25461340.00</text:p>
          </table:table-cell>
          <table:table-cell office:value-type="float" office:value="462077870" table:style-name="ce17">
            <text:p>462077870.00</text:p>
          </table:table-cell>
          <table:table-cell office:value-type="float" office:value="21084870" table:style-name="ce17">
            <text:p>21084870.00</text:p>
          </table:table-cell>
          <table:table-cell office:value-type="float" office:value="28127541" table:style-name="ce17">
            <text:p>28127541.00</text:p>
          </table:table-cell>
          <table:table-cell office:value-type="float" office:value="0" table:style-name="ce17">
            <text:p>0.00</text:p>
          </table:table-cell>
          <table:table-cell office:value-type="float" office:value="26618844" table:style-name="ce17">
            <text:p>26618844.00</text:p>
          </table:table-cell>
          <table:table-cell office:value-type="float" office:value="0" table:style-name="ce17">
            <text:p>0.00</text:p>
          </table:table-cell>
          <table:table-cell office:value-type="float" office:value="0" table:style-name="ce17">
            <text:p>0.00</text:p>
          </table:table-cell>
          <table:table-cell office:value-type="float" office:value="563834623" table:style-name="ce14">
            <text:p>563834623.00</text:p>
          </table:table-cell>
          <table:table-cell office:value-type="float" office:value="553231935" table:style-name="ce17">
            <text:p>553231935.00</text:p>
          </table:table-cell>
          <table:table-cell table:number-columns-repeated="35" table:style-name="ce10"/>
          <table:table-cell office:value-type="float" office:value="0.99" table:style-name="ce26">
            <text:p>0.99</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08" table:style-name="ce1">
            <text:p>2008</text:p>
          </table:table-cell>
          <table:table-cell office:value-type="float" office:value="1" table:style-name="ce1">
            <text:p>1</text:p>
          </table:table-cell>
          <table:table-cell office:value-type="float" office:value="0.77" table:style-name="ce5">
            <text:p>0.77</text:p>
          </table:table-cell>
          <table:table-cell office:value-type="string" table:style-name="ce5">
            <text:p>16 de septiembre</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17" table:style-name="ce5">
            <text:p>17</text:p>
          </table:table-cell>
          <table:table-cell office:value-type="float" office:value="12" table:style-name="ce5">
            <text:p>12</text:p>
          </table:table-cell>
          <table:table-cell office:value-type="float" office:value="0.77" table:style-name="ce5">
            <text:p>0.77</text:p>
          </table:table-cell>
          <table:table-cell office:value-type="float" office:value="104650337" table:style-name="ce14">
            <text:p>104650337.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6593140778" table:style-name="ce17">
            <text:p>6593140778.00</text:p>
          </table:table-cell>
          <table:table-cell office:value-type="float" office:value="45" table:style-name="ce1">
            <text:p>45</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8741557246" table:style-name="ce17">
            <text:p>8741557246.00</text:p>
          </table:table-cell>
          <table:table-cell office:value-type="float" office:value="379462333" table:style-name="ce17">
            <text:p>379462333.00</text:p>
          </table:table-cell>
          <table:table-cell office:value-type="float" office:value="50945000" table:style-name="ce17">
            <text:p>50945000.00</text:p>
          </table:table-cell>
          <table:table-cell office:value-type="float" office:value="46724443" table:style-name="ce17">
            <text:p>46724443.00</text:p>
          </table:table-cell>
          <table:table-cell office:value-type="float" office:value="324465763" table:style-name="ce17">
            <text:p>324465763.00</text:p>
          </table:table-cell>
          <table:table-cell table:style-name="ce5"/>
          <table:table-cell office:value-type="float" office:value="2941159325" table:style-name="ce17">
            <text:p>2941159325.00</text:p>
          </table:table-cell>
          <table:table-cell office:value-type="float" office:value="4543800382" table:style-name="ce17">
            <text:p>4543800382.00</text:p>
          </table:table-cell>
          <table:table-cell table:style-name="ce17"/>
          <table:table-cell table:style-name="ce5"/>
          <table:table-cell office:value-type="float" office:value="455000000" table:style-name="ce17">
            <text:p>455000000.00</text:p>
          </table:table-cell>
          <table:table-cell table:style-name="ce5"/>
          <table:table-cell office:value-type="float" office:value="8741557246" table:style-name="ce17">
            <text:p>8741557246.00</text:p>
          </table:table-cell>
          <table:table-cell office:value-type="float" office:value="641045175" table:style-name="ce17">
            <text:p>641045175.00</text:p>
          </table:table-cell>
          <table:table-cell office:value-type="float" office:value="79084435" table:style-name="ce17">
            <text:p>79084435.00</text:p>
          </table:table-cell>
          <table:table-cell office:value-type="float" office:value="278320376" table:style-name="ce17">
            <text:p>278320376.00</text:p>
          </table:table-cell>
          <table:table-cell office:value-type="float" office:value="4732440637" table:style-name="ce17">
            <text:p>4732440637.00</text:p>
          </table:table-cell>
          <table:table-cell office:value-type="float" office:value="78439849" table:style-name="ce17">
            <text:p>78439849.00</text:p>
          </table:table-cell>
          <table:table-cell office:value-type="float" office:value="778150425" table:style-name="ce17">
            <text:p>778150425.00</text:p>
          </table:table-cell>
          <table:table-cell table:number-columns-repeated="3" table:style-name="ce5"/>
          <table:table-cell office:value-type="float" office:value="234527464" table:style-name="ce17">
            <text:p>234527464.00</text:p>
          </table:table-cell>
          <table:table-cell office:value-type="float" office:value="424484042" table:style-name="ce17">
            <text:p>424484042.00</text:p>
          </table:table-cell>
          <table:table-cell table:number-columns-repeated="43" table:style-name="ce5"/>
          <table:table-cell office:value-type="string" table:style-name="ce24">
            <text:p>I.- Ser ciudadano Sudcaliforniano, en pleno ejercicio de sus derechos políticos y civiles II.- Haber residido en el Estado durante los dos años anteriores al día de la designación III.- Tener cuando menos treinta y cinco años cumplidos el día de la designación; IV.- Poseer al día de su elección, con una antigüedad mínima de diez años, Título y Cédula Profesional de Licenciado en Derecho, expedidos por la autoridad o institución legalmente facultada para ello; 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text:s/>VI.- No haber sido Secretario de Despacho del Poder Ejecutivo o su equivalente, Procurador General de Justicia o Diputado Local durante el año previo el día de la designación VII.- Acreditar examen de evaluación profesional en los términos que establezca la ley de la materia</text:p>
          </table:table-cell>
          <table:table-cell office:value-type="string" table:style-name="ce24">
            <text:p>El Congreso nombrará a los Magistrados del Tribunal Superior de Justicia del Estado, de la terna que el Gobernador someta<text:s/></text:p>
          </table:table-cell>
          <table:table-cell office:value-type="float" office:value="6" table:style-name="ce1">
            <text:p>6</text:p>
          </table:table-cell>
          <table:table-cell office:value-type="float" office:value="0.77" table:style-name="ce1">
            <text:p>0.77</text:p>
          </table:table-cell>
          <table:table-cell office:value-type="float" office:value="0" table:style-name="ce1">
            <text:p>0</text:p>
          </table:table-cell>
          <table:table-cell office:value-type="float" office:value="7" table:style-name="ce1">
            <text:p>7</text:p>
          </table:table-cell>
          <table:table-cell office:value-type="string" table:style-name="ce24">
            <text:p>Controversias Constitucionales</text:p>
          </table:table-cell>
          <table:table-cell table:style-name="ce10"/>
          <table:table-cell office:value-type="float" office:value="0" table:style-name="ce1">
            <text:p>0</text:p>
          </table:table-cell>
          <table:table-cell table:number-columns-repeated="3" table:style-name="ce17"/>
          <table:table-cell office:value-type="float" office:value="563834623" table:style-name="ce3">
            <text:p>563834623.00</text:p>
          </table:table-cell>
          <table:table-cell table:number-columns-repeated="8" table:style-name="ce17"/>
          <table:table-cell office:value-type="float" office:value="97498568" table:style-name="ce14">
            <text:p>97498568.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1">
          <table:table-cell office:value-type="string" table:style-name="ce22">
            <text:p>Campeche<text:s/></text:p>
          </table:table-cell>
          <table:table-cell office:value-type="string" table:style-name="ce27">
            <text:p>004</text:p>
          </table:table-cell>
          <table:table-cell office:value-type="float" office:value="2008" table:style-name="ce1">
            <text:p>2008</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2" table:style-name="ce5">
            <text:p>1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La Oficialía Mayor del Congreso; la Auditoría Superior del Estado; y la Contraloría Interna del Congreso.</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190" table:style-name="ce5">
            <text:p>190</text:p>
          </table:table-cell>
          <table:table-cell office:value-type="float" office:value="79" table:style-name="ce5">
            <text:p>79</text:p>
          </table:table-cell>
          <table:table-cell office:value-type="float" office:value="173" table:style-name="ce5">
            <text:p>173</text:p>
          </table:table-cell>
          <table:table-cell office:value-type="float" office:value="17" table:style-name="ce5">
            <text:p>17</text:p>
          </table:table-cell>
          <table:table-cell office:value-type="float" office:value="25" table:style-name="ce5">
            <text:p>25</text:p>
          </table:table-cell>
          <table:table-cell office:value-type="float" office:value="25" table:style-name="ce5">
            <text:p>25</text:p>
          </table:table-cell>
          <table:table-cell office:value-type="float" office:value="0.77" table:style-name="ce5">
            <text:p>0.77</text:p>
          </table:table-cell>
          <table:table-cell office:value-type="float" office:value="119575395" table:style-name="ce14">
            <text:p>119575395.00</text:p>
          </table:table-cell>
          <table:table-cell office:value-type="float" office:value="0.88" table:style-name="ce5">
            <text:p>0.88</text:p>
          </table:table-cell>
          <table:table-cell office:value-type="float" office:value="107235.3" table:style-name="ce17">
            <text:p>107235.30</text:p>
          </table:table-cell>
          <table:table-cell table:style-name="ce5"/>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11122659069" table:style-name="ce17">
            <text:p>11122659069.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6356690698" table:style-name="ce17">
            <text:p>16356690698.00</text:p>
          </table:table-cell>
          <table:table-cell office:value-type="float" office:value="492451000" table:style-name="ce17">
            <text:p>492451000.00</text:p>
          </table:table-cell>
          <table:table-cell office:value-type="float" office:value="264782000" table:style-name="ce17">
            <text:p>264782000.00</text:p>
          </table:table-cell>
          <table:table-cell office:value-type="float" office:value="143045000" table:style-name="ce17">
            <text:p>143045000.00</text:p>
          </table:table-cell>
          <table:table-cell office:value-type="float" office:value="241119000" table:style-name="ce17">
            <text:p>241119000.00</text:p>
          </table:table-cell>
          <table:table-cell table:style-name="ce5"/>
          <table:table-cell office:value-type="float" office:value="5700144000" table:style-name="ce17">
            <text:p>5700144000.00</text:p>
          </table:table-cell>
          <table:table-cell office:value-type="float" office:value="6515509000" table:style-name="ce17">
            <text:p>6515509000.00</text:p>
          </table:table-cell>
          <table:table-cell office:value-type="float" office:value="754392749" table:style-name="ce17">
            <text:p>754392749.00</text:p>
          </table:table-cell>
          <table:table-cell table:style-name="ce5"/>
          <table:table-cell table:style-name="ce17"/>
          <table:table-cell table:style-name="ce5"/>
          <table:table-cell office:value-type="float" office:value="16356690698" table:style-name="ce17">
            <text:p>16356690698.00</text:p>
          </table:table-cell>
          <table:table-cell office:value-type="float" office:value="3664827000" table:style-name="ce17">
            <text:p>3664827000.00</text:p>
          </table:table-cell>
          <table:table-cell office:value-type="float" office:value="180665000" table:style-name="ce17">
            <text:p>180665000.00</text:p>
          </table:table-cell>
          <table:table-cell office:value-type="float" office:value="519138000" table:style-name="ce17">
            <text:p>519138000.00</text:p>
          </table:table-cell>
          <table:table-cell office:value-type="float" office:value="3442918000" table:style-name="ce17">
            <text:p>3442918000.00</text:p>
          </table:table-cell>
          <table:table-cell office:value-type="float" office:value="39845000" table:style-name="ce17">
            <text:p>39845000.00</text:p>
          </table:table-cell>
          <table:table-cell office:value-type="float" office:value="2310528000" table:style-name="ce17">
            <text:p>2310528000.00</text:p>
          </table:table-cell>
          <table:table-cell table:number-columns-repeated="3" table:style-name="ce5"/>
          <table:table-cell office:value-type="float" office:value="25268000" table:style-name="ce17">
            <text:p>25268000.00</text:p>
          </table:table-cell>
          <table:table-cell office:value-type="float" office:value="1963085841" table:style-name="ce17">
            <text:p>1963085841.00</text:p>
          </table:table-cell>
          <table:table-cell table:number-columns-repeated="43" table:style-name="ce5"/>
          <table:table-cell office:value-type="string" table:style-name="ce24">
            <text:p>I.- Ser ciudadano mexicano, en pleno ejercicio de sus derechos políticos y civiles II.- No tener más de 65 años de edad, ni menos de 35, el día del nombramiento III.- Poseer el día del nombramiento, con antigüedad mínima de cinco años, título profesional de Abogado o Licenciado en Derecho, expedido por la autoridad o corpora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Haber residido en el Estado durante los últimos cinco años</text:p>
          </table:table-cell>
          <table:table-cell office:value-type="string" table:style-name="ce24">
            <text:p>Serán hechos por el Gobernador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string" table:style-name="ce24">
            <text:p>todas aquellas controversias y asuntos que determinen las leyes</text:p>
          </table:table-cell>
          <table:table-cell office:value-type="float" office:value="0" table:style-name="ce1">
            <text:p>0</text:p>
          </table:table-cell>
          <table:table-cell office:value-type="float" office:value="1" table:style-name="ce1">
            <text:p>1</text:p>
          </table:table-cell>
          <table:table-cell office:value-type="float" office:value="103346986" table:style-name="ce17">
            <text:p>103346986.00</text:p>
          </table:table-cell>
          <table:table-cell office:value-type="float" office:value="8523107" table:style-name="ce17">
            <text:p>8523107.00</text:p>
          </table:table-cell>
          <table:table-cell office:value-type="float" office:value="26798782" table:style-name="ce17">
            <text:p>26798782.00</text:p>
          </table:table-cell>
          <table:table-cell office:value-type="float" office:value="0" table:style-name="ce17">
            <text:p>0.00</text:p>
          </table:table-cell>
          <table:table-cell office:value-type="float" office:value="1331125" table:style-name="ce17">
            <text:p>1331125.00</text:p>
          </table:table-cell>
          <table:table-cell office:value-type="float" office:value="110709912" table:style-name="ce17">
            <text:p>110709912.00</text:p>
          </table:table-cell>
          <table:table-cell office:value-type="float" office:value="9048425" table:style-name="ce17">
            <text:p>9048425.00</text:p>
          </table:table-cell>
          <table:table-cell office:value-type="float" office:value="32749420" table:style-name="ce17">
            <text:p>32749420.00</text:p>
          </table:table-cell>
          <table:table-cell office:value-type="float" office:value="0" table:style-name="ce17">
            <text:p>0.00</text:p>
          </table:table-cell>
          <table:table-cell office:value-type="float" office:value="2672663" table:style-name="ce17">
            <text:p>2672663.00</text:p>
          </table:table-cell>
          <table:table-cell office:value-type="float" office:value="0" table:style-name="ce17">
            <text:p>0.00</text:p>
          </table:table-cell>
          <table:table-cell office:value-type="float" office:value="0" table:style-name="ce17">
            <text:p>0.00</text:p>
          </table:table-cell>
          <table:table-cell office:value-type="float" office:value="140000000" table:style-name="ce14">
            <text:p>140000000.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 table:style-name="ce1"/>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08" table:style-name="ce1">
            <text:p>2008</text:p>
          </table:table-cell>
          <table:table-cell office:value-type="float" office:value="2" table:style-name="ce1">
            <text:p>2</text:p>
          </table:table-cell>
          <table:table-cell office:value-type="float" office:value="1" table:style-name="ce5">
            <text:p>1</text:p>
          </table:table-cell>
          <table:table-cell office:value-type="string" table:style-name="ce5">
            <text:p>17 de mayo</text:p>
          </table:table-cell>
          <table:table-cell table:style-name="ce5"/>
          <table:table-cell office:value-type="float" office:value="95483000" table:style-name="ce14">
            <text:p>95483000.00</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0" table:style-name="ce5">
            <text:p>4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0" table:style-name="ce5">
            <text:p>40</text:p>
          </table:table-cell>
          <table:table-cell office:value-type="float" office:value="40" table:style-name="ce5">
            <text:p>40</text:p>
          </table:table-cell>
          <table:table-cell office:value-type="float" office:value="517" table:style-name="ce5">
            <text:p>517</text:p>
          </table:table-cell>
          <table:table-cell office:value-type="float" office:value="285" table:style-name="ce5">
            <text:p>285</text:p>
          </table:table-cell>
          <table:table-cell office:value-type="float" office:value="109" table:style-name="ce5">
            <text:p>109</text:p>
          </table:table-cell>
          <table:table-cell office:value-type="float" office:value="74" table:style-name="ce5">
            <text:p>74</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245401000" table:style-name="ce14">
            <text:p>245401000.00</text:p>
          </table:table-cell>
          <table:table-cell office:value-type="float" office:value="0.88" table:style-name="ce5">
            <text:p>0.88</text:p>
          </table:table-cell>
          <table:table-cell office:value-type="float" office:value="88324" table:style-name="ce17">
            <text:p>88324.00</text:p>
          </table:table-cell>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40382448152" table:style-name="ce17">
            <text:p>40382448152.00</text:p>
          </table:table-cell>
          <table:table-cell office:value-type="float" office:value="0" table:style-name="ce1">
            <text:p>0</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49744793942" table:style-name="ce17">
            <text:p>49744793942.00</text:p>
          </table:table-cell>
          <table:table-cell office:value-type="float" office:value="790151889" table:style-name="ce17">
            <text:p>790151889.00</text:p>
          </table:table-cell>
          <table:table-cell office:value-type="float" office:value="720217486" table:style-name="ce17">
            <text:p>720217486.00</text:p>
          </table:table-cell>
          <table:table-cell office:value-type="float" office:value="753265495" table:style-name="ce17">
            <text:p>753265495.00</text:p>
          </table:table-cell>
          <table:table-cell office:value-type="float" office:value="761404554" table:style-name="ce17">
            <text:p>761404554.00</text:p>
          </table:table-cell>
          <table:table-cell table:style-name="ce5"/>
          <table:table-cell office:value-type="float" office:value="16937943121" table:style-name="ce17">
            <text:p>16937943121.00</text:p>
          </table:table-cell>
          <table:table-cell office:value-type="float" office:value="29780040041" table:style-name="ce17">
            <text:p>29780040041.00</text:p>
          </table:table-cell>
          <table:table-cell office:value-type="float" office:value="1771356" table:style-name="ce17">
            <text:p>1771356.00</text:p>
          </table:table-cell>
          <table:table-cell table:style-name="ce5"/>
          <table:table-cell table:style-name="ce17"/>
          <table:table-cell table:style-name="ce5"/>
          <table:table-cell office:value-type="float" office:value="49744793942" table:style-name="ce17">
            <text:p>49744793942.00</text:p>
          </table:table-cell>
          <table:table-cell office:value-type="float" office:value="7716376089" table:style-name="ce17">
            <text:p>7716376089.00</text:p>
          </table:table-cell>
          <table:table-cell office:value-type="float" office:value="555852935" table:style-name="ce17">
            <text:p>555852935.00</text:p>
          </table:table-cell>
          <table:table-cell office:value-type="float" office:value="1394436056" table:style-name="ce17">
            <text:p>1394436056.00</text:p>
          </table:table-cell>
          <table:table-cell office:value-type="float" office:value="23783953970" table:style-name="ce17">
            <text:p>23783953970.00</text:p>
          </table:table-cell>
          <table:table-cell office:value-type="float" office:value="139408338" table:style-name="ce17">
            <text:p>139408338.00</text:p>
          </table:table-cell>
          <table:table-cell office:value-type="float" office:value="2556466078" table:style-name="ce17">
            <text:p>2556466078.00</text:p>
          </table:table-cell>
          <table:table-cell table:number-columns-repeated="3" table:style-name="ce5"/>
          <table:table-cell office:value-type="float" office:value="219180975" table:style-name="ce17">
            <text:p>219180975.00</text:p>
          </table:table-cell>
          <table:table-cell office:value-type="float" office:value="3061396676" table:style-name="ce17">
            <text:p>3061396676.00</text:p>
          </table:table-cell>
          <table:table-cell table:number-columns-repeated="43" table:style-name="ce5"/>
          <table:table-cell office:value-type="string" table:style-name="ce24">
            <text:p>I. Ser ciudadano chiapaneco, mexicano por nacimiento en pleno ejercicio de sus derechos civiles y políticos y tener su domicilio en el Estado II. Tener cuando menos treinta y cinco años cumplidos al día de la designación y hasta setenta y cinco años como máximo en el cargo de magistrado III. Poseer el día del nombramiento con antigüedad mínima de diez años, título y cédula profesionales de licenciado en derecho, expedidos por autoridad o institución legalmente facultada para ello IV. Gozar de buena reputación y no haber sido condenado por delito que amerite una pena corporal de más de un año de prisión; pero si se tratare de robo, peculado, concusión, cohecho, enriquecimiento ilícito, fraude, falsificación, falsedad en declaración ante la autoridad judicial, difamación, abuso de confianza, contra la salud, u otro que lastime seriamente su buena fama en el concepto público, habrá inhabilitación para el cargo, cualquiera que haya sido la pena V. No ser ministro de culto religioso, salvo que se separe del cargo dos años antes del día de su nombramiento VI. No haber sido Secretario de Despacho, Ministro de Justicia del Estado, Senador, Diputado Federal, Diputado Local, Presidente Municipal, a menos que se separe del cargo un año antes del día de su nombramiento VII. Acreditar conocimientos especializados en materia constitucional para el caso de los magistrados del Tribunal Constitucional VIII. Los demás requisitos que señale la ley</text:p>
          </table:table-cell>
          <table:table-cell office:value-type="string" table:style-name="ce24">
            <text:p>los hará el Titular del Poder Ejecutivo deberán ser aprobados por el Congreso del Estado o la Comisión Permanente en su caso</text:p>
          </table:table-cell>
          <table:table-cell office:value-type="float" office:value="6" table:style-name="ce1">
            <text:p>6</text:p>
          </table:table-cell>
          <table:table-cell office:value-type="float" office:value="0.77" table:style-name="ce1">
            <text:p>0.77</text:p>
          </table:table-cell>
          <table:table-cell office:value-type="float" office:value="0" table:style-name="ce1">
            <text:p>0</text:p>
          </table:table-cell>
          <table:table-cell office:value-type="float" office:value="7" table:style-name="ce1">
            <text:p>7</text:p>
          </table:table-cell>
          <table:table-cell office:value-type="string" table:style-name="ce24">
            <text:p>Ninguna</text:p>
          </table:table-cell>
          <table:table-cell office:value-type="float" office:value="0" table:style-name="ce1">
            <text:p>0</text:p>
          </table:table-cell>
          <table:table-cell office:value-type="float" office:value="1" table:style-name="ce1">
            <text:p>1</text:p>
          </table:table-cell>
          <table:table-cell office:value-type="float" office:value="233029149.38" table:style-name="ce17">
            <text:p>233029149.38</text:p>
          </table:table-cell>
          <table:table-cell office:value-type="float" office:value="15342264.99" table:style-name="ce17">
            <text:p>15342264.99</text:p>
          </table:table-cell>
          <table:table-cell office:value-type="float" office:value="21699243.899999999" table:style-name="ce17">
            <text:p>21699243.90</text:p>
          </table:table-cell>
          <table:table-cell office:value-type="float" office:value="4676742.6100000003" table:style-name="ce17">
            <text:p>4676742.61</text:p>
          </table:table-cell>
          <table:table-cell office:value-type="float" office:value="3626148.7" table:style-name="ce17">
            <text:p>3626148.70</text:p>
          </table:table-cell>
          <table:table-cell office:value-type="float" office:value="225585096.96000001" table:style-name="ce17">
            <text:p>225585096.96</text:p>
          </table:table-cell>
          <table:table-cell office:value-type="float" office:value="15342264.99" table:style-name="ce17">
            <text:p>15342264.99</text:p>
          </table:table-cell>
          <table:table-cell office:value-type="float" office:value="21622113.57" table:style-name="ce17">
            <text:p>21622113.57</text:p>
          </table:table-cell>
          <table:table-cell office:value-type="float" office:value="4676742.6100000003" table:style-name="ce17">
            <text:p>4676742.61</text:p>
          </table:table-cell>
          <table:table-cell office:value-type="float" office:value="3626148.7" table:style-name="ce17">
            <text:p>3626148.70</text:p>
          </table:table-cell>
          <table:table-cell office:value-type="float" office:value="0" table:style-name="ce17">
            <text:p>0.00</text:p>
          </table:table-cell>
          <table:table-cell office:value-type="float" office:value="0" table:style-name="ce17">
            <text:p>0.00</text:p>
          </table:table-cell>
          <table:table-cell office:value-type="float" office:value="304401424" table:style-name="ce14">
            <text:p>304401424.00</text:p>
          </table:table-cell>
          <table:table-cell office:value-type="float" office:value="0.88" table:style-name="ce17">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3">
          <table:table-cell office:value-type="string" table:style-name="ce22">
            <text:p>Chihuahua<text:s/></text:p>
          </table:table-cell>
          <table:table-cell office:value-type="string" table:style-name="ce27">
            <text:p>006</text:p>
          </table:table-cell>
          <table:table-cell office:value-type="float" office:value="2008" table:style-name="ce1">
            <text:p>2008</text:p>
          </table:table-cell>
          <table:table-cell office:value-type="float" office:value="1" table:style-name="ce1">
            <text:p>1</text:p>
          </table:table-cell>
          <table:table-cell office:value-type="float" office:value="6" table:style-name="ce5">
            <text:p>6</text:p>
          </table:table-cell>
          <table:table-cell office:value-type="string" table:style-name="ce5">
            <text:p>28 de febrero</text:p>
          </table:table-cell>
          <table:table-cell table:style-name="ce5"/>
          <table:table-cell office:value-type="float" office:value="77817600" table:style-name="ce14">
            <text:p>77817600.00</text:p>
          </table:table-cell>
          <table:table-cell office:value-type="string" table:style-name="ce5">
            <text:p>Sérbulo Lerma Carbajal</text:p>
          </table:table-cell>
          <table:table-cell office:value-type="string" table:style-name="ce5">
            <text:p>Contador Público<text: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49" table:style-name="ce5">
            <text:p>49</text:p>
          </table:table-cell>
          <table:table-cell office:value-type="float" office:value="419" table:style-name="ce5">
            <text:p>419</text:p>
          </table:table-cell>
          <table:table-cell office:value-type="float" office:value="180" table:style-name="ce5">
            <text:p>180</text:p>
          </table:table-cell>
          <table:table-cell office:value-type="float" office:value="3" table:style-name="ce5">
            <text:p>3</text:p>
          </table:table-cell>
          <table:table-cell office:value-type="float" office:value="225" table:style-name="ce5">
            <text:p>225</text:p>
          </table:table-cell>
          <table:table-cell office:value-type="float" office:value="9" table:style-name="ce5">
            <text:p>9</text:p>
          </table:table-cell>
          <table:table-cell office:value-type="float" office:value="11" table:style-name="ce5">
            <text:p>11</text:p>
          </table:table-cell>
          <table:table-cell office:value-type="float" office:value="0.77" table:style-name="ce5">
            <text:p>0.77</text:p>
          </table:table-cell>
          <table:table-cell office:value-type="float" office:value="405895800" table:style-name="ce14">
            <text:p>405895800.00</text:p>
          </table:table-cell>
          <table:table-cell office:value-type="float" office:value="0.88" table:style-name="ce5">
            <text:p>0.88</text:p>
          </table:table-cell>
          <table:table-cell office:value-type="float" office:value="86360" table:style-name="ce17">
            <text:p>86360.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9 de diciembre</text:p>
          </table:table-cell>
          <table:table-cell office:value-type="float" office:value="30425000000" table:style-name="ce17">
            <text:p>30425000000.00</text:p>
          </table:table-cell>
          <table:table-cell office:value-type="float" office:value="22" table:style-name="ce1">
            <text:p>22</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5244217296" table:style-name="ce17">
            <text:p>35244217296.00</text:p>
          </table:table-cell>
          <table:table-cell office:value-type="float" office:value="1729642520" table:style-name="ce17">
            <text:p>1729642520.00</text:p>
          </table:table-cell>
          <table:table-cell office:value-type="float" office:value="2524062247" table:style-name="ce17">
            <text:p>2524062247.00</text:p>
          </table:table-cell>
          <table:table-cell office:value-type="float" office:value="152877580" table:style-name="ce17">
            <text:p>152877580.00</text:p>
          </table:table-cell>
          <table:table-cell office:value-type="float" office:value="913242150" table:style-name="ce17">
            <text:p>913242150.00</text:p>
          </table:table-cell>
          <table:table-cell table:style-name="ce5"/>
          <table:table-cell office:value-type="float" office:value="12067312743" table:style-name="ce17">
            <text:p>12067312743.00</text:p>
          </table:table-cell>
          <table:table-cell office:value-type="float" office:value="15932724896" table:style-name="ce17">
            <text:p>15932724896.00</text:p>
          </table:table-cell>
          <table:table-cell office:value-type="float" office:value="1529143568" table:style-name="ce17">
            <text:p>1529143568.00</text:p>
          </table:table-cell>
          <table:table-cell table:style-name="ce5"/>
          <table:table-cell table:style-name="ce17"/>
          <table:table-cell table:style-name="ce5"/>
          <table:table-cell office:value-type="float" office:value="35244217296" table:style-name="ce17">
            <text:p>35244217296.00</text:p>
          </table:table-cell>
          <table:table-cell office:value-type="float" office:value="7199166739" table:style-name="ce17">
            <text:p>7199166739.00</text:p>
          </table:table-cell>
          <table:table-cell office:value-type="float" office:value="339473981" table:style-name="ce17">
            <text:p>339473981.00</text:p>
          </table:table-cell>
          <table:table-cell office:value-type="float" office:value="1214902577" table:style-name="ce17">
            <text:p>1214902577.00</text:p>
          </table:table-cell>
          <table:table-cell office:value-type="float" office:value="17024875576" table:style-name="ce17">
            <text:p>17024875576.00</text:p>
          </table:table-cell>
          <table:table-cell office:value-type="float" office:value="143371174" table:style-name="ce17">
            <text:p>143371174.00</text:p>
          </table:table-cell>
          <table:table-cell office:value-type="float" office:value="3337450651" table:style-name="ce17">
            <text:p>3337450651.00</text:p>
          </table:table-cell>
          <table:table-cell table:number-columns-repeated="3" table:style-name="ce5"/>
          <table:table-cell office:value-type="float" office:value="859642046" table:style-name="ce17">
            <text:p>859642046.00</text:p>
          </table:table-cell>
          <table:table-cell office:value-type="float" office:value="97014097" table:style-name="ce17">
            <text:p>97014097.00</text:p>
          </table:table-cell>
          <table:table-cell table:number-columns-repeated="43" table:style-name="ce5"/>
          <table:table-cell office:value-type="string" table:style-name="ce24">
            <text:p><text:s/>I. Ser Ciudadano Mexicano por nacimiento II. No tener más de 65 años de edad ni menos de 35 el día de la elección <text:s/>III. Anigüedad mínima de 5 años y título profesional de Lic en Derecho IV. Haber residido durante los últimos 5 años en el país V. Ser del estado seglar VI. Ser de reconocida honorabilidad y buena conducta VII. Haber residido en el Estado durante el último año anterior a la elección VIII. No poseer relación consanguínea o ser cónyuge de otros magistrados. IX. No ocupar ninguno de los cargos públicos establecidos en el art. 97 de la ley.<text:s/></text:p>
          </table:table-cell>
          <table:table-cell office:value-type="string" table:style-name="ce24">
            <text:p>El Tribunal emitirá convocatoria pública dirigida a quienes satisfagan los requisitos de ley, por conducto de un Jurado, constituido por dos miembros del Poder Legislativo, dos del Poder Ejecutivo y dos magistrados del Poder Judicial. El Jurado elaborará los exámenes públicos de oposición que habrán de aprobar los aspirantes en los términos que disponga la Ley Orgánica respectiva.Los magistrados serán electos por el Congreso con la votación de las dos terceras partes de los diputados presentes, mediante escrutinio secreto.<text:s/></text:p>
          </table:table-cell>
          <table:table-cell office:value-type="string" table:style-name="ce1">
            <text:p>3 años en su primer mandato</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office:value-type="float" office:value="577853700" table:style-name="ce17">
            <text:p>577853700.00</text:p>
          </table:table-cell>
          <table:table-cell office:value-type="float" office:value="14091500" table:style-name="ce17">
            <text:p>14091500.00</text:p>
          </table:table-cell>
          <table:table-cell office:value-type="float" office:value="32133200" table:style-name="ce17">
            <text:p>32133200.00</text:p>
          </table:table-cell>
          <table:table-cell office:value-type="float" office:value="0" table:style-name="ce17">
            <text:p>0.00</text:p>
          </table:table-cell>
          <table:table-cell office:value-type="float" office:value="39814900" table:style-name="ce17">
            <text:p>39814900.00</text:p>
          </table:table-cell>
          <table:table-cell table:number-columns-repeated="5" table:style-name="ce17"/>
          <table:table-cell office:value-type="float" office:value="0" table:style-name="ce17">
            <text:p>0.00</text:p>
          </table:table-cell>
          <table:table-cell table:style-name="ce17"/>
          <table:table-cell office:value-type="float" office:value="2426604300" table:style-name="ce14">
            <text:p>2426604300.00</text:p>
          </table:table-cell>
          <table:table-cell office:value-type="float" office:value="663993300" table:style-name="ce17">
            <text:p>6639933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08" table:style-name="ce1">
            <text:p>2008</text:p>
          </table:table-cell>
          <table:table-cell office:value-type="float" office:value="2" table:style-name="ce1">
            <text:p>2</text:p>
          </table:table-cell>
          <table:table-cell office:value-type="float" office:value="5" table:style-name="ce5">
            <text:p>5</text:p>
          </table:table-cell>
          <table:table-cell office:value-type="string" table:style-name="ce5">
            <text:p>10 de abril</text:p>
          </table:table-cell>
          <table:table-cell table:style-name="ce5"/>
          <table:table-cell office:value-type="float" office:value="59677000" table:style-name="ce14">
            <text:p>59677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5" table:style-name="ce5">
            <text:p>35</text:p>
          </table:table-cell>
          <table:table-cell office:value-type="float" office:value="0.88" table:style-name="ce5">
            <text:p>0.88</text:p>
          </table:table-cell>
          <table:table-cell office:value-type="float" office:value="115" table:style-name="ce5">
            <text:p>115</text:p>
          </table:table-cell>
          <table:table-cell office:value-type="float" office:value="40" table:style-name="ce5">
            <text:p>40</text:p>
          </table:table-cell>
          <table:table-cell office:value-type="float" office:value="52" table:style-name="ce5">
            <text:p>52</text:p>
          </table:table-cell>
          <table:table-cell office:value-type="float" office:value="28" table:style-name="ce5">
            <text:p>28</text:p>
          </table:table-cell>
          <table:table-cell office:value-type="float" office:value="12" table:style-name="ce5">
            <text:p>12</text:p>
          </table:table-cell>
          <table:table-cell office:value-type="float" office:value="12" table:style-name="ce5">
            <text:p>12</text:p>
          </table:table-cell>
          <table:table-cell office:value-type="float" office:value="0.77" table:style-name="ce5">
            <text:p>0.77</text:p>
          </table:table-cell>
          <table:table-cell office:value-type="float" office:value="195069000" table:style-name="ce14">
            <text:p>195069000.00</text:p>
          </table:table-cell>
          <table:table-cell office:value-type="float" office:value="0.88" table:style-name="ce5">
            <text:p>0.88</text:p>
          </table:table-cell>
          <table:table-cell office:value-type="float" office:value="76440" table:style-name="ce17">
            <text:p>76440.00</text:p>
          </table:table-cell>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24532328000" table:style-name="ce17">
            <text:p>24532328000.00</text:p>
          </table:table-cell>
          <table:table-cell office:value-type="float" office:value="61" table:style-name="ce1">
            <text:p>6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1409155000" table:style-name="ce17">
            <text:p>31409155000.00</text:p>
          </table:table-cell>
          <table:table-cell office:value-type="float" office:value="571497000" table:style-name="ce17">
            <text:p>571497000.00</text:p>
          </table:table-cell>
          <table:table-cell office:value-type="float" office:value="892107000" table:style-name="ce17">
            <text:p>892107000.00</text:p>
          </table:table-cell>
          <table:table-cell office:value-type="float" office:value="113487000" table:style-name="ce17">
            <text:p>113487000.00</text:p>
          </table:table-cell>
          <table:table-cell office:value-type="float" office:value="104680000" table:style-name="ce17">
            <text:p>104680000.00</text:p>
          </table:table-cell>
          <table:table-cell table:style-name="ce5"/>
          <table:table-cell office:value-type="float" office:value="10580300000" table:style-name="ce17">
            <text:p>10580300000.00</text:p>
          </table:table-cell>
          <table:table-cell office:value-type="float" office:value="14853472000" table:style-name="ce17">
            <text:p>14853472000.00</text:p>
          </table:table-cell>
          <table:table-cell office:value-type="float" office:value="1933532000" table:style-name="ce17">
            <text:p>1933532000.00</text:p>
          </table:table-cell>
          <table:table-cell table:style-name="ce5"/>
          <table:table-cell office:value-type="float" office:value="1300000000" table:style-name="ce17">
            <text:p>1300000000.00</text:p>
          </table:table-cell>
          <table:table-cell table:style-name="ce5"/>
          <table:table-cell office:value-type="float" office:value="31409155000" table:style-name="ce17">
            <text:p>31409155000.00</text:p>
          </table:table-cell>
          <table:table-cell office:value-type="float" office:value="11025848266" table:style-name="ce17">
            <text:p>11025848266.00</text:p>
          </table:table-cell>
          <table:table-cell office:value-type="float" office:value="615141810" table:style-name="ce17">
            <text:p>615141810.00</text:p>
          </table:table-cell>
          <table:table-cell office:value-type="float" office:value="1451987061" table:style-name="ce17">
            <text:p>1451987061.00</text:p>
          </table:table-cell>
          <table:table-cell office:value-type="float" office:value="7024163616" table:style-name="ce17">
            <text:p>7024163616.00</text:p>
          </table:table-cell>
          <table:table-cell office:value-type="float" office:value="162158063" table:style-name="ce17">
            <text:p>162158063.00</text:p>
          </table:table-cell>
          <table:table-cell office:value-type="float" office:value="4777382293" table:style-name="ce17">
            <text:p>4777382293.00</text:p>
          </table:table-cell>
          <table:table-cell table:number-columns-repeated="3" table:style-name="ce5"/>
          <table:table-cell office:value-type="float" office:value="52219301" table:style-name="ce17">
            <text:p>52219301.00</text:p>
          </table:table-cell>
          <table:table-cell office:value-type="float" office:value="1687677000" table:style-name="ce17">
            <text:p>1687677000.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años cumplidos el día de su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y otro que. (sic) lastime seriamente la buena fama en el concepto público, inhabilitará para el cargo cualquiera que haya sido la pena; V. Haber residido en el Estado durante los dos años anteriores al día de la designación, y VI. No haber ocupado el cargo de Secretario del Ramo o su equivalente, en la Administración Pública Estatal, de Procurador General de Justicia en el Estado, de Diputado local, de Presidente Municipal o alguno de los cargos a que se refiere el artículo 95, fracción VI de la Constitución Política de los Estados Unidos Mexicanos, durante el año previo al día de su nombramiento. Los nombramientos de los Magistrad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able:table-cell>
          <table:table-cell office:value-type="string" table:style-name="ce24">
            <text:p>Los nombramientos serán hechos por el Gobernador del Estado de la lista de candidatos que le presente el Consejo de la Judicatura y sometidos a la aprobación del Congreso.</text:p>
          </table:table-cell>
          <table:table-cell office:value-type="string" table:style-name="ce1">
            <text:p>15 años en su primer mandato</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Controversias y Acciones de Inconstitucionalidad</text:p>
          </table:table-cell>
          <table:table-cell office:value-type="float" office:value="0" table:style-name="ce10">
            <text:p>0</text:p>
          </table:table-cell>
          <table:table-cell office:value-type="float" office:value="1" table:style-name="ce1">
            <text:p>1</text:p>
          </table:table-cell>
          <table:table-cell office:value-type="float" office:value="246405000" table:style-name="ce17">
            <text:p>246405000.00</text:p>
          </table:table-cell>
          <table:table-cell office:value-type="float" office:value="6851000" table:style-name="ce17">
            <text:p>6851000.00</text:p>
          </table:table-cell>
          <table:table-cell office:value-type="float" office:value="35670000" table:style-name="ce17">
            <text:p>35670000.00</text:p>
          </table:table-cell>
          <table:table-cell office:value-type="float" office:value="0" table:style-name="ce17">
            <text:p>0.00</text:p>
          </table:table-cell>
          <table:table-cell office:value-type="float" office:value="1452000" table:style-name="ce17">
            <text:p>1452000.00</text:p>
          </table:table-cell>
          <table:table-cell office:value-type="float" office:value="251334070.78" table:style-name="ce17">
            <text:p>251334070.78</text:p>
          </table:table-cell>
          <table:table-cell office:value-type="float" office:value="9325186.9100000001" table:style-name="ce17">
            <text:p>9325186.91</text:p>
          </table:table-cell>
          <table:table-cell office:value-type="float" office:value="41191257.07" table:style-name="ce17">
            <text:p>41191257.07</text:p>
          </table:table-cell>
          <table:table-cell office:value-type="float" office:value="0" table:style-name="ce17">
            <text:p>0.00</text:p>
          </table:table-cell>
          <table:table-cell office:value-type="float" office:value="5158098.41" table:style-name="ce17">
            <text:p>5158098.41</text:p>
          </table:table-cell>
          <table:table-cell office:value-type="float" office:value="0" table:style-name="ce17">
            <text:p>0.00</text:p>
          </table:table-cell>
          <table:table-cell office:value-type="float" office:value="1609359.51" table:style-name="ce17">
            <text:p>1609359.51</text:p>
          </table:table-cell>
          <table:table-cell office:value-type="float" office:value="290378000" table:style-name="ce14">
            <text:p>290378000.00</text:p>
          </table:table-cell>
          <table:table-cell office:value-type="float" office:value="277046000" table:style-name="ce17">
            <text:p>277046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olima<text:s/></text:p>
          </table:table-cell>
          <table:table-cell office:value-type="string" table:style-name="ce27">
            <text:p>008</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14 de febrero</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15" table:style-name="ce5">
            <text:p>15</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55" table:style-name="ce5">
            <text:p>55</text:p>
          </table:table-cell>
          <table:table-cell office:value-type="float" office:value="23" table:style-name="ce5">
            <text:p>23</text:p>
          </table:table-cell>
          <table:table-cell office:value-type="float" office:value="28" table:style-name="ce5">
            <text:p>28</text:p>
          </table:table-cell>
          <table:table-cell office:value-type="float" office:value="27" table:style-name="ce5">
            <text:p>27</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95180800" table:style-name="ce14">
            <text:p>95180800.00</text:p>
          </table:table-cell>
          <table:table-cell office:value-type="float" office:value="0.88" table:style-name="ce5">
            <text:p>0.88</text:p>
          </table:table-cell>
          <table:table-cell office:value-type="float" office:value="75491.399999999994" table:style-name="ce17">
            <text:p>75491.40</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6180000000" table:style-name="ce17">
            <text:p>6180000000.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8769197821" table:style-name="ce17">
            <text:p>8769197821.00</text:p>
          </table:table-cell>
          <table:table-cell office:value-type="float" office:value="169782451" table:style-name="ce17">
            <text:p>169782451.00</text:p>
          </table:table-cell>
          <table:table-cell office:value-type="float" office:value="167793297" table:style-name="ce17">
            <text:p>167793297.00</text:p>
          </table:table-cell>
          <table:table-cell office:value-type="float" office:value="22161502" table:style-name="ce17">
            <text:p>22161502.00</text:p>
          </table:table-cell>
          <table:table-cell office:value-type="float" office:value="29715825" table:style-name="ce17">
            <text:p>29715825.00</text:p>
          </table:table-cell>
          <table:table-cell table:style-name="ce5"/>
          <table:table-cell office:value-type="float" office:value="3073840657" table:style-name="ce17">
            <text:p>3073840657.00</text:p>
          </table:table-cell>
          <table:table-cell office:value-type="float" office:value="4691166802" table:style-name="ce17">
            <text:p>4691166802.00</text:p>
          </table:table-cell>
          <table:table-cell table:style-name="ce17"/>
          <table:table-cell table:style-name="ce5"/>
          <table:table-cell office:value-type="float" office:value="614737287" table:style-name="ce17">
            <text:p>614737287.00</text:p>
          </table:table-cell>
          <table:table-cell table:style-name="ce5"/>
          <table:table-cell office:value-type="float" office:value="8769197821" table:style-name="ce17">
            <text:p>8769197821.00</text:p>
          </table:table-cell>
          <table:table-cell office:value-type="float" office:value="1140072844" table:style-name="ce17">
            <text:p>1140072844.00</text:p>
          </table:table-cell>
          <table:table-cell office:value-type="float" office:value="121196973" table:style-name="ce17">
            <text:p>121196973.00</text:p>
          </table:table-cell>
          <table:table-cell office:value-type="float" office:value="190553196" table:style-name="ce17">
            <text:p>190553196.00</text:p>
          </table:table-cell>
          <table:table-cell office:value-type="float" office:value="4689625148" table:style-name="ce17">
            <text:p>4689625148.00</text:p>
          </table:table-cell>
          <table:table-cell office:value-type="float" office:value="5886585" table:style-name="ce17">
            <text:p>5886585.00</text:p>
          </table:table-cell>
          <table:table-cell office:value-type="float" office:value="662823863" table:style-name="ce17">
            <text:p>662823863.00</text:p>
          </table:table-cell>
          <table:table-cell table:number-columns-repeated="3" table:style-name="ce5"/>
          <table:table-cell office:value-type="float" office:value="744552378" table:style-name="ce17">
            <text:p>744552378.00</text:p>
          </table:table-cell>
          <table:table-cell office:value-type="float" office:value="62816027" table:style-name="ce17">
            <text:p>62816027.00</text:p>
          </table:table-cell>
          <table:table-cell table:number-columns-repeated="43" table:style-name="ce5"/>
          <table:table-cell office:value-type="string" table:style-name="ce24">
            <text:p>I.- Ser mexicano por nacimiento, en pleno ejercicio de sus derechos políticos y civiles II.- Tener por lo menos 35 años de edad el día de su designación III.- Poseer al día de la designación, con antigüedad mínima de diez años, título profesional de licenciado en derecho. expedido por autoridad o institución legalmente facultada para ello IV.- Gozar de buena reputación y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 V.- Haber residido en el país durante los dos años anteriores al día de la designación</text:p>
          </table:table-cell>
          <table:table-cell office:value-type="string" table:style-name="ce24">
            <text:p>serán hechos por el Gobernador del Estado, y sometidos a la aprobación del Congreso</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string" table:style-name="ce24">
            <text:p>XII.- Funcionando en Pleno o Salas, establecer, en el ámbito de su competencia, criterios de aplicación, interpretación e integración de leyes, reglamentos y demás normas jurídicas, que vinculen a todas las autoridades del Estado, en los términos que señala la Ley Orgánica del Poder Judicial del Estado.</text:p>
          </table:table-cell>
          <table:table-cell office:value-type="float" office:value="0" table:style-name="ce1">
            <text:p>0</text:p>
          </table:table-cell>
          <table:table-cell office:value-type="float" office:value="1" table:style-name="ce1">
            <text:p>1</text:p>
          </table:table-cell>
          <table:table-cell office:value-type="float" office:value="87225210.730000004" table:style-name="ce17">
            <text:p>87225210.73</text:p>
          </table:table-cell>
          <table:table-cell office:value-type="float" office:value="3126143.52" table:style-name="ce17">
            <text:p>3126143.52</text:p>
          </table:table-cell>
          <table:table-cell office:value-type="float" office:value="4018068.33" table:style-name="ce17">
            <text:p>4018068.33</text:p>
          </table:table-cell>
          <table:table-cell office:value-type="float" office:value="13354748.26" table:style-name="ce17">
            <text:p>13354748.26</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112058000" table:style-name="ce14">
            <text:p>112058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08" table:style-name="ce1">
            <text:p>2008</text:p>
          </table:table-cell>
          <table:table-cell table:style-name="ce1"/>
          <table:table-cell table:style-name="ce5"/>
          <table:table-cell office:value-type="string" table:style-name="ce5">
            <text:p>10 de junio</text:p>
          </table:table-cell>
          <table:table-cell table:style-name="ce5"/>
          <table:table-cell office:value-type="float" office:value="179827500" table:style-name="ce14">
            <text:p>179827500.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122036921" table:style-name="ce14">
            <text:p>1122036921.00</text:p>
          </table:table-cell>
          <table:table-cell office:value-type="float" office:value="0.88" table:style-name="ce5">
            <text:p>0.88</text:p>
          </table:table-cell>
          <table:table-cell office:value-type="float" office:value="75113.600000000006" table:style-name="ce17">
            <text:p>75113.60</text:p>
          </table:table-cell>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212984737415" table:style-name="ce18">
            <text:p>212984737415.00</text:p>
          </table:table-cell>
          <table:table-cell office:value-type="float" office:value="31" table:style-name="ce1">
            <text:p>31</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116511030187" table:style-name="ce17">
            <text:p>116511030187.00</text:p>
          </table:table-cell>
          <table:table-cell office:value-type="float" office:value="20211764500" table:style-name="ce17">
            <text:p>20211764500.00</text:p>
          </table:table-cell>
          <table:table-cell office:value-type="float" office:value="14062830700" table:style-name="ce17">
            <text:p>14062830700.00</text:p>
          </table:table-cell>
          <table:table-cell office:value-type="float" office:value="1984933700" table:style-name="ce17">
            <text:p>1984933700.00</text:p>
          </table:table-cell>
          <table:table-cell office:value-type="float" office:value="5059593700" table:style-name="ce17">
            <text:p>5059593700.00</text:p>
          </table:table-cell>
          <table:table-cell table:style-name="ce5"/>
          <table:table-cell office:value-type="float" office:value="51972910600" table:style-name="ce17">
            <text:p>51972910600.00</text:p>
          </table:table-cell>
          <table:table-cell office:value-type="float" office:value="21223856000" table:style-name="ce17">
            <text:p>21223856000.00</text:p>
          </table:table-cell>
          <table:table-cell office:value-type="float" office:value="101398987" table:style-name="ce17">
            <text:p>101398987.00</text:p>
          </table:table-cell>
          <table:table-cell table:style-name="ce5"/>
          <table:table-cell office:value-type="float" office:value="1893583500" table:style-name="ce17">
            <text:p>1893583500.00</text:p>
          </table:table-cell>
          <table:table-cell table:style-name="ce5"/>
          <table:table-cell office:value-type="float" office:value="116511030187" table:style-name="ce17">
            <text:p>116511030187.00</text:p>
          </table:table-cell>
          <table:table-cell office:value-type="float" office:value="20121002283" table:style-name="ce17">
            <text:p>20121002283.00</text:p>
          </table:table-cell>
          <table:table-cell office:value-type="float" office:value="3035352578" table:style-name="ce17">
            <text:p>3035352578.00</text:p>
          </table:table-cell>
          <table:table-cell office:value-type="float" office:value="8577490796" table:style-name="ce17">
            <text:p>8577490796.00</text:p>
          </table:table-cell>
          <table:table-cell office:value-type="float" office:value="30396832805" table:style-name="ce17">
            <text:p>30396832805.00</text:p>
          </table:table-cell>
          <table:table-cell office:value-type="float" office:value="2455814660" table:style-name="ce17">
            <text:p>2455814660.00</text:p>
          </table:table-cell>
          <table:table-cell office:value-type="float" office:value="6214738170" table:style-name="ce17">
            <text:p>6214738170.00</text:p>
          </table:table-cell>
          <table:table-cell table:number-columns-repeated="3" table:style-name="ce5"/>
          <table:table-cell office:value-type="float" office:value="3856159011" table:style-name="ce17">
            <text:p>3856159011.00</text:p>
          </table:table-cell>
          <table:table-cell office:value-type="float" office:value="677930538" table:style-name="ce17">
            <text:p>677930538.00</text:p>
          </table:table-cell>
          <table:table-cell table:number-columns-repeated="43" table:style-name="ce5"/>
          <table:table-cell office:value-type="string" table:style-name="ce24">
            <text:p>I. Ser mexicano por nacimiento, no haber adquirido otra nacionalidad y estar en pleno goce y ejercicio de sus derechos civiles y políticos; II. Tener cuando menos treinta y cinco años de edad cumplidos al día de la designación III. Poseer al día de la designación, con antigüedad mínima de diez años, título profesional de Licenciado en Derecho y cédula profesional expedidos por la autoridad o institución legalmente facultada para ello IV. Gozar de buena reputación V. No haber sido condenado por delito intencional que amerite pena corporal de más de un año de prisión, pero si se tratare de robo, fraude, falsificación, abuso de confianza u otro que lastime seriamente la buena fama en el concepto público, lo inhabilitará para el cargo, cualquiera que haya sido la pena. VI. Haber residido en el país durante los dos años anteriores al día de la designación VII. No haber ocupado el cargo de Jefe de Gobierno del Distrito Federal, Secretario General, Procurador General de Justicia o Diputado a la Asamblea Legislativa del Distrito Federal, durante el año previo al día de la designación.</text:p>
          </table:table-cell>
          <table:table-cell office:value-type="string" table:style-name="ce24">
            <text:p>el Jefe de Gobierno del Distrito Feder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Ninguna</text:p>
          </table:table-cell>
          <table:table-cell table:style-name="ce10"/>
          <table:table-cell office:value-type="float" office:value="1" table:style-name="ce1">
            <text:p>1</text:p>
          </table:table-cell>
          <table:table-cell office:value-type="float" office:value="265385538700" table:style-name="ce17">
            <text:p>265385538700.00</text:p>
          </table:table-cell>
          <table:table-cell office:value-type="float" office:value="5831276283" table:style-name="ce17">
            <text:p>5831276283.00</text:p>
          </table:table-cell>
          <table:table-cell office:value-type="float" office:value="26792163211" table:style-name="ce17">
            <text:p>26792163211.00</text:p>
          </table:table-cell>
          <table:table-cell office:value-type="float" office:value="9468616800" table:style-name="ce17">
            <text:p>9468616800.00</text:p>
          </table:table-cell>
          <table:table-cell office:value-type="float" office:value="14238150.060000001" table:style-name="ce17">
            <text:p>14238150.06</text:p>
          </table:table-cell>
          <table:table-cell office:value-type="float" office:value="279808281457" table:style-name="ce17">
            <text:p>279808281457.00</text:p>
          </table:table-cell>
          <table:table-cell office:value-type="float" office:value="47854641.340000004" table:style-name="ce17">
            <text:p>47854641.34</text:p>
          </table:table-cell>
          <table:table-cell office:value-type="float" office:value="24703961242" table:style-name="ce17">
            <text:p>24703961242.00</text:p>
          </table:table-cell>
          <table:table-cell office:value-type="float" office:value="41929453.100000001" table:style-name="ce17">
            <text:p>41929453.10</text:p>
          </table:table-cell>
          <table:table-cell office:value-type="float" office:value="138686115.02000001" table:style-name="ce17">
            <text:p>138686115.02</text:p>
          </table:table-cell>
          <table:table-cell office:value-type="float" office:value="3500000000" table:style-name="ce17">
            <text:p>3500000000.00</text:p>
          </table:table-cell>
          <table:table-cell office:value-type="float" office:value="51928709.600000001" table:style-name="ce17">
            <text:p>51928709.60</text:p>
          </table:table-cell>
          <table:table-cell office:value-type="float" office:value="3285041368" table:style-name="ce14">
            <text:p>3285041368.00</text:p>
          </table:table-cell>
          <table:table-cell office:value-type="float" office:value="2931700000" table:style-name="ce17">
            <text:p>2931700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15 de junio</text:p>
          </table:table-cell>
          <table:table-cell table:style-name="ce5"/>
          <table:table-cell office:value-type="float" office:value="17009887" table:style-name="ce14">
            <text:p>17009887.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style-name="ce5"/>
          <table:table-cell table:number-columns-repeated="2" table:style-name="ce6"/>
          <table:table-cell office:value-type="float" office:value="0" table:style-name="ce5">
            <text:p>0</text:p>
          </table:table-cell>
          <table:table-cell office:value-type="float" office:value="0.77" table:style-name="ce5">
            <text:p>0.77</text:p>
          </table:table-cell>
          <table:table-cell office:value-type="string" table:style-name="ce5">
            <text:p>Contaduría Mayor de Hacienda; un Instituto de Investigaciones, Estudios Legislativos y Asesoría Jurídica,y la Dirección de Comunicación Social;<text:s/></text:p>
          </table:table-cell>
          <table:table-cell table:number-columns-repeated="2" table:style-name="ce5"/>
          <table:table-cell office:value-type="float" office:value="2" table:style-name="ce5">
            <text:p>2</text:p>
          </table:table-cell>
          <table:table-cell office:value-type="float" office:value="199" table:style-name="ce7">
            <text:p>199</text:p>
          </table:table-cell>
          <table:table-cell table:style-name="ce5"/>
          <table:table-cell office:value-type="float" office:value="30" table:style-name="ce5">
            <text:p>30</text:p>
          </table:table-cell>
          <table:table-cell table:number-columns-repeated="7" table:style-name="ce5"/>
          <table:table-cell office:value-type="float" office:value="0.77" table:style-name="ce5">
            <text:p>0.77</text:p>
          </table:table-cell>
          <table:table-cell office:value-type="float" office:value="148043866" table:style-name="ce14">
            <text:p>148043866.00</text:p>
          </table:table-cell>
          <table:table-cell office:value-type="float" office:value="0.88" table:style-name="ce5">
            <text:p>0.88</text:p>
          </table:table-cell>
          <table:table-cell office:value-type="float" office:value="71873" table:style-name="ce17">
            <text:p>71873.00</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14786082757" table:style-name="ce17">
            <text:p>14786082757.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7558079307" table:style-name="ce17">
            <text:p>17558079307.00</text:p>
          </table:table-cell>
          <table:table-cell office:value-type="float" office:value="398271981" table:style-name="ce17">
            <text:p>398271981.00</text:p>
          </table:table-cell>
          <table:table-cell office:value-type="float" office:value="343709153" table:style-name="ce17">
            <text:p>343709153.00</text:p>
          </table:table-cell>
          <table:table-cell office:value-type="float" office:value="157279157" table:style-name="ce17">
            <text:p>157279157.00</text:p>
          </table:table-cell>
          <table:table-cell office:value-type="float" office:value="57080626" table:style-name="ce17">
            <text:p>57080626.00</text:p>
          </table:table-cell>
          <table:table-cell table:style-name="ce5"/>
          <table:table-cell office:value-type="float" office:value="5462475883" table:style-name="ce17">
            <text:p>5462475883.00</text:p>
          </table:table-cell>
          <table:table-cell office:value-type="float" office:value="10544174812" table:style-name="ce17">
            <text:p>10544174812.00</text:p>
          </table:table-cell>
          <table:table-cell office:value-type="float" office:value="6837695" table:style-name="ce17">
            <text:p>6837695.00</text:p>
          </table:table-cell>
          <table:table-cell table:style-name="ce5"/>
          <table:table-cell office:value-type="float" office:value="588250000" table:style-name="ce17">
            <text:p>588250000.00</text:p>
          </table:table-cell>
          <table:table-cell table:style-name="ce5"/>
          <table:table-cell office:value-type="float" office:value="17558079307" table:style-name="ce17">
            <text:p>17558079307.00</text:p>
          </table:table-cell>
          <table:table-cell office:value-type="float" office:value="2352914841" table:style-name="ce17">
            <text:p>2352914841.00</text:p>
          </table:table-cell>
          <table:table-cell office:value-type="float" office:value="137990395" table:style-name="ce17">
            <text:p>137990395.00</text:p>
          </table:table-cell>
          <table:table-cell office:value-type="float" office:value="276626865" table:style-name="ce17">
            <text:p>276626865.00</text:p>
          </table:table-cell>
          <table:table-cell office:value-type="float" office:value="9229931107" table:style-name="ce17">
            <text:p>9229931107.00</text:p>
          </table:table-cell>
          <table:table-cell office:value-type="float" office:value="42254538" table:style-name="ce17">
            <text:p>42254538.00</text:p>
          </table:table-cell>
          <table:table-cell office:value-type="float" office:value="2357769867" table:style-name="ce17">
            <text:p>2357769867.00</text:p>
          </table:table-cell>
          <table:table-cell table:number-columns-repeated="3" table:style-name="ce5"/>
          <table:table-cell office:value-type="float" office:value="476405892" table:style-name="ce17">
            <text:p>476405892.00</text:p>
          </table:table-cell>
          <table:table-cell office:value-type="float" office:value="104571477" table:style-name="ce17">
            <text:p>104571477.00</text:p>
          </table:table-cell>
          <table:table-cell table:number-columns-repeated="43" table:style-name="ce5"/>
          <table:table-cell office:value-type="string" table:style-name="ce24">
            <text:p>I. Ser ciudadano duranguense por nacimiento, en pleno ejercicio de sus derechos, con residencia efectiva dentro del territorio de la Entidad, de cuando menos cinco años, inmediatamente anteriores al día de su propuesta por el Ejecutivo, o, ciudadano duranguense, en pleno ejercicio de sus derechos, con residencia efectiva dentro del territorio del Estado, que no sea menor de diez años, inmediatamente anteriores al día de la propuesta mencionada. II.- Tener cuando menos treinta y cinco años cumplidos el día de la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No haber sido Senador, Diputado Federal, Diputado Local, Presidente Municipal, Sindico o Regidor de algún Ayuntamiento, durante el año previo al de su nombramiento</text:p>
          </table:table-cell>
          <table:table-cell office:value-type="string" table:style-name="ce24">
            <text:p>El titular del Poder Ejecutivo propondrá al Congreso del Estado los candidatos para su aprobación, la que se realizará por el voto secreto de la mayoría calificada de los Diputados presentes, en la sesión que corresponda, dentro de los cinco días siguientes a la fecha de la propuest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27" table:style-name="ce1">
            <text:p>27</text:p>
          </table:table-cell>
          <table:table-cell office:value-type="string" table:style-name="ce24">
            <text:p>IX.- Dirimir los conflictos que surjan entre los Ayuntamientos y los Poderes del Estado</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55000" table:style-name="ce14">
            <text:p>155000.00</text:p>
          </table:table-cell>
          <table:table-cell office:value-type="float" office:value="94128316" table:style-name="ce17">
            <text:p>94128316.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3">
          <table:table-cell office:value-type="string" table:style-name="ce22">
            <text:p>Guanajuato<text:s/></text:p>
          </table:table-cell>
          <table:table-cell office:value-type="string" table:style-name="ce27">
            <text:p>011</text:p>
          </table:table-cell>
          <table:table-cell office:value-type="float" office:value="2008" table:style-name="ce1">
            <text:p>2008</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3" table:style-name="ce5">
            <text:p>3</text:p>
          </table:table-cell>
          <table:table-cell office:value-type="float" office:value="235" table:style-name="ce7">
            <text:p>235</text:p>
          </table:table-cell>
          <table:table-cell table:style-name="ce5"/>
          <table:table-cell office:value-type="float" office:value="36" table:style-name="ce5">
            <text:p>36</text:p>
          </table:table-cell>
          <table:table-cell office:value-type="float" office:value="58" table:style-name="ce5">
            <text:p>58</text:p>
          </table:table-cell>
          <table:table-cell office:value-type="float" office:value="236" table:style-name="ce5">
            <text:p>236</text:p>
          </table:table-cell>
          <table:table-cell office:value-type="float" office:value="100" table:style-name="ce5">
            <text:p>100</text:p>
          </table:table-cell>
          <table:table-cell office:value-type="float" office:value="104" table:style-name="ce5">
            <text:p>104</text:p>
          </table:table-cell>
          <table:table-cell office:value-type="float" office:value="132" table:style-name="ce5">
            <text:p>132</text:p>
          </table:table-cell>
          <table:table-cell office:value-type="float" office:value="21" table:style-name="ce5">
            <text:p>21</text:p>
          </table:table-cell>
          <table:table-cell office:value-type="float" office:value="28" table:style-name="ce5">
            <text:p>28</text:p>
          </table:table-cell>
          <table:table-cell office:value-type="float" office:value="0.77" table:style-name="ce5">
            <text:p>0.77</text:p>
          </table:table-cell>
          <table:table-cell office:value-type="float" office:value="297290003" table:style-name="ce14">
            <text:p>297290003.00</text:p>
          </table:table-cell>
          <table:table-cell office:value-type="float" office:value="0.88" table:style-name="ce5">
            <text:p>0.88</text:p>
          </table:table-cell>
          <table:table-cell office:value-type="float" office:value="70786.320000000007" table:style-name="ce17">
            <text:p>70786.32</text:p>
          </table:table-cell>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35799687495" table:style-name="ce17">
            <text:p>35799687495.00</text:p>
          </table:table-cell>
          <table:table-cell office:value-type="float" office:value="26" table:style-name="ce1">
            <text:p>2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47314451791" table:style-name="ce17">
            <text:p>47314451791.00</text:p>
          </table:table-cell>
          <table:table-cell office:value-type="float" office:value="1501875663" table:style-name="ce17">
            <text:p>1501875663.00</text:p>
          </table:table-cell>
          <table:table-cell office:value-type="float" office:value="1110798047" table:style-name="ce17">
            <text:p>1110798047.00</text:p>
          </table:table-cell>
          <table:table-cell office:value-type="float" office:value="305604553" table:style-name="ce17">
            <text:p>305604553.00</text:p>
          </table:table-cell>
          <table:table-cell office:value-type="float" office:value="276057543" table:style-name="ce17">
            <text:p>276057543.00</text:p>
          </table:table-cell>
          <table:table-cell table:style-name="ce5"/>
          <table:table-cell office:value-type="float" office:value="16277751600" table:style-name="ce17">
            <text:p>16277751600.00</text:p>
          </table:table-cell>
          <table:table-cell office:value-type="float" office:value="21022804236" table:style-name="ce17">
            <text:p>21022804236.00</text:p>
          </table:table-cell>
          <table:table-cell office:value-type="float" office:value="2048026377" table:style-name="ce17">
            <text:p>2048026377.00</text:p>
          </table:table-cell>
          <table:table-cell table:style-name="ce5"/>
          <table:table-cell table:style-name="ce17"/>
          <table:table-cell table:style-name="ce5"/>
          <table:table-cell office:value-type="float" office:value="47314451791" table:style-name="ce17">
            <text:p>47314451791.00</text:p>
          </table:table-cell>
          <table:table-cell office:value-type="float" office:value="14801804804" table:style-name="ce17">
            <text:p>14801804804.00</text:p>
          </table:table-cell>
          <table:table-cell office:value-type="float" office:value="310933543" table:style-name="ce17">
            <text:p>310933543.00</text:p>
          </table:table-cell>
          <table:table-cell office:value-type="float" office:value="1388668064" table:style-name="ce17">
            <text:p>1388668064.00</text:p>
          </table:table-cell>
          <table:table-cell office:value-type="float" office:value="14280362824" table:style-name="ce17">
            <text:p>14280362824.00</text:p>
          </table:table-cell>
          <table:table-cell office:value-type="float" office:value="971246432" table:style-name="ce17">
            <text:p>971246432.00</text:p>
          </table:table-cell>
          <table:table-cell office:value-type="float" office:value="2065151467" table:style-name="ce17">
            <text:p>2065151467.00</text:p>
          </table:table-cell>
          <table:table-cell table:number-columns-repeated="3" table:style-name="ce5"/>
          <table:table-cell office:value-type="float" office:value="248672363" table:style-name="ce17">
            <text:p>248672363.00</text:p>
          </table:table-cell>
          <table:table-cell office:value-type="float" office:value="5862162085" table:style-name="ce17">
            <text:p>5862162085.00</text:p>
          </table:table-cell>
          <table:table-cell table:number-columns-repeated="43" table:style-name="ce5"/>
          <table:table-cell office:value-type="string" table:style-name="ce24">
            <text:p>I.- Ser ciudadano mexicano y guanajuatense en pleno ejercicio de sus derechos civiles y políticos. II.- Tener cuando menos treinta y cinco años cumplidos al día de la designación III.- Tener título de Abogado o Licenciado en Derecho expedido por institución legalmente facultada para ello y por lo menos diez años de ejercicio en alguna de las ramas de la profesión jurídica IV.- Haberse distinguido por su honorabilidad, competencia y antecedentes en el ejercicio de la profesión jurídica o ser Juez de Partido y haber satisfecho los requerimientos de la carrera judicial en los términos que establezca la Ley V.- Gozar de buena reputación y no haber sido condenado por delito intencional que amerite pena privativa de libertad de más de un año; pero si se tratare de robo, fraude, falsificación, abuso de confianza u otro que lastime seriamente la buena fama pública quedará inhabilitado para el cargo, cualquiera que haya sido la pena VI.- Haber residido en el Estado durante los últimos cinco años, salvo el caso de ausencia en servicio de la República o del Estado</text:p>
          </table:table-cell>
          <table:table-cell office:value-type="string" table:style-name="ce24">
            <text:p>El Congreso del Estado por el voto de las dos terceras partes de los miembros presentes del Pleno hará la designación de Magistrados al Supremo Tribunal de Justicia de entre las ternas, que por turnos alternativos, presenten el Gobernador del Estado y el Consejo del Poder Judicial</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office:value-type="float" office:value="0" table:style-name="ce10">
            <text:p>0</text:p>
          </table:table-cell>
          <table:table-cell office:value-type="float" office:value="1" table:style-name="ce1">
            <text:p>1</text:p>
          </table:table-cell>
          <table:table-cell office:value-type="float" office:value="555183665.42999995" table:style-name="ce17">
            <text:p>555183665.43</text:p>
          </table:table-cell>
          <table:table-cell office:value-type="float" office:value="23316180" table:style-name="ce17">
            <text:p>23316180.00</text:p>
          </table:table-cell>
          <table:table-cell office:value-type="float" office:value="60342934" table:style-name="ce17">
            <text:p>60342934.00</text:p>
          </table:table-cell>
          <table:table-cell office:value-type="float" office:value="94500" table:style-name="ce17">
            <text:p>94500.00</text:p>
          </table:table-cell>
          <table:table-cell office:value-type="float" office:value="17122310" table:style-name="ce17">
            <text:p>17122310.00</text:p>
          </table:table-cell>
          <table:table-cell office:value-type="float" office:value="578581794" table:style-name="ce17">
            <text:p>578581794.00</text:p>
          </table:table-cell>
          <table:table-cell office:value-type="float" office:value="10625129" table:style-name="ce17">
            <text:p>10625129.00</text:p>
          </table:table-cell>
          <table:table-cell office:value-type="float" office:value="55277338" table:style-name="ce17">
            <text:p>55277338.00</text:p>
          </table:table-cell>
          <table:table-cell office:value-type="float" office:value="6050" table:style-name="ce17">
            <text:p>6050.00</text:p>
          </table:table-cell>
          <table:table-cell office:value-type="float" office:value="11743875" table:style-name="ce17">
            <text:p>11743875.00</text:p>
          </table:table-cell>
          <table:table-cell office:value-type="float" office:value="0" table:style-name="ce17">
            <text:p>0.00</text:p>
          </table:table-cell>
          <table:table-cell office:value-type="float" office:value="0" table:style-name="ce17">
            <text:p>0.00</text:p>
          </table:table-cell>
          <table:table-cell office:value-type="float" office:value="708435744" table:style-name="ce14">
            <text:p>708435744.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9" table:style-name="ce1">
            <text:p>9</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08" table:style-name="ce1">
            <text:p>2008</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49500000" table:style-name="ce14">
            <text:p>4950000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61" table:style-name="ce5">
            <text:p>61</text:p>
          </table:table-cell>
          <table:table-cell office:value-type="float" office:value="443" table:style-name="ce5">
            <text:p>443</text:p>
          </table:table-cell>
          <table:table-cell office:value-type="float" office:value="204" table:style-name="ce5">
            <text:p>204</text:p>
          </table:table-cell>
          <table:table-cell office:value-type="float" office:value="359" table:style-name="ce5">
            <text:p>359</text:p>
          </table:table-cell>
          <table:table-cell office:value-type="float" office:value="84" table:style-name="ce5">
            <text:p>84</text:p>
          </table:table-cell>
          <table:table-cell office:value-type="float" office:value="9" table:style-name="ce5">
            <text:p>9</text:p>
          </table:table-cell>
          <table:table-cell office:value-type="float" office:value="10" table:style-name="ce5">
            <text:p>10</text:p>
          </table:table-cell>
          <table:table-cell office:value-type="string" table:style-name="ce5">
            <text:p>31 de diciembre</text:p>
          </table:table-cell>
          <table:table-cell office:value-type="float" office:value="302830000" table:style-name="ce14">
            <text:p>30283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28429010200" table:style-name="ce17">
            <text:p>28429010200.00</text:p>
          </table:table-cell>
          <table:table-cell office:value-type="float" office:value="77" table:style-name="ce1">
            <text:p>77</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34750783700" table:style-name="ce17">
            <text:p>34750783700.00</text:p>
          </table:table-cell>
          <table:table-cell office:value-type="float" office:value="656446700" table:style-name="ce17">
            <text:p>656446700.00</text:p>
          </table:table-cell>
          <table:table-cell office:value-type="float" office:value="200374100" table:style-name="ce17">
            <text:p>200374100.00</text:p>
          </table:table-cell>
          <table:table-cell office:value-type="float" office:value="129390300" table:style-name="ce17">
            <text:p>129390300.00</text:p>
          </table:table-cell>
          <table:table-cell office:value-type="float" office:value="209745800" table:style-name="ce17">
            <text:p>209745800.00</text:p>
          </table:table-cell>
          <table:table-cell table:style-name="ce5"/>
          <table:table-cell office:value-type="float" office:value="8941570700" table:style-name="ce17">
            <text:p>8941570700.00</text:p>
          </table:table-cell>
          <table:table-cell office:value-type="float" office:value="23660788200" table:style-name="ce17">
            <text:p>23660788200.00</text:p>
          </table:table-cell>
          <table:table-cell office:value-type="float" office:value="272029700" table:style-name="ce17">
            <text:p>272029700.00</text:p>
          </table:table-cell>
          <table:table-cell table:style-name="ce5"/>
          <table:table-cell office:value-type="float" office:value="680438200" table:style-name="ce17">
            <text:p>680438200.00</text:p>
          </table:table-cell>
          <table:table-cell table:style-name="ce5"/>
          <table:table-cell office:value-type="float" office:value="34750783700" table:style-name="ce17">
            <text:p>34750783700.00</text:p>
          </table:table-cell>
          <table:table-cell office:value-type="float" office:value="3513077000" table:style-name="ce17">
            <text:p>3513077000.00</text:p>
          </table:table-cell>
          <table:table-cell office:value-type="float" office:value="193311200" table:style-name="ce17">
            <text:p>193311200.00</text:p>
          </table:table-cell>
          <table:table-cell office:value-type="float" office:value="482740700" table:style-name="ce17">
            <text:p>482740700.00</text:p>
          </table:table-cell>
          <table:table-cell office:value-type="float" office:value="21402491792" table:style-name="ce17">
            <text:p>21402491792.00</text:p>
          </table:table-cell>
          <table:table-cell office:value-type="float" office:value="373362900" table:style-name="ce17">
            <text:p>373362900.00</text:p>
          </table:table-cell>
          <table:table-cell office:value-type="float" office:value="1610389600" table:style-name="ce17">
            <text:p>1610389600.00</text:p>
          </table:table-cell>
          <table:table-cell table:number-columns-repeated="3" table:style-name="ce5"/>
          <table:table-cell office:value-type="float" office:value="560441600" table:style-name="ce17">
            <text:p>560441600.00</text:p>
          </table:table-cell>
          <table:table-cell office:value-type="float" office:value="732144608" table:style-name="ce17">
            <text:p>732144608.00</text:p>
          </table:table-cell>
          <table:table-cell table:number-columns-repeated="43" table:style-name="ce5"/>
          <table:table-cell office:value-type="string" table:style-name="ce24">
            <text:p>I.- Ser ciudadano mexicano por nacimiento en pleno ejercicio de sus derechos II.- Tener cuando menos treinta y cinco años cumplidos el día de la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Haber residido en el Estado durante los dos años anteriores al día de su nombramiento.</text:p>
            <text:p>No podrán ser Magistrados las personas que hayan ocupado el cargo de Secretario del Despacho Auxiliar del Titular del Poder Ejecutivo o su equivalente, Procurador General de Justicia o Diputado Local, durante el año previo al día de su nombramiento.</text:p>
            <text:p>Los nombramientos de los Magistrados y Jueces integrantes del Poder Judicial del Estado serán hechos preferentemente entre aquellas personas que hayan prestado sus servicios con eficiencia y probidad en la administración de justicia o que lo merezcan por su honorabilidad, competencia y antecedentes en otras ramas de la profesión jurídica</text:p>
          </table:table-cell>
          <table:table-cell office:value-type="string" table:style-name="ce24">
            <text:p>El titular del Poder Ejecutivo propondrá al Congreso del Estado los candidatos para su aprobac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22" table:style-name="ce1">
            <text:p>22</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397000000" table:style-name="ce14">
            <text:p>397000000.00</text:p>
          </table:table-cell>
          <table:table-cell office:value-type="float" office:value="172200000" table:style-name="ce17">
            <text:p>172200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Hidalgo<text:s/></text:p>
          </table:table-cell>
          <table:table-cell office:value-type="string" table:style-name="ce27">
            <text:p>013</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36361100" table:style-name="ce14">
            <text:p>36361100.00</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3" table:style-name="ce5">
            <text:p>23</text:p>
          </table:table-cell>
          <table:table-cell table:style-name="ce5"/>
          <table:table-cell table:number-columns-repeated="2" table:style-name="ce6"/>
          <table:table-cell office:value-type="float" office:value="0" table:style-name="ce5">
            <text:p>0</text:p>
          </table:table-cell>
          <table:table-cell office:value-type="float" office:value="0.77" table:style-name="ce5">
            <text:p>0.77</text:p>
          </table:table-cell>
          <table:table-cell office:value-type="string" table:style-name="ce5">
            <text:p>Órgano de Fiscalización Superior del Congreso del Estado; Secretaría de Servicios Legislativos; Coordinación de Asesoría; Dirección General de Servicios Administrativos; Instituto de Estudios Legislativos; Centro de Desarrollo y Estudios Municipales y Coordinación de Comunicación Social.</text:p>
          </table:table-cell>
          <table:table-cell table:number-columns-repeated="2" table:style-name="ce5"/>
          <table:table-cell office:value-type="float" office:value="2" table:style-name="ce5">
            <text:p>2</text:p>
          </table:table-cell>
          <table:table-cell office:value-type="float" office:value="244" table:style-name="ce7">
            <text:p>244</text:p>
          </table:table-cell>
          <table:table-cell table:style-name="ce5"/>
          <table:table-cell office:value-type="float" office:value="30" table:style-name="ce5">
            <text:p>30</text:p>
          </table:table-cell>
          <table:table-cell table:number-columns-repeated="7" table:style-name="ce5"/>
          <table:table-cell office:value-type="string" table:style-name="ce5">
            <text:p>31 de diciembre</text:p>
          </table:table-cell>
          <table:table-cell office:value-type="float" office:value="117400000" table:style-name="ce14">
            <text:p>117400000.00</text:p>
          </table:table-cell>
          <table:table-cell office:value-type="float" office:value="0.88" table:style-name="ce5">
            <text:p>0.88</text:p>
          </table:table-cell>
          <table:table-cell office:value-type="float" office:value="70394.929999999993" table:style-name="ce17">
            <text:p>70394.93</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0121713638" table:style-name="ce17">
            <text:p>20121713638.00</text:p>
          </table:table-cell>
          <table:table-cell office:value-type="float" office:value="16" table:style-name="ce1">
            <text:p>16</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5543129995" table:style-name="ce17">
            <text:p>25543129995.00</text:p>
          </table:table-cell>
          <table:table-cell office:value-type="float" office:value="626645969" table:style-name="ce17">
            <text:p>626645969.00</text:p>
          </table:table-cell>
          <table:table-cell office:value-type="float" office:value="897695558" table:style-name="ce17">
            <text:p>897695558.00</text:p>
          </table:table-cell>
          <table:table-cell office:value-type="float" office:value="91893213" table:style-name="ce17">
            <text:p>91893213.00</text:p>
          </table:table-cell>
          <table:table-cell office:value-type="float" office:value="98541746" table:style-name="ce17">
            <text:p>98541746.00</text:p>
          </table:table-cell>
          <table:table-cell table:style-name="ce5"/>
          <table:table-cell office:value-type="float" office:value="8023838232" table:style-name="ce17">
            <text:p>8023838232.00</text:p>
          </table:table-cell>
          <table:table-cell office:value-type="float" office:value="15712027441" table:style-name="ce17">
            <text:p>15712027441.00</text:p>
          </table:table-cell>
          <table:table-cell office:value-type="float" office:value="7000000" table:style-name="ce17">
            <text:p>7000000.00</text:p>
          </table:table-cell>
          <table:table-cell table:style-name="ce5"/>
          <table:table-cell table:style-name="ce17"/>
          <table:table-cell table:style-name="ce5"/>
          <table:table-cell office:value-type="float" office:value="25543129995" table:style-name="ce17">
            <text:p>25543129995.00</text:p>
          </table:table-cell>
          <table:table-cell office:value-type="float" office:value="1105249705" table:style-name="ce17">
            <text:p>1105249705.00</text:p>
          </table:table-cell>
          <table:table-cell office:value-type="float" office:value="87273280" table:style-name="ce17">
            <text:p>87273280.00</text:p>
          </table:table-cell>
          <table:table-cell office:value-type="float" office:value="222825730" table:style-name="ce17">
            <text:p>222825730.00</text:p>
          </table:table-cell>
          <table:table-cell office:value-type="float" office:value="15856612503" table:style-name="ce17">
            <text:p>15856612503.00</text:p>
          </table:table-cell>
          <table:table-cell office:value-type="float" office:value="6187370" table:style-name="ce17">
            <text:p>6187370.00</text:p>
          </table:table-cell>
          <table:table-cell office:value-type="float" office:value="3634260452" table:style-name="ce17">
            <text:p>3634260452.00</text:p>
          </table:table-cell>
          <table:table-cell table:number-columns-repeated="3" table:style-name="ce5"/>
          <table:table-cell office:value-type="float" office:value="210651284" table:style-name="ce17">
            <text:p>210651284.00</text:p>
          </table:table-cell>
          <table:table-cell office:value-type="float" office:value="31163903" table:style-name="ce17">
            <text:p>31163903.00</text:p>
          </table:table-cell>
          <table:table-cell table:number-columns-repeated="43" table:style-name="ce5"/>
          <table:table-cell office:value-type="string" table:style-name="ce24">
            <text:p>I. Ser ciudadano mexicano por nacimiento e hidalguense, en pleno ejercicio de sus derechos civiles y políticos II. No tener más de sesenta y cinco años de edad, ni menos de treinta y cinco, el día de la elección III. Poseer el día de la elección, con antigüedad mínima de cinco años, título profesional de abogado expedido por la Autoridad o Corporación legalmente facultada para ello IV. Gozar de buena reputación y no haber sido condenado por delito que amerite pena corporal de más de un año de prisión; pero si se trate de robo, fraude, falsificación, abuso de confianza u otro que lastime seriamente la fama en el concepto público, inhabilitará para el cargo, cualquiera que haya sido la pena V. Haber residido en el País durante los últimos cinco años, salvo el caso de ausencia en el servicio de la República por un tiempo menor de seis meses VI. No ser ministro de algún culto religioso VII. No desempeñar ni haber desempeñado cargo de elección popular en los últimos seis años VIII. No desempeñar ni haber desempeñado cargo de dirección nacional, estatal o municipal de algún partido político en los últimos seis años IX. Contar con credencial para votar con fotografía</text:p>
          </table:table-cell>
          <table:table-cell office:value-type="string" table:style-name="ce24">
            <text:p>serán nombrados por el Gobernador del Estado con la aprobación del Congreso o de la Diputación Permanente en su ca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5" table:style-name="ce17"/>
          <table:table-cell office:value-type="float" office:value="179216476.28" table:style-name="ce17">
            <text:p>179216476.28</text:p>
          </table:table-cell>
          <table:table-cell office:value-type="float" office:value="8628675" table:style-name="ce17">
            <text:p>8628675.00</text:p>
          </table:table-cell>
          <table:table-cell office:value-type="float" office:value="20706227.199999999" table:style-name="ce17">
            <text:p>20706227.20</text:p>
          </table:table-cell>
          <table:table-cell office:value-type="float" office:value="3145059.8" table:style-name="ce17">
            <text:p>3145059.80</text:p>
          </table:table-cell>
          <table:table-cell office:value-type="float" office:value="4025401.6" table:style-name="ce17">
            <text:p>4025401.60</text:p>
          </table:table-cell>
          <table:table-cell table:style-name="ce17"/>
          <table:table-cell office:value-type="float" office:value="0" table:style-name="ce17">
            <text:p>0.00</text:p>
          </table:table-cell>
          <table:table-cell office:value-type="float" office:value="183400000" table:style-name="ce14">
            <text:p>183400000.00</text:p>
          </table:table-cell>
          <table:table-cell office:value-type="float" office:value="0.88" table:style-name="ce17">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39" table:style-name="ce5">
            <text:p>39</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619630300" table:style-name="ce14">
            <text:p>619630300.00</text:p>
          </table:table-cell>
          <table:table-cell office:value-type="float" office:value="0.88" table:style-name="ce5">
            <text:p>0.88</text:p>
          </table:table-cell>
          <table:table-cell office:value-type="float" office:value="62888.02" table:style-name="ce17">
            <text:p>62888.02</text:p>
          </table:table-cell>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56303832999" table:style-name="ce17">
            <text:p>56303832999.00</text:p>
          </table:table-cell>
          <table:table-cell office:value-type="float" office:value="44" table:style-name="ce1">
            <text:p>44</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64754488593" table:style-name="ce17">
            <text:p>64754488593.00</text:p>
          </table:table-cell>
          <table:table-cell office:value-type="float" office:value="2000432485" table:style-name="ce17">
            <text:p>2000432485.00</text:p>
          </table:table-cell>
          <table:table-cell office:value-type="float" office:value="1220315236" table:style-name="ce17">
            <text:p>1220315236.00</text:p>
          </table:table-cell>
          <table:table-cell office:value-type="float" office:value="694788002" table:style-name="ce17">
            <text:p>694788002.00</text:p>
          </table:table-cell>
          <table:table-cell office:value-type="float" office:value="699515839" table:style-name="ce17">
            <text:p>699515839.00</text:p>
          </table:table-cell>
          <table:table-cell table:style-name="ce5"/>
          <table:table-cell office:value-type="float" office:value="26813057219" table:style-name="ce17">
            <text:p>26813057219.00</text:p>
          </table:table-cell>
          <table:table-cell office:value-type="float" office:value="25969688831" table:style-name="ce17">
            <text:p>25969688831.00</text:p>
          </table:table-cell>
          <table:table-cell office:value-type="float" office:value="2843626" table:style-name="ce17">
            <text:p>2843626.00</text:p>
          </table:table-cell>
          <table:table-cell table:style-name="ce5"/>
          <table:table-cell office:value-type="float" office:value="2020000000" table:style-name="ce17">
            <text:p>2020000000.00</text:p>
          </table:table-cell>
          <table:table-cell table:style-name="ce5"/>
          <table:table-cell office:value-type="float" office:value="64754488593" table:style-name="ce17">
            <text:p>64754488593.00</text:p>
          </table:table-cell>
          <table:table-cell office:value-type="float" office:value="20321164501" table:style-name="ce17">
            <text:p>20321164501.00</text:p>
          </table:table-cell>
          <table:table-cell office:value-type="float" office:value="530945298" table:style-name="ce17">
            <text:p>530945298.00</text:p>
          </table:table-cell>
          <table:table-cell office:value-type="float" office:value="1337831454" table:style-name="ce17">
            <text:p>1337831454.00</text:p>
          </table:table-cell>
          <table:table-cell office:value-type="float" office:value="22628501343" table:style-name="ce17">
            <text:p>22628501343.00</text:p>
          </table:table-cell>
          <table:table-cell office:value-type="float" office:value="371898317" table:style-name="ce17">
            <text:p>371898317.00</text:p>
          </table:table-cell>
          <table:table-cell office:value-type="float" office:value="2536409729" table:style-name="ce17">
            <text:p>2536409729.00</text:p>
          </table:table-cell>
          <table:table-cell table:number-columns-repeated="3" table:style-name="ce5"/>
          <table:table-cell office:value-type="float" office:value="667358933" table:style-name="ce17">
            <text:p>667358933.00</text:p>
          </table:table-cell>
          <table:table-cell office:value-type="float" office:value="2640894116" table:style-name="ce17">
            <text:p>2640894116.00</text:p>
          </table:table-cell>
          <table:table-cell table:number-columns-repeated="43" table:style-name="ce5"/>
          <table:table-cell office:value-type="string" table:style-name="ce24">
            <text:p>I. Ser ciudadano mexicano por nacimiento. Ser nativo del Estado o haber residido en la Entidad durante los últimos cinco años, salvo en los casos de ausencia motivada por el desempeño de algún cargo en el servicio público II. Tener cuando menos treinta y cinco años cumplidos al día de la elección III. Poseer el día de la elección, con antigüedad mínima de diez años, título profesional de licenciado en Derecho, abogado o su equivalente, expedido por autoridad o institución legalmente facultada para ello y registrado en la Dirección de Profesiones del Estado IV. Gozar de buena reputación, y no haber sido condenado por delito que amerite pena corporal de más de un año de prisión, pero si se tratare de robo, fraude, falsificación, abuso de confianza u otro que lastime seriamente la buena fama en el concepto público, estará inhabilitado para el cargo cualquiera que haya sido la pena V. No haber sido Gobernador, titular de alguna de las secretarías de despacho del Ejecutivo, jefe de departamento administrativo, Procurador General de Justicia, integrante del Consejo de la Judicatura del Poder Judicial, Diputado local, Presidente, Vicepresidente Municipal o Regidor de ayuntamiento, durante el año previo al día de la elección VI. No haber sido Secretario de Estado o jefe de departamento administrativo de la Federación, Procurador General de la República, Senador o Diputado federal, a menos que se separe de su cargo un año antes al día en que tenga verificativo la elección</text:p>
          </table:table-cell>
          <table:table-cell office:value-type="string" table:style-name="ce24">
            <text:p>el Consejo de la Judicatura, previa convocatoria realizada por el Congreso del Estado […] someterá a consideración del Congreso del Estado una lista de candidatos que contenga, cuando menos, el doble del número de magistrados a elegir</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34" table:style-name="ce1">
            <text:p>34</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719934500" table:style-name="ce14">
            <text:p>719934500.00</text:p>
          </table:table-cell>
          <table:table-cell office:value-type="float" office:value="259550100" table:style-name="ce17">
            <text:p>2595501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08" table:style-name="ce1">
            <text:p>2008</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Octavio Mena Alarcón</text:p>
          </table:table-cell>
          <table:table-cell office:value-type="string" table:style-name="ce5">
            <text:p>Licenciado en Contaduría,Maestro en Finanzas</text:p>
          </table:table-cell>
          <table:table-cell office:value-type="string" table:style-name="ce5">
            <text:p>Tesorero Municipal, H. Ayuntamiento de Toluca</text:p>
          </table:table-cell>
          <table:table-cell office:value-type="string" table:style-name="ce5">
            <text:p>Subdirector de Finanzas, Poder Legislativo del Estado de México</text:p>
          </table:table-cell>
          <table:table-cell office:value-type="string" table:style-name="ce5">
            <text:p>Subdirector de Administración y Finanzas, Gobierno del Estado de México, Secretaría de Ecología</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y . Instituto de Estudios Legislativos.</text:p>
          </table:table-cell>
          <table:table-cell table:number-columns-repeated="2" table:style-name="ce5"/>
          <table:table-cell office:value-type="float" office:value="3" table:style-name="ce5">
            <text:p>3</text:p>
          </table:table-cell>
          <table:table-cell office:value-type="float" office:value="193" table:style-name="ce7">
            <text:p>193</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1104895658" table:style-name="ce14">
            <text:p>1104895658.00</text:p>
          </table:table-cell>
          <table:table-cell office:value-type="float" office:value="0.88" table:style-name="ce5">
            <text:p>0.88</text:p>
          </table:table-cell>
          <table:table-cell office:value-type="float" office:value="62243.34" table:style-name="ce17">
            <text:p>62243.34</text:p>
          </table:table-cell>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14555213673" table:style-name="ce17">
            <text:p>114555213673.00</text:p>
          </table:table-cell>
          <table:table-cell office:value-type="float" office:value="0.88" table:style-name="ce1">
            <text:p>0.88</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47992564200" table:style-name="ce17">
            <text:p>147992564200.00</text:p>
          </table:table-cell>
          <table:table-cell office:value-type="float" office:value="5339600000" table:style-name="ce17">
            <text:p>5339600000.00</text:p>
          </table:table-cell>
          <table:table-cell office:value-type="float" office:value="1408828000" table:style-name="ce17">
            <text:p>1408828000.00</text:p>
          </table:table-cell>
          <table:table-cell office:value-type="float" office:value="841810000" table:style-name="ce17">
            <text:p>841810000.00</text:p>
          </table:table-cell>
          <table:table-cell office:value-type="float" office:value="7094247000" table:style-name="ce17">
            <text:p>7094247000.00</text:p>
          </table:table-cell>
          <table:table-cell table:style-name="ce5"/>
          <table:table-cell office:value-type="float" office:value="50733357000" table:style-name="ce17">
            <text:p>50733357000.00</text:p>
          </table:table-cell>
          <table:table-cell office:value-type="float" office:value="52501968000" table:style-name="ce17">
            <text:p>52501968000.00</text:p>
          </table:table-cell>
          <table:table-cell office:value-type="float" office:value="26294819500" table:style-name="ce17">
            <text:p>26294819500.00</text:p>
          </table:table-cell>
          <table:table-cell table:style-name="ce5"/>
          <table:table-cell office:value-type="float" office:value="2054182000" table:style-name="ce17">
            <text:p>2054182000.00</text:p>
          </table:table-cell>
          <table:table-cell table:style-name="ce5"/>
          <table:table-cell office:value-type="float" office:value="147992564200" table:style-name="ce17">
            <text:p>147992564200.00</text:p>
          </table:table-cell>
          <table:table-cell office:value-type="float" office:value="27989671300" table:style-name="ce17">
            <text:p>27989671300.00</text:p>
          </table:table-cell>
          <table:table-cell office:value-type="float" office:value="634997000" table:style-name="ce17">
            <text:p>634997000.00</text:p>
          </table:table-cell>
          <table:table-cell office:value-type="float" office:value="1566591600" table:style-name="ce17">
            <text:p>1566591600.00</text:p>
          </table:table-cell>
          <table:table-cell office:value-type="float" office:value="68629218400" table:style-name="ce17">
            <text:p>68629218400.00</text:p>
          </table:table-cell>
          <table:table-cell office:value-type="float" office:value="207162300" table:style-name="ce17">
            <text:p>207162300.00</text:p>
          </table:table-cell>
          <table:table-cell office:value-type="float" office:value="11177453900" table:style-name="ce17">
            <text:p>11177453900.00</text:p>
          </table:table-cell>
          <table:table-cell table:number-columns-repeated="3" table:style-name="ce5"/>
          <table:table-cell office:value-type="float" office:value="8473781900" table:style-name="ce17">
            <text:p>8473781900.00</text:p>
          </table:table-cell>
          <table:table-cell office:value-type="float" office:value="6593034400" table:style-name="ce17">
            <text:p>6593034400.00</text:p>
          </table:table-cell>
          <table:table-cell table:number-columns-repeated="43" table:style-name="ce5"/>
          <table:table-cell office:value-type="string" table:style-name="ce24">
            <text:p>I. Ser ciudadano del Estado, mexicano por nacimiento, en pleno ejercicio de sus derechos civiles y políticos y con vecindad efectiva de tres años II. Tener más de 35 años de edad III. Haber servido en el Poder Judicial del Estado o tener méritos profesionales y académicos reconocidos IV. Poseer título profesional de licenciado en derecho expedido por las instituciones de educación superior legalmente facultadas para ello, con una antigüedad mínima de 10 años al día de la designación V. Gozar de buena reputación y no haber sido condenado por delito que amerite pena corporal de más de un año de prisión; pero si se tratara de robo, fraude, falsificación, abuso de confianza u otro que lastime seriamente la buena fama en el concepto público inhabilitará para el cargo, cualquiera que haya sido la pena VI. No ser Secretario del despacho, Procurador General de Justicia del Estado, Senador, Diputado federal o local, o Presidente Municipal, a menos que se separe de su puesto un año antes del día de su designación</text:p>
          </table:table-cell>
          <table:table-cell office:value-type="string" table:style-name="ce24">
            <text:p>El Gobernador nombrará a los magistrados del Tribunal de lo Contencioso Administrativo y del Tribunal Superior de Justicia, éstos últimos previa propuesta del Consejo de la Judicatura conforme a las disposiciones de la ley de la materia, sometiendo los nombramientos a la aprobación de la Legislatura o de la Diputación Permanente, en su cas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o acción de inconstitucionalidad<text:s/></text:p>
          </table:table-cell>
          <table:table-cell table:style-name="ce10"/>
          <table:table-cell office:value-type="float" office:value="0" table:style-name="ce1">
            <text:p>0</text:p>
          </table:table-cell>
          <table:table-cell table:number-columns-repeated="5" table:style-name="ce17"/>
          <table:table-cell office:value-type="float" office:value="1487759987" table:style-name="ce17">
            <text:p>1487759987.00</text:p>
          </table:table-cell>
          <table:table-cell office:value-type="float" office:value="39305497.229999997" table:style-name="ce17">
            <text:p>39305497.23</text:p>
          </table:table-cell>
          <table:table-cell office:value-type="float" office:value="77976125.439999998" table:style-name="ce17">
            <text:p>77976125.44</text:p>
          </table:table-cell>
          <table:table-cell office:value-type="float" office:value="1600607.78" table:style-name="ce17">
            <text:p>1600607.78</text:p>
          </table:table-cell>
          <table:table-cell office:value-type="float" office:value="26869934.489999998" table:style-name="ce17">
            <text:p>26869934.49</text:p>
          </table:table-cell>
          <table:table-cell table:style-name="ce17"/>
          <table:table-cell office:value-type="float" office:value="148680004.06" table:style-name="ce17">
            <text:p>148680004.06</text:p>
          </table:table-cell>
          <table:table-cell office:value-type="float" office:value="1782192156" table:style-name="ce14">
            <text:p>1782192156.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Michoacán</text:p>
          </table:table-cell>
          <table:table-cell office:value-type="string" table:style-name="ce27">
            <text:p>016</text:p>
          </table:table-cell>
          <table:table-cell office:value-type="float" office:value="2008" table:style-name="ce1">
            <text:p>2008</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Administración y Finanzas, Contraloría Interna; y, la Auditoría Superior de Michoacán</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office:value-type="float" office:value="26" table:style-name="ce5">
            <text:p>26</text:p>
          </table:table-cell>
          <table:table-cell office:value-type="string" table:style-name="ce5">
            <text:p>31 de diciembre</text:p>
          </table:table-cell>
          <table:table-cell office:value-type="float" office:value="288571889" table:style-name="ce14">
            <text:p>288571889.00</text:p>
          </table:table-cell>
          <table:table-cell office:value-type="float" office:value="0.88" table:style-name="ce5">
            <text:p>0.88</text:p>
          </table:table-cell>
          <table:table-cell office:value-type="float" office:value="62180.72" table:style-name="ce17">
            <text:p>62180.72</text:p>
          </table:table-cell>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33785739042" table:style-name="ce17">
            <text:p>33785739042.00</text:p>
          </table:table-cell>
          <table:table-cell office:value-type="float" office:value="102" table:style-name="ce1">
            <text:p>102</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40218079098" table:style-name="ce17">
            <text:p>40218079098.00</text:p>
          </table:table-cell>
          <table:table-cell office:value-type="float" office:value="619626684" table:style-name="ce17">
            <text:p>619626684.00</text:p>
          </table:table-cell>
          <table:table-cell office:value-type="float" office:value="723610491" table:style-name="ce17">
            <text:p>723610491.00</text:p>
          </table:table-cell>
          <table:table-cell office:value-type="float" office:value="184884425" table:style-name="ce17">
            <text:p>184884425.00</text:p>
          </table:table-cell>
          <table:table-cell office:value-type="float" office:value="447720360" table:style-name="ce17">
            <text:p>447720360.00</text:p>
          </table:table-cell>
          <table:table-cell table:style-name="ce5"/>
          <table:table-cell office:value-type="float" office:value="12544149300" table:style-name="ce17">
            <text:p>12544149300.00</text:p>
          </table:table-cell>
          <table:table-cell office:value-type="float" office:value="24231419789" table:style-name="ce17">
            <text:p>24231419789.00</text:p>
          </table:table-cell>
          <table:table-cell office:value-type="float" office:value="27705751" table:style-name="ce17">
            <text:p>27705751.00</text:p>
          </table:table-cell>
          <table:table-cell table:style-name="ce5"/>
          <table:table-cell table:style-name="ce17"/>
          <table:table-cell table:style-name="ce5"/>
          <table:table-cell office:value-type="float" office:value="40218079098" table:style-name="ce17">
            <text:p>40218079098.00</text:p>
          </table:table-cell>
          <table:table-cell office:value-type="float" office:value="18626968396" table:style-name="ce17">
            <text:p>18626968396.00</text:p>
          </table:table-cell>
          <table:table-cell office:value-type="float" office:value="375870667" table:style-name="ce17">
            <text:p>375870667.00</text:p>
          </table:table-cell>
          <table:table-cell office:value-type="float" office:value="797730550" table:style-name="ce17">
            <text:p>797730550.00</text:p>
          </table:table-cell>
          <table:table-cell office:value-type="float" office:value="9513416957" table:style-name="ce17">
            <text:p>9513416957.00</text:p>
          </table:table-cell>
          <table:table-cell office:value-type="float" office:value="61808786" table:style-name="ce17">
            <text:p>61808786.00</text:p>
          </table:table-cell>
          <table:table-cell office:value-type="float" office:value="3089121517" table:style-name="ce17">
            <text:p>3089121517.00</text:p>
          </table:table-cell>
          <table:table-cell table:number-columns-repeated="3" table:style-name="ce5"/>
          <table:table-cell office:value-type="float" office:value="615171684" table:style-name="ce17">
            <text:p>615171684.00</text:p>
          </table:table-cell>
          <table:table-cell office:value-type="float" office:value="731161692" table:style-name="ce17">
            <text:p>731161692.00</text:p>
          </table:table-cell>
          <table:table-cell table:number-columns-repeated="43" table:style-name="ce5"/>
          <table:table-cell office:value-type="string" table:style-name="ce24">
            <text:p>I. Ser ciudadano mexicano por nacimiento, y michoacano, en pleno ejercicio de sus derechos políticos y civiles II. No tener más de sesenta y cinco años de edad, ni menos de treinta y cinco, al día de la elección III. Tener al día de la elección, título profesional de licenciado en derecho con antigüedad mínima de diez años, expedido por la Universidad Michoacana de San Nicolás de Hidalgo o por autoridad o institución legalmente facultada para ello IV. Gozar de buena reputación y no haber sido sentenciado por delito doloso V.- Haber residido en Michoacán durante los dos años anteriores al día de la elección VI. No haber ocupado el cargo de titular de las dependencias básicas de la Administración Pública Centralizada o su equivalente, Procurador General de Justicia, o Diputado Local, durante el año previo al día de la elección</text:p>
          </table:table-cell>
          <table:table-cell office:value-type="string" table:style-name="ce24">
            <text:p>Congreso del Estado mediante el voto de las dos terceras partes de los diputados presentes, a propuesta del Consejo del Poder Judicial</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520186955" table:style-name="ce14">
            <text:p>520186955.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3938000" table:style-name="ce14">
            <text:p>3938000.00</text:p>
          </table:table-cell>
          <table:table-cell office:value-type="string" table:style-name="ce5">
            <text:p>Gerardo Casamata Gómez</text:p>
          </table:table-cell>
          <table:table-cell office:value-type="string" table:style-name="ce5">
            <text:p>Contador Público</text:p>
          </table:table-cell>
          <table:table-cell office:value-type="string" table:style-name="ce5">
            <text:p>Auditor Superior Gubernamental del Estado de Morelos</text:p>
          </table:table-cell>
          <table:table-cell office:value-type="string" table:style-name="ce5">
            <text:p>Auditor Especial de la Hacienda Pública Estatal en Funciones de Auditor Superior Gubernamental del Estado de Morelos</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del Congreso; Secretaria de Administración y Finanzas; Auditoría Superior de Fiscalización; Instituto de Investigaciones legislativas; y Dirección de Radio y Televisión</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241000000" table:style-name="ce14">
            <text:p>241000000.00</text:p>
          </table:table-cell>
          <table:table-cell office:value-type="float" office:value="0.88" table:style-name="ce5">
            <text:p>0.88</text:p>
          </table:table-cell>
          <table:table-cell office:value-type="float" office:value="60008.72" table:style-name="ce17">
            <text:p>60008.72</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13561670000" table:style-name="ce17">
            <text:p>13561670000.00</text:p>
          </table:table-cell>
          <table:table-cell office:value-type="float" office:value="75" table:style-name="ce1">
            <text:p>75</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6637536000" table:style-name="ce17">
            <text:p>16637536000.00</text:p>
          </table:table-cell>
          <table:table-cell office:value-type="float" office:value="321504000" table:style-name="ce17">
            <text:p>321504000.00</text:p>
          </table:table-cell>
          <table:table-cell office:value-type="float" office:value="380532000" table:style-name="ce17">
            <text:p>380532000.00</text:p>
          </table:table-cell>
          <table:table-cell office:value-type="float" office:value="83848000" table:style-name="ce17">
            <text:p>83848000.00</text:p>
          </table:table-cell>
          <table:table-cell office:value-type="float" office:value="51678000" table:style-name="ce17">
            <text:p>51678000.00</text:p>
          </table:table-cell>
          <table:table-cell table:style-name="ce5"/>
          <table:table-cell office:value-type="float" office:value="5955292000" table:style-name="ce17">
            <text:p>5955292000.00</text:p>
          </table:table-cell>
          <table:table-cell office:value-type="float" office:value="8977133000" table:style-name="ce17">
            <text:p>8977133000.00</text:p>
          </table:table-cell>
          <table:table-cell office:value-type="float" office:value="2000" table:style-name="ce17">
            <text:p>2000.00</text:p>
          </table:table-cell>
          <table:table-cell table:style-name="ce5"/>
          <table:table-cell table:style-name="ce17"/>
          <table:table-cell table:style-name="ce5"/>
          <table:table-cell office:value-type="float" office:value="16637536000" table:style-name="ce17">
            <text:p>16637536000.00</text:p>
          </table:table-cell>
          <table:table-cell office:value-type="float" office:value="891499831" table:style-name="ce17">
            <text:p>891499831.00</text:p>
          </table:table-cell>
          <table:table-cell office:value-type="float" office:value="123407249" table:style-name="ce17">
            <text:p>123407249.00</text:p>
          </table:table-cell>
          <table:table-cell office:value-type="float" office:value="156795070" table:style-name="ce17">
            <text:p>156795070.00</text:p>
          </table:table-cell>
          <table:table-cell office:value-type="float" office:value="8849429959" table:style-name="ce17">
            <text:p>8849429959.00</text:p>
          </table:table-cell>
          <table:table-cell office:value-type="float" office:value="24482765" table:style-name="ce17">
            <text:p>24482765.00</text:p>
          </table:table-cell>
          <table:table-cell office:value-type="float" office:value="2675898152" table:style-name="ce17">
            <text:p>2675898152.00</text:p>
          </table:table-cell>
          <table:table-cell table:number-columns-repeated="3" table:style-name="ce5"/>
          <table:table-cell office:value-type="float" office:value="355573974" table:style-name="ce17">
            <text:p>355573974.00</text:p>
          </table:table-cell>
          <table:table-cell office:value-type="float" office:value="486350000" table:style-name="ce17">
            <text:p>486350000.00</text:p>
          </table:table-cell>
          <table:table-cell table:number-columns-repeated="43" table:style-name="ce5"/>
          <table:table-cell office:value-type="string" table:style-name="ce24">
            <text:p>I.- Ser Ciudadano Mexicano por nacimiento, de preferencia morelense, y estar en pleno ejercicio de sus derechos políticos y civiles II.- Haber residido en el Estado durante los últimos diez años, salvo el caso de ausencia por un tiempo máximo de seis meses, motivado por el desempeño del Servicio Público III.- Poseer al momento de su designación, con antigüedad mínima de cinco años, Título de Licenciado en Derecho, expedido por la Autoridad o Institución legalmente facultada para ello IV.- No tener más de sesenta y cinco años de edad, ni menos de treinta y cinco, el día de la designación V.- Tener cinco años de ejercicio profesional por lo menos, o tres si se ha dedicado a la Judicatura VI.- Ser de reconocida honorabilidad y no haber sido condenado por delito intencional que merezca pena corporal de más de un año de prisión, o destituido o suspendido de empleo, si se trata de juicio de responsabilidad; pero si se trata de robo, fraude, falsificación, abuso de confianza u otro que afecte seriamente la buena fama en el concepto público, inhabilitará para el cargo cualquiera que haya sido la pena</text:p>
          </table:table-cell>
          <table:table-cell office:value-type="string" table:style-name="ce24">
            <text:p>serán hechos por el Congreso de entre la terna que someta a su consideración el Consejo de la Judicatura Estat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5" table:style-name="ce17"/>
          <table:table-cell office:value-type="float" office:value="28384423.719999999" table:style-name="ce17">
            <text:p>28384423.72</text:p>
          </table:table-cell>
          <table:table-cell office:value-type="float" office:value="503102.79" table:style-name="ce17">
            <text:p>503102.79</text:p>
          </table:table-cell>
          <table:table-cell office:value-type="float" office:value="1263820.3799999999" table:style-name="ce17">
            <text:p>1263820.38</text:p>
          </table:table-cell>
          <table:table-cell office:value-type="float" office:value="0" table:style-name="ce17">
            <text:p>0.00</text:p>
          </table:table-cell>
          <table:table-cell office:value-type="float" office:value="0" table:style-name="ce17">
            <text:p>0.00</text:p>
          </table:table-cell>
          <table:table-cell table:style-name="ce17"/>
          <table:table-cell office:value-type="float" office:value="0" table:style-name="ce17">
            <text:p>0.00</text:p>
          </table:table-cell>
          <table:table-cell office:value-type="float" office:value="339000000" table:style-name="ce14">
            <text:p>339000000.00</text:p>
          </table:table-cell>
          <table:table-cell office:value-type="float" office:value="292500000" table:style-name="ce17">
            <text:p>292500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08" table:style-name="ce1">
            <text:p>2008</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24888700" table:style-name="ce14">
            <text:p>24888700.00</text:p>
          </table:table-cell>
          <table:table-cell office:value-type="string" table:style-name="ce5">
            <text:p>Andrés García Torres</text:p>
          </table:table-cell>
          <table:table-cell office:value-type="string" table:style-name="ce5">
            <text:p>Maestría en Derecho</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170201315" table:style-name="ce14">
            <text:p>170201315.00</text:p>
          </table:table-cell>
          <table:table-cell office:value-type="float" office:value="0.88" table:style-name="ce5">
            <text:p>0.88</text:p>
          </table:table-cell>
          <table:table-cell office:value-type="float" office:value="58123.38" table:style-name="ce17">
            <text:p>58123.38</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1562943644.200001" table:style-name="ce17">
            <text:p>11562943644.20</text:p>
          </table:table-cell>
          <table:table-cell office:value-type="float" office:value="47" table:style-name="ce1">
            <text:p>47</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3737968108" table:style-name="ce17">
            <text:p>13737968108.00</text:p>
          </table:table-cell>
          <table:table-cell office:value-type="float" office:value="327588036" table:style-name="ce17">
            <text:p>327588036.00</text:p>
          </table:table-cell>
          <table:table-cell office:value-type="float" office:value="169039956" table:style-name="ce17">
            <text:p>169039956.00</text:p>
          </table:table-cell>
          <table:table-cell office:value-type="float" office:value="10456228" table:style-name="ce17">
            <text:p>10456228.00</text:p>
          </table:table-cell>
          <table:table-cell office:value-type="float" office:value="31694605" table:style-name="ce17">
            <text:p>31694605.00</text:p>
          </table:table-cell>
          <table:table-cell table:style-name="ce5"/>
          <table:table-cell office:value-type="float" office:value="4162809392" table:style-name="ce17">
            <text:p>4162809392.00</text:p>
          </table:table-cell>
          <table:table-cell office:value-type="float" office:value="8016355480" table:style-name="ce17">
            <text:p>8016355480.00</text:p>
          </table:table-cell>
          <table:table-cell office:value-type="float" office:value="156543454" table:style-name="ce17">
            <text:p>156543454.00</text:p>
          </table:table-cell>
          <table:table-cell table:style-name="ce5"/>
          <table:table-cell office:value-type="float" office:value="545046236" table:style-name="ce17">
            <text:p>545046236.00</text:p>
          </table:table-cell>
          <table:table-cell table:style-name="ce5"/>
          <table:table-cell office:value-type="float" office:value="13737968108" table:style-name="ce17">
            <text:p>13737968108.00</text:p>
          </table:table-cell>
          <table:table-cell office:value-type="float" office:value="1387607818" table:style-name="ce17">
            <text:p>1387607818.00</text:p>
          </table:table-cell>
          <table:table-cell office:value-type="float" office:value="131142100" table:style-name="ce17">
            <text:p>131142100.00</text:p>
          </table:table-cell>
          <table:table-cell office:value-type="float" office:value="301825899" table:style-name="ce17">
            <text:p>301825899.00</text:p>
          </table:table-cell>
          <table:table-cell office:value-type="float" office:value="8067131030" table:style-name="ce17">
            <text:p>8067131030.00</text:p>
          </table:table-cell>
          <table:table-cell office:value-type="float" office:value="13087541" table:style-name="ce17">
            <text:p>13087541.00</text:p>
          </table:table-cell>
          <table:table-cell office:value-type="float" office:value="1461271658" table:style-name="ce17">
            <text:p>1461271658.00</text:p>
          </table:table-cell>
          <table:table-cell table:number-columns-repeated="3" table:style-name="ce5"/>
          <table:table-cell office:value-type="float" office:value="64137604" table:style-name="ce17">
            <text:p>64137604.00</text:p>
          </table:table-cell>
          <table:table-cell office:value-type="float" office:value="467686882" table:style-name="ce17">
            <text:p>467686882.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años cumplidos al día de la designación III.- Poseer al día de la designación, con antigüedad mínima de diez años, título profesional de Licenciado en Derecho, expedido por autoridad o institución legalmente autorizada para ello VI.- No haber sido Secretario del Despacho del Poder Ejecutivo, Procurador General de Justicia o Diputado local, durante el año previo al día de la designación</text:p>
          </table:table-cell>
          <table:table-cell office:value-type="string" table:style-name="ce24">
            <text:p>el Gobernador del Estado someterá una terna a consideración de la Cámara de Diputados la cual, previa comparecencia de las personas propuestas elegirá al Magistrado. La elección se hará por el voto de las dos terceras partes de los diputados presentes en la sesión, dentro del improrrogable término de treinta días. Si el Congreso no resolviere dentro de ese plazo, ocupará el cargo de Magistrado la persona que, dentro de dicha terna, designe el Gobernador del Estado<text: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7" table:style-name="ce1">
            <text:p>17</text:p>
          </table:table-cell>
          <table:table-cell office:value-type="string" table:style-name="ce24">
            <text:p>Controversias y Acciones de Inconstitucionalidad</text:p>
          </table:table-cell>
          <table:table-cell table:style-name="ce10"/>
          <table:table-cell office:value-type="float" office:value="1" table:style-name="ce1">
            <text:p>1</text:p>
          </table:table-cell>
          <table:table-cell office:value-type="float" office:value="171620541.22" table:style-name="ce17">
            <text:p>171620541.22</text:p>
          </table:table-cell>
          <table:table-cell office:value-type="float" office:value="5769352.1600000001" table:style-name="ce17">
            <text:p>5769352.16</text:p>
          </table:table-cell>
          <table:table-cell office:value-type="float" office:value="11999467.970000001" table:style-name="ce17">
            <text:p>11999467.97</text:p>
          </table:table-cell>
          <table:table-cell office:value-type="float" office:value="0" table:style-name="ce17">
            <text:p>0.00</text:p>
          </table:table-cell>
          <table:table-cell office:value-type="float" office:value="2705107.46" table:style-name="ce17">
            <text:p>2705107.46</text:p>
          </table:table-cell>
          <table:table-cell table:number-columns-repeated="5" table:style-name="ce17"/>
          <table:table-cell office:value-type="float" office:value="30612.09" table:style-name="ce17">
            <text:p>30612.09</text:p>
          </table:table-cell>
          <table:table-cell table:style-name="ce17"/>
          <table:table-cell office:value-type="float" office:value="192125081" table:style-name="ce14">
            <text:p>192125081.00</text:p>
          </table:table-cell>
          <table:table-cell office:value-type="float" office:value="192125081" table:style-name="ce17">
            <text:p>192125081.00</text:p>
          </table:table-cell>
          <table:table-cell table:number-columns-repeated="35" table:style-name="ce10"/>
          <table:table-cell office:value-type="float" office:value="2004" table:style-name="ce26">
            <text:p>2004</text:p>
          </table:table-cell>
          <table:table-cell table:style-name="ce1"/>
          <table:table-cell office:value-type="float" office:value="9" table:style-name="ce1">
            <text:p>9</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08" table:style-name="ce1">
            <text:p>2008</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88331100" table:style-name="ce14">
            <text:p>88331100.00</text:p>
          </table:table-cell>
          <table:table-cell office:value-type="string" table:style-name="ce5">
            <text:p>Sergio Marenco Sánchez</text:p>
          </table:table-cell>
          <table:table-cell office:value-type="string" table:style-name="ce5">
            <text:p>Contador Público</text:p>
          </table:table-cell>
          <table:table-cell office:value-type="string" table:style-name="ce5">
            <text:p>Comisario de Divisas San Jorge Casado Cambio, S.A. de CM, Síndico del Contribuyente en la Administración del SAT en Monterrey</text:p>
          </table:table-cell>
          <table:table-cell office:value-type="string" table:style-name="ce5">
            <text:p>Contralor Normativo de Servicios integrales de Salud Nova, S.A. de C.V., institución de seguros especializada en salud.</text:p>
          </table:table-cell>
          <table:table-cell office:value-type="string" table:style-name="ce5">
            <text:p>Asesor Independiente, prestando Servicios Profesionales a Cosmez Internacional S.A. de C.V.</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274510700" table:style-name="ce14">
            <text:p>274510700.00</text:p>
          </table:table-cell>
          <table:table-cell office:value-type="float" office:value="0.88" table:style-name="ce5">
            <text:p>0.88</text:p>
          </table:table-cell>
          <table:table-cell office:value-type="float" office:value="51940.76" table:style-name="ce17">
            <text:p>51940.76</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38728543000" table:style-name="ce17">
            <text:p>38728543000.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7879016000" table:style-name="ce17">
            <text:p>47879016000.00</text:p>
          </table:table-cell>
          <table:table-cell office:value-type="float" office:value="2600555141" table:style-name="ce17">
            <text:p>2600555141.00</text:p>
          </table:table-cell>
          <table:table-cell office:value-type="float" office:value="1925049638" table:style-name="ce17">
            <text:p>1925049638.00</text:p>
          </table:table-cell>
          <table:table-cell office:value-type="float" office:value="191473919" table:style-name="ce17">
            <text:p>191473919.00</text:p>
          </table:table-cell>
          <table:table-cell office:value-type="float" office:value="2620364084" table:style-name="ce17">
            <text:p>2620364084.00</text:p>
          </table:table-cell>
          <table:table-cell table:style-name="ce5"/>
          <table:table-cell office:value-type="float" office:value="20526811725" table:style-name="ce17">
            <text:p>20526811725.00</text:p>
          </table:table-cell>
          <table:table-cell office:value-type="float" office:value="19090307493" table:style-name="ce17">
            <text:p>19090307493.00</text:p>
          </table:table-cell>
          <table:table-cell table:style-name="ce17"/>
          <table:table-cell table:style-name="ce5"/>
          <table:table-cell table:style-name="ce17"/>
          <table:table-cell table:style-name="ce5"/>
          <table:table-cell office:value-type="float" office:value="47879016000" table:style-name="ce17">
            <text:p>47879016000.00</text:p>
          </table:table-cell>
          <table:table-cell office:value-type="float" office:value="8221256055" table:style-name="ce17">
            <text:p>8221256055.00</text:p>
          </table:table-cell>
          <table:table-cell office:value-type="float" office:value="279885966" table:style-name="ce17">
            <text:p>279885966.00</text:p>
          </table:table-cell>
          <table:table-cell office:value-type="float" office:value="1463025619" table:style-name="ce17">
            <text:p>1463025619.00</text:p>
          </table:table-cell>
          <table:table-cell office:value-type="float" office:value="27333129922" table:style-name="ce17">
            <text:p>27333129922.00</text:p>
          </table:table-cell>
          <table:table-cell office:value-type="float" office:value="19989473" table:style-name="ce17">
            <text:p>19989473.00</text:p>
          </table:table-cell>
          <table:table-cell office:value-type="float" office:value="1973861552" table:style-name="ce17">
            <text:p>1973861552.00</text:p>
          </table:table-cell>
          <table:table-cell table:number-columns-repeated="3" table:style-name="ce5"/>
          <table:table-cell office:value-type="float" office:value="937733086" table:style-name="ce17">
            <text:p>937733086.00</text:p>
          </table:table-cell>
          <table:table-cell office:value-type="float" office:value="362546827" table:style-name="ce17">
            <text:p>362546827.00</text:p>
          </table:table-cell>
          <table:table-cell table:number-columns-repeated="43" table:style-name="ce5"/>
          <table:table-cell office:value-type="string" table:style-name="ce24">
            <text:p>I.- Ser ciudadano mexicano por nacimiento en pleno ejercicio de sus derechos civiles y políticos II.- Tener cuando menos 35 años el día de la designación III.- Poseer el día de la designación, título profesional de licenciado en derecho, con antigüedad mínima de diez años IV.- Gozar de buena reputación y no haber sido condenado por delito doloso que amerite pena corporal de más de un año de prisión; pero si se tratare de robo, fraude, falsificación, abuso de confianza, peculado u otro que lastime seriamente la buena fama en el concepto público, inhabilitará para el cargo, cualquiera que haya sido la pena V.- Haber residido en el Estado durante los dos años anteriores al día de la designación VI.- No haber sido Gobernador, Secretario de Despacho del Ejecutivo, Procurador General de Justicia, Senador, ni Diputado Federal o Local, cuando menos un año previo</text:p>
          </table:table-cell>
          <table:table-cell office:value-type="string" table:style-name="ce24">
            <text:p>El Titular del Poder Ejecutivo propondrá al Congreso del Estado, candidato a la Magistratura, para su aprobación, la que se realizará previa comparecencia de la persona propuesta, por el voto secreto de cuando menos las dos terceras partes de los integrantes del Congreso</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605000000" table:style-name="ce14">
            <text:p>605000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08" table:style-name="ce1">
            <text:p>2008</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0.88" table:style-name="ce14">
            <text:p>0.88</text:p>
          </table:table-cell>
          <table:table-cell office:value-type="string" table:style-name="ce5">
            <text:p>Rosa Lizbeth Caña Cadeza</text:p>
          </table:table-cell>
          <table:table-cell office:value-type="string" table:style-name="ce5">
            <text:p>Licenciada en Derecho</text:p>
          </table:table-cell>
          <table:table-cell office:value-type="string" table:style-name="ce5">
            <text:p>Procuradora General de Justicia del Estado de Oaxaca</text:p>
          </table:table-cell>
          <table:table-cell office:value-type="float" office:value="0.88" table:style-name="ce5">
            <text:p>0.88</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Contaduría mayor de Hacienda</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190" table:style-name="ce5">
            <text:p>190</text:p>
          </table:table-cell>
          <table:table-cell office:value-type="float" office:value="114" table:style-name="ce5">
            <text:p>114</text:p>
          </table:table-cell>
          <table:table-cell office:value-type="float" office:value="48" table:style-name="ce5">
            <text:p>48</text:p>
          </table:table-cell>
          <table:table-cell office:value-type="float" office:value="142" table:style-name="ce5">
            <text:p>142</text:p>
          </table:table-cell>
          <table:table-cell office:value-type="float" office:value="20" table:style-name="ce5">
            <text:p>20</text:p>
          </table:table-cell>
          <table:table-cell office:value-type="float" office:value="24" table:style-name="ce5">
            <text:p>24</text:p>
          </table:table-cell>
          <table:table-cell office:value-type="float" office:value="0.77" table:style-name="ce5">
            <text:p>0.77</text:p>
          </table:table-cell>
          <table:table-cell office:value-type="float" office:value="183270238" table:style-name="ce14">
            <text:p>18327023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5 de diciembre</text:p>
          </table:table-cell>
          <table:table-cell office:value-type="float" office:value="32706069106" table:style-name="ce17">
            <text:p>32706069106.00</text:p>
          </table:table-cell>
          <table:table-cell office:value-type="float" office:value="26" table:style-name="ce1">
            <text:p>26</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4092268000" table:style-name="ce17">
            <text:p>44092268000.00</text:p>
          </table:table-cell>
          <table:table-cell office:value-type="float" office:value="296093000" table:style-name="ce17">
            <text:p>296093000.00</text:p>
          </table:table-cell>
          <table:table-cell office:value-type="float" office:value="549867000" table:style-name="ce17">
            <text:p>549867000.00</text:p>
          </table:table-cell>
          <table:table-cell office:value-type="float" office:value="436310000" table:style-name="ce17">
            <text:p>436310000.00</text:p>
          </table:table-cell>
          <table:table-cell office:value-type="float" office:value="128873000" table:style-name="ce17">
            <text:p>128873000.00</text:p>
          </table:table-cell>
          <table:table-cell table:style-name="ce5"/>
          <table:table-cell office:value-type="float" office:value="10531706000" table:style-name="ce17">
            <text:p>10531706000.00</text:p>
          </table:table-cell>
          <table:table-cell office:value-type="float" office:value="28669303000" table:style-name="ce17">
            <text:p>28669303000.00</text:p>
          </table:table-cell>
          <table:table-cell office:value-type="float" office:value="84504000" table:style-name="ce17">
            <text:p>84504000.00</text:p>
          </table:table-cell>
          <table:table-cell table:style-name="ce5"/>
          <table:table-cell table:style-name="ce17"/>
          <table:table-cell table:style-name="ce5"/>
          <table:table-cell office:value-type="float" office:value="44092268000" table:style-name="ce17">
            <text:p>44092268000.00</text:p>
          </table:table-cell>
          <table:table-cell office:value-type="float" office:value="2848555000" table:style-name="ce17">
            <text:p>2848555000.00</text:p>
          </table:table-cell>
          <table:table-cell office:value-type="float" office:value="297503000" table:style-name="ce17">
            <text:p>297503000.00</text:p>
          </table:table-cell>
          <table:table-cell office:value-type="float" office:value="1572959000" table:style-name="ce17">
            <text:p>1572959000.00</text:p>
          </table:table-cell>
          <table:table-cell office:value-type="float" office:value="20864117000" table:style-name="ce17">
            <text:p>20864117000.00</text:p>
          </table:table-cell>
          <table:table-cell office:value-type="float" office:value="183829000" table:style-name="ce17">
            <text:p>183829000.00</text:p>
          </table:table-cell>
          <table:table-cell office:value-type="float" office:value="6586367000" table:style-name="ce17">
            <text:p>6586367000.00</text:p>
          </table:table-cell>
          <table:table-cell table:number-columns-repeated="3" table:style-name="ce5"/>
          <table:table-cell office:value-type="float" office:value="3049000" table:style-name="ce17">
            <text:p>3049000.00</text:p>
          </table:table-cell>
          <table:table-cell office:value-type="float" office:value="4374305000" table:style-name="ce17">
            <text:p>4374305000.00</text:p>
          </table:table-cell>
          <table:table-cell table:number-columns-repeated="43" table:style-name="ce5"/>
          <table:table-cell office:value-type="string" table:style-name="ce24">
            <text:p>I.- Ser ciudadano mexicano por nacimiento en pleno ejercicio de sus derechos civiles y políticos II.- Tener cuando menos 35 años el día de su nombramiento III.- Poseer el día del nombramiento, con antigüedad mínima de diez años, título y cédula profesionales de licenciado en derecho. IV.- Gozar de buena reputación y no haber sido condenado por delito que amerite pena corporal de más de un año de prisión; pero si se trata de robo, fraude, falsificación, abuso de confianza y otro que lastime seriamente la buena fama en el concepto público, inhabilitará para el cargo cualquiera que haya sido la pena V.- Haber residido en la República Mexicana durante los dos años anteriores al día del nombramiento VI.- No haber sido Secretario de Despacho o su equivalente, Procurador General de Justicia o Diputado Local, en el año anterior a su nombramiento</text:p>
          </table:table-cell>
          <table:table-cell office:value-type="string" table:style-name="ce24">
            <text:p>Todos los Magistrados serán nombrados por el Gobernador del Estado y ratificados dichos nombramientos dentro del plazo improrrogable de diez días por la Legislatura del Estad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string" table:style-name="ce24">
            <text:p>Juicio político</text:p>
          </table:table-cell>
          <table:table-cell table:style-name="ce10"/>
          <table:table-cell office:value-type="float" office:value="1" table:style-name="ce1">
            <text:p>1</text:p>
          </table:table-cell>
          <table:table-cell table:number-columns-repeated="12" table:style-name="ce17"/>
          <table:table-cell office:value-type="float" office:value="290437537" table:style-name="ce14">
            <text:p>290437537.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08" table:style-name="ce1">
            <text:p>2008</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98555982.5" table:style-name="ce14">
            <text:p>98555982.5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8" table:style-name="ce5">
            <text:p>1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Apoyo Parlamentario, Vinculación Institucional e Informática Legislativa; Dirección General de Asuntos Jurídicos, de Estudios y de Proyectos Legislativos; Dirección General de Comunicación Social; Dirección General de Coordinación Administrativa; Unidad de Relaciones Públicas, y el Centro de Estudios sobre Desarrollo Económico y Finanzas Pübl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27" table:style-name="ce5">
            <text:p>127</text:p>
          </table:table-cell>
          <table:table-cell office:value-type="float" office:value="58" table:style-name="ce5">
            <text:p>58</text:p>
          </table:table-cell>
          <table:table-cell office:value-type="float" office:value="52" table:style-name="ce5">
            <text:p>52</text:p>
          </table:table-cell>
          <table:table-cell office:value-type="float" office:value="41" table:style-name="ce5">
            <text:p>41</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30445435.77000001" table:style-name="ce14">
            <text:p>230445435.77</text:p>
          </table:table-cell>
          <table:table-cell office:value-type="float" office:value="0.88" table:style-name="ce5">
            <text:p>0.88</text:p>
          </table:table-cell>
          <table:table-cell office:value-type="float" office:value="50808" table:style-name="ce17">
            <text:p>50808.00</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34446111807.160004" table:style-name="ce17">
            <text:p>34446111807.16</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7485060400" table:style-name="ce17">
            <text:p>47485060400.00</text:p>
          </table:table-cell>
          <table:table-cell office:value-type="float" office:value="1064578000" table:style-name="ce17">
            <text:p>1064578000.00</text:p>
          </table:table-cell>
          <table:table-cell office:value-type="float" office:value="897790500" table:style-name="ce17">
            <text:p>897790500.00</text:p>
          </table:table-cell>
          <table:table-cell office:value-type="float" office:value="308142800" table:style-name="ce17">
            <text:p>308142800.00</text:p>
          </table:table-cell>
          <table:table-cell office:value-type="float" office:value="171069700" table:style-name="ce17">
            <text:p>171069700.00</text:p>
          </table:table-cell>
          <table:table-cell table:style-name="ce5"/>
          <table:table-cell office:value-type="float" office:value="16324069700" table:style-name="ce17">
            <text:p>16324069700.00</text:p>
          </table:table-cell>
          <table:table-cell office:value-type="float" office:value="27237850400" table:style-name="ce17">
            <text:p>27237850400.00</text:p>
          </table:table-cell>
          <table:table-cell office:value-type="float" office:value="1481559300" table:style-name="ce17">
            <text:p>1481559300.00</text:p>
          </table:table-cell>
          <table:table-cell table:style-name="ce5"/>
          <table:table-cell table:style-name="ce17"/>
          <table:table-cell table:style-name="ce5"/>
          <table:table-cell office:value-type="float" office:value="47485060400" table:style-name="ce17">
            <text:p>47485060400.00</text:p>
          </table:table-cell>
          <table:table-cell office:value-type="float" office:value="16781912900" table:style-name="ce17">
            <text:p>16781912900.00</text:p>
          </table:table-cell>
          <table:table-cell office:value-type="float" office:value="474532500" table:style-name="ce17">
            <text:p>474532500.00</text:p>
          </table:table-cell>
          <table:table-cell office:value-type="float" office:value="2064341100" table:style-name="ce17">
            <text:p>2064341100.00</text:p>
          </table:table-cell>
          <table:table-cell office:value-type="float" office:value="12512002340" table:style-name="ce17">
            <text:p>12512002340.00</text:p>
          </table:table-cell>
          <table:table-cell office:value-type="float" office:value="345327200" table:style-name="ce17">
            <text:p>345327200.00</text:p>
          </table:table-cell>
          <table:table-cell office:value-type="float" office:value="5684281660" table:style-name="ce17">
            <text:p>5684281660.00</text:p>
          </table:table-cell>
          <table:table-cell table:number-columns-repeated="3" table:style-name="ce5"/>
          <table:table-cell office:value-type="float" office:value="509197400" table:style-name="ce17">
            <text:p>509197400.00</text:p>
          </table:table-cell>
          <table:table-cell office:value-type="float" office:value="373100" table:style-name="ce17">
            <text:p>373100.00</text:p>
          </table:table-cell>
          <table:table-cell table:number-columns-repeated="43" table:style-name="ce5"/>
          <table:table-cell office:value-type="string" table:style-name="ce24">
            <text:p>I.- Ser ciudadano del Estado, en pleno goce de sus derechos políticos y civiles II.- Tener treinta años cumplidos III.- Ser profesional del derecho con título legalmente expedido, con antigüedad mínima de cinco años IV.- No haber sido condenado por delito intencional</text:p>
          </table:table-cell>
          <table:table-cell office:value-type="string" table:style-name="ce24">
            <text:p>serán nombrados por el Congreso, a propuesta en terna del Ejecutivo</text:p>
          </table:table-cell>
          <table:table-cell office:value-type="float" office:value="0.77" table:style-name="ce1">
            <text:p>0.77</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Artículo 9º.- Nadie podrá sustraerse de propia autoridad a la observancia de los preceptos legales, aduciendo que los ignora, que son injustos o que pugnan con sus opiniones y contra su aplicación sólo podrán interponerse los recursos establecidos por las mismas leyes</text:p>
          </table:table-cell>
          <table:table-cell table:style-name="ce10"/>
          <table:table-cell office:value-type="float" office:value="1" table:style-name="ce1">
            <text:p>1</text:p>
          </table:table-cell>
          <table:table-cell office:value-type="float" office:value="160698683.81999999" table:style-name="ce17">
            <text:p>160698683.82</text:p>
          </table:table-cell>
          <table:table-cell office:value-type="float" office:value="6227459.79" table:style-name="ce17">
            <text:p>6227459.79</text:p>
          </table:table-cell>
          <table:table-cell office:value-type="float" office:value="130236948.63" table:style-name="ce17">
            <text:p>130236948.63</text:p>
          </table:table-cell>
          <table:table-cell office:value-type="float" office:value="12229992.130000001" table:style-name="ce17">
            <text:p>12229992.13</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309393084.37" table:style-name="ce14">
            <text:p>309393084.37</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08" table:style-name="ce1">
            <text:p>2008</text:p>
          </table:table-cell>
          <table:table-cell office:value-type="float" office:value="1" table:style-name="ce1">
            <text:p>1</text:p>
          </table:table-cell>
          <table:table-cell office:value-type="float" office:value="2" table:style-name="ce5">
            <text:p>2</text:p>
          </table:table-cell>
          <table:table-cell office:value-type="string" table:style-name="ce5">
            <text:p>Dentro de los cuarenta y cinco días contados a partir del último día de los meses de junio y diciembre</text:p>
          </table:table-cell>
          <table:table-cell table:style-name="ce5"/>
          <table:table-cell office:value-type="float" office:value="37888400" table:style-name="ce14">
            <text:p>37888400.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365" table:style-name="ce7">
            <text:p>365</text:p>
          </table:table-cell>
          <table:table-cell table:style-name="ce5"/>
          <table:table-cell office:value-type="float" office:value="21" table:style-name="ce5">
            <text:p>21</text:p>
          </table:table-cell>
          <table:table-cell table:number-columns-repeated="7" table:style-name="ce5"/>
          <table:table-cell office:value-type="float" office:value="0.77" table:style-name="ce5">
            <text:p>0.77</text:p>
          </table:table-cell>
          <table:table-cell office:value-type="float" office:value="206919913" table:style-name="ce14">
            <text:p>206919913.00</text:p>
          </table:table-cell>
          <table:table-cell office:value-type="float" office:value="0.88" table:style-name="ce5">
            <text:p>0.88</text:p>
          </table:table-cell>
          <table:table-cell office:value-type="float" office:value="50000" table:style-name="ce17">
            <text:p>50000.00</text:p>
          </table:table-cell>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14566870716" table:style-name="ce17">
            <text:p>14566870716.00</text:p>
          </table:table-cell>
          <table:table-cell office:value-type="float" office:value="31" table:style-name="ce1">
            <text:p>31</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8616891000" table:style-name="ce17">
            <text:p>18616891000.00</text:p>
          </table:table-cell>
          <table:table-cell office:value-type="float" office:value="997541489" table:style-name="ce17">
            <text:p>997541489.00</text:p>
          </table:table-cell>
          <table:table-cell office:value-type="float" office:value="475063937" table:style-name="ce17">
            <text:p>475063937.00</text:p>
          </table:table-cell>
          <table:table-cell office:value-type="float" office:value="616514248" table:style-name="ce17">
            <text:p>616514248.00</text:p>
          </table:table-cell>
          <table:table-cell office:value-type="float" office:value="132220318" table:style-name="ce17">
            <text:p>132220318.00</text:p>
          </table:table-cell>
          <table:table-cell table:style-name="ce5"/>
          <table:table-cell office:value-type="float" office:value="7325364693" table:style-name="ce17">
            <text:p>7325364693.00</text:p>
          </table:table-cell>
          <table:table-cell office:value-type="float" office:value="9062099164" table:style-name="ce17">
            <text:p>9062099164.00</text:p>
          </table:table-cell>
          <table:table-cell table:style-name="ce17"/>
          <table:table-cell table:style-name="ce5"/>
          <table:table-cell table:style-name="ce17"/>
          <table:table-cell table:style-name="ce5"/>
          <table:table-cell office:value-type="float" office:value="18616891000" table:style-name="ce17">
            <text:p>18616891000.00</text:p>
          </table:table-cell>
          <table:table-cell office:value-type="float" office:value="1689981066" table:style-name="ce17">
            <text:p>1689981066.00</text:p>
          </table:table-cell>
          <table:table-cell office:value-type="float" office:value="162436170" table:style-name="ce17">
            <text:p>162436170.00</text:p>
          </table:table-cell>
          <table:table-cell office:value-type="float" office:value="441597404" table:style-name="ce17">
            <text:p>441597404.00</text:p>
          </table:table-cell>
          <table:table-cell office:value-type="float" office:value="8683005793" table:style-name="ce17">
            <text:p>8683005793.00</text:p>
          </table:table-cell>
          <table:table-cell office:value-type="float" office:value="186619288" table:style-name="ce17">
            <text:p>186619288.00</text:p>
          </table:table-cell>
          <table:table-cell office:value-type="float" office:value="4055094296" table:style-name="ce17">
            <text:p>4055094296.00</text:p>
          </table:table-cell>
          <table:table-cell table:number-columns-repeated="3" table:style-name="ce5"/>
          <table:table-cell office:value-type="float" office:value="127970000" table:style-name="ce17">
            <text:p>127970000.00</text:p>
          </table:table-cell>
          <table:table-cell office:value-type="float" office:value="203122000" table:style-name="ce17">
            <text:p>203122000.00</text:p>
          </table:table-cell>
          <table:table-cell table:number-columns-repeated="43" table:style-name="ce5"/>
          <table:table-cell office:value-type="string" table:style-name="ce24">
            <text:p>I. Cumplir con los requisitos fijados en las fracciones I a IV del artículo 95 de la Constitución Política de los Estados Unidos Mexicanos II. Haber residido en el Estado los tres años anteriores inmediatos al día de su designación III. Durante el año previo a su nombramiento, no haber ocupado cargo de elección popular, ni haber sido Secretario del Poder Ejecutivo o su equivalente o Procurador General de Justicia del Estado IV. No ser mayor de sesenta y siete años</text:p>
          </table:table-cell>
          <table:table-cell office:value-type="string" table:style-name="ce24">
            <text:p>con el voto de las dos terceras partes de los integrantes de la Legislatura, a los Magistrados del Tribunal Superior de Justicia</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office:value-type="string" table:style-name="ce24">
            <text:p>no especifíca</text:p>
          </table:table-cell>
          <table:table-cell table:style-name="ce10"/>
          <table:table-cell office:value-type="float" office:value="1" table:style-name="ce1">
            <text:p>1</text:p>
          </table:table-cell>
          <table:table-cell table:number-columns-repeated="5" table:style-name="ce17"/>
          <table:table-cell office:value-type="float" office:value="45109089.350000001" table:style-name="ce17">
            <text:p>45109089.35</text:p>
          </table:table-cell>
          <table:table-cell office:value-type="float" office:value="732985.24" table:style-name="ce17">
            <text:p>732985.24</text:p>
          </table:table-cell>
          <table:table-cell office:value-type="float" office:value="2943792.84" table:style-name="ce17">
            <text:p>2943792.84</text:p>
          </table:table-cell>
          <table:table-cell office:value-type="float" office:value="0" table:style-name="ce17">
            <text:p>0.00</text:p>
          </table:table-cell>
          <table:table-cell office:value-type="float" office:value="707614.83" table:style-name="ce17">
            <text:p>707614.83</text:p>
          </table:table-cell>
          <table:table-cell table:style-name="ce17"/>
          <table:table-cell office:value-type="float" office:value="0" table:style-name="ce17">
            <text:p>0.00</text:p>
          </table:table-cell>
          <table:table-cell office:value-type="float" office:value="286000000" table:style-name="ce14">
            <text:p>286000000.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0" table:style-name="ce10">
            <text:p>0</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4 de abril</text:p>
          </table:table-cell>
          <table:table-cell table:style-name="ce5"/>
          <table:table-cell office:value-type="float" office:value="0.88" table:style-name="ce14">
            <text:p>0.88</text:p>
          </table:table-cell>
          <table:table-cell table:number-columns-repeated="5" table:style-name="ce5"/>
          <table:table-cell office:value-type="float" office:value="19" table:style-name="ce5">
            <text:p>19</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180" table:style-name="ce7">
            <text:p>180</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44" table:style-name="ce5">
            <text:p>344</text:p>
          </table:table-cell>
          <table:table-cell office:value-type="float" office:value="146" table:style-name="ce5">
            <text:p>146</text:p>
          </table:table-cell>
          <table:table-cell office:value-type="float" office:value="161" table:style-name="ce5">
            <text:p>161</text:p>
          </table:table-cell>
          <table:table-cell office:value-type="float" office:value="183" table:style-name="ce5">
            <text:p>183</text:p>
          </table:table-cell>
          <table:table-cell office:value-type="float" office:value="4" table:style-name="ce5">
            <text:p>4</text:p>
          </table:table-cell>
          <table:table-cell office:value-type="float" office:value="4" table:style-name="ce5">
            <text:p>4</text:p>
          </table:table-cell>
          <table:table-cell office:value-type="float" office:value="0.77" table:style-name="ce5">
            <text:p>0.77</text:p>
          </table:table-cell>
          <table:table-cell office:value-type="float" office:value="271350000" table:style-name="ce14">
            <text:p>271350000.00</text:p>
          </table:table-cell>
          <table:table-cell office:value-type="float" office:value="0.88" table:style-name="ce5">
            <text:p>0.88</text:p>
          </table:table-cell>
          <table:table-cell office:value-type="float" office:value="50000" table:style-name="ce17">
            <text:p>50000.00</text:p>
          </table:table-cell>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30 de noviembre</text:p>
          </table:table-cell>
          <table:table-cell office:value-type="float" office:value="11826299370" table:style-name="ce17">
            <text:p>11826299370.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9146021000" table:style-name="ce17">
            <text:p>19146021000.00</text:p>
          </table:table-cell>
          <table:table-cell office:value-type="float" office:value="800739000" table:style-name="ce17">
            <text:p>800739000.00</text:p>
          </table:table-cell>
          <table:table-cell office:value-type="float" office:value="705458000" table:style-name="ce17">
            <text:p>705458000.00</text:p>
          </table:table-cell>
          <table:table-cell office:value-type="float" office:value="152078000" table:style-name="ce17">
            <text:p>152078000.00</text:p>
          </table:table-cell>
          <table:table-cell office:value-type="float" office:value="320518000" table:style-name="ce17">
            <text:p>320518000.00</text:p>
          </table:table-cell>
          <table:table-cell table:style-name="ce5"/>
          <table:table-cell office:value-type="float" office:value="5530291000" table:style-name="ce17">
            <text:p>5530291000.00</text:p>
          </table:table-cell>
          <table:table-cell office:value-type="float" office:value="8638304000" table:style-name="ce17">
            <text:p>8638304000.00</text:p>
          </table:table-cell>
          <table:table-cell office:value-type="float" office:value="599888000" table:style-name="ce17">
            <text:p>599888000.00</text:p>
          </table:table-cell>
          <table:table-cell table:style-name="ce5"/>
          <table:table-cell office:value-type="float" office:value="1350000000" table:style-name="ce17">
            <text:p>1350000000.00</text:p>
          </table:table-cell>
          <table:table-cell table:style-name="ce5"/>
          <table:table-cell office:value-type="float" office:value="19146021000" table:style-name="ce17">
            <text:p>19146021000.00</text:p>
          </table:table-cell>
          <table:table-cell office:value-type="float" office:value="1640829306" table:style-name="ce17">
            <text:p>1640829306.00</text:p>
          </table:table-cell>
          <table:table-cell office:value-type="float" office:value="197486372" table:style-name="ce17">
            <text:p>197486372.00</text:p>
          </table:table-cell>
          <table:table-cell office:value-type="float" office:value="960765347" table:style-name="ce17">
            <text:p>960765347.00</text:p>
          </table:table-cell>
          <table:table-cell office:value-type="float" office:value="9224234777" table:style-name="ce17">
            <text:p>9224234777.00</text:p>
          </table:table-cell>
          <table:table-cell office:value-type="float" office:value="41861771" table:style-name="ce17">
            <text:p>41861771.00</text:p>
          </table:table-cell>
          <table:table-cell office:value-type="float" office:value="1924125725" table:style-name="ce17">
            <text:p>1924125725.00</text:p>
          </table:table-cell>
          <table:table-cell table:number-columns-repeated="3" table:style-name="ce5"/>
          <table:table-cell office:value-type="float" office:value="905975658" table:style-name="ce17">
            <text:p>905975658.00</text:p>
          </table:table-cell>
          <table:table-cell office:value-type="float" office:value="1539664000" table:style-name="ce17">
            <text:p>1539664000.00</text:p>
          </table:table-cell>
          <table:table-cell table:number-columns-repeated="43" table:style-name="ce5"/>
          <table:table-cell office:value-type="string" table:style-name="ce24">
            <text:p>I. Ser ciudadano mexicano por nacimiento y ciudadano quintanarroense, en ejercicio de sus derechos políticos y civiles II. No tener menos de treinta y cinco años de edad el día de la designación III. Poseer el día de la designación, con antigüedad mínima de diez años, título profesional de Licenciado en Derecho y Cédula Profesional, expedido por la autoridad o institución legalmente facultada para ello IV. Gozar de buena reputación, y no haber sido condenado por delito que amerite pena corporal de más de un año de prisión; pero si se tratare de robo, fraude, falsificación, abuso de confianza, peculado y cualquier otro que lastime seriamente la buena fama en el concepto público, lo inhabilitará para el cargo, cualquiera que haya sido la pena. V. Haber residido en el Estado durante los diez años anteriores al día de la designación. VI. No pertenecer al estado eclesiástico, ni ser ministro de algún culto religioso, a menos que se haya separado cinco años anteriores a la fecha de su designación VII. No haber sido Gobernador, Secretario de Despacho o su equivalente, Procurador General de Justicia, Senador, Diputado Federal o Local, ni Presidente Municipal, durante el año previo al día de su designación</text:p>
          </table:table-cell>
          <table:table-cell office:value-type="string" table:style-name="ce24">
            <text:p>El Gobernador del Estado someterá una terna a la consideración de la Legislatura del Estado, la cual previa comparecencia de las personas propuestas, hará la designación correspondiente mediante el voto de las dos terceras partes de sus miembros, dentro del plazo de quince días naturale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s constitucionales, acciones de inconstitucionalidad local y las acciones por omisión legislativ</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246330000" table:style-name="ce14">
            <text:p>24633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08" table:style-name="ce1">
            <text:p>2008</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53687389" table:style-name="ce14">
            <text:p>53687389.00</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62444000" table:style-name="ce14">
            <text:p>162444000.00</text:p>
          </table:table-cell>
          <table:table-cell office:value-type="float" office:value="0.88" table:style-name="ce5">
            <text:p>0.88</text:p>
          </table:table-cell>
          <table:table-cell office:value-type="float" office:value="49698" table:style-name="ce17">
            <text:p>49698.00</text:p>
          </table:table-cell>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21921601651" table:style-name="ce17">
            <text:p>21921601651.00</text:p>
          </table:table-cell>
          <table:table-cell office:value-type="float" office:value="30" table:style-name="ce1">
            <text:p>30</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24797190000" table:style-name="ce17">
            <text:p>24797190000.00</text:p>
          </table:table-cell>
          <table:table-cell office:value-type="float" office:value="564503000" table:style-name="ce17">
            <text:p>564503000.00</text:p>
          </table:table-cell>
          <table:table-cell office:value-type="float" office:value="308017000" table:style-name="ce17">
            <text:p>308017000.00</text:p>
          </table:table-cell>
          <table:table-cell office:value-type="float" office:value="456559000" table:style-name="ce17">
            <text:p>456559000.00</text:p>
          </table:table-cell>
          <table:table-cell office:value-type="float" office:value="63796000" table:style-name="ce17">
            <text:p>63796000.00</text:p>
          </table:table-cell>
          <table:table-cell table:style-name="ce5"/>
          <table:table-cell office:value-type="float" office:value="7940411000" table:style-name="ce17">
            <text:p>7940411000.00</text:p>
          </table:table-cell>
          <table:table-cell office:value-type="float" office:value="15352014000" table:style-name="ce17">
            <text:p>15352014000.00</text:p>
          </table:table-cell>
          <table:table-cell table:style-name="ce17"/>
          <table:table-cell table:style-name="ce5"/>
          <table:table-cell office:value-type="float" office:value="111890000" table:style-name="ce17">
            <text:p>111890000.00</text:p>
          </table:table-cell>
          <table:table-cell table:style-name="ce5"/>
          <table:table-cell office:value-type="float" office:value="24797190000" table:style-name="ce17">
            <text:p>24797190000.00</text:p>
          </table:table-cell>
          <table:table-cell office:value-type="float" office:value="3575152779" table:style-name="ce17">
            <text:p>3575152779.00</text:p>
          </table:table-cell>
          <table:table-cell office:value-type="float" office:value="98774340" table:style-name="ce17">
            <text:p>98774340.00</text:p>
          </table:table-cell>
          <table:table-cell office:value-type="float" office:value="304596411" table:style-name="ce17">
            <text:p>304596411.00</text:p>
          </table:table-cell>
          <table:table-cell office:value-type="float" office:value="14321621240" table:style-name="ce17">
            <text:p>14321621240.00</text:p>
          </table:table-cell>
          <table:table-cell office:value-type="float" office:value="64366888" table:style-name="ce17">
            <text:p>64366888.00</text:p>
          </table:table-cell>
          <table:table-cell office:value-type="float" office:value="1858164220" table:style-name="ce17">
            <text:p>1858164220.00</text:p>
          </table:table-cell>
          <table:table-cell table:number-columns-repeated="3" table:style-name="ce5"/>
          <table:table-cell office:value-type="float" office:value="333611657" table:style-name="ce17">
            <text:p>333611657.00</text:p>
          </table:table-cell>
          <table:table-cell table:style-name="ce17"/>
          <table:table-cell table:number-columns-repeated="43" table:style-name="ce5"/>
          <table:table-cell office:value-type="string" table:style-name="ce24">
            <text:p>I.- Ser mexicano por nacimiento, y ciudadano potosino en pleno ejercicio de sus derechos políticos y civiles; II.- Tener cuando menos treinta y cinco años de edad el día de su nombramiento; III.- Tener al día de su nombramiento, título profesional de licenciado en derecho con una antigüedad mínima de diez años, expedido por autoridad o institución legalmente facultada para ello y acreditar el ejercicio profesional por el mismo tiempo; IV.- Gozar de buena reputación y no haber sido condenado por delito que haya ameritado pena privativa de libertad de más de un año; pero, si se tratare de robo, fraude, falsificación, abuso de confianza u otro que lastime seriamente la buena fama en el concepto público, inhabilitará para el cargo, cualquiera que haya sido la pena; V.- Haber residido en el Estado durante los dos años anteriores al día de su nombramiento; y VI.- No haber ocupado el cargo de Secretario de Despacho o su equivalente, Procurador General de Justicia, Diputado local, o Presidente Municipal en el año inmediato anterior al día de su nombramiento.</text:p>
          </table:table-cell>
          <table:table-cell office:value-type="string" table:style-name="ce24">
            <text:p>El Gobernador propondrá al Congreso, al triple de personas respecto del número de cargos por cubrir y serán electos por el voto de cuando menos las dos terceras partes de los diputados presentes del Congreso.<text:s/></text:p>
          </table:table-cell>
          <table:table-cell office:value-type="string" table:style-name="ce1">
            <text:p>10 en su primer mandato</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Ninguna</text:p>
          </table:table-cell>
          <table:table-cell table:style-name="ce10"/>
          <table:table-cell office:value-type="float" office:value="1" table:style-name="ce1">
            <text:p>1</text:p>
          </table:table-cell>
          <table:table-cell table:number-columns-repeated="5" table:style-name="ce17"/>
          <table:table-cell office:value-type="float" office:value="456244981.62" table:style-name="ce17">
            <text:p>456244981.62</text:p>
          </table:table-cell>
          <table:table-cell office:value-type="float" office:value="5503269.0300000003" table:style-name="ce17">
            <text:p>5503269.03</text:p>
          </table:table-cell>
          <table:table-cell office:value-type="float" office:value="15629980.869999999" table:style-name="ce17">
            <text:p>15629980.87</text:p>
          </table:table-cell>
          <table:table-cell office:value-type="float" office:value="0" table:style-name="ce17">
            <text:p>0.00</text:p>
          </table:table-cell>
          <table:table-cell office:value-type="float" office:value="82549.899999999994" table:style-name="ce17">
            <text:p>82549.90</text:p>
          </table:table-cell>
          <table:table-cell table:style-name="ce17"/>
          <table:table-cell office:value-type="float" office:value="0" table:style-name="ce17">
            <text:p>0.00</text:p>
          </table:table-cell>
          <table:table-cell office:value-type="float" office:value="433046255" table:style-name="ce14">
            <text:p>433046255.00</text:p>
          </table:table-cell>
          <table:table-cell office:value-type="float" office:value="433046255" table:style-name="ce17">
            <text:p>433046255.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08" table:style-name="ce1">
            <text:p>2008</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14916409" table:style-name="ce14">
            <text:p>14916409.00</text:p>
          </table:table-cell>
          <table:table-cell office:value-type="string" table:style-name="ce5">
            <text:p>Marco Antoio Fox Cruz</text:p>
          </table:table-cell>
          <table:table-cell office:value-type="string" table:style-name="ce5">
            <text:p>Licenciatura en Contaduría Pública</text:p>
          </table:table-cell>
          <table:table-cell office:value-type="string" table:style-name="ce5">
            <text:p>Director General de Estrategia y Desarrollo de Consultores S.C.</text:p>
          </table:table-cell>
          <table:table-cell office:value-type="string" table:style-name="ce5">
            <text:p>Secretario de Hacienda Pública y Tesorería del Gobierno del Estado de Sinaloa</text:p>
          </table:table-cell>
          <table:table-cell office:value-type="string" table:style-name="ce5">
            <text:p>Coordinador General de la Comisión Permanente de Funcionario Fiscal</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184" table:style-name="ce7">
            <text:p>184</text:p>
          </table:table-cell>
          <table:table-cell table:style-name="ce5"/>
          <table:table-cell office:value-type="float" office:value="40" table:style-name="ce5">
            <text:p>40</text:p>
          </table:table-cell>
          <table:table-cell table:style-name="ce5"/>
          <table:table-cell office:value-type="float" office:value="205" table:style-name="ce5">
            <text:p>205</text:p>
          </table:table-cell>
          <table:table-cell office:value-type="float" office:value="87" table:style-name="ce5">
            <text:p>87</text:p>
          </table:table-cell>
          <table:table-cell office:value-type="float" office:value="76" table:style-name="ce5">
            <text:p>76</text:p>
          </table:table-cell>
          <table:table-cell office:value-type="float" office:value="129" table:style-name="ce5">
            <text:p>129</text:p>
          </table:table-cell>
          <table:table-cell office:value-type="float" office:value="115" table:style-name="ce5">
            <text:p>115</text:p>
          </table:table-cell>
          <table:table-cell office:value-type="float" office:value="115" table:style-name="ce5">
            <text:p>115</text:p>
          </table:table-cell>
          <table:table-cell office:value-type="string" table:style-name="ce5">
            <text:p>31 de diciembre</text:p>
          </table:table-cell>
          <table:table-cell office:value-type="float" office:value="141559027" table:style-name="ce14">
            <text:p>141559027.00</text:p>
          </table:table-cell>
          <table:table-cell office:value-type="float" office:value="0.88" table:style-name="ce5">
            <text:p>0.88</text:p>
          </table:table-cell>
          <table:table-cell office:value-type="float" office:value="48392" table:style-name="ce17">
            <text:p>48392.00</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22640565880" table:style-name="ce17">
            <text:p>22640565880.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7965443324" table:style-name="ce17">
            <text:p>27965443324.00</text:p>
          </table:table-cell>
          <table:table-cell office:value-type="float" office:value="542419669" table:style-name="ce17">
            <text:p>542419669.00</text:p>
          </table:table-cell>
          <table:table-cell office:value-type="float" office:value="1212708284" table:style-name="ce17">
            <text:p>1212708284.00</text:p>
          </table:table-cell>
          <table:table-cell office:value-type="float" office:value="331183317" table:style-name="ce17">
            <text:p>331183317.00</text:p>
          </table:table-cell>
          <table:table-cell office:value-type="float" office:value="228265390" table:style-name="ce17">
            <text:p>228265390.00</text:p>
          </table:table-cell>
          <table:table-cell table:style-name="ce5"/>
          <table:table-cell office:value-type="float" office:value="10355299555" table:style-name="ce17">
            <text:p>10355299555.00</text:p>
          </table:table-cell>
          <table:table-cell office:value-type="float" office:value="15295567109" table:style-name="ce17">
            <text:p>15295567109.00</text:p>
          </table:table-cell>
          <table:table-cell table:style-name="ce17"/>
          <table:table-cell table:style-name="ce5"/>
          <table:table-cell table:style-name="ce17"/>
          <table:table-cell table:style-name="ce5"/>
          <table:table-cell office:value-type="float" office:value="27965443324" table:style-name="ce17">
            <text:p>27965443324.00</text:p>
          </table:table-cell>
          <table:table-cell office:value-type="float" office:value="3586696994" table:style-name="ce17">
            <text:p>3586696994.00</text:p>
          </table:table-cell>
          <table:table-cell office:value-type="float" office:value="165119398" table:style-name="ce17">
            <text:p>165119398.00</text:p>
          </table:table-cell>
          <table:table-cell office:value-type="float" office:value="728694092" table:style-name="ce17">
            <text:p>728694092.00</text:p>
          </table:table-cell>
          <table:table-cell office:value-type="float" office:value="13294045200" table:style-name="ce17">
            <text:p>13294045200.00</text:p>
          </table:table-cell>
          <table:table-cell office:value-type="float" office:value="307260576" table:style-name="ce17">
            <text:p>307260576.00</text:p>
          </table:table-cell>
          <table:table-cell office:value-type="float" office:value="5757262156" table:style-name="ce17">
            <text:p>5757262156.00</text:p>
          </table:table-cell>
          <table:table-cell table:number-columns-repeated="3" table:style-name="ce5"/>
          <table:table-cell office:value-type="float" office:value="212305658" table:style-name="ce17">
            <text:p>212305658.00</text:p>
          </table:table-cell>
          <table:table-cell office:value-type="float" office:value="8248602" table:style-name="ce17">
            <text:p>8248602.00</text:p>
          </table:table-cell>
          <table:table-cell table:number-columns-repeated="43" table:style-name="ce5"/>
          <table:table-cell office:value-type="string" table:style-name="ce24">
            <text:p>I. Ser ciudadano mexicano por nacimiento, en pleno ejercicio de sus derechos II. No tener más de sesenta y cinco años de edad, ni menos de treinta y cinco al día de su nombramiento III. Poseer con una antigüedad mínima de cinco años, título profesional de Licenciado en Derecho, expedido por la autoridad o institución legalmente facultada para ello IV. Gozar de buena reputación y no haber sido condenado por delito doloso que amerite pena privativa de libertad por más de un año; pero si se tratare de robo, fraude, falsificación, abuso de confianza u otro que lastime seriamente la buena fama en el concepto público, inhabilitará para el cargo, cualquiera que haya sido la pena V. Haber residido en el Estado de Sinaloa durante los últimos cinco años, salvo en caso de ausencia en servicio de la República o del Gobierno del Estado, por un tiempo menor de seis meses</text:p>
          </table:table-cell>
          <table:table-cell office:value-type="string" table:style-name="ce24">
            <text:p>serán electos por el Congreso del Estado o por la Diputación Permanente, de una terna que le presente el Consejo de la Judicatura. La elección se hará en escrutinio secreto.</text:p>
          </table:table-cell>
          <table:table-cell office:value-type="float" office:value="0.77" table:style-name="ce1">
            <text:p>0.77</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no especifíca</text:p>
          </table:table-cell>
          <table:table-cell office:value-type="float" office:value="0" table:style-name="ce1">
            <text:p>0</text:p>
          </table:table-cell>
          <table:table-cell office:value-type="float" office:value="0.77" table:style-name="ce1">
            <text:p>0.77</text:p>
          </table:table-cell>
          <table:table-cell table:number-columns-repeated="12" table:style-name="ce17"/>
          <table:table-cell office:value-type="float" office:value="506000000" table:style-name="ce14">
            <text:p>506000000.00</text:p>
          </table:table-cell>
          <table:table-cell office:value-type="float" office:value="258472022" table:style-name="ce25">
            <text:p>258472022.00</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16" table:style-name="ce5">
            <text:p>1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45" table:style-name="ce9">
            <text:p>245</text:p>
          </table:table-cell>
          <table:table-cell office:value-type="float" office:value="107" table:style-name="ce5">
            <text:p>107</text:p>
          </table:table-cell>
          <table:table-cell office:value-type="float" office:value="144" table:style-name="ce5">
            <text:p>144</text:p>
          </table:table-cell>
          <table:table-cell office:value-type="float" office:value="68" table:style-name="ce5">
            <text:p>68</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20800000" table:style-name="ce14">
            <text:p>220800000.00</text:p>
          </table:table-cell>
          <table:table-cell office:value-type="float" office:value="0.88" table:style-name="ce5">
            <text:p>0.88</text:p>
          </table:table-cell>
          <table:table-cell office:value-type="float" office:value="46730.15" table:style-name="ce17">
            <text:p>46730.15</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37228429854" table:style-name="ce17">
            <text:p>37228429854.00</text:p>
          </table:table-cell>
          <table:table-cell office:value-type="float" office:value="0.88" table:style-name="ce1">
            <text:p>0.88</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1990677154" table:style-name="ce17">
            <text:p>31990677154.00</text:p>
          </table:table-cell>
          <table:table-cell office:value-type="float" office:value="851921764" table:style-name="ce17">
            <text:p>851921764.00</text:p>
          </table:table-cell>
          <table:table-cell office:value-type="float" office:value="769927089" table:style-name="ce17">
            <text:p>769927089.00</text:p>
          </table:table-cell>
          <table:table-cell office:value-type="float" office:value="374500061" table:style-name="ce17">
            <text:p>374500061.00</text:p>
          </table:table-cell>
          <table:table-cell office:value-type="float" office:value="701521917" table:style-name="ce17">
            <text:p>701521917.00</text:p>
          </table:table-cell>
          <table:table-cell table:style-name="ce5"/>
          <table:table-cell office:value-type="float" office:value="12834798765" table:style-name="ce17">
            <text:p>12834798765.00</text:p>
          </table:table-cell>
          <table:table-cell office:value-type="float" office:value="12988260706" table:style-name="ce17">
            <text:p>12988260706.00</text:p>
          </table:table-cell>
          <table:table-cell office:value-type="float" office:value="3185624386" table:style-name="ce17">
            <text:p>3185624386.00</text:p>
          </table:table-cell>
          <table:table-cell table:style-name="ce5"/>
          <table:table-cell office:value-type="float" office:value="76771320" table:style-name="ce17">
            <text:p>76771320.00</text:p>
          </table:table-cell>
          <table:table-cell table:style-name="ce5"/>
          <table:table-cell office:value-type="float" office:value="31990677154" table:style-name="ce17">
            <text:p>31990677154.00</text:p>
          </table:table-cell>
          <table:table-cell office:value-type="float" office:value="5143289013" table:style-name="ce17">
            <text:p>5143289013.00</text:p>
          </table:table-cell>
          <table:table-cell office:value-type="float" office:value="489646943" table:style-name="ce17">
            <text:p>489646943.00</text:p>
          </table:table-cell>
          <table:table-cell office:value-type="float" office:value="783068181" table:style-name="ce17">
            <text:p>783068181.00</text:p>
          </table:table-cell>
          <table:table-cell office:value-type="float" office:value="15523742003" table:style-name="ce17">
            <text:p>15523742003.00</text:p>
          </table:table-cell>
          <table:table-cell office:value-type="float" office:value="106294003" table:style-name="ce17">
            <text:p>106294003.00</text:p>
          </table:table-cell>
          <table:table-cell office:value-type="float" office:value="5342479983" table:style-name="ce17">
            <text:p>5342479983.00</text:p>
          </table:table-cell>
          <table:table-cell table:number-columns-repeated="3" table:style-name="ce5"/>
          <table:table-cell office:value-type="float" office:value="654112224" table:style-name="ce17">
            <text:p>654112224.00</text:p>
          </table:table-cell>
          <table:table-cell office:value-type="float" office:value="1946016" table:style-name="ce17">
            <text:p>1946016.00</text:p>
          </table:table-cell>
          <table:table-cell table:number-columns-repeated="43" table:style-name="ce5"/>
          <table:table-cell office:value-type="string" table:style-name="ce24">
            <text:p>I.- Ser mexicano por nacimiento y estar en pleno ejercicio de sus derechos políticos civiles. II .- Contar con título profesional de licenciado en derecho, expedido por autoridad o institución legalmente facultada para ello, y contar con una experiencia mínima de 5 años en el ejercicio de dicha profesión al día de la designación <text:s/>III.-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text:s/>"IV.- Haber residido en el Estado durante los dos años anteriores al día de la designación y. no siendo originario de Sonora. haber residido en el Estado durante los cinco años</text:p>
            <text:p>inmediatamente anteriores al día de la designación</text:p>
            <text:p>IV.- Haber residido en el Estado durante los dos años anteriores al día de la designación y. no siendo originario de Sonora. haber residido en el Estado durante los cinco años</text:p>
            <text:p>inmediatamente anteriores al día de la designación" V.- No haber ocupado el cargo de Secretario o su equivalente en la administración pública estatal, de Procurador General de Justicia o de diputado local, durante el ario previo al día de su designación</text:p>
          </table:table-cell>
          <table:table-cell office:value-type="string" table:style-name="ce24">
            <text:p>Serán nombrados por el Gobernador y serán sometidos a la aprobación del Congreso, el que otorgará o negará esta aprobación dentro del término de tres días</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no especifíca</text:p>
          </table:table-cell>
          <table:table-cell table:style-name="ce10"/>
          <table:table-cell office:value-type="float" office:value="1" table:style-name="ce1">
            <text:p>1</text:p>
          </table:table-cell>
          <table:table-cell office:value-type="float" office:value="338500000" table:style-name="ce17">
            <text:p>338500000.00</text:p>
          </table:table-cell>
          <table:table-cell office:value-type="float" office:value="12887100" table:style-name="ce17">
            <text:p>12887100.00</text:p>
          </table:table-cell>
          <table:table-cell office:value-type="float" office:value="23212940" table:style-name="ce17">
            <text:p>23212940.00</text:p>
          </table:table-cell>
          <table:table-cell office:value-type="float" office:value="0" table:style-name="ce17">
            <text:p>0.00</text:p>
          </table:table-cell>
          <table:table-cell office:value-type="float" office:value="5399960" table:style-name="ce17">
            <text:p>5399960.00</text:p>
          </table:table-cell>
          <table:table-cell office:value-type="float" office:value="358460471.77999997" table:style-name="ce17">
            <text:p>358460471.78</text:p>
          </table:table-cell>
          <table:table-cell office:value-type="float" office:value="13530053.970000001" table:style-name="ce17">
            <text:p>13530053.97</text:p>
          </table:table-cell>
          <table:table-cell office:value-type="float" office:value="23711945.920000002" table:style-name="ce17">
            <text:p>23711945.92</text:p>
          </table:table-cell>
          <table:table-cell office:value-type="float" office:value="0" table:style-name="ce17">
            <text:p>0.00</text:p>
          </table:table-cell>
          <table:table-cell office:value-type="float" office:value="4828005.1500000004" table:style-name="ce17">
            <text:p>4828005.15</text:p>
          </table:table-cell>
          <table:table-cell office:value-type="float" office:value="0" table:style-name="ce17">
            <text:p>0.00</text:p>
          </table:table-cell>
          <table:table-cell office:value-type="float" office:value="0" table:style-name="ce17">
            <text:p>0.00</text:p>
          </table:table-cell>
          <table:table-cell office:value-type="float" office:value="380000000" table:style-name="ce14">
            <text:p>380000000.00</text:p>
          </table:table-cell>
          <table:table-cell office:value-type="float" office:value="380000000" table:style-name="ce17">
            <text:p>380000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08" table:style-name="ce1">
            <text:p>2008</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196" table:style-name="ce7">
            <text:p>196</text:p>
          </table:table-cell>
          <table:table-cell table:style-name="ce5"/>
          <table:table-cell office:value-type="float" office:value="18" table:style-name="ce5">
            <text:p>18</text:p>
          </table:table-cell>
          <table:table-cell table:number-columns-repeated="7" table:style-name="ce5"/>
          <table:table-cell office:value-type="string" table:style-name="ce5">
            <text:p>15 de diciembre</text:p>
          </table:table-cell>
          <table:table-cell office:value-type="float" office:value="281100000" table:style-name="ce14">
            <text:p>281100000.00</text:p>
          </table:table-cell>
          <table:table-cell office:value-type="float" office:value="0.88" table:style-name="ce5">
            <text:p>0.88</text:p>
          </table:table-cell>
          <table:table-cell office:value-type="float" office:value="55000" table:style-name="ce17">
            <text:p>55000.00</text:p>
          </table:table-cell>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27542251192" table:style-name="ce17">
            <text:p>27542251192.00</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7437758599" table:style-name="ce17">
            <text:p>37437758599.00</text:p>
          </table:table-cell>
          <table:table-cell office:value-type="float" office:value="252475440" table:style-name="ce17">
            <text:p>252475440.00</text:p>
          </table:table-cell>
          <table:table-cell office:value-type="float" office:value="434124263" table:style-name="ce17">
            <text:p>434124263.00</text:p>
          </table:table-cell>
          <table:table-cell office:value-type="float" office:value="2148536" table:style-name="ce17">
            <text:p>2148536.00</text:p>
          </table:table-cell>
          <table:table-cell office:value-type="float" office:value="532609543" table:style-name="ce17">
            <text:p>532609543.00</text:p>
          </table:table-cell>
          <table:table-cell table:style-name="ce5"/>
          <table:table-cell office:value-type="float" office:value="16125275373" table:style-name="ce17">
            <text:p>16125275373.00</text:p>
          </table:table-cell>
          <table:table-cell office:value-type="float" office:value="19940629187" table:style-name="ce17">
            <text:p>19940629187.00</text:p>
          </table:table-cell>
          <table:table-cell office:value-type="float" office:value="150496257" table:style-name="ce17">
            <text:p>150496257.00</text:p>
          </table:table-cell>
          <table:table-cell table:style-name="ce5"/>
          <table:table-cell table:style-name="ce17"/>
          <table:table-cell table:style-name="ce5"/>
          <table:table-cell office:value-type="float" office:value="37437758599" table:style-name="ce17">
            <text:p>37437758599.00</text:p>
          </table:table-cell>
          <table:table-cell office:value-type="float" office:value="11933496196" table:style-name="ce17">
            <text:p>11933496196.00</text:p>
          </table:table-cell>
          <table:table-cell office:value-type="float" office:value="536006892" table:style-name="ce17">
            <text:p>536006892.00</text:p>
          </table:table-cell>
          <table:table-cell office:value-type="float" office:value="952114187" table:style-name="ce17">
            <text:p>952114187.00</text:p>
          </table:table-cell>
          <table:table-cell office:value-type="float" office:value="12288560445" table:style-name="ce17">
            <text:p>12288560445.00</text:p>
          </table:table-cell>
          <table:table-cell office:value-type="float" office:value="364150841" table:style-name="ce17">
            <text:p>364150841.00</text:p>
          </table:table-cell>
          <table:table-cell office:value-type="float" office:value="183014553" table:style-name="ce17">
            <text:p>183014553.00</text:p>
          </table:table-cell>
          <table:table-cell table:number-columns-repeated="3" table:style-name="ce5"/>
          <table:table-cell office:value-type="float" office:value="2953035562" table:style-name="ce17">
            <text:p>2953035562.00</text:p>
          </table:table-cell>
          <table:table-cell office:value-type="float" office:value="233717703" table:style-name="ce17">
            <text:p>233717703.00</text:p>
          </table:table-cell>
          <table:table-cell table:number-columns-repeated="43" table:style-name="ce5"/>
          <table:table-cell office:value-type="string" table:style-name="ce24">
            <text:p>I.- Ser ciudadano mexicano por nacimiento, en pleno goce de sus derechos políticos y civiles II.- Tener cuando menos treinta y cinco años de edad cumplidos, el día de la designación III.- Poseer el día de la designación, con antigüedad mínima de diez años, título profesional de licenciado en derecho, expedido por autoridad o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Haber residido en el país durante los dos años anteriores al día de la designación VI.- No haber sido en la entidad, Secretario o equivalente de la Administración Pública, Procurador General de Justicia, Magistrado del Tribunal Contencioso Administrativo, del Tribunal de Conciliación y Arbitraje o Diputado local, durante el año previo al día de su nombramiento</text:p>
          </table:table-cell>
          <table:table-cell office:value-type="string" table:style-name="ce24">
            <text:p>El Consejo de la Judicatura, encabezado por el Presidente del Tribunal Superior de Justicia, siguiendo el procedimiento de selección que su propia Ley Orgánica establezca, propondrá cinco candidatos al titular del Poder Ejecutivo del Estado, quien de entre ellos, formulará una terna la cual enviará al Congreso, para que previa comparecencia de estos ante la comisión correspondiente, designe a un Magistrado con la aprobación de las dos terceras partes de los diputados presentes.</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string" table:style-name="ce24">
            <text:p>no especifíca</text:p>
          </table:table-cell>
          <table:table-cell table:style-name="ce10"/>
          <table:table-cell office:value-type="float" office:value="1" table:style-name="ce1">
            <text:p>1</text:p>
          </table:table-cell>
          <table:table-cell table:number-columns-repeated="12" table:style-name="ce17"/>
          <table:table-cell office:value-type="float" office:value="300800000" table:style-name="ce14">
            <text:p>300800000.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08" table:style-name="ce1">
            <text:p>2008</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 o 15 de julio y 15 de enero<text:s/></text:p>
          </table:table-cell>
          <table:table-cell table:style-name="ce5"/>
          <table:table-cell office:value-type="float" office:value="0.88" table:style-name="ce14">
            <text:p>0.88</text:p>
          </table:table-cell>
          <table:table-cell office:value-type="string" table:style-name="ce5">
            <text:p>Raúl Hernández Chavarria</text:p>
          </table:table-cell>
          <table:table-cell office:value-type="string" table:style-name="ce5">
            <text:p>Contador Público, Maestro en Administración con especialidad en Finanzas y Maestro en Derecho Fiscal</text:p>
          </table:table-cell>
          <table:table-cell office:value-type="string" table:style-name="ce5">
            <text:p>Director de la Auditoría Fiscal del Gobierno del Estado de Tamaulipas</text:p>
          </table:table-cell>
          <table:table-cell office:value-type="string" table:style-name="ce5">
            <text:p>Asesor Fiscal Independiente, Dictaminador de Estados Financieros para Efectos Fiscales ante la SHCP y Dictaminador para Efectos del IMSS</text:p>
          </table:table-cell>
          <table:table-cell office:value-type="string" table:style-name="ce5">
            <text:p>Director General de la Empresa de Comercio Exterior “Puebla Intersyst Corp. S. A. de C.V.”</text:p>
          </table:table-cell>
          <table:table-cell office:value-type="float" office:value="17" table:style-name="ce5">
            <text:p>1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13" table:style-name="ce5">
            <text:p>13</text:p>
          </table:table-cell>
          <table:table-cell office:value-type="float" office:value="0.88" table:style-name="ce5">
            <text:p>0.88</text:p>
          </table:table-cell>
          <table:table-cell office:value-type="float" office:value="193" table:style-name="ce5">
            <text:p>193</text:p>
          </table:table-cell>
          <table:table-cell office:value-type="float" office:value="99" table:style-name="ce5">
            <text:p>99</text:p>
          </table:table-cell>
          <table:table-cell office:value-type="float" office:value="52" table:style-name="ce5">
            <text:p>52</text:p>
          </table:table-cell>
          <table:table-cell office:value-type="float" office:value="60" table:style-name="ce5">
            <text:p>60</text:p>
          </table:table-cell>
          <table:table-cell office:value-type="float" office:value="4" table:style-name="ce5">
            <text:p>4</text:p>
          </table:table-cell>
          <table:table-cell office:value-type="float" office:value="0.88" table:style-name="ce5">
            <text:p>0.88</text:p>
          </table:table-cell>
          <table:table-cell office:value-type="string" table:style-name="ce5">
            <text:p>15 de diciembre</text:p>
          </table:table-cell>
          <table:table-cell office:value-type="float" office:value="93931000" table:style-name="ce14">
            <text:p>93931000.00</text:p>
          </table:table-cell>
          <table:table-cell office:value-type="float" office:value="0.88" table:style-name="ce5">
            <text:p>0.88</text:p>
          </table:table-cell>
          <table:table-cell office:value-type="float" office:value="45328" table:style-name="ce17">
            <text:p>45328.00</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26423352000" table:style-name="ce17">
            <text:p>26423352000.00</text:p>
          </table:table-cell>
          <table:table-cell office:value-type="float" office:value="5" table:style-name="ce1">
            <text:p>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3523224870" table:style-name="ce17">
            <text:p>33523224870.00</text:p>
          </table:table-cell>
          <table:table-cell office:value-type="float" office:value="1171066186" table:style-name="ce17">
            <text:p>1171066186.00</text:p>
          </table:table-cell>
          <table:table-cell office:value-type="float" office:value="1065898947" table:style-name="ce17">
            <text:p>1065898947.00</text:p>
          </table:table-cell>
          <table:table-cell office:value-type="float" office:value="240956514" table:style-name="ce17">
            <text:p>240956514.00</text:p>
          </table:table-cell>
          <table:table-cell office:value-type="float" office:value="282412978" table:style-name="ce17">
            <text:p>282412978.00</text:p>
          </table:table-cell>
          <table:table-cell table:style-name="ce5"/>
          <table:table-cell office:value-type="float" office:value="11921365253" table:style-name="ce17">
            <text:p>11921365253.00</text:p>
          </table:table-cell>
          <table:table-cell office:value-type="float" office:value="18317074642" table:style-name="ce17">
            <text:p>18317074642.00</text:p>
          </table:table-cell>
          <table:table-cell table:style-name="ce17"/>
          <table:table-cell table:style-name="ce5"/>
          <table:table-cell table:style-name="ce17"/>
          <table:table-cell table:style-name="ce5"/>
          <table:table-cell office:value-type="float" office:value="33523224870" table:style-name="ce17">
            <text:p>33523224870.00</text:p>
          </table:table-cell>
          <table:table-cell office:value-type="float" office:value="3463556636" table:style-name="ce17">
            <text:p>3463556636.00</text:p>
          </table:table-cell>
          <table:table-cell office:value-type="float" office:value="93774127" table:style-name="ce17">
            <text:p>93774127.00</text:p>
          </table:table-cell>
          <table:table-cell office:value-type="float" office:value="960970548" table:style-name="ce17">
            <text:p>960970548.00</text:p>
          </table:table-cell>
          <table:table-cell office:value-type="float" office:value="15114622185" table:style-name="ce17">
            <text:p>15114622185.00</text:p>
          </table:table-cell>
          <table:table-cell table:style-name="ce17"/>
          <table:table-cell office:value-type="float" office:value="8493179358" table:style-name="ce17">
            <text:p>8493179358.00</text:p>
          </table:table-cell>
          <table:table-cell table:number-columns-repeated="3" table:style-name="ce5"/>
          <table:table-cell office:value-type="float" office:value="265222449" table:style-name="ce17">
            <text:p>265222449.00</text:p>
          </table:table-cell>
          <table:table-cell office:value-type="float" office:value="197298289" table:style-name="ce17">
            <text:p>197298289.00</text:p>
          </table:table-cell>
          <table:table-cell table:number-columns-repeated="43" table:style-name="ce5"/>
          <table:table-cell office:value-type="string" table:style-name="ce24">
            <text:p>I.- Ser mexicano por nacimiento, ciudadano del Estado en pleno ejercicio de sus derechos políticos y civiles II.- Haber residido en el país durante los dos años anteriores al día de la designación, si es nativo del Estado o haber residido en el Estado por más de cinco años ininterrumpidos e inmediatamente anteriores a la fecha de la designación en caso de no ser nativo II.- Tener cuando menos treinta y cinco años cumplidos <text:s/>III.- Poseer título profesional de Licenciado en Derecho o su equivalente, expedido por lo menos con diez años de anterioridad al día de la designación IV.- No haber ocupado por lo menos durante el año previo al día de la designación, los cargos indicados en la ley V.- Gozar de buena reputación y no haber sido condenado por delito intencional que amerite pena corporal de más de un año de prisión; pero si se tratare de robo, peculado, fraude, falsificación, abuso de confianza u otro que lastime seriamente la buena fama en el concepto público, quedará inhabilitado para el cargo, cualquiera que haya sido la pena. VII.- No podrán ser magistrados aquellos que tengan parentezco con otro magistrado</text:p>
          </table:table-cell>
          <table:table-cell office:value-type="string" table:style-name="ce24">
            <text:p>Nombrados o ratificados a propuesta del Gobernador del Estado mediante el voto de las dos terceras partes de los diputados presentes en la sesión correspondiente del Congreso</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string" table:style-name="ce24">
            <text:p>Controversias y Acciones de Inconstitucionalidad</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238000000" table:style-name="ce14">
            <text:p>238000000.00</text:p>
          </table:table-cell>
          <table:table-cell office:value-type="float" office:value="237811000" table:style-name="ce17">
            <text:p>2378110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08" table:style-name="ce1">
            <text:p>2008</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26" table:style-name="ce5">
            <text:p>26</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4" table:style-name="ce5">
            <text:p>4</text:p>
          </table:table-cell>
          <table:table-cell office:value-type="float" office:value="4" table:style-name="ce5">
            <text:p>4</text:p>
          </table:table-cell>
          <table:table-cell office:value-type="float" office:value="0.77" table:style-name="ce5">
            <text:p>0.77</text:p>
          </table:table-cell>
          <table:table-cell office:value-type="float" office:value="0.88" table:style-name="ce14">
            <text:p>0.88</text:p>
          </table:table-cell>
          <table:table-cell office:value-type="float" office:value="0.88" table:style-name="ce5">
            <text:p>0.88</text:p>
          </table:table-cell>
          <table:table-cell office:value-type="float" office:value="44000" table:style-name="ce17">
            <text:p>44000.00</text:p>
          </table:table-cell>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0.88" table:style-name="ce17">
            <text:p>0.88</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13981045986" table:style-name="ce17">
            <text:p>13981045986.00</text:p>
          </table:table-cell>
          <table:table-cell office:value-type="float" office:value="152795310" table:style-name="ce17">
            <text:p>152795310.00</text:p>
          </table:table-cell>
          <table:table-cell office:value-type="float" office:value="193022811" table:style-name="ce17">
            <text:p>193022811.00</text:p>
          </table:table-cell>
          <table:table-cell office:value-type="float" office:value="130425294" table:style-name="ce17">
            <text:p>130425294.00</text:p>
          </table:table-cell>
          <table:table-cell office:value-type="float" office:value="15067206" table:style-name="ce17">
            <text:p>15067206.00</text:p>
          </table:table-cell>
          <table:table-cell table:style-name="ce5"/>
          <table:table-cell office:value-type="float" office:value="4114820713" table:style-name="ce17">
            <text:p>4114820713.00</text:p>
          </table:table-cell>
          <table:table-cell office:value-type="float" office:value="7643237023" table:style-name="ce17">
            <text:p>7643237023.00</text:p>
          </table:table-cell>
          <table:table-cell office:value-type="float" office:value="1000855857" table:style-name="ce17">
            <text:p>1000855857.00</text:p>
          </table:table-cell>
          <table:table-cell table:style-name="ce5"/>
          <table:table-cell table:style-name="ce17"/>
          <table:table-cell table:style-name="ce5"/>
          <table:table-cell office:value-type="float" office:value="13981045986" table:style-name="ce17">
            <text:p>13981045986.00</text:p>
          </table:table-cell>
          <table:table-cell office:value-type="float" office:value="1346670568" table:style-name="ce17">
            <text:p>1346670568.00</text:p>
          </table:table-cell>
          <table:table-cell office:value-type="float" office:value="100679380" table:style-name="ce17">
            <text:p>100679380.00</text:p>
          </table:table-cell>
          <table:table-cell office:value-type="float" office:value="158171649" table:style-name="ce17">
            <text:p>158171649.00</text:p>
          </table:table-cell>
          <table:table-cell office:value-type="float" office:value="7202842448" table:style-name="ce17">
            <text:p>7202842448.00</text:p>
          </table:table-cell>
          <table:table-cell office:value-type="float" office:value="14942872" table:style-name="ce17">
            <text:p>14942872.00</text:p>
          </table:table-cell>
          <table:table-cell office:value-type="float" office:value="1374697241" table:style-name="ce17">
            <text:p>1374697241.00</text:p>
          </table:table-cell>
          <table:table-cell table:number-columns-repeated="3" table:style-name="ce5"/>
          <table:table-cell office:value-type="float" office:value="215642765" table:style-name="ce17">
            <text:p>215642765.00</text:p>
          </table:table-cell>
          <table:table-cell office:value-type="float" office:value="1545986646" table:style-name="ce17">
            <text:p>1545986646.00</text:p>
          </table:table-cell>
          <table:table-cell table:number-columns-repeated="43" table:style-name="ce5"/>
          <table:table-cell office:value-type="string" table:style-name="ce24">
            <text:p>I. Ser ciudadano mexicano por nacimiento, en pleno ejercicio de sus derechos políticos y civiles II. Tener cuando menos treinta y cinco años de edad, cumplidos y nos (sic) más de cincuenta y ocho años, al día de la designación III. Poseer el día de la designación título y cédula profesional de licenciado en derecho con antigüedad mínima de diez años, expedido por autoridad o institución legalmente facultada para ello IV. Gozar de buena reputación y no haber sido condenado por delito que amerite pena corporal de más de un año de prisión; pero si se tratare de robo, fraude, falsificación, abuso de confianza y otro que afecte seriamente la buena fama en el concepto público, inhabilitará para el cargo V. Haber residido en el Estado durante los cinco años anteriores al día de la designación VI. No haber sido Gobernador o servidor público de primer nivel en la administración pública estatal, Procurador General de Justicia, diputado local, senador, diputado federal o presidente municipal; no ser titular de algún organismo público autónomo en el Estado ni tener funciones de dirección y atribuciones de mando, durante el año previo a su designación VII. Para el caso de los magistrados que se designen en la integración de la Sala Electoral Administrativa, además de cumplir los requisitos anteriores, no haber sido dirigente de algún partido político ni candidato, durante los tres años previos a la fecha de la designación</text:p>
          </table:table-cell>
          <table:table-cell office:value-type="string" table:style-name="ce24">
            <text:p>Los magistrados serán nombrados por el Congreso, con la votación de las dos terceras partes del total de los diputados que integren la Legislatura, tomando como base el cumplimiento de los requisitos a que se refiere el artículo anterior y lo dispuesto en la fracción XXVII del artículo 54 de esta Constitución</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string" table:style-name="ce24">
            <text:p>no especifíca</text:p>
          </table:table-cell>
          <table:table-cell office:value-type="float" office:value="0" table:style-name="ce1">
            <text:p>0</text:p>
          </table:table-cell>
          <table:table-cell office:value-type="float" office:value="1" table:style-name="ce1">
            <text:p>1</text:p>
          </table:table-cell>
          <table:table-cell office:value-type="float" office:value="97959784.180000007" table:style-name="ce17">
            <text:p>97959784.18</text:p>
          </table:table-cell>
          <table:table-cell office:value-type="float" office:value="2860202.6" table:style-name="ce17">
            <text:p>2860202.60</text:p>
          </table:table-cell>
          <table:table-cell office:value-type="float" office:value="3847106.22" table:style-name="ce17">
            <text:p>3847106.22</text:p>
          </table:table-cell>
          <table:table-cell table:number-columns-repeated="2" table:style-name="ce17"/>
          <table:table-cell office:value-type="float" office:value="112631408.75" table:style-name="ce17">
            <text:p>112631408.75</text:p>
          </table:table-cell>
          <table:table-cell office:value-type="float" office:value="2961583.74" table:style-name="ce17">
            <text:p>2961583.74</text:p>
          </table:table-cell>
          <table:table-cell office:value-type="float" office:value="3454482" table:style-name="ce17">
            <text:p>3454482.00</text:p>
          </table:table-cell>
          <table:table-cell table:number-columns-repeated="4" table:style-name="ce17"/>
          <table:table-cell office:value-type="float" office:value="0.88" table:style-name="ce14">
            <text:p>0.88</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08" table:style-name="ce1">
            <text:p>2008</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40200000" table:style-name="ce14">
            <text:p>140200000.00</text:p>
          </table:table-cell>
          <table:table-cell office:value-type="string" table:style-name="ce5">
            <text:p>Mauricio Martín Audirac Murillo</text:p>
          </table:table-cell>
          <table:table-cell office:value-type="string" table:style-name="ce5">
            <text:p>Contador Público Certificado</text:p>
          </table:table-cell>
          <table:table-cell office:value-type="string" table:style-name="ce5">
            <text:p>Socio Director el Área de Dictámenes Fiscales de la Firma Audirac Murillo S. C.<text:s/></text:p>
          </table:table-cell>
          <table:table-cell office:value-type="string" table:style-name="ce5">
            <text:p>Director General a Cargo del Trámite de la Devolución del IVA en diversas Entidades de Gobierno y Municipios del Estado de Veracruz</text:p>
          </table:table-cell>
          <table:table-cell office:value-type="string" table:style-name="ce5">
            <text:p>Gerente de Auditoria a diversas Entidades de Gobierno y Municipios <text:s/>del Estado de Veracruz</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20" table:style-name="ce5">
            <text:p>20</text:p>
          </table:table-cell>
          <table:table-cell office:value-type="float" office:value="0.99" table:style-name="ce5">
            <text:p>0.99</text:p>
          </table:table-cell>
          <table:table-cell table:number-columns-repeated="4" table:style-name="ce5"/>
          <table:table-cell office:value-type="float" office:value="22" table:style-name="ce5">
            <text:p>22</text:p>
          </table:table-cell>
          <table:table-cell office:value-type="float" office:value="29" table:style-name="ce5">
            <text:p>29</text:p>
          </table:table-cell>
          <table:table-cell office:value-type="string" table:style-name="ce5">
            <text:p>31 de diciembre</text:p>
          </table:table-cell>
          <table:table-cell office:value-type="float" office:value="315000000" table:style-name="ce14">
            <text:p>315000000.00</text:p>
          </table:table-cell>
          <table:table-cell office:value-type="float" office:value="0.88" table:style-name="ce5">
            <text:p>0.88</text:p>
          </table:table-cell>
          <table:table-cell office:value-type="float" office:value="43188.76" table:style-name="ce17">
            <text:p>43188.76</text:p>
          </table:table-cell>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57950000000" table:style-name="ce17">
            <text:p>57950000000.00</text:p>
          </table:table-cell>
          <table:table-cell office:value-type="float" office:value="21" table:style-name="ce1">
            <text:p>21</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73048174232" table:style-name="ce17">
            <text:p>73048174232.00</text:p>
          </table:table-cell>
          <table:table-cell office:value-type="float" office:value="1344200000" table:style-name="ce17">
            <text:p>1344200000.00</text:p>
          </table:table-cell>
          <table:table-cell office:value-type="float" office:value="873800000" table:style-name="ce17">
            <text:p>873800000.00</text:p>
          </table:table-cell>
          <table:table-cell office:value-type="float" office:value="58299998" table:style-name="ce17">
            <text:p>58299998.00</text:p>
          </table:table-cell>
          <table:table-cell office:value-type="float" office:value="339400000" table:style-name="ce17">
            <text:p>339400000.00</text:p>
          </table:table-cell>
          <table:table-cell table:style-name="ce5"/>
          <table:table-cell office:value-type="float" office:value="26001000000" table:style-name="ce17">
            <text:p>26001000000.00</text:p>
          </table:table-cell>
          <table:table-cell office:value-type="float" office:value="37645300002" table:style-name="ce17">
            <text:p>37645300002.00</text:p>
          </table:table-cell>
          <table:table-cell office:value-type="float" office:value="4327700000" table:style-name="ce17">
            <text:p>4327700000.00</text:p>
          </table:table-cell>
          <table:table-cell table:style-name="ce5"/>
          <table:table-cell table:style-name="ce17"/>
          <table:table-cell table:style-name="ce5"/>
          <table:table-cell office:value-type="float" office:value="73048174232" table:style-name="ce17">
            <text:p>73048174232.00</text:p>
          </table:table-cell>
          <table:table-cell office:value-type="float" office:value="27941661732" table:style-name="ce17">
            <text:p>27941661732.00</text:p>
          </table:table-cell>
          <table:table-cell office:value-type="float" office:value="697790976" table:style-name="ce17">
            <text:p>697790976.00</text:p>
          </table:table-cell>
          <table:table-cell office:value-type="float" office:value="2426662360" table:style-name="ce17">
            <text:p>2426662360.00</text:p>
          </table:table-cell>
          <table:table-cell office:value-type="float" office:value="19585408677" table:style-name="ce17">
            <text:p>19585408677.00</text:p>
          </table:table-cell>
          <table:table-cell office:value-type="float" office:value="691692757" table:style-name="ce17">
            <text:p>691692757.00</text:p>
          </table:table-cell>
          <table:table-cell office:value-type="float" office:value="4910399324" table:style-name="ce17">
            <text:p>4910399324.00</text:p>
          </table:table-cell>
          <table:table-cell table:number-columns-repeated="3" table:style-name="ce5"/>
          <table:table-cell table:style-name="ce17"/>
          <table:table-cell office:value-type="float" office:value="3336476514" table:style-name="ce17">
            <text:p>3336476514.00</text:p>
          </table:table-cell>
          <table:table-cell table:number-columns-repeated="43" table:style-name="ce5"/>
          <table:table-cell office:value-type="string" table:style-name="ce24">
            <text:p>I. Ser veracruzano y haber residido en la Entidad durante los dos años anteriores al día de la designación; o mexicano por nacimiento con vecindad mínima de cinco años en el Estado; en ambos casos, ser ciudadano, en pleno ejercicio de sus derechos II. Tener, cuando menos, treinta y cinco años cumplidos al día de la designación III. Poseer, al día del nombramiento, título de Licenciado en Derecho expedido por autoridad o institución legalmente facultada, con una antigüedad mínima de cinco años, y contar, preferentemente, con estudios de posgrado, o con experiencia profesional en la judicatura o ejercicio de la profesión no menor de ese lapso IV. Gozar de buena reputación, y no haber sido condenado por delito que amerite pena corporal de más de un año de prisión; pero si se tratare de robo, fraude, falsificación, abuso de confianza u otro que lastime seriamente su buena fama, lo inhabilitará para el cargo, cualquiera que haya sido la pena V. No pertenecer al estado eclesiástico, ni ser ministro de algún culto religioso, a menos que se separe conforme a lo establecido en la Constitución Federal y la ley de la materia VI. Los demás requisitos que señale la ley No podrán ser magistrados las personas que hayan ocupado el cargo de Secretario del Despacho o su equivalente, Procurador General de Justicia, Senador, Diputado Local o Federal ni Presidente Municipal, durante el año previo al día de su nombramiento.</text:p>
          </table:table-cell>
          <table:table-cell office:value-type="string" table:style-name="ce24">
            <text:p>Los magistrados serán nombrados por el Congreso, a propuesta del Gobernador del Estado, con la aprobación de las dos terceras partes del total de sus integrantes</text:p>
          </table:table-cell>
          <table:table-cell office:value-type="float" office:value="10" table:style-name="ce1">
            <text:p>10</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string" table:style-name="ce24">
            <text:p>controversias constitucionales, acciones de inconstitucionalidad</text:p>
          </table:table-cell>
          <table:table-cell office:value-type="float" office:value="0" table:style-name="ce1">
            <text:p>0</text:p>
          </table:table-cell>
          <table:table-cell office:value-type="float" office:value="0" table:style-name="ce1">
            <text:p>0</text:p>
          </table:table-cell>
          <table:table-cell table:number-columns-repeated="12" table:style-name="ce17"/>
          <table:table-cell office:value-type="float" office:value="1000000000" table:style-name="ce14">
            <text:p>1000000000.00</text:p>
          </table:table-cell>
          <table:table-cell office:value-type="float" office:value="0.88" table:style-name="ce17">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08" table:style-name="ce1">
            <text:p>2008</text:p>
          </table:table-cell>
          <table:table-cell office:value-type="float" office:value="1" table:style-name="ce1">
            <text:p>1</text:p>
          </table:table-cell>
          <table:table-cell office:value-type="float" office:value="4" table:style-name="ce5">
            <text:p>4</text:p>
          </table:table-cell>
          <table:table-cell office:value-type="string" table:style-name="ce5">
            <text:p>Dentro de los primeros quince días de cada mes</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14" table:style-name="ce5">
            <text:p>1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y Tesorería</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11" table:style-name="ce5">
            <text:p>11</text:p>
          </table:table-cell>
          <table:table-cell office:value-type="float" office:value="0" table:style-name="ce5">
            <text:p>0</text:p>
          </table:table-cell>
          <table:table-cell office:value-type="float" office:value="216" table:style-name="ce5">
            <text:p>216</text:p>
          </table:table-cell>
          <table:table-cell office:value-type="float" office:value="109" table:style-name="ce5">
            <text:p>109</text:p>
          </table:table-cell>
          <table:table-cell office:value-type="float" office:value="124" table:style-name="ce5">
            <text:p>124</text:p>
          </table:table-cell>
          <table:table-cell office:value-type="float" office:value="92" table:style-name="ce5">
            <text:p>92</text:p>
          </table:table-cell>
          <table:table-cell office:value-type="float" office:value="10" table:style-name="ce5">
            <text:p>10</text:p>
          </table:table-cell>
          <table:table-cell office:value-type="float" office:value="17" table:style-name="ce5">
            <text:p>17</text:p>
          </table:table-cell>
          <table:table-cell office:value-type="string" table:style-name="ce5">
            <text:p>15 de diciembre</text:p>
          </table:table-cell>
          <table:table-cell office:value-type="float" office:value="100000000" table:style-name="ce14">
            <text:p>100000000.00</text:p>
          </table:table-cell>
          <table:table-cell office:value-type="float" office:value="0.88" table:style-name="ce5">
            <text:p>0.88</text:p>
          </table:table-cell>
          <table:table-cell office:value-type="float" office:value="30000" table:style-name="ce17">
            <text:p>30000.00</text:p>
          </table:table-cell>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15474867000" table:style-name="ce17">
            <text:p>15474867000.00</text:p>
          </table:table-cell>
          <table:table-cell office:value-type="float" office:value="20" table:style-name="ce1">
            <text:p>2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18727860428" table:style-name="ce17">
            <text:p>18727860428.00</text:p>
          </table:table-cell>
          <table:table-cell office:value-type="float" office:value="377149401" table:style-name="ce17">
            <text:p>377149401.00</text:p>
          </table:table-cell>
          <table:table-cell office:value-type="float" office:value="228646924" table:style-name="ce17">
            <text:p>228646924.00</text:p>
          </table:table-cell>
          <table:table-cell office:value-type="float" office:value="49726047" table:style-name="ce17">
            <text:p>49726047.00</text:p>
          </table:table-cell>
          <table:table-cell office:value-type="float" office:value="81934266" table:style-name="ce17">
            <text:p>81934266.00</text:p>
          </table:table-cell>
          <table:table-cell table:style-name="ce5"/>
          <table:table-cell office:value-type="float" office:value="6903119220" table:style-name="ce17">
            <text:p>6903119220.00</text:p>
          </table:table-cell>
          <table:table-cell office:value-type="float" office:value="10847284570" table:style-name="ce17">
            <text:p>10847284570.00</text:p>
          </table:table-cell>
          <table:table-cell table:style-name="ce17"/>
          <table:table-cell table:style-name="ce5"/>
          <table:table-cell office:value-type="float" office:value="240000000" table:style-name="ce17">
            <text:p>240000000.00</text:p>
          </table:table-cell>
          <table:table-cell table:style-name="ce5"/>
          <table:table-cell office:value-type="float" office:value="18727860428" table:style-name="ce17">
            <text:p>18727860428.00</text:p>
          </table:table-cell>
          <table:table-cell office:value-type="float" office:value="6323072580" table:style-name="ce17">
            <text:p>6323072580.00</text:p>
          </table:table-cell>
          <table:table-cell office:value-type="float" office:value="334750739" table:style-name="ce17">
            <text:p>334750739.00</text:p>
          </table:table-cell>
          <table:table-cell office:value-type="float" office:value="778384113" table:style-name="ce17">
            <text:p>778384113.00</text:p>
          </table:table-cell>
          <table:table-cell office:value-type="float" office:value="6369933205" table:style-name="ce17">
            <text:p>6369933205.00</text:p>
          </table:table-cell>
          <table:table-cell office:value-type="float" office:value="396366706" table:style-name="ce17">
            <text:p>396366706.00</text:p>
          </table:table-cell>
          <table:table-cell office:value-type="float" office:value="513218225" table:style-name="ce17">
            <text:p>513218225.00</text:p>
          </table:table-cell>
          <table:table-cell table:number-columns-repeated="3" table:style-name="ce5"/>
          <table:table-cell office:value-type="float" office:value="82423944" table:style-name="ce17">
            <text:p>82423944.00</text:p>
          </table:table-cell>
          <table:table-cell office:value-type="float" office:value="430941713" table:style-name="ce17">
            <text:p>430941713.00</text:p>
          </table:table-cell>
          <table:table-cell table:number-columns-repeated="43" table:style-name="ce5"/>
          <table:table-cell office:value-type="string" table:style-name="ce24">
            <text:p>I.- Ser ciudadano mexicano por nacimiento, y tener, además, la calidad de ciudadano yucateco II.- Estar en ejercicio de sus derechos políticos y civiles III.- Poseer al día de la designación título profesional de abogado o licenciado en derecho, expedido por autoridad o institución legalmente facultada para ello, con antigüedad mínima de diez año IV.- Cumplir con lo dispuesto en la fracción IV del Artículo 95 de la Constitución Política de los Estados Unidos Mexicanos V.- Tener cuando menos treinta y cinco años cumplidos el día de la designación y menos de sesenta y cinco VI.- Haber residido en el Estado durante los dos años anteriores al día de la designación VII.- No haber sido titular del Poder Ejecutivo del Estado, de alguna de las dependencias o entidades de la Administración Pública del Estado de Yucatán, de un organismo autónomo, Senador, Diputado Federal, Diputado local, Presidente Municipal o ministro de culto, durante un año previo al día de la designación</text:p>
          </table:table-cell>
          <table:table-cell office:value-type="string" table:style-name="ce24">
            <text:p>El titular del Poder Ejecutivo formulará una terna que enviará al Congreso del Estado para que, una vez analizadas las propuestas y dentro del plazo de treinta días naturales, proceda a designar a un Magistrado con el voto de la mayoría de los miembros presentes en la ses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166000000" table:style-name="ce14">
            <text:p>166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2" table:style-name="ce10">
            <text:p>12</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08" table:style-name="ce1">
            <text:p>2008</text:p>
          </table:table-cell>
          <table:table-cell office:value-type="float" office:value="1" table:style-name="ce1">
            <text:p>1</text:p>
          </table:table-cell>
          <table:table-cell office:value-type="float" office:value="2" table:style-name="ce5">
            <text:p>2</text:p>
          </table:table-cell>
          <table:table-cell office:value-type="string" table:style-name="ce5">
            <text:p>28 de febrero</text:p>
          </table:table-cell>
          <table:table-cell table:style-name="ce5"/>
          <table:table-cell office:value-type="float" office:value="37753265" table:style-name="ce14">
            <text:p>37753265.00</text:p>
          </table:table-cell>
          <table:table-cell table:number-columns-repeated="5" table:style-name="ce5"/>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23" table:style-name="ce5">
            <text:p>23</text:p>
          </table:table-cell>
          <table:table-cell table:number-columns-repeated="7" table:style-name="ce5"/>
          <table:table-cell office:value-type="string" table:style-name="ce5">
            <text:p>30 de diciembre</text:p>
          </table:table-cell>
          <table:table-cell office:value-type="float" office:value="175661271" table:style-name="ce14">
            <text:p>175661271.00</text:p>
          </table:table-cell>
          <table:table-cell office:value-type="float" office:value="0.88" table:style-name="ce5">
            <text:p>0.88</text:p>
          </table:table-cell>
          <table:table-cell office:value-type="float" office:value="29192.44" table:style-name="ce17">
            <text:p>29192.44</text:p>
          </table:table-cell>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14483505799" table:style-name="ce17">
            <text:p>14483505799.00</text:p>
          </table:table-cell>
          <table:table-cell office:value-type="float" office:value="30" table:style-name="ce1">
            <text:p>30</text:p>
          </table:table-cell>
          <table:table-cell table:number-columns-repeated="14" table:style-name="ce5"/>
          <table:table-cell office:value-type="float" office:value="3" table:style-name="ce10">
            <text:p>3</text:p>
          </table:table-cell>
          <table:table-cell table:number-columns-repeated="12" table:style-name="ce5"/>
          <table:table-cell office:value-type="float" office:value="19510599424" table:style-name="ce17">
            <text:p>19510599424.00</text:p>
          </table:table-cell>
          <table:table-cell office:value-type="float" office:value="273454733" table:style-name="ce17">
            <text:p>273454733.00</text:p>
          </table:table-cell>
          <table:table-cell office:value-type="float" office:value="413015432" table:style-name="ce17">
            <text:p>413015432.00</text:p>
          </table:table-cell>
          <table:table-cell office:value-type="float" office:value="139486303" table:style-name="ce17">
            <text:p>139486303.00</text:p>
          </table:table-cell>
          <table:table-cell office:value-type="float" office:value="131645189" table:style-name="ce17">
            <text:p>131645189.00</text:p>
          </table:table-cell>
          <table:table-cell table:style-name="ce5"/>
          <table:table-cell office:value-type="float" office:value="5513685765" table:style-name="ce17">
            <text:p>5513685765.00</text:p>
          </table:table-cell>
          <table:table-cell office:value-type="float" office:value="12039786655" table:style-name="ce17">
            <text:p>12039786655.00</text:p>
          </table:table-cell>
          <table:table-cell table:style-name="ce17"/>
          <table:table-cell table:style-name="ce5"/>
          <table:table-cell office:value-type="float" office:value="636348417" table:style-name="ce17">
            <text:p>636348417.00</text:p>
          </table:table-cell>
          <table:table-cell table:style-name="ce5"/>
          <table:table-cell office:value-type="float" office:value="19510599424" table:style-name="ce17">
            <text:p>19510599424.00</text:p>
          </table:table-cell>
          <table:table-cell office:value-type="float" office:value="6336054751" table:style-name="ce17">
            <text:p>6336054751.00</text:p>
          </table:table-cell>
          <table:table-cell office:value-type="float" office:value="150178441" table:style-name="ce17">
            <text:p>150178441.00</text:p>
          </table:table-cell>
          <table:table-cell office:value-type="float" office:value="419132240" table:style-name="ce17">
            <text:p>419132240.00</text:p>
          </table:table-cell>
          <table:table-cell office:value-type="float" office:value="7713602810" table:style-name="ce17">
            <text:p>7713602810.00</text:p>
          </table:table-cell>
          <table:table-cell office:value-type="float" office:value="94573329" table:style-name="ce17">
            <text:p>94573329.00</text:p>
          </table:table-cell>
          <table:table-cell office:value-type="float" office:value="1422446634" table:style-name="ce17">
            <text:p>1422446634.00</text:p>
          </table:table-cell>
          <table:table-cell table:number-columns-repeated="3" table:style-name="ce5"/>
          <table:table-cell office:value-type="float" office:value="53845778" table:style-name="ce17">
            <text:p>53845778.00</text:p>
          </table:table-cell>
          <table:table-cell table:style-name="ce17"/>
          <table:table-cell table:number-columns-repeated="43" table:style-name="ce5"/>
          <table:table-cell office:value-type="string" table:style-name="ce24">
            <text:p>I. Ser mexicano por nacimiento y ciudadano zacatecano, en pleno ejercicio de sus derechos políticos y civiles;II. Tener cuando menos treinta y cinco años cumplidos el día de la designación; III. Poseer el día de la designación, con antigüedad mínima de diez años, título profesional de licenciado en derecho, expedido por la autoridad o la institución legalmente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No tener parentesco de consanguinidad hasta el tercer grado con los demás Magistrados del Tribunal Superior ni con el Procurador General de Justicia; y VI. No pertenecer al estado eclesiástico ni ser ministro de algún culto religioso, a menos que se separe formal, material y definitivamente de su ministerio en la forma y con la anticipación que establece la Ley Reglamentaria del Artículo 130 de la Constitución Política de los Estados Unidos Mexicanos.</text:p>
          </table:table-cell>
          <table:table-cell office:value-type="string" table:style-name="ce24">
            <text:p>Designados por el Tribunal Superior de Justicia</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text:p>
          </table:table-cell>
          <table:table-cell table:style-name="ce10"/>
          <table:table-cell office:value-type="float" office:value="0" table:style-name="ce1">
            <text:p>0</text:p>
          </table:table-cell>
          <table:table-cell office:value-type="float" office:value="167114577" table:style-name="ce17">
            <text:p>167114577.00</text:p>
          </table:table-cell>
          <table:table-cell office:value-type="float" office:value="7954652" table:style-name="ce17">
            <text:p>7954652.00</text:p>
          </table:table-cell>
          <table:table-cell office:value-type="float" office:value="29167890" table:style-name="ce17">
            <text:p>29167890.00</text:p>
          </table:table-cell>
          <table:table-cell office:value-type="float" office:value="0" table:style-name="ce17">
            <text:p>0.00</text:p>
          </table:table-cell>
          <table:table-cell office:value-type="float" office:value="14550176" table:style-name="ce17">
            <text:p>14550176.00</text:p>
          </table:table-cell>
          <table:table-cell table:number-columns-repeated="7" table:style-name="ce17"/>
          <table:table-cell office:value-type="float" office:value="216287296" table:style-name="ce14">
            <text:p>216287296.00</text:p>
          </table:table-cell>
          <table:table-cell office:value-type="float" office:value="204257208" table:style-name="ce17">
            <text:p>204257208.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17000000" table:style-name="ce14">
            <text:p>17000000.00</text:p>
          </table:table-cell>
          <table:table-cell office:value-type="string" table:style-name="ce5">
            <text:p>Eduardo Ramírez</text:p>
          </table:table-cell>
          <table:table-cell office:value-type="string" table:style-name="ce5">
            <text:p>Contador Público Certificado<text:s/></text:p>
          </table:table-cell>
          <table:table-cell office:value-type="string" table:style-name="ce5">
            <text:p>Director General de Auditoria del H. Congreso del Estado</text:p>
          </table:table-cell>
          <table:table-cell office:value-type="string" table:style-name="ce5">
            <text:p>Socio Director en el Despacho "Sistemas Integrales de Contaduría"</text:p>
          </table:table-cell>
          <table:table-cell office:value-type="string" table:style-name="ce5">
            <text:p>Contador General en Grupo de Empresas<text:s/></text:p>
          </table:table-cell>
          <table:table-cell office:value-type="float" office:value="25" table:style-name="ce5">
            <text:p>25</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72552000" table:style-name="ce14">
            <text:p>172552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1467050000" table:style-name="ce17">
            <text:p>11467050000.00</text:p>
          </table:table-cell>
          <table:table-cell office:value-type="float" office:value="61" table:style-name="ce1">
            <text:p>61</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3861956041" table:style-name="ce17">
            <text:p>13861956041.00</text:p>
          </table:table-cell>
          <table:table-cell office:value-type="float" office:value="476497724" table:style-name="ce17">
            <text:p>476497724.00</text:p>
          </table:table-cell>
          <table:table-cell office:value-type="float" office:value="205296205" table:style-name="ce17">
            <text:p>205296205.00</text:p>
          </table:table-cell>
          <table:table-cell office:value-type="float" office:value="28372826" table:style-name="ce17">
            <text:p>28372826.00</text:p>
          </table:table-cell>
          <table:table-cell office:value-type="float" office:value="53225461" table:style-name="ce17">
            <text:p>53225461.00</text:p>
          </table:table-cell>
          <table:table-cell table:style-name="ce5"/>
          <table:table-cell office:value-type="float" office:value="4727190976" table:style-name="ce17">
            <text:p>4727190976.00</text:p>
          </table:table-cell>
          <table:table-cell office:value-type="float" office:value="7337666195" table:style-name="ce17">
            <text:p>7337666195.00</text:p>
          </table:table-cell>
          <table:table-cell office:value-type="float" office:value="1059495" table:style-name="ce17">
            <text:p>1059495.00</text:p>
          </table:table-cell>
          <table:table-cell table:style-name="ce5"/>
          <table:table-cell office:value-type="float" office:value="1032647159" table:style-name="ce17">
            <text:p>1032647159.00</text:p>
          </table:table-cell>
          <table:table-cell table:style-name="ce5"/>
          <table:table-cell office:value-type="float" office:value="13861956041" table:style-name="ce17">
            <text:p>13861956041.00</text:p>
          </table:table-cell>
          <table:table-cell office:value-type="float" office:value="878277633" table:style-name="ce17">
            <text:p>878277633.00</text:p>
          </table:table-cell>
          <table:table-cell office:value-type="float" office:value="90991191" table:style-name="ce17">
            <text:p>90991191.00</text:p>
          </table:table-cell>
          <table:table-cell office:value-type="float" office:value="435823059" table:style-name="ce17">
            <text:p>435823059.00</text:p>
          </table:table-cell>
          <table:table-cell office:value-type="float" office:value="6778110378" table:style-name="ce17">
            <text:p>6778110378.00</text:p>
          </table:table-cell>
          <table:table-cell office:value-type="float" office:value="111318249" table:style-name="ce17">
            <text:p>111318249.00</text:p>
          </table:table-cell>
          <table:table-cell office:value-type="float" office:value="3308940260" table:style-name="ce17">
            <text:p>3308940260.00</text:p>
          </table:table-cell>
          <table:table-cell table:number-columns-repeated="3" table:style-name="ce5"/>
          <table:table-cell office:value-type="float" office:value="237121892" table:style-name="ce17">
            <text:p>237121892.00</text:p>
          </table:table-cell>
          <table:table-cell table:style-name="ce17"/>
          <table:table-cell table:number-columns-repeated="43" table:style-name="ce5"/>
          <table:table-cell office:value-type="string" table:style-name="ce24">
            <text:p>I.- Ser ciudadano mexicano por nacimiento, originario del Estado o con residencia en él no menor de tres años inmediatamente anteriores a la fecha de la designaciónII.- Poseer Título de Licenciado en Derecho con una antigüedad mínima de diez años el día de la designaciónIII.- Tener cuando menos 35 años cumplidos el día de la designaciónIV.- No pertenecer al estado eclesiástico ni ser ministro de ningún cultoV.- No haber tenido cargo de secretario o su equivalente en el Poder Ejecutivo del Estado, Procurador de Justicia, Diputado Federal o Local o Dirigente de Partido Político durante el año previo al día de su designación.....</text:p>
          </table:table-cell>
          <table:table-cell office:value-type="string" table:style-name="ce24">
            <text:p>A propuesta del Consejo de la Judicatura Estatal, siguie.o su porpia Ley, propondrá a 5 candidatos por cada cargo a Magistrado al Ejecutivo y será este quien formule una terna al Congreso del Estado para que designe al Magistrado(s) con la aprobación de los asistentes al Plen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Ninguna</text:p>
          </table:table-cell>
          <table:table-cell table:style-name="ce10"/>
          <table:table-cell office:value-type="float" office:value="1" table:style-name="ce1">
            <text:p>1</text:p>
          </table:table-cell>
          <table:table-cell office:value-type="float" office:value="179155294" table:style-name="ce17">
            <text:p>179155294.00</text:p>
          </table:table-cell>
          <table:table-cell office:value-type="float" office:value="3500000" table:style-name="ce17">
            <text:p>3500000.00</text:p>
          </table:table-cell>
          <table:table-cell office:value-type="float" office:value="7357424" table:style-name="ce17">
            <text:p>7357424.00</text:p>
          </table:table-cell>
          <table:table-cell office:value-type="float" office:value="185566000" table:style-name="ce17">
            <text:p>185566000.00</text:p>
          </table:table-cell>
          <table:table-cell office:value-type="float" office:value="2025200" table:style-name="ce17">
            <text:p>2025200.00</text:p>
          </table:table-cell>
          <table:table-cell office:value-type="float" office:value="175673723.80000001" table:style-name="ce17">
            <text:p>175673723.80</text:p>
          </table:table-cell>
          <table:table-cell office:value-type="float" office:value="3353212.79" table:style-name="ce17">
            <text:p>3353212.79</text:p>
          </table:table-cell>
          <table:table-cell office:value-type="float" office:value="7477408.8200000003" table:style-name="ce17">
            <text:p>7477408.82</text:p>
          </table:table-cell>
          <table:table-cell office:value-type="float" office:value="64517.02" table:style-name="ce17">
            <text:p>64517.02</text:p>
          </table:table-cell>
          <table:table-cell office:value-type="float" office:value="1075658.04" table:style-name="ce17">
            <text:p>1075658.04</text:p>
          </table:table-cell>
          <table:table-cell office:value-type="float" office:value="0" table:style-name="ce17">
            <text:p>0.00</text:p>
          </table:table-cell>
          <table:table-cell office:value-type="float" office:value="0" table:style-name="ce17">
            <text:p>0.00</text:p>
          </table:table-cell>
          <table:table-cell office:value-type="float" office:value="185566000" table:style-name="ce14">
            <text:p>185566000.00</text:p>
          </table:table-cell>
          <table:table-cell office:value-type="float" office:value="185566000" table:style-name="ce17">
            <text:p>1855660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8">
          <table:table-cell office:value-type="string" table:style-name="ce22">
            <text:p>Baja California<text:s/></text:p>
          </table:table-cell>
          <table:table-cell office:value-type="string" table:style-name="ce27">
            <text:p>002</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102849000" table:style-name="ce14">
            <text:p>102849000.00</text:p>
          </table:table-cell>
          <table:table-cell office:value-type="string" table:style-name="ce5">
            <text:p>Victor Adán López Camacho<text:s/></text:p>
          </table:table-cell>
          <table:table-cell office:value-type="string" table:style-name="ce5">
            <text:p>Contador Público<text:s/></text:p>
          </table:table-cell>
          <table:table-cell office:value-type="string" table:style-name="ce5">
            <text:p>Jefe de la Unidad de Plneación y Finanzas de Proyectos (Comisión Para Asuntos de la Frontera Norte, Secretaría de Gobernación)</text:p>
          </table:table-cell>
          <table:table-cell office:value-type="string" table:style-name="ce5">
            <text:p>Secretario de Planeación y Finanzas (Gobierno del Estado de Baja California)</text:p>
          </table:table-cell>
          <table:table-cell office:value-type="string" table:style-name="ce5">
            <text:p>Coordinador de Directores (XIV Ayuntamiento de Tijuana)</text:p>
          </table:table-cell>
          <table:table-cell office:value-type="float" office:value="6" table:style-name="ce5">
            <text:p>6</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9">
            <text:p>La Oficialía Mayor; la Contraloría Interna; la Dirección de Asuntos Jurídicos Legislativos; la Dirección de Programación y Gasto Interno; la Dirección de Comunicación Social; y las demás direcciones u órganos técnicos que sean necesarios para apoyar el cumplimiento de las atribuciones del Congreso del Estado.</text:p>
            <text:p/>
          </table:table-cell>
          <table:table-cell table:number-columns-repeated="2" table:style-name="ce5"/>
          <table:table-cell office:value-type="float" office:value="2" table:style-name="ce5">
            <text:p>2</text:p>
          </table:table-cell>
          <table:table-cell office:value-type="float" office:value="245" table:style-name="ce7">
            <text:p>245</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320553959" table:style-name="ce14">
            <text:p>32055395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28168545491.369999" table:style-name="ce17">
            <text:p>28168545491.37</text:p>
          </table:table-cell>
          <table:table-cell office:value-type="float" office:value="31" table:style-name="ce1">
            <text:p>31</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28515510308" table:style-name="ce17">
            <text:p>28515510308.00</text:p>
          </table:table-cell>
          <table:table-cell office:value-type="float" office:value="1250609439" table:style-name="ce17">
            <text:p>1250609439.00</text:p>
          </table:table-cell>
          <table:table-cell office:value-type="float" office:value="767448368" table:style-name="ce17">
            <text:p>767448368.00</text:p>
          </table:table-cell>
          <table:table-cell office:value-type="float" office:value="120229319" table:style-name="ce17">
            <text:p>120229319.00</text:p>
          </table:table-cell>
          <table:table-cell office:value-type="float" office:value="304611652" table:style-name="ce17">
            <text:p>304611652.00</text:p>
          </table:table-cell>
          <table:table-cell table:style-name="ce5"/>
          <table:table-cell office:value-type="float" office:value="10595652077" table:style-name="ce17">
            <text:p>10595652077.00</text:p>
          </table:table-cell>
          <table:table-cell office:value-type="float" office:value="15122485904" table:style-name="ce17">
            <text:p>15122485904.00</text:p>
          </table:table-cell>
          <table:table-cell table:style-name="ce17"/>
          <table:table-cell table:style-name="ce5"/>
          <table:table-cell office:value-type="float" office:value="262964857" table:style-name="ce17">
            <text:p>262964857.00</text:p>
          </table:table-cell>
          <table:table-cell table:style-name="ce5"/>
          <table:table-cell office:value-type="float" office:value="28515510308" table:style-name="ce17">
            <text:p>28515510308.00</text:p>
          </table:table-cell>
          <table:table-cell office:value-type="float" office:value="7991726475" table:style-name="ce17">
            <text:p>7991726475.00</text:p>
          </table:table-cell>
          <table:table-cell office:value-type="float" office:value="513070114" table:style-name="ce17">
            <text:p>513070114.00</text:p>
          </table:table-cell>
          <table:table-cell office:value-type="float" office:value="725824624" table:style-name="ce17">
            <text:p>725824624.00</text:p>
          </table:table-cell>
          <table:table-cell office:value-type="float" office:value="12835491755" table:style-name="ce17">
            <text:p>12835491755.00</text:p>
          </table:table-cell>
          <table:table-cell office:value-type="float" office:value="1103775791" table:style-name="ce17">
            <text:p>1103775791.00</text:p>
          </table:table-cell>
          <table:table-cell office:value-type="float" office:value="618816090" table:style-name="ce17">
            <text:p>618816090.00</text:p>
          </table:table-cell>
          <table:table-cell table:number-columns-repeated="3" table:style-name="ce5"/>
          <table:table-cell office:value-type="float" office:value="297932370" table:style-name="ce17">
            <text:p>297932370.00</text:p>
          </table:table-cell>
          <table:table-cell table:style-name="ce17"/>
          <table:table-cell table:number-columns-repeated="43" table:style-name="ce5"/>
          <table:table-cell office:value-type="string" table:style-name="ce24">
            <text:p>I.- Ser ciudadano Mexicano por nacimiento, en pleno ejercicio de sus derechos políticos y civilesII.- Tener cuando menos treinta y cinco, y no mas de sesenta y cinco años de edad, al día de su nombramientoIII.- Poseer el día de su nombramiento, con antigüedad mínima de diez años, título profesional de Licenciado en Derecho o Abogado, expedido por autoridad o institución legalmente facultada para ello;IV.- Haber realizado por lo menos durante diez años, una actividad profesional relacionada con la aplicación, interpretación, elaboración o investigación de normas jurídicasV.- Haber residido en el Estado durante los diez años anteriores al día de su nombramiento;VI.-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II.- Gozar de buena reputación y buena fama en el concepto público. La Ley determinará los procedimientos y términos en los que se realizarán consultas públicas, para acreditar dicha calidadVIII.- No haber ocupado cargo de elección popular, ni haber ocupado cargo de dirigencia de algún partido político, o haber sido titular de una depe.encia o entidad de la administración pública federal, estatal o municipal, o Consejero de la Judicatura, durante el año previo a la fecha en que deba ser nombrado..</text:p>
          </table:table-cell>
          <table:table-cell office:value-type="string" table:style-name="ce24">
            <text:p>El Congreso del Estado esta facultado para resolver soberana y discrecionalmente respecto a los nombramientos, ratificación o no ratificación y remoción de los Magistrados del Tribunal Superior de Justicia, los nombramientos se hace a partir de una lista entregada por el Consejo de la Judicatura.</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6" table:style-name="ce1">
            <text:p>16</text:p>
          </table:table-cell>
          <table:table-cell office:value-type="string" table:style-name="ce24">
            <text:p>Controversias Constitucionales</text:p>
          </table:table-cell>
          <table:table-cell table:style-name="ce10"/>
          <table:table-cell office:value-type="float" office:value="1" table:style-name="ce1">
            <text:p>1</text:p>
          </table:table-cell>
          <table:table-cell office:value-type="float" office:value="500626106" table:style-name="ce17">
            <text:p>500626106.00</text:p>
          </table:table-cell>
          <table:table-cell office:value-type="float" office:value="27018946" table:style-name="ce17">
            <text:p>27018946.00</text:p>
          </table:table-cell>
          <table:table-cell office:value-type="float" office:value="31129664" table:style-name="ce17">
            <text:p>31129664.00</text:p>
          </table:table-cell>
          <table:table-cell office:value-type="float" office:value="27563" table:style-name="ce17">
            <text:p>27563.00</text:p>
          </table:table-cell>
          <table:table-cell table:style-name="ce17"/>
          <table:table-cell office:value-type="float" office:value="520216276" table:style-name="ce17">
            <text:p>520216276.00</text:p>
          </table:table-cell>
          <table:table-cell table:style-name="ce17"/>
          <table:table-cell office:value-type="float" office:value="32631092" table:style-name="ce17">
            <text:p>32631092.00</text:p>
          </table:table-cell>
          <table:table-cell office:value-type="float" office:value="24000" table:style-name="ce17">
            <text:p>24000.00</text:p>
          </table:table-cell>
          <table:table-cell office:value-type="float" office:value="1700189" table:style-name="ce17">
            <text:p>1700189.00</text:p>
          </table:table-cell>
          <table:table-cell office:value-type="float" office:value="0" table:style-name="ce17">
            <text:p>0.00</text:p>
          </table:table-cell>
          <table:table-cell office:value-type="float" office:value="0" table:style-name="ce17">
            <text:p>0.00</text:p>
          </table:table-cell>
          <table:table-cell office:value-type="float" office:value="670982211" table:style-name="ce14">
            <text:p>670982211.00</text:p>
          </table:table-cell>
          <table:table-cell office:value-type="float" office:value="655000889" table:style-name="ce17">
            <text:p>655000889.00</text:p>
          </table:table-cell>
          <table:table-cell table:number-columns-repeated="35" table:style-name="ce10"/>
          <table:table-cell office:value-type="float" office:value="0.99" table:style-name="ce26">
            <text:p>0.99</text:p>
          </table:table-cell>
          <table:table-cell table:number-columns-repeated="2" table:style-name="ce1"/>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09" table:style-name="ce1">
            <text:p>2009</text:p>
          </table:table-cell>
          <table:table-cell office:value-type="float" office:value="1" table:style-name="ce1">
            <text:p>1</text:p>
          </table:table-cell>
          <table:table-cell office:value-type="float" office:value="0.77" table:style-name="ce5">
            <text:p>0.77</text:p>
          </table:table-cell>
          <table:table-cell office:value-type="string" table:style-name="ce5">
            <text:p>16 de septiembre</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18" table:style-name="ce5">
            <text:p>18</text:p>
          </table:table-cell>
          <table:table-cell office:value-type="float" office:value="12" table:style-name="ce5">
            <text:p>12</text:p>
          </table:table-cell>
          <table:table-cell office:value-type="float" office:value="0.77" table:style-name="ce5">
            <text:p>0.77</text:p>
          </table:table-cell>
          <table:table-cell office:value-type="float" office:value="115000000" table:style-name="ce14">
            <text:p>115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7484224104" table:style-name="ce17">
            <text:p>7484224104.00</text:p>
          </table:table-cell>
          <table:table-cell office:value-type="float" office:value="45" table:style-name="ce1">
            <text:p>45</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9869553107" table:style-name="ce17">
            <text:p>9869553107.00</text:p>
          </table:table-cell>
          <table:table-cell office:value-type="float" office:value="354322566" table:style-name="ce17">
            <text:p>354322566.00</text:p>
          </table:table-cell>
          <table:table-cell office:value-type="float" office:value="44564990" table:style-name="ce17">
            <text:p>44564990.00</text:p>
          </table:table-cell>
          <table:table-cell office:value-type="float" office:value="44790603" table:style-name="ce17">
            <text:p>44790603.00</text:p>
          </table:table-cell>
          <table:table-cell office:value-type="float" office:value="967206302" table:style-name="ce17">
            <text:p>967206302.00</text:p>
          </table:table-cell>
          <table:table-cell table:style-name="ce5"/>
          <table:table-cell office:value-type="float" office:value="2954654650" table:style-name="ce17">
            <text:p>2954654650.00</text:p>
          </table:table-cell>
          <table:table-cell office:value-type="float" office:value="4492716398" table:style-name="ce17">
            <text:p>4492716398.00</text:p>
          </table:table-cell>
          <table:table-cell office:value-type="float" office:value="596700000" table:style-name="ce17">
            <text:p>596700000.00</text:p>
          </table:table-cell>
          <table:table-cell table:style-name="ce5"/>
          <table:table-cell office:value-type="float" office:value="414597598" table:style-name="ce17">
            <text:p>414597598.00</text:p>
          </table:table-cell>
          <table:table-cell table:style-name="ce5"/>
          <table:table-cell office:value-type="float" office:value="9869553107" table:style-name="ce17">
            <text:p>9869553107.00</text:p>
          </table:table-cell>
          <table:table-cell office:value-type="float" office:value="593196473" table:style-name="ce17">
            <text:p>593196473.00</text:p>
          </table:table-cell>
          <table:table-cell office:value-type="float" office:value="78574100" table:style-name="ce17">
            <text:p>78574100.00</text:p>
          </table:table-cell>
          <table:table-cell office:value-type="float" office:value="162827977" table:style-name="ce17">
            <text:p>162827977.00</text:p>
          </table:table-cell>
          <table:table-cell office:value-type="float" office:value="6706639243" table:style-name="ce17">
            <text:p>6706639243.00</text:p>
          </table:table-cell>
          <table:table-cell office:value-type="float" office:value="31962038" table:style-name="ce17">
            <text:p>31962038.00</text:p>
          </table:table-cell>
          <table:table-cell office:value-type="float" office:value="672582043" table:style-name="ce17">
            <text:p>672582043.00</text:p>
          </table:table-cell>
          <table:table-cell table:number-columns-repeated="3" table:style-name="ce5"/>
          <table:table-cell office:value-type="float" office:value="429716852" table:style-name="ce17">
            <text:p>429716852.00</text:p>
          </table:table-cell>
          <table:table-cell table:style-name="ce17"/>
          <table:table-cell table:number-columns-repeated="43" table:style-name="ce5"/>
          <table:table-cell office:value-type="string" table:style-name="ce24">
            <text:p>I.- Ser ciudadano Sudcaliforniano, en pleno ejercicio de sus derechos políticos y civilesII.- No tener más de sesenta y cinco años de edad, ni menos de treinta y cinco, el día de la elección. III.- Poseer al día de la eleccion una antigüedad mínima de diez años, titulo y cédula profesional de Licenciado en Derecho expedidos por una autoridad o institucion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Los Magistrados del Tribunal Superior de Justicia serán nombreados preferentemente de entre aquellas personas que hayan prestado sus servicios con eficiencia y probidad en la administración de justicia o que lo merezcan por su honorabilidad, competencia y antecedentes en otras ramas de la profesión jurídica. ....</text:p>
          </table:table-cell>
          <table:table-cell office:value-type="string" table:style-name="ce24">
            <text:p>El Congreso nombrará a los Magistrados del Tribunal Superior de Justicia del Estado, de la terna que el Gobernador propong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string" table:style-name="ce24">
            <text:p>Controversias Constitucionales</text:p>
          </table:table-cell>
          <table:table-cell table:style-name="ce10"/>
          <table:table-cell office:value-type="string" table:style-name="ce1">
            <text:p>No inmediata</text:p>
          </table:table-cell>
          <table:table-cell table:number-columns-repeated="12" table:style-name="ce17"/>
          <table:table-cell office:value-type="float" office:value="105298454" table:style-name="ce14">
            <text:p>105298454.00</text:p>
          </table:table-cell>
          <table:table-cell office:value-type="float" office:value="100689774" table:style-name="ce25">
            <text:p>100689774.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1">
          <table:table-cell office:value-type="string" table:style-name="ce22">
            <text:p>Campeche<text:s/></text:p>
          </table:table-cell>
          <table:table-cell office:value-type="string" table:style-name="ce27">
            <text:p>004</text:p>
          </table:table-cell>
          <table:table-cell office:value-type="float" office:value="2009" table:style-name="ce1">
            <text:p>2009</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La Oficialía Mayor del Congreso; la Auditoría Superior del Estado; y la Contraloría Interna del Congreso.</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190" table:style-name="ce5">
            <text:p>190</text:p>
          </table:table-cell>
          <table:table-cell office:value-type="float" office:value="77" table:style-name="ce5">
            <text:p>77</text:p>
          </table:table-cell>
          <table:table-cell office:value-type="float" office:value="173" table:style-name="ce5">
            <text:p>173</text:p>
          </table:table-cell>
          <table:table-cell office:value-type="float" office:value="17" table:style-name="ce5">
            <text:p>17</text:p>
          </table:table-cell>
          <table:table-cell office:value-type="float" office:value="25" table:style-name="ce5">
            <text:p>25</text:p>
          </table:table-cell>
          <table:table-cell office:value-type="float" office:value="25" table:style-name="ce5">
            <text:p>25</text:p>
          </table:table-cell>
          <table:table-cell office:value-type="float" office:value="0.77" table:style-name="ce5">
            <text:p>0.77</text:p>
          </table:table-cell>
          <table:table-cell office:value-type="float" office:value="130574223" table:style-name="ce14">
            <text:p>13057422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12020949230" table:style-name="ce17">
            <text:p>1202094923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3498377000" table:style-name="ce17">
            <text:p>13498377000.00</text:p>
          </table:table-cell>
          <table:table-cell office:value-type="float" office:value="546460000" table:style-name="ce17">
            <text:p>546460000.00</text:p>
          </table:table-cell>
          <table:table-cell office:value-type="float" office:value="263062000" table:style-name="ce17">
            <text:p>263062000.00</text:p>
          </table:table-cell>
          <table:table-cell office:value-type="float" office:value="77654000" table:style-name="ce17">
            <text:p>77654000.00</text:p>
          </table:table-cell>
          <table:table-cell office:value-type="float" office:value="51697000" table:style-name="ce17">
            <text:p>51697000.00</text:p>
          </table:table-cell>
          <table:table-cell table:style-name="ce5"/>
          <table:table-cell office:value-type="float" office:value="4736022000" table:style-name="ce17">
            <text:p>4736022000.00</text:p>
          </table:table-cell>
          <table:table-cell office:value-type="float" office:value="6740461000" table:style-name="ce17">
            <text:p>6740461000.00</text:p>
          </table:table-cell>
          <table:table-cell table:style-name="ce17"/>
          <table:table-cell table:style-name="ce5"/>
          <table:table-cell office:value-type="float" office:value="1083021000" table:style-name="ce17">
            <text:p>1083021000.00</text:p>
          </table:table-cell>
          <table:table-cell table:style-name="ce5"/>
          <table:table-cell office:value-type="float" office:value="13498377000" table:style-name="ce17">
            <text:p>13498377000.00</text:p>
          </table:table-cell>
          <table:table-cell office:value-type="float" office:value="3821612000" table:style-name="ce17">
            <text:p>3821612000.00</text:p>
          </table:table-cell>
          <table:table-cell office:value-type="float" office:value="255042000" table:style-name="ce17">
            <text:p>255042000.00</text:p>
          </table:table-cell>
          <table:table-cell office:value-type="float" office:value="651169000" table:style-name="ce17">
            <text:p>651169000.00</text:p>
          </table:table-cell>
          <table:table-cell office:value-type="float" office:value="4062639000" table:style-name="ce17">
            <text:p>4062639000.00</text:p>
          </table:table-cell>
          <table:table-cell office:value-type="float" office:value="12241000" table:style-name="ce17">
            <text:p>12241000.00</text:p>
          </table:table-cell>
          <table:table-cell office:value-type="float" office:value="2270193000" table:style-name="ce17">
            <text:p>2270193000.00</text:p>
          </table:table-cell>
          <table:table-cell table:number-columns-repeated="3" table:style-name="ce5"/>
          <table:table-cell office:value-type="float" office:value="6935000" table:style-name="ce17">
            <text:p>6935000.00</text:p>
          </table:table-cell>
          <table:table-cell table:style-name="ce17"/>
          <table:table-cell table:number-columns-repeated="43" table:style-name="ce5"/>
          <table:table-cell office:value-type="string" table:style-name="ce24">
            <text:p>I.- Ser ciudadano mexicano, en pleno ejercicio de sus derechos políticos y civilesII.- No tener más de 65 años de edad, ni menos de 35, el día del nombramientoIII.- Poseer el día del nombramiento, con antigüedad mínima de cinco años, título profesional de Abogado o Licenciado en Derecho, expedido por la autoridad o corpora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últimos cinco años....</text:p>
          </table:table-cell>
          <table:table-cell office:value-type="string" table:style-name="ce24">
            <text:p>Serán hechos por el Gobernador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string" table:style-name="ce24">
            <text:p>Controversias Constitucionales</text:p>
          </table:table-cell>
          <table:table-cell office:value-type="float" office:value="0" table:style-name="ce1">
            <text:p>0</text:p>
          </table:table-cell>
          <table:table-cell office:value-type="float" office:value="1" table:style-name="ce1">
            <text:p>1</text:p>
          </table:table-cell>
          <table:table-cell office:value-type="float" office:value="120954171" table:style-name="ce17">
            <text:p>120954171.00</text:p>
          </table:table-cell>
          <table:table-cell office:value-type="float" office:value="8523107" table:style-name="ce17">
            <text:p>8523107.00</text:p>
          </table:table-cell>
          <table:table-cell office:value-type="float" office:value="26798782" table:style-name="ce17">
            <text:p>26798782.00</text:p>
          </table:table-cell>
          <table:table-cell office:value-type="float" office:value="0" table:style-name="ce17">
            <text:p>0.00</text:p>
          </table:table-cell>
          <table:table-cell office:value-type="float" office:value="1331125" table:style-name="ce17">
            <text:p>1331125.00</text:p>
          </table:table-cell>
          <table:table-cell office:value-type="float" office:value="117948931.40000001" table:style-name="ce17">
            <text:p>117948931.40</text:p>
          </table:table-cell>
          <table:table-cell office:value-type="float" office:value="11108491.73" table:style-name="ce17">
            <text:p>11108491.73</text:p>
          </table:table-cell>
          <table:table-cell office:value-type="float" office:value="35184741.149999999" table:style-name="ce17">
            <text:p>35184741.15</text:p>
          </table:table-cell>
          <table:table-cell office:value-type="float" office:value="0" table:style-name="ce17">
            <text:p>0.00</text:p>
          </table:table-cell>
          <table:table-cell office:value-type="float" office:value="6775991.8300000001" table:style-name="ce17">
            <text:p>6775991.83</text:p>
          </table:table-cell>
          <table:table-cell office:value-type="float" office:value="0" table:style-name="ce17">
            <text:p>0.00</text:p>
          </table:table-cell>
          <table:table-cell office:value-type="float" office:value="0" table:style-name="ce17">
            <text:p>0.00</text:p>
          </table:table-cell>
          <table:table-cell office:value-type="float" office:value="157607185" table:style-name="ce14">
            <text:p>157607185.00</text:p>
          </table:table-cell>
          <table:table-cell office:value-type="float" office:value="0.88" table:style-name="ce17">
            <text:p>0.88</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09" table:style-name="ce1">
            <text:p>2009</text:p>
          </table:table-cell>
          <table:table-cell office:value-type="float" office:value="2" table:style-name="ce1">
            <text:p>2</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101204000" table:style-name="ce14">
            <text:p>101204000.00</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0" table:style-name="ce5">
            <text:p>4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0" table:style-name="ce5">
            <text:p>40</text:p>
          </table:table-cell>
          <table:table-cell office:value-type="float" office:value="40" table:style-name="ce5">
            <text:p>40</text:p>
          </table:table-cell>
          <table:table-cell office:value-type="float" office:value="517" table:style-name="ce5">
            <text:p>517</text:p>
          </table:table-cell>
          <table:table-cell office:value-type="float" office:value="285" table:style-name="ce5">
            <text:p>285</text:p>
          </table:table-cell>
          <table:table-cell office:value-type="float" office:value="109" table:style-name="ce5">
            <text:p>109</text:p>
          </table:table-cell>
          <table:table-cell office:value-type="float" office:value="74" table:style-name="ce5">
            <text:p>74</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254830000" table:style-name="ce14">
            <text:p>25483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46955926228" table:style-name="ce17">
            <text:p>46955926228.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54417576767" table:style-name="ce17">
            <text:p>54417576767.00</text:p>
          </table:table-cell>
          <table:table-cell office:value-type="float" office:value="940907643" table:style-name="ce17">
            <text:p>940907643.00</text:p>
          </table:table-cell>
          <table:table-cell office:value-type="float" office:value="1001418100" table:style-name="ce17">
            <text:p>1001418100.00</text:p>
          </table:table-cell>
          <table:table-cell office:value-type="float" office:value="421402517" table:style-name="ce17">
            <text:p>421402517.00</text:p>
          </table:table-cell>
          <table:table-cell office:value-type="float" office:value="765662026" table:style-name="ce17">
            <text:p>765662026.00</text:p>
          </table:table-cell>
          <table:table-cell table:style-name="ce5"/>
          <table:table-cell office:value-type="float" office:value="16889070627" table:style-name="ce17">
            <text:p>16889070627.00</text:p>
          </table:table-cell>
          <table:table-cell office:value-type="float" office:value="32062545412" table:style-name="ce17">
            <text:p>32062545412.00</text:p>
          </table:table-cell>
          <table:table-cell office:value-type="float" office:value="4754815" table:style-name="ce17">
            <text:p>4754815.00</text:p>
          </table:table-cell>
          <table:table-cell table:style-name="ce5"/>
          <table:table-cell office:value-type="float" office:value="2318998998" table:style-name="ce17">
            <text:p>2318998998.00</text:p>
          </table:table-cell>
          <table:table-cell table:style-name="ce5"/>
          <table:table-cell office:value-type="float" office:value="54417576767" table:style-name="ce17">
            <text:p>54417576767.00</text:p>
          </table:table-cell>
          <table:table-cell office:value-type="float" office:value="7994800655" table:style-name="ce17">
            <text:p>7994800655.00</text:p>
          </table:table-cell>
          <table:table-cell office:value-type="float" office:value="607536745" table:style-name="ce17">
            <text:p>607536745.00</text:p>
          </table:table-cell>
          <table:table-cell office:value-type="float" office:value="1944911206" table:style-name="ce17">
            <text:p>1944911206.00</text:p>
          </table:table-cell>
          <table:table-cell office:value-type="float" office:value="25391046632" table:style-name="ce17">
            <text:p>25391046632.00</text:p>
          </table:table-cell>
          <table:table-cell office:value-type="float" office:value="506539040" table:style-name="ce17">
            <text:p>506539040.00</text:p>
          </table:table-cell>
          <table:table-cell office:value-type="float" office:value="5365508207" table:style-name="ce17">
            <text:p>5365508207.00</text:p>
          </table:table-cell>
          <table:table-cell table:number-columns-repeated="3" table:style-name="ce5"/>
          <table:table-cell office:value-type="float" office:value="322090011" table:style-name="ce17">
            <text:p>322090011.00</text:p>
          </table:table-cell>
          <table:table-cell office:value-type="float" office:value="1720207259" table:style-name="ce17">
            <text:p>1720207259.00</text:p>
          </table:table-cell>
          <table:table-cell table:number-columns-repeated="43" table:style-name="ce5"/>
          <table:table-cell office:value-type="string" table:style-name="ce24">
            <text:p>I. Ser ciudadano chiapaneco, mexicano por nacimiento en pleno ejercicio de sus derechos civiles y políticos y tener su domicilio en el EstadoII. Tener cuando menos treinta y cinco años cumplidos al día de la designación y hasta setenta y cinco años como máximo en el cargo de magistradoIII. Poseer el día del nombramiento con antigüedad mínima de diez años, título y cédula profesionales de licenciado en derecho, expedidos por autoridad o institución legalmente facultada para elloIV. Gozar de buena reputación y no haber sido condenado por delito que amerite una pena corporal de más de un año de prisión; pero si se tratare de robo, peculado, concusión, cohecho, enriquecimiento ilícito, fraude, falsificación, falsedad en declaración ante la autoridad judicial, difamación, abuso de confianza, contra la salud, u otro que lastime seriamente su buena fama en el concepto público, habrá inhabilitación para el cargo, cualquiera que haya sido la penaV. No ser ministro de culto religioso, salvo que se separe del cargo dos años antes del día de su nombramientoVI. No haber sido Secretario de Despacho, Ministro de Justicia del Estado, Senador, Diputado Federal, Diputado Local, Presidente Municipal, a menos que se separe del cargo un año antes del día de su nombramientoVII. Acreditar conocimientos especializados en materia constitucional para el caso de los magistrados del Tribunal ConstitucionalVIII. Los demás requisitos que señale la ley.</text:p>
          </table:table-cell>
          <table:table-cell office:value-type="string" table:style-name="ce24">
            <text:p>los hará el Titular del Poder Ejecutivo deberán ser aprobados por el Congreso del Estado o la Comisión Permanente en su caso</text:p>
          </table:table-cell>
          <table:table-cell office:value-type="float" office:value="9" table:style-name="ce1">
            <text:p>9</text:p>
          </table:table-cell>
          <table:table-cell office:value-type="float" office:value="0.77" table:style-name="ce1">
            <text:p>0.77</text:p>
          </table:table-cell>
          <table:table-cell office:value-type="float" office:value="1" table:style-name="ce1">
            <text:p>1</text:p>
          </table:table-cell>
          <table:table-cell office:value-type="float" office:value="7" table:style-name="ce1">
            <text:p>7</text:p>
          </table:table-cell>
          <table:table-cell office:value-type="string" table:style-name="ce24">
            <text:p>Controversias Constitucionales</text:p>
          </table:table-cell>
          <table:table-cell office:value-type="float" office:value="0" table:style-name="ce1">
            <text:p>0</text:p>
          </table:table-cell>
          <table:table-cell office:value-type="string" table:style-name="ce1">
            <text:p>EN 2007 no podíam</text:p>
          </table:table-cell>
          <table:table-cell office:value-type="float" office:value="269240493.69999999" table:style-name="ce17">
            <text:p>269240493.70</text:p>
          </table:table-cell>
          <table:table-cell office:value-type="float" office:value="16659439.17" table:style-name="ce17">
            <text:p>16659439.17</text:p>
          </table:table-cell>
          <table:table-cell office:value-type="float" office:value="27277857.039999999" table:style-name="ce17">
            <text:p>27277857.04</text:p>
          </table:table-cell>
          <table:table-cell office:value-type="float" office:value="12468347.48" table:style-name="ce17">
            <text:p>12468347.48</text:p>
          </table:table-cell>
          <table:table-cell table:style-name="ce17"/>
          <table:table-cell office:value-type="float" office:value="269218920" table:style-name="ce17">
            <text:p>269218920.00</text:p>
          </table:table-cell>
          <table:table-cell office:value-type="float" office:value="16659439.17" table:style-name="ce17">
            <text:p>16659439.17</text:p>
          </table:table-cell>
          <table:table-cell office:value-type="float" office:value="27277857.039999999" table:style-name="ce17">
            <text:p>27277857.04</text:p>
          </table:table-cell>
          <table:table-cell office:value-type="float" office:value="12468347.48" table:style-name="ce17">
            <text:p>12468347.48</text:p>
          </table:table-cell>
          <table:table-cell office:value-type="float" office:value="1880308.61" table:style-name="ce17">
            <text:p>1880308.61</text:p>
          </table:table-cell>
          <table:table-cell office:value-type="float" office:value="0" table:style-name="ce17">
            <text:p>0.00</text:p>
          </table:table-cell>
          <table:table-cell office:value-type="float" office:value="0" table:style-name="ce17">
            <text:p>0.00</text:p>
          </table:table-cell>
          <table:table-cell office:value-type="float" office:value="363220967" table:style-name="ce14">
            <text:p>363220967.00</text:p>
          </table:table-cell>
          <table:table-cell office:value-type="float" office:value="25510409.109999999" table:style-name="ce17">
            <text:p>25510409.11</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2">
          <table:table-cell office:value-type="string" table:style-name="ce22">
            <text:p>Chihuahua<text:s/></text:p>
          </table:table-cell>
          <table:table-cell office:value-type="string" table:style-name="ce27">
            <text:p>006</text:p>
          </table:table-cell>
          <table:table-cell office:value-type="float" office:value="2009" table:style-name="ce1">
            <text:p>2009</text:p>
          </table:table-cell>
          <table:table-cell office:value-type="float" office:value="1" table:style-name="ce1">
            <text:p>1</text:p>
          </table:table-cell>
          <table:table-cell office:value-type="float" office:value="6" table:style-name="ce5">
            <text:p>6</text:p>
          </table:table-cell>
          <table:table-cell office:value-type="string" table:style-name="ce5">
            <text:p>28 de febrero</text:p>
          </table:table-cell>
          <table:table-cell table:style-name="ce5"/>
          <table:table-cell office:value-type="float" office:value="85230835" table:style-name="ce14">
            <text:p>85230835.00</text:p>
          </table:table-cell>
          <table:table-cell office:value-type="string" table:style-name="ce5">
            <text:p>Sérbulo Lerma Carbajal</text:p>
          </table:table-cell>
          <table:table-cell office:value-type="string" table:style-name="ce5">
            <text:p>Contador Público<text: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41" table:style-name="ce5">
            <text:p>41</text:p>
          </table:table-cell>
          <table:table-cell office:value-type="float" office:value="434" table:style-name="ce5">
            <text:p>434</text:p>
          </table:table-cell>
          <table:table-cell office:value-type="float" office:value="192" table:style-name="ce5">
            <text:p>192</text:p>
          </table:table-cell>
          <table:table-cell office:value-type="float" office:value="3" table:style-name="ce5">
            <text:p>3</text:p>
          </table:table-cell>
          <table:table-cell office:value-type="float" office:value="234" table:style-name="ce5">
            <text:p>234</text:p>
          </table:table-cell>
          <table:table-cell office:value-type="float" office:value="3" table:style-name="ce5">
            <text:p>3</text:p>
          </table:table-cell>
          <table:table-cell office:value-type="float" office:value="3" table:style-name="ce5">
            <text:p>3</text:p>
          </table:table-cell>
          <table:table-cell office:value-type="float" office:value="0.77" table:style-name="ce5">
            <text:p>0.77</text:p>
          </table:table-cell>
          <table:table-cell office:value-type="float" office:value="309590194" table:style-name="ce14">
            <text:p>309590194.00</text:p>
          </table:table-cell>
          <table:table-cell office:value-type="float" office:value="0.88" table:style-name="ce5">
            <text:p>0.88</text:p>
          </table:table-cell>
          <table:table-cell office:value-type="float" office:value="21498" table:style-name="ce17">
            <text:p>21498.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9 de diciembre</text:p>
          </table:table-cell>
          <table:table-cell office:value-type="float" office:value="35410080000" table:style-name="ce17">
            <text:p>35410080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9692352854" table:style-name="ce17">
            <text:p>39692352854.00</text:p>
          </table:table-cell>
          <table:table-cell office:value-type="float" office:value="1677500024" table:style-name="ce17">
            <text:p>1677500024.00</text:p>
          </table:table-cell>
          <table:table-cell office:value-type="float" office:value="2569390455" table:style-name="ce17">
            <text:p>2569390455.00</text:p>
          </table:table-cell>
          <table:table-cell office:value-type="float" office:value="139678885" table:style-name="ce17">
            <text:p>139678885.00</text:p>
          </table:table-cell>
          <table:table-cell office:value-type="float" office:value="992390136" table:style-name="ce17">
            <text:p>992390136.00</text:p>
          </table:table-cell>
          <table:table-cell table:style-name="ce5"/>
          <table:table-cell office:value-type="float" office:value="12030530677" table:style-name="ce17">
            <text:p>12030530677.00</text:p>
          </table:table-cell>
          <table:table-cell office:value-type="float" office:value="18681292814" table:style-name="ce17">
            <text:p>18681292814.00</text:p>
          </table:table-cell>
          <table:table-cell office:value-type="float" office:value="1226298067" table:style-name="ce17">
            <text:p>1226298067.00</text:p>
          </table:table-cell>
          <table:table-cell table:style-name="ce5"/>
          <table:table-cell office:value-type="float" office:value="2350000000" table:style-name="ce17">
            <text:p>2350000000.00</text:p>
          </table:table-cell>
          <table:table-cell table:style-name="ce5"/>
          <table:table-cell office:value-type="float" office:value="39692352854" table:style-name="ce17">
            <text:p>39692352854.00</text:p>
          </table:table-cell>
          <table:table-cell office:value-type="float" office:value="6105065347" table:style-name="ce17">
            <text:p>6105065347.00</text:p>
          </table:table-cell>
          <table:table-cell office:value-type="float" office:value="347546402" table:style-name="ce17">
            <text:p>347546402.00</text:p>
          </table:table-cell>
          <table:table-cell office:value-type="float" office:value="1249333146" table:style-name="ce17">
            <text:p>1249333146.00</text:p>
          </table:table-cell>
          <table:table-cell office:value-type="float" office:value="21956573832" table:style-name="ce17">
            <text:p>21956573832.00</text:p>
          </table:table-cell>
          <table:table-cell office:value-type="float" office:value="56276043" table:style-name="ce17">
            <text:p>56276043.00</text:p>
          </table:table-cell>
          <table:table-cell office:value-type="float" office:value="3841921386" table:style-name="ce17">
            <text:p>3841921386.00</text:p>
          </table:table-cell>
          <table:table-cell table:number-columns-repeated="3" table:style-name="ce5"/>
          <table:table-cell office:value-type="float" office:value="767057946" table:style-name="ce17">
            <text:p>767057946.00</text:p>
          </table:table-cell>
          <table:table-cell office:value-type="float" office:value="523249325" table:style-name="ce17">
            <text:p>523249325.00</text:p>
          </table:table-cell>
          <table:table-cell table:number-columns-repeated="43" table:style-name="ce5"/>
          <table:table-cell office:value-type="string" table:style-name="ce24">
            <text:p><text:s/>I. Ser Ciudadano Mexicano por nacimiento en pleno ejercicio de sus derechos políticos y civilesII. No tener más de 65 años de edad ni menos de 35 el día de la elección III. Anigüedad mínima de 5 años y título profesional de Lic en Derecho expedido por la autoridad legalmente facultada para elloIV.No haber sido condenado por delito que amerite pena corporal por más de un año en prisión, pero si se tratare de robo, fraude, falsificación, abuso de confianza u otro que lastime seriamente la fama en el concepto público, inhabilitará para el cargo, cualquiera que haya sido la penaV. Ser del estado seglarVI. Ser de reconocida honorabilidad y buena co.uctaVII. Haber residido en el país durante los últimos conco aos, salve el caso de ausencia en el servicio de la República por un tiempo menor de seis meses.VIII. No poseer relación consanguínea o ser cónyuge de otros magistrados. ** Implicito.</text:p>
          </table:table-cell>
          <table:table-cell office:value-type="string" table:style-name="ce24">
            <text:p>El Tribunal emitirá convocatoria pública dirigida a quienes satisfagan los requisitos de ley, por co.ucto de un Jurado, constituido por dos miembros del Poder Legislativo, dos del Poder Ejecutivo y dos magistrados del Poder Judicial. El Jurado elaborará los exámenes públicos de oposición que habrán de aprobar los aspirantes en los términos que disponga la Ley Orgánica respectiva.Los magistrados serán electos por el Congreso con la votación de las dos terceras partes de los diputados presentes, mediante escrutinio secreto.<text:s/></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string" table:style-name="ce24">
            <text:p>Controversias Constitucionales</text:p>
          </table:table-cell>
          <table:table-cell office:value-type="float" office:value="0" table:style-name="ce1">
            <text:p>0</text:p>
          </table:table-cell>
          <table:table-cell office:value-type="float" office:value="1" table:style-name="ce1">
            <text:p>1</text:p>
          </table:table-cell>
          <table:table-cell office:value-type="float" office:value="584510858" table:style-name="ce17">
            <text:p>584510858.00</text:p>
          </table:table-cell>
          <table:table-cell office:value-type="float" office:value="17388933" table:style-name="ce17">
            <text:p>17388933.00</text:p>
          </table:table-cell>
          <table:table-cell office:value-type="float" office:value="36708515" table:style-name="ce17">
            <text:p>36708515.00</text:p>
          </table:table-cell>
          <table:table-cell office:value-type="float" office:value="50264047" table:style-name="ce17">
            <text:p>50264047.00</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688873253" table:style-name="ce14">
            <text:p>688873253.00</text:p>
          </table:table-cell>
          <table:table-cell office:value-type="float" office:value="688873253" table:style-name="ce17">
            <text:p>688873253.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09" table:style-name="ce1">
            <text:p>2009</text:p>
          </table:table-cell>
          <table:table-cell office:value-type="float" office:value="2" table:style-name="ce1">
            <text:p>2</text:p>
          </table:table-cell>
          <table:table-cell office:value-type="float" office:value="5" table:style-name="ce5">
            <text:p>5</text:p>
          </table:table-cell>
          <table:table-cell office:value-type="string" table:style-name="ce5">
            <text:p>10 de abril</text:p>
          </table:table-cell>
          <table:table-cell table:style-name="ce5"/>
          <table:table-cell office:value-type="float" office:value="59677000" table:style-name="ce14">
            <text:p>59677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1" table:style-name="ce5">
            <text:p>31</text:p>
          </table:table-cell>
          <table:table-cell office:value-type="float" office:value="0.88" table:style-name="ce5">
            <text:p>0.88</text:p>
          </table:table-cell>
          <table:table-cell office:value-type="float" office:value="116" table:style-name="ce5">
            <text:p>116</text:p>
          </table:table-cell>
          <table:table-cell office:value-type="float" office:value="46" table:style-name="ce5">
            <text:p>46</text:p>
          </table:table-cell>
          <table:table-cell office:value-type="float" office:value="87" table:style-name="ce5">
            <text:p>87</text:p>
          </table:table-cell>
          <table:table-cell office:value-type="float" office:value="29" table:style-name="ce5">
            <text:p>29</text:p>
          </table:table-cell>
          <table:table-cell office:value-type="float" office:value="25" table:style-name="ce5">
            <text:p>25</text:p>
          </table:table-cell>
          <table:table-cell office:value-type="float" office:value="25" table:style-name="ce5">
            <text:p>25</text:p>
          </table:table-cell>
          <table:table-cell office:value-type="float" office:value="0.77" table:style-name="ce5">
            <text:p>0.77</text:p>
          </table:table-cell>
          <table:table-cell office:value-type="float" office:value="189070000" table:style-name="ce14">
            <text:p>18907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24968800000" table:style-name="ce17">
            <text:p>24968800000.00</text:p>
          </table:table-cell>
          <table:table-cell office:value-type="float" office:value="92" table:style-name="ce1">
            <text:p>92</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3709294484" table:style-name="ce17">
            <text:p>33709294484.00</text:p>
          </table:table-cell>
          <table:table-cell office:value-type="float" office:value="527977549" table:style-name="ce17">
            <text:p>527977549.00</text:p>
          </table:table-cell>
          <table:table-cell office:value-type="float" office:value="778560286" table:style-name="ce17">
            <text:p>778560286.00</text:p>
          </table:table-cell>
          <table:table-cell office:value-type="float" office:value="55600423" table:style-name="ce17">
            <text:p>55600423.00</text:p>
          </table:table-cell>
          <table:table-cell office:value-type="float" office:value="61145415" table:style-name="ce17">
            <text:p>61145415.00</text:p>
          </table:table-cell>
          <table:table-cell table:style-name="ce5"/>
          <table:table-cell office:value-type="float" office:value="9067589275" table:style-name="ce17">
            <text:p>9067589275.00</text:p>
          </table:table-cell>
          <table:table-cell office:value-type="float" office:value="18791762392" table:style-name="ce17">
            <text:p>18791762392.00</text:p>
          </table:table-cell>
          <table:table-cell office:value-type="float" office:value="1595849895" table:style-name="ce17">
            <text:p>1595849895.00</text:p>
          </table:table-cell>
          <table:table-cell table:style-name="ce5"/>
          <table:table-cell office:value-type="float" office:value="1000000000" table:style-name="ce17">
            <text:p>1000000000.00</text:p>
          </table:table-cell>
          <table:table-cell table:style-name="ce5"/>
          <table:table-cell office:value-type="float" office:value="33709294484" table:style-name="ce17">
            <text:p>33709294484.00</text:p>
          </table:table-cell>
          <table:table-cell office:value-type="float" office:value="11399604959" table:style-name="ce17">
            <text:p>11399604959.00</text:p>
          </table:table-cell>
          <table:table-cell office:value-type="float" office:value="188812071" table:style-name="ce17">
            <text:p>188812071.00</text:p>
          </table:table-cell>
          <table:table-cell office:value-type="float" office:value="1347861997" table:style-name="ce17">
            <text:p>1347861997.00</text:p>
          </table:table-cell>
          <table:table-cell office:value-type="float" office:value="7880644283" table:style-name="ce17">
            <text:p>7880644283.00</text:p>
          </table:table-cell>
          <table:table-cell office:value-type="float" office:value="211173592" table:style-name="ce17">
            <text:p>211173592.00</text:p>
          </table:table-cell>
          <table:table-cell office:value-type="float" office:value="6695313469" table:style-name="ce17">
            <text:p>6695313469.00</text:p>
          </table:table-cell>
          <table:table-cell table:number-columns-repeated="3" table:style-name="ce5"/>
          <table:table-cell office:value-type="float" office:value="341729543" table:style-name="ce17">
            <text:p>341729543.00</text:p>
          </table:table-cell>
          <table:table-cell office:value-type="float" office:value="1085789609" table:style-name="ce17">
            <text:p>1085789609.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su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sic) lastime seriamente la buena fama en el concepto público, inhabilitará para el cargo cualquiera que haya sido la pena;V. Haber residido en el Estado durante los dos años anteriores al día de la designación, yVI. No haber ocupado el cargo de Secretario del Ramo o su equivalente, en la Administración Pública Estatal, de Procurador General de Justicia en el Estado, de Diputado local, de Presidente Municipal o alguno de los cargos a que se refiere el artículo 95, fracción VI de la Constitución Política de los Estados Unidos Mexicanos, durante el año previo al día de su nombramiento.Los nombramientos de los Magistrad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able:table-cell>
          <table:table-cell office:value-type="string" table:style-name="ce24">
            <text:p>Los nombramientos serán hechos por el Gobernador del Estado de la lista de candidatos que le presente el Consejo de la Judicatura y sometidos a la aprobación del Congres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Controversias y Acciones de Inconstitucionalidad</text:p>
          </table:table-cell>
          <table:table-cell office:value-type="float" office:value="0" table:style-name="ce1">
            <text:p>0</text:p>
          </table:table-cell>
          <table:table-cell office:value-type="float" office:value="1" table:style-name="ce1">
            <text:p>1</text:p>
          </table:table-cell>
          <table:table-cell office:value-type="float" office:value="246408000" table:style-name="ce17">
            <text:p>246408000.00</text:p>
          </table:table-cell>
          <table:table-cell office:value-type="float" office:value="6851000" table:style-name="ce17">
            <text:p>6851000.00</text:p>
          </table:table-cell>
          <table:table-cell office:value-type="float" office:value="35670000" table:style-name="ce17">
            <text:p>35670000.00</text:p>
          </table:table-cell>
          <table:table-cell office:value-type="float" office:value="0" table:style-name="ce17">
            <text:p>0.00</text:p>
          </table:table-cell>
          <table:table-cell office:value-type="float" office:value="1452000" table:style-name="ce17">
            <text:p>1452000.00</text:p>
          </table:table-cell>
          <table:table-cell office:value-type="float" office:value="293450656.5" table:style-name="ce17">
            <text:p>293450656.50</text:p>
          </table:table-cell>
          <table:table-cell office:value-type="float" office:value="7410030.3200000003" table:style-name="ce17">
            <text:p>7410030.32</text:p>
          </table:table-cell>
          <table:table-cell office:value-type="float" office:value="45646594.609999999" table:style-name="ce17">
            <text:p>45646594.61</text:p>
          </table:table-cell>
          <table:table-cell office:value-type="float" office:value="0" table:style-name="ce17">
            <text:p>0.00</text:p>
          </table:table-cell>
          <table:table-cell office:value-type="float" office:value="1870572.41" table:style-name="ce17">
            <text:p>1870572.41</text:p>
          </table:table-cell>
          <table:table-cell office:value-type="float" office:value="0" table:style-name="ce17">
            <text:p>0.00</text:p>
          </table:table-cell>
          <table:table-cell office:value-type="float" office:value="0" table:style-name="ce17">
            <text:p>0.00</text:p>
          </table:table-cell>
          <table:table-cell office:value-type="float" office:value="290381000" table:style-name="ce14">
            <text:p>290381000.00</text:p>
          </table:table-cell>
          <table:table-cell office:value-type="float" office:value="277049000" table:style-name="ce17">
            <text:p>277049000.00</text:p>
          </table:table-cell>
          <table:table-cell table:number-columns-repeated="35" table:style-name="ce10"/>
          <table:table-cell office:value-type="float" office:value="2003" table:style-name="ce26">
            <text:p>2003</text:p>
          </table:table-cell>
          <table:table-cell table:number-columns-repeated="2" table:style-name="ce1"/>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9">
          <table:table-cell office:value-type="string" table:style-name="ce22">
            <text:p>Colima<text:s/></text:p>
          </table:table-cell>
          <table:table-cell office:value-type="string" table:style-name="ce27">
            <text:p>008</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0.88" table:style-name="ce14">
            <text:p>0.88</text:p>
          </table:table-cell>
          <table:table-cell office:value-type="string" table:style-name="ce12">
            <text:p>María Cristina González Márquez</text:p>
          </table:table-cell>
          <table:table-cell office:value-type="string" table:style-name="ce12">
            <text:p>Licenciatura en Contaduría Pública y Contador Público Certificado en Auditoría (C.P.CA.)</text:p>
          </table:table-cell>
          <table:table-cell office:value-type="string" table:style-name="ce12">
            <text:p>Subcontador Mayor de la Contaduría Mayor de Hacienda</text:p>
          </table:table-cell>
          <table:table-cell office:value-type="string" table:style-name="ce12">
            <text:p>Tesorero Municipal</text:p>
          </table:table-cell>
          <table:table-cell office:value-type="float" office:value="0.99" table:style-name="ce5">
            <text:p>0.99</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49" table:style-name="ce5">
            <text:p>49</text:p>
          </table:table-cell>
          <table:table-cell office:value-type="float" office:value="22" table:style-name="ce5">
            <text:p>22</text:p>
          </table:table-cell>
          <table:table-cell office:value-type="float" office:value="18" table:style-name="ce5">
            <text:p>18</text:p>
          </table:table-cell>
          <table:table-cell office:value-type="float" office:value="31" table:style-name="ce5">
            <text:p>31</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98987200" table:style-name="ce14">
            <text:p>989872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6700000000" table:style-name="ce17">
            <text:p>6700000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8207292897" table:style-name="ce17">
            <text:p>8207292897.00</text:p>
          </table:table-cell>
          <table:table-cell office:value-type="float" office:value="178590104" table:style-name="ce17">
            <text:p>178590104.00</text:p>
          </table:table-cell>
          <table:table-cell office:value-type="float" office:value="181016510" table:style-name="ce17">
            <text:p>181016510.00</text:p>
          </table:table-cell>
          <table:table-cell office:value-type="float" office:value="29681714" table:style-name="ce17">
            <text:p>29681714.00</text:p>
          </table:table-cell>
          <table:table-cell office:value-type="float" office:value="45090870" table:style-name="ce17">
            <text:p>45090870.00</text:p>
          </table:table-cell>
          <table:table-cell table:style-name="ce5"/>
          <table:table-cell office:value-type="float" office:value="2710574913" table:style-name="ce17">
            <text:p>2710574913.00</text:p>
          </table:table-cell>
          <table:table-cell office:value-type="float" office:value="4825678572" table:style-name="ce17">
            <text:p>4825678572.00</text:p>
          </table:table-cell>
          <table:table-cell office:value-type="float" office:value="418000" table:style-name="ce17">
            <text:p>418000.00</text:p>
          </table:table-cell>
          <table:table-cell table:style-name="ce5"/>
          <table:table-cell office:value-type="float" office:value="236242214" table:style-name="ce17">
            <text:p>236242214.00</text:p>
          </table:table-cell>
          <table:table-cell table:style-name="ce5"/>
          <table:table-cell office:value-type="float" office:value="8207292897" table:style-name="ce17">
            <text:p>8207292897.00</text:p>
          </table:table-cell>
          <table:table-cell office:value-type="float" office:value="1027597551" table:style-name="ce17">
            <text:p>1027597551.00</text:p>
          </table:table-cell>
          <table:table-cell office:value-type="float" office:value="101372233" table:style-name="ce17">
            <text:p>101372233.00</text:p>
          </table:table-cell>
          <table:table-cell office:value-type="float" office:value="166195473" table:style-name="ce17">
            <text:p>166195473.00</text:p>
          </table:table-cell>
          <table:table-cell office:value-type="float" office:value="4942029744" table:style-name="ce17">
            <text:p>4942029744.00</text:p>
          </table:table-cell>
          <table:table-cell office:value-type="float" office:value="9714416" table:style-name="ce17">
            <text:p>9714416.00</text:p>
          </table:table-cell>
          <table:table-cell office:value-type="float" office:value="567125774" table:style-name="ce17">
            <text:p>567125774.00</text:p>
          </table:table-cell>
          <table:table-cell table:number-columns-repeated="3" table:style-name="ce5"/>
          <table:table-cell office:value-type="float" office:value="190919410" table:style-name="ce17">
            <text:p>190919410.00</text:p>
          </table:table-cell>
          <table:table-cell table:style-name="ce17"/>
          <table:table-cell table:number-columns-repeated="43" table:style-name="ce5"/>
          <table:table-cell office:value-type="string" table:style-name="ce24">
            <text:p>I.- Ser mexicano por nacimiento, en pleno ejercicio de sus derechos políticos y civilesII.- Tener por lo menos 35 años de edad el día de su designaciónIII.- Poseer al día de la designación, con antigüedad mínima de diez años, título profesional de licenciado en derecho. expedido por autoridad o institución legalmente facultada para elloIV.- Gozar de buena reputación y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text:p>
          </table:table-cell>
          <table:table-cell office:value-type="string" table:style-name="ce24">
            <text:p>serán nombrados por el Gobernador del Estado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text:p>
          </table:table-cell>
          <table:table-cell office:value-type="float" office:value="0" table:style-name="ce1">
            <text:p>0</text:p>
          </table:table-cell>
          <table:table-cell office:value-type="float" office:value="1" table:style-name="ce1">
            <text:p>1</text:p>
          </table:table-cell>
          <table:table-cell office:value-type="float" office:value="95614614.359999999" table:style-name="ce17">
            <text:p>95614614.36</text:p>
          </table:table-cell>
          <table:table-cell office:value-type="float" office:value="3172916.62" table:style-name="ce17">
            <text:p>3172916.62</text:p>
          </table:table-cell>
          <table:table-cell office:value-type="float" office:value="3979067.88" table:style-name="ce17">
            <text:p>3979067.88</text:p>
          </table:table-cell>
          <table:table-cell office:value-type="float" office:value="12964960.16" table:style-name="ce17">
            <text:p>12964960.16</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118221190" table:style-name="ce14">
            <text:p>11822119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09" table:style-name="ce1">
            <text:p>2009</text:p>
          </table:table-cell>
          <table:table-cell table:style-name="ce1"/>
          <table:table-cell table:style-name="ce5"/>
          <table:table-cell office:value-type="string" table:style-name="ce5">
            <text:p>10 de junio</text:p>
          </table:table-cell>
          <table:table-cell table:style-name="ce5"/>
          <table:table-cell office:value-type="float" office:value="258593444.59" table:style-name="ce14">
            <text:p>258593444.59</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474944155" table:style-name="ce14">
            <text:p>147494415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45648105606.790001" table:style-name="ce17">
            <text:p>45648105606.79</text:p>
          </table:table-cell>
          <table:table-cell office:value-type="float" office:value="20" table:style-name="ce1">
            <text:p>20</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119644492400" table:style-name="ce17">
            <text:p>119644492400.00</text:p>
          </table:table-cell>
          <table:table-cell office:value-type="float" office:value="20147469400" table:style-name="ce17">
            <text:p>20147469400.00</text:p>
          </table:table-cell>
          <table:table-cell office:value-type="float" office:value="13859828100" table:style-name="ce17">
            <text:p>13859828100.00</text:p>
          </table:table-cell>
          <table:table-cell office:value-type="float" office:value="1481995400" table:style-name="ce17">
            <text:p>1481995400.00</text:p>
          </table:table-cell>
          <table:table-cell office:value-type="float" office:value="4130237300" table:style-name="ce17">
            <text:p>4130237300.00</text:p>
          </table:table-cell>
          <table:table-cell table:style-name="ce5"/>
          <table:table-cell office:value-type="float" office:value="46715300700" table:style-name="ce17">
            <text:p>46715300700.00</text:p>
          </table:table-cell>
          <table:table-cell office:value-type="float" office:value="27604201000" table:style-name="ce17">
            <text:p>27604201000.00</text:p>
          </table:table-cell>
          <table:table-cell office:value-type="float" office:value="3755209000" table:style-name="ce17">
            <text:p>3755209000.00</text:p>
          </table:table-cell>
          <table:table-cell table:style-name="ce5"/>
          <table:table-cell office:value-type="float" office:value="1950000000" table:style-name="ce17">
            <text:p>1950000000.00</text:p>
          </table:table-cell>
          <table:table-cell table:style-name="ce5"/>
          <table:table-cell office:value-type="float" office:value="119644492400" table:style-name="ce17">
            <text:p>119644492400.00</text:p>
          </table:table-cell>
          <table:table-cell office:value-type="float" office:value="19997292853" table:style-name="ce17">
            <text:p>19997292853.00</text:p>
          </table:table-cell>
          <table:table-cell office:value-type="float" office:value="3079821892" table:style-name="ce17">
            <text:p>3079821892.00</text:p>
          </table:table-cell>
          <table:table-cell office:value-type="float" office:value="8520126702" table:style-name="ce17">
            <text:p>8520126702.00</text:p>
          </table:table-cell>
          <table:table-cell office:value-type="float" office:value="35016059947" table:style-name="ce17">
            <text:p>35016059947.00</text:p>
          </table:table-cell>
          <table:table-cell office:value-type="float" office:value="1818922690" table:style-name="ce17">
            <text:p>1818922690.00</text:p>
          </table:table-cell>
          <table:table-cell office:value-type="float" office:value="5464364278" table:style-name="ce17">
            <text:p>5464364278.00</text:p>
          </table:table-cell>
          <table:table-cell table:number-columns-repeated="3" table:style-name="ce5"/>
          <table:table-cell office:value-type="float" office:value="6511662283" table:style-name="ce17">
            <text:p>6511662283.00</text:p>
          </table:table-cell>
          <table:table-cell office:value-type="float" office:value="970743055" table:style-name="ce17">
            <text:p>970743055.00</text:p>
          </table:table-cell>
          <table:table-cell table:number-columns-repeated="43" table:style-name="ce5"/>
          <table:table-cell office:value-type="string" table:style-name="ce24">
            <text:p>I. Ser mexicano por nacimiento, en pleno goce y ejercicio de sus derechos civiles y políticos;II. Tener cuando menos treinta y cinco años de edad cumplidos al día de la designaciónIII. Poseer al día de la designación, con antigüedad mínima de diez años, título profesional de Licenciado en Derecho y cédula profesional expedidos por la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ua sido la pena. VI. Haber residido en el país durante los dos años anteriores al día de la designaciónVII. No haber ocupado el cargo de Jefe de Gobierno del Distrito Federal, Secretario de Estadol, Procurador General de Justicia o Diputado a la Asamblea Legislativa del Distrito Federal, durante el año previo al día de la designación...</text:p>
          </table:table-cell>
          <table:table-cell office:value-type="string" table:style-name="ce24">
            <text:p>Aprobación de la Asamblea Legislativa a propuesta del Jefe de Gobierno del Distrito Feder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Ninguna</text:p>
          </table:table-cell>
          <table:table-cell table:style-name="ce10"/>
          <table:table-cell office:value-type="float" office:value="1" table:style-name="ce1">
            <text:p>1</text:p>
          </table:table-cell>
          <table:table-cell office:value-type="float" office:value="3062884175" table:style-name="ce17">
            <text:p>3062884175.00</text:p>
          </table:table-cell>
          <table:table-cell office:value-type="float" office:value="74348383.810000002" table:style-name="ce17">
            <text:p>74348383.81</text:p>
          </table:table-cell>
          <table:table-cell office:value-type="float" office:value="365886031.5" table:style-name="ce17">
            <text:p>365886031.50</text:p>
          </table:table-cell>
          <table:table-cell office:value-type="float" office:value="107266500" table:style-name="ce17">
            <text:p>107266500.00</text:p>
          </table:table-cell>
          <table:table-cell office:value-type="float" office:value="70047353.049999997" table:style-name="ce17">
            <text:p>70047353.05</text:p>
          </table:table-cell>
          <table:table-cell office:value-type="float" office:value="3116415954" table:style-name="ce17">
            <text:p>3116415954.00</text:p>
          </table:table-cell>
          <table:table-cell office:value-type="float" office:value="39748063.329999998" table:style-name="ce17">
            <text:p>39748063.33</text:p>
          </table:table-cell>
          <table:table-cell office:value-type="float" office:value="344921512.80000001" table:style-name="ce17">
            <text:p>344921512.80</text:p>
          </table:table-cell>
          <table:table-cell office:value-type="float" office:value="71892384.969999999" table:style-name="ce17">
            <text:p>71892384.97</text:p>
          </table:table-cell>
          <table:table-cell office:value-type="float" office:value="69222573.090000004" table:style-name="ce17">
            <text:p>69222573.09</text:p>
          </table:table-cell>
          <table:table-cell office:value-type="float" office:value="98620585.25" table:style-name="ce17">
            <text:p>98620585.25</text:p>
          </table:table-cell>
          <table:table-cell office:value-type="float" office:value="87561387.450000003" table:style-name="ce17">
            <text:p>87561387.45</text:p>
          </table:table-cell>
          <table:table-cell office:value-type="float" office:value="3786663176" table:style-name="ce14">
            <text:p>3786663176.00</text:p>
          </table:table-cell>
          <table:table-cell office:value-type="float" office:value="3619898106.6999998" table:style-name="ce17">
            <text:p>3619898106.7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09" table:style-name="ce1">
            <text:p>2009</text:p>
          </table:table-cell>
          <table:table-cell office:value-type="float" office:value="1" table:style-name="ce1">
            <text:p>1</text:p>
          </table:table-cell>
          <table:table-cell office:value-type="float" office:value="5" table:style-name="ce5">
            <text:p>5</text:p>
          </table:table-cell>
          <table:table-cell office:value-type="string" table:style-name="ce5">
            <text:p>15 de junio</text:p>
          </table:table-cell>
          <table:table-cell table:style-name="ce5"/>
          <table:table-cell office:value-type="float" office:value="20594677" table:style-name="ce14">
            <text:p>20594677.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entidad de auditoría superior del estado; instituto de investigaciones, estudios legislativos y asesoría jurídica</text:p>
          </table:table-cell>
          <table:table-cell table:number-columns-repeated="2" table:style-name="ce5"/>
          <table:table-cell office:value-type="float" office:value="2" table:style-name="ce5">
            <text:p>2</text:p>
          </table:table-cell>
          <table:table-cell office:value-type="float" office:value="199" table:style-name="ce7">
            <text:p>199</text:p>
          </table:table-cell>
          <table:table-cell table:style-name="ce5"/>
          <table:table-cell office:value-type="float" office:value="30" table:style-name="ce5">
            <text:p>30</text:p>
          </table:table-cell>
          <table:table-cell table:number-columns-repeated="7" table:style-name="ce5"/>
          <table:table-cell office:value-type="float" office:value="0.77" table:style-name="ce5">
            <text:p>0.77</text:p>
          </table:table-cell>
          <table:table-cell office:value-type="float" office:value="150961348" table:style-name="ce14">
            <text:p>15096134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16125829419" table:style-name="ce17">
            <text:p>16125829419.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1901043008" table:style-name="ce17">
            <text:p>21901043008.00</text:p>
          </table:table-cell>
          <table:table-cell office:value-type="float" office:value="461316396" table:style-name="ce17">
            <text:p>461316396.00</text:p>
          </table:table-cell>
          <table:table-cell office:value-type="float" office:value="515319508" table:style-name="ce17">
            <text:p>515319508.00</text:p>
          </table:table-cell>
          <table:table-cell office:value-type="float" office:value="109102201" table:style-name="ce17">
            <text:p>109102201.00</text:p>
          </table:table-cell>
          <table:table-cell office:value-type="float" office:value="124529121" table:style-name="ce17">
            <text:p>124529121.00</text:p>
          </table:table-cell>
          <table:table-cell table:style-name="ce5"/>
          <table:table-cell office:value-type="float" office:value="4836162918" table:style-name="ce17">
            <text:p>4836162918.00</text:p>
          </table:table-cell>
          <table:table-cell office:value-type="float" office:value="13800695280" table:style-name="ce17">
            <text:p>13800695280.00</text:p>
          </table:table-cell>
          <table:table-cell table:style-name="ce17"/>
          <table:table-cell table:style-name="ce5"/>
          <table:table-cell table:style-name="ce17"/>
          <table:table-cell table:style-name="ce5"/>
          <table:table-cell office:value-type="float" office:value="21901043008" table:style-name="ce17">
            <text:p>21901043008.00</text:p>
          </table:table-cell>
          <table:table-cell office:value-type="float" office:value="2519331257" table:style-name="ce17">
            <text:p>2519331257.00</text:p>
          </table:table-cell>
          <table:table-cell office:value-type="float" office:value="158891686" table:style-name="ce17">
            <text:p>158891686.00</text:p>
          </table:table-cell>
          <table:table-cell office:value-type="float" office:value="299662821" table:style-name="ce17">
            <text:p>299662821.00</text:p>
          </table:table-cell>
          <table:table-cell office:value-type="float" office:value="10266314433" table:style-name="ce17">
            <text:p>10266314433.00</text:p>
          </table:table-cell>
          <table:table-cell office:value-type="float" office:value="79209899" table:style-name="ce17">
            <text:p>79209899.00</text:p>
          </table:table-cell>
          <table:table-cell office:value-type="float" office:value="3676971335" table:style-name="ce17">
            <text:p>3676971335.00</text:p>
          </table:table-cell>
          <table:table-cell table:number-columns-repeated="3" table:style-name="ce5"/>
          <table:table-cell office:value-type="float" office:value="269612250" table:style-name="ce17">
            <text:p>269612250.00</text:p>
          </table:table-cell>
          <table:table-cell office:value-type="float" office:value="2043936486" table:style-name="ce17">
            <text:p>2043936486.00</text:p>
          </table:table-cell>
          <table:table-cell table:number-columns-repeated="43" table:style-name="ce5"/>
          <table:table-cell office:value-type="string" table:style-name="ce24">
            <text:p>I. Ser ciudadano duranguense por nacimiento, en pleno ejercicio de sus derechos, con residencia efectiva dentro del territorio de la Entidad, de cuando menos cinco años, inmediatamente anteriores al día de su propuesta por el Ejecutivo, o, ciudadano duranguense, en pleno ejercicio de sus derechos, con residencia efectiva dentro del territorio del Estado, que no sea menor de diez años, inmediatamente anteriores al día de la propuesta mencionada.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haber sido Senador, Diputado Federal, Diputado Local, Presidente Municipal, Si.ico o Regidor de algún Ayuntamiento, durante el año previo al de su nombramiento....</text:p>
          </table:table-cell>
          <table:table-cell office:value-type="string" table:style-name="ce24">
            <text:p>El titular del Poder Ejecutivo propondrá al Congreso del Estado los candidatos para su aprobación, la que se realizará por el voto secreto de la mayoría calificada de los Diputados presentes, en la sesión que correspo.a, dentro de los cinco días siguientes a la fecha de la propuest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27" table:style-name="ce1">
            <text:p>27</text:p>
          </table:table-cell>
          <table:table-cell office:value-type="string" table:style-name="ce24">
            <text:p>IX.- Dirimir los conflictos que surjan entre los Ayuntamientos y los Poderes del Estado</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74050236" table:style-name="ce14">
            <text:p>174050236.00</text:p>
          </table:table-cell>
          <table:table-cell office:value-type="float" office:value="116504338" table:style-name="ce17">
            <text:p>116504338.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5">
          <table:table-cell office:value-type="string" table:style-name="ce22">
            <text:p>Guanajuato<text:s/></text:p>
          </table:table-cell>
          <table:table-cell office:value-type="string" table:style-name="ce27">
            <text:p>011</text:p>
          </table:table-cell>
          <table:table-cell office:value-type="float" office:value="2009" table:style-name="ce1">
            <text:p>2009</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3" table:style-name="ce5">
            <text:p>3</text:p>
          </table:table-cell>
          <table:table-cell office:value-type="float" office:value="235" table:style-name="ce7">
            <text:p>235</text:p>
          </table:table-cell>
          <table:table-cell table:style-name="ce5"/>
          <table:table-cell office:value-type="float" office:value="36" table:style-name="ce5">
            <text:p>36</text:p>
          </table:table-cell>
          <table:table-cell office:value-type="float" office:value="58" table:style-name="ce5">
            <text:p>58</text:p>
          </table:table-cell>
          <table:table-cell office:value-type="float" office:value="228" table:style-name="ce5">
            <text:p>228</text:p>
          </table:table-cell>
          <table:table-cell office:value-type="float" office:value="98" table:style-name="ce5">
            <text:p>98</text:p>
          </table:table-cell>
          <table:table-cell office:value-type="float" office:value="100" table:style-name="ce5">
            <text:p>100</text:p>
          </table:table-cell>
          <table:table-cell office:value-type="float" office:value="128" table:style-name="ce5">
            <text:p>128</text:p>
          </table:table-cell>
          <table:table-cell office:value-type="float" office:value="21" table:style-name="ce5">
            <text:p>21</text:p>
          </table:table-cell>
          <table:table-cell office:value-type="float" office:value="28" table:style-name="ce5">
            <text:p>28</text:p>
          </table:table-cell>
          <table:table-cell office:value-type="float" office:value="0.77" table:style-name="ce5">
            <text:p>0.77</text:p>
          </table:table-cell>
          <table:table-cell office:value-type="float" office:value="329207444" table:style-name="ce14">
            <text:p>32920744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40358702540" table:style-name="ce17">
            <text:p>40358702540.00</text:p>
          </table:table-cell>
          <table:table-cell office:value-type="float" office:value="26" table:style-name="ce1">
            <text:p>2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48005695903" table:style-name="ce17">
            <text:p>48005695903.00</text:p>
          </table:table-cell>
          <table:table-cell office:value-type="float" office:value="1538983167" table:style-name="ce17">
            <text:p>1538983167.00</text:p>
          </table:table-cell>
          <table:table-cell office:value-type="float" office:value="1083032772" table:style-name="ce17">
            <text:p>1083032772.00</text:p>
          </table:table-cell>
          <table:table-cell office:value-type="float" office:value="148887386" table:style-name="ce17">
            <text:p>148887386.00</text:p>
          </table:table-cell>
          <table:table-cell office:value-type="float" office:value="264563792" table:style-name="ce17">
            <text:p>264563792.00</text:p>
          </table:table-cell>
          <table:table-cell table:style-name="ce5"/>
          <table:table-cell office:value-type="float" office:value="13997974881" table:style-name="ce17">
            <text:p>13997974881.00</text:p>
          </table:table-cell>
          <table:table-cell office:value-type="float" office:value="26436271446" table:style-name="ce17">
            <text:p>26436271446.00</text:p>
          </table:table-cell>
          <table:table-cell office:value-type="float" office:value="1491505129" table:style-name="ce17">
            <text:p>1491505129.00</text:p>
          </table:table-cell>
          <table:table-cell table:style-name="ce5"/>
          <table:table-cell office:value-type="float" office:value="3044477330" table:style-name="ce17">
            <text:p>3044477330.00</text:p>
          </table:table-cell>
          <table:table-cell table:style-name="ce5"/>
          <table:table-cell office:value-type="float" office:value="48005695903" table:style-name="ce17">
            <text:p>48005695903.00</text:p>
          </table:table-cell>
          <table:table-cell office:value-type="float" office:value="15911309411" table:style-name="ce17">
            <text:p>15911309411.00</text:p>
          </table:table-cell>
          <table:table-cell office:value-type="float" office:value="362769612" table:style-name="ce17">
            <text:p>362769612.00</text:p>
          </table:table-cell>
          <table:table-cell office:value-type="float" office:value="1426463414" table:style-name="ce17">
            <text:p>1426463414.00</text:p>
          </table:table-cell>
          <table:table-cell office:value-type="float" office:value="15585146185" table:style-name="ce17">
            <text:p>15585146185.00</text:p>
          </table:table-cell>
          <table:table-cell office:value-type="float" office:value="2085503404" table:style-name="ce17">
            <text:p>2085503404.00</text:p>
          </table:table-cell>
          <table:table-cell office:value-type="float" office:value="2550911168" table:style-name="ce17">
            <text:p>2550911168.00</text:p>
          </table:table-cell>
          <table:table-cell table:number-columns-repeated="3" table:style-name="ce5"/>
          <table:table-cell office:value-type="float" office:value="234215515" table:style-name="ce17">
            <text:p>234215515.00</text:p>
          </table:table-cell>
          <table:table-cell office:value-type="float" office:value="2565335563" table:style-name="ce17">
            <text:p>2565335563.00</text:p>
          </table:table-cell>
          <table:table-cell table:number-columns-repeated="43" table:style-name="ce5"/>
          <table:table-cell office:value-type="string" table:style-name="ce24">
            <text:p>I.- Ser ciudadano mexicano y guanajuatense en pleno ejercicio de sus derechos civiles y políticosII.- Tener cuando menos treinta y cinco años cumplidos al día de la designaciónIII.- Tener título de Abogado o Licenciado en Derecho expedido por institución legalmente facultada para ello y por lo menos diez años de ejercicio en alguna de las ramas de la profesión jurídicaIV.- Haberse distinguido por su honorabilidad, competencia y antecedentes en el ejercicio de la profesión jurídica o ser Juez de Partido y haber satisfecho los requerimientos de la carrera judicial en los términos que establezca la LeyV.- Gozar de buena reputación y no haber sido condenado por delito intencional que amerite pena privativa de libertad de más de un año; pero si se tratare de robo, fraude, falsificación, abuso de confianza u otro que lastime seriamente la buena fama pública quedará inhabilitado para el cargo, cualquiera que haya sido la penaVI.- Haber residido en el Estado durante los últimos cinco años, salvo el caso de ausencia en servicio de la República o del Estado...</text:p>
          </table:table-cell>
          <table:table-cell office:value-type="string" table:style-name="ce24">
            <text:p>El Congreso del Estado por el voto de las dos terceras partes de los miembros presentes del Pleno hará la designación de Magistrados al Supremo Tribunal de Justicia de entre las ternas, que por turnos alternativos, presenten el Gobernador del Estado y el Consejo del Poder Judicial</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office:value-type="float" office:value="0" table:style-name="ce10">
            <text:p>0</text:p>
          </table:table-cell>
          <table:table-cell office:value-type="float" office:value="1" table:style-name="ce1">
            <text:p>1</text:p>
          </table:table-cell>
          <table:table-cell office:value-type="float" office:value="597703842.70000005" table:style-name="ce17">
            <text:p>597703842.70</text:p>
          </table:table-cell>
          <table:table-cell office:value-type="float" office:value="21526167.809999999" table:style-name="ce17">
            <text:p>21526167.81</text:p>
          </table:table-cell>
          <table:table-cell office:value-type="float" office:value="79849031.760000005" table:style-name="ce17">
            <text:p>79849031.76</text:p>
          </table:table-cell>
          <table:table-cell office:value-type="float" office:value="94500" table:style-name="ce17">
            <text:p>94500.00</text:p>
          </table:table-cell>
          <table:table-cell table:style-name="ce17"/>
          <table:table-cell office:value-type="float" office:value="630262192" table:style-name="ce17">
            <text:p>630262192.00</text:p>
          </table:table-cell>
          <table:table-cell office:value-type="float" office:value="22223569" table:style-name="ce17">
            <text:p>22223569.00</text:p>
          </table:table-cell>
          <table:table-cell office:value-type="float" office:value="74640303" table:style-name="ce17">
            <text:p>74640303.00</text:p>
          </table:table-cell>
          <table:table-cell office:value-type="float" office:value="0" table:style-name="ce17">
            <text:p>0.00</text:p>
          </table:table-cell>
          <table:table-cell office:value-type="float" office:value="16867717" table:style-name="ce17">
            <text:p>16867717.00</text:p>
          </table:table-cell>
          <table:table-cell office:value-type="float" office:value="0" table:style-name="ce17">
            <text:p>0.00</text:p>
          </table:table-cell>
          <table:table-cell office:value-type="float" office:value="9765374" table:style-name="ce17">
            <text:p>9765374.00</text:p>
          </table:table-cell>
          <table:table-cell office:value-type="float" office:value="791617969" table:style-name="ce14">
            <text:p>791617969.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9" table:style-name="ce1">
            <text:p>9</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09" table:style-name="ce1">
            <text:p>2009</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54450000" table:style-name="ce14">
            <text:p>5445000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52" table:style-name="ce5">
            <text:p>52</text:p>
          </table:table-cell>
          <table:table-cell office:value-type="float" office:value="461" table:style-name="ce5">
            <text:p>461</text:p>
          </table:table-cell>
          <table:table-cell office:value-type="float" office:value="216" table:style-name="ce5">
            <text:p>216</text:p>
          </table:table-cell>
          <table:table-cell office:value-type="float" office:value="367" table:style-name="ce5">
            <text:p>367</text:p>
          </table:table-cell>
          <table:table-cell office:value-type="float" office:value="94" table:style-name="ce5">
            <text:p>94</text:p>
          </table:table-cell>
          <table:table-cell office:value-type="float" office:value="19" table:style-name="ce5">
            <text:p>19</text:p>
          </table:table-cell>
          <table:table-cell office:value-type="float" office:value="26" table:style-name="ce5">
            <text:p>26</text:p>
          </table:table-cell>
          <table:table-cell office:value-type="string" table:style-name="ce5">
            <text:p>31 de diciembre</text:p>
          </table:table-cell>
          <table:table-cell office:value-type="float" office:value="327056400" table:style-name="ce14">
            <text:p>3270564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30902962638" table:style-name="ce17">
            <text:p>30902962638.00</text:p>
          </table:table-cell>
          <table:table-cell office:value-type="float" office:value="77" table:style-name="ce1">
            <text:p>77</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36125526780" table:style-name="ce17">
            <text:p>36125526780.00</text:p>
          </table:table-cell>
          <table:table-cell office:value-type="float" office:value="889192500" table:style-name="ce17">
            <text:p>889192500.00</text:p>
          </table:table-cell>
          <table:table-cell office:value-type="float" office:value="250659100" table:style-name="ce17">
            <text:p>250659100.00</text:p>
          </table:table-cell>
          <table:table-cell office:value-type="float" office:value="74362500" table:style-name="ce17">
            <text:p>74362500.00</text:p>
          </table:table-cell>
          <table:table-cell office:value-type="float" office:value="64199900" table:style-name="ce17">
            <text:p>64199900.00</text:p>
          </table:table-cell>
          <table:table-cell table:style-name="ce5"/>
          <table:table-cell office:value-type="float" office:value="7649112500" table:style-name="ce17">
            <text:p>7649112500.00</text:p>
          </table:table-cell>
          <table:table-cell office:value-type="float" office:value="25555935280" table:style-name="ce17">
            <text:p>25555935280.00</text:p>
          </table:table-cell>
          <table:table-cell office:value-type="float" office:value="1642065000" table:style-name="ce17">
            <text:p>1642065000.00</text:p>
          </table:table-cell>
          <table:table-cell table:style-name="ce5"/>
          <table:table-cell table:style-name="ce17"/>
          <table:table-cell table:style-name="ce5"/>
          <table:table-cell office:value-type="float" office:value="36125526780" table:style-name="ce17">
            <text:p>36125526780.00</text:p>
          </table:table-cell>
          <table:table-cell office:value-type="float" office:value="3756901690" table:style-name="ce17">
            <text:p>3756901690.00</text:p>
          </table:table-cell>
          <table:table-cell office:value-type="float" office:value="244095040" table:style-name="ce17">
            <text:p>244095040.00</text:p>
          </table:table-cell>
          <table:table-cell office:value-type="float" office:value="522727210" table:style-name="ce17">
            <text:p>522727210.00</text:p>
          </table:table-cell>
          <table:table-cell office:value-type="float" office:value="23564670990" table:style-name="ce17">
            <text:p>23564670990.00</text:p>
          </table:table-cell>
          <table:table-cell office:value-type="float" office:value="77364450" table:style-name="ce17">
            <text:p>77364450.00</text:p>
          </table:table-cell>
          <table:table-cell office:value-type="float" office:value="877931340" table:style-name="ce17">
            <text:p>877931340.00</text:p>
          </table:table-cell>
          <table:table-cell table:number-columns-repeated="3" table:style-name="ce5"/>
          <table:table-cell office:value-type="float" office:value="322378300" table:style-name="ce17">
            <text:p>322378300.00</text:p>
          </table:table-cell>
          <table:table-cell office:value-type="float" office:value="722037140" table:style-name="ce17">
            <text:p>722037140.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text:p>
            <text:p>No podrán ser Magistrados las personas que hayan ocupado el cargo de Secretario del Despacho Auxiliar del Titular del Poder Ejecutivo o su equivalente, Procurador General de Justicia o Diputado Local, durante el año previo al día de su nombramiento.</text:p>
            <text:p>Los nombramientos de los Magistrados y Jueces integrantes del Poder Judicial del Estado serán hechos preferentemente entre aquellas personas que hayan prestado sus servicios con eficiencia y probidad en la administración de justicia o que lo merezcan por su honorabilidad, competencia y antecedentes en otras ramas de la profesión jurídica</text:p>
            <text:p>....</text:p>
          </table:table-cell>
          <table:table-cell office:value-type="string" table:style-name="ce24">
            <text:p>El titular del Poder Ejecutivo propondrá al Congreso del Estado los candidatos para su aprobac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22" table:style-name="ce1">
            <text:p>22</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448717350" table:style-name="ce14">
            <text:p>448717350.00</text:p>
          </table:table-cell>
          <table:table-cell office:value-type="float" office:value="448717350" table:style-name="ce17">
            <text:p>44871735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2">
          <table:table-cell office:value-type="string" table:style-name="ce22">
            <text:p>Hidalgo<text:s/></text:p>
          </table:table-cell>
          <table:table-cell office:value-type="string" table:style-name="ce27">
            <text:p>013</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46711300" table:style-name="ce14">
            <text:p>46711300.00</text:p>
          </table:table-cell>
          <table:table-cell office:value-type="string" table:style-name="ce5">
            <text:p>José Luis Lima Morales</text:p>
          </table:table-cell>
          <table:table-cell office:value-type="string" table:style-name="ce5">
            <text:p>Licenciado</text:p>
          </table:table-cell>
          <table:table-cell office:value-type="string" table:style-name="ce5">
            <text:p>Presidente del Consejo General del Instituto Estatal Electoral Hidalgo.</text:p>
          </table:table-cell>
          <table:table-cell office:value-type="string" table:style-name="ce5">
            <text:p>Consejero Electoral (Instituto Estatal Electoral Hidalgo)</text:p>
          </table:table-cell>
          <table:table-cell office:value-type="string" table:style-name="ce5">
            <text:p>Coordinador Distrital Electoral en el Distrito XIII, con cabecera en Huejutla de Reyes Hgo. (Instituto Estatal Electoral Hidalgo)</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Auditoría superior del estado,secretaría de servicios legislativos,coordinación de asesoría, dirección general de servicios administrativos, instituto de estudios legislativos, centro de desarrollo y estudios municipales; y dirección de Comunicación Social.</text:p>
            <text:p/>
          </table:table-cell>
          <table:table-cell table:number-columns-repeated="2" table:style-name="ce5"/>
          <table:table-cell office:value-type="float" office:value="2" table:style-name="ce5">
            <text:p>2</text:p>
          </table:table-cell>
          <table:table-cell office:value-type="float" office:value="240" table:style-name="ce7">
            <text:p>240</text:p>
          </table:table-cell>
          <table:table-cell table:style-name="ce5"/>
          <table:table-cell office:value-type="float" office:value="30" table:style-name="ce5">
            <text:p>30</text:p>
          </table:table-cell>
          <table:table-cell table:number-columns-repeated="7" table:style-name="ce5"/>
          <table:table-cell office:value-type="string" table:style-name="ce5">
            <text:p>31 de diciembre</text:p>
          </table:table-cell>
          <table:table-cell office:value-type="float" office:value="149730500" table:style-name="ce14">
            <text:p>1497305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1224411424" table:style-name="ce17">
            <text:p>21224411424.00</text:p>
          </table:table-cell>
          <table:table-cell office:value-type="float" office:value="16" table:style-name="ce1">
            <text:p>16</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7569795638" table:style-name="ce17">
            <text:p>27569795638.00</text:p>
          </table:table-cell>
          <table:table-cell office:value-type="float" office:value="688028536" table:style-name="ce17">
            <text:p>688028536.00</text:p>
          </table:table-cell>
          <table:table-cell office:value-type="float" office:value="1007679065" table:style-name="ce17">
            <text:p>1007679065.00</text:p>
          </table:table-cell>
          <table:table-cell office:value-type="float" office:value="80991711" table:style-name="ce17">
            <text:p>80991711.00</text:p>
          </table:table-cell>
          <table:table-cell office:value-type="float" office:value="135265105" table:style-name="ce17">
            <text:p>135265105.00</text:p>
          </table:table-cell>
          <table:table-cell table:style-name="ce5"/>
          <table:table-cell office:value-type="float" office:value="6970549308" table:style-name="ce17">
            <text:p>6970549308.00</text:p>
          </table:table-cell>
          <table:table-cell office:value-type="float" office:value="17156118007" table:style-name="ce17">
            <text:p>17156118007.00</text:p>
          </table:table-cell>
          <table:table-cell table:style-name="ce17"/>
          <table:table-cell table:style-name="ce5"/>
          <table:table-cell office:value-type="float" office:value="1500000000" table:style-name="ce17">
            <text:p>1500000000.00</text:p>
          </table:table-cell>
          <table:table-cell table:style-name="ce5"/>
          <table:table-cell office:value-type="float" office:value="27569795638" table:style-name="ce17">
            <text:p>27569795638.00</text:p>
          </table:table-cell>
          <table:table-cell office:value-type="float" office:value="971448823" table:style-name="ce17">
            <text:p>971448823.00</text:p>
          </table:table-cell>
          <table:table-cell office:value-type="float" office:value="73576084" table:style-name="ce17">
            <text:p>73576084.00</text:p>
          </table:table-cell>
          <table:table-cell office:value-type="float" office:value="273483672" table:style-name="ce17">
            <text:p>273483672.00</text:p>
          </table:table-cell>
          <table:table-cell office:value-type="float" office:value="15820208493" table:style-name="ce17">
            <text:p>15820208493.00</text:p>
          </table:table-cell>
          <table:table-cell office:value-type="float" office:value="2837978" table:style-name="ce17">
            <text:p>2837978.00</text:p>
          </table:table-cell>
          <table:table-cell office:value-type="float" office:value="5304247574" table:style-name="ce17">
            <text:p>5304247574.00</text:p>
          </table:table-cell>
          <table:table-cell table:number-columns-repeated="3" table:style-name="ce5"/>
          <table:table-cell office:value-type="float" office:value="295007920" table:style-name="ce17">
            <text:p>295007920.00</text:p>
          </table:table-cell>
          <table:table-cell office:value-type="float" office:value="518085826" table:style-name="ce17">
            <text:p>518085826.00</text:p>
          </table:table-cell>
          <table:table-cell table:number-columns-repeated="43" table:style-name="ce5"/>
          <table:table-cell office:value-type="string" table:style-name="ce24">
            <text:p>I. Ser ciudadano mexicano por nacimiento e hidalguense, en pleno ejercicio de sus derechos civiles y políticosII. No tener más de sesenta y cinco años de edad, ni menos de treinta y cinco, el día de la elecciónIII. Poseer el día de la elección, con antigüedad mínima de cinco años, título profesional de abogado expedido por la Autoridad o Corporación legalmente facultada para elloIV. Gozar de buena reputación y no haber sido condenado por delito que amerite pena corporal de más de un año de prisión; pero si se trate de robo, fraude, falsificación, abuso de confianza u otro que lastime seriamente la fama en el concepto público, inhabilitará para el cargo, cualquiera que haya sido la penaV. Haber residido en el País durante los últimos cinco años, salvo el caso de ausencia en el servicio de la República por un tiempo menor de seis mesesVI. No ser ministro de algún culto religiosoVII. No desempeñar ni haber desempeñado cargo de elección popular en los últimos seis añosVIII. No desempeñar ni haber desempeñado cargo de dirección nacional, estatal o municipal de algún partido político en los últimos seis añosIX. Contar con credencial para votar con fotografía</text:p>
          </table:table-cell>
          <table:table-cell office:value-type="string" table:style-name="ce24">
            <text:p>serán nombrados por el Gobernador del Estado con la aprobación del Congreso o de la Diputación Permanente en su ca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5" table:style-name="ce17"/>
          <table:table-cell office:value-type="float" office:value="20544871.68" table:style-name="ce17">
            <text:p>20544871.68</text:p>
          </table:table-cell>
          <table:table-cell office:value-type="float" office:value="13035473.75" table:style-name="ce17">
            <text:p>13035473.75</text:p>
          </table:table-cell>
          <table:table-cell office:value-type="float" office:value="18335406.02" table:style-name="ce17">
            <text:p>18335406.02</text:p>
          </table:table-cell>
          <table:table-cell office:value-type="float" office:value="2912419.82" table:style-name="ce17">
            <text:p>2912419.82</text:p>
          </table:table-cell>
          <table:table-cell office:value-type="float" office:value="7490616.0599999996" table:style-name="ce17">
            <text:p>7490616.06</text:p>
          </table:table-cell>
          <table:table-cell table:style-name="ce17"/>
          <table:table-cell office:value-type="float" office:value="0" table:style-name="ce17">
            <text:p>0.00</text:p>
          </table:table-cell>
          <table:table-cell office:value-type="float" office:value="227985000" table:style-name="ce14">
            <text:p>227985000.00</text:p>
          </table:table-cell>
          <table:table-cell office:value-type="float" office:value="214412900" table:style-name="ce17">
            <text:p>2144129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219000000" table:style-name="ce14">
            <text:p>219000000.00</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39" table:style-name="ce5">
            <text:p>39</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740000000" table:style-name="ce14">
            <text:p>740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65000025000" table:style-name="ce17">
            <text:p>65000025000.00</text:p>
          </table:table-cell>
          <table:table-cell office:value-type="float" office:value="44" table:style-name="ce1">
            <text:p>44</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74232302783" table:style-name="ce17">
            <text:p>74232302783.00</text:p>
          </table:table-cell>
          <table:table-cell office:value-type="float" office:value="2035527124" table:style-name="ce17">
            <text:p>2035527124.00</text:p>
          </table:table-cell>
          <table:table-cell office:value-type="float" office:value="1206461928" table:style-name="ce17">
            <text:p>1206461928.00</text:p>
          </table:table-cell>
          <table:table-cell office:value-type="float" office:value="421077278" table:style-name="ce17">
            <text:p>421077278.00</text:p>
          </table:table-cell>
          <table:table-cell office:value-type="float" office:value="986517066" table:style-name="ce17">
            <text:p>986517066.00</text:p>
          </table:table-cell>
          <table:table-cell table:style-name="ce5"/>
          <table:table-cell office:value-type="float" office:value="23732676751" table:style-name="ce17">
            <text:p>23732676751.00</text:p>
          </table:table-cell>
          <table:table-cell office:value-type="float" office:value="32736897639" table:style-name="ce17">
            <text:p>32736897639.00</text:p>
          </table:table-cell>
          <table:table-cell office:value-type="float" office:value="1638527994" table:style-name="ce17">
            <text:p>1638527994.00</text:p>
          </table:table-cell>
          <table:table-cell table:style-name="ce5"/>
          <table:table-cell office:value-type="float" office:value="6678000000" table:style-name="ce17">
            <text:p>6678000000.00</text:p>
          </table:table-cell>
          <table:table-cell table:style-name="ce5"/>
          <table:table-cell office:value-type="float" office:value="74232302783" table:style-name="ce17">
            <text:p>74232302783.00</text:p>
          </table:table-cell>
          <table:table-cell office:value-type="float" office:value="21416877802" table:style-name="ce17">
            <text:p>21416877802.00</text:p>
          </table:table-cell>
          <table:table-cell office:value-type="float" office:value="592926784" table:style-name="ce17">
            <text:p>592926784.00</text:p>
          </table:table-cell>
          <table:table-cell office:value-type="float" office:value="1414983437" table:style-name="ce17">
            <text:p>1414983437.00</text:p>
          </table:table-cell>
          <table:table-cell office:value-type="float" office:value="28026992290" table:style-name="ce17">
            <text:p>28026992290.00</text:p>
          </table:table-cell>
          <table:table-cell office:value-type="float" office:value="1169266929" table:style-name="ce17">
            <text:p>1169266929.00</text:p>
          </table:table-cell>
          <table:table-cell office:value-type="float" office:value="3786178083" table:style-name="ce17">
            <text:p>3786178083.00</text:p>
          </table:table-cell>
          <table:table-cell table:number-columns-repeated="3" table:style-name="ce5"/>
          <table:table-cell office:value-type="float" office:value="1060994559" table:style-name="ce17">
            <text:p>1060994559.00</text:p>
          </table:table-cell>
          <table:table-cell office:value-type="float" office:value="4283002607" table:style-name="ce17">
            <text:p>4283002607.00</text:p>
          </table:table-cell>
          <table:table-cell table:number-columns-repeated="43" table:style-name="ce5"/>
          <table:table-cell office:value-type="string" table:style-name="ce24">
            <text:p>I. Ser ciudadano mexicano por nacimiento. Ser nativo del Estado o haber residido en la Entidad durante los últimos cinco años, salvo en los casos de ausencia motivada por el desempeño de algún cargo en el servicio público, siempre y cuando no haya sido fuera del paísII. Tener cuando menos treinta y cinco años cumplidos al día de la elecciónIII. Poseer el día de la elección, con antigüedad mínima de diez años, título profesional de licenciado en Derecho, abogado o su equivalente, expedido por autoridad o institución legalmente facultada para ello y registrado en la Dirección de Profesiones del EstadoIV. Gozar de buena reputación, y no haber sido condenado por delito que amerite pena corporal de más de un año de prisión, pero si se tratare de robo, fraude, falsificación, abuso de confianza u otro que lastime seriamente la buena fama en el concepto público, estará inhabilitado para el cargo cualquiera que haya sido la penaV. No haber sido Gobernador, titular de alguna de las secretarías de despacho del Ejecutivo, jefe de departamento administrativo, Procurador General de Justicia, integrante del Consejo de la Judicatura del Poder Judicial, Diputado local, Presidente, Vicepresidente Municipal o Regidor de ayuntamiento, durante el año previo al día de la elecciónVI. No haber sido Secretario de Estado o jefe de departamento administrativo de la Federación, Procurador General de la República, Senador o Diputado federal, a menos que se separe de su cargo un año antes al día en que tenga verificativo la elección...</text:p>
          </table:table-cell>
          <table:table-cell office:value-type="string" table:style-name="ce24">
            <text:p>el Consejo de la Judicatura, previa convocatoria realizada por el Congreso del Estado […] someterá a consideración del Congreso del Estado una lista de candidatos que contenga, cuando menos, el doble del número de magistrados a elegir y serña aprobada por dos terceras partes de los diputados presentes.<text:s/></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34" table:style-name="ce1">
            <text:p>34</text:p>
          </table:table-cell>
          <table:table-cell office:value-type="string" table:style-name="ce24">
            <text:p>Controversias Constitucionales</text:p>
          </table:table-cell>
          <table:table-cell table:style-name="ce10"/>
          <table:table-cell office:value-type="float" office:value="1" table:style-name="ce1">
            <text:p>1</text:p>
          </table:table-cell>
          <table:table-cell office:value-type="float" office:value="254399890.30000001" table:style-name="ce17">
            <text:p>254399890.30</text:p>
          </table:table-cell>
          <table:table-cell office:value-type="float" office:value="6726681.8399999999" table:style-name="ce17">
            <text:p>6726681.84</text:p>
          </table:table-cell>
          <table:table-cell office:value-type="float" office:value="10238547.15" table:style-name="ce17">
            <text:p>10238547.15</text:p>
          </table:table-cell>
          <table:table-cell office:value-type="float" office:value="0" table:style-name="ce17">
            <text:p>0.00</text:p>
          </table:table-cell>
          <table:table-cell office:value-type="float" office:value="5133602.68" table:style-name="ce17">
            <text:p>5133602.68</text:p>
          </table:table-cell>
          <table:table-cell office:value-type="float" office:value="252354124.40000001" table:style-name="ce17">
            <text:p>252354124.40</text:p>
          </table:table-cell>
          <table:table-cell office:value-type="float" office:value="7198501.5499999998" table:style-name="ce17">
            <text:p>7198501.55</text:p>
          </table:table-cell>
          <table:table-cell office:value-type="float" office:value="8474344.0800000001" table:style-name="ce17">
            <text:p>8474344.08</text:p>
          </table:table-cell>
          <table:table-cell office:value-type="float" office:value="0" table:style-name="ce17">
            <text:p>0.00</text:p>
          </table:table-cell>
          <table:table-cell office:value-type="float" office:value="1318717.51" table:style-name="ce17">
            <text:p>1318717.51</text:p>
          </table:table-cell>
          <table:table-cell office:value-type="float" office:value="0" table:style-name="ce17">
            <text:p>0.00</text:p>
          </table:table-cell>
          <table:table-cell office:value-type="float" office:value="0" table:style-name="ce17">
            <text:p>0.00</text:p>
          </table:table-cell>
          <table:table-cell office:value-type="float" office:value="793272234" table:style-name="ce14">
            <text:p>793272234.00</text:p>
          </table:table-cell>
          <table:table-cell office:value-type="float" office:value="289008610" table:style-name="ce17">
            <text:p>28900861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09" table:style-name="ce1">
            <text:p>2009</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Octavio Mena Alarcón</text:p>
          </table:table-cell>
          <table:table-cell office:value-type="string" table:style-name="ce5">
            <text:p>Licenciado en Contaduría,Maestro en Finanzas</text:p>
          </table:table-cell>
          <table:table-cell office:value-type="string" table:style-name="ce5">
            <text:p>Tesorero Municipal, H. Ayuntamiento de Toluca</text:p>
          </table:table-cell>
          <table:table-cell office:value-type="string" table:style-name="ce5">
            <text:p>Subdirector de Finanzas, Poder Legislativo del Estado de México</text:p>
          </table:table-cell>
          <table:table-cell office:value-type="string" table:style-name="ce5">
            <text:p>Subdirector de Administración y Finanzas, Gobierno del Estado de México, Secretaría de Ecología</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y . Instituto de Estudios Legislativos.</text:p>
          </table:table-cell>
          <table:table-cell table:number-columns-repeated="2" table:style-name="ce5"/>
          <table:table-cell office:value-type="float" office:value="3" table:style-name="ce5">
            <text:p>3</text:p>
          </table:table-cell>
          <table:table-cell office:value-type="float" office:value="193" table:style-name="ce7">
            <text:p>193</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1165665128" table:style-name="ce14">
            <text:p>116566512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24359232407" table:style-name="ce17">
            <text:p>124359232407.00</text:p>
          </table:table-cell>
          <table:table-cell office:value-type="float" office:value="24" table:style-name="ce1">
            <text:p>24</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52712865700" table:style-name="ce17">
            <text:p>152712865700.00</text:p>
          </table:table-cell>
          <table:table-cell office:value-type="float" office:value="5538854000" table:style-name="ce17">
            <text:p>5538854000.00</text:p>
          </table:table-cell>
          <table:table-cell office:value-type="float" office:value="1568025000" table:style-name="ce17">
            <text:p>1568025000.00</text:p>
          </table:table-cell>
          <table:table-cell office:value-type="float" office:value="656325000" table:style-name="ce17">
            <text:p>656325000.00</text:p>
          </table:table-cell>
          <table:table-cell office:value-type="float" office:value="2730625000" table:style-name="ce17">
            <text:p>2730625000.00</text:p>
          </table:table-cell>
          <table:table-cell table:style-name="ce5"/>
          <table:table-cell office:value-type="float" office:value="44316868000" table:style-name="ce17">
            <text:p>44316868000.00</text:p>
          </table:table-cell>
          <table:table-cell office:value-type="float" office:value="77968599000" table:style-name="ce17">
            <text:p>77968599000.00</text:p>
          </table:table-cell>
          <table:table-cell office:value-type="float" office:value="18681849000" table:style-name="ce17">
            <text:p>18681849000.00</text:p>
          </table:table-cell>
          <table:table-cell table:style-name="ce5"/>
          <table:table-cell table:style-name="ce17"/>
          <table:table-cell table:style-name="ce5"/>
          <table:table-cell office:value-type="float" office:value="152712865700" table:style-name="ce17">
            <text:p>152712865700.00</text:p>
          </table:table-cell>
          <table:table-cell office:value-type="float" office:value="30253539500" table:style-name="ce17">
            <text:p>30253539500.00</text:p>
          </table:table-cell>
          <table:table-cell office:value-type="float" office:value="669735000" table:style-name="ce17">
            <text:p>669735000.00</text:p>
          </table:table-cell>
          <table:table-cell office:value-type="float" office:value="1692339400" table:style-name="ce17">
            <text:p>1692339400.00</text:p>
          </table:table-cell>
          <table:table-cell office:value-type="float" office:value="69105260600" table:style-name="ce17">
            <text:p>69105260600.00</text:p>
          </table:table-cell>
          <table:table-cell office:value-type="float" office:value="49305700" table:style-name="ce17">
            <text:p>49305700.00</text:p>
          </table:table-cell>
          <table:table-cell office:value-type="float" office:value="11154970500" table:style-name="ce17">
            <text:p>11154970500.00</text:p>
          </table:table-cell>
          <table:table-cell table:number-columns-repeated="3" table:style-name="ce5"/>
          <table:table-cell office:value-type="float" office:value="8228993400" table:style-name="ce17">
            <text:p>8228993400.00</text:p>
          </table:table-cell>
          <table:table-cell office:value-type="float" office:value="8475280100" table:style-name="ce17">
            <text:p>8475280100.00</text:p>
          </table:table-cell>
          <table:table-cell table:number-columns-repeated="43" table:style-name="ce5"/>
          <table:table-cell office:value-type="string" table:style-name="ce24">
            <text:p>I. Ser ciudadano del Estado, mexicano por nacimiento, en pleno ejercicio de sus derechos civiles y políticos y con vecindad efectiva de tres añosII. Tener más de 35 años de edadIII. Haber servido en el Poder Judicial del Estado o tener méritos profesionales y académicos reconocidosIV. Poseer título profesional de licenciado en derecho expedido por las instituciones de educación superior legalmente facultadas para ello, con una antigüedad mínima de 10 años al día de la designaciónV. Gozar de buena reputación y no haber sido condenado por delito que amerite pena corporal de más de un año de prisión; pero si se tratara de robo, fraude, falsificación, abuso de confianza u otro que lastime seriamente la buena fama en el concepto público inhabilitará para el cargo, cualquiera que haya sido la penaVI. No ser Secretario del despacho, Procurador General de Justicia del Estado, Senador, Diputado federal o local, o Presidente Municipal, a menos que se separe de su puesto un año antes del día de su designación...</text:p>
          </table:table-cell>
          <table:table-cell office:value-type="string" table:style-name="ce24">
            <text:p>Los Magistrados del Tribunal Superior de Justicia <text:s/>serán designados por el Consejo de la Judicatura del Estado de México y se sujetarán a la aprobación de la Legislatura.</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s constitucionales y acciones de inconstitucionalidad<text:s/></text:p>
          </table:table-cell>
          <table:table-cell table:style-name="ce10"/>
          <table:table-cell office:value-type="float" office:value="0" table:style-name="ce1">
            <text:p>0</text:p>
          </table:table-cell>
          <table:table-cell table:number-columns-repeated="5" table:style-name="ce17"/>
          <table:table-cell office:value-type="float" office:value="1630106493" table:style-name="ce17">
            <text:p>1630106493.00</text:p>
          </table:table-cell>
          <table:table-cell office:value-type="float" office:value="28999631.5" table:style-name="ce17">
            <text:p>28999631.50</text:p>
          </table:table-cell>
          <table:table-cell office:value-type="float" office:value="83287227.719999999" table:style-name="ce17">
            <text:p>83287227.72</text:p>
          </table:table-cell>
          <table:table-cell office:value-type="float" office:value="1957118.75" table:style-name="ce17">
            <text:p>1957118.75</text:p>
          </table:table-cell>
          <table:table-cell office:value-type="float" office:value="40787778.369999997" table:style-name="ce17">
            <text:p>40787778.37</text:p>
          </table:table-cell>
          <table:table-cell table:style-name="ce17"/>
          <table:table-cell office:value-type="float" office:value="152573506.69999999" table:style-name="ce17">
            <text:p>152573506.70</text:p>
          </table:table-cell>
          <table:table-cell office:value-type="float" office:value="1930711756" table:style-name="ce14">
            <text:p>1930711756.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Michoacán</text:p>
          </table:table-cell>
          <table:table-cell office:value-type="string" table:style-name="ce27">
            <text:p>016</text:p>
          </table:table-cell>
          <table:table-cell office:value-type="float" office:value="2009" table:style-name="ce1">
            <text:p>2009</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Administración y Finanzas, Contraloría Interna; y, la Auditoría Superior de Michoacán</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0" table:style-name="ce5">
            <text:p>10</text:p>
          </table:table-cell>
          <table:table-cell office:value-type="float" office:value="12" table:style-name="ce5">
            <text:p>12</text:p>
          </table:table-cell>
          <table:table-cell office:value-type="string" table:style-name="ce5">
            <text:p>31 de diciembre</text:p>
          </table:table-cell>
          <table:table-cell office:value-type="float" office:value="444263763" table:style-name="ce14">
            <text:p>44426376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38714177007" table:style-name="ce17">
            <text:p>38714177007.00</text:p>
          </table:table-cell>
          <table:table-cell office:value-type="float" office:value="102" table:style-name="ce1">
            <text:p>102</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44224259188" table:style-name="ce17">
            <text:p>44224259188.00</text:p>
          </table:table-cell>
          <table:table-cell office:value-type="float" office:value="741150142" table:style-name="ce17">
            <text:p>741150142.00</text:p>
          </table:table-cell>
          <table:table-cell office:value-type="float" office:value="716805014" table:style-name="ce17">
            <text:p>716805014.00</text:p>
          </table:table-cell>
          <table:table-cell office:value-type="float" office:value="116233068" table:style-name="ce17">
            <text:p>116233068.00</text:p>
          </table:table-cell>
          <table:table-cell office:value-type="float" office:value="628915518" table:style-name="ce17">
            <text:p>628915518.00</text:p>
          </table:table-cell>
          <table:table-cell table:style-name="ce5"/>
          <table:table-cell office:value-type="float" office:value="10992872214" table:style-name="ce17">
            <text:p>10992872214.00</text:p>
          </table:table-cell>
          <table:table-cell office:value-type="float" office:value="25663826234" table:style-name="ce17">
            <text:p>25663826234.00</text:p>
          </table:table-cell>
          <table:table-cell office:value-type="float" office:value="629712462" table:style-name="ce17">
            <text:p>629712462.00</text:p>
          </table:table-cell>
          <table:table-cell table:style-name="ce5"/>
          <table:table-cell office:value-type="float" office:value="4002033933" table:style-name="ce17">
            <text:p>4002033933.00</text:p>
          </table:table-cell>
          <table:table-cell table:style-name="ce5"/>
          <table:table-cell office:value-type="float" office:value="44224259188" table:style-name="ce17">
            <text:p>44224259188.00</text:p>
          </table:table-cell>
          <table:table-cell office:value-type="float" office:value="19731848876" table:style-name="ce17">
            <text:p>19731848876.00</text:p>
          </table:table-cell>
          <table:table-cell office:value-type="float" office:value="610127723" table:style-name="ce17">
            <text:p>610127723.00</text:p>
          </table:table-cell>
          <table:table-cell office:value-type="float" office:value="1042956923" table:style-name="ce17">
            <text:p>1042956923.00</text:p>
          </table:table-cell>
          <table:table-cell office:value-type="float" office:value="10043924099" table:style-name="ce17">
            <text:p>10043924099.00</text:p>
          </table:table-cell>
          <table:table-cell office:value-type="float" office:value="132577252" table:style-name="ce17">
            <text:p>132577252.00</text:p>
          </table:table-cell>
          <table:table-cell office:value-type="float" office:value="5328048349" table:style-name="ce17">
            <text:p>5328048349.00</text:p>
          </table:table-cell>
          <table:table-cell table:number-columns-repeated="3" table:style-name="ce5"/>
          <table:table-cell office:value-type="float" office:value="826007067" table:style-name="ce17">
            <text:p>826007067.00</text:p>
          </table:table-cell>
          <table:table-cell table:style-name="ce17"/>
          <table:table-cell table:number-columns-repeated="43" table:style-name="ce5"/>
          <table:table-cell office:value-type="string" table:style-name="ce24">
            <text:p>I. Ser ciudadano mexicano por nacimiento, y michoacano, en pleno ejercicio de sus derechos políticos y civilesII. No tener más de sesenta y cinco años de edad, ni menos de treinta y cinco, al día de la elecciónIII. Tener al día de la elección, título profesional de licenciado en derecho con antigüedad mínima de diez años, expedido por la Universidad Michoacana de San Nicolás de Hidalgo o por autoridad o institución legalmente facultada para elloIV. Gozar de buena reputación y no haber sido sentenciado por delito dolosoV.- Haber residido en Michoacán durante los dos años anteriores al día de la elecciónVI. No haber ocupado el cargo de titular de las depe.encias básicas de la Administración Pública Centralizada o su equivalente, Procurador General de Justicia, o Diputado Local, durante el año previo al día de la elección...</text:p>
          </table:table-cell>
          <table:table-cell office:value-type="string" table:style-name="ce24">
            <text:p>Congreso del Estado mediante el voto de las dos terceras partes de los diputados presentes, a propuesta del Consejo del Poder Judicial</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589225782" table:style-name="ce14">
            <text:p>589225782.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3938000" table:style-name="ce14">
            <text:p>3938000.00</text:p>
          </table:table-cell>
          <table:table-cell office:value-type="string" table:style-name="ce5">
            <text:p>Gerardo Casamata Gómez</text:p>
          </table:table-cell>
          <table:table-cell office:value-type="string" table:style-name="ce5">
            <text:p>Contador Público</text:p>
          </table:table-cell>
          <table:table-cell office:value-type="string" table:style-name="ce5">
            <text:p>Auditor Superior Gubernamental del Estado de Morelos</text:p>
          </table:table-cell>
          <table:table-cell office:value-type="string" table:style-name="ce5">
            <text:p>Auditor Especial de la Hacienda Pública Estatal en Funciones de Auditor Superior Gubernamental del Estado de Morelos</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Congreso; Secretaría de Servicios Legislativos y Parlamentarios; Secretaria de Administración y Finanzas; Auditoría Superior de Fiscalización; Instituto de Investigaciones legislativas; y Dirección de Radio y Televisión</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252000000" table:style-name="ce14">
            <text:p>252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15006181000" table:style-name="ce17">
            <text:p>15006181000.00</text:p>
          </table:table-cell>
          <table:table-cell office:value-type="float" office:value="76" table:style-name="ce1">
            <text:p>7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8775733000" table:style-name="ce17">
            <text:p>18775733000.00</text:p>
          </table:table-cell>
          <table:table-cell office:value-type="float" office:value="310733000" table:style-name="ce17">
            <text:p>310733000.00</text:p>
          </table:table-cell>
          <table:table-cell office:value-type="float" office:value="325151000" table:style-name="ce17">
            <text:p>325151000.00</text:p>
          </table:table-cell>
          <table:table-cell office:value-type="float" office:value="51918000" table:style-name="ce17">
            <text:p>51918000.00</text:p>
          </table:table-cell>
          <table:table-cell office:value-type="float" office:value="50178000" table:style-name="ce17">
            <text:p>50178000.00</text:p>
          </table:table-cell>
          <table:table-cell table:style-name="ce5"/>
          <table:table-cell office:value-type="float" office:value="5973584000" table:style-name="ce17">
            <text:p>5973584000.00</text:p>
          </table:table-cell>
          <table:table-cell office:value-type="float" office:value="10169143000" table:style-name="ce17">
            <text:p>10169143000.00</text:p>
          </table:table-cell>
          <table:table-cell office:value-type="float" office:value="10578000" table:style-name="ce17">
            <text:p>10578000.00</text:p>
          </table:table-cell>
          <table:table-cell table:style-name="ce5"/>
          <table:table-cell table:style-name="ce17"/>
          <table:table-cell table:style-name="ce5"/>
          <table:table-cell office:value-type="float" office:value="18775733000" table:style-name="ce17">
            <text:p>18775733000.00</text:p>
          </table:table-cell>
          <table:table-cell office:value-type="float" office:value="1029482933" table:style-name="ce17">
            <text:p>1029482933.00</text:p>
          </table:table-cell>
          <table:table-cell office:value-type="float" office:value="148083961" table:style-name="ce17">
            <text:p>148083961.00</text:p>
          </table:table-cell>
          <table:table-cell office:value-type="float" office:value="125501105" table:style-name="ce17">
            <text:p>125501105.00</text:p>
          </table:table-cell>
          <table:table-cell office:value-type="float" office:value="9471282000" table:style-name="ce17">
            <text:p>9471282000.00</text:p>
          </table:table-cell>
          <table:table-cell office:value-type="float" office:value="25000000" table:style-name="ce17">
            <text:p>25000000.00</text:p>
          </table:table-cell>
          <table:table-cell office:value-type="float" office:value="3096157000" table:style-name="ce17">
            <text:p>3096157000.00</text:p>
          </table:table-cell>
          <table:table-cell table:number-columns-repeated="3" table:style-name="ce5"/>
          <table:table-cell office:value-type="float" office:value="205209000" table:style-name="ce17">
            <text:p>205209000.00</text:p>
          </table:table-cell>
          <table:table-cell office:value-type="float" office:value="1562115001" table:style-name="ce17">
            <text:p>1562115001.00</text:p>
          </table:table-cell>
          <table:table-cell table:number-columns-repeated="43" table:style-name="ce5"/>
          <table:table-cell office:value-type="string" table:style-name="ce24">
            <text:p>I.- Ser Ciudadano Mexicano por nacimiento, de preferencia morelense, y estar en pleno ejercicio de sus derechos políticos y civilesII.- Haber residido en el Estado durante los últimos diez años, salvo el caso de ausencia por un tiempo máximo de seis meses, motivado por el desempeño del Servicio PúblicoIII.- Poseer al momento de su designación, con antigüedad mínima de diez años, Título de Licenciado en Derecho, expedido por la Autoridad o Institución legalmente facultada para elloIV.- No tener más de sesenta y cinco años de edad, ni menos de treinta y cinco, el día de la designaciónV.- Tener cinco años de ejercicio profesional por lo menos, o tres si se ha dedicado a la JudicaturaVI.- Ser de reconocida honorabilidad y no haber sido condenado por delito intencional que merezca pena corporal de más de un año de prisión, o destituido o suspendido de empleo, si se trata de juicio de responsabilidad; pero si se trata de robo, fraude, falsificación, abuso de confianza u otro que afecte seriamente la buena fama en el concepto público, inhabilitará para el cargo cualquiera que haya sido la penaCumplir con los requisitos, criterios, procedimientos e indicadores de gestión y aprobar la evaluación que en su caso se realice. Los nombramientos de los Magistrados deberán recaer preferentemente entre aquéllas personas que hayan servido con eficiencia, capacidad y probidad en la impartición de justicia que se hayan distinguido por su honorabilidad, competencia y antecedentes profesionales en el ejercicio de la actividad jurídica, plenamente acreditados.No podrán ser Magistrados las personas que hayan ocupado el cargo de Secretario de Despacho del Poder Ejecutivo, Procurador General de Justicia o Diputado Local, durante el año previo al día de su designación..</text:p>
          </table:table-cell>
          <table:table-cell office:value-type="string" table:style-name="ce24">
            <text:p>serán hechos por el Congreso de entre la terna que someta a su consideración el Consejo de la Judicatura Estat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 constitucional</text:p>
          </table:table-cell>
          <table:table-cell table:style-name="ce10"/>
          <table:table-cell office:value-type="float" office:value="1" table:style-name="ce1">
            <text:p>1</text:p>
          </table:table-cell>
          <table:table-cell office:value-type="float" office:value="281453768" table:style-name="ce17">
            <text:p>281453768.00</text:p>
          </table:table-cell>
          <table:table-cell office:value-type="float" office:value="7470000" table:style-name="ce17">
            <text:p>7470000.00</text:p>
          </table:table-cell>
          <table:table-cell table:style-name="ce17"/>
          <table:table-cell office:value-type="float" office:value="0" table:style-name="ce17">
            <text:p>0.00</text:p>
          </table:table-cell>
          <table:table-cell office:value-type="float" office:value="4193983" table:style-name="ce17">
            <text:p>4193983.00</text:p>
          </table:table-cell>
          <table:table-cell table:number-columns-repeated="5" table:style-name="ce17"/>
          <table:table-cell office:value-type="float" office:value="0" table:style-name="ce17">
            <text:p>0.00</text:p>
          </table:table-cell>
          <table:table-cell table:style-name="ce17"/>
          <table:table-cell office:value-type="float" office:value="357592000" table:style-name="ce14">
            <text:p>357592000.00</text:p>
          </table:table-cell>
          <table:table-cell office:value-type="float" office:value="302500000" table:style-name="ce17">
            <text:p>302500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09" table:style-name="ce1">
            <text:p>2009</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26133135" table:style-name="ce14">
            <text:p>26133135.00</text:p>
          </table:table-cell>
          <table:table-cell office:value-type="string" table:style-name="ce5">
            <text:p>Salvador Ignacio Iñiguez Castillo</text:p>
          </table:table-cell>
          <table:table-cell office:value-type="string" table:style-name="ce5">
            <text:p>Licenciatura en Economía</text:p>
          </table:table-cell>
          <table:table-cell office:value-type="string" table:style-name="ce5">
            <text:p>Auditor Especial de Gestión Financiera en el Órgano de Fiscalización Superior del Estado de Nayarit</text:p>
          </table:table-cell>
          <table:table-cell office:value-type="string" table:style-name="ce5">
            <text:p>Contralor Interno del H. Congreso del Estado de Nayarit, XXVIII Legislatura</text:p>
          </table:table-cell>
          <table:table-cell office:value-type="string" table:style-name="ce5">
            <text:p>Jefe de Departamento de Recursos Humanos del H. Congreso del Estado de Nayarit, XXVII Legislatura</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178711380.75" table:style-name="ce14">
            <text:p>178711380.75</text:p>
          </table:table-cell>
          <table:table-cell office:value-type="float" office:value="0.88" table:style-name="ce5">
            <text:p>0.88</text:p>
          </table:table-cell>
          <table:table-cell office:value-type="float" office:value="27000" table:style-name="ce25">
            <text:p>270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2197005856.01" table:style-name="ce17">
            <text:p>12197005856.01</text:p>
          </table:table-cell>
          <table:table-cell office:value-type="float" office:value="47" table:style-name="ce1">
            <text:p>47</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4845244193" table:style-name="ce17">
            <text:p>14845244193.00</text:p>
          </table:table-cell>
          <table:table-cell office:value-type="float" office:value="326980807" table:style-name="ce17">
            <text:p>326980807.00</text:p>
          </table:table-cell>
          <table:table-cell office:value-type="float" office:value="157008159" table:style-name="ce17">
            <text:p>157008159.00</text:p>
          </table:table-cell>
          <table:table-cell office:value-type="float" office:value="7888786" table:style-name="ce17">
            <text:p>7888786.00</text:p>
          </table:table-cell>
          <table:table-cell office:value-type="float" office:value="23208052" table:style-name="ce17">
            <text:p>23208052.00</text:p>
          </table:table-cell>
          <table:table-cell table:style-name="ce5"/>
          <table:table-cell office:value-type="float" office:value="3889618413" table:style-name="ce17">
            <text:p>3889618413.00</text:p>
          </table:table-cell>
          <table:table-cell office:value-type="float" office:value="8883076300" table:style-name="ce17">
            <text:p>8883076300.00</text:p>
          </table:table-cell>
          <table:table-cell office:value-type="float" office:value="1089776783" table:style-name="ce17">
            <text:p>1089776783.00</text:p>
          </table:table-cell>
          <table:table-cell table:style-name="ce5"/>
          <table:table-cell table:style-name="ce17"/>
          <table:table-cell table:style-name="ce5"/>
          <table:table-cell office:value-type="float" office:value="14845244193" table:style-name="ce17">
            <text:p>14845244193.00</text:p>
          </table:table-cell>
          <table:table-cell office:value-type="float" office:value="1538833876" table:style-name="ce17">
            <text:p>1538833876.00</text:p>
          </table:table-cell>
          <table:table-cell office:value-type="float" office:value="121577855" table:style-name="ce17">
            <text:p>121577855.00</text:p>
          </table:table-cell>
          <table:table-cell office:value-type="float" office:value="378955849" table:style-name="ce17">
            <text:p>378955849.00</text:p>
          </table:table-cell>
          <table:table-cell office:value-type="float" office:value="7796792536" table:style-name="ce17">
            <text:p>7796792536.00</text:p>
          </table:table-cell>
          <table:table-cell office:value-type="float" office:value="7427158" table:style-name="ce17">
            <text:p>7427158.00</text:p>
          </table:table-cell>
          <table:table-cell office:value-type="float" office:value="2772594363" table:style-name="ce17">
            <text:p>2772594363.00</text:p>
          </table:table-cell>
          <table:table-cell table:number-columns-repeated="3" table:style-name="ce5"/>
          <table:table-cell office:value-type="float" office:value="163924286" table:style-name="ce17">
            <text:p>163924286.00</text:p>
          </table:table-cell>
          <table:table-cell office:value-type="float" office:value="143079579" table:style-name="ce17">
            <text:p>143079579.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al día de la designaciónIII.- Poseer al día de la designación, con antigüedad mínima de diez años, título profesional de Licenciado en Derecho, expedido por autoridad o institución legalmente autoriz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 yVI. No haber sido Secretario del Despacho del Poder Ejecutivo, Procurador General de Justicia o Diputado local, durante el año previo al día de la designación....</text:p>
          </table:table-cell>
          <table:table-cell office:value-type="string" table:style-name="ce24">
            <text:p>el Gobernador del Estado someterá una terna a consideración de la Cámara de Diputados la cual, previa comparecencia de las personas propuestas elegirá al Magistrado. La elección se hará por el voto de las dos terceras partes de los diputados presentes en la sesión, dentro del improrrogable término de treinta días. Si el Congreso no resolviere dentro de ese plazo, ocupará el cargo de Magistrado la persona que, dentro de dicha terna, designe el Gobernador del Estado<text: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7" table:style-name="ce1">
            <text:p>17</text:p>
          </table:table-cell>
          <table:table-cell office:value-type="string" table:style-name="ce24">
            <text:p>Controversias constitucionales y acciones de inconstitucionalidad</text:p>
          </table:table-cell>
          <table:table-cell table:style-name="ce10"/>
          <table:table-cell office:value-type="float" office:value="1" table:style-name="ce1">
            <text:p>1</text:p>
          </table:table-cell>
          <table:table-cell table:number-columns-repeated="10" table:style-name="ce17"/>
          <table:table-cell office:value-type="float" office:value="30612.09" table:style-name="ce17">
            <text:p>30612.09</text:p>
          </table:table-cell>
          <table:table-cell table:style-name="ce17"/>
          <table:table-cell office:value-type="float" office:value="203652859" table:style-name="ce14">
            <text:p>203652859.00</text:p>
          </table:table-cell>
          <table:table-cell office:value-type="float" office:value="203652585.86000001" table:style-name="ce17">
            <text:p>203652585.86</text:p>
          </table:table-cell>
          <table:table-cell table:number-columns-repeated="35" table:style-name="ce10"/>
          <table:table-cell office:value-type="float" office:value="2004" table:style-name="ce26">
            <text:p>2004</text:p>
          </table:table-cell>
          <table:table-cell table:style-name="ce1"/>
          <table:table-cell office:value-type="float" office:value="9" table:style-name="ce1">
            <text:p>9</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09" table:style-name="ce1">
            <text:p>2009</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125051600" table:style-name="ce14">
            <text:p>125051600.00</text:p>
          </table:table-cell>
          <table:table-cell office:value-type="string" table:style-name="ce5">
            <text:p>Sergio Marenco Sánchez</text:p>
          </table:table-cell>
          <table:table-cell office:value-type="string" table:style-name="ce5">
            <text:p>Contador Público</text:p>
          </table:table-cell>
          <table:table-cell office:value-type="string" table:style-name="ce5">
            <text:p>Comisario de Divisas San Jorge Casado Cambio, S.A. de CM, Síndico del Contribuyente en la Administración del SAT en Monterrey</text:p>
          </table:table-cell>
          <table:table-cell office:value-type="string" table:style-name="ce5">
            <text:p>Contralor Normativo de Servicios integrales de Salud Nova, S.A. de C.V., institución de seguros especializada en salud.</text:p>
          </table:table-cell>
          <table:table-cell office:value-type="string" table:style-name="ce5">
            <text:p>Asesor Independiente, prestando Servicios Profesionales a Cosmez Internacional S.A. de C.V.</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318306000" table:style-name="ce14">
            <text:p>318306000.00</text:p>
          </table:table-cell>
          <table:table-cell office:value-type="float" office:value="0.88" table:style-name="ce5">
            <text:p>0.88</text:p>
          </table:table-cell>
          <table:table-cell office:value-type="float" office:value="85720" table:style-name="ce25">
            <text:p>85720.00</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42690275000" table:style-name="ce17">
            <text:p>42690275000.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53271462000" table:style-name="ce17">
            <text:p>53271462000.00</text:p>
          </table:table-cell>
          <table:table-cell office:value-type="float" office:value="2474617234" table:style-name="ce17">
            <text:p>2474617234.00</text:p>
          </table:table-cell>
          <table:table-cell office:value-type="float" office:value="1386638925" table:style-name="ce17">
            <text:p>1386638925.00</text:p>
          </table:table-cell>
          <table:table-cell office:value-type="float" office:value="145316903" table:style-name="ce17">
            <text:p>145316903.00</text:p>
          </table:table-cell>
          <table:table-cell office:value-type="float" office:value="4077377406" table:style-name="ce17">
            <text:p>4077377406.00</text:p>
          </table:table-cell>
          <table:table-cell table:style-name="ce5"/>
          <table:table-cell office:value-type="float" office:value="19880980967" table:style-name="ce17">
            <text:p>19880980967.00</text:p>
          </table:table-cell>
          <table:table-cell office:value-type="float" office:value="24320184232" table:style-name="ce17">
            <text:p>24320184232.00</text:p>
          </table:table-cell>
          <table:table-cell table:style-name="ce17"/>
          <table:table-cell table:style-name="ce5"/>
          <table:table-cell table:style-name="ce17"/>
          <table:table-cell table:style-name="ce5"/>
          <table:table-cell office:value-type="float" office:value="53271462000" table:style-name="ce17">
            <text:p>53271462000.00</text:p>
          </table:table-cell>
          <table:table-cell office:value-type="float" office:value="9121509080" table:style-name="ce17">
            <text:p>9121509080.00</text:p>
          </table:table-cell>
          <table:table-cell office:value-type="float" office:value="241703855" table:style-name="ce17">
            <text:p>241703855.00</text:p>
          </table:table-cell>
          <table:table-cell office:value-type="float" office:value="1460498687" table:style-name="ce17">
            <text:p>1460498687.00</text:p>
          </table:table-cell>
          <table:table-cell office:value-type="float" office:value="24258436775" table:style-name="ce17">
            <text:p>24258436775.00</text:p>
          </table:table-cell>
          <table:table-cell office:value-type="float" office:value="21138215" table:style-name="ce17">
            <text:p>21138215.00</text:p>
          </table:table-cell>
          <table:table-cell office:value-type="float" office:value="6743230155" table:style-name="ce17">
            <text:p>6743230155.00</text:p>
          </table:table-cell>
          <table:table-cell table:number-columns-repeated="3" table:style-name="ce5"/>
          <table:table-cell office:value-type="float" office:value="2824994700" table:style-name="ce17">
            <text:p>2824994700.00</text:p>
          </table:table-cell>
          <table:table-cell office:value-type="float" office:value="2416970217" table:style-name="ce17">
            <text:p>2416970217.00</text:p>
          </table:table-cell>
          <table:table-cell table:number-columns-repeated="43" table:style-name="ce5"/>
          <table:table-cell office:value-type="string" table:style-name="ce24">
            <text:p>I.- Ser ciudadano mexicano por nacimiento en pleno ejercicio de sus derechos civiles y políticosII.- Tener cuando menos 35 años el día de la designaciónIII.- Poseer el día de la designación, título profesional de licenciado en derecho, con antigüedad mínima de diez años expedido por autoridad o institucion legalmente facultada para elloIV.- Gozar de buena reputación y no haber sido condenado por delito doloso que amerite pena corporal de más de un año de prisión; pero si se tratare de robo, fraude, falsificación, abuso de confianza, peculado u otro que lastime seriamente la buena fama en el concepto público, inhabilitará para el cargo, cualquiera que haya sido la penaV.- Haber residido en el Estado durante los dos años anteriores al día de la designaciónVI.- No haber sido Gobernador, Secretario de Despacho del Ejecutivo, Procurador General de Justicia, Senador, ni Diputado Federal o Local, cuando menos un año previo al día de su nombramiento...</text:p>
          </table:table-cell>
          <table:table-cell office:value-type="string" table:style-name="ce24">
            <text:p>El Titular del Poder Ejecutivo propondrá al Congreso del Estado, ca.idato a la Magistratura, para su aprobación, la que se realizará previa comparecencia de la persona propuesta, por el voto secreto de cuando menos las dos terceras partes de los integrantes del Congreso</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793290000" table:style-name="ce14">
            <text:p>793290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09" table:style-name="ce1">
            <text:p>2009</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0.88" table:style-name="ce14">
            <text:p>0.88</text:p>
          </table:table-cell>
          <table:table-cell office:value-type="string" table:style-name="ce5">
            <text:p>Rosa Lizbeth Caña Cadeza</text:p>
          </table:table-cell>
          <table:table-cell office:value-type="string" table:style-name="ce5">
            <text:p>Licenciada en Derecho</text:p>
          </table:table-cell>
          <table:table-cell office:value-type="string" table:style-name="ce5">
            <text:p>Procuradora General de Justicia del Estado de Oaxaca</text:p>
          </table:table-cell>
          <table:table-cell office:value-type="float" office:value="0.88" table:style-name="ce5">
            <text:p>0.88</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Auditoria Superior del Estado</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190" table:style-name="ce5">
            <text:p>190</text:p>
          </table:table-cell>
          <table:table-cell office:value-type="float" office:value="114" table:style-name="ce5">
            <text:p>114</text:p>
          </table:table-cell>
          <table:table-cell office:value-type="float" office:value="48" table:style-name="ce5">
            <text:p>48</text:p>
          </table:table-cell>
          <table:table-cell office:value-type="float" office:value="142" table:style-name="ce5">
            <text:p>142</text:p>
          </table:table-cell>
          <table:table-cell office:value-type="float" office:value="20" table:style-name="ce5">
            <text:p>20</text:p>
          </table:table-cell>
          <table:table-cell office:value-type="float" office:value="24" table:style-name="ce5">
            <text:p>24</text:p>
          </table:table-cell>
          <table:table-cell office:value-type="float" office:value="0.77" table:style-name="ce5">
            <text:p>0.77</text:p>
          </table:table-cell>
          <table:table-cell office:value-type="float" office:value="190934399" table:style-name="ce14">
            <text:p>19093439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5 de diciembre</text:p>
          </table:table-cell>
          <table:table-cell office:value-type="float" office:value="35602024188" table:style-name="ce17">
            <text:p>35602024188.00</text:p>
          </table:table-cell>
          <table:table-cell office:value-type="float" office:value="26" table:style-name="ce1">
            <text:p>26</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51602401000" table:style-name="ce17">
            <text:p>51602401000.00</text:p>
          </table:table-cell>
          <table:table-cell office:value-type="float" office:value="352160000" table:style-name="ce17">
            <text:p>352160000.00</text:p>
          </table:table-cell>
          <table:table-cell office:value-type="float" office:value="696240000" table:style-name="ce17">
            <text:p>696240000.00</text:p>
          </table:table-cell>
          <table:table-cell office:value-type="float" office:value="405432000" table:style-name="ce17">
            <text:p>405432000.00</text:p>
          </table:table-cell>
          <table:table-cell office:value-type="float" office:value="134949000" table:style-name="ce17">
            <text:p>134949000.00</text:p>
          </table:table-cell>
          <table:table-cell table:style-name="ce5"/>
          <table:table-cell office:value-type="float" office:value="9296031000" table:style-name="ce17">
            <text:p>9296031000.00</text:p>
          </table:table-cell>
          <table:table-cell office:value-type="float" office:value="35517258000" table:style-name="ce17">
            <text:p>35517258000.00</text:p>
          </table:table-cell>
          <table:table-cell office:value-type="float" office:value="78813000" table:style-name="ce17">
            <text:p>78813000.00</text:p>
          </table:table-cell>
          <table:table-cell table:style-name="ce5"/>
          <table:table-cell table:style-name="ce17"/>
          <table:table-cell table:style-name="ce5"/>
          <table:table-cell office:value-type="float" office:value="51602401000" table:style-name="ce17">
            <text:p>51602401000.00</text:p>
          </table:table-cell>
          <table:table-cell office:value-type="float" office:value="3460421000" table:style-name="ce17">
            <text:p>3460421000.00</text:p>
          </table:table-cell>
          <table:table-cell office:value-type="float" office:value="299235000" table:style-name="ce17">
            <text:p>299235000.00</text:p>
          </table:table-cell>
          <table:table-cell office:value-type="float" office:value="1705311000" table:style-name="ce17">
            <text:p>1705311000.00</text:p>
          </table:table-cell>
          <table:table-cell office:value-type="float" office:value="22328979038" table:style-name="ce17">
            <text:p>22328979038.00</text:p>
          </table:table-cell>
          <table:table-cell office:value-type="float" office:value="240093000" table:style-name="ce17">
            <text:p>240093000.00</text:p>
          </table:table-cell>
          <table:table-cell office:value-type="float" office:value="7570438000" table:style-name="ce17">
            <text:p>7570438000.00</text:p>
          </table:table-cell>
          <table:table-cell table:number-columns-repeated="3" table:style-name="ce5"/>
          <table:table-cell office:value-type="float" office:value="667000" table:style-name="ce17">
            <text:p>667000.00</text:p>
          </table:table-cell>
          <table:table-cell office:value-type="float" office:value="8392652000" table:style-name="ce17">
            <text:p>8392652000.00</text:p>
          </table:table-cell>
          <table:table-cell table:number-columns-repeated="43" table:style-name="ce5"/>
          <table:table-cell office:value-type="string" table:style-name="ce24">
            <text:p>I.- Ser ciudadano mexicano por nacimiento en pleno ejercicio de sus derechos civiles y políticosII.- Tener cuando menos 35 años el día de su nombramientoIII.- Poseer el día del nombramiento, con antigüedad mínima de diez años, título y cédula profesionales de licenciado en derecho, expedidas por la autoridad o institución legalmente facultada para ello.IV.- Gozar de buena reputación y no haber sido codnenado por delito que amerite pena corporal de más de un año de prisión; pero si se trata de robo, fraude, falsificación, abuso de confianza y otro que lastime seriamente la buena fama en el concepto público, inhabilitará para el cargo cualquiera que haya sido la penaV.- Haber residido en la República Mexicana durante los dos años anteriores al día del nombramientoVI.- No haber sido Secretario de Despacho o su equivalente, Procurador General de Justicia o Diputado Local, en el año anterior a su nombramiento...</text:p>
          </table:table-cell>
          <table:table-cell office:value-type="string" table:style-name="ce24">
            <text:p>El Gobernador del Estado emitirá una convocatoria pública y el Consejo de la Judicatutra evaluará la Convocatoria para que el Gobernador envíe una terna al Congreso del Estado y se elija al Magistrado por el voto de las dos terceras partes de los Diputados del Congreso que estén presentes.</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6" table:style-name="ce1">
            <text:p>6</text:p>
          </table:table-cell>
          <table:table-cell office:value-type="string" table:style-name="ce24">
            <text:p>Controversia constitucional y accion de inconstitucionalidad (estas úlitmas desde 2011)</text:p>
          </table:table-cell>
          <table:table-cell table:style-name="ce10"/>
          <table:table-cell office:value-type="float" office:value="1" table:style-name="ce1">
            <text:p>1</text:p>
          </table:table-cell>
          <table:table-cell table:number-columns-repeated="12" table:style-name="ce17"/>
          <table:table-cell office:value-type="float" office:value="340129397" table:style-name="ce14">
            <text:p>340129397.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09" table:style-name="ce1">
            <text:p>2009</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92959302.670000002" table:style-name="ce14">
            <text:p>92959302.67</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8" table:style-name="ce5">
            <text:p>1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Apoyo Parlamentario, Vinculación Institucional e Informática Legislativa; Dirección General de Asuntos Jurídicos, de Estudios y de Proyectos Legislativos; Dirección General de Comunicación Social; Dirección General de Coordinación Administrativa; Unidad de Relaciones Públicas, y el Centro de Estudios sobre Desarrollo Económico y Finanzas Pübl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27" table:style-name="ce5">
            <text:p>127</text:p>
          </table:table-cell>
          <table:table-cell office:value-type="float" office:value="66" table:style-name="ce5">
            <text:p>66</text:p>
          </table:table-cell>
          <table:table-cell office:value-type="float" office:value="52" table:style-name="ce5">
            <text:p>52</text:p>
          </table:table-cell>
          <table:table-cell office:value-type="float" office:value="42" table:style-name="ce5">
            <text:p>42</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26064081.41999999" table:style-name="ce14">
            <text:p>226064081.42</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43316355829.610001" table:style-name="ce17">
            <text:p>43316355829.61</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51084726800" table:style-name="ce17">
            <text:p>51084726800.00</text:p>
          </table:table-cell>
          <table:table-cell office:value-type="float" office:value="1017074700" table:style-name="ce17">
            <text:p>1017074700.00</text:p>
          </table:table-cell>
          <table:table-cell office:value-type="float" office:value="929001800" table:style-name="ce17">
            <text:p>929001800.00</text:p>
          </table:table-cell>
          <table:table-cell office:value-type="float" office:value="117742800" table:style-name="ce17">
            <text:p>117742800.00</text:p>
          </table:table-cell>
          <table:table-cell office:value-type="float" office:value="121239200" table:style-name="ce17">
            <text:p>121239200.00</text:p>
          </table:table-cell>
          <table:table-cell table:style-name="ce5"/>
          <table:table-cell office:value-type="float" office:value="17128201600" table:style-name="ce17">
            <text:p>17128201600.00</text:p>
          </table:table-cell>
          <table:table-cell office:value-type="float" office:value="31211019100" table:style-name="ce17">
            <text:p>31211019100.00</text:p>
          </table:table-cell>
          <table:table-cell office:value-type="float" office:value="560447600" table:style-name="ce17">
            <text:p>560447600.00</text:p>
          </table:table-cell>
          <table:table-cell table:style-name="ce5"/>
          <table:table-cell table:style-name="ce17"/>
          <table:table-cell table:style-name="ce5"/>
          <table:table-cell office:value-type="float" office:value="51084726800" table:style-name="ce17">
            <text:p>51084726800.00</text:p>
          </table:table-cell>
          <table:table-cell office:value-type="float" office:value="18138535100" table:style-name="ce17">
            <text:p>18138535100.00</text:p>
          </table:table-cell>
          <table:table-cell office:value-type="float" office:value="692462700" table:style-name="ce17">
            <text:p>692462700.00</text:p>
          </table:table-cell>
          <table:table-cell office:value-type="float" office:value="2367977700" table:style-name="ce17">
            <text:p>2367977700.00</text:p>
          </table:table-cell>
          <table:table-cell office:value-type="float" office:value="14975660200" table:style-name="ce17">
            <text:p>14975660200.00</text:p>
          </table:table-cell>
          <table:table-cell office:value-type="float" office:value="239423700" table:style-name="ce17">
            <text:p>239423700.00</text:p>
          </table:table-cell>
          <table:table-cell office:value-type="float" office:value="5441757300" table:style-name="ce17">
            <text:p>5441757300.00</text:p>
          </table:table-cell>
          <table:table-cell table:number-columns-repeated="3" table:style-name="ce5"/>
          <table:table-cell office:value-type="float" office:value="240965700" table:style-name="ce17">
            <text:p>240965700.00</text:p>
          </table:table-cell>
          <table:table-cell office:value-type="float" office:value="526800" table:style-name="ce17">
            <text:p>526800.00</text:p>
          </table:table-cell>
          <table:table-cell table:number-columns-repeated="43" table:style-name="ce5"/>
          <table:table-cell office:value-type="string" table:style-name="ce24">
            <text:p>I.- Ser ciudadano del Estado, en pleno goce de sus derechos políticos y civilesII.- Tener treinta y cinco años cumplidos al día de la designaciónIII. Poseer el día de la designación, con antigüedad mínima de diez años, titulo profesional de licenciad en derecho, expedido por autoridad o institución legalmente facultada para ello.IV.- No haber sido condenado por delito intencional (reforma hasta 2011) 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V. (Después de 2011) Haber residido en el país durante los dos años anteriores al día de la designación. ....</text:p>
          </table:table-cell>
          <table:table-cell office:value-type="string" table:style-name="ce24">
            <text:p>serán nombrados por el Congreso, a propuesta en terna del Ejecutivo</text:p>
          </table:table-cell>
          <table:table-cell office:value-type="string" table:style-name="ce1">
            <text:p>retiro voluntario</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s Constitucionales</text:p>
          </table:table-cell>
          <table:table-cell table:style-name="ce10"/>
          <table:table-cell office:value-type="float" office:value="0.77" table:style-name="ce1">
            <text:p>0.77</text:p>
          </table:table-cell>
          <table:table-cell office:value-type="float" office:value="183279495.69999999" table:style-name="ce17">
            <text:p>183279495.70</text:p>
          </table:table-cell>
          <table:table-cell office:value-type="float" office:value="6904150.4100000001" table:style-name="ce17">
            <text:p>6904150.41</text:p>
          </table:table-cell>
          <table:table-cell office:value-type="float" office:value="141177764.30000001" table:style-name="ce17">
            <text:p>141177764.30</text:p>
          </table:table-cell>
          <table:table-cell office:value-type="float" office:value="12229992.130000001" table:style-name="ce17">
            <text:p>12229992.13</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343591402.57999998" table:style-name="ce14">
            <text:p>343591402.58</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09" table:style-name="ce1">
            <text:p>2009</text:p>
          </table:table-cell>
          <table:table-cell office:value-type="float" office:value="1" table:style-name="ce1">
            <text:p>1</text:p>
          </table:table-cell>
          <table:table-cell office:value-type="float" office:value="2" table:style-name="ce5">
            <text:p>2</text:p>
          </table:table-cell>
          <table:table-cell office:value-type="string" table:style-name="ce5">
            <text:p>14 de julio y 14 de enero</text:p>
          </table:table-cell>
          <table:table-cell table:style-name="ce5"/>
          <table:table-cell office:value-type="float" office:value="46152282" table:style-name="ce14">
            <text:p>46152282.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365" table:style-name="ce7">
            <text:p>365</text:p>
          </table:table-cell>
          <table:table-cell table:style-name="ce5"/>
          <table:table-cell office:value-type="float" office:value="0.88" table:style-name="ce5">
            <text:p>0.88</text:p>
          </table:table-cell>
          <table:table-cell table:number-columns-repeated="7" table:style-name="ce5"/>
          <table:table-cell office:value-type="float" office:value="0.77" table:style-name="ce5">
            <text:p>0.77</text:p>
          </table:table-cell>
          <table:table-cell office:value-type="float" office:value="178823970" table:style-name="ce14">
            <text:p>17882397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16222768368" table:style-name="ce17">
            <text:p>16222768368.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9909497554" table:style-name="ce17">
            <text:p>19909497554.00</text:p>
          </table:table-cell>
          <table:table-cell office:value-type="float" office:value="999710293" table:style-name="ce17">
            <text:p>999710293.00</text:p>
          </table:table-cell>
          <table:table-cell office:value-type="float" office:value="409472371" table:style-name="ce17">
            <text:p>409472371.00</text:p>
          </table:table-cell>
          <table:table-cell office:value-type="float" office:value="289585851" table:style-name="ce17">
            <text:p>289585851.00</text:p>
          </table:table-cell>
          <table:table-cell office:value-type="float" office:value="265151561" table:style-name="ce17">
            <text:p>265151561.00</text:p>
          </table:table-cell>
          <table:table-cell table:style-name="ce5"/>
          <table:table-cell office:value-type="float" office:value="6501142419" table:style-name="ce17">
            <text:p>6501142419.00</text:p>
          </table:table-cell>
          <table:table-cell office:value-type="float" office:value="10619180454" table:style-name="ce17">
            <text:p>10619180454.00</text:p>
          </table:table-cell>
          <table:table-cell table:style-name="ce17"/>
          <table:table-cell table:style-name="ce5"/>
          <table:table-cell office:value-type="float" office:value="822600014" table:style-name="ce17">
            <text:p>822600014.00</text:p>
          </table:table-cell>
          <table:table-cell table:style-name="ce5"/>
          <table:table-cell office:value-type="float" office:value="19909497554" table:style-name="ce17">
            <text:p>19909497554.00</text:p>
          </table:table-cell>
          <table:table-cell office:value-type="float" office:value="1771804074" table:style-name="ce17">
            <text:p>1771804074.00</text:p>
          </table:table-cell>
          <table:table-cell office:value-type="float" office:value="123668224" table:style-name="ce17">
            <text:p>123668224.00</text:p>
          </table:table-cell>
          <table:table-cell office:value-type="float" office:value="363522519" table:style-name="ce17">
            <text:p>363522519.00</text:p>
          </table:table-cell>
          <table:table-cell office:value-type="float" office:value="10129318690" table:style-name="ce17">
            <text:p>10129318690.00</text:p>
          </table:table-cell>
          <table:table-cell office:value-type="float" office:value="31142480" table:style-name="ce17">
            <text:p>31142480.00</text:p>
          </table:table-cell>
          <table:table-cell office:value-type="float" office:value="4016875370" table:style-name="ce17">
            <text:p>4016875370.00</text:p>
          </table:table-cell>
          <table:table-cell table:number-columns-repeated="3" table:style-name="ce5"/>
          <table:table-cell office:value-type="float" office:value="86940566" table:style-name="ce17">
            <text:p>86940566.00</text:p>
          </table:table-cell>
          <table:table-cell table:style-name="ce17"/>
          <table:table-cell table:number-columns-repeated="43" table:style-name="ce5"/>
          <table:table-cell office:value-type="string" table:style-name="ce24">
            <text:p>I. Cumplir con los requisitos fijados en las fracciones I a IV del artículo 95 de la Constitución Política de los Estados Unidos MexicanosII. Haber residido en el Estado los tres años anteriores inmediatos al día de su designaciónIII. Durante el año previo a su nombramiento, no haber ocupado cargo de elección popular, ni haber sido Secretario del Poder Ejecutivo o su equivalente o Procurador General de Justicia del EstadoIV. No ser mayor de sesenta y siete años.....</text:p>
          </table:table-cell>
          <table:table-cell office:value-type="string" table:style-name="ce24">
            <text:p>Electos por la Legislatura</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20" table:style-name="ce1">
            <text:p>20</text:p>
          </table:table-cell>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5" table:style-name="ce17"/>
          <table:table-cell office:value-type="float" office:value="326039207.60000002" table:style-name="ce17">
            <text:p>326039207.60</text:p>
          </table:table-cell>
          <table:table-cell office:value-type="float" office:value="9666197.0299999993" table:style-name="ce17">
            <text:p>9666197.03</text:p>
          </table:table-cell>
          <table:table-cell office:value-type="float" office:value="19068195.77" table:style-name="ce17">
            <text:p>19068195.77</text:p>
          </table:table-cell>
          <table:table-cell office:value-type="float" office:value="0" table:style-name="ce17">
            <text:p>0.00</text:p>
          </table:table-cell>
          <table:table-cell office:value-type="float" office:value="2161083.5699999998" table:style-name="ce17">
            <text:p>2161083.57</text:p>
          </table:table-cell>
          <table:table-cell table:style-name="ce17"/>
          <table:table-cell office:value-type="float" office:value="0" table:style-name="ce17">
            <text:p>0.00</text:p>
          </table:table-cell>
          <table:table-cell office:value-type="float" office:value="301370121" table:style-name="ce14">
            <text:p>301370121.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0" table:style-name="ce10">
            <text:p>0</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5 de abril</text:p>
          </table:table-cell>
          <table:table-cell table:style-name="ce5"/>
          <table:table-cell office:value-type="float" office:value="77060551" table:style-name="ce14">
            <text:p>77060551.00</text:p>
          </table:table-cell>
          <table:table-cell table:number-columns-repeated="5" table:style-name="ce5"/>
          <table:table-cell office:value-type="float" office:value="19" table:style-name="ce5">
            <text:p>19</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44" table:style-name="ce5">
            <text:p>344</text:p>
          </table:table-cell>
          <table:table-cell office:value-type="float" office:value="146" table:style-name="ce5">
            <text:p>146</text:p>
          </table:table-cell>
          <table:table-cell office:value-type="float" office:value="161" table:style-name="ce5">
            <text:p>161</text:p>
          </table:table-cell>
          <table:table-cell office:value-type="float" office:value="183" table:style-name="ce5">
            <text:p>183</text:p>
          </table:table-cell>
          <table:table-cell office:value-type="float" office:value="3" table:style-name="ce5">
            <text:p>3</text:p>
          </table:table-cell>
          <table:table-cell office:value-type="float" office:value="3" table:style-name="ce5">
            <text:p>3</text:p>
          </table:table-cell>
          <table:table-cell office:value-type="float" office:value="0.77" table:style-name="ce5">
            <text:p>0.77</text:p>
          </table:table-cell>
          <table:table-cell office:value-type="float" office:value="317060551" table:style-name="ce14">
            <text:p>31706055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15 de noviembre</text:p>
          </table:table-cell>
          <table:table-cell office:value-type="float" office:value="13131932685" table:style-name="ce17">
            <text:p>13131932685.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0433430000" table:style-name="ce17">
            <text:p>20433430000.00</text:p>
          </table:table-cell>
          <table:table-cell office:value-type="float" office:value="772029000" table:style-name="ce17">
            <text:p>772029000.00</text:p>
          </table:table-cell>
          <table:table-cell office:value-type="float" office:value="552166000" table:style-name="ce17">
            <text:p>552166000.00</text:p>
          </table:table-cell>
          <table:table-cell office:value-type="float" office:value="151658000" table:style-name="ce17">
            <text:p>151658000.00</text:p>
          </table:table-cell>
          <table:table-cell office:value-type="float" office:value="256630000" table:style-name="ce17">
            <text:p>256630000.00</text:p>
          </table:table-cell>
          <table:table-cell table:style-name="ce5"/>
          <table:table-cell office:value-type="float" office:value="5067582000" table:style-name="ce17">
            <text:p>5067582000.00</text:p>
          </table:table-cell>
          <table:table-cell office:value-type="float" office:value="9026610000" table:style-name="ce17">
            <text:p>9026610000.00</text:p>
          </table:table-cell>
          <table:table-cell office:value-type="float" office:value="3067091000" table:style-name="ce17">
            <text:p>3067091000.00</text:p>
          </table:table-cell>
          <table:table-cell table:style-name="ce5"/>
          <table:table-cell table:style-name="ce17"/>
          <table:table-cell table:style-name="ce5"/>
          <table:table-cell office:value-type="float" office:value="20433430000" table:style-name="ce17">
            <text:p>20433430000.00</text:p>
          </table:table-cell>
          <table:table-cell office:value-type="float" office:value="1948832245" table:style-name="ce17">
            <text:p>1948832245.00</text:p>
          </table:table-cell>
          <table:table-cell office:value-type="float" office:value="213863405" table:style-name="ce17">
            <text:p>213863405.00</text:p>
          </table:table-cell>
          <table:table-cell office:value-type="float" office:value="907778315" table:style-name="ce17">
            <text:p>907778315.00</text:p>
          </table:table-cell>
          <table:table-cell office:value-type="float" office:value="9212608691" table:style-name="ce17">
            <text:p>9212608691.00</text:p>
          </table:table-cell>
          <table:table-cell office:value-type="float" office:value="53920385" table:style-name="ce17">
            <text:p>53920385.00</text:p>
          </table:table-cell>
          <table:table-cell office:value-type="float" office:value="2706077548" table:style-name="ce17">
            <text:p>2706077548.00</text:p>
          </table:table-cell>
          <table:table-cell table:number-columns-repeated="3" table:style-name="ce5"/>
          <table:table-cell office:value-type="float" office:value="1080961639" table:style-name="ce17">
            <text:p>1080961639.00</text:p>
          </table:table-cell>
          <table:table-cell office:value-type="float" office:value="1990906583" table:style-name="ce17">
            <text:p>1990906583.00</text:p>
          </table:table-cell>
          <table:table-cell table:number-columns-repeated="43" table:style-name="ce5"/>
          <table:table-cell office:value-type="string" table:style-name="ce24">
            <text:p>I. Ser ciudadano mexicano por nacimiento y ciudadano quintanarroense, en ejercicio de sus derechos políticos y civilesII. No tener menos de treinta y cinco años de edad el día de la designaciónIII. Poseer el día de la designación, con antigüedad mínima de diez años, título profesional de Licenciado en Derecho y Cédula Profesional, expedido por la autoridad o institución legalmente facultada para elloIV. Gozar de buena reputación, y no haber sido condenado por delito que amerite pena corporal de más de un año de prisión; pero si se tratare de robo, fraude, falsificación, abuso de confianza, peculado y cualquier otro que lastime seriamente la buena fama en el concepto público, lo inhabilitará para el cargo, cualquiera que haya sido la pena.V. Haber residido en el Estado durante los diez años anteriores al día de la designación.VI. No pertenecer al estado eclesiástico, ni ser ministro de algún culto religioso, a menos que se haya separado cinco años anteriores a la fecha de su designaciónVII. No haber sido Gobernador, Secretario de Despacho o su equivalente, Procurador General de Justicia, Senador, Diputado Federal o Local, ni Presidente Municipal, durante el año previo al día de su designación..</text:p>
          </table:table-cell>
          <table:table-cell office:value-type="string" table:style-name="ce24">
            <text:p>El Gobernador del Estado someterá una terna a la consideración de la Legislatura del Estado, la cual previa comparecencia de las personas propuestas, hará la designación correspo.iente mediante el voto de las dos terceras partes de sus miembros, dentro del plazo de quince días naturale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0.55000000000000004" table:style-name="ce1">
            <text:p>0.55</text:p>
          </table:table-cell>
          <table:table-cell office:value-type="string" table:style-name="ce24">
            <text:p>controversias constitucionales, acciones de inconstitucionalidad y las acciones por omisión legislativa</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252150000" table:style-name="ce14">
            <text:p>25215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09" table:style-name="ce1">
            <text:p>2009</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80695698" table:style-name="ce14">
            <text:p>80695698.00</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78100275" table:style-name="ce14">
            <text:p>17810027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23965720655" table:style-name="ce17">
            <text:p>23965720655.00</text:p>
          </table:table-cell>
          <table:table-cell office:value-type="float" office:value="30" table:style-name="ce1">
            <text:p>3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6790529000" table:style-name="ce17">
            <text:p>26790529000.00</text:p>
          </table:table-cell>
          <table:table-cell office:value-type="float" office:value="560322000" table:style-name="ce17">
            <text:p>560322000.00</text:p>
          </table:table-cell>
          <table:table-cell office:value-type="float" office:value="305811000" table:style-name="ce17">
            <text:p>305811000.00</text:p>
          </table:table-cell>
          <table:table-cell office:value-type="float" office:value="408800000" table:style-name="ce17">
            <text:p>408800000.00</text:p>
          </table:table-cell>
          <table:table-cell office:value-type="float" office:value="208186000" table:style-name="ce17">
            <text:p>208186000.00</text:p>
          </table:table-cell>
          <table:table-cell table:style-name="ce5"/>
          <table:table-cell office:value-type="float" office:value="6968250000" table:style-name="ce17">
            <text:p>6968250000.00</text:p>
          </table:table-cell>
          <table:table-cell office:value-type="float" office:value="16836527000" table:style-name="ce17">
            <text:p>16836527000.00</text:p>
          </table:table-cell>
          <table:table-cell office:value-type="float" office:value="2633000" table:style-name="ce17">
            <text:p>2633000.00</text:p>
          </table:table-cell>
          <table:table-cell table:style-name="ce5"/>
          <table:table-cell office:value-type="float" office:value="1500000000" table:style-name="ce17">
            <text:p>1500000000.00</text:p>
          </table:table-cell>
          <table:table-cell table:style-name="ce5"/>
          <table:table-cell office:value-type="float" office:value="26790529000" table:style-name="ce17">
            <text:p>26790529000.00</text:p>
          </table:table-cell>
          <table:table-cell office:value-type="float" office:value="3925572316" table:style-name="ce17">
            <text:p>3925572316.00</text:p>
          </table:table-cell>
          <table:table-cell office:value-type="float" office:value="109837335" table:style-name="ce17">
            <text:p>109837335.00</text:p>
          </table:table-cell>
          <table:table-cell office:value-type="float" office:value="318303567" table:style-name="ce17">
            <text:p>318303567.00</text:p>
          </table:table-cell>
          <table:table-cell office:value-type="float" office:value="15037017793" table:style-name="ce17">
            <text:p>15037017793.00</text:p>
          </table:table-cell>
          <table:table-cell office:value-type="float" office:value="21244451" table:style-name="ce17">
            <text:p>21244451.00</text:p>
          </table:table-cell>
          <table:table-cell office:value-type="float" office:value="1641932239" table:style-name="ce17">
            <text:p>1641932239.00</text:p>
          </table:table-cell>
          <table:table-cell table:number-columns-repeated="3" table:style-name="ce5"/>
          <table:table-cell office:value-type="float" office:value="393799507" table:style-name="ce17">
            <text:p>393799507.00</text:p>
          </table:table-cell>
          <table:table-cell office:value-type="float" office:value="835362017" table:style-name="ce17">
            <text:p>835362017.00</text:p>
          </table:table-cell>
          <table:table-cell table:number-columns-repeated="43" table:style-name="ce5"/>
          <table:table-cell office:value-type="string" table:style-name="ce24">
            <text:p>I.- Ser mexicano por nacimiento, y ciudadano potosino en pleno ejercicio de sus derechos políticos y civiles;II.- Tener cuando menos treinta y cinco años de edad el día de su nombramiento;III.- Tener al día de su nombramiento, título profesional de licenciado en derecho con una antigüedad mínima de diez años, expedido por autoridad o institución legalmente facultada para ello y acreditar el ejercicio profesional por el mismo tiempo;IV.- Gozar de buena reputación y no haber sido condenado por delito que haya ameritado pena privativa de libertad de más de un año;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 yVI.- No haber ocupado el cargo de Secretario de Despacho o su equivalente, Procurador General de Justicia, Diputado local, o Presidente Municipal en el año inmediato anterior al día de su nombramiento....</text:p>
          </table:table-cell>
          <table:table-cell office:value-type="string" table:style-name="ce24">
            <text:p>El Gobernador propondrá al Congreso, al triple de personas respecto del número de cargos por cubrir y serán electos por el voto de cuando menos las dos terceras partes de los diputados presentes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5" table:style-name="ce17"/>
          <table:table-cell office:value-type="float" office:value="539939279.10000002" table:style-name="ce17">
            <text:p>539939279.10</text:p>
          </table:table-cell>
          <table:table-cell office:value-type="float" office:value="4829581.0199999996" table:style-name="ce17">
            <text:p>4829581.02</text:p>
          </table:table-cell>
          <table:table-cell office:value-type="float" office:value="17786867.32" table:style-name="ce17">
            <text:p>17786867.32</text:p>
          </table:table-cell>
          <table:table-cell office:value-type="float" office:value="0" table:style-name="ce17">
            <text:p>0.00</text:p>
          </table:table-cell>
          <table:table-cell office:value-type="float" office:value="4755233.24" table:style-name="ce17">
            <text:p>4755233.24</text:p>
          </table:table-cell>
          <table:table-cell table:style-name="ce17"/>
          <table:table-cell office:value-type="float" office:value="0" table:style-name="ce17">
            <text:p>0.00</text:p>
          </table:table-cell>
          <table:table-cell office:value-type="float" office:value="528573989" table:style-name="ce14">
            <text:p>528573989.00</text:p>
          </table:table-cell>
          <table:table-cell office:value-type="float" office:value="528573989" table:style-name="ce17">
            <text:p>528573989.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09" table:style-name="ce1">
            <text:p>2009</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25360135" table:style-name="ce14">
            <text:p>25360135.00</text:p>
          </table:table-cell>
          <table:table-cell office:value-type="string" table:style-name="ce5">
            <text:p>Marco Antoio Fox Cruz</text:p>
          </table:table-cell>
          <table:table-cell office:value-type="string" table:style-name="ce5">
            <text:p>Licenciatura en Contaduría Pública</text:p>
          </table:table-cell>
          <table:table-cell office:value-type="string" table:style-name="ce5">
            <text:p>Director General de Estrategia y Desarrollo de Consultores S.C.</text:p>
          </table:table-cell>
          <table:table-cell office:value-type="string" table:style-name="ce5">
            <text:p>Secretario de Hacienda Pública y Tesorería del Gobierno del Estado de Sinaloa</text:p>
          </table:table-cell>
          <table:table-cell office:value-type="string" table:style-name="ce5">
            <text:p>Coordinador General de la Comisión Permanente de Funcionario Fiscal</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184" table:style-name="ce7">
            <text:p>184</text:p>
          </table:table-cell>
          <table:table-cell table:style-name="ce5"/>
          <table:table-cell office:value-type="float" office:value="40" table:style-name="ce5">
            <text:p>40</text:p>
          </table:table-cell>
          <table:table-cell table:style-name="ce5"/>
          <table:table-cell office:value-type="float" office:value="212" table:style-name="ce5">
            <text:p>212</text:p>
          </table:table-cell>
          <table:table-cell office:value-type="float" office:value="90" table:style-name="ce5">
            <text:p>90</text:p>
          </table:table-cell>
          <table:table-cell office:value-type="float" office:value="75" table:style-name="ce5">
            <text:p>75</text:p>
          </table:table-cell>
          <table:table-cell office:value-type="float" office:value="137" table:style-name="ce5">
            <text:p>137</text:p>
          </table:table-cell>
          <table:table-cell office:value-type="float" office:value="168" table:style-name="ce5">
            <text:p>168</text:p>
          </table:table-cell>
          <table:table-cell office:value-type="float" office:value="169" table:style-name="ce5">
            <text:p>169</text:p>
          </table:table-cell>
          <table:table-cell office:value-type="string" table:style-name="ce5">
            <text:p>31 de diciembre</text:p>
          </table:table-cell>
          <table:table-cell office:value-type="float" office:value="160820260" table:style-name="ce14">
            <text:p>16082026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27871298386" table:style-name="ce17">
            <text:p>27871298386.00</text:p>
          </table:table-cell>
          <table:table-cell office:value-type="float" office:value="33" table:style-name="ce1">
            <text:p>33</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1311244006" table:style-name="ce17">
            <text:p>31311244006.00</text:p>
          </table:table-cell>
          <table:table-cell office:value-type="float" office:value="587363761" table:style-name="ce17">
            <text:p>587363761.00</text:p>
          </table:table-cell>
          <table:table-cell office:value-type="float" office:value="1193426673" table:style-name="ce17">
            <text:p>1193426673.00</text:p>
          </table:table-cell>
          <table:table-cell office:value-type="float" office:value="309598774" table:style-name="ce17">
            <text:p>309598774.00</text:p>
          </table:table-cell>
          <table:table-cell office:value-type="float" office:value="223770788" table:style-name="ce17">
            <text:p>223770788.00</text:p>
          </table:table-cell>
          <table:table-cell table:style-name="ce5"/>
          <table:table-cell office:value-type="float" office:value="10625669107" table:style-name="ce17">
            <text:p>10625669107.00</text:p>
          </table:table-cell>
          <table:table-cell office:value-type="float" office:value="18371414903" table:style-name="ce17">
            <text:p>18371414903.00</text:p>
          </table:table-cell>
          <table:table-cell table:style-name="ce17"/>
          <table:table-cell table:style-name="ce5"/>
          <table:table-cell table:style-name="ce17"/>
          <table:table-cell table:style-name="ce5"/>
          <table:table-cell office:value-type="float" office:value="31311244006" table:style-name="ce17">
            <text:p>31311244006.00</text:p>
          </table:table-cell>
          <table:table-cell office:value-type="float" office:value="3672389774" table:style-name="ce17">
            <text:p>3672389774.00</text:p>
          </table:table-cell>
          <table:table-cell office:value-type="float" office:value="112838819" table:style-name="ce17">
            <text:p>112838819.00</text:p>
          </table:table-cell>
          <table:table-cell office:value-type="float" office:value="706514298" table:style-name="ce17">
            <text:p>706514298.00</text:p>
          </table:table-cell>
          <table:table-cell office:value-type="float" office:value="20399473481" table:style-name="ce17">
            <text:p>20399473481.00</text:p>
          </table:table-cell>
          <table:table-cell office:value-type="float" office:value="65043670" table:style-name="ce17">
            <text:p>65043670.00</text:p>
          </table:table-cell>
          <table:table-cell office:value-type="float" office:value="2107328700" table:style-name="ce17">
            <text:p>2107328700.00</text:p>
          </table:table-cell>
          <table:table-cell table:number-columns-repeated="3" table:style-name="ce5"/>
          <table:table-cell office:value-type="float" office:value="165235387" table:style-name="ce17">
            <text:p>165235387.00</text:p>
          </table:table-cell>
          <table:table-cell office:value-type="float" office:value="15144006" table:style-name="ce17">
            <text:p>15144006.00</text:p>
          </table:table-cell>
          <table:table-cell table:number-columns-repeated="43" table:style-name="ce5"/>
          <table:table-cell office:value-type="string" table:style-name="ce24">
            <text:p>I. Ser ciudadano mexicano por nacimiento, en pleno ejercicio de sus derechosII. No tener más de sesenta y cinco años de edad, ni menos de treinta y cinco al día de su nombramientoIII. Poseer con una antigüedad mínima de cinco años, título profesional de Licenciado en Derecho, expedido por la autoridad o institución legalmente facultada para elloIV. Gozar de buena reputación y no haber sido condenado por delito doloso que amerite pena privativa de libertad por más de un año; pero si se tratare de robo, fraude, falsificación, abuso de confianza u otro que lastime seriamente la buena fama en el concepto público, inhabilitará para el cargo, cualquiera que haya sido la penaV. Haber residido en el Estado de Sinaloa durante los últimos cinco años, salvo en caso de ausencia en servicio de la República o del Gobierno del Estado, por un tiempo menor de seis meses....</text:p>
          </table:table-cell>
          <table:table-cell office:value-type="string" table:style-name="ce24">
            <text:p>Los Magistrados serán electos por el Congreso del Estado, de una terna que le presente el Consejo de la Judicatura. La elección se hará en escrutinio secreto.</text:p>
          </table:table-cell>
          <table:table-cell office:value-type="string" table:style-name="ce1">
            <text:p>15 años * retiro forzoso</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 constitucional</text:p>
          </table:table-cell>
          <table:table-cell office:value-type="float" office:value="0" table:style-name="ce10">
            <text:p>0</text:p>
          </table:table-cell>
          <table:table-cell office:value-type="float" office:value="0" table:style-name="ce1">
            <text:p>0</text:p>
          </table:table-cell>
          <table:table-cell table:number-columns-repeated="12" table:style-name="ce17"/>
          <table:table-cell office:value-type="float" office:value="309777304" table:style-name="ce14">
            <text:p>309777304.00</text:p>
          </table:table-cell>
          <table:table-cell office:value-type="float" office:value="275941827" table:style-name="ce25">
            <text:p>275941827.00</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43" table:style-name="ce5">
            <text:p>243</text:p>
          </table:table-cell>
          <table:table-cell office:value-type="float" office:value="107" table:style-name="ce5">
            <text:p>107</text:p>
          </table:table-cell>
          <table:table-cell office:value-type="float" office:value="144" table:style-name="ce5">
            <text:p>144</text:p>
          </table:table-cell>
          <table:table-cell office:value-type="float" office:value="68" table:style-name="ce5">
            <text:p>68</text:p>
          </table:table-cell>
          <table:table-cell office:value-type="float" office:value="0.88" table:style-name="ce5">
            <text:p>0.88</text:p>
          </table:table-cell>
          <table:table-cell office:value-type="float" office:value="2" table:style-name="ce5">
            <text:p>2</text:p>
          </table:table-cell>
          <table:table-cell office:value-type="string" table:style-name="ce5">
            <text:p>15 de diciembre</text:p>
          </table:table-cell>
          <table:table-cell office:value-type="float" office:value="233191299" table:style-name="ce14">
            <text:p>23319129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31818181291" table:style-name="ce17">
            <text:p>31818181291.00</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38099931942" table:style-name="ce17">
            <text:p>38099931942.00</text:p>
          </table:table-cell>
          <table:table-cell office:value-type="float" office:value="825599186" table:style-name="ce17">
            <text:p>825599186.00</text:p>
          </table:table-cell>
          <table:table-cell office:value-type="float" office:value="637880408" table:style-name="ce17">
            <text:p>637880408.00</text:p>
          </table:table-cell>
          <table:table-cell office:value-type="float" office:value="200762539" table:style-name="ce17">
            <text:p>200762539.00</text:p>
          </table:table-cell>
          <table:table-cell office:value-type="float" office:value="3207093212" table:style-name="ce17">
            <text:p>3207093212.00</text:p>
          </table:table-cell>
          <table:table-cell table:style-name="ce5"/>
          <table:table-cell office:value-type="float" office:value="12637621865" table:style-name="ce17">
            <text:p>12637621865.00</text:p>
          </table:table-cell>
          <table:table-cell office:value-type="float" office:value="16132274220" table:style-name="ce17">
            <text:p>16132274220.00</text:p>
          </table:table-cell>
          <table:table-cell office:value-type="float" office:value="7286260" table:style-name="ce17">
            <text:p>7286260.00</text:p>
          </table:table-cell>
          <table:table-cell table:style-name="ce5"/>
          <table:table-cell office:value-type="float" office:value="353459751" table:style-name="ce17">
            <text:p>353459751.00</text:p>
          </table:table-cell>
          <table:table-cell table:style-name="ce5"/>
          <table:table-cell office:value-type="float" office:value="38099931942" table:style-name="ce17">
            <text:p>38099931942.00</text:p>
          </table:table-cell>
          <table:table-cell office:value-type="float" office:value="5593282785" table:style-name="ce17">
            <text:p>5593282785.00</text:p>
          </table:table-cell>
          <table:table-cell office:value-type="float" office:value="346728519" table:style-name="ce17">
            <text:p>346728519.00</text:p>
          </table:table-cell>
          <table:table-cell office:value-type="float" office:value="860442926" table:style-name="ce17">
            <text:p>860442926.00</text:p>
          </table:table-cell>
          <table:table-cell office:value-type="float" office:value="17747872574" table:style-name="ce17">
            <text:p>17747872574.00</text:p>
          </table:table-cell>
          <table:table-cell office:value-type="float" office:value="93384856" table:style-name="ce17">
            <text:p>93384856.00</text:p>
          </table:table-cell>
          <table:table-cell office:value-type="float" office:value="5301421975" table:style-name="ce17">
            <text:p>5301421975.00</text:p>
          </table:table-cell>
          <table:table-cell table:number-columns-repeated="3" table:style-name="ce5"/>
          <table:table-cell office:value-type="float" office:value="484629000" table:style-name="ce17">
            <text:p>484629000.00</text:p>
          </table:table-cell>
          <table:table-cell office:value-type="float" office:value="1393227255" table:style-name="ce17">
            <text:p>1393227255.00</text:p>
          </table:table-cell>
          <table:table-cell table:number-columns-repeated="43" table:style-name="ce5"/>
          <table:table-cell office:value-type="string" table:style-name="ce24">
            <text:p>I.- Ser mexicano por nacimiento y estar en pleno ejercicio de sus derechos políticos civiles.II .- Tener cuando menos treinta y cinco años cumplidos el día de la designaciónIII.- Poseer el día de la designación, con antugüedad mínima de diez años, ti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V.- Haber residido en el país durante los dos años anteriores al día de la designación.....</text:p>
          </table:table-cell>
          <table:table-cell office:value-type="string" table:style-name="ce24">
            <text:p>Serán nombrados por el Gobernador y serán sometidos a la aprobación del Congreso, el que otorgará o negará esta aprobación dentro del término de tres días</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no especifíca</text:p>
          </table:table-cell>
          <table:table-cell table:style-name="ce10"/>
          <table:table-cell office:value-type="float" office:value="1" table:style-name="ce1">
            <text:p>1</text:p>
          </table:table-cell>
          <table:table-cell office:value-type="float" office:value="406561000" table:style-name="ce17">
            <text:p>406561000.00</text:p>
          </table:table-cell>
          <table:table-cell office:value-type="float" office:value="14265600" table:style-name="ce17">
            <text:p>14265600.00</text:p>
          </table:table-cell>
          <table:table-cell office:value-type="float" office:value="26582900" table:style-name="ce17">
            <text:p>26582900.00</text:p>
          </table:table-cell>
          <table:table-cell office:value-type="float" office:value="0" table:style-name="ce17">
            <text:p>0.00</text:p>
          </table:table-cell>
          <table:table-cell office:value-type="float" office:value="5990500" table:style-name="ce17">
            <text:p>5990500.00</text:p>
          </table:table-cell>
          <table:table-cell office:value-type="float" office:value="413673414" table:style-name="ce17">
            <text:p>413673414.00</text:p>
          </table:table-cell>
          <table:table-cell office:value-type="float" office:value="17437678.879999999" table:style-name="ce17">
            <text:p>17437678.88</text:p>
          </table:table-cell>
          <table:table-cell office:value-type="float" office:value="26032016.859999999" table:style-name="ce17">
            <text:p>26032016.86</text:p>
          </table:table-cell>
          <table:table-cell office:value-type="float" office:value="0" table:style-name="ce17">
            <text:p>0.00</text:p>
          </table:table-cell>
          <table:table-cell office:value-type="float" office:value="5418172.4199999999" table:style-name="ce17">
            <text:p>5418172.42</text:p>
          </table:table-cell>
          <table:table-cell office:value-type="float" office:value="2600000" table:style-name="ce17">
            <text:p>2600000.00</text:p>
          </table:table-cell>
          <table:table-cell office:value-type="float" office:value="2397663.15" table:style-name="ce17">
            <text:p>2397663.15</text:p>
          </table:table-cell>
          <table:table-cell office:value-type="float" office:value="456000000" table:style-name="ce14">
            <text:p>456000000.00</text:p>
          </table:table-cell>
          <table:table-cell office:value-type="float" office:value="456000000" table:style-name="ce17">
            <text:p>456000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09" table:style-name="ce1">
            <text:p>2009</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46759364" table:style-name="ce14">
            <text:p>46759364.00</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196" table:style-name="ce7">
            <text:p>196</text:p>
          </table:table-cell>
          <table:table-cell table:style-name="ce5"/>
          <table:table-cell office:value-type="float" office:value="18" table:style-name="ce5">
            <text:p>18</text:p>
          </table:table-cell>
          <table:table-cell table:number-columns-repeated="7" table:style-name="ce5"/>
          <table:table-cell office:value-type="string" table:style-name="ce5">
            <text:p>15 de diciembre</text:p>
          </table:table-cell>
          <table:table-cell office:value-type="float" office:value="294886103" table:style-name="ce14">
            <text:p>29488610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29298318745" table:style-name="ce17">
            <text:p>29298318745.00</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5970373310" table:style-name="ce17">
            <text:p>35970373310.00</text:p>
          </table:table-cell>
          <table:table-cell office:value-type="float" office:value="330551884" table:style-name="ce17">
            <text:p>330551884.00</text:p>
          </table:table-cell>
          <table:table-cell office:value-type="float" office:value="449954105" table:style-name="ce17">
            <text:p>449954105.00</text:p>
          </table:table-cell>
          <table:table-cell office:value-type="float" office:value="66635522" table:style-name="ce17">
            <text:p>66635522.00</text:p>
          </table:table-cell>
          <table:table-cell office:value-type="float" office:value="390815322" table:style-name="ce17">
            <text:p>390815322.00</text:p>
          </table:table-cell>
          <table:table-cell table:style-name="ce5"/>
          <table:table-cell office:value-type="float" office:value="16149939906" table:style-name="ce17">
            <text:p>16149939906.00</text:p>
          </table:table-cell>
          <table:table-cell office:value-type="float" office:value="17162061250" table:style-name="ce17">
            <text:p>17162061250.00</text:p>
          </table:table-cell>
          <table:table-cell table:style-name="ce17"/>
          <table:table-cell table:style-name="ce5"/>
          <table:table-cell table:style-name="ce17"/>
          <table:table-cell table:style-name="ce5"/>
          <table:table-cell office:value-type="float" office:value="35970373310" table:style-name="ce17">
            <text:p>35970373310.00</text:p>
          </table:table-cell>
          <table:table-cell office:value-type="float" office:value="12339680132" table:style-name="ce17">
            <text:p>12339680132.00</text:p>
          </table:table-cell>
          <table:table-cell office:value-type="float" office:value="603951122" table:style-name="ce17">
            <text:p>603951122.00</text:p>
          </table:table-cell>
          <table:table-cell office:value-type="float" office:value="1159532971" table:style-name="ce17">
            <text:p>1159532971.00</text:p>
          </table:table-cell>
          <table:table-cell office:value-type="float" office:value="14436658498" table:style-name="ce17">
            <text:p>14436658498.00</text:p>
          </table:table-cell>
          <table:table-cell office:value-type="float" office:value="502196959" table:style-name="ce17">
            <text:p>502196959.00</text:p>
          </table:table-cell>
          <table:table-cell office:value-type="float" office:value="122964016" table:style-name="ce17">
            <text:p>122964016.00</text:p>
          </table:table-cell>
          <table:table-cell table:number-columns-repeated="3" table:style-name="ce5"/>
          <table:table-cell table:style-name="ce17"/>
          <table:table-cell office:value-type="float" office:value="697935206" table:style-name="ce17">
            <text:p>697935206.00</text:p>
          </table:table-cell>
          <table:table-cell table:number-columns-repeated="43" table:style-name="ce5"/>
          <table:table-cell office:value-type="string" table:style-name="ce24">
            <text:p>I.- Ser ciudadano mexicano por nacimiento, en pleno goce de sus derechos políticos y civilesII.- Tener cuando menos treinta y cinco años de edad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VI.- No haber sido en la entidad, Secretario o equivalente de la Administración Pública, Procurador General de Justicia, Magistrado del Tribunal Contencioso Administrativo, del Tribunal de Conciliación y Arbitraje o Diputado local, durante el año previo al día de su nombramiento...</text:p>
          </table:table-cell>
          <table:table-cell office:value-type="string" table:style-name="ce24">
            <text:p>El Consejo de la Judicatura, encabezado por el Presidente del Tribunal Superior de Justicia, propondrá cinco candidatos al titular del Poder Ejecutivo del Estado, quien de entre ellos, formulará una terna la cual enviará al Congreso, para que previa comparecencia de estos ante la comisión correspo.iente, designe a un Magistrado con la aprobación de las dos terceras partes de los diputados presentes.</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string" table:style-name="ce24">
            <text:p>Controversias Constitucionales</text:p>
          </table:table-cell>
          <table:table-cell table:style-name="ce10"/>
          <table:table-cell office:value-type="float" office:value="1" table:style-name="ce1">
            <text:p>1</text:p>
          </table:table-cell>
          <table:table-cell office:value-type="float" office:value="255907513" table:style-name="ce17">
            <text:p>255907513.00</text:p>
          </table:table-cell>
          <table:table-cell office:value-type="float" office:value="22213352" table:style-name="ce17">
            <text:p>22213352.00</text:p>
          </table:table-cell>
          <table:table-cell office:value-type="float" office:value="28462492" table:style-name="ce17">
            <text:p>28462492.00</text:p>
          </table:table-cell>
          <table:table-cell office:value-type="float" office:value="0" table:style-name="ce17">
            <text:p>0.00</text:p>
          </table:table-cell>
          <table:table-cell office:value-type="float" office:value="0" table:style-name="ce17">
            <text:p>0.00</text:p>
          </table:table-cell>
          <table:table-cell table:number-columns-repeated="5" table:style-name="ce17"/>
          <table:table-cell office:value-type="float" office:value="0" table:style-name="ce17">
            <text:p>0.00</text:p>
          </table:table-cell>
          <table:table-cell table:style-name="ce17"/>
          <table:table-cell office:value-type="float" office:value="317287757" table:style-name="ce14">
            <text:p>317287757.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09" table:style-name="ce1">
            <text:p>2009</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 o 15 de julio y 15 de enero<text:s/></text:p>
          </table:table-cell>
          <table:table-cell table:style-name="ce5"/>
          <table:table-cell office:value-type="float" office:value="0.88" table:style-name="ce14">
            <text:p>0.88</text:p>
          </table:table-cell>
          <table:table-cell office:value-type="string" table:style-name="ce5">
            <text:p>Raúl Hernández Chavarria</text:p>
          </table:table-cell>
          <table:table-cell office:value-type="string" table:style-name="ce5">
            <text:p>Contador Público, Maestro en Administración con especialidad en Finanzas y Maestro en Derecho Fiscal</text:p>
          </table:table-cell>
          <table:table-cell office:value-type="string" table:style-name="ce5">
            <text:p>Director de la Auditoría Fiscal del Gobierno del Estado de Tamaulipas</text:p>
          </table:table-cell>
          <table:table-cell office:value-type="string" table:style-name="ce5">
            <text:p>Asesor Fiscal Independiente, Dictaminador de Estados Financieros para Efectos Fiscales ante la SHCP y Dictaminador para Efectos del IMSS</text:p>
          </table:table-cell>
          <table:table-cell office:value-type="string" table:style-name="ce5">
            <text:p>Director General de la Empresa de Comercio Exterior “Puebla Intersyst Corp. S. A. de C.V.”</text:p>
          </table:table-cell>
          <table:table-cell office:value-type="float" office:value="17" table:style-name="ce5">
            <text:p>1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13" table:style-name="ce5">
            <text:p>13</text:p>
          </table:table-cell>
          <table:table-cell office:value-type="float" office:value="0.88" table:style-name="ce5">
            <text:p>0.88</text:p>
          </table:table-cell>
          <table:table-cell office:value-type="float" office:value="193" table:style-name="ce5">
            <text:p>193</text:p>
          </table:table-cell>
          <table:table-cell office:value-type="float" office:value="99" table:style-name="ce5">
            <text:p>99</text:p>
          </table:table-cell>
          <table:table-cell office:value-type="float" office:value="52" table:style-name="ce5">
            <text:p>52</text:p>
          </table:table-cell>
          <table:table-cell office:value-type="float" office:value="60" table:style-name="ce5">
            <text:p>60</text:p>
          </table:table-cell>
          <table:table-cell office:value-type="float" office:value="3" table:style-name="ce5">
            <text:p>3</text:p>
          </table:table-cell>
          <table:table-cell office:value-type="float" office:value="0.88" table:style-name="ce5">
            <text:p>0.88</text:p>
          </table:table-cell>
          <table:table-cell office:value-type="string" table:style-name="ce5">
            <text:p>15 de diciembre</text:p>
          </table:table-cell>
          <table:table-cell office:value-type="float" office:value="93931000" table:style-name="ce14">
            <text:p>93931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27329582000" table:style-name="ce17">
            <text:p>27329582000.00</text:p>
          </table:table-cell>
          <table:table-cell office:value-type="float" office:value="5" table:style-name="ce1">
            <text:p>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41913124603" table:style-name="ce17">
            <text:p>41913124603.00</text:p>
          </table:table-cell>
          <table:table-cell office:value-type="float" office:value="1071932526" table:style-name="ce17">
            <text:p>1071932526.00</text:p>
          </table:table-cell>
          <table:table-cell office:value-type="float" office:value="970961894" table:style-name="ce17">
            <text:p>970961894.00</text:p>
          </table:table-cell>
          <table:table-cell office:value-type="float" office:value="275708081" table:style-name="ce17">
            <text:p>275708081.00</text:p>
          </table:table-cell>
          <table:table-cell office:value-type="float" office:value="333143406" table:style-name="ce17">
            <text:p>333143406.00</text:p>
          </table:table-cell>
          <table:table-cell table:style-name="ce5"/>
          <table:table-cell office:value-type="float" office:value="12011761955" table:style-name="ce17">
            <text:p>12011761955.00</text:p>
          </table:table-cell>
          <table:table-cell office:value-type="float" office:value="19671872268" table:style-name="ce17">
            <text:p>19671872268.00</text:p>
          </table:table-cell>
          <table:table-cell table:style-name="ce17"/>
          <table:table-cell table:style-name="ce5"/>
          <table:table-cell office:value-type="float" office:value="5500000000" table:style-name="ce17">
            <text:p>5500000000.00</text:p>
          </table:table-cell>
          <table:table-cell table:style-name="ce5"/>
          <table:table-cell office:value-type="float" office:value="41913124603" table:style-name="ce17">
            <text:p>41913124603.00</text:p>
          </table:table-cell>
          <table:table-cell office:value-type="float" office:value="3992957696" table:style-name="ce17">
            <text:p>3992957696.00</text:p>
          </table:table-cell>
          <table:table-cell office:value-type="float" office:value="107729887" table:style-name="ce17">
            <text:p>107729887.00</text:p>
          </table:table-cell>
          <table:table-cell office:value-type="float" office:value="922493882" table:style-name="ce17">
            <text:p>922493882.00</text:p>
          </table:table-cell>
          <table:table-cell office:value-type="float" office:value="15497493231" table:style-name="ce17">
            <text:p>15497493231.00</text:p>
          </table:table-cell>
          <table:table-cell office:value-type="float" office:value="2200667" table:style-name="ce17">
            <text:p>2200667.00</text:p>
          </table:table-cell>
          <table:table-cell office:value-type="float" office:value="12667932668" table:style-name="ce17">
            <text:p>12667932668.00</text:p>
          </table:table-cell>
          <table:table-cell table:number-columns-repeated="3" table:style-name="ce5"/>
          <table:table-cell office:value-type="float" office:value="1268068369" table:style-name="ce17">
            <text:p>1268068369.00</text:p>
          </table:table-cell>
          <table:table-cell office:value-type="float" office:value="2545766233" table:style-name="ce17">
            <text:p>2545766233.00</text:p>
          </table:table-cell>
          <table:table-cell table:number-columns-repeated="43" table:style-name="ce5"/>
          <table:table-cell office:value-type="string" table:style-name="ce24">
            <text:p>I.- Ser mexicano por nacimiento, ciudadano del Estado en pleno ejercicio de sus derechos políticos y civiles y haber residido en el país durante los dos años anteriores al día de la designación, si es nativo del Estado o haber residido en el Estado por más de cinco años ininterrumpidos e inmediatamente anteriores a la fecha de la designación en caso de no ser nativo, salvo que en esas hipótesis la ausencia obedezca al cumplimiento de un servicio público;II.- Tener cuando menos treinta y cinco años cumplidos el día de la designaciónIII.- Poseer título profesional de Licenciado en Derecho o su equivalente, expedido por lo menos con diez años de anterioridad al día de la designación, por autoridad o institución legalmente facultada para ello;IV.- No haber ocupado por lo menos durante el año previo al día de la designación, los cargos de Gobernador, Secretario o su equivalente, Procurador General de Justicia o Diputado local en el Estado; yV.- Gozar de buena reputación y no haber sido condenado por delito intencional que amerite pena corporal de más de un año de prisión; pero si se tratare de robo, peculado, fraude, falsificación, abuso de confianza u otro que lastime seriamente la buena fama en el concepto público, quedará inhabilitado para el cargo, cualquiera que haya sido la pena.....</text:p>
          </table:table-cell>
          <table:table-cell office:value-type="string" table:style-name="ce24">
            <text:p>Nombrados o ratificados a propuesta del Gobernador del Estado mediante el voto de las dos terceras partes de los diputados presentes en la sesión correspo.iente del Congre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office:value-type="string" table:style-name="ce24">
            <text:p>Controversias constitucionales y Acciones de Inconstitucionalidad</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273296000" table:style-name="ce14">
            <text:p>273296000.00</text:p>
          </table:table-cell>
          <table:table-cell office:value-type="float" office:value="273296000" table:style-name="ce25">
            <text:p>2732960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09" table:style-name="ce1">
            <text:p>2009</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0.88" table:style-name="ce14">
            <text:p>0.88</text:p>
          </table:table-cell>
          <table:table-cell office:value-type="string" table:style-name="ce5">
            <text:p>Luciano Crispín Corona Gutiérrez<text:s/></text:p>
          </table:table-cell>
          <table:table-cell office:value-type="string" table:style-name="ce5">
            <text:p>Contador Público y Licenciado en Derecho</text:p>
          </table:table-cell>
          <table:table-cell office:value-type="string" table:style-name="ce5">
            <text:p>Auditor Adjunto del Órgano de Fiscalización Superior del Estado de Tlaxcala<text:s/></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26" table:style-name="ce5">
            <text:p>26</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 table:style-name="ce5">
            <text:p>2</text:p>
          </table:table-cell>
          <table:table-cell office:value-type="float" office:value="2" table:style-name="ce5">
            <text:p>2</text:p>
          </table:table-cell>
          <table:table-cell office:value-type="float" office:value="0.77" table:style-name="ce5">
            <text:p>0.77</text:p>
          </table:table-cell>
          <table:table-cell office:value-type="float" office:value="172707720" table:style-name="ce14">
            <text:p>17270772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8679014543.8600006" table:style-name="ce17">
            <text:p>8679014543.86</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14313699810" table:style-name="ce17">
            <text:p>14313699810.00</text:p>
          </table:table-cell>
          <table:table-cell office:value-type="float" office:value="137426476" table:style-name="ce17">
            <text:p>137426476.00</text:p>
          </table:table-cell>
          <table:table-cell office:value-type="float" office:value="179829575" table:style-name="ce17">
            <text:p>179829575.00</text:p>
          </table:table-cell>
          <table:table-cell office:value-type="float" office:value="41385030" table:style-name="ce17">
            <text:p>41385030.00</text:p>
          </table:table-cell>
          <table:table-cell office:value-type="float" office:value="14218178" table:style-name="ce17">
            <text:p>14218178.00</text:p>
          </table:table-cell>
          <table:table-cell table:style-name="ce5"/>
          <table:table-cell office:value-type="float" office:value="4349513838" table:style-name="ce17">
            <text:p>4349513838.00</text:p>
          </table:table-cell>
          <table:table-cell office:value-type="float" office:value="7891530478" table:style-name="ce17">
            <text:p>7891530478.00</text:p>
          </table:table-cell>
          <table:table-cell office:value-type="float" office:value="153809589" table:style-name="ce17">
            <text:p>153809589.00</text:p>
          </table:table-cell>
          <table:table-cell table:style-name="ce5"/>
          <table:table-cell table:style-name="ce17"/>
          <table:table-cell table:style-name="ce5"/>
          <table:table-cell office:value-type="float" office:value="14313699810" table:style-name="ce17">
            <text:p>14313699810.00</text:p>
          </table:table-cell>
          <table:table-cell office:value-type="float" office:value="1549443171" table:style-name="ce17">
            <text:p>1549443171.00</text:p>
          </table:table-cell>
          <table:table-cell office:value-type="float" office:value="129603842" table:style-name="ce17">
            <text:p>129603842.00</text:p>
          </table:table-cell>
          <table:table-cell office:value-type="float" office:value="188609325" table:style-name="ce17">
            <text:p>188609325.00</text:p>
          </table:table-cell>
          <table:table-cell office:value-type="float" office:value="7475364853" table:style-name="ce17">
            <text:p>7475364853.00</text:p>
          </table:table-cell>
          <table:table-cell office:value-type="float" office:value="10877297" table:style-name="ce17">
            <text:p>10877297.00</text:p>
          </table:table-cell>
          <table:table-cell office:value-type="float" office:value="1264052043" table:style-name="ce17">
            <text:p>1264052043.00</text:p>
          </table:table-cell>
          <table:table-cell table:number-columns-repeated="3" table:style-name="ce5"/>
          <table:table-cell table:style-name="ce17"/>
          <table:table-cell office:value-type="float" office:value="1573571650" table:style-name="ce17">
            <text:p>1573571650.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de edad, cumplidos y nos (sic) más de cincuenta y ocho años, al día de la designaciónIII. Poseer el día de la designación título y cédula profesional de licenciado en derecho con antigüedad mínima de diez años, expedido por autoridad o institución legalmente facultada para elloIV. Gozar de buena reputación y no haber sido condenado por delito que amerite pena corporal de más de un año de prisión; pero si se tratare de robo, fraude, falsificación, abuso de confianza y otro que afecte seriamente la buena fama en el concepto público, inhabilitará para el cargoV. Haber residido en el Estado durante los cinco años anteriores al día de la designaciónVI. No haber sido Gobernador o servidor público de primer nivel en la administración pública estatal, Procurador General de Justicia, diputado local, senador, diputado federal o presidente municipal; no ser titular de algún organismo público autónomo en el Estado ni tener funciones de dirección y atribuciones de ma.o, durante el año previo a su designaciónVII. Para el caso de los magistrados que se designen en la integración de la Sala Electoral Administrativa, además de cumplir los requisitos anteriores, no haber sido dirigente de algún partido político ni ca.idato, durante los tres años previos a la fecha de la designación..</text:p>
          </table:table-cell>
          <table:table-cell office:value-type="string" table:style-name="ce24">
            <text:p>El Gobernador del Estado someterá una terna a consideración del Congreso, el cual, previa comparecencia de las personas propuestas, designará al Magistrado que deba cubrir la vacante dentro del improrrogable plazo de treinta día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5" table:style-name="ce1">
            <text:p>15</text:p>
          </table:table-cell>
          <table:table-cell office:value-type="string" table:style-name="ce24">
            <text:p>Controversias constitucionales y acciones de inconstitucionalidad</text:p>
          </table:table-cell>
          <table:table-cell office:value-type="float" office:value="0" table:style-name="ce1">
            <text:p>0</text:p>
          </table:table-cell>
          <table:table-cell office:value-type="float" office:value="1" table:style-name="ce1">
            <text:p>1</text:p>
          </table:table-cell>
          <table:table-cell office:value-type="float" office:value="100886514.75" table:style-name="ce17">
            <text:p>100886514.75</text:p>
          </table:table-cell>
          <table:table-cell office:value-type="float" office:value="2988512.73" table:style-name="ce17">
            <text:p>2988512.73</text:p>
          </table:table-cell>
          <table:table-cell office:value-type="float" office:value="4039461.53" table:style-name="ce17">
            <text:p>4039461.53</text:p>
          </table:table-cell>
          <table:table-cell table:number-columns-repeated="2" table:style-name="ce17"/>
          <table:table-cell office:value-type="float" office:value="117623547.98" table:style-name="ce17">
            <text:p>117623547.98</text:p>
          </table:table-cell>
          <table:table-cell office:value-type="float" office:value="3689551.79" table:style-name="ce17">
            <text:p>3689551.79</text:p>
          </table:table-cell>
          <table:table-cell office:value-type="float" office:value="3998575.69" table:style-name="ce17">
            <text:p>3998575.69</text:p>
          </table:table-cell>
          <table:table-cell table:number-columns-repeated="4" table:style-name="ce17"/>
          <table:table-cell office:value-type="float" office:value="107886515" table:style-name="ce14">
            <text:p>107886515.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09" table:style-name="ce1">
            <text:p>2009</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45100000" table:style-name="ce14">
            <text:p>145100000.00</text:p>
          </table:table-cell>
          <table:table-cell office:value-type="string" table:style-name="ce5">
            <text:p>Mauricio Martín Audirac Murillo</text:p>
          </table:table-cell>
          <table:table-cell office:value-type="string" table:style-name="ce5">
            <text:p>Contador Público Certificado</text:p>
          </table:table-cell>
          <table:table-cell office:value-type="string" table:style-name="ce5">
            <text:p>Socio Director el Área de Dictámenes Fiscales de la Firma Audirac Murillo S. C.<text:s/></text:p>
          </table:table-cell>
          <table:table-cell office:value-type="string" table:style-name="ce5">
            <text:p>Director General a Cargo del Trámite de la Devolución del IVA en diversas Entidades de Gobierno y Municipios del Estado de Veracruz</text:p>
          </table:table-cell>
          <table:table-cell office:value-type="string" table:style-name="ce5">
            <text:p>Gerente de Auditoria a diversas Entidades de Gobierno y Municipios <text:s/>del Estado de Veracruz</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20" table:style-name="ce5">
            <text:p>20</text:p>
          </table:table-cell>
          <table:table-cell office:value-type="float" office:value="0.99" table:style-name="ce5">
            <text:p>0.99</text:p>
          </table:table-cell>
          <table:table-cell table:number-columns-repeated="4" table:style-name="ce5"/>
          <table:table-cell office:value-type="float" office:value="17" table:style-name="ce5">
            <text:p>17</text:p>
          </table:table-cell>
          <table:table-cell office:value-type="float" office:value="19" table:style-name="ce5">
            <text:p>19</text:p>
          </table:table-cell>
          <table:table-cell office:value-type="string" table:style-name="ce5">
            <text:p>31 de diciembre</text:p>
          </table:table-cell>
          <table:table-cell office:value-type="float" office:value="380950000" table:style-name="ce14">
            <text:p>38095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62290000000" table:style-name="ce19">
            <text:p>62290000000.00</text:p>
          </table:table-cell>
          <table:table-cell office:value-type="float" office:value="51" table:style-name="ce1">
            <text:p>51</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82831344933" table:style-name="ce17">
            <text:p>82831344933.00</text:p>
          </table:table-cell>
          <table:table-cell office:value-type="float" office:value="1506092756" table:style-name="ce17">
            <text:p>1506092756.00</text:p>
          </table:table-cell>
          <table:table-cell office:value-type="float" office:value="992740540" table:style-name="ce17">
            <text:p>992740540.00</text:p>
          </table:table-cell>
          <table:table-cell office:value-type="float" office:value="62665961" table:style-name="ce17">
            <text:p>62665961.00</text:p>
          </table:table-cell>
          <table:table-cell office:value-type="float" office:value="389945449" table:style-name="ce17">
            <text:p>389945449.00</text:p>
          </table:table-cell>
          <table:table-cell table:style-name="ce5"/>
          <table:table-cell office:value-type="float" office:value="21320294567" table:style-name="ce17">
            <text:p>21320294567.00</text:p>
          </table:table-cell>
          <table:table-cell office:value-type="float" office:value="44784467462" table:style-name="ce17">
            <text:p>44784467462.00</text:p>
          </table:table-cell>
          <table:table-cell office:value-type="float" office:value="2065741495" table:style-name="ce17">
            <text:p>2065741495.00</text:p>
          </table:table-cell>
          <table:table-cell table:style-name="ce5"/>
          <table:table-cell office:value-type="float" office:value="6800000000" table:style-name="ce17">
            <text:p>6800000000.00</text:p>
          </table:table-cell>
          <table:table-cell table:style-name="ce5"/>
          <table:table-cell office:value-type="float" office:value="82831344933" table:style-name="ce17">
            <text:p>82831344933.00</text:p>
          </table:table-cell>
          <table:table-cell office:value-type="float" office:value="30455949529" table:style-name="ce17">
            <text:p>30455949529.00</text:p>
          </table:table-cell>
          <table:table-cell office:value-type="float" office:value="942202569" table:style-name="ce17">
            <text:p>942202569.00</text:p>
          </table:table-cell>
          <table:table-cell office:value-type="float" office:value="2714433068" table:style-name="ce17">
            <text:p>2714433068.00</text:p>
          </table:table-cell>
          <table:table-cell office:value-type="float" office:value="19945264754" table:style-name="ce17">
            <text:p>19945264754.00</text:p>
          </table:table-cell>
          <table:table-cell office:value-type="float" office:value="273009346" table:style-name="ce17">
            <text:p>273009346.00</text:p>
          </table:table-cell>
          <table:table-cell office:value-type="float" office:value="5045195280" table:style-name="ce17">
            <text:p>5045195280.00</text:p>
          </table:table-cell>
          <table:table-cell table:number-columns-repeated="3" table:style-name="ce5"/>
          <table:table-cell table:style-name="ce17"/>
          <table:table-cell office:value-type="float" office:value="5692688863" table:style-name="ce17">
            <text:p>5692688863.00</text:p>
          </table:table-cell>
          <table:table-cell table:number-columns-repeated="43" table:style-name="ce5"/>
          <table:table-cell office:value-type="string" table:style-name="ce24">
            <text:p>I. Ser veracruzano y haber residido en la Entidad durante los dos años anteriores al día de la designación; o mexicano por nacimiento con vecindad mínima de cinco años en el Estado; en ambos casos, ser ciudadano, en pleno ejercicio de sus derechosII. Tener, cuando menos, treinta y cinco años cumplidos al día de la designaciónIII. Poseer, al día del nombramiento, título de Licenciado en Derecho expedido por autoridad o institución legalmente facultada, con una antigüedad mínima de cinco años, y contar, preferentemente, con estudios de posgrado, o con experiencia profesional en la judicatura o ejercicio de la profesión no menor de ese lapsoIV. Gozar de buena reputación, y no haber sido condenado por delito que amerite pena corporal de más de un año de prisión; pero si se tratare de robo, fraude, falsificación, abuso de confianza u otro que lastime seriamente su buena fama, lo inhabilitará para el cargo, cualquiera que haya sido la penaV. No pertenecer al estado eclesiástico, ni ser ministro de algún culto religioso, a menos que se separe conforme a lo establecido en la Constitución Federal y la ley de la materiaVI. Los demás requisitos que señale la leyNo podrán ser magistrados las personas que hayan ocupado el cargo de Secretario del Despacho o su equivalente, Procurador General de Justicia, Senador, Diputado Local o Federal ni Presidente Municipal, durante el año previo al día de su nombramiento...</text:p>
          </table:table-cell>
          <table:table-cell office:value-type="string" table:style-name="ce24">
            <text:p>Los magistrados serán nombrados por el Congreso, a propuesta del Gobernador del Estado, con la aprobación de las dos terceras partes del total de sus integrante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 y acciones de inconstitucionalidad</text:p>
          </table:table-cell>
          <table:table-cell office:value-type="float" office:value="0" table:style-name="ce1">
            <text:p>0</text:p>
          </table:table-cell>
          <table:table-cell office:value-type="float" office:value="0" table:style-name="ce1">
            <text:p>0</text:p>
          </table:table-cell>
          <table:table-cell office:value-type="float" office:value="998138833" table:style-name="ce17">
            <text:p>998138833.00</text:p>
          </table:table-cell>
          <table:table-cell office:value-type="float" office:value="30507590" table:style-name="ce17">
            <text:p>30507590.00</text:p>
          </table:table-cell>
          <table:table-cell office:value-type="float" office:value="118382465" table:style-name="ce17">
            <text:p>118382465.00</text:p>
          </table:table-cell>
          <table:table-cell office:value-type="float" office:value="3991920" table:style-name="ce17">
            <text:p>3991920.00</text:p>
          </table:table-cell>
          <table:table-cell table:number-columns-repeated="8" table:style-name="ce17"/>
          <table:table-cell office:value-type="float" office:value="1151020808" table:style-name="ce14">
            <text:p>1151020808.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09" table:style-name="ce1">
            <text:p>2009</text:p>
          </table:table-cell>
          <table:table-cell office:value-type="float" office:value="1" table:style-name="ce1">
            <text:p>1</text:p>
          </table:table-cell>
          <table:table-cell office:value-type="float" office:value="4" table:style-name="ce5">
            <text:p>4</text:p>
          </table:table-cell>
          <table:table-cell office:value-type="string" table:style-name="ce5">
            <text:p>Dentro de los primeros quince días de cada mes</text:p>
          </table:table-cell>
          <table:table-cell table:style-name="ce5"/>
          <table:table-cell office:value-type="float" office:value="0.88" table:style-name="ce14">
            <text:p>0.88</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17" table:style-name="ce5">
            <text:p>1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y Tesorería</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11" table:style-name="ce5">
            <text:p>11</text:p>
          </table:table-cell>
          <table:table-cell office:value-type="float" office:value="0" table:style-name="ce5">
            <text:p>0</text:p>
          </table:table-cell>
          <table:table-cell office:value-type="float" office:value="216" table:style-name="ce5">
            <text:p>216</text:p>
          </table:table-cell>
          <table:table-cell office:value-type="float" office:value="111" table:style-name="ce5">
            <text:p>111</text:p>
          </table:table-cell>
          <table:table-cell office:value-type="float" office:value="110" table:style-name="ce5">
            <text:p>110</text:p>
          </table:table-cell>
          <table:table-cell office:value-type="float" office:value="106" table:style-name="ce5">
            <text:p>106</text:p>
          </table:table-cell>
          <table:table-cell office:value-type="float" office:value="15" table:style-name="ce5">
            <text:p>15</text:p>
          </table:table-cell>
          <table:table-cell office:value-type="float" office:value="15" table:style-name="ce5">
            <text:p>15</text:p>
          </table:table-cell>
          <table:table-cell office:value-type="string" table:style-name="ce5">
            <text:p>15 de diciembre</text:p>
          </table:table-cell>
          <table:table-cell office:value-type="float" office:value="106533175" table:style-name="ce14">
            <text:p>10653317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16740690000" table:style-name="ce17">
            <text:p>16740690000.00</text:p>
          </table:table-cell>
          <table:table-cell office:value-type="float" office:value="20" table:style-name="ce1">
            <text:p>2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1457638734" table:style-name="ce17">
            <text:p>21457638734.00</text:p>
          </table:table-cell>
          <table:table-cell office:value-type="float" office:value="416255082" table:style-name="ce17">
            <text:p>416255082.00</text:p>
          </table:table-cell>
          <table:table-cell office:value-type="float" office:value="225076369" table:style-name="ce17">
            <text:p>225076369.00</text:p>
          </table:table-cell>
          <table:table-cell office:value-type="float" office:value="202262737" table:style-name="ce17">
            <text:p>202262737.00</text:p>
          </table:table-cell>
          <table:table-cell office:value-type="float" office:value="200609525" table:style-name="ce17">
            <text:p>200609525.00</text:p>
          </table:table-cell>
          <table:table-cell table:style-name="ce5"/>
          <table:table-cell office:value-type="float" office:value="6296694063" table:style-name="ce17">
            <text:p>6296694063.00</text:p>
          </table:table-cell>
          <table:table-cell office:value-type="float" office:value="12636218315" table:style-name="ce17">
            <text:p>12636218315.00</text:p>
          </table:table-cell>
          <table:table-cell table:style-name="ce17"/>
          <table:table-cell table:style-name="ce5"/>
          <table:table-cell office:value-type="float" office:value="1480522643" table:style-name="ce17">
            <text:p>1480522643.00</text:p>
          </table:table-cell>
          <table:table-cell table:style-name="ce5"/>
          <table:table-cell office:value-type="float" office:value="21457638734" table:style-name="ce17">
            <text:p>21457638734.00</text:p>
          </table:table-cell>
          <table:table-cell office:value-type="float" office:value="6761543712" table:style-name="ce17">
            <text:p>6761543712.00</text:p>
          </table:table-cell>
          <table:table-cell office:value-type="float" office:value="423658498" table:style-name="ce17">
            <text:p>423658498.00</text:p>
          </table:table-cell>
          <table:table-cell office:value-type="float" office:value="1246402707" table:style-name="ce17">
            <text:p>1246402707.00</text:p>
          </table:table-cell>
          <table:table-cell office:value-type="float" office:value="7861745214" table:style-name="ce17">
            <text:p>7861745214.00</text:p>
          </table:table-cell>
          <table:table-cell office:value-type="float" office:value="415047896" table:style-name="ce17">
            <text:p>415047896.00</text:p>
          </table:table-cell>
          <table:table-cell office:value-type="float" office:value="1152658742" table:style-name="ce17">
            <text:p>1152658742.00</text:p>
          </table:table-cell>
          <table:table-cell table:number-columns-repeated="3" table:style-name="ce5"/>
          <table:table-cell office:value-type="float" office:value="151088073" table:style-name="ce17">
            <text:p>151088073.00</text:p>
          </table:table-cell>
          <table:table-cell table:style-name="ce17"/>
          <table:table-cell table:number-columns-repeated="43" table:style-name="ce5"/>
          <table:table-cell office:value-type="string" table:style-name="ce24">
            <text:p>I.- Ser ciudadano mexicano por nacimiento, y tener, además, la calidad de ciudadano yucatecoII.- Estar en ejercicio de sus derechos políticos y civilesIII.- Poseer al día de la designación título profesional de abogado o licenciado en derecho, expedido por autoridad o institución legalmente facultada para ello, con antigüedad mínima de diez añosIV.- Cumplir con lo dispuesto en la fracción IV del Artículo 95 de la Constitución Política de los Estados Unidos MexicanosV.- Tener cuando menos treinta y cinco años cumplidos el día de la designación y menos de sesenta y cincoVI.- Haber residido en el Estado durante los dos años anteriores al día de la designaciónVII.- No haber sido titular del Poder Ejecutivo del Estado, de alguna de las depe.encias o entidades de la Administración Pública del Estado de Yucatán, de un organismo autónomo, Senador, Diputado Federal, Diputado local, Presidente Municipal o ministro de culto, durante un año previo al día de la designación..</text:p>
          </table:table-cell>
          <table:table-cell office:value-type="string" table:style-name="ce24">
            <text:p>El titular del Poder Ejecutivo formulará una terna que enviará al Congreso del Estado para que, una vez analizadas las propuestas y dentro del plazo de treinta días naturales, proceda a designar a un Magistrado con el voto de la mayoría de los miembros presentes en la sesión</text:p>
          </table:table-cell>
          <table:table-cell office:value-type="string" table:style-name="ce1">
            <text:p>4 * hasta 2012</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203800000" table:style-name="ce14">
            <text:p>2038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2" table:style-name="ce10">
            <text:p>12</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09" table:style-name="ce1">
            <text:p>2009</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49415765" table:style-name="ce14">
            <text:p>49415765.00</text:p>
          </table:table-cell>
          <table:table-cell table:number-columns-repeated="5" table:style-name="ce5"/>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23" table:style-name="ce5">
            <text:p>23</text:p>
          </table:table-cell>
          <table:table-cell table:number-columns-repeated="7" table:style-name="ce5"/>
          <table:table-cell office:value-type="string" table:style-name="ce5">
            <text:p>30 de diciembre</text:p>
          </table:table-cell>
          <table:table-cell office:value-type="float" office:value="199271860" table:style-name="ce14">
            <text:p>19927186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16365003078" table:style-name="ce17">
            <text:p>16365003078.00</text:p>
          </table:table-cell>
          <table:table-cell office:value-type="float" office:value="15" table:style-name="ce1">
            <text:p>15</text:p>
          </table:table-cell>
          <table:table-cell table:number-columns-repeated="14" table:style-name="ce5"/>
          <table:table-cell office:value-type="float" office:value="3" table:style-name="ce10">
            <text:p>3</text:p>
          </table:table-cell>
          <table:table-cell table:number-columns-repeated="12" table:style-name="ce5"/>
          <table:table-cell office:value-type="float" office:value="21227156723" table:style-name="ce17">
            <text:p>21227156723.00</text:p>
          </table:table-cell>
          <table:table-cell office:value-type="float" office:value="248603796" table:style-name="ce17">
            <text:p>248603796.00</text:p>
          </table:table-cell>
          <table:table-cell office:value-type="float" office:value="334737836" table:style-name="ce17">
            <text:p>334737836.00</text:p>
          </table:table-cell>
          <table:table-cell office:value-type="float" office:value="47553211" table:style-name="ce17">
            <text:p>47553211.00</text:p>
          </table:table-cell>
          <table:table-cell office:value-type="float" office:value="227748966" table:style-name="ce17">
            <text:p>227748966.00</text:p>
          </table:table-cell>
          <table:table-cell table:style-name="ce5"/>
          <table:table-cell office:value-type="float" office:value="5209910708" table:style-name="ce17">
            <text:p>5209910708.00</text:p>
          </table:table-cell>
          <table:table-cell office:value-type="float" office:value="13478334254" table:style-name="ce17">
            <text:p>13478334254.00</text:p>
          </table:table-cell>
          <table:table-cell table:style-name="ce17"/>
          <table:table-cell table:style-name="ce5"/>
          <table:table-cell office:value-type="float" office:value="655000000" table:style-name="ce17">
            <text:p>655000000.00</text:p>
          </table:table-cell>
          <table:table-cell table:style-name="ce5"/>
          <table:table-cell office:value-type="float" office:value="21227156723" table:style-name="ce17">
            <text:p>21227156723.00</text:p>
          </table:table-cell>
          <table:table-cell office:value-type="float" office:value="6835846075" table:style-name="ce17">
            <text:p>6835846075.00</text:p>
          </table:table-cell>
          <table:table-cell office:value-type="float" office:value="163128719" table:style-name="ce17">
            <text:p>163128719.00</text:p>
          </table:table-cell>
          <table:table-cell office:value-type="float" office:value="453840088" table:style-name="ce17">
            <text:p>453840088.00</text:p>
          </table:table-cell>
          <table:table-cell office:value-type="float" office:value="7965269712" table:style-name="ce17">
            <text:p>7965269712.00</text:p>
          </table:table-cell>
          <table:table-cell office:value-type="float" office:value="84486831" table:style-name="ce17">
            <text:p>84486831.00</text:p>
          </table:table-cell>
          <table:table-cell office:value-type="float" office:value="1077928086" table:style-name="ce17">
            <text:p>1077928086.00</text:p>
          </table:table-cell>
          <table:table-cell table:number-columns-repeated="3" table:style-name="ce5"/>
          <table:table-cell office:value-type="float" office:value="497157018" table:style-name="ce17">
            <text:p>497157018.00</text:p>
          </table:table-cell>
          <table:table-cell office:value-type="float" office:value="751972255" table:style-name="ce17">
            <text:p>751972255.00</text:p>
          </table:table-cell>
          <table:table-cell table:number-columns-repeated="43" table:style-name="ce5"/>
          <table:table-cell office:value-type="string" table:style-name="ce24">
            <text:p>I. Ser mexicano por nacimiento y ciudadano zacatecano, en pleno ejercicio de sus derechos políticos y civiles;II. Tener cuando menos treinta y cinco años cumplidos el día de la designación;III. Poseer el día de la designación, con antigüedad mínima de diez años, título profesional de licenciado en derecho, expedido por la autoridad o la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tener parentesco de consanguinidad hasta el tercer grado con los demás Magistrados del Tribunal Superior ni con el Procurador General de Justicia; yVI. No pertenecer al estado eclesiástico ni ser ministro de algún culto religioso, a menos que se separe formal, material y definitivamente de su ministerio en la forma y con la anticipación que establece la Ley Reglamentaria del Artículo 130 de la Constitución Política de los Estados Unidos Mexicanos....</text:p>
          </table:table-cell>
          <table:table-cell office:value-type="string" table:style-name="ce24">
            <text:p>El Gobernador someterá una terna a consideración de la Legislatura, la cual, previa comparecencia de las personas propuestas, designará al Magistrado que debe cubrir la vacante. La designación se hará por el voto de dos terceras partes de los miembros de la Legislatura presentes.<text:s/></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text:p>
          </table:table-cell>
          <table:table-cell table:style-name="ce10"/>
          <table:table-cell office:value-type="float" office:value="0" table:style-name="ce1">
            <text:p>0</text:p>
          </table:table-cell>
          <table:table-cell office:value-type="float" office:value="205553841" table:style-name="ce17">
            <text:p>205553841.00</text:p>
          </table:table-cell>
          <table:table-cell office:value-type="float" office:value="7805043" table:style-name="ce17">
            <text:p>7805043.00</text:p>
          </table:table-cell>
          <table:table-cell office:value-type="float" office:value="28639036" table:style-name="ce17">
            <text:p>28639036.00</text:p>
          </table:table-cell>
          <table:table-cell office:value-type="float" office:value="0" table:style-name="ce17">
            <text:p>0.00</text:p>
          </table:table-cell>
          <table:table-cell office:value-type="float" office:value="913954" table:style-name="ce17">
            <text:p>913954.00</text:p>
          </table:table-cell>
          <table:table-cell table:number-columns-repeated="7" table:style-name="ce17"/>
          <table:table-cell office:value-type="float" office:value="239911879" table:style-name="ce14">
            <text:p>239911879.00</text:p>
          </table:table-cell>
          <table:table-cell office:value-type="float" office:value="224652908" table:style-name="ce25">
            <text:p>224652908.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15980000" table:style-name="ce14">
            <text:p>15980000.00</text:p>
          </table:table-cell>
          <table:table-cell office:value-type="string" table:style-name="ce5">
            <text:p>Eduardo Ramírez</text:p>
          </table:table-cell>
          <table:table-cell office:value-type="string" table:style-name="ce5">
            <text:p>Contador Público Certificado<text:s/></text:p>
          </table:table-cell>
          <table:table-cell office:value-type="string" table:style-name="ce5">
            <text:p>Director General de Auditoria del H. Congreso del Estado</text:p>
          </table:table-cell>
          <table:table-cell office:value-type="string" table:style-name="ce5">
            <text:p>Socio Director en el Despacho "Sistemas Integrales de Contaduría"</text:p>
          </table:table-cell>
          <table:table-cell office:value-type="string" table:style-name="ce5">
            <text:p>Contador General en Grupo de Empresas<text:s/></text:p>
          </table:table-cell>
          <table:table-cell office:value-type="float" office:value="25" table:style-name="ce5">
            <text:p>25</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55552000" table:style-name="ce14">
            <text:p>155552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1644202000" table:style-name="ce17">
            <text:p>11644202000.00</text:p>
          </table:table-cell>
          <table:table-cell office:value-type="float" office:value="61" table:style-name="ce1">
            <text:p>6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3440704501" table:style-name="ce17">
            <text:p>13440704501.00</text:p>
          </table:table-cell>
          <table:table-cell office:value-type="float" office:value="496502562" table:style-name="ce17">
            <text:p>496502562.00</text:p>
          </table:table-cell>
          <table:table-cell office:value-type="float" office:value="223098750" table:style-name="ce17">
            <text:p>223098750.00</text:p>
          </table:table-cell>
          <table:table-cell office:value-type="float" office:value="23975863" table:style-name="ce17">
            <text:p>23975863.00</text:p>
          </table:table-cell>
          <table:table-cell office:value-type="float" office:value="20485902" table:style-name="ce17">
            <text:p>20485902.00</text:p>
          </table:table-cell>
          <table:table-cell table:style-name="ce5"/>
          <table:table-cell office:value-type="float" office:value="4820593545" table:style-name="ce17">
            <text:p>4820593545.00</text:p>
          </table:table-cell>
          <table:table-cell office:value-type="float" office:value="7495566942" table:style-name="ce17">
            <text:p>7495566942.00</text:p>
          </table:table-cell>
          <table:table-cell office:value-type="float" office:value="637681" table:style-name="ce17">
            <text:p>637681.00</text:p>
          </table:table-cell>
          <table:table-cell table:style-name="ce5"/>
          <table:table-cell office:value-type="float" office:value="299843256" table:style-name="ce17">
            <text:p>299843256.00</text:p>
          </table:table-cell>
          <table:table-cell table:style-name="ce5"/>
          <table:table-cell office:value-type="float" office:value="13440704501" table:style-name="ce20">
            <text:p>13440704501.00</text:p>
          </table:table-cell>
          <table:table-cell office:value-type="float" office:value="1019120357" table:style-name="ce17">
            <text:p>1019120357.00</text:p>
          </table:table-cell>
          <table:table-cell office:value-type="float" office:value="96378275" table:style-name="ce17">
            <text:p>96378275.00</text:p>
          </table:table-cell>
          <table:table-cell office:value-type="float" office:value="297196128" table:style-name="ce17">
            <text:p>297196128.00</text:p>
          </table:table-cell>
          <table:table-cell office:value-type="float" office:value="7304327561" table:style-name="ce17">
            <text:p>7304327561.00</text:p>
          </table:table-cell>
          <table:table-cell office:value-type="float" office:value="79540343" table:style-name="ce17">
            <text:p>79540343.00</text:p>
          </table:table-cell>
          <table:table-cell office:value-type="float" office:value="2247800674" table:style-name="ce17">
            <text:p>2247800674.00</text:p>
          </table:table-cell>
          <table:table-cell table:number-columns-repeated="3" table:style-name="ce5"/>
          <table:table-cell office:value-type="float" office:value="275227062" table:style-name="ce17">
            <text:p>275227062.00</text:p>
          </table:table-cell>
          <table:table-cell table:style-name="ce17"/>
          <table:table-cell table:number-columns-repeated="43" table:style-name="ce5"/>
          <table:table-cell office:value-type="string" table:style-name="ce24">
            <text:p>I.- Ser ciudadano mexicano por nacimiento, originario del Estado o con residencia en él no menor de tres años inmediatamente anteriores a la fecha de la designaciónII.- Poseer Título de Licenciado en Derecho con una antigüedad mínima de diez años el día de la designaciónIII.- Tener cuando menos 35 años cumplidos el día de la designaciónIV.- No pertenecer al estado eclesiástico ni ser ministro de ningún cultoV.- No haber tenido cargo de secretario o su equivalente en el Poder Ejecutivo del Estado, Procurador de Justicia, Diputado Federal o Local o Dirigente de Partido Político durante el año previo al día de su designación.....</text:p>
          </table:table-cell>
          <table:table-cell office:value-type="string" table:style-name="ce24">
            <text:p>A propuesta del Consejo de la Judicatura Estatal, siguie.o su porpia Ley, propondrá a 5 candidatos por cada cargo a Magistrado al Ejecutivo y será este quien formule una terna al Congreso del Estado para que designe al Magistrado(s) con la aprobación de los asistentes al Plen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196566000" table:style-name="ce14">
            <text:p>196566000.00</text:p>
          </table:table-cell>
          <table:table-cell office:value-type="float" office:value="196566000" table:style-name="ce25">
            <text:p>1965660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8">
          <table:table-cell office:value-type="string" table:style-name="ce22">
            <text:p>Baja California<text:s/></text:p>
          </table:table-cell>
          <table:table-cell office:value-type="string" table:style-name="ce27">
            <text:p>002</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111746267" table:style-name="ce14">
            <text:p>111746267.00</text:p>
          </table:table-cell>
          <table:table-cell office:value-type="string" table:style-name="ce5">
            <text:p>Arturo González Luna</text:p>
          </table:table-cell>
          <table:table-cell office:value-type="string" table:style-name="ce5">
            <text:p>Contador Público y Licenciado en Administración Pública<text:s/></text:p>
          </table:table-cell>
          <table:table-cell office:value-type="string" table:style-name="ce5">
            <text:p>Director de Normatividad y Mejora Continua, OFSBC</text:p>
          </table:table-cell>
          <table:table-cell office:value-type="string" table:style-name="ce5">
            <text:p>Consultor en el ámbito de la Administración Pública</text:p>
          </table:table-cell>
          <table:table-cell office:value-type="string" table:style-name="ce5">
            <text:p>Subsecretario de seguimiento al Sector Paraestatal en la Secretaría de Planeación y Finanzas del Gobierno del Estado de B.C.<text:s text:c="2"/></text:p>
          </table:table-cell>
          <table:table-cell office:value-type="float" office:value="14" table:style-name="ce5">
            <text:p>14</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9">
            <text:p>La Secretaría de Servicios Parlamentarios; y, la Secretaría de Servicios Administrativos; la Contraloría Interna; la Dirección General de Asuntos Jurídicos; la Dirección de Programación y Gasto Interno; la Dirección General de Comunicación Social; la Biblioteca del Congreso; las Direcciones del Instituto de Estudios Legislativos; el Instituto de Estudios de Opinión Pública; el Instituto de Estudios de Economía y Finanzas Públicas del Estado; y, las demás direcciones u órganos técnicos que sean necesarios para apoyar el cumplimiento de las atribuciones del Congreso del Estado.</text:p>
            <text:p/>
          </table:table-cell>
          <table:table-cell table:number-columns-repeated="2" table:style-name="ce5"/>
          <table:table-cell office:value-type="float" office:value="3" table:style-name="ce5">
            <text:p>3</text:p>
          </table:table-cell>
          <table:table-cell office:value-type="float" office:value="245" table:style-name="ce7">
            <text:p>245</text:p>
          </table:table-cell>
          <table:table-cell table:style-name="ce5"/>
          <table:table-cell office:value-type="float" office:value="25" table:style-name="ce5">
            <text:p>25</text:p>
          </table:table-cell>
          <table:table-cell office:value-type="float" office:value="81" table:style-name="ce5">
            <text:p>81</text:p>
          </table:table-cell>
          <table:table-cell office:value-type="float" office:value="297" table:style-name="ce5">
            <text:p>297</text:p>
          </table:table-cell>
          <table:table-cell office:value-type="float" office:value="130" table:style-name="ce5">
            <text:p>1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361336475" table:style-name="ce14">
            <text:p>36133647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30614409580" table:style-name="ce17">
            <text:p>30614409580.00</text:p>
          </table:table-cell>
          <table:table-cell office:value-type="float" office:value="31" table:style-name="ce1">
            <text:p>31</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31857992165" table:style-name="ce17">
            <text:p>31857992165.00</text:p>
          </table:table-cell>
          <table:table-cell office:value-type="float" office:value="1380895979" table:style-name="ce17">
            <text:p>1380895979.00</text:p>
          </table:table-cell>
          <table:table-cell office:value-type="float" office:value="1126097745" table:style-name="ce17">
            <text:p>1126097745.00</text:p>
          </table:table-cell>
          <table:table-cell office:value-type="float" office:value="133716607" table:style-name="ce17">
            <text:p>133716607.00</text:p>
          </table:table-cell>
          <table:table-cell office:value-type="float" office:value="242076945" table:style-name="ce17">
            <text:p>242076945.00</text:p>
          </table:table-cell>
          <table:table-cell table:style-name="ce5"/>
          <table:table-cell office:value-type="float" office:value="12301828332" table:style-name="ce17">
            <text:p>12301828332.00</text:p>
          </table:table-cell>
          <table:table-cell office:value-type="float" office:value="15147377291" table:style-name="ce17">
            <text:p>15147377291.00</text:p>
          </table:table-cell>
          <table:table-cell office:value-type="float" office:value="31501347" table:style-name="ce17">
            <text:p>31501347.00</text:p>
          </table:table-cell>
          <table:table-cell table:style-name="ce5"/>
          <table:table-cell office:value-type="float" office:value="1436316416" table:style-name="ce17">
            <text:p>1436316416.00</text:p>
          </table:table-cell>
          <table:table-cell table:style-name="ce5"/>
          <table:table-cell office:value-type="float" office:value="31857992165" table:style-name="ce20">
            <text:p>31857992165.00</text:p>
          </table:table-cell>
          <table:table-cell office:value-type="float" office:value="8911676772" table:style-name="ce17">
            <text:p>8911676772.00</text:p>
          </table:table-cell>
          <table:table-cell office:value-type="float" office:value="536315792" table:style-name="ce17">
            <text:p>536315792.00</text:p>
          </table:table-cell>
          <table:table-cell office:value-type="float" office:value="834372430" table:style-name="ce17">
            <text:p>834372430.00</text:p>
          </table:table-cell>
          <table:table-cell office:value-type="float" office:value="14251822921" table:style-name="ce17">
            <text:p>14251822921.00</text:p>
          </table:table-cell>
          <table:table-cell office:value-type="float" office:value="1267984618" table:style-name="ce17">
            <text:p>1267984618.00</text:p>
          </table:table-cell>
          <table:table-cell office:value-type="float" office:value="1080681195" table:style-name="ce17">
            <text:p>1080681195.00</text:p>
          </table:table-cell>
          <table:table-cell table:number-columns-repeated="3" table:style-name="ce5"/>
          <table:table-cell office:value-type="float" office:value="334185070" table:style-name="ce17">
            <text:p>334185070.00</text:p>
          </table:table-cell>
          <table:table-cell table:style-name="ce17"/>
          <table:table-cell table:number-columns-repeated="43" table:style-name="ce5"/>
          <table:table-cell office:value-type="string" table:style-name="ce24">
            <text:p>I.- Ser ciudadano Mexicano por nacimiento, en pleno ejercicio de sus derechos políticos y civilesII.- Tener cuando menos treinta y cinco, y no mas de sesenta y cinco años de edad, al día de su nombramientoIII.- Poseer el día de su nombramiento, con antigüedad mínima de diez años, título profesional de Licenciado en Derecho o Abogado, expedido por autoridad o institución legalmente facultada para ello;IV.- Haber realizado por lo menos durante diez años, una actividad profesional relacionada con la aplicación, interpretación, elaboración o investigación de normas jurídicasV.- Haber residido en el Estado durante los diez años anteriores al día de su nombramiento;VI.-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II.- Gozar de buena reputación y buena fama en el concepto público. La Ley determinará los procedimientos y términos en los que se realizarán consultas públicas, para acreditar dicha calidadVIII.- No haber ocupado cargo de elección popular, ni haber ocupado cargo de dirigencia de algún partido político, o haber sido titular de una depe.encia o entidad de la administración pública federal, estatal o municipal, o Consejero de la Judicatura, durante el año previo a la fecha en que deba ser nombrado..</text:p>
          </table:table-cell>
          <table:table-cell office:value-type="string" table:style-name="ce24">
            <text:p>El Congreso del Estado esta facultado para resolver soberana y discrecionalmente respecto a los nombramientos, ratificación o no ratificación y remoción de los Magistrados del Tribunal Superior de Justicia, los nombramientos se hace a partir de una lista entregada por el Consejo de la Judicatura.</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691547459" table:style-name="ce14">
            <text:p>691547459.00</text:p>
          </table:table-cell>
          <table:table-cell office:value-type="float" office:value="673377868" table:style-name="ce25">
            <text:p>673377868.00</text:p>
          </table:table-cell>
          <table:table-cell table:number-columns-repeated="35" table:style-name="ce10"/>
          <table:table-cell office:value-type="float" office:value="2010" table:style-name="ce26">
            <text:p>2010</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10" table:style-name="ce1">
            <text:p>2010</text:p>
          </table:table-cell>
          <table:table-cell office:value-type="float" office:value="1" table:style-name="ce1">
            <text:p>1</text:p>
          </table:table-cell>
          <table:table-cell office:value-type="float" office:value="0.77" table:style-name="ce5">
            <text:p>0.77</text:p>
          </table:table-cell>
          <table:table-cell office:value-type="string" table:style-name="ce5">
            <text:p>31 de octubre</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33" table:style-name="ce5">
            <text:p>33</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7" table:style-name="ce5">
            <text:p>7</text:p>
          </table:table-cell>
          <table:table-cell office:value-type="float" office:value="3" table:style-name="ce5">
            <text:p>3</text:p>
          </table:table-cell>
          <table:table-cell office:value-type="float" office:value="0.77" table:style-name="ce5">
            <text:p>0.77</text:p>
          </table:table-cell>
          <table:table-cell office:value-type="float" office:value="126597374" table:style-name="ce14">
            <text:p>12659737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8056957638" table:style-name="ce17">
            <text:p>8056957638.00</text:p>
          </table:table-cell>
          <table:table-cell office:value-type="float" office:value="45" table:style-name="ce1">
            <text:p>45</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9556311504" table:style-name="ce17">
            <text:p>9556311504.00</text:p>
          </table:table-cell>
          <table:table-cell office:value-type="float" office:value="362799151" table:style-name="ce17">
            <text:p>362799151.00</text:p>
          </table:table-cell>
          <table:table-cell office:value-type="float" office:value="43000643" table:style-name="ce17">
            <text:p>43000643.00</text:p>
          </table:table-cell>
          <table:table-cell office:value-type="float" office:value="20912316" table:style-name="ce17">
            <text:p>20912316.00</text:p>
          </table:table-cell>
          <table:table-cell office:value-type="float" office:value="552397965" table:style-name="ce17">
            <text:p>552397965.00</text:p>
          </table:table-cell>
          <table:table-cell table:style-name="ce5"/>
          <table:table-cell office:value-type="float" office:value="2986780527" table:style-name="ce17">
            <text:p>2986780527.00</text:p>
          </table:table-cell>
          <table:table-cell office:value-type="float" office:value="4472136898" table:style-name="ce17">
            <text:p>4472136898.00</text:p>
          </table:table-cell>
          <table:table-cell office:value-type="float" office:value="56685830" table:style-name="ce17">
            <text:p>56685830.00</text:p>
          </table:table-cell>
          <table:table-cell table:style-name="ce5"/>
          <table:table-cell office:value-type="float" office:value="1061598174" table:style-name="ce17">
            <text:p>1061598174.00</text:p>
          </table:table-cell>
          <table:table-cell table:style-name="ce5"/>
          <table:table-cell office:value-type="float" office:value="9556311504" table:style-name="ce20">
            <text:p>9556311504.00</text:p>
          </table:table-cell>
          <table:table-cell office:value-type="float" office:value="595792496" table:style-name="ce17">
            <text:p>595792496.00</text:p>
          </table:table-cell>
          <table:table-cell office:value-type="float" office:value="76116113" table:style-name="ce17">
            <text:p>76116113.00</text:p>
          </table:table-cell>
          <table:table-cell office:value-type="float" office:value="184171192" table:style-name="ce17">
            <text:p>184171192.00</text:p>
          </table:table-cell>
          <table:table-cell office:value-type="float" office:value="6225304380" table:style-name="ce17">
            <text:p>6225304380.00</text:p>
          </table:table-cell>
          <table:table-cell office:value-type="float" office:value="18101073" table:style-name="ce17">
            <text:p>18101073.00</text:p>
          </table:table-cell>
          <table:table-cell office:value-type="float" office:value="336608158" table:style-name="ce17">
            <text:p>336608158.00</text:p>
          </table:table-cell>
          <table:table-cell table:number-columns-repeated="3" table:style-name="ce5"/>
          <table:table-cell office:value-type="float" office:value="563437966" table:style-name="ce17">
            <text:p>563437966.00</text:p>
          </table:table-cell>
          <table:table-cell table:style-name="ce17"/>
          <table:table-cell table:number-columns-repeated="43" table:style-name="ce5"/>
          <table:table-cell office:value-type="string" table:style-name="ce24">
            <text:p>I.- Ser ciudadano Sudcaliforniano, en pleno ejercicio de sus derechos políticos y civilesII.- No tener más de sesenta y cinco años de edad, ni menos de treinta y cinco, el día de la elección. III.- Poseer al día de la eleccion una antigüedad mínima de diez años, titulo y cédula profesional de Licenciado en Derecho expedidos por una autoridad o institucion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Los Magistrados del Tribunal Superior de Justicia serán nombreados preferentemente de entre aquellas personas que hayan prestado sus servicios con eficiencia y probidad en la administración de justicia o que lo merezcan por su honorabilidad, competencia y antecedentes en otras ramas de la profesión jurídica. ....</text:p>
          </table:table-cell>
          <table:table-cell office:value-type="string" table:style-name="ce24">
            <text:p>El Congreso nombrará a los Magistrados del Tribunal Superior de Justicia del Estado, de la terna que el Gobernador propong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string" table:style-name="ce1">
            <text:p>No inmediata</text:p>
          </table:table-cell>
          <table:table-cell table:number-columns-repeated="12" table:style-name="ce17"/>
          <table:table-cell office:value-type="float" office:value="105298454" table:style-name="ce14">
            <text:p>105298454.00</text:p>
          </table:table-cell>
          <table:table-cell office:value-type="float" office:value="100689744" table:style-name="ce25">
            <text:p>100689744.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1">
          <table:table-cell office:value-type="string" table:style-name="ce22">
            <text:p>Campeche<text:s/></text:p>
          </table:table-cell>
          <table:table-cell office:value-type="string" table:style-name="ce27">
            <text:p>004</text:p>
          </table:table-cell>
          <table:table-cell office:value-type="float" office:value="2010" table:style-name="ce1">
            <text:p>2010</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La Oficialía Mayor del Congreso; la Auditoría Superior del Estado; y la Contraloría Interna del Congreso.</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195" table:style-name="ce5">
            <text:p>195</text:p>
          </table:table-cell>
          <table:table-cell office:value-type="float" office:value="81" table:style-name="ce5">
            <text:p>81</text:p>
          </table:table-cell>
          <table:table-cell office:value-type="float" office:value="178" table:style-name="ce5">
            <text:p>178</text:p>
          </table:table-cell>
          <table:table-cell office:value-type="float" office:value="17" table:style-name="ce5">
            <text:p>17</text:p>
          </table:table-cell>
          <table:table-cell office:value-type="float" office:value="29" table:style-name="ce5">
            <text:p>29</text:p>
          </table:table-cell>
          <table:table-cell office:value-type="float" office:value="29" table:style-name="ce5">
            <text:p>29</text:p>
          </table:table-cell>
          <table:table-cell office:value-type="float" office:value="0.77" table:style-name="ce5">
            <text:p>0.77</text:p>
          </table:table-cell>
          <table:table-cell office:value-type="float" office:value="137886379" table:style-name="ce14">
            <text:p>137886379.00</text:p>
          </table:table-cell>
          <table:table-cell office:value-type="float" office:value="0.88" table:style-name="ce5">
            <text:p>0.88</text:p>
          </table:table-cell>
          <table:table-cell office:value-type="float" office:value="43488" table:style-name="ce17">
            <text:p>43488.00</text:p>
          </table:table-cell>
          <table:table-cell table:style-name="ce5"/>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12488119447" table:style-name="ce17">
            <text:p>12488119447.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4829577981" table:style-name="ce17">
            <text:p>14829577981.00</text:p>
          </table:table-cell>
          <table:table-cell office:value-type="float" office:value="822511000" table:style-name="ce17">
            <text:p>822511000.00</text:p>
          </table:table-cell>
          <table:table-cell office:value-type="float" office:value="326010000" table:style-name="ce17">
            <text:p>326010000.00</text:p>
          </table:table-cell>
          <table:table-cell office:value-type="float" office:value="53549000" table:style-name="ce17">
            <text:p>53549000.00</text:p>
          </table:table-cell>
          <table:table-cell office:value-type="float" office:value="206650000" table:style-name="ce17">
            <text:p>206650000.00</text:p>
          </table:table-cell>
          <table:table-cell table:style-name="ce5"/>
          <table:table-cell office:value-type="float" office:value="5464626000" table:style-name="ce17">
            <text:p>5464626000.00</text:p>
          </table:table-cell>
          <table:table-cell office:value-type="float" office:value="7487272000" table:style-name="ce17">
            <text:p>7487272000.00</text:p>
          </table:table-cell>
          <table:table-cell office:value-type="float" office:value="18492000" table:style-name="ce17">
            <text:p>18492000.00</text:p>
          </table:table-cell>
          <table:table-cell table:style-name="ce5"/>
          <table:table-cell office:value-type="float" office:value="450467981" table:style-name="ce17">
            <text:p>450467981.00</text:p>
          </table:table-cell>
          <table:table-cell table:style-name="ce5"/>
          <table:table-cell office:value-type="float" office:value="14829577981" table:style-name="ce17">
            <text:p>14829577981.00</text:p>
          </table:table-cell>
          <table:table-cell office:value-type="float" office:value="4166757000" table:style-name="ce17">
            <text:p>4166757000.00</text:p>
          </table:table-cell>
          <table:table-cell office:value-type="float" office:value="222844000" table:style-name="ce17">
            <text:p>222844000.00</text:p>
          </table:table-cell>
          <table:table-cell office:value-type="float" office:value="762068000" table:style-name="ce17">
            <text:p>762068000.00</text:p>
          </table:table-cell>
          <table:table-cell office:value-type="float" office:value="5834350150" table:style-name="ce17">
            <text:p>5834350150.00</text:p>
          </table:table-cell>
          <table:table-cell office:value-type="float" office:value="43542000" table:style-name="ce17">
            <text:p>43542000.00</text:p>
          </table:table-cell>
          <table:table-cell office:value-type="float" office:value="996691032" table:style-name="ce17">
            <text:p>996691032.00</text:p>
          </table:table-cell>
          <table:table-cell table:number-columns-repeated="3" table:style-name="ce5"/>
          <table:table-cell office:value-type="float" office:value="314109000" table:style-name="ce17">
            <text:p>314109000.00</text:p>
          </table:table-cell>
          <table:table-cell table:style-name="ce17"/>
          <table:table-cell table:number-columns-repeated="43" table:style-name="ce5"/>
          <table:table-cell office:value-type="string" table:style-name="ce24">
            <text:p>I.- Ser ciudadano mexicano, en pleno ejercicio de sus derechos políticos y civilesII.- No tener más de 65 años de edad, ni menos de 35, el día del nombramientoIII.- Poseer el día del nombramiento, con antigüedad mínima de cinco años, título profesional de Abogado o Licenciado en Derecho, expedido por la autoridad o corpora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últimos cinco años....</text:p>
          </table:table-cell>
          <table:table-cell office:value-type="string" table:style-name="ce24">
            <text:p>Serán hechos por el Gobernador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office:value-type="float" office:value="124829592" table:style-name="ce17">
            <text:p>124829592.00</text:p>
          </table:table-cell>
          <table:table-cell office:value-type="float" office:value="8692553" table:style-name="ce17">
            <text:p>8692553.00</text:p>
          </table:table-cell>
          <table:table-cell office:value-type="float" office:value="49236650" table:style-name="ce21">
            <text:p>49236650.00</text:p>
          </table:table-cell>
          <table:table-cell office:value-type="float" office:value="0" table:style-name="ce21">
            <text:p>0.00</text:p>
          </table:table-cell>
          <table:table-cell office:value-type="float" office:value="9431921" table:style-name="ce17">
            <text:p>9431921.00</text:p>
          </table:table-cell>
          <table:table-cell table:number-columns-repeated="5" table:style-name="ce17"/>
          <table:table-cell office:value-type="float" office:value="3500000" table:style-name="ce17">
            <text:p>3500000.00</text:p>
          </table:table-cell>
          <table:table-cell table:style-name="ce17"/>
          <table:table-cell office:value-type="float" office:value="195690716" table:style-name="ce14">
            <text:p>195690716.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 table:style-name="ce1"/>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10" table:style-name="ce1">
            <text:p>2010</text:p>
          </table:table-cell>
          <table:table-cell office:value-type="float" office:value="2" table:style-name="ce1">
            <text:p>2</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115270929.12" table:style-name="ce14">
            <text:p>115270929.12</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1" table:style-name="ce5">
            <text:p>41</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0" table:style-name="ce5">
            <text:p>40</text:p>
          </table:table-cell>
          <table:table-cell office:value-type="float" office:value="40" table:style-name="ce5">
            <text:p>40</text:p>
          </table:table-cell>
          <table:table-cell office:value-type="float" office:value="562" table:style-name="ce5">
            <text:p>562</text:p>
          </table:table-cell>
          <table:table-cell office:value-type="float" office:value="302" table:style-name="ce5">
            <text:p>302</text:p>
          </table:table-cell>
          <table:table-cell office:value-type="float" office:value="143" table:style-name="ce5">
            <text:p>143</text:p>
          </table:table-cell>
          <table:table-cell office:value-type="float" office:value="82" table:style-name="ce5">
            <text:p>82</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290725929.12" table:style-name="ce14">
            <text:p>290725929.12</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55437099581" table:style-name="ce17">
            <text:p>55437099581.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57417860265" table:style-name="ce17">
            <text:p>57417860265.00</text:p>
          </table:table-cell>
          <table:table-cell office:value-type="float" office:value="1262242300" table:style-name="ce17">
            <text:p>1262242300.00</text:p>
          </table:table-cell>
          <table:table-cell office:value-type="float" office:value="920609111" table:style-name="ce17">
            <text:p>920609111.00</text:p>
          </table:table-cell>
          <table:table-cell office:value-type="float" office:value="326268714" table:style-name="ce17">
            <text:p>326268714.00</text:p>
          </table:table-cell>
          <table:table-cell office:value-type="float" office:value="898820069" table:style-name="ce17">
            <text:p>898820069.00</text:p>
          </table:table-cell>
          <table:table-cell table:style-name="ce5"/>
          <table:table-cell office:value-type="float" office:value="17481011801" table:style-name="ce17">
            <text:p>17481011801.00</text:p>
          </table:table-cell>
          <table:table-cell office:value-type="float" office:value="32946286659" table:style-name="ce17">
            <text:p>32946286659.00</text:p>
          </table:table-cell>
          <table:table-cell office:value-type="float" office:value="3570000000" table:style-name="ce17">
            <text:p>3570000000.00</text:p>
          </table:table-cell>
          <table:table-cell table:style-name="ce5"/>
          <table:table-cell table:style-name="ce17"/>
          <table:table-cell table:style-name="ce5"/>
          <table:table-cell office:value-type="float" office:value="57417860265" table:style-name="ce17">
            <text:p>57417860265.00</text:p>
          </table:table-cell>
          <table:table-cell office:value-type="float" office:value="7501194331" table:style-name="ce17">
            <text:p>7501194331.00</text:p>
          </table:table-cell>
          <table:table-cell office:value-type="float" office:value="674333312" table:style-name="ce17">
            <text:p>674333312.00</text:p>
          </table:table-cell>
          <table:table-cell office:value-type="float" office:value="1226484386" table:style-name="ce17">
            <text:p>1226484386.00</text:p>
          </table:table-cell>
          <table:table-cell office:value-type="float" office:value="29467482885" table:style-name="ce17">
            <text:p>29467482885.00</text:p>
          </table:table-cell>
          <table:table-cell office:value-type="float" office:value="185561608" table:style-name="ce17">
            <text:p>185561608.00</text:p>
          </table:table-cell>
          <table:table-cell office:value-type="float" office:value="4014623418" table:style-name="ce17">
            <text:p>4014623418.00</text:p>
          </table:table-cell>
          <table:table-cell table:number-columns-repeated="3" table:style-name="ce5"/>
          <table:table-cell office:value-type="float" office:value="1810389848" table:style-name="ce17">
            <text:p>1810389848.00</text:p>
          </table:table-cell>
          <table:table-cell office:value-type="float" office:value="1555587616" table:style-name="ce17">
            <text:p>1555587616.00</text:p>
          </table:table-cell>
          <table:table-cell table:number-columns-repeated="43" table:style-name="ce5"/>
          <table:table-cell office:value-type="string" table:style-name="ce24">
            <text:p>I. Ser ciudadano chiapaneco, mexicano por nacimiento en pleno ejercicio de sus derechos civiles y políticos y tener su domicilio en el EstadoII. Tener cuando menos treinta y cinco años cumplidos al día de la designación y hasta setenta y cinco años como máximo en el cargo de magistradoIII. Poseer el día del nombramiento con antigüedad mínima de diez años, título y cédula profesionales de licenciado en derecho, expedidos por autoridad o institución legalmente facultada para elloIV. Gozar de buena reputación y no haber sido condenado por delito que amerite una pena corporal de más de un año de prisión; pero si se tratare de robo, peculado, concusión, cohecho, enriquecimiento ilícito, fraude, falsificación, falsedad en declaración ante la autoridad judicial, difamación, abuso de confianza, contra la salud, u otro que lastime seriamente su buena fama en el concepto público, habrá inhabilitación para el cargo, cualquiera que haya sido la penaV. No ser ministro de culto religioso, salvo que se separe del cargo dos años antes del día de su nombramientoVI. No haber sido Secretario de Despacho, Ministro de Justicia del Estado, Senador, Diputado Federal, Diputado Local, Presidente Municipal, a menos que se separe del cargo un año antes del día de su nombramientoVII. Acreditar conocimientos especializados en materia constitucional para el caso de los magistrados del Tribunal ConstitucionalVIII. Los demás requisitos que señale la ley.</text:p>
          </table:table-cell>
          <table:table-cell office:value-type="string" table:style-name="ce24">
            <text:p>los hará el Titular del Poder Ejecutivo deberán ser aprobados por el Congreso del Estado o la Comisión Permanente en su caso</text:p>
          </table:table-cell>
          <table:table-cell office:value-type="float" office:value="9" table:style-name="ce1">
            <text:p>9</text:p>
          </table:table-cell>
          <table:table-cell office:value-type="float" office:value="0.77" table:style-name="ce1">
            <text:p>0.77</text:p>
          </table:table-cell>
          <table:table-cell office:value-type="float" office:value="1" table:style-name="ce1">
            <text:p>1</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string" table:style-name="ce1">
            <text:p>EN 2007 no podíam</text:p>
          </table:table-cell>
          <table:table-cell table:number-columns-repeated="12" table:style-name="ce17"/>
          <table:table-cell office:value-type="float" office:value="380199820" table:style-name="ce14">
            <text:p>380199820.00</text:p>
          </table:table-cell>
          <table:table-cell office:value-type="float" office:value="26188914.879999999" table:style-name="ce25">
            <text:p>26188914.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7">
          <table:table-cell office:value-type="string" table:style-name="ce22">
            <text:p>Chihuahua<text:s/></text:p>
          </table:table-cell>
          <table:table-cell office:value-type="string" table:style-name="ce27">
            <text:p>006</text:p>
          </table:table-cell>
          <table:table-cell office:value-type="float" office:value="2010" table:style-name="ce1">
            <text:p>2010</text:p>
          </table:table-cell>
          <table:table-cell office:value-type="float" office:value="1" table:style-name="ce1">
            <text:p>1</text:p>
          </table:table-cell>
          <table:table-cell office:value-type="float" office:value="6" table:style-name="ce5">
            <text:p>6</text:p>
          </table:table-cell>
          <table:table-cell office:value-type="string" table:style-name="ce5">
            <text:p>28 de febrero</text:p>
          </table:table-cell>
          <table:table-cell table:style-name="ce5"/>
          <table:table-cell office:value-type="float" office:value="83630291" table:style-name="ce14">
            <text:p>83630291.00</text:p>
          </table:table-cell>
          <table:table-cell office:value-type="string" table:style-name="ce5">
            <text:p>Sérbulo Lerma Carbajal</text:p>
          </table:table-cell>
          <table:table-cell office:value-type="string" table:style-name="ce5">
            <text:p>Contador Público<text: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54" table:style-name="ce5">
            <text:p>54</text:p>
          </table:table-cell>
          <table:table-cell office:value-type="float" office:value="412" table:style-name="ce5">
            <text:p>412</text:p>
          </table:table-cell>
          <table:table-cell office:value-type="float" office:value="198" table:style-name="ce5">
            <text:p>198</text:p>
          </table:table-cell>
          <table:table-cell office:value-type="float" office:value="3" table:style-name="ce5">
            <text:p>3</text:p>
          </table:table-cell>
          <table:table-cell office:value-type="float" office:value="234" table:style-name="ce5">
            <text:p>234</text:p>
          </table:table-cell>
          <table:table-cell office:value-type="float" office:value="3" table:style-name="ce5">
            <text:p>3</text:p>
          </table:table-cell>
          <table:table-cell office:value-type="float" office:value="3" table:style-name="ce5">
            <text:p>3</text:p>
          </table:table-cell>
          <table:table-cell office:value-type="float" office:value="0.77" table:style-name="ce5">
            <text:p>0.77</text:p>
          </table:table-cell>
          <table:table-cell office:value-type="float" office:value="323652720" table:style-name="ce14">
            <text:p>323652720.00</text:p>
          </table:table-cell>
          <table:table-cell office:value-type="float" office:value="0.88" table:style-name="ce5">
            <text:p>0.88</text:p>
          </table:table-cell>
          <table:table-cell office:value-type="float" office:value="22573" table:style-name="ce17">
            <text:p>22573.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30 de noviembre</text:p>
          </table:table-cell>
          <table:table-cell office:value-type="float" office:value="37173264000" table:style-name="ce17">
            <text:p>37173264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0480059519" table:style-name="ce17">
            <text:p>40480059519.00</text:p>
          </table:table-cell>
          <table:table-cell office:value-type="float" office:value="1703288893" table:style-name="ce17">
            <text:p>1703288893.00</text:p>
          </table:table-cell>
          <table:table-cell office:value-type="float" office:value="2648431865" table:style-name="ce17">
            <text:p>2648431865.00</text:p>
          </table:table-cell>
          <table:table-cell office:value-type="float" office:value="162882528" table:style-name="ce17">
            <text:p>162882528.00</text:p>
          </table:table-cell>
          <table:table-cell office:value-type="float" office:value="515877770" table:style-name="ce17">
            <text:p>515877770.00</text:p>
          </table:table-cell>
          <table:table-cell table:style-name="ce5"/>
          <table:table-cell office:value-type="float" office:value="12397184820" table:style-name="ce17">
            <text:p>12397184820.00</text:p>
          </table:table-cell>
          <table:table-cell office:value-type="float" office:value="19321922612" table:style-name="ce17">
            <text:p>19321922612.00</text:p>
          </table:table-cell>
          <table:table-cell office:value-type="float" office:value="1079665731" table:style-name="ce17">
            <text:p>1079665731.00</text:p>
          </table:table-cell>
          <table:table-cell table:style-name="ce5"/>
          <table:table-cell office:value-type="float" office:value="2130000000" table:style-name="ce17">
            <text:p>2130000000.00</text:p>
          </table:table-cell>
          <table:table-cell table:style-name="ce5"/>
          <table:table-cell office:value-type="float" office:value="40480059519" table:style-name="ce17">
            <text:p>40480059519.00</text:p>
          </table:table-cell>
          <table:table-cell office:value-type="float" office:value="6620809331" table:style-name="ce17">
            <text:p>6620809331.00</text:p>
          </table:table-cell>
          <table:table-cell office:value-type="float" office:value="386842333" table:style-name="ce17">
            <text:p>386842333.00</text:p>
          </table:table-cell>
          <table:table-cell office:value-type="float" office:value="1314544992" table:style-name="ce17">
            <text:p>1314544992.00</text:p>
          </table:table-cell>
          <table:table-cell office:value-type="float" office:value="21924611288" table:style-name="ce17">
            <text:p>21924611288.00</text:p>
          </table:table-cell>
          <table:table-cell office:value-type="float" office:value="78114417" table:style-name="ce17">
            <text:p>78114417.00</text:p>
          </table:table-cell>
          <table:table-cell office:value-type="float" office:value="2817581105" table:style-name="ce17">
            <text:p>2817581105.00</text:p>
          </table:table-cell>
          <table:table-cell table:number-columns-repeated="3" table:style-name="ce5"/>
          <table:table-cell office:value-type="float" office:value="827304904" table:style-name="ce17">
            <text:p>827304904.00</text:p>
          </table:table-cell>
          <table:table-cell office:value-type="float" office:value="265684040" table:style-name="ce17">
            <text:p>265684040.00</text:p>
          </table:table-cell>
          <table:table-cell table:number-columns-repeated="43" table:style-name="ce5"/>
          <table:table-cell office:value-type="string" table:style-name="ce24">
            <text:p><text:s/>I. Ser Ciudadano Mexicano por nacimiento en pleno ejercicio de sus derechos políticos y civilesII. No tener más de 65 años de edad ni menos de 35 el día de la elección III. Anigüedad mínima de 5 años y título profesional de Lic en Derecho expedido por la autoridad legalmente facultada para elloIV.No haber sido condenado por delito que amerite pena corporal por más de un año en prisión, pero si se tratare de robo, fraude, falsificación, abuso de confianza u otro que lastime seriamente la fama en el concepto público, inhabilitará para el cargo, cualquiera que haya sido la penaV. Ser del estado seglarVI. Ser de reconocida honorabilidad y buena co.uctaVII. Haber residido en el país durante los últimos conco aos, salve el caso de ausencia en el servicio de la República por un tiempo menor de seis meses.VIII. No poseer relación consanguínea o ser cónyuge de otros magistrados. ** Implicito.</text:p>
          </table:table-cell>
          <table:table-cell office:value-type="string" table:style-name="ce24">
            <text:p>El Tribunal emitirá convocatoria pública dirigida a quienes satisfagan los requisitos de ley, por co.ucto de un Jurado, constituido por dos miembros del Poder Legislativo, dos del Poder Ejecutivo y dos magistrados del Poder Judicial. El Jurado elaborará los exámenes públicos de oposición que habrán de aprobar los aspirantes en los términos que disponga la Ley Orgánica respectiva.Los magistrados serán electos por el Congreso con la votación de las dos terceras partes de los diputados presentes, mediante escrutinio secreto.<text:s/></text:p>
          </table:table-cell>
          <table:table-cell office:value-type="string" table:style-name="ce1">
            <text:p>3 años en su primer mandato</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746641764" table:style-name="ce14">
            <text:p>746641764.00</text:p>
          </table:table-cell>
          <table:table-cell office:value-type="float" office:value="746641764" table:style-name="ce25">
            <text:p>746641764.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10" table:style-name="ce1">
            <text:p>2010</text:p>
          </table:table-cell>
          <table:table-cell office:value-type="float" office:value="2" table:style-name="ce1">
            <text:p>2</text:p>
          </table:table-cell>
          <table:table-cell office:value-type="float" office:value="5" table:style-name="ce5">
            <text:p>5</text:p>
          </table:table-cell>
          <table:table-cell office:value-type="string" table:style-name="ce5">
            <text:p>10 de abril</text:p>
          </table:table-cell>
          <table:table-cell table:style-name="ce5"/>
          <table:table-cell office:value-type="float" office:value="62828000" table:style-name="ce14">
            <text:p>62828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42" table:style-name="ce7">
            <text:p>242</text:p>
          </table:table-cell>
          <table:table-cell table:style-name="ce5"/>
          <table:table-cell office:value-type="float" office:value="31" table:style-name="ce5">
            <text:p>31</text:p>
          </table:table-cell>
          <table:table-cell office:value-type="float" office:value="0.88" table:style-name="ce5">
            <text:p>0.88</text:p>
          </table:table-cell>
          <table:table-cell office:value-type="float" office:value="116" table:style-name="ce5">
            <text:p>116</text:p>
          </table:table-cell>
          <table:table-cell office:value-type="float" office:value="46" table:style-name="ce5">
            <text:p>46</text:p>
          </table:table-cell>
          <table:table-cell office:value-type="float" office:value="87" table:style-name="ce5">
            <text:p>87</text:p>
          </table:table-cell>
          <table:table-cell office:value-type="float" office:value="29" table:style-name="ce5">
            <text:p>29</text:p>
          </table:table-cell>
          <table:table-cell office:value-type="float" office:value="21" table:style-name="ce5">
            <text:p>21</text:p>
          </table:table-cell>
          <table:table-cell office:value-type="float" office:value="21" table:style-name="ce5">
            <text:p>21</text:p>
          </table:table-cell>
          <table:table-cell office:value-type="float" office:value="0.77" table:style-name="ce5">
            <text:p>0.77</text:p>
          </table:table-cell>
          <table:table-cell office:value-type="float" office:value="194299000" table:style-name="ce14">
            <text:p>194299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29711856000" table:style-name="ce17">
            <text:p>29711856000.00</text:p>
          </table:table-cell>
          <table:table-cell office:value-type="float" office:value="92" table:style-name="ce1">
            <text:p>92</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50238350655" table:style-name="ce17">
            <text:p>50238350655.00</text:p>
          </table:table-cell>
          <table:table-cell office:value-type="float" office:value="686731683" table:style-name="ce17">
            <text:p>686731683.00</text:p>
          </table:table-cell>
          <table:table-cell office:value-type="float" office:value="1095447561" table:style-name="ce17">
            <text:p>1095447561.00</text:p>
          </table:table-cell>
          <table:table-cell office:value-type="float" office:value="97249839" table:style-name="ce17">
            <text:p>97249839.00</text:p>
          </table:table-cell>
          <table:table-cell office:value-type="float" office:value="110754673" table:style-name="ce17">
            <text:p>110754673.00</text:p>
          </table:table-cell>
          <table:table-cell table:style-name="ce5"/>
          <table:table-cell office:value-type="float" office:value="10633513940" table:style-name="ce17">
            <text:p>10633513940.00</text:p>
          </table:table-cell>
          <table:table-cell office:value-type="float" office:value="14582641750" table:style-name="ce17">
            <text:p>14582641750.00</text:p>
          </table:table-cell>
          <table:table-cell office:value-type="float" office:value="476844676" table:style-name="ce17">
            <text:p>476844676.00</text:p>
          </table:table-cell>
          <table:table-cell table:style-name="ce5"/>
          <table:table-cell office:value-type="float" office:value="21229000000" table:style-name="ce17">
            <text:p>21229000000.00</text:p>
          </table:table-cell>
          <table:table-cell table:style-name="ce5"/>
          <table:table-cell office:value-type="float" office:value="50238350655" table:style-name="ce17">
            <text:p>50238350655.00</text:p>
          </table:table-cell>
          <table:table-cell office:value-type="float" office:value="11319568656" table:style-name="ce17">
            <text:p>11319568656.00</text:p>
          </table:table-cell>
          <table:table-cell office:value-type="float" office:value="446476064" table:style-name="ce17">
            <text:p>446476064.00</text:p>
          </table:table-cell>
          <table:table-cell office:value-type="float" office:value="1103961845" table:style-name="ce17">
            <text:p>1103961845.00</text:p>
          </table:table-cell>
          <table:table-cell office:value-type="float" office:value="10044151533" table:style-name="ce17">
            <text:p>10044151533.00</text:p>
          </table:table-cell>
          <table:table-cell office:value-type="float" office:value="388194819" table:style-name="ce17">
            <text:p>388194819.00</text:p>
          </table:table-cell>
          <table:table-cell office:value-type="float" office:value="19150659625" table:style-name="ce17">
            <text:p>19150659625.00</text:p>
          </table:table-cell>
          <table:table-cell table:number-columns-repeated="3" table:style-name="ce5"/>
          <table:table-cell office:value-type="float" office:value="2494454465" table:style-name="ce17">
            <text:p>2494454465.00</text:p>
          </table:table-cell>
          <table:table-cell office:value-type="float" office:value="1508781619" table:style-name="ce17">
            <text:p>1508781619.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su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sic) lastime seriamente la buena fama en el concepto público, inhabilitará para el cargo cualquiera que haya sido la pena;V. Haber residido en el Estado durante los dos años anteriores al día de la designación, yVI. No haber ocupado el cargo de Secretario del Ramo o su equivalente, en la Administración Pública Estatal, de Procurador General de Justicia en el Estado, de Diputado local, de Presidente Municipal o alguno de los cargos a que se refiere el artículo 95, fracción VI de la Constitución Política de los Estados Unidos Mexicanos, durante el año previo al día de su nombramiento.Los nombramientos de los Magistrad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able:table-cell>
          <table:table-cell office:value-type="string" table:style-name="ce24">
            <text:p>Los nombramientos serán hechos por el Gobernador del Estado de la lista de candidatos que le presente el Consejo de la Judicatura y sometidos a la aprobación del Congres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y Acciones de Inconstitucionalidad</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320083000" table:style-name="ce14">
            <text:p>320083000.00</text:p>
          </table:table-cell>
          <table:table-cell office:value-type="float" office:value="304742000" table:style-name="ce25">
            <text:p>304742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9">
          <table:table-cell office:value-type="string" table:style-name="ce22">
            <text:p>Colima<text:s/></text:p>
          </table:table-cell>
          <table:table-cell office:value-type="string" table:style-name="ce27">
            <text:p>008</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25241750" table:style-name="ce14">
            <text:p>25241750.00</text:p>
          </table:table-cell>
          <table:table-cell office:value-type="string" table:style-name="ce12">
            <text:p>María Cristina González Márquez</text:p>
          </table:table-cell>
          <table:table-cell office:value-type="string" table:style-name="ce12">
            <text:p>Licenciatura en Contaduría Pública y Contador Público Certificado en Auditoría (C.P.CA.)</text:p>
          </table:table-cell>
          <table:table-cell office:value-type="string" table:style-name="ce12">
            <text:p>Subcontador Mayor de la Contaduría Mayor de Hacienda</text:p>
          </table:table-cell>
          <table:table-cell office:value-type="string" table:style-name="ce12">
            <text:p>Tesorero Municipal</text:p>
          </table:table-cell>
          <table:table-cell office:value-type="float" office:value="0.99" table:style-name="ce5">
            <text:p>0.99</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49" table:style-name="ce5">
            <text:p>49</text:p>
          </table:table-cell>
          <table:table-cell office:value-type="float" office:value="22" table:style-name="ce5">
            <text:p>22</text:p>
          </table:table-cell>
          <table:table-cell office:value-type="float" office:value="18" table:style-name="ce5">
            <text:p>18</text:p>
          </table:table-cell>
          <table:table-cell office:value-type="float" office:value="31" table:style-name="ce5">
            <text:p>31</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75725250" table:style-name="ce14">
            <text:p>7572525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6850000000" table:style-name="ce17">
            <text:p>6850000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8826824053" table:style-name="ce17">
            <text:p>8826824053.00</text:p>
          </table:table-cell>
          <table:table-cell office:value-type="float" office:value="414124587" table:style-name="ce17">
            <text:p>414124587.00</text:p>
          </table:table-cell>
          <table:table-cell office:value-type="float" office:value="191515586" table:style-name="ce17">
            <text:p>191515586.00</text:p>
          </table:table-cell>
          <table:table-cell office:value-type="float" office:value="16260283" table:style-name="ce17">
            <text:p>16260283.00</text:p>
          </table:table-cell>
          <table:table-cell office:value-type="float" office:value="42513885" table:style-name="ce17">
            <text:p>42513885.00</text:p>
          </table:table-cell>
          <table:table-cell table:style-name="ce5"/>
          <table:table-cell office:value-type="float" office:value="3040905718" table:style-name="ce17">
            <text:p>3040905718.00</text:p>
          </table:table-cell>
          <table:table-cell office:value-type="float" office:value="5121503994" table:style-name="ce17">
            <text:p>5121503994.00</text:p>
          </table:table-cell>
          <table:table-cell table:style-name="ce17"/>
          <table:table-cell table:style-name="ce5"/>
          <table:table-cell table:style-name="ce17"/>
          <table:table-cell table:style-name="ce5"/>
          <table:table-cell office:value-type="float" office:value="8826824053" table:style-name="ce17">
            <text:p>8826824053.00</text:p>
          </table:table-cell>
          <table:table-cell office:value-type="float" office:value="1030474176" table:style-name="ce17">
            <text:p>1030474176.00</text:p>
          </table:table-cell>
          <table:table-cell office:value-type="float" office:value="104381857" table:style-name="ce17">
            <text:p>104381857.00</text:p>
          </table:table-cell>
          <table:table-cell office:value-type="float" office:value="180681213" table:style-name="ce17">
            <text:p>180681213.00</text:p>
          </table:table-cell>
          <table:table-cell office:value-type="float" office:value="5336288323" table:style-name="ce17">
            <text:p>5336288323.00</text:p>
          </table:table-cell>
          <table:table-cell office:value-type="float" office:value="3904603" table:style-name="ce17">
            <text:p>3904603.00</text:p>
          </table:table-cell>
          <table:table-cell office:value-type="float" office:value="824141244" table:style-name="ce17">
            <text:p>824141244.00</text:p>
          </table:table-cell>
          <table:table-cell table:number-columns-repeated="3" table:style-name="ce5"/>
          <table:table-cell office:value-type="float" office:value="75592126" table:style-name="ce17">
            <text:p>75592126.00</text:p>
          </table:table-cell>
          <table:table-cell office:value-type="float" office:value="3192105" table:style-name="ce17">
            <text:p>3192105.00</text:p>
          </table:table-cell>
          <table:table-cell table:number-columns-repeated="43" table:style-name="ce5"/>
          <table:table-cell office:value-type="string" table:style-name="ce24">
            <text:p>I.- Ser mexicano por nacimiento, en pleno ejercicio de sus derechos políticos y civilesII.- Tener por lo menos 35 años de edad el día de su designaciónIII.- Poseer al día de la designación, con antigüedad mínima de diez años, título profesional de licenciado en derecho. expedido por autoridad o institución legalmente facultada para elloIV.- Gozar de buena reputación y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text:p>
          </table:table-cell>
          <table:table-cell office:value-type="string" table:style-name="ce24">
            <text:p>serán nombrados por el Gobernador del Estado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120586000" table:style-name="ce14">
            <text:p>120586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10" table:style-name="ce1">
            <text:p>2010</text:p>
          </table:table-cell>
          <table:table-cell table:style-name="ce1"/>
          <table:table-cell table:style-name="ce5"/>
          <table:table-cell office:value-type="string" table:style-name="ce5">
            <text:p>10 de junio</text:p>
          </table:table-cell>
          <table:table-cell table:style-name="ce5"/>
          <table:table-cell office:value-type="float" office:value="261664486" table:style-name="ce14">
            <text:p>261664486.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265068960" table:style-name="ce14">
            <text:p>126506896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129433675227" table:style-name="ce17">
            <text:p>129433675227.00</text:p>
          </table:table-cell>
          <table:table-cell office:value-type="float" office:value="20" table:style-name="ce1">
            <text:p>20</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130541396200" table:style-name="ce17">
            <text:p>130541396200.00</text:p>
          </table:table-cell>
          <table:table-cell office:value-type="float" office:value="27027603000" table:style-name="ce17">
            <text:p>27027603000.00</text:p>
          </table:table-cell>
          <table:table-cell office:value-type="float" office:value="16735932000" table:style-name="ce17">
            <text:p>16735932000.00</text:p>
          </table:table-cell>
          <table:table-cell office:value-type="float" office:value="1893876000" table:style-name="ce17">
            <text:p>1893876000.00</text:p>
          </table:table-cell>
          <table:table-cell office:value-type="float" office:value="6636499000" table:style-name="ce17">
            <text:p>6636499000.00</text:p>
          </table:table-cell>
          <table:table-cell table:style-name="ce5"/>
          <table:table-cell office:value-type="float" office:value="61698749700" table:style-name="ce17">
            <text:p>61698749700.00</text:p>
          </table:table-cell>
          <table:table-cell office:value-type="float" office:value="22363592000" table:style-name="ce17">
            <text:p>22363592000.00</text:p>
          </table:table-cell>
          <table:table-cell office:value-type="float" office:value="4846513100" table:style-name="ce17">
            <text:p>4846513100.00</text:p>
          </table:table-cell>
          <table:table-cell table:style-name="ce5"/>
          <table:table-cell office:value-type="float" office:value="4096218200" table:style-name="ce17">
            <text:p>4096218200.00</text:p>
          </table:table-cell>
          <table:table-cell table:style-name="ce5"/>
          <table:table-cell office:value-type="float" office:value="130541396200" table:style-name="ce17">
            <text:p>130541396200.00</text:p>
          </table:table-cell>
          <table:table-cell office:value-type="float" office:value="22967658009" table:style-name="ce17">
            <text:p>22967658009.00</text:p>
          </table:table-cell>
          <table:table-cell office:value-type="float" office:value="3049041746" table:style-name="ce17">
            <text:p>3049041746.00</text:p>
          </table:table-cell>
          <table:table-cell office:value-type="float" office:value="9479865015" table:style-name="ce17">
            <text:p>9479865015.00</text:p>
          </table:table-cell>
          <table:table-cell office:value-type="float" office:value="42028851657" table:style-name="ce17">
            <text:p>42028851657.00</text:p>
          </table:table-cell>
          <table:table-cell office:value-type="float" office:value="1319021180" table:style-name="ce17">
            <text:p>1319021180.00</text:p>
          </table:table-cell>
          <table:table-cell table:style-name="ce17"/>
          <table:table-cell table:number-columns-repeated="3" table:style-name="ce5"/>
          <table:table-cell office:value-type="float" office:value="6751311188" table:style-name="ce17">
            <text:p>6751311188.00</text:p>
          </table:table-cell>
          <table:table-cell table:style-name="ce17"/>
          <table:table-cell table:number-columns-repeated="43" table:style-name="ce5"/>
          <table:table-cell office:value-type="string" table:style-name="ce24">
            <text:p>I. Ser mexicano por nacimiento, en pleno goce y ejercicio de sus derechos civiles y políticos;II. Tener cuando menos treinta y cinco años de edad cumplidos al día de la designaciónIII. Poseer al día de la designación, con antigüedad mínima de diez años, título profesional de Licenciado en Derecho y cédula profesional expedidos por la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ua sido la pena. VI. Haber residido en el país durante los dos años anteriores al día de la designaciónVII. No haber ocupado el cargo de Jefe de Gobierno del Distrito Federal, Secretario de Estadol, Procurador General de Justicia o Diputado a la Asamblea Legislativa del Distrito Federal, durante el año previo al día de la designación...</text:p>
          </table:table-cell>
          <table:table-cell office:value-type="string" table:style-name="ce24">
            <text:p>Aprobación de la Asamblea Legislativa a propuesta del Jefe de Gobierno del Distrito Feder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3824409414" table:style-name="ce14">
            <text:p>3824409414.00</text:p>
          </table:table-cell>
          <table:table-cell office:value-type="float" office:value="3657644344" table:style-name="ce25">
            <text:p>3657644344.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10" table:style-name="ce1">
            <text:p>2010</text:p>
          </table:table-cell>
          <table:table-cell office:value-type="float" office:value="1" table:style-name="ce1">
            <text:p>1</text:p>
          </table:table-cell>
          <table:table-cell office:value-type="float" office:value="5" table:style-name="ce5">
            <text:p>5</text:p>
          </table:table-cell>
          <table:table-cell office:value-type="string" table:style-name="ce5">
            <text:p>15 de junio</text:p>
          </table:table-cell>
          <table:table-cell table:style-name="ce5"/>
          <table:table-cell office:value-type="float" office:value="21600942" table:style-name="ce14">
            <text:p>21600942.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entidad de auditoría superior del estado; instituto de investigaciones, estudios legislativos y asesoría jurídica</text:p>
          </table:table-cell>
          <table:table-cell table:number-columns-repeated="2" table:style-name="ce5"/>
          <table:table-cell office:value-type="float" office:value="2" table:style-name="ce5">
            <text:p>2</text:p>
          </table:table-cell>
          <table:table-cell office:value-type="float" office:value="199" table:style-name="ce7">
            <text:p>199</text:p>
          </table:table-cell>
          <table:table-cell table:style-name="ce5"/>
          <table:table-cell office:value-type="float" office:value="30" table:style-name="ce5">
            <text:p>30</text:p>
          </table:table-cell>
          <table:table-cell table:style-name="ce5"/>
          <table:table-cell office:value-type="float" office:value="245" table:style-name="ce5">
            <text:p>245</text:p>
          </table:table-cell>
          <table:table-cell office:value-type="float" office:value="122" table:style-name="ce5">
            <text:p>122</text:p>
          </table:table-cell>
          <table:table-cell office:value-type="float" office:value="176" table:style-name="ce5">
            <text:p>176</text:p>
          </table:table-cell>
          <table:table-cell office:value-type="float" office:value="69" table:style-name="ce5">
            <text:p>69</text:p>
          </table:table-cell>
          <table:table-cell table:number-columns-repeated="2" table:style-name="ce5"/>
          <table:table-cell office:value-type="float" office:value="0.77" table:style-name="ce5">
            <text:p>0.77</text:p>
          </table:table-cell>
          <table:table-cell office:value-type="float" office:value="164618498" table:style-name="ce14">
            <text:p>16461849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17882281500" table:style-name="ce17">
            <text:p>17882281500.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0196348387" table:style-name="ce17">
            <text:p>20196348387.00</text:p>
          </table:table-cell>
          <table:table-cell office:value-type="float" office:value="428244430" table:style-name="ce17">
            <text:p>428244430.00</text:p>
          </table:table-cell>
          <table:table-cell office:value-type="float" office:value="346389309" table:style-name="ce17">
            <text:p>346389309.00</text:p>
          </table:table-cell>
          <table:table-cell office:value-type="float" office:value="238225687" table:style-name="ce17">
            <text:p>238225687.00</text:p>
          </table:table-cell>
          <table:table-cell office:value-type="float" office:value="59169193" table:style-name="ce17">
            <text:p>59169193.00</text:p>
          </table:table-cell>
          <table:table-cell table:style-name="ce5"/>
          <table:table-cell office:value-type="float" office:value="5632200882" table:style-name="ce17">
            <text:p>5632200882.00</text:p>
          </table:table-cell>
          <table:table-cell office:value-type="float" office:value="13427270013" table:style-name="ce17">
            <text:p>13427270013.00</text:p>
          </table:table-cell>
          <table:table-cell office:value-type="float" office:value="64848873" table:style-name="ce17">
            <text:p>64848873.00</text:p>
          </table:table-cell>
          <table:table-cell table:style-name="ce5"/>
          <table:table-cell table:style-name="ce17"/>
          <table:table-cell table:style-name="ce5"/>
          <table:table-cell office:value-type="float" office:value="20196348387" table:style-name="ce17">
            <text:p>20196348387.00</text:p>
          </table:table-cell>
          <table:table-cell office:value-type="float" office:value="2813295985" table:style-name="ce17">
            <text:p>2813295985.00</text:p>
          </table:table-cell>
          <table:table-cell office:value-type="float" office:value="168050867" table:style-name="ce17">
            <text:p>168050867.00</text:p>
          </table:table-cell>
          <table:table-cell office:value-type="float" office:value="347642195" table:style-name="ce17">
            <text:p>347642195.00</text:p>
          </table:table-cell>
          <table:table-cell office:value-type="float" office:value="10955154394" table:style-name="ce17">
            <text:p>10955154394.00</text:p>
          </table:table-cell>
          <table:table-cell office:value-type="float" office:value="94386325" table:style-name="ce17">
            <text:p>94386325.00</text:p>
          </table:table-cell>
          <table:table-cell office:value-type="float" office:value="2671509569" table:style-name="ce17">
            <text:p>2671509569.00</text:p>
          </table:table-cell>
          <table:table-cell table:number-columns-repeated="3" table:style-name="ce5"/>
          <table:table-cell office:value-type="float" office:value="476462207" table:style-name="ce17">
            <text:p>476462207.00</text:p>
          </table:table-cell>
          <table:table-cell office:value-type="float" office:value="14027452" table:style-name="ce17">
            <text:p>14027452.00</text:p>
          </table:table-cell>
          <table:table-cell table:number-columns-repeated="43" table:style-name="ce5"/>
          <table:table-cell office:value-type="string" table:style-name="ce24">
            <text:p>I. Ser ciudadano duranguense por nacimiento, en pleno ejercicio de sus derechos, con residencia efectiva dentro del territorio de la Entidad, de cuando menos cinco años, inmediatamente anteriores al día de su propuesta por el Ejecutivo, o, ciudadano duranguense, en pleno ejercicio de sus derechos, con residencia efectiva dentro del territorio del Estado, que no sea menor de diez años, inmediatamente anteriores al día de la propuesta mencionada.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haber sido Senador, Diputado Federal, Diputado Local, Presidente Municipal, Si.ico o Regidor de algún Ayuntamiento, durante el año previo al de su nombramiento....</text:p>
          </table:table-cell>
          <table:table-cell office:value-type="string" table:style-name="ce24">
            <text:p>El titular del Poder Ejecutivo propondrá al Congreso del Estado los candidatos para su aprobación, la que se realizará por el voto secreto de la mayoría calificada de los Diputados presentes, en la sesión que correspo.a, dentro de los cinco días siguientes a la fecha de la propuest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IX.- Dirimir los conflictos que surjan entre los Ayuntamientos y los Poderes del Estado</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240969471" table:style-name="ce14">
            <text:p>240969471.00</text:p>
          </table:table-cell>
          <table:table-cell office:value-type="float" office:value="124013490" table:style-name="ce25">
            <text:p>12401349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8">
          <table:table-cell office:value-type="string" table:style-name="ce22">
            <text:p>Guanajuato<text:s/></text:p>
          </table:table-cell>
          <table:table-cell office:value-type="string" table:style-name="ce27">
            <text:p>011</text:p>
          </table:table-cell>
          <table:table-cell office:value-type="float" office:value="2010" table:style-name="ce1">
            <text:p>2010</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3" table:style-name="ce5">
            <text:p>3</text:p>
          </table:table-cell>
          <table:table-cell office:value-type="float" office:value="235" table:style-name="ce7">
            <text:p>235</text:p>
          </table:table-cell>
          <table:table-cell table:style-name="ce5"/>
          <table:table-cell office:value-type="float" office:value="36" table:style-name="ce5">
            <text:p>36</text:p>
          </table:table-cell>
          <table:table-cell office:value-type="float" office:value="55" table:style-name="ce5">
            <text:p>55</text:p>
          </table:table-cell>
          <table:table-cell office:value-type="float" office:value="227" table:style-name="ce5">
            <text:p>227</text:p>
          </table:table-cell>
          <table:table-cell office:value-type="float" office:value="98" table:style-name="ce5">
            <text:p>98</text:p>
          </table:table-cell>
          <table:table-cell office:value-type="float" office:value="95" table:style-name="ce5">
            <text:p>95</text:p>
          </table:table-cell>
          <table:table-cell office:value-type="float" office:value="132" table:style-name="ce5">
            <text:p>132</text:p>
          </table:table-cell>
          <table:table-cell office:value-type="float" office:value="23" table:style-name="ce5">
            <text:p>23</text:p>
          </table:table-cell>
          <table:table-cell office:value-type="float" office:value="23" table:style-name="ce5">
            <text:p>23</text:p>
          </table:table-cell>
          <table:table-cell office:value-type="float" office:value="0.77" table:style-name="ce5">
            <text:p>0.77</text:p>
          </table:table-cell>
          <table:table-cell office:value-type="float" office:value="322987481" table:style-name="ce14">
            <text:p>32298748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40523002742" table:style-name="ce17">
            <text:p>40523002742.00</text:p>
          </table:table-cell>
          <table:table-cell office:value-type="float" office:value="26" table:style-name="ce1">
            <text:p>2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48464596474" table:style-name="ce17">
            <text:p>48464596474.00</text:p>
          </table:table-cell>
          <table:table-cell office:value-type="float" office:value="1679545577" table:style-name="ce17">
            <text:p>1679545577.00</text:p>
          </table:table-cell>
          <table:table-cell office:value-type="float" office:value="1081651854" table:style-name="ce17">
            <text:p>1081651854.00</text:p>
          </table:table-cell>
          <table:table-cell office:value-type="float" office:value="576290473" table:style-name="ce17">
            <text:p>576290473.00</text:p>
          </table:table-cell>
          <table:table-cell office:value-type="float" office:value="244378261" table:style-name="ce17">
            <text:p>244378261.00</text:p>
          </table:table-cell>
          <table:table-cell table:style-name="ce5"/>
          <table:table-cell office:value-type="float" office:value="16847337636" table:style-name="ce17">
            <text:p>16847337636.00</text:p>
          </table:table-cell>
          <table:table-cell office:value-type="float" office:value="25182309199" table:style-name="ce17">
            <text:p>25182309199.00</text:p>
          </table:table-cell>
          <table:table-cell office:value-type="float" office:value="1289803184" table:style-name="ce17">
            <text:p>1289803184.00</text:p>
          </table:table-cell>
          <table:table-cell table:style-name="ce5"/>
          <table:table-cell office:value-type="float" office:value="1563280290" table:style-name="ce17">
            <text:p>1563280290.00</text:p>
          </table:table-cell>
          <table:table-cell table:style-name="ce5"/>
          <table:table-cell office:value-type="float" office:value="48464596474" table:style-name="ce17">
            <text:p>48464596474.00</text:p>
          </table:table-cell>
          <table:table-cell office:value-type="float" office:value="17331924126" table:style-name="ce17">
            <text:p>17331924126.00</text:p>
          </table:table-cell>
          <table:table-cell office:value-type="float" office:value="362831856" table:style-name="ce17">
            <text:p>362831856.00</text:p>
          </table:table-cell>
          <table:table-cell office:value-type="float" office:value="1628057062" table:style-name="ce17">
            <text:p>1628057062.00</text:p>
          </table:table-cell>
          <table:table-cell office:value-type="float" office:value="16049161120" table:style-name="ce17">
            <text:p>16049161120.00</text:p>
          </table:table-cell>
          <table:table-cell office:value-type="float" office:value="409572162" table:style-name="ce17">
            <text:p>409572162.00</text:p>
          </table:table-cell>
          <table:table-cell office:value-type="float" office:value="1940169836" table:style-name="ce17">
            <text:p>1940169836.00</text:p>
          </table:table-cell>
          <table:table-cell table:number-columns-repeated="3" table:style-name="ce5"/>
          <table:table-cell office:value-type="float" office:value="354288755" table:style-name="ce17">
            <text:p>354288755.00</text:p>
          </table:table-cell>
          <table:table-cell office:value-type="float" office:value="2813337864" table:style-name="ce17">
            <text:p>2813337864.00</text:p>
          </table:table-cell>
          <table:table-cell table:number-columns-repeated="43" table:style-name="ce5"/>
          <table:table-cell office:value-type="string" table:style-name="ce24">
            <text:p>I.- Ser ciudadano mexicano y guanajuatense en pleno ejercicio de sus derechos civiles y políticosII.- Tener cuando menos treinta y cinco años cumplidos al día de la designaciónIII.- Tener título de Abogado o Licenciado en Derecho expedido por institución legalmente facultada para ello y por lo menos diez años de ejercicio en alguna de las ramas de la profesión jurídicaIV.- Haberse distinguido por su honorabilidad, competencia y antecedentes en el ejercicio de la profesión jurídica o ser Juez de Partido y haber satisfecho los requerimientos de la carrera judicial en los términos que establezca la LeyV.- Gozar de buena reputación y no haber sido condenado por delito intencional que amerite pena privativa de libertad de más de un año; pero si se tratare de robo, fraude, falsificación, abuso de confianza u otro que lastime seriamente la buena fama pública quedará inhabilitado para el cargo, cualquiera que haya sido la penaVI.- Haber residido en el Estado durante los últimos cinco años, salvo el caso de ausencia en servicio de la República o del Estado...</text:p>
          </table:table-cell>
          <table:table-cell office:value-type="string" table:style-name="ce24">
            <text:p>El Congreso del Estado por el voto de las dos terceras partes de los miembros presentes del Pleno hará la designación de Magistrados al Supremo Tribunal de Justicia de entre las ternas, que por turnos alternativos, presenten el Gobernador del Estado y el Consejo del Poder Judicial</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862959859" table:style-name="ce14">
            <text:p>862959859.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9" table:style-name="ce1">
            <text:p>9</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10" table:style-name="ce1">
            <text:p>2010</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54450000" table:style-name="ce14">
            <text:p>5445000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47" table:style-name="ce5">
            <text:p>47</text:p>
          </table:table-cell>
          <table:table-cell office:value-type="float" office:value="457" table:style-name="ce5">
            <text:p>457</text:p>
          </table:table-cell>
          <table:table-cell office:value-type="float" office:value="212" table:style-name="ce5">
            <text:p>212</text:p>
          </table:table-cell>
          <table:table-cell office:value-type="float" office:value="343" table:style-name="ce5">
            <text:p>343</text:p>
          </table:table-cell>
          <table:table-cell office:value-type="float" office:value="114" table:style-name="ce5">
            <text:p>114</text:p>
          </table:table-cell>
          <table:table-cell office:value-type="float" office:value="19" table:style-name="ce5">
            <text:p>19</text:p>
          </table:table-cell>
          <table:table-cell office:value-type="float" office:value="26" table:style-name="ce5">
            <text:p>26</text:p>
          </table:table-cell>
          <table:table-cell office:value-type="string" table:style-name="ce5">
            <text:p>31 de diciembre</text:p>
          </table:table-cell>
          <table:table-cell office:value-type="float" office:value="395306400" table:style-name="ce14">
            <text:p>3953064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33784548900" table:style-name="ce17">
            <text:p>33784548900.00</text:p>
          </table:table-cell>
          <table:table-cell office:value-type="float" office:value="77" table:style-name="ce1">
            <text:p>77</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39798484300" table:style-name="ce17">
            <text:p>39798484300.00</text:p>
          </table:table-cell>
          <table:table-cell office:value-type="float" office:value="905944600" table:style-name="ce17">
            <text:p>905944600.00</text:p>
          </table:table-cell>
          <table:table-cell office:value-type="float" office:value="351616100" table:style-name="ce17">
            <text:p>351616100.00</text:p>
          </table:table-cell>
          <table:table-cell office:value-type="float" office:value="77557100" table:style-name="ce17">
            <text:p>77557100.00</text:p>
          </table:table-cell>
          <table:table-cell office:value-type="float" office:value="150908600" table:style-name="ce17">
            <text:p>150908600.00</text:p>
          </table:table-cell>
          <table:table-cell table:style-name="ce5"/>
          <table:table-cell office:value-type="float" office:value="9607907345" table:style-name="ce17">
            <text:p>9607907345.00</text:p>
          </table:table-cell>
          <table:table-cell office:value-type="float" office:value="26713985628" table:style-name="ce17">
            <text:p>26713985628.00</text:p>
          </table:table-cell>
          <table:table-cell office:value-type="float" office:value="379404915" table:style-name="ce17">
            <text:p>379404915.00</text:p>
          </table:table-cell>
          <table:table-cell table:style-name="ce5"/>
          <table:table-cell office:value-type="float" office:value="1611160012" table:style-name="ce17">
            <text:p>1611160012.00</text:p>
          </table:table-cell>
          <table:table-cell table:style-name="ce5"/>
          <table:table-cell office:value-type="float" office:value="39798484300" table:style-name="ce17">
            <text:p>39798484300.00</text:p>
          </table:table-cell>
          <table:table-cell office:value-type="float" office:value="2844615080" table:style-name="ce17">
            <text:p>2844615080.00</text:p>
          </table:table-cell>
          <table:table-cell office:value-type="float" office:value="250539400" table:style-name="ce17">
            <text:p>250539400.00</text:p>
          </table:table-cell>
          <table:table-cell office:value-type="float" office:value="511147880" table:style-name="ce17">
            <text:p>511147880.00</text:p>
          </table:table-cell>
          <table:table-cell office:value-type="float" office:value="26932978310" table:style-name="ce17">
            <text:p>26932978310.00</text:p>
          </table:table-cell>
          <table:table-cell office:value-type="float" office:value="211468480" table:style-name="ce17">
            <text:p>211468480.00</text:p>
          </table:table-cell>
          <table:table-cell office:value-type="float" office:value="2071967890" table:style-name="ce17">
            <text:p>2071967890.00</text:p>
          </table:table-cell>
          <table:table-cell table:number-columns-repeated="3" table:style-name="ce5"/>
          <table:table-cell office:value-type="float" office:value="515749270" table:style-name="ce17">
            <text:p>515749270.00</text:p>
          </table:table-cell>
          <table:table-cell table:style-name="ce17"/>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text:p>
            <text:p>No podrán ser Magistrados las personas que hayan ocupado el cargo de Secretario del Despacho Auxiliar del Titular del Poder Ejecutivo o su equivalente, Procurador General de Justicia o Diputado Local, durante el año previo al día de su nombramiento.</text:p>
            <text:p>Los nombramientos de los Magistrados y Jueces integrantes del Poder Judicial del Estado serán hechos preferentemente entre aquellas personas que hayan prestado sus servicios con eficiencia y probidad en la administración de justicia o que lo merezcan por su honorabilidad, competencia y antecedentes en otras ramas de la profesión jurídica</text:p>
            <text:p>....</text:p>
          </table:table-cell>
          <table:table-cell office:value-type="string" table:style-name="ce24">
            <text:p>El titular del Poder Ejecutivo propondrá al Congreso del Estado los candidatos para su aprobac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463717400" table:style-name="ce14">
            <text:p>463717400.00</text:p>
          </table:table-cell>
          <table:table-cell office:value-type="float" office:value="463717400" table:style-name="ce25">
            <text:p>4637174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Hidalgo<text:s/></text:p>
          </table:table-cell>
          <table:table-cell office:value-type="string" table:style-name="ce27">
            <text:p>013</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46022300" table:style-name="ce14">
            <text:p>46022300.00</text:p>
          </table:table-cell>
          <table:table-cell office:value-type="string" table:style-name="ce5">
            <text:p>José Luis Lima Morales</text:p>
          </table:table-cell>
          <table:table-cell office:value-type="string" table:style-name="ce5">
            <text:p>Licenciado</text:p>
          </table:table-cell>
          <table:table-cell office:value-type="string" table:style-name="ce5">
            <text:p>Presidente del Consejo General del Instituto Estatal Electoral Hidalgo.</text:p>
          </table:table-cell>
          <table:table-cell office:value-type="string" table:style-name="ce5">
            <text:p>Consejero Electoral (Instituto Estatal Electoral Hidalgo)</text:p>
          </table:table-cell>
          <table:table-cell office:value-type="string" table:style-name="ce5">
            <text:p>Coordinador Distrital Electoral en el Distrito XIII, con cabecera en Huejutla de Reyes Hgo. (Instituto Estatal Electoral Hidalgo)</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secretaría de servicios legislativos,coordinación de asesoría, dirección general de servicios administrativos, instituto de estudios legislativos, centro de desarrollo y estudios municipales; y dirección de Comunicación Social.</text:p>
          </table:table-cell>
          <table:table-cell table:number-columns-repeated="2" table:style-name="ce5"/>
          <table:table-cell office:value-type="float" office:value="2" table:style-name="ce5">
            <text:p>2</text:p>
          </table:table-cell>
          <table:table-cell office:value-type="float" office:value="240" table:style-name="ce7">
            <text:p>240</text:p>
          </table:table-cell>
          <table:table-cell table:style-name="ce5"/>
          <table:table-cell office:value-type="float" office:value="30" table:style-name="ce5">
            <text:p>30</text:p>
          </table:table-cell>
          <table:table-cell table:number-columns-repeated="7" table:style-name="ce5"/>
          <table:table-cell office:value-type="string" table:style-name="ce5">
            <text:p>31 de diciembre</text:p>
          </table:table-cell>
          <table:table-cell office:value-type="float" office:value="141829100" table:style-name="ce14">
            <text:p>1418291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1712319055" table:style-name="ce17">
            <text:p>21712319055.00</text:p>
          </table:table-cell>
          <table:table-cell office:value-type="float" office:value="16" table:style-name="ce1">
            <text:p>16</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7396671007" table:style-name="ce17">
            <text:p>27396671007.00</text:p>
          </table:table-cell>
          <table:table-cell office:value-type="float" office:value="817799663" table:style-name="ce17">
            <text:p>817799663.00</text:p>
          </table:table-cell>
          <table:table-cell office:value-type="float" office:value="1200460538" table:style-name="ce17">
            <text:p>1200460538.00</text:p>
          </table:table-cell>
          <table:table-cell office:value-type="float" office:value="71085788" table:style-name="ce17">
            <text:p>71085788.00</text:p>
          </table:table-cell>
          <table:table-cell office:value-type="float" office:value="293212744" table:style-name="ce17">
            <text:p>293212744.00</text:p>
          </table:table-cell>
          <table:table-cell table:style-name="ce5"/>
          <table:table-cell office:value-type="float" office:value="8264954056" table:style-name="ce17">
            <text:p>8264954056.00</text:p>
          </table:table-cell>
          <table:table-cell office:value-type="float" office:value="16214823595" table:style-name="ce17">
            <text:p>16214823595.00</text:p>
          </table:table-cell>
          <table:table-cell office:value-type="float" office:value="16248755" table:style-name="ce17">
            <text:p>16248755.00</text:p>
          </table:table-cell>
          <table:table-cell table:style-name="ce5"/>
          <table:table-cell table:style-name="ce17"/>
          <table:table-cell table:style-name="ce5"/>
          <table:table-cell office:value-type="float" office:value="27396671007" table:style-name="ce17">
            <text:p>27396671007.00</text:p>
          </table:table-cell>
          <table:table-cell office:value-type="float" office:value="1247998979" table:style-name="ce17">
            <text:p>1247998979.00</text:p>
          </table:table-cell>
          <table:table-cell office:value-type="float" office:value="88401046" table:style-name="ce17">
            <text:p>88401046.00</text:p>
          </table:table-cell>
          <table:table-cell office:value-type="float" office:value="315098200" table:style-name="ce17">
            <text:p>315098200.00</text:p>
          </table:table-cell>
          <table:table-cell office:value-type="float" office:value="17328873440" table:style-name="ce17">
            <text:p>17328873440.00</text:p>
          </table:table-cell>
          <table:table-cell office:value-type="float" office:value="1946159" table:style-name="ce17">
            <text:p>1946159.00</text:p>
          </table:table-cell>
          <table:table-cell office:value-type="float" office:value="2829685563" table:style-name="ce17">
            <text:p>2829685563.00</text:p>
          </table:table-cell>
          <table:table-cell table:number-columns-repeated="3" table:style-name="ce5"/>
          <table:table-cell office:value-type="float" office:value="378217640" table:style-name="ce17">
            <text:p>378217640.00</text:p>
          </table:table-cell>
          <table:table-cell office:value-type="float" office:value="772948292" table:style-name="ce17">
            <text:p>772948292.00</text:p>
          </table:table-cell>
          <table:table-cell table:number-columns-repeated="43" table:style-name="ce5"/>
          <table:table-cell office:value-type="string" table:style-name="ce24">
            <text:p>I. Ser ciudadano mexicano por nacimiento e hidalguense, en pleno ejercicio de sus derechos civiles y políticosII. No tener más de sesenta y cinco años de edad, ni menos de treinta y cinco, el día de la elecciónIII. Poseer el día de la elección, con antigüedad mínima de cinco años, título profesional de abogado expedido por la Autoridad o Corporación legalmente facultada para elloIV. Gozar de buena reputación y no haber sido condenado por delito que amerite pena corporal de más de un año de prisión; pero si se trate de robo, fraude, falsificación, abuso de confianza u otro que lastime seriamente la fama en el concepto público, inhabilitará para el cargo, cualquiera que haya sido la penaV. Haber residido en el País durante los últimos cinco años, salvo el caso de ausencia en el servicio de la República por un tiempo menor de seis mesesVI. No ser ministro de algún culto religiosoVII. No desempeñar ni haber desempeñado cargo de elección popular en los últimos seis añosVIII. No desempeñar ni haber desempeñado cargo de dirección nacional, estatal o municipal de algún partido político en los últimos seis añosIX. Contar con credencial para votar con fotografía</text:p>
          </table:table-cell>
          <table:table-cell office:value-type="string" table:style-name="ce24">
            <text:p>serán nombrados por el Gobernador del Estado con la aprobación del Congreso o de la Diputación Permanente en su ca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224894300" table:style-name="ce14">
            <text:p>224894300.00</text:p>
          </table:table-cell>
          <table:table-cell office:value-type="float" office:value="211844700" table:style-name="ce25">
            <text:p>2118447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225570000" table:style-name="ce14">
            <text:p>225570000.00</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39" table:style-name="ce5">
            <text:p>39</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762170000" table:style-name="ce14">
            <text:p>76217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61184216872" table:style-name="ce17">
            <text:p>61184216872.00</text:p>
          </table:table-cell>
          <table:table-cell office:value-type="float" office:value="44" table:style-name="ce1">
            <text:p>44</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73161157495" table:style-name="ce17">
            <text:p>73161157495.00</text:p>
          </table:table-cell>
          <table:table-cell office:value-type="float" office:value="2172085801" table:style-name="ce17">
            <text:p>2172085801.00</text:p>
          </table:table-cell>
          <table:table-cell office:value-type="float" office:value="1386160042" table:style-name="ce17">
            <text:p>1386160042.00</text:p>
          </table:table-cell>
          <table:table-cell office:value-type="float" office:value="248398997" table:style-name="ce17">
            <text:p>248398997.00</text:p>
          </table:table-cell>
          <table:table-cell office:value-type="float" office:value="774710095" table:style-name="ce17">
            <text:p>774710095.00</text:p>
          </table:table-cell>
          <table:table-cell table:style-name="ce5"/>
          <table:table-cell office:value-type="float" office:value="27686604103" table:style-name="ce17">
            <text:p>27686604103.00</text:p>
          </table:table-cell>
          <table:table-cell office:value-type="float" office:value="34606158582" table:style-name="ce17">
            <text:p>34606158582.00</text:p>
          </table:table-cell>
          <table:table-cell office:value-type="float" office:value="208722002" table:style-name="ce17">
            <text:p>208722002.00</text:p>
          </table:table-cell>
          <table:table-cell table:style-name="ce5"/>
          <table:table-cell office:value-type="float" office:value="1795120300" table:style-name="ce17">
            <text:p>1795120300.00</text:p>
          </table:table-cell>
          <table:table-cell table:style-name="ce5"/>
          <table:table-cell office:value-type="float" office:value="73161157495" table:style-name="ce17">
            <text:p>73161157495.00</text:p>
          </table:table-cell>
          <table:table-cell office:value-type="float" office:value="23723765926" table:style-name="ce17">
            <text:p>23723765926.00</text:p>
          </table:table-cell>
          <table:table-cell office:value-type="float" office:value="596015976" table:style-name="ce17">
            <text:p>596015976.00</text:p>
          </table:table-cell>
          <table:table-cell office:value-type="float" office:value="1477672346" table:style-name="ce17">
            <text:p>1477672346.00</text:p>
          </table:table-cell>
          <table:table-cell office:value-type="float" office:value="27828011446" table:style-name="ce17">
            <text:p>27828011446.00</text:p>
          </table:table-cell>
          <table:table-cell office:value-type="float" office:value="989450763" table:style-name="ce17">
            <text:p>989450763.00</text:p>
          </table:table-cell>
          <table:table-cell office:value-type="float" office:value="2298893977" table:style-name="ce17">
            <text:p>2298893977.00</text:p>
          </table:table-cell>
          <table:table-cell table:number-columns-repeated="3" table:style-name="ce5"/>
          <table:table-cell office:value-type="float" office:value="1722576165" table:style-name="ce17">
            <text:p>1722576165.00</text:p>
          </table:table-cell>
          <table:table-cell office:value-type="float" office:value="2332420885" table:style-name="ce17">
            <text:p>2332420885.00</text:p>
          </table:table-cell>
          <table:table-cell table:number-columns-repeated="43" table:style-name="ce5"/>
          <table:table-cell office:value-type="string" table:style-name="ce24">
            <text:p>I. Ser ciudadano mexicano por nacimiento. Ser nativo del Estado o haber residido en la Entidad durante los últimos cinco años, salvo en los casos de ausencia motivada por el desempeño de algún cargo en el servicio público, siempre y cuando no haya sido fuera del paísII. Tener cuando menos treinta y cinco años cumplidos al día de la elecciónIII. Poseer el día de la elección, con antigüedad mínima de diez años, título profesional de licenciado en Derecho, abogado o su equivalente, expedido por autoridad o institución legalmente facultada para ello y registrado en la Dirección de Profesiones del EstadoIV. Gozar de buena reputación, y no haber sido condenado por delito que amerite pena corporal de más de un año de prisión, pero si se tratare de robo, fraude, falsificación, abuso de confianza u otro que lastime seriamente la buena fama en el concepto público, estará inhabilitado para el cargo cualquiera que haya sido la penaV. No haber sido Gobernador, titular de alguna de las secretarías de despacho del Ejecutivo, jefe de departamento administrativo, Procurador General de Justicia, integrante del Consejo de la Judicatura del Poder Judicial, Diputado local, Presidente, Vicepresidente Municipal o Regidor de ayuntamiento, durante el año previo al día de la elecciónVI. No haber sido Secretario de Estado o jefe de departamento administrativo de la Federación, Procurador General de la República, Senador o Diputado federal, a menos que se separe de su cargo un año antes al día en que tenga verificativo la elección...</text:p>
          </table:table-cell>
          <table:table-cell office:value-type="string" table:style-name="ce24">
            <text:p>el Consejo de la Judicatura, previa convocatoria realizada por el Congreso del Estado […] someterá a consideración del Congreso del Estado una lista de candidatos que contenga, cuando menos, el doble del número de magistrados a elegir y serña aprobada por dos terceras partes de los diputados presentes.<text:s/></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839232850" table:style-name="ce14">
            <text:p>839232850.00</text:p>
          </table:table-cell>
          <table:table-cell office:value-type="float" office:value="317435350" table:style-name="ce25">
            <text:p>31743535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10" table:style-name="ce1">
            <text:p>2010</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Fernando Valente Baz Ferreira</text:p>
          </table:table-cell>
          <table:table-cell office:value-type="string" table:style-name="ce5">
            <text:p>Contador Público<text:s/></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Instituto de Estudios Legislativos, y Unidad de Información.</text:p>
          </table:table-cell>
          <table:table-cell table:number-columns-repeated="2" table:style-name="ce5"/>
          <table:table-cell office:value-type="float" office:value="3" table:style-name="ce5">
            <text:p>3</text:p>
          </table:table-cell>
          <table:table-cell office:value-type="float" office:value="193" table:style-name="ce7">
            <text:p>193</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1258163451" table:style-name="ce14">
            <text:p>125816345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34029408366" table:style-name="ce17">
            <text:p>134029408366.00</text:p>
          </table:table-cell>
          <table:table-cell office:value-type="float" office:value="24" table:style-name="ce1">
            <text:p>24</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71651094800" table:style-name="ce17">
            <text:p>171651094800.00</text:p>
          </table:table-cell>
          <table:table-cell office:value-type="float" office:value="6028562200" table:style-name="ce17">
            <text:p>6028562200.00</text:p>
          </table:table-cell>
          <table:table-cell office:value-type="float" office:value="3935874000" table:style-name="ce17">
            <text:p>3935874000.00</text:p>
          </table:table-cell>
          <table:table-cell office:value-type="float" office:value="1073649900" table:style-name="ce17">
            <text:p>1073649900.00</text:p>
          </table:table-cell>
          <table:table-cell office:value-type="float" office:value="8175702200" table:style-name="ce17">
            <text:p>8175702200.00</text:p>
          </table:table-cell>
          <table:table-cell table:style-name="ce5"/>
          <table:table-cell office:value-type="float" office:value="53802437100" table:style-name="ce17">
            <text:p>53802437100.00</text:p>
          </table:table-cell>
          <table:table-cell office:value-type="float" office:value="80251065000" table:style-name="ce17">
            <text:p>80251065000.00</text:p>
          </table:table-cell>
          <table:table-cell office:value-type="float" office:value="13766802000" table:style-name="ce17">
            <text:p>13766802000.00</text:p>
          </table:table-cell>
          <table:table-cell table:style-name="ce5"/>
          <table:table-cell office:value-type="float" office:value="2529507000" table:style-name="ce17">
            <text:p>2529507000.00</text:p>
          </table:table-cell>
          <table:table-cell table:style-name="ce5"/>
          <table:table-cell office:value-type="float" office:value="171651094800" table:style-name="ce17">
            <text:p>171651094800.00</text:p>
          </table:table-cell>
          <table:table-cell office:value-type="float" office:value="32527683055" table:style-name="ce17">
            <text:p>32527683055.00</text:p>
          </table:table-cell>
          <table:table-cell office:value-type="float" office:value="768503000" table:style-name="ce17">
            <text:p>768503000.00</text:p>
          </table:table-cell>
          <table:table-cell office:value-type="float" office:value="2161123200" table:style-name="ce17">
            <text:p>2161123200.00</text:p>
          </table:table-cell>
          <table:table-cell office:value-type="float" office:value="84760470200" table:style-name="ce17">
            <text:p>84760470200.00</text:p>
          </table:table-cell>
          <table:table-cell office:value-type="float" office:value="170232900" table:style-name="ce17">
            <text:p>170232900.00</text:p>
          </table:table-cell>
          <table:table-cell office:value-type="float" office:value="12539864300" table:style-name="ce17">
            <text:p>12539864300.00</text:p>
          </table:table-cell>
          <table:table-cell table:number-columns-repeated="3" table:style-name="ce5"/>
          <table:table-cell office:value-type="float" office:value="8304104300" table:style-name="ce17">
            <text:p>8304104300.00</text:p>
          </table:table-cell>
          <table:table-cell office:value-type="float" office:value="5039019600" table:style-name="ce17">
            <text:p>5039019600.00</text:p>
          </table:table-cell>
          <table:table-cell table:number-columns-repeated="43" table:style-name="ce5"/>
          <table:table-cell office:value-type="string" table:style-name="ce24">
            <text:p>I. Ser ciudadano del Estado, mexicano por nacimiento, en pleno ejercicio de sus derechos civiles y políticos y con vecindad efectiva de tres añosII. Tener más de 35 años de edadIII. Haber servido en el Poder Judicial del Estado o tener méritos profesionales y académicos reconocidosIV. Poseer título profesional de licenciado en derecho expedido por las instituciones de educación superior legalmente facultadas para ello, con una antigüedad mínima de 10 años al día de la designaciónV. Gozar de buena reputación y no haber sido condenado por delito que amerite pena corporal de más de un año de prisión; pero si se tratara de robo, fraude, falsificación, abuso de confianza u otro que lastime seriamente la buena fama en el concepto público inhabilitará para el cargo, cualquiera que haya sido la penaVI. No ser Secretario del despacho, Procurador General de Justicia del Estado, Senador, Diputado federal o local, o Presidente Municipal, a menos que se separe de su puesto un año antes del día de su designación...</text:p>
          </table:table-cell>
          <table:table-cell office:value-type="string" table:style-name="ce24">
            <text:p>Los Magistrados del Tribunal Superior de Justicia <text:s/>serán designados por el Consejo de la Judicatura del Estado de México y se sujetarán a la aprobación de la Legislatura.</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s/></text:p>
          </table:table-cell>
          <table:table-cell table:style-name="ce10"/>
          <table:table-cell office:value-type="float" office:value="0" table:style-name="ce1">
            <text:p>0</text:p>
          </table:table-cell>
          <table:table-cell table:number-columns-repeated="12" table:style-name="ce17"/>
          <table:table-cell office:value-type="float" office:value="2146033247" table:style-name="ce14">
            <text:p>2146033247.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Michoacán</text:p>
          </table:table-cell>
          <table:table-cell office:value-type="string" table:style-name="ce27">
            <text:p>016</text:p>
          </table:table-cell>
          <table:table-cell office:value-type="float" office:value="2010" table:style-name="ce1">
            <text:p>2010</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Administración y Finanzas, Contraloría Interna; y, la Auditoría Superior de Michoacán</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0.88" table:style-name="ce5">
            <text:p>0.88</text:p>
          </table:table-cell>
          <table:table-cell office:value-type="float" office:value="335" table:style-name="ce5">
            <text:p>335</text:p>
          </table:table-cell>
          <table:table-cell office:value-type="float" office:value="144" table:style-name="ce5">
            <text:p>144</text:p>
          </table:table-cell>
          <table:table-cell office:value-type="float" office:value="247" table:style-name="ce5">
            <text:p>247</text:p>
          </table:table-cell>
          <table:table-cell office:value-type="float" office:value="78" table:style-name="ce5">
            <text:p>78</text:p>
          </table:table-cell>
          <table:table-cell office:value-type="float" office:value="20" table:style-name="ce5">
            <text:p>20</text:p>
          </table:table-cell>
          <table:table-cell office:value-type="float" office:value="22" table:style-name="ce5">
            <text:p>22</text:p>
          </table:table-cell>
          <table:table-cell office:value-type="string" table:style-name="ce5">
            <text:p>31 de diciembre</text:p>
          </table:table-cell>
          <table:table-cell office:value-type="float" office:value="430646190" table:style-name="ce14">
            <text:p>43064619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41150533278" table:style-name="ce17">
            <text:p>41150533278.00</text:p>
          </table:table-cell>
          <table:table-cell office:value-type="float" office:value="102" table:style-name="ce1">
            <text:p>102</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48321358300" table:style-name="ce17">
            <text:p>48321358300.00</text:p>
          </table:table-cell>
          <table:table-cell office:value-type="float" office:value="741571265" table:style-name="ce17">
            <text:p>741571265.00</text:p>
          </table:table-cell>
          <table:table-cell office:value-type="float" office:value="758442884" table:style-name="ce17">
            <text:p>758442884.00</text:p>
          </table:table-cell>
          <table:table-cell office:value-type="float" office:value="105438390" table:style-name="ce17">
            <text:p>105438390.00</text:p>
          </table:table-cell>
          <table:table-cell office:value-type="float" office:value="638405787" table:style-name="ce17">
            <text:p>638405787.00</text:p>
          </table:table-cell>
          <table:table-cell table:style-name="ce5"/>
          <table:table-cell office:value-type="float" office:value="13232162841" table:style-name="ce17">
            <text:p>13232162841.00</text:p>
          </table:table-cell>
          <table:table-cell office:value-type="float" office:value="27191894629" table:style-name="ce17">
            <text:p>27191894629.00</text:p>
          </table:table-cell>
          <table:table-cell office:value-type="float" office:value="3793845609" table:style-name="ce17">
            <text:p>3793845609.00</text:p>
          </table:table-cell>
          <table:table-cell table:style-name="ce5"/>
          <table:table-cell office:value-type="float" office:value="1858130790" table:style-name="ce17">
            <text:p>1858130790.00</text:p>
          </table:table-cell>
          <table:table-cell table:style-name="ce5"/>
          <table:table-cell office:value-type="float" office:value="48321358300" table:style-name="ce17">
            <text:p>48321358300.00</text:p>
          </table:table-cell>
          <table:table-cell office:value-type="float" office:value="21144033451" table:style-name="ce17">
            <text:p>21144033451.00</text:p>
          </table:table-cell>
          <table:table-cell office:value-type="float" office:value="696173059" table:style-name="ce17">
            <text:p>696173059.00</text:p>
          </table:table-cell>
          <table:table-cell office:value-type="float" office:value="1133714576" table:style-name="ce17">
            <text:p>1133714576.00</text:p>
          </table:table-cell>
          <table:table-cell office:value-type="float" office:value="9907350069" table:style-name="ce17">
            <text:p>9907350069.00</text:p>
          </table:table-cell>
          <table:table-cell office:value-type="float" office:value="152374331" table:style-name="ce17">
            <text:p>152374331.00</text:p>
          </table:table-cell>
          <table:table-cell office:value-type="float" office:value="6302822494" table:style-name="ce17">
            <text:p>6302822494.00</text:p>
          </table:table-cell>
          <table:table-cell table:number-columns-repeated="3" table:style-name="ce5"/>
          <table:table-cell office:value-type="float" office:value="2216866838" table:style-name="ce17">
            <text:p>2216866838.00</text:p>
          </table:table-cell>
          <table:table-cell table:style-name="ce17"/>
          <table:table-cell table:number-columns-repeated="43" table:style-name="ce5"/>
          <table:table-cell office:value-type="string" table:style-name="ce24">
            <text:p>I. Ser ciudadano mexicano por nacimiento, y michoacano, en pleno ejercicio de sus derechos políticos y civilesII. No tener más de sesenta y cinco años de edad, ni menos de treinta y cinco, al día de la elecciónIII. Tener al día de la elección, título profesional de licenciado en derecho con antigüedad mínima de diez años, expedido por la Universidad Michoacana de San Nicolás de Hidalgo o por autoridad o institución legalmente facultada para elloIV. Gozar de buena reputación y no haber sido sentenciado por delito dolosoV.- Haber residido en Michoacán durante los dos años anteriores al día de la elecciónVI. No haber ocupado el cargo de titular de las depe.encias básicas de la Administración Pública Centralizada o su equivalente, Procurador General de Justicia, o Diputado Local, durante el año previo al día de la elección...</text:p>
          </table:table-cell>
          <table:table-cell office:value-type="string" table:style-name="ce24">
            <text:p>Congreso del Estado mediante el voto de las dos terceras partes de los diputados presentes, a propuesta del Consejo del Poder Judicial</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646467846" table:style-name="ce14">
            <text:p>646467846.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3938000" table:style-name="ce14">
            <text:p>3938000.00</text:p>
          </table:table-cell>
          <table:table-cell office:value-type="string" table:style-name="ce5">
            <text:p>Gerardo Casamata Gómez</text:p>
          </table:table-cell>
          <table:table-cell office:value-type="string" table:style-name="ce5">
            <text:p>Contador Público</text:p>
          </table:table-cell>
          <table:table-cell office:value-type="string" table:style-name="ce5">
            <text:p>Auditor Superior Gubernamental del Estado de Morelos</text:p>
          </table:table-cell>
          <table:table-cell office:value-type="string" table:style-name="ce5">
            <text:p>Auditor Especial de la Hacienda Pública Estatal en Funciones de Auditor Superior Gubernamental del Estado de Morelos</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Congreso; Secretaría de Servicios Legislativos y Parlamentarios; Secretaria de Administración y Finanzas; Auditoría Superior de Fiscalización; Instituto de Investigaciones legislativas; y Sistema Morelense de Radio y Televisión</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252000000" table:style-name="ce14">
            <text:p>252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14699437000" table:style-name="ce17">
            <text:p>14699437000.00</text:p>
          </table:table-cell>
          <table:table-cell office:value-type="float" office:value="76" table:style-name="ce1">
            <text:p>7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9543848000" table:style-name="ce17">
            <text:p>19543848000.00</text:p>
          </table:table-cell>
          <table:table-cell office:value-type="float" office:value="366895000" table:style-name="ce17">
            <text:p>366895000.00</text:p>
          </table:table-cell>
          <table:table-cell office:value-type="float" office:value="339372000" table:style-name="ce17">
            <text:p>339372000.00</text:p>
          </table:table-cell>
          <table:table-cell office:value-type="float" office:value="45941000" table:style-name="ce17">
            <text:p>45941000.00</text:p>
          </table:table-cell>
          <table:table-cell office:value-type="float" office:value="43213000" table:style-name="ce17">
            <text:p>43213000.00</text:p>
          </table:table-cell>
          <table:table-cell table:style-name="ce5"/>
          <table:table-cell office:value-type="float" office:value="6304435000" table:style-name="ce17">
            <text:p>6304435000.00</text:p>
          </table:table-cell>
          <table:table-cell office:value-type="float" office:value="10791635000" table:style-name="ce17">
            <text:p>10791635000.00</text:p>
          </table:table-cell>
          <table:table-cell table:style-name="ce17"/>
          <table:table-cell table:style-name="ce5"/>
          <table:table-cell table:style-name="ce17"/>
          <table:table-cell table:style-name="ce5"/>
          <table:table-cell office:value-type="float" office:value="19543848000" table:style-name="ce17">
            <text:p>19543848000.00</text:p>
          </table:table-cell>
          <table:table-cell office:value-type="float" office:value="1015721794" table:style-name="ce17">
            <text:p>1015721794.00</text:p>
          </table:table-cell>
          <table:table-cell office:value-type="float" office:value="175099756" table:style-name="ce17">
            <text:p>175099756.00</text:p>
          </table:table-cell>
          <table:table-cell office:value-type="float" office:value="144153146" table:style-name="ce17">
            <text:p>144153146.00</text:p>
          </table:table-cell>
          <table:table-cell office:value-type="float" office:value="10580081536" table:style-name="ce17">
            <text:p>10580081536.00</text:p>
          </table:table-cell>
          <table:table-cell office:value-type="float" office:value="13756512" table:style-name="ce17">
            <text:p>13756512.00</text:p>
          </table:table-cell>
          <table:table-cell office:value-type="float" office:value="2745963922" table:style-name="ce17">
            <text:p>2745963922.00</text:p>
          </table:table-cell>
          <table:table-cell table:number-columns-repeated="3" table:style-name="ce5"/>
          <table:table-cell office:value-type="float" office:value="70099000" table:style-name="ce17">
            <text:p>70099000.00</text:p>
          </table:table-cell>
          <table:table-cell office:value-type="float" office:value="1125024334" table:style-name="ce17">
            <text:p>1125024334.00</text:p>
          </table:table-cell>
          <table:table-cell table:number-columns-repeated="43" table:style-name="ce5"/>
          <table:table-cell office:value-type="string" table:style-name="ce24">
            <text:p>I.- Ser Ciudadano Mexicano por nacimiento, de preferencia morelense, y estar en pleno ejercicio de sus derechos políticos y civilesII.- Haber residido en el Estado durante los últimos diez años, salvo el caso de ausencia por un tiempo máximo de seis meses, motivado por el desempeño del Servicio PúblicoIII.- Poseer al momento de su designación, con antigüedad mínima de diez años, Título de Licenciado en Derecho, expedido por la Autoridad o Institución legalmente facultada para elloIV.- No tener más de sesenta y cinco años de edad, ni menos de treinta y cinco, el día de la designaciónV.- Tener cinco años de ejercicio profesional por lo menos, o tres si se ha dedicado a la JudicaturaVI.- Ser de reconocida honorabilidad y no haber sido condenado por delito intencional que merezca pena corporal de más de un año de prisión, o destituido o suspe.ido de empleo, si se trata de juicio de responsabilidad; pero si se trata de robo, fraude, falsificación, abuso de confianza u otro que afecte seriamente la buena fama en el concepto público, inhabilitará para el cargo cualquiera que haya sido la penaCumplir con los requisitos, criterios, procedimientos e i.icadores de gestión y aprobar la evaluación que en su caso se realice. Los nombramientos de los Magistrados deberán recaer preferentemente entre aquéllas personas que hayan servido con eficiencia, capacidad y probidad en la impartición de justicia que se hayan distinguido por su honorabilidad, competencia y antecedentes profesionales en el ejercicio de la actividad jurídica, plenamente acreditados.No podrán ser Magistrados las personas que hayan ocupado el cargo de Secretario de Despacho del Poder Ejecutivo, Procurador General de Justicia o Diputado Local, durante el año previo al día de su designación..</text:p>
          </table:table-cell>
          <table:table-cell office:value-type="string" table:style-name="ce24">
            <text:p>serán hechos por el Congreso de entre la terna que someta a su consideración el Consejo de la Judicatura Estat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360592000" table:style-name="ce14">
            <text:p>360592000.00</text:p>
          </table:table-cell>
          <table:table-cell office:value-type="float" office:value="302500000" table:style-name="ce25">
            <text:p>302500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10" table:style-name="ce1">
            <text:p>2010</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27530072" table:style-name="ce14">
            <text:p>27530072.00</text:p>
          </table:table-cell>
          <table:table-cell office:value-type="string" table:style-name="ce5">
            <text:p>Salvador Ignacio Iñiguez Castillo</text:p>
          </table:table-cell>
          <table:table-cell office:value-type="string" table:style-name="ce5">
            <text:p>Licenciatura en Economía</text:p>
          </table:table-cell>
          <table:table-cell office:value-type="string" table:style-name="ce5">
            <text:p>Auditor Especial de Gestión Financiera en el Órgano de Fiscalización Superior del Estado de Nayarit</text:p>
          </table:table-cell>
          <table:table-cell office:value-type="string" table:style-name="ce5">
            <text:p>Contralor Interno del H. Congreso del Estado de Nayarit, XXVIII Legislatura</text:p>
          </table:table-cell>
          <table:table-cell office:value-type="string" table:style-name="ce5">
            <text:p>Jefe de Departamento de Recursos Humanos del H. Congreso del Estado de Nayarit, XXVII Legislatura</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189072721" table:style-name="ce14">
            <text:p>189072721.00</text:p>
          </table:table-cell>
          <table:table-cell office:value-type="float" office:value="0.88" table:style-name="ce5">
            <text:p>0.88</text:p>
          </table:table-cell>
          <table:table-cell office:value-type="float" office:value="31700" table:style-name="ce25">
            <text:p>317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2578678904.709999" table:style-name="ce17">
            <text:p>12578678904.71</text:p>
          </table:table-cell>
          <table:table-cell office:value-type="float" office:value="47" table:style-name="ce1">
            <text:p>47</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5996551569" table:style-name="ce17">
            <text:p>15996551569.00</text:p>
          </table:table-cell>
          <table:table-cell office:value-type="float" office:value="466087346" table:style-name="ce17">
            <text:p>466087346.00</text:p>
          </table:table-cell>
          <table:table-cell office:value-type="float" office:value="195543001" table:style-name="ce17">
            <text:p>195543001.00</text:p>
          </table:table-cell>
          <table:table-cell office:value-type="float" office:value="4036110" table:style-name="ce17">
            <text:p>4036110.00</text:p>
          </table:table-cell>
          <table:table-cell office:value-type="float" office:value="29149889" table:style-name="ce17">
            <text:p>29149889.00</text:p>
          </table:table-cell>
          <table:table-cell table:style-name="ce5"/>
          <table:table-cell office:value-type="float" office:value="4445328324" table:style-name="ce17">
            <text:p>4445328324.00</text:p>
          </table:table-cell>
          <table:table-cell office:value-type="float" office:value="8888056620" table:style-name="ce17">
            <text:p>8888056620.00</text:p>
          </table:table-cell>
          <table:table-cell office:value-type="float" office:value="200270700" table:style-name="ce17">
            <text:p>200270700.00</text:p>
          </table:table-cell>
          <table:table-cell table:style-name="ce5"/>
          <table:table-cell office:value-type="float" office:value="1625000000" table:style-name="ce17">
            <text:p>1625000000.00</text:p>
          </table:table-cell>
          <table:table-cell table:style-name="ce5"/>
          <table:table-cell office:value-type="float" office:value="15996551569" table:style-name="ce17">
            <text:p>15996551569.00</text:p>
          </table:table-cell>
          <table:table-cell office:value-type="float" office:value="1768932947" table:style-name="ce17">
            <text:p>1768932947.00</text:p>
          </table:table-cell>
          <table:table-cell office:value-type="float" office:value="226065036" table:style-name="ce17">
            <text:p>226065036.00</text:p>
          </table:table-cell>
          <table:table-cell office:value-type="float" office:value="583275008" table:style-name="ce17">
            <text:p>583275008.00</text:p>
          </table:table-cell>
          <table:table-cell office:value-type="float" office:value="8509890992" table:style-name="ce17">
            <text:p>8509890992.00</text:p>
          </table:table-cell>
          <table:table-cell office:value-type="float" office:value="17231049" table:style-name="ce17">
            <text:p>17231049.00</text:p>
          </table:table-cell>
          <table:table-cell office:value-type="float" office:value="2472939442" table:style-name="ce17">
            <text:p>2472939442.00</text:p>
          </table:table-cell>
          <table:table-cell table:number-columns-repeated="3" table:style-name="ce5"/>
          <table:table-cell office:value-type="float" office:value="234951158" table:style-name="ce17">
            <text:p>234951158.00</text:p>
          </table:table-cell>
          <table:table-cell table:style-name="ce17"/>
          <table:table-cell table:number-columns-repeated="43" table:style-name="ce5"/>
          <table:table-cell office:value-type="string" table:style-name="ce24">
            <text:p>I.- Ser ciudadano mexicano por nacimiento en pleno ejercicio de sus derechos políticos y civilesII.- Tener cuando menos treinta y cinco años cumplidos al día de la designaciónIII.- Poseer al día de la designación, con antigüedad mínima de diez años, título profesional de Licenciado en Derecho, expedido por autoridad o institución legalmente autoriz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 yVI. No haber sido Secretario del Despacho del Poder Ejecutivo, Procurador General de Justicia o Diputado local, durante el año previo al día de la designación....</text:p>
          </table:table-cell>
          <table:table-cell office:value-type="string" table:style-name="ce24">
            <text:p>el Gobernador del Estado someterá una terna a consideración de la Cámara de Diputados la cual, previa comparecencia de las personas propuestas elegirá al Magistrado. La elección se hará por el voto de las dos terceras partes de los diputados presentes en la sesión, dentro del improrrogable término de treinta días. Si el Congreso no resolviere dentro de ese plazo, ocupará el cargo de Magistrado la persona que, dentro de dicha terna, designe el Gobernador del Estado<text: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214762164" table:style-name="ce14">
            <text:p>214762164.00</text:p>
          </table:table-cell>
          <table:table-cell office:value-type="float" office:value="214762163.58000001" table:style-name="ce25">
            <text:p>214762163.58</text:p>
          </table:table-cell>
          <table:table-cell table:number-columns-repeated="35" table:style-name="ce10"/>
          <table:table-cell office:value-type="float" office:value="2004" table:style-name="ce26">
            <text:p>2004</text:p>
          </table:table-cell>
          <table:table-cell table:style-name="ce1"/>
          <table:table-cell office:value-type="float" office:value="9" table:style-name="ce1">
            <text:p>9</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10" table:style-name="ce1">
            <text:p>2010</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129415000" table:style-name="ce14">
            <text:p>129415000.00</text:p>
          </table:table-cell>
          <table:table-cell office:value-type="string" table:style-name="ce5">
            <text:p>Rosa Lizbeth Caña Cadeza</text:p>
          </table:table-cell>
          <table:table-cell office:value-type="string" table:style-name="ce5">
            <text:p>Licenciada en Derecho</text:p>
          </table:table-cell>
          <table:table-cell office:value-type="string" table:style-name="ce5">
            <text:p>Procuradora General de Justicia del Estado de Oaxaca</text:p>
          </table:table-cell>
          <table:table-cell office:value-type="float" office:value="0.88" table:style-name="ce5">
            <text:p>0.88</text:p>
          </table:table-cell>
          <table:table-cell office:value-type="float" office:value="0.88" table:style-name="ce5">
            <text:p>0.88</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326968000" table:style-name="ce14">
            <text:p>326968000.00</text:p>
          </table:table-cell>
          <table:table-cell office:value-type="float" office:value="0.88" table:style-name="ce5">
            <text:p>0.88</text:p>
          </table:table-cell>
          <table:table-cell office:value-type="float" office:value="85720" table:style-name="ce25">
            <text:p>85720.00</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46627136000" table:style-name="ce17">
            <text:p>46627136000.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59343348959" table:style-name="ce17">
            <text:p>59343348959.00</text:p>
          </table:table-cell>
          <table:table-cell office:value-type="float" office:value="2674355706" table:style-name="ce17">
            <text:p>2674355706.00</text:p>
          </table:table-cell>
          <table:table-cell office:value-type="float" office:value="1426351732" table:style-name="ce17">
            <text:p>1426351732.00</text:p>
          </table:table-cell>
          <table:table-cell office:value-type="float" office:value="184917753" table:style-name="ce17">
            <text:p>184917753.00</text:p>
          </table:table-cell>
          <table:table-cell office:value-type="float" office:value="1106004859" table:style-name="ce17">
            <text:p>1106004859.00</text:p>
          </table:table-cell>
          <table:table-cell table:style-name="ce5"/>
          <table:table-cell office:value-type="float" office:value="20399459789" table:style-name="ce17">
            <text:p>20399459789.00</text:p>
          </table:table-cell>
          <table:table-cell office:value-type="float" office:value="22098244356" table:style-name="ce17">
            <text:p>22098244356.00</text:p>
          </table:table-cell>
          <table:table-cell office:value-type="float" office:value="786359594" table:style-name="ce17">
            <text:p>786359594.00</text:p>
          </table:table-cell>
          <table:table-cell table:style-name="ce5"/>
          <table:table-cell office:value-type="float" office:value="8838185170" table:style-name="ce17">
            <text:p>8838185170.00</text:p>
          </table:table-cell>
          <table:table-cell table:style-name="ce5"/>
          <table:table-cell office:value-type="float" office:value="59343348959" table:style-name="ce17">
            <text:p>59343348959.00</text:p>
          </table:table-cell>
          <table:table-cell office:value-type="float" office:value="10060231469" table:style-name="ce17">
            <text:p>10060231469.00</text:p>
          </table:table-cell>
          <table:table-cell office:value-type="float" office:value="235727546" table:style-name="ce17">
            <text:p>235727546.00</text:p>
          </table:table-cell>
          <table:table-cell office:value-type="float" office:value="1893003191" table:style-name="ce17">
            <text:p>1893003191.00</text:p>
          </table:table-cell>
          <table:table-cell office:value-type="float" office:value="25132406727" table:style-name="ce17">
            <text:p>25132406727.00</text:p>
          </table:table-cell>
          <table:table-cell office:value-type="float" office:value="85449515" table:style-name="ce17">
            <text:p>85449515.00</text:p>
          </table:table-cell>
          <table:table-cell office:value-type="float" office:value="7498817270" table:style-name="ce17">
            <text:p>7498817270.00</text:p>
          </table:table-cell>
          <table:table-cell table:number-columns-repeated="3" table:style-name="ce5"/>
          <table:table-cell office:value-type="float" office:value="4923659515" table:style-name="ce17">
            <text:p>4923659515.00</text:p>
          </table:table-cell>
          <table:table-cell office:value-type="float" office:value="2843491682" table:style-name="ce17">
            <text:p>2843491682.00</text:p>
          </table:table-cell>
          <table:table-cell table:number-columns-repeated="43" table:style-name="ce5"/>
          <table:table-cell office:value-type="string" table:style-name="ce24">
            <text:p>I.- Ser ciudadano mexicano por nacimiento en pleno ejercicio de sus derechos civiles y políticosII.- Tener cuando menos 35 años el día de la designaciónIII.- Poseer el día de la designación, título profesional de licenciado en derecho, con antigüedad mínima de diez años expedido por autoridad o institucion legalmente facultada para elloIV.- Gozar de buena reputación y no haber sido condenado por delito doloso que amerite pena corporal de más de un año de prisión; pero si se tratare de robo, fraude, falsificación, abuso de confianza, peculado u otro que lastime seriamente la buena fama en el concepto público, inhabilitará para el cargo, cualquiera que haya sido la penaV.- Haber residido en el Estado durante los dos años anteriores al día de la designaciónVI.- No haber sido Gobernador, Secretario de Despacho del Ejecutivo, Procurador General de Justicia, Senador, ni Diputado Federal o Local, cuando menos un año previo al día de su nombramiento...</text:p>
          </table:table-cell>
          <table:table-cell office:value-type="string" table:style-name="ce24">
            <text:p>El Titular del Poder Ejecutivo propondrá al Congreso del Estado, ca.idato a la Magistratura, para su aprobación, la que se realizará previa comparecencia de la persona propuesta, por el voto secreto de cuando menos las dos terceras partes de los integrantes del Congreso</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899150000" table:style-name="ce14">
            <text:p>899150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10" table:style-name="ce1">
            <text:p>2010</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0.88" table:style-name="ce14">
            <text:p>0.88</text:p>
          </table:table-cell>
          <table:table-cell office:value-type="string" table:style-name="ce5">
            <text:p>Rosa Lizbeth Caña Cadeza</text:p>
          </table:table-cell>
          <table:table-cell office:value-type="string" table:style-name="ce5">
            <text:p>Licenciada en Derecho</text:p>
          </table:table-cell>
          <table:table-cell office:value-type="string" table:style-name="ce5">
            <text:p>Procuradora General de Justicia del Estado de Oaxaca</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Auditoria Superior del Estado</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260" table:style-name="ce5">
            <text:p>260</text:p>
          </table:table-cell>
          <table:table-cell office:value-type="float" office:value="154" table:style-name="ce5">
            <text:p>154</text:p>
          </table:table-cell>
          <table:table-cell office:value-type="float" office:value="97" table:style-name="ce5">
            <text:p>97</text:p>
          </table:table-cell>
          <table:table-cell office:value-type="float" office:value="163" table:style-name="ce5">
            <text:p>163</text:p>
          </table:table-cell>
          <table:table-cell office:value-type="float" office:value="24" table:style-name="ce5">
            <text:p>24</text:p>
          </table:table-cell>
          <table:table-cell office:value-type="float" office:value="30" table:style-name="ce5">
            <text:p>30</text:p>
          </table:table-cell>
          <table:table-cell office:value-type="float" office:value="0.77" table:style-name="ce5">
            <text:p>0.77</text:p>
          </table:table-cell>
          <table:table-cell office:value-type="float" office:value="197496444" table:style-name="ce14">
            <text:p>19749644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5 de diciembre</text:p>
          </table:table-cell>
          <table:table-cell office:value-type="float" office:value="38856389980" table:style-name="ce17">
            <text:p>38856389980.00</text:p>
          </table:table-cell>
          <table:table-cell office:value-type="float" office:value="26" table:style-name="ce1">
            <text:p>26</text:p>
          </table:table-cell>
          <table:table-cell table:number-columns-repeated="14" table:style-name="ce5"/>
          <table:table-cell office:value-type="float" office:value="5" table:style-name="ce8">
            <text:p>5</text:p>
          </table:table-cell>
          <table:table-cell table:number-columns-repeated="12" table:style-name="ce5"/>
          <table:table-cell office:value-type="float" office:value="51711486000" table:style-name="ce17">
            <text:p>51711486000.00</text:p>
          </table:table-cell>
          <table:table-cell office:value-type="float" office:value="348059000" table:style-name="ce17">
            <text:p>348059000.00</text:p>
          </table:table-cell>
          <table:table-cell office:value-type="float" office:value="732293000" table:style-name="ce17">
            <text:p>732293000.00</text:p>
          </table:table-cell>
          <table:table-cell office:value-type="float" office:value="210735000" table:style-name="ce17">
            <text:p>210735000.00</text:p>
          </table:table-cell>
          <table:table-cell office:value-type="float" office:value="169718000" table:style-name="ce17">
            <text:p>169718000.00</text:p>
          </table:table-cell>
          <table:table-cell table:style-name="ce5"/>
          <table:table-cell office:value-type="float" office:value="11171921000" table:style-name="ce17">
            <text:p>11171921000.00</text:p>
          </table:table-cell>
          <table:table-cell office:value-type="float" office:value="34534215000" table:style-name="ce17">
            <text:p>34534215000.00</text:p>
          </table:table-cell>
          <table:table-cell office:value-type="float" office:value="128412000" table:style-name="ce17">
            <text:p>128412000.00</text:p>
          </table:table-cell>
          <table:table-cell table:style-name="ce5"/>
          <table:table-cell office:value-type="float" office:value="500000000" table:style-name="ce17">
            <text:p>500000000.00</text:p>
          </table:table-cell>
          <table:table-cell table:style-name="ce5"/>
          <table:table-cell office:value-type="float" office:value="51711486000" table:style-name="ce17">
            <text:p>51711486000.00</text:p>
          </table:table-cell>
          <table:table-cell office:value-type="float" office:value="3680786000" table:style-name="ce17">
            <text:p>3680786000.00</text:p>
          </table:table-cell>
          <table:table-cell office:value-type="float" office:value="336868000" table:style-name="ce17">
            <text:p>336868000.00</text:p>
          </table:table-cell>
          <table:table-cell office:value-type="float" office:value="1695723000" table:style-name="ce17">
            <text:p>1695723000.00</text:p>
          </table:table-cell>
          <table:table-cell office:value-type="float" office:value="23561102000" table:style-name="ce17">
            <text:p>23561102000.00</text:p>
          </table:table-cell>
          <table:table-cell office:value-type="float" office:value="224237000" table:style-name="ce17">
            <text:p>224237000.00</text:p>
          </table:table-cell>
          <table:table-cell office:value-type="float" office:value="224237000" table:style-name="ce17">
            <text:p>224237000.00</text:p>
          </table:table-cell>
          <table:table-cell table:number-columns-repeated="3" table:style-name="ce5"/>
          <table:table-cell office:value-type="float" office:value="13274000" table:style-name="ce17">
            <text:p>13274000.00</text:p>
          </table:table-cell>
          <table:table-cell office:value-type="float" office:value="2670017000" table:style-name="ce17">
            <text:p>2670017000.00</text:p>
          </table:table-cell>
          <table:table-cell table:number-columns-repeated="43" table:style-name="ce5"/>
          <table:table-cell office:value-type="string" table:style-name="ce24">
            <text:p>I.- Ser ciudadano mexicano por nacimiento en pleno ejercicio de sus derechos civiles y políticosII.- Tener cuando menos 35 años el día de su nombramientoIII.- Poseer el día del nombramiento, con antigüedad mínima de diez años, título y cédula profesionales de licenciado en derecho, expedidas por la autoridad o institución legalmente facultada para ello.IV.- Gozar de buena reputación y no haber sido condenado por delito que amerite pena corporal de más de un año de prisión; pero si se trata de robo, fraude, falsificación, abuso de confianza y otro que lastime seriamente la buena fama en el concepto público, inhabilitará para el cargo cualquiera que haya sido la penaV.- Haber residido en la República Mexicana durante los dos años anteriores al día del nombramientoVI.- No haber sido Secretario de Despacho o su equivalente, Procurador General de Justicia o Diputado Local, en el año anterior a su nombramiento...</text:p>
          </table:table-cell>
          <table:table-cell office:value-type="string" table:style-name="ce24">
            <text:p>El Gobernador del Estado emitirá una convocatoria pública y el Consejo de la Judicatutra evaluará la Convocatoria para que el Gobernador envíe una terna al Congreso del Estado y se elija al Magistrado por el voto de las dos terceras partes de los Diputados del Congreso que estén presentes.</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 y accion de inconstitucionalidad (estas úlitmas desde 2011)</text:p>
          </table:table-cell>
          <table:table-cell table:style-name="ce10"/>
          <table:table-cell office:value-type="float" office:value="1" table:style-name="ce1">
            <text:p>1</text:p>
          </table:table-cell>
          <table:table-cell table:number-columns-repeated="12" table:style-name="ce17"/>
          <table:table-cell office:value-type="float" office:value="367147469" table:style-name="ce14">
            <text:p>367147469.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10" table:style-name="ce1">
            <text:p>2010</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93887287.079999998" table:style-name="ce14">
            <text:p>93887287.0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Apoyo Parlamentario, Vinculación Institucional e Informática Legislativa; Dirección General de Asuntos Jurídicos, de Estudios y de Proyectos Legislativos; Dirección General de Comunicación Social; Dirección General de Coordinación Administrativa; Unidad de Relaciones Públicas, y el Centro de Estudios sobre Desarrollo Económico y Finanzas Pübl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27" table:style-name="ce5">
            <text:p>127</text:p>
          </table:table-cell>
          <table:table-cell office:value-type="float" office:value="64" table:style-name="ce5">
            <text:p>64</text:p>
          </table:table-cell>
          <table:table-cell office:value-type="float" office:value="52" table:style-name="ce5">
            <text:p>52</text:p>
          </table:table-cell>
          <table:table-cell office:value-type="float" office:value="43" table:style-name="ce5">
            <text:p>43</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29291624.65000001" table:style-name="ce14">
            <text:p>229291624.65</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48809076822" table:style-name="ce17">
            <text:p>48809076822.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54491394200" table:style-name="ce17">
            <text:p>54491394200.00</text:p>
          </table:table-cell>
          <table:table-cell office:value-type="float" office:value="1161329100" table:style-name="ce17">
            <text:p>1161329100.00</text:p>
          </table:table-cell>
          <table:table-cell office:value-type="float" office:value="1101635600" table:style-name="ce17">
            <text:p>1101635600.00</text:p>
          </table:table-cell>
          <table:table-cell office:value-type="float" office:value="128392000" table:style-name="ce17">
            <text:p>128392000.00</text:p>
          </table:table-cell>
          <table:table-cell office:value-type="float" office:value="117988900" table:style-name="ce17">
            <text:p>117988900.00</text:p>
          </table:table-cell>
          <table:table-cell table:style-name="ce5"/>
          <table:table-cell office:value-type="float" office:value="18229291700" table:style-name="ce17">
            <text:p>18229291700.00</text:p>
          </table:table-cell>
          <table:table-cell office:value-type="float" office:value="30675924500" table:style-name="ce17">
            <text:p>30675924500.00</text:p>
          </table:table-cell>
          <table:table-cell office:value-type="float" office:value="576832400" table:style-name="ce17">
            <text:p>576832400.00</text:p>
          </table:table-cell>
          <table:table-cell table:style-name="ce5"/>
          <table:table-cell office:value-type="float" office:value="2500000000" table:style-name="ce17">
            <text:p>2500000000.00</text:p>
          </table:table-cell>
          <table:table-cell table:style-name="ce5"/>
          <table:table-cell office:value-type="float" office:value="54491394200" table:style-name="ce17">
            <text:p>54491394200.00</text:p>
          </table:table-cell>
          <table:table-cell office:value-type="float" office:value="19580827900" table:style-name="ce17">
            <text:p>19580827900.00</text:p>
          </table:table-cell>
          <table:table-cell office:value-type="float" office:value="510200100" table:style-name="ce17">
            <text:p>510200100.00</text:p>
          </table:table-cell>
          <table:table-cell office:value-type="float" office:value="2026782900" table:style-name="ce17">
            <text:p>2026782900.00</text:p>
          </table:table-cell>
          <table:table-cell office:value-type="float" office:value="15158513300" table:style-name="ce17">
            <text:p>15158513300.00</text:p>
          </table:table-cell>
          <table:table-cell office:value-type="float" office:value="101030600" table:style-name="ce17">
            <text:p>101030600.00</text:p>
          </table:table-cell>
          <table:table-cell office:value-type="float" office:value="6475632100" table:style-name="ce17">
            <text:p>6475632100.00</text:p>
          </table:table-cell>
          <table:table-cell table:number-columns-repeated="3" table:style-name="ce5"/>
          <table:table-cell office:value-type="float" office:value="604020600" table:style-name="ce17">
            <text:p>604020600.00</text:p>
          </table:table-cell>
          <table:table-cell office:value-type="float" office:value="295030000" table:style-name="ce17">
            <text:p>295030000.00</text:p>
          </table:table-cell>
          <table:table-cell table:number-columns-repeated="43" table:style-name="ce5"/>
          <table:table-cell office:value-type="string" table:style-name="ce24">
            <text:p>I.- Ser ciudadano del Estado, en pleno goce de sus derechos políticos y civilesII.- Tener treinta y cinco años cumplidos al día de la designaciónIII. Poseer el día de la designación, con antigüedad mínima de diez años, titulo profesional de licenciad en derecho, expedido por autoridad o institución legalmente facultada para ello.IV.- No haber sido condenado por delito intencional (reforma hasta 2011) 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V. (Después de 2011) Haber residido en el país durante los dos años anteriores al día de la designación. ....</text:p>
          </table:table-cell>
          <table:table-cell office:value-type="string" table:style-name="ce24">
            <text:p>serán nombrados por el Congreso, a propuesta en terna del Ejecutivo</text:p>
          </table:table-cell>
          <table:table-cell office:value-type="string" table:style-name="ce1">
            <text:p>retiro voluntario</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0.77" table:style-name="ce1">
            <text:p>0.77</text:p>
          </table:table-cell>
          <table:table-cell table:number-columns-repeated="12" table:style-name="ce17"/>
          <table:table-cell office:value-type="float" office:value="375570207" table:style-name="ce14">
            <text:p>375570207.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10" table:style-name="ce1">
            <text:p>2010</text:p>
          </table:table-cell>
          <table:table-cell office:value-type="float" office:value="1" table:style-name="ce1">
            <text:p>1</text:p>
          </table:table-cell>
          <table:table-cell office:value-type="float" office:value="2" table:style-name="ce5">
            <text:p>2</text:p>
          </table:table-cell>
          <table:table-cell office:value-type="string" table:style-name="ce5">
            <text:p>14 de julio y 14 de enero</text:p>
          </table:table-cell>
          <table:table-cell table:style-name="ce5"/>
          <table:table-cell office:value-type="float" office:value="52621302" table:style-name="ce14">
            <text:p>52621302.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265" table:style-name="ce7">
            <text:p>265</text:p>
          </table:table-cell>
          <table:table-cell table:style-name="ce5"/>
          <table:table-cell office:value-type="float" office:value="0.88" table:style-name="ce5">
            <text:p>0.88</text:p>
          </table:table-cell>
          <table:table-cell table:number-columns-repeated="7" table:style-name="ce5"/>
          <table:table-cell office:value-type="float" office:value="0.77" table:style-name="ce5">
            <text:p>0.77</text:p>
          </table:table-cell>
          <table:table-cell office:value-type="float" office:value="178921372" table:style-name="ce14">
            <text:p>178921372.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17569708456" table:style-name="ce17">
            <text:p>17569708456.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0840840995" table:style-name="ce17">
            <text:p>20840840995.00</text:p>
          </table:table-cell>
          <table:table-cell office:value-type="float" office:value="1531529210" table:style-name="ce17">
            <text:p>1531529210.00</text:p>
          </table:table-cell>
          <table:table-cell office:value-type="float" office:value="456053687" table:style-name="ce17">
            <text:p>456053687.00</text:p>
          </table:table-cell>
          <table:table-cell office:value-type="float" office:value="159039849" table:style-name="ce17">
            <text:p>159039849.00</text:p>
          </table:table-cell>
          <table:table-cell office:value-type="float" office:value="113397000" table:style-name="ce17">
            <text:p>113397000.00</text:p>
          </table:table-cell>
          <table:table-cell table:style-name="ce5"/>
          <table:table-cell office:value-type="float" office:value="7228712381" table:style-name="ce17">
            <text:p>7228712381.00</text:p>
          </table:table-cell>
          <table:table-cell office:value-type="float" office:value="10727370647" table:style-name="ce17">
            <text:p>10727370647.00</text:p>
          </table:table-cell>
          <table:table-cell table:style-name="ce17"/>
          <table:table-cell table:style-name="ce5"/>
          <table:table-cell office:value-type="float" office:value="583214688" table:style-name="ce17">
            <text:p>583214688.00</text:p>
          </table:table-cell>
          <table:table-cell table:style-name="ce5"/>
          <table:table-cell office:value-type="float" office:value="20840840995" table:style-name="ce17">
            <text:p>20840840995.00</text:p>
          </table:table-cell>
          <table:table-cell office:value-type="float" office:value="1956727846" table:style-name="ce17">
            <text:p>1956727846.00</text:p>
          </table:table-cell>
          <table:table-cell office:value-type="float" office:value="137005801" table:style-name="ce17">
            <text:p>137005801.00</text:p>
          </table:table-cell>
          <table:table-cell office:value-type="float" office:value="788138198" table:style-name="ce17">
            <text:p>788138198.00</text:p>
          </table:table-cell>
          <table:table-cell office:value-type="float" office:value="10384300051" table:style-name="ce17">
            <text:p>10384300051.00</text:p>
          </table:table-cell>
          <table:table-cell office:value-type="float" office:value="36276509" table:style-name="ce17">
            <text:p>36276509.00</text:p>
          </table:table-cell>
          <table:table-cell office:value-type="float" office:value="3963230283" table:style-name="ce17">
            <text:p>3963230283.00</text:p>
          </table:table-cell>
          <table:table-cell table:number-columns-repeated="3" table:style-name="ce5"/>
          <table:table-cell office:value-type="float" office:value="70779448" table:style-name="ce17">
            <text:p>70779448.00</text:p>
          </table:table-cell>
          <table:table-cell table:style-name="ce17"/>
          <table:table-cell table:number-columns-repeated="43" table:style-name="ce5"/>
          <table:table-cell office:value-type="string" table:style-name="ce24">
            <text:p>I. Cumplir con los requisitos fijados en las fracciones I a IV del artículo 95 de la Constitución Política de los Estados Unidos MexicanosII. Haber residido en el Estado los tres años anteriores inmediatos al día de su designaciónIII. Durante el año previo a su nombramiento, no haber ocupado cargo de elección popular, ni haber sido Secretario del Poder Ejecutivo o su equivalente o Procurador General de Justicia del EstadoIV. No ser mayor de sesenta y siete años.....</text:p>
          </table:table-cell>
          <table:table-cell office:value-type="string" table:style-name="ce24">
            <text:p>Electos por la Legislatura</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359735103" table:style-name="ce14">
            <text:p>359735103.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0" table:style-name="ce10">
            <text:p>0</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5 de abril</text:p>
          </table:table-cell>
          <table:table-cell table:style-name="ce5"/>
          <table:table-cell office:value-type="float" office:value="78677489" table:style-name="ce14">
            <text:p>78677489.00</text:p>
          </table:table-cell>
          <table:table-cell table:number-columns-repeated="5" table:style-name="ce5"/>
          <table:table-cell office:value-type="float" office:value="19" table:style-name="ce5">
            <text:p>19</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208" table:style-name="ce7">
            <text:p>208</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44" table:style-name="ce5">
            <text:p>344</text:p>
          </table:table-cell>
          <table:table-cell office:value-type="float" office:value="146" table:style-name="ce5">
            <text:p>146</text:p>
          </table:table-cell>
          <table:table-cell office:value-type="float" office:value="161" table:style-name="ce5">
            <text:p>161</text:p>
          </table:table-cell>
          <table:table-cell office:value-type="float" office:value="183" table:style-name="ce5">
            <text:p>183</text:p>
          </table:table-cell>
          <table:table-cell office:value-type="float" office:value="4" table:style-name="ce5">
            <text:p>4</text:p>
          </table:table-cell>
          <table:table-cell office:value-type="float" office:value="3" table:style-name="ce5">
            <text:p>3</text:p>
          </table:table-cell>
          <table:table-cell office:value-type="float" office:value="0.77" table:style-name="ce5">
            <text:p>0.77</text:p>
          </table:table-cell>
          <table:table-cell office:value-type="float" office:value="325710689" table:style-name="ce14">
            <text:p>32571068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15 de noviembre</text:p>
          </table:table-cell>
          <table:table-cell office:value-type="float" office:value="16735468165" table:style-name="ce17">
            <text:p>16735468165.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3018067844" table:style-name="ce17">
            <text:p>23018067844.00</text:p>
          </table:table-cell>
          <table:table-cell office:value-type="float" office:value="932976000" table:style-name="ce17">
            <text:p>932976000.00</text:p>
          </table:table-cell>
          <table:table-cell office:value-type="float" office:value="579706000" table:style-name="ce17">
            <text:p>579706000.00</text:p>
          </table:table-cell>
          <table:table-cell office:value-type="float" office:value="145010000" table:style-name="ce17">
            <text:p>145010000.00</text:p>
          </table:table-cell>
          <table:table-cell office:value-type="float" office:value="449493000" table:style-name="ce17">
            <text:p>449493000.00</text:p>
          </table:table-cell>
          <table:table-cell table:style-name="ce5"/>
          <table:table-cell office:value-type="float" office:value="5653696000" table:style-name="ce17">
            <text:p>5653696000.00</text:p>
          </table:table-cell>
          <table:table-cell office:value-type="float" office:value="8401404000" table:style-name="ce17">
            <text:p>8401404000.00</text:p>
          </table:table-cell>
          <table:table-cell table:style-name="ce17"/>
          <table:table-cell table:style-name="ce5"/>
          <table:table-cell office:value-type="float" office:value="6855782844" table:style-name="ce17">
            <text:p>6855782844.00</text:p>
          </table:table-cell>
          <table:table-cell table:style-name="ce5"/>
          <table:table-cell office:value-type="float" office:value="23018067844" table:style-name="ce17">
            <text:p>23018067844.00</text:p>
          </table:table-cell>
          <table:table-cell office:value-type="float" office:value="1950546223" table:style-name="ce17">
            <text:p>1950546223.00</text:p>
          </table:table-cell>
          <table:table-cell office:value-type="float" office:value="271862055" table:style-name="ce17">
            <text:p>271862055.00</text:p>
          </table:table-cell>
          <table:table-cell office:value-type="float" office:value="1292503258" table:style-name="ce17">
            <text:p>1292503258.00</text:p>
          </table:table-cell>
          <table:table-cell office:value-type="float" office:value="10710153780" table:style-name="ce17">
            <text:p>10710153780.00</text:p>
          </table:table-cell>
          <table:table-cell office:value-type="float" office:value="70539762" table:style-name="ce17">
            <text:p>70539762.00</text:p>
          </table:table-cell>
          <table:table-cell office:value-type="float" office:value="2353154734" table:style-name="ce17">
            <text:p>2353154734.00</text:p>
          </table:table-cell>
          <table:table-cell table:number-columns-repeated="3" table:style-name="ce5"/>
          <table:table-cell office:value-type="float" office:value="3495915468" table:style-name="ce17">
            <text:p>3495915468.00</text:p>
          </table:table-cell>
          <table:table-cell table:style-name="ce17"/>
          <table:table-cell table:number-columns-repeated="43" table:style-name="ce5"/>
          <table:table-cell office:value-type="string" table:style-name="ce24">
            <text:p>I. Ser ciudadano mexicano por nacimiento y ciudadano quintanarroense, en ejercicio de sus derechos políticos y civilesII. No tener menos de treinta y cinco años de edad el día de la designaciónIII. Poseer el día de la designación, con antigüedad mínima de diez años, título profesional de Licenciado en Derecho y Cédula Profesional, expedido por la autoridad o institución legalmente facultada para elloIV. Gozar de buena reputación, y no haber sido condenado por delito que amerite pena corporal de más de un año de prisión; pero si se tratare de robo, fraude, falsificación, abuso de confianza, peculado y cualquier otro que lastime seriamente la buena fama en el concepto público, lo inhabilitará para el cargo, cualquiera que haya sido la pena.V. Haber residido en el Estado durante los diez años anteriores al día de la designación.VI. No pertenecer al estado eclesiástico, ni ser ministro de algún culto religioso, a menos que se haya separado cinco años anteriores a la fecha de su designaciónVII. No haber sido Gobernador, Secretario de Despacho o su equivalente, Procurador General de Justicia, Senador, Diputado Federal o Local, ni Presidente Municipal, durante el año previo al día de su designación..</text:p>
          </table:table-cell>
          <table:table-cell office:value-type="string" table:style-name="ce24">
            <text:p>El Gobernador del Estado someterá una terna a la consideración de la Legislatura del Estado, la cual previa comparecencia de las personas propuestas, hará la designación correspo.iente mediante el voto de las dos terceras partes de sus miembros, dentro del plazo de quince días naturale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acciones de inconstitucionalidad y las acciones por omisión legislativa</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266332616" table:style-name="ce14">
            <text:p>266332616.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10" table:style-name="ce1">
            <text:p>2010</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92623570" table:style-name="ce14">
            <text:p>92623570.00</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284686246" table:style-name="ce14">
            <text:p>284686246.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25434829343" table:style-name="ce17">
            <text:p>25434829343.00</text:p>
          </table:table-cell>
          <table:table-cell office:value-type="float" office:value="30" table:style-name="ce1">
            <text:p>3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7761178000" table:style-name="ce17">
            <text:p>27761178000.00</text:p>
          </table:table-cell>
          <table:table-cell office:value-type="float" office:value="610156000" table:style-name="ce17">
            <text:p>610156000.00</text:p>
          </table:table-cell>
          <table:table-cell office:value-type="float" office:value="578289000" table:style-name="ce17">
            <text:p>578289000.00</text:p>
          </table:table-cell>
          <table:table-cell office:value-type="float" office:value="137739000" table:style-name="ce17">
            <text:p>137739000.00</text:p>
          </table:table-cell>
          <table:table-cell office:value-type="float" office:value="209075000" table:style-name="ce17">
            <text:p>209075000.00</text:p>
          </table:table-cell>
          <table:table-cell table:style-name="ce5"/>
          <table:table-cell office:value-type="float" office:value="8302809000" table:style-name="ce17">
            <text:p>8302809000.00</text:p>
          </table:table-cell>
          <table:table-cell office:value-type="float" office:value="16544953000" table:style-name="ce17">
            <text:p>16544953000.00</text:p>
          </table:table-cell>
          <table:table-cell office:value-type="float" office:value="1202710000" table:style-name="ce17">
            <text:p>1202710000.00</text:p>
          </table:table-cell>
          <table:table-cell table:style-name="ce5"/>
          <table:table-cell office:value-type="float" office:value="175447000" table:style-name="ce17">
            <text:p>175447000.00</text:p>
          </table:table-cell>
          <table:table-cell table:style-name="ce5"/>
          <table:table-cell office:value-type="float" office:value="27761178000" table:style-name="ce17">
            <text:p>27761178000.00</text:p>
          </table:table-cell>
          <table:table-cell office:value-type="float" office:value="4481685882" table:style-name="ce17">
            <text:p>4481685882.00</text:p>
          </table:table-cell>
          <table:table-cell office:value-type="float" office:value="135004436" table:style-name="ce17">
            <text:p>135004436.00</text:p>
          </table:table-cell>
          <table:table-cell office:value-type="float" office:value="293566877" table:style-name="ce17">
            <text:p>293566877.00</text:p>
          </table:table-cell>
          <table:table-cell office:value-type="float" office:value="15602771683" table:style-name="ce17">
            <text:p>15602771683.00</text:p>
          </table:table-cell>
          <table:table-cell office:value-type="float" office:value="14310325" table:style-name="ce17">
            <text:p>14310325.00</text:p>
          </table:table-cell>
          <table:table-cell office:value-type="float" office:value="1068572400" table:style-name="ce17">
            <text:p>1068572400.00</text:p>
          </table:table-cell>
          <table:table-cell table:number-columns-repeated="3" table:style-name="ce5"/>
          <table:table-cell office:value-type="float" office:value="300629629" table:style-name="ce17">
            <text:p>300629629.00</text:p>
          </table:table-cell>
          <table:table-cell office:value-type="float" office:value="1185738186" table:style-name="ce17">
            <text:p>1185738186.00</text:p>
          </table:table-cell>
          <table:table-cell table:number-columns-repeated="43" table:style-name="ce5"/>
          <table:table-cell office:value-type="string" table:style-name="ce24">
            <text:p>I.- Ser mexicano por nacimiento, y ciudadano potosino en pleno ejercicio de sus derechos políticos y civiles;II.- Tener cuando menos treinta y cinco años de edad el día de su nombramiento;III.- Tener al día de su nombramiento, título profesional de licenciado en derecho con una antigüedad mínima de diez años, expedido por autoridad o institución legalmente facultada para ello y acreditar el ejercicio profesional por el mismo tiempo;IV.- Gozar de buena reputación y no haber sido condenado por delito que haya ameritado pena privativa de libertad de más de un año;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 yVI.- No haber ocupado el cargo de Secretario de Despacho o su equivalente, Procurador General de Justicia, Diputado local, o Presidente Municipal en el año inmediato anterior al día de su nombramiento....</text:p>
          </table:table-cell>
          <table:table-cell office:value-type="string" table:style-name="ce24">
            <text:p>El Gobernador propondrá al Congreso, al triple de personas respecto del número de cargos por cubrir y serán electos por el voto de cuando menos las dos terceras partes de los diputados presentes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570859908" table:style-name="ce14">
            <text:p>570859908.00</text:p>
          </table:table-cell>
          <table:table-cell office:value-type="float" office:value="570859908" table:style-name="ce25">
            <text:p>570859908.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6">
          <table:table-cell office:value-type="string" table:style-name="ce22">
            <text:p>Sinaloa<text:s/></text:p>
          </table:table-cell>
          <table:table-cell office:value-type="string" table:style-name="ce27">
            <text:p>025</text:p>
          </table:table-cell>
          <table:table-cell office:value-type="float" office:value="2010" table:style-name="ce1">
            <text:p>2010</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25974792" table:style-name="ce14">
            <text:p>25974792.00</text:p>
          </table:table-cell>
          <table:table-cell office:value-type="string" table:style-name="ce5">
            <text:p>Marco Antoio Fox Cruz</text:p>
          </table:table-cell>
          <table:table-cell office:value-type="string" table:style-name="ce5">
            <text:p>Licenciatura en Contaduría Pública</text:p>
          </table:table-cell>
          <table:table-cell office:value-type="string" table:style-name="ce5">
            <text:p>Director General de Estrategia y Desarrollo de Consultores S.C.</text:p>
          </table:table-cell>
          <table:table-cell office:value-type="string" table:style-name="ce5">
            <text:p>Secretario de Hacienda Pública y Tesorería del Gobierno del Estado de Sinaloa</text:p>
          </table:table-cell>
          <table:table-cell office:value-type="string" table:style-name="ce5">
            <text:p>Coordinador General de la Comisión Permanente de Funcionario Fiscal</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40" table:style-name="ce5">
            <text:p>40</text:p>
          </table:table-cell>
          <table:table-cell table:style-name="ce5"/>
          <table:table-cell office:value-type="float" office:value="221" table:style-name="ce5">
            <text:p>221</text:p>
          </table:table-cell>
          <table:table-cell office:value-type="float" office:value="90" table:style-name="ce5">
            <text:p>90</text:p>
          </table:table-cell>
          <table:table-cell office:value-type="float" office:value="76" table:style-name="ce5">
            <text:p>76</text:p>
          </table:table-cell>
          <table:table-cell office:value-type="float" office:value="145" table:style-name="ce5">
            <text:p>145</text:p>
          </table:table-cell>
          <table:table-cell office:value-type="float" office:value="79" table:style-name="ce5">
            <text:p>79</text:p>
          </table:table-cell>
          <table:table-cell office:value-type="float" office:value="239" table:style-name="ce5">
            <text:p>239</text:p>
          </table:table-cell>
          <table:table-cell office:value-type="string" table:style-name="ce5">
            <text:p>31 de diciembre</text:p>
          </table:table-cell>
          <table:table-cell office:value-type="float" office:value="170546728" table:style-name="ce14">
            <text:p>17054672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29949361176" table:style-name="ce17">
            <text:p>29949361176.00</text:p>
          </table:table-cell>
          <table:table-cell office:value-type="float" office:value="34" table:style-name="ce1">
            <text:p>34</text:p>
          </table:table-cell>
          <table:table-cell table:number-columns-repeated="14" table:style-name="ce5"/>
          <table:table-cell office:value-type="float" office:value="6" table:style-name="ce8">
            <text:p>6</text:p>
          </table:table-cell>
          <table:table-cell table:number-columns-repeated="12" table:style-name="ce5"/>
          <table:table-cell office:value-type="float" office:value="32447179760" table:style-name="ce17">
            <text:p>32447179760.00</text:p>
          </table:table-cell>
          <table:table-cell office:value-type="float" office:value="621003236" table:style-name="ce17">
            <text:p>621003236.00</text:p>
          </table:table-cell>
          <table:table-cell office:value-type="float" office:value="1269111279" table:style-name="ce17">
            <text:p>1269111279.00</text:p>
          </table:table-cell>
          <table:table-cell office:value-type="float" office:value="243961184" table:style-name="ce17">
            <text:p>243961184.00</text:p>
          </table:table-cell>
          <table:table-cell office:value-type="float" office:value="227023248" table:style-name="ce17">
            <text:p>227023248.00</text:p>
          </table:table-cell>
          <table:table-cell table:style-name="ce5"/>
          <table:table-cell office:value-type="float" office:value="11126028078" table:style-name="ce17">
            <text:p>11126028078.00</text:p>
          </table:table-cell>
          <table:table-cell office:value-type="float" office:value="18076742176" table:style-name="ce17">
            <text:p>18076742176.00</text:p>
          </table:table-cell>
          <table:table-cell table:style-name="ce17"/>
          <table:table-cell table:style-name="ce5"/>
          <table:table-cell office:value-type="float" office:value="883310559" table:style-name="ce17">
            <text:p>883310559.00</text:p>
          </table:table-cell>
          <table:table-cell table:style-name="ce5"/>
          <table:table-cell office:value-type="float" office:value="32447179760" table:style-name="ce17">
            <text:p>32447179760.00</text:p>
          </table:table-cell>
          <table:table-cell office:value-type="float" office:value="4027069338" table:style-name="ce17">
            <text:p>4027069338.00</text:p>
          </table:table-cell>
          <table:table-cell office:value-type="float" office:value="91900589" table:style-name="ce17">
            <text:p>91900589.00</text:p>
          </table:table-cell>
          <table:table-cell office:value-type="float" office:value="781052420" table:style-name="ce17">
            <text:p>781052420.00</text:p>
          </table:table-cell>
          <table:table-cell office:value-type="float" office:value="21582051556" table:style-name="ce17">
            <text:p>21582051556.00</text:p>
          </table:table-cell>
          <table:table-cell office:value-type="float" office:value="27985913" table:style-name="ce17">
            <text:p>27985913.00</text:p>
          </table:table-cell>
          <table:table-cell office:value-type="float" office:value="1718446851" table:style-name="ce17">
            <text:p>1718446851.00</text:p>
          </table:table-cell>
          <table:table-cell table:number-columns-repeated="3" table:style-name="ce5"/>
          <table:table-cell office:value-type="float" office:value="139159917" table:style-name="ce17">
            <text:p>139159917.00</text:p>
          </table:table-cell>
          <table:table-cell table:style-name="ce17"/>
          <table:table-cell table:number-columns-repeated="43" table:style-name="ce5"/>
          <table:table-cell office:value-type="string" table:style-name="ce24">
            <text:p>I. Ser ciudadano mexicano por nacimiento, en pleno ejercicio de sus derechosII. No tener más de sesenta y cinco años de edad, ni menos de treinta y cinco al día de su nombramientoIII. Poseer con una antigüedad mínima de cinco años, título profesional de Licenciado en Derecho, expedido por la autoridad o institución legalmente facultada para elloIV. Gozar de buena reputación y no haber sido condenado por delito doloso que amerite pena privativa de libertad por más de un año; pero si se tratare de robo, fraude, falsificación, abuso de confianza u otro que lastime seriamente la buena fama en el concepto público, inhabilitará para el cargo, cualquiera que haya sido la penaV. Haber residido en el Estado de Sinaloa durante los últimos cinco años, salvo en caso de ausencia en servicio de la República o del Gobierno del Estado, por un tiempo menor de seis meses....</text:p>
          </table:table-cell>
          <table:table-cell office:value-type="string" table:style-name="ce24">
            <text:p>Los Magistrados serán electos por el Congreso del Estado, de una terna que le presente el Consejo de la Judicatura. La elección se hará en escrutinio secreto.</text:p>
          </table:table-cell>
          <table:table-cell office:value-type="string" table:style-name="ce1">
            <text:p>15 años * retiro forzoso</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office:value-type="float" office:value="0" table:style-name="ce10">
            <text:p>0</text:p>
          </table:table-cell>
          <table:table-cell office:value-type="float" office:value="0" table:style-name="ce1">
            <text:p>0</text:p>
          </table:table-cell>
          <table:table-cell table:number-columns-repeated="12" table:style-name="ce17"/>
          <table:table-cell office:value-type="float" office:value="353915900" table:style-name="ce14">
            <text:p>353915900.00</text:p>
          </table:table-cell>
          <table:table-cell office:value-type="float" office:value="309026451" table:style-name="ce25">
            <text:p>309026451.00</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44" table:style-name="ce5">
            <text:p>244</text:p>
          </table:table-cell>
          <table:table-cell office:value-type="float" office:value="108" table:style-name="ce5">
            <text:p>108</text:p>
          </table:table-cell>
          <table:table-cell office:value-type="float" office:value="144" table:style-name="ce5">
            <text:p>144</text:p>
          </table:table-cell>
          <table:table-cell office:value-type="float" office:value="67" table:style-name="ce5">
            <text:p>67</text:p>
          </table:table-cell>
          <table:table-cell office:value-type="float" office:value="0.88" table:style-name="ce5">
            <text:p>0.88</text:p>
          </table:table-cell>
          <table:table-cell office:value-type="float" office:value="0" table:style-name="ce5">
            <text:p>0</text:p>
          </table:table-cell>
          <table:table-cell office:value-type="string" table:style-name="ce5">
            <text:p>15 de diciembre</text:p>
          </table:table-cell>
          <table:table-cell office:value-type="float" office:value="242850425" table:style-name="ce14">
            <text:p>24285042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32787884854" table:style-name="ce17">
            <text:p>32787884854.00</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38992613810" table:style-name="ce17">
            <text:p>38992613810.00</text:p>
          </table:table-cell>
          <table:table-cell office:value-type="float" office:value="882061584" table:style-name="ce17">
            <text:p>882061584.00</text:p>
          </table:table-cell>
          <table:table-cell office:value-type="float" office:value="678035915" table:style-name="ce17">
            <text:p>678035915.00</text:p>
          </table:table-cell>
          <table:table-cell office:value-type="float" office:value="71871993" table:style-name="ce17">
            <text:p>71871993.00</text:p>
          </table:table-cell>
          <table:table-cell office:value-type="float" office:value="1356742999" table:style-name="ce17">
            <text:p>1356742999.00</text:p>
          </table:table-cell>
          <table:table-cell table:style-name="ce5"/>
          <table:table-cell office:value-type="float" office:value="12927468519" table:style-name="ce17">
            <text:p>12927468519.00</text:p>
          </table:table-cell>
          <table:table-cell office:value-type="float" office:value="18062184176" table:style-name="ce17">
            <text:p>18062184176.00</text:p>
          </table:table-cell>
          <table:table-cell office:value-type="float" office:value="10350773" table:style-name="ce17">
            <text:p>10350773.00</text:p>
          </table:table-cell>
          <table:table-cell table:style-name="ce5"/>
          <table:table-cell office:value-type="float" office:value="3410310667" table:style-name="ce17">
            <text:p>3410310667.00</text:p>
          </table:table-cell>
          <table:table-cell table:style-name="ce5"/>
          <table:table-cell office:value-type="float" office:value="38992613810" table:style-name="ce17">
            <text:p>38992613810.00</text:p>
          </table:table-cell>
          <table:table-cell office:value-type="float" office:value="5956247753" table:style-name="ce17">
            <text:p>5956247753.00</text:p>
          </table:table-cell>
          <table:table-cell office:value-type="float" office:value="742362889" table:style-name="ce17">
            <text:p>742362889.00</text:p>
          </table:table-cell>
          <table:table-cell office:value-type="float" office:value="1289125852" table:style-name="ce17">
            <text:p>1289125852.00</text:p>
          </table:table-cell>
          <table:table-cell office:value-type="float" office:value="18520144706" table:style-name="ce17">
            <text:p>18520144706.00</text:p>
          </table:table-cell>
          <table:table-cell office:value-type="float" office:value="94310775" table:style-name="ce17">
            <text:p>94310775.00</text:p>
          </table:table-cell>
          <table:table-cell office:value-type="float" office:value="4713879537" table:style-name="ce17">
            <text:p>4713879537.00</text:p>
          </table:table-cell>
          <table:table-cell table:number-columns-repeated="3" table:style-name="ce5"/>
          <table:table-cell office:value-type="float" office:value="1821957772" table:style-name="ce17">
            <text:p>1821957772.00</text:p>
          </table:table-cell>
          <table:table-cell office:value-type="float" office:value="1394029261" table:style-name="ce17">
            <text:p>1394029261.00</text:p>
          </table:table-cell>
          <table:table-cell table:number-columns-repeated="43" table:style-name="ce5"/>
          <table:table-cell office:value-type="string" table:style-name="ce24">
            <text:p>I.- Ser mexicano por nacimiento y estar en pleno ejercicio de sus derechos políticos civiles.II .- Tener cuando menos treinta y cinco años cumplidos el día de la designaciónIII.- Poseer el día de la designación, con antugüedad mínima de diez años, ti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V.- Haber residido en el país durante los dos años anteriores al día de la designación.....</text:p>
          </table:table-cell>
          <table:table-cell office:value-type="string" table:style-name="ce24">
            <text:p>Serán nombrados por el Gobernador y serán sometidos a la aprobación del Congreso, el que otorgará o negará esta aprobación dentro del término de tres días</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o especifíca</text:p>
          </table:table-cell>
          <table:table-cell table:style-name="ce10"/>
          <table:table-cell office:value-type="float" office:value="1" table:style-name="ce1">
            <text:p>1</text:p>
          </table:table-cell>
          <table:table-cell table:number-columns-repeated="12" table:style-name="ce17"/>
          <table:table-cell office:value-type="float" office:value="515105700" table:style-name="ce14">
            <text:p>515105700.00</text:p>
          </table:table-cell>
          <table:table-cell office:value-type="float" office:value="506034000" table:style-name="ce25">
            <text:p>506034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10" table:style-name="ce1">
            <text:p>2010</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48136883" table:style-name="ce14">
            <text:p>48136883.00</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196" table:style-name="ce7">
            <text:p>196</text:p>
          </table:table-cell>
          <table:table-cell table:style-name="ce5"/>
          <table:table-cell office:value-type="float" office:value="18" table:style-name="ce5">
            <text:p>18</text:p>
          </table:table-cell>
          <table:table-cell table:number-columns-repeated="7" table:style-name="ce5"/>
          <table:table-cell office:value-type="string" table:style-name="ce5">
            <text:p>15 de diciembre</text:p>
          </table:table-cell>
          <table:table-cell office:value-type="float" office:value="294886103" table:style-name="ce14">
            <text:p>29488610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29491214824.549999" table:style-name="ce17">
            <text:p>29491214824.55</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5072192520" table:style-name="ce17">
            <text:p>35072192520.00</text:p>
          </table:table-cell>
          <table:table-cell office:value-type="float" office:value="737169641" table:style-name="ce17">
            <text:p>737169641.00</text:p>
          </table:table-cell>
          <table:table-cell office:value-type="float" office:value="487198745" table:style-name="ce17">
            <text:p>487198745.00</text:p>
          </table:table-cell>
          <table:table-cell office:value-type="float" office:value="41313679" table:style-name="ce17">
            <text:p>41313679.00</text:p>
          </table:table-cell>
          <table:table-cell office:value-type="float" office:value="169030188" table:style-name="ce17">
            <text:p>169030188.00</text:p>
          </table:table-cell>
          <table:table-cell table:style-name="ce5"/>
          <table:table-cell office:value-type="float" office:value="16502545817" table:style-name="ce17">
            <text:p>16502545817.00</text:p>
          </table:table-cell>
          <table:table-cell office:value-type="float" office:value="16913194268" table:style-name="ce17">
            <text:p>16913194268.00</text:p>
          </table:table-cell>
          <table:table-cell table:style-name="ce17"/>
          <table:table-cell table:style-name="ce5"/>
          <table:table-cell table:style-name="ce17"/>
          <table:table-cell table:style-name="ce5"/>
          <table:table-cell office:value-type="float" office:value="35072192520" table:style-name="ce17">
            <text:p>35072192520.00</text:p>
          </table:table-cell>
          <table:table-cell office:value-type="float" office:value="13132282615" table:style-name="ce17">
            <text:p>13132282615.00</text:p>
          </table:table-cell>
          <table:table-cell office:value-type="float" office:value="593325124" table:style-name="ce17">
            <text:p>593325124.00</text:p>
          </table:table-cell>
          <table:table-cell office:value-type="float" office:value="1391315886" table:style-name="ce17">
            <text:p>1391315886.00</text:p>
          </table:table-cell>
          <table:table-cell office:value-type="float" office:value="13176630678" table:style-name="ce17">
            <text:p>13176630678.00</text:p>
          </table:table-cell>
          <table:table-cell office:value-type="float" office:value="381542990" table:style-name="ce17">
            <text:p>381542990.00</text:p>
          </table:table-cell>
          <table:table-cell office:value-type="float" office:value="198008258" table:style-name="ce17">
            <text:p>198008258.00</text:p>
          </table:table-cell>
          <table:table-cell table:number-columns-repeated="3" table:style-name="ce5"/>
          <table:table-cell office:value-type="float" office:value="135800308" table:style-name="ce17">
            <text:p>135800308.00</text:p>
          </table:table-cell>
          <table:table-cell office:value-type="float" office:value="293384356" table:style-name="ce17">
            <text:p>293384356.00</text:p>
          </table:table-cell>
          <table:table-cell table:number-columns-repeated="43" table:style-name="ce5"/>
          <table:table-cell office:value-type="string" table:style-name="ce24">
            <text:p>I.- Ser ciudadano mexicano por nacimiento, en pleno goce de sus derechos políticos y civilesII.- Tener cuando menos treinta y cinco años de edad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VI.- No haber sido en la entidad, Secretario o equivalente de la Administración Pública, Procurador General de Justicia, Magistrado del Tribunal Contencioso Administrativo, del Tribunal de Conciliación y Arbitraje o Diputado local, durante el año previo al día de su nombramiento...</text:p>
          </table:table-cell>
          <table:table-cell office:value-type="string" table:style-name="ce24">
            <text:p>El Consejo de la Judicatura, encabezado por el Presidente del Tribunal Superior de Justicia, propondrá cinco candidatos al titular del Poder Ejecutivo del Estado, quien de entre ellos, formulará una terna la cual enviará al Congreso, para que previa comparecencia de estos ante la comisión correspo.iente, designe a un Magistrado con la aprobación de las dos terceras partes de los diputados presentes.</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330530501" table:style-name="ce14">
            <text:p>330530501.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10" table:style-name="ce1">
            <text:p>2010</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 o 15 de julio y 15 de enero<text:s/></text:p>
          </table:table-cell>
          <table:table-cell table:style-name="ce5"/>
          <table:table-cell office:value-type="float" office:value="0.88" table:style-name="ce14">
            <text:p>0.88</text:p>
          </table:table-cell>
          <table:table-cell office:value-type="string" table:style-name="ce5">
            <text:p>Gerardo Robles Riestra<text:s/></text:p>
          </table:table-cell>
          <table:table-cell office:value-type="string" table:style-name="ce5">
            <text:p>Contador Público</text:p>
          </table:table-cell>
          <table:table-cell office:value-type="string" table:style-name="ce5">
            <text:p>Subsecretario de Ingresos, de la Secretaría de Finanzas del Gobierno del Estado de Tamaulipas</text:p>
          </table:table-cell>
          <table:table-cell office:value-type="string" table:style-name="ce5">
            <text:p>Director de Pagos de la Secretaría de Finanzas del Gobierno del Estado de Tamaulipas</text:p>
          </table:table-cell>
          <table:table-cell office:value-type="string" table:style-name="ce5">
            <text:p>Director de Auditoría Pública de la Contraloría Gubernamental del Gobierno del Estado de Tamaulipas</text:p>
          </table:table-cell>
          <table:table-cell office:value-type="float" office:value="17" table:style-name="ce5">
            <text:p>1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13" table:style-name="ce5">
            <text:p>13</text:p>
          </table:table-cell>
          <table:table-cell office:value-type="float" office:value="0.88" table:style-name="ce5">
            <text:p>0.88</text:p>
          </table:table-cell>
          <table:table-cell office:value-type="float" office:value="193" table:style-name="ce5">
            <text:p>193</text:p>
          </table:table-cell>
          <table:table-cell office:value-type="float" office:value="99" table:style-name="ce5">
            <text:p>99</text:p>
          </table:table-cell>
          <table:table-cell office:value-type="float" office:value="52" table:style-name="ce5">
            <text:p>52</text:p>
          </table:table-cell>
          <table:table-cell office:value-type="float" office:value="60" table:style-name="ce5">
            <text:p>60</text:p>
          </table:table-cell>
          <table:table-cell office:value-type="float" office:value="3" table:style-name="ce5">
            <text:p>3</text:p>
          </table:table-cell>
          <table:table-cell office:value-type="float" office:value="0.88" table:style-name="ce5">
            <text:p>0.88</text:p>
          </table:table-cell>
          <table:table-cell office:value-type="string" table:style-name="ce5">
            <text:p>15 de diciembre</text:p>
          </table:table-cell>
          <table:table-cell office:value-type="float" office:value="108222000" table:style-name="ce14">
            <text:p>108222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28563294000" table:style-name="ce17">
            <text:p>28563294000.00</text:p>
          </table:table-cell>
          <table:table-cell office:value-type="float" office:value="5" table:style-name="ce1">
            <text:p>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40126596364" table:style-name="ce17">
            <text:p>40126596364.00</text:p>
          </table:table-cell>
          <table:table-cell office:value-type="float" office:value="1142099592" table:style-name="ce17">
            <text:p>1142099592.00</text:p>
          </table:table-cell>
          <table:table-cell office:value-type="float" office:value="1315171980" table:style-name="ce17">
            <text:p>1315171980.00</text:p>
          </table:table-cell>
          <table:table-cell office:value-type="float" office:value="268868341" table:style-name="ce17">
            <text:p>268868341.00</text:p>
          </table:table-cell>
          <table:table-cell office:value-type="float" office:value="269603405" table:style-name="ce17">
            <text:p>269603405.00</text:p>
          </table:table-cell>
          <table:table-cell table:style-name="ce5"/>
          <table:table-cell office:value-type="float" office:value="12603801912" table:style-name="ce17">
            <text:p>12603801912.00</text:p>
          </table:table-cell>
          <table:table-cell office:value-type="float" office:value="20062111216" table:style-name="ce17">
            <text:p>20062111216.00</text:p>
          </table:table-cell>
          <table:table-cell office:value-type="float" office:value="14168621" table:style-name="ce17">
            <text:p>14168621.00</text:p>
          </table:table-cell>
          <table:table-cell table:style-name="ce5"/>
          <table:table-cell office:value-type="float" office:value="4450771297" table:style-name="ce17">
            <text:p>4450771297.00</text:p>
          </table:table-cell>
          <table:table-cell table:style-name="ce5"/>
          <table:table-cell office:value-type="float" office:value="40126596364" table:style-name="ce17">
            <text:p>40126596364.00</text:p>
          </table:table-cell>
          <table:table-cell office:value-type="float" office:value="3736679389" table:style-name="ce17">
            <text:p>3736679389.00</text:p>
          </table:table-cell>
          <table:table-cell office:value-type="float" office:value="85315133" table:style-name="ce17">
            <text:p>85315133.00</text:p>
          </table:table-cell>
          <table:table-cell office:value-type="float" office:value="1839725883" table:style-name="ce17">
            <text:p>1839725883.00</text:p>
          </table:table-cell>
          <table:table-cell office:value-type="float" office:value="17695908628" table:style-name="ce17">
            <text:p>17695908628.00</text:p>
          </table:table-cell>
          <table:table-cell table:style-name="ce17"/>
          <table:table-cell office:value-type="float" office:value="10839045358" table:style-name="ce17">
            <text:p>10839045358.00</text:p>
          </table:table-cell>
          <table:table-cell table:number-columns-repeated="3" table:style-name="ce5"/>
          <table:table-cell office:value-type="float" office:value="707851006" table:style-name="ce17">
            <text:p>707851006.00</text:p>
          </table:table-cell>
          <table:table-cell table:style-name="ce17"/>
          <table:table-cell table:number-columns-repeated="43" table:style-name="ce5"/>
          <table:table-cell office:value-type="string" table:style-name="ce24">
            <text:p>I.- Ser mexicano por nacimiento, ciudadano del Estado en pleno ejercicio de sus derechos políticos y civiles y haber residido en el país durante los dos años anteriores al día de la designación, si es nativo del Estado o haber residido en el Estado por más de cinco años ininterrumpidos e inmediatamente anteriores a la fecha de la designación en caso de no ser nativo, salvo que en esas hipótesis la ausencia obedezca al cumplimiento de un servicio público;II.- Tener cuando menos treinta y cinco años cumplidos el día de la designaciónIII.- Poseer título profesional de Licenciado en Derecho o su equivalente, expedido por lo menos con diez años de anterioridad al día de la designación, por autoridad o institución legalmente facultada para ello;IV.- No haber ocupado por lo menos durante el año previo al día de la designación, los cargos de Gobernador, Secretario o su equivalente, Procurador General de Justicia o Diputado local en el Estado; yV.- Gozar de buena reputación y no haber sido condenado por delito intencional que amerite pena corporal de más de un año de prisión; pero si se tratare de robo, peculado, fraude, falsificación, abuso de confianza u otro que lastime seriamente la buena fama en el concepto público, quedará inhabilitado para el cargo, cualquiera que haya sido la pena.....</text:p>
          </table:table-cell>
          <table:table-cell office:value-type="string" table:style-name="ce24">
            <text:p>Nombrados o ratificados a propuesta del Gobernador del Estado mediante el voto de las dos terceras partes de los diputados presentes en la sesión correspo.iente del Congre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314196000" table:style-name="ce14">
            <text:p>314196000.00</text:p>
          </table:table-cell>
          <table:table-cell office:value-type="float" office:value="314196000" table:style-name="ce25">
            <text:p>3141960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10" table:style-name="ce1">
            <text:p>2010</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0.88" table:style-name="ce14">
            <text:p>0.88</text:p>
          </table:table-cell>
          <table:table-cell office:value-type="string" table:style-name="ce5">
            <text:p>Luciano Crispín Corona Gutiérrez<text:s/></text:p>
          </table:table-cell>
          <table:table-cell office:value-type="string" table:style-name="ce5">
            <text:p>Contador Público y Licenciado en Derecho</text:p>
          </table:table-cell>
          <table:table-cell office:value-type="string" table:style-name="ce5">
            <text:p>Auditor Adjunto del Órgano de Fiscalización Superior del Estado de Tlaxcala<text:s/></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32" table:style-name="ce5">
            <text:p>32</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 table:style-name="ce5">
            <text:p>1</text:p>
          </table:table-cell>
          <table:table-cell office:value-type="float" office:value="2" table:style-name="ce5">
            <text:p>2</text:p>
          </table:table-cell>
          <table:table-cell office:value-type="float" office:value="0.77" table:style-name="ce5">
            <text:p>0.77</text:p>
          </table:table-cell>
          <table:table-cell office:value-type="float" office:value="182206645" table:style-name="ce14">
            <text:p>18220664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9136162705.0300007" table:style-name="ce17">
            <text:p>9136162705.03</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17005539950" table:style-name="ce17">
            <text:p>17005539950.00</text:p>
          </table:table-cell>
          <table:table-cell office:value-type="float" office:value="147188535" table:style-name="ce17">
            <text:p>147188535.00</text:p>
          </table:table-cell>
          <table:table-cell office:value-type="float" office:value="194908444" table:style-name="ce17">
            <text:p>194908444.00</text:p>
          </table:table-cell>
          <table:table-cell office:value-type="float" office:value="147804391" table:style-name="ce17">
            <text:p>147804391.00</text:p>
          </table:table-cell>
          <table:table-cell office:value-type="float" office:value="33799761" table:style-name="ce17">
            <text:p>33799761.00</text:p>
          </table:table-cell>
          <table:table-cell table:style-name="ce5"/>
          <table:table-cell office:value-type="float" office:value="4568538312" table:style-name="ce17">
            <text:p>4568538312.00</text:p>
          </table:table-cell>
          <table:table-cell office:value-type="float" office:value="8023591641" table:style-name="ce17">
            <text:p>8023591641.00</text:p>
          </table:table-cell>
          <table:table-cell office:value-type="float" office:value="2316137216" table:style-name="ce17">
            <text:p>2316137216.00</text:p>
          </table:table-cell>
          <table:table-cell table:style-name="ce5"/>
          <table:table-cell table:style-name="ce17"/>
          <table:table-cell table:style-name="ce5"/>
          <table:table-cell office:value-type="float" office:value="17005539950" table:style-name="ce17">
            <text:p>17005539950.00</text:p>
          </table:table-cell>
          <table:table-cell office:value-type="float" office:value="1604871664" table:style-name="ce17">
            <text:p>1604871664.00</text:p>
          </table:table-cell>
          <table:table-cell office:value-type="float" office:value="115924605" table:style-name="ce17">
            <text:p>115924605.00</text:p>
          </table:table-cell>
          <table:table-cell office:value-type="float" office:value="201762883" table:style-name="ce17">
            <text:p>201762883.00</text:p>
          </table:table-cell>
          <table:table-cell office:value-type="float" office:value="8060046377" table:style-name="ce17">
            <text:p>8060046377.00</text:p>
          </table:table-cell>
          <table:table-cell office:value-type="float" office:value="2144486" table:style-name="ce17">
            <text:p>2144486.00</text:p>
          </table:table-cell>
          <table:table-cell office:value-type="float" office:value="942372210" table:style-name="ce17">
            <text:p>942372210.00</text:p>
          </table:table-cell>
          <table:table-cell table:number-columns-repeated="3" table:style-name="ce5"/>
          <table:table-cell table:style-name="ce17"/>
          <table:table-cell office:value-type="float" office:value="4006133263" table:style-name="ce17">
            <text:p>4006133263.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de edad, cumplidos y nos (sic) más de cincuenta y ocho años, al día de la designaciónIII. Poseer el día de la designación título y cédula profesional de licenciado en derecho con antigüedad mínima de diez años, expedido por autoridad o institución legalmente facultada para elloIV. Gozar de buena reputación y no haber sido condenado por delito que amerite pena corporal de más de un año de prisión; pero si se tratare de robo, fraude, falsificación, abuso de confianza y otro que afecte seriamente la buena fama en el concepto público, inhabilitará para el cargoV. Haber residido en el Estado durante los cinco años anteriores al día de la designaciónVI. No haber sido Gobernador o servidor público de primer nivel en la administración pública estatal, Procurador General de Justicia, diputado local, senador, diputado federal o presidente municipal; no ser titular de algún organismo público autónomo en el Estado ni tener funciones de dirección y atribuciones de ma.o, durante el año previo a su designaciónVII. Para el caso de los magistrados que se designen en la integración de la Sala Electoral Administrativa, además de cumplir los requisitos anteriores, no haber sido dirigente de algún partido político ni ca.idato, durante los tres años previos a la fecha de la designación..</text:p>
          </table:table-cell>
          <table:table-cell office:value-type="string" table:style-name="ce24">
            <text:p>El Gobernador del Estado someterá una terna a consideración del Congreso, el cual, previa comparecencia de las personas propuestas, designará al Magistrado que deba cubrir la vacante dentro del improrrogable plazo de treinta día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116517436" table:style-name="ce14">
            <text:p>116517436.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10" table:style-name="ce1">
            <text:p>2010</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52300000" table:style-name="ce14">
            <text:p>152300000.00</text:p>
          </table:table-cell>
          <table:table-cell office:value-type="string" table:style-name="ce5">
            <text:p>Mauricio Martín Audirac Murillo</text:p>
          </table:table-cell>
          <table:table-cell office:value-type="string" table:style-name="ce5">
            <text:p>Contador Público Certificado</text:p>
          </table:table-cell>
          <table:table-cell office:value-type="string" table:style-name="ce5">
            <text:p>Socio Director el Área de Dictámenes Fiscales de la Firma Audirac Murillo S. C.<text:s/></text:p>
          </table:table-cell>
          <table:table-cell office:value-type="string" table:style-name="ce5">
            <text:p>Director General a Cargo del Trámite de la Devolución del IVA en diversas Entidades de Gobierno y Municipios del Estado de Veracruz</text:p>
          </table:table-cell>
          <table:table-cell office:value-type="string" table:style-name="ce5">
            <text:p>Gerente de Auditoria a diversas Entidades de Gobierno y Municipios <text:s/>del Estado de Veracruz</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50" table:style-name="ce5">
            <text:p>50</text:p>
          </table:table-cell>
          <table:table-cell office:value-type="float" office:value="0.99" table:style-name="ce5">
            <text:p>0.99</text:p>
          </table:table-cell>
          <table:table-cell table:number-columns-repeated="4" table:style-name="ce5"/>
          <table:table-cell office:value-type="float" office:value="19" table:style-name="ce5">
            <text:p>19</text:p>
          </table:table-cell>
          <table:table-cell office:value-type="float" office:value="25" table:style-name="ce5">
            <text:p>25</text:p>
          </table:table-cell>
          <table:table-cell office:value-type="string" table:style-name="ce5">
            <text:p>31 de diciembre</text:p>
          </table:table-cell>
          <table:table-cell office:value-type="float" office:value="400000000" table:style-name="ce14">
            <text:p>400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70250000000" table:style-name="ce17">
            <text:p>70250000000.00</text:p>
          </table:table-cell>
          <table:table-cell office:value-type="float" office:value="51" table:style-name="ce1">
            <text:p>51</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98322229388" table:style-name="ce17">
            <text:p>98322229388.00</text:p>
          </table:table-cell>
          <table:table-cell office:value-type="float" office:value="1603987049" table:style-name="ce17">
            <text:p>1603987049.00</text:p>
          </table:table-cell>
          <table:table-cell office:value-type="float" office:value="1112248378" table:style-name="ce17">
            <text:p>1112248378.00</text:p>
          </table:table-cell>
          <table:table-cell office:value-type="float" office:value="32293668" table:style-name="ce17">
            <text:p>32293668.00</text:p>
          </table:table-cell>
          <table:table-cell office:value-type="float" office:value="312265164" table:style-name="ce17">
            <text:p>312265164.00</text:p>
          </table:table-cell>
          <table:table-cell table:style-name="ce5"/>
          <table:table-cell office:value-type="float" office:value="25933957133" table:style-name="ce17">
            <text:p>25933957133.00</text:p>
          </table:table-cell>
          <table:table-cell office:value-type="float" office:value="41789175413" table:style-name="ce17">
            <text:p>41789175413.00</text:p>
          </table:table-cell>
          <table:table-cell office:value-type="float" office:value="8924564877" table:style-name="ce17">
            <text:p>8924564877.00</text:p>
          </table:table-cell>
          <table:table-cell table:style-name="ce5"/>
          <table:table-cell office:value-type="float" office:value="12100000000" table:style-name="ce17">
            <text:p>12100000000.00</text:p>
          </table:table-cell>
          <table:table-cell table:style-name="ce5"/>
          <table:table-cell office:value-type="float" office:value="98322229388" table:style-name="ce17">
            <text:p>98322229388.00</text:p>
          </table:table-cell>
          <table:table-cell office:value-type="float" office:value="33610115713" table:style-name="ce17">
            <text:p>33610115713.00</text:p>
          </table:table-cell>
          <table:table-cell office:value-type="float" office:value="1040515794" table:style-name="ce17">
            <text:p>1040515794.00</text:p>
          </table:table-cell>
          <table:table-cell office:value-type="float" office:value="2600744721" table:style-name="ce17">
            <text:p>2600744721.00</text:p>
          </table:table-cell>
          <table:table-cell office:value-type="float" office:value="26496597105" table:style-name="ce17">
            <text:p>26496597105.00</text:p>
          </table:table-cell>
          <table:table-cell office:value-type="float" office:value="293739947" table:style-name="ce17">
            <text:p>293739947.00</text:p>
          </table:table-cell>
          <table:table-cell office:value-type="float" office:value="3669712481" table:style-name="ce17">
            <text:p>3669712481.00</text:p>
          </table:table-cell>
          <table:table-cell table:number-columns-repeated="3" table:style-name="ce5"/>
          <table:table-cell office:value-type="float" office:value="581462357" table:style-name="ce17">
            <text:p>581462357.00</text:p>
          </table:table-cell>
          <table:table-cell office:value-type="float" office:value="8158626314" table:style-name="ce17">
            <text:p>8158626314.00</text:p>
          </table:table-cell>
          <table:table-cell table:number-columns-repeated="43" table:style-name="ce5"/>
          <table:table-cell office:value-type="string" table:style-name="ce24">
            <text:p>I. Ser veracruzano y haber residido en la Entidad durante los dos años anteriores al día de la designación; o mexicano por nacimiento con vecindad mínima de cinco años en el Estado; en ambos casos, ser ciudadano, en pleno ejercicio de sus derechosII. Tener, cuando menos, treinta y cinco años cumplidos al día de la designaciónIII. Poseer, al día del nombramiento, título de Licenciado en Derecho expedido por autoridad o institución legalmente facultada, con una antigüedad mínima de cinco años, y contar, preferentemente, con estudios de posgrado, o con experiencia profesional en la judicatura o ejercicio de la profesión no menor de ese lapsoIV. Gozar de buena reputación, y no haber sido condenado por delito que amerite pena corporal de más de un año de prisión; pero si se tratare de robo, fraude, falsificación, abuso de confianza u otro que lastime seriamente su buena fama, lo inhabilitará para el cargo, cualquiera que haya sido la penaV. No pertenecer al estado eclesiástico, ni ser ministro de algún culto religioso, a menos que se separe conforme a lo establecido en la Constitución Federal y la ley de la materiaVI. Los demás requisitos que señale la leyNo podrán ser magistrados las personas que hayan ocupado el cargo de Secretario del Despacho o su equivalente, Procurador General de Justicia, Senador, Diputado Local o Federal ni Presidente Municipal, durante el año previo al día de su nombramiento...</text:p>
          </table:table-cell>
          <table:table-cell office:value-type="string" table:style-name="ce24">
            <text:p>Los magistrados serán nombrados por el Congreso, a propuesta del Gobernador del Estado, con la aprobación de las dos terceras partes del total de sus integrante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office:value-type="float" office:value="0" table:style-name="ce10">
            <text:p>0</text:p>
          </table:table-cell>
          <table:table-cell office:value-type="float" office:value="0" table:style-name="ce1">
            <text:p>0</text:p>
          </table:table-cell>
          <table:table-cell office:value-type="float" office:value="1015947462" table:style-name="ce17">
            <text:p>1015947462.00</text:p>
          </table:table-cell>
          <table:table-cell office:value-type="float" office:value="21712181" table:style-name="ce17">
            <text:p>21712181.00</text:p>
          </table:table-cell>
          <table:table-cell office:value-type="float" office:value="73485234" table:style-name="ce17">
            <text:p>73485234.00</text:p>
          </table:table-cell>
          <table:table-cell office:value-type="float" office:value="3078662" table:style-name="ce17">
            <text:p>3078662.00</text:p>
          </table:table-cell>
          <table:table-cell office:value-type="float" office:value="6076000" table:style-name="ce17">
            <text:p>6076000.00</text:p>
          </table:table-cell>
          <table:table-cell table:number-columns-repeated="7" table:style-name="ce17"/>
          <table:table-cell office:value-type="float" office:value="1120299539" table:style-name="ce14">
            <text:p>1120299539.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10" table:style-name="ce1">
            <text:p>2010</text:p>
          </table:table-cell>
          <table:table-cell office:value-type="float" office:value="1" table:style-name="ce1">
            <text:p>1</text:p>
          </table:table-cell>
          <table:table-cell office:value-type="float" office:value="4" table:style-name="ce5">
            <text:p>4</text:p>
          </table:table-cell>
          <table:table-cell office:value-type="string" table:style-name="ce5">
            <text:p>Dentro de los 40 días hábiles siguientes al cierre del ejercicio fiscal</text:p>
          </table:table-cell>
          <table:table-cell table:style-name="ce5"/>
          <table:table-cell office:value-type="float" office:value="0.88" table:style-name="ce14">
            <text:p>0.88</text:p>
          </table:table-cell>
          <table:table-cell office:value-type="string" table:style-name="ce5">
            <text:p>René Humberto Márquez Arcila</text:p>
          </table:table-cell>
          <table:table-cell office:value-type="string" table:style-name="ce5">
            <text:p>Contador Público Certificado</text:p>
          </table:table-cell>
          <table:table-cell office:value-type="string" table:style-name="ce5">
            <text:p>Contador Mayor de Hacienda del Estado de Yucatán</text:p>
          </table:table-cell>
          <table:table-cell office:value-type="string" table:style-name="ce5">
            <text:p>Encargado del Despacho de la Auditoría Superior del Estado de Yucatán</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Poder Legislativo; Auditoría Superior del Estado; Instituto de Investigaciones Legislativas, y Dirección de Evaluación del Presupuesto.</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25" table:style-name="ce5">
            <text:p>25</text:p>
          </table:table-cell>
          <table:table-cell office:value-type="float" office:value="0" table:style-name="ce5">
            <text:p>0</text:p>
          </table:table-cell>
          <table:table-cell office:value-type="float" office:value="216" table:style-name="ce5">
            <text:p>216</text:p>
          </table:table-cell>
          <table:table-cell office:value-type="float" office:value="100" table:style-name="ce5">
            <text:p>100</text:p>
          </table:table-cell>
          <table:table-cell office:value-type="float" office:value="114" table:style-name="ce5">
            <text:p>114</text:p>
          </table:table-cell>
          <table:table-cell office:value-type="float" office:value="102" table:style-name="ce5">
            <text:p>102</text:p>
          </table:table-cell>
          <table:table-cell office:value-type="float" office:value="18" table:style-name="ce5">
            <text:p>18</text:p>
          </table:table-cell>
          <table:table-cell office:value-type="float" office:value="18" table:style-name="ce5">
            <text:p>18</text:p>
          </table:table-cell>
          <table:table-cell office:value-type="string" table:style-name="ce5">
            <text:p>15 de diciembre</text:p>
          </table:table-cell>
          <table:table-cell office:value-type="float" office:value="120466519" table:style-name="ce14">
            <text:p>12046651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17107590000" table:style-name="ce17">
            <text:p>17107590000.00</text:p>
          </table:table-cell>
          <table:table-cell office:value-type="float" office:value="20" table:style-name="ce1">
            <text:p>2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1768189629" table:style-name="ce17">
            <text:p>21768189629.00</text:p>
          </table:table-cell>
          <table:table-cell office:value-type="float" office:value="670429318" table:style-name="ce17">
            <text:p>670429318.00</text:p>
          </table:table-cell>
          <table:table-cell office:value-type="float" office:value="198696092" table:style-name="ce17">
            <text:p>198696092.00</text:p>
          </table:table-cell>
          <table:table-cell office:value-type="float" office:value="47249094" table:style-name="ce17">
            <text:p>47249094.00</text:p>
          </table:table-cell>
          <table:table-cell office:value-type="float" office:value="368583383" table:style-name="ce17">
            <text:p>368583383.00</text:p>
          </table:table-cell>
          <table:table-cell table:style-name="ce5"/>
          <table:table-cell office:value-type="float" office:value="7044006083" table:style-name="ce17">
            <text:p>7044006083.00</text:p>
          </table:table-cell>
          <table:table-cell office:value-type="float" office:value="11877246833" table:style-name="ce17">
            <text:p>11877246833.00</text:p>
          </table:table-cell>
          <table:table-cell table:style-name="ce17"/>
          <table:table-cell table:style-name="ce5"/>
          <table:table-cell office:value-type="float" office:value="1561978826" table:style-name="ce17">
            <text:p>1561978826.00</text:p>
          </table:table-cell>
          <table:table-cell table:style-name="ce5"/>
          <table:table-cell office:value-type="float" office:value="21768189629" table:style-name="ce17">
            <text:p>21768189629.00</text:p>
          </table:table-cell>
          <table:table-cell office:value-type="float" office:value="6937614762" table:style-name="ce17">
            <text:p>6937614762.00</text:p>
          </table:table-cell>
          <table:table-cell office:value-type="float" office:value="342136486" table:style-name="ce17">
            <text:p>342136486.00</text:p>
          </table:table-cell>
          <table:table-cell office:value-type="float" office:value="1208587210" table:style-name="ce17">
            <text:p>1208587210.00</text:p>
          </table:table-cell>
          <table:table-cell office:value-type="float" office:value="9003577817" table:style-name="ce17">
            <text:p>9003577817.00</text:p>
          </table:table-cell>
          <table:table-cell office:value-type="float" office:value="160658938" table:style-name="ce17">
            <text:p>160658938.00</text:p>
          </table:table-cell>
          <table:table-cell office:value-type="float" office:value="204738833" table:style-name="ce17">
            <text:p>204738833.00</text:p>
          </table:table-cell>
          <table:table-cell table:number-columns-repeated="3" table:style-name="ce5"/>
          <table:table-cell office:value-type="float" office:value="287523260" table:style-name="ce17">
            <text:p>287523260.00</text:p>
          </table:table-cell>
          <table:table-cell table:style-name="ce17"/>
          <table:table-cell table:number-columns-repeated="43" table:style-name="ce5"/>
          <table:table-cell office:value-type="string" table:style-name="ce24">
            <text:p>I.- Ser ciudadano mexicano por nacimiento, y tener, además, la calidad de ciudadano yucatecoII.- Estar en ejercicio de sus derechos políticos y civilesIII.- Poseer al día de la designación título profesional de abogado o licenciado en derecho, expedido por autoridad o institución legalmente facultada para ello, con antigüedad mínima de diez añosIV.- Cumplir con lo dispuesto en la fracción IV del Artículo 95 de la Constitución Política de los Estados Unidos MexicanosV.- Tener cuando menos treinta y cinco años cumplidos el día de la designación y menos de sesenta y cincoVI.- Haber residido en el Estado durante los dos años anteriores al día de la designaciónVII.- No haber sido titular del Poder Ejecutivo del Estado, de alguna de las depe.encias o entidades de la Administración Pública del Estado de Yucatán, de un organismo autónomo, Senador, Diputado Federal, Diputado local, Presidente Municipal o ministro de culto, durante un año previo al día de la designación..</text:p>
          </table:table-cell>
          <table:table-cell office:value-type="string" table:style-name="ce24">
            <text:p>El titular del Poder Ejecutivo formulará una terna que enviará al Congreso del Estado para que, una vez analizadas las propuestas y dentro del plazo de treinta días naturales, proceda a designar a un Magistrado con el voto de la mayoría de los miembros presentes en la sesión</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265000000" table:style-name="ce14">
            <text:p>265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2" table:style-name="ce10">
            <text:p>12</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10" table:style-name="ce1">
            <text:p>2010</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51961552" table:style-name="ce14">
            <text:p>51961552.00</text:p>
          </table:table-cell>
          <table:table-cell table:number-columns-repeated="5" table:style-name="ce5"/>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19" table:style-name="ce5">
            <text:p>19</text:p>
          </table:table-cell>
          <table:table-cell table:number-columns-repeated="7" table:style-name="ce5"/>
          <table:table-cell office:value-type="string" table:style-name="ce5">
            <text:p>30 de diciembre</text:p>
          </table:table-cell>
          <table:table-cell office:value-type="float" office:value="249595541" table:style-name="ce14">
            <text:p>24959554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17942988456" table:style-name="ce17">
            <text:p>17942988456.00</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3538033677" table:style-name="ce17">
            <text:p>23538033677.00</text:p>
          </table:table-cell>
          <table:table-cell office:value-type="float" office:value="266806715" table:style-name="ce17">
            <text:p>266806715.00</text:p>
          </table:table-cell>
          <table:table-cell office:value-type="float" office:value="347080271" table:style-name="ce17">
            <text:p>347080271.00</text:p>
          </table:table-cell>
          <table:table-cell office:value-type="float" office:value="60150760" table:style-name="ce17">
            <text:p>60150760.00</text:p>
          </table:table-cell>
          <table:table-cell office:value-type="float" office:value="179816663" table:style-name="ce17">
            <text:p>179816663.00</text:p>
          </table:table-cell>
          <table:table-cell table:style-name="ce5"/>
          <table:table-cell office:value-type="float" office:value="6034948558" table:style-name="ce17">
            <text:p>6034948558.00</text:p>
          </table:table-cell>
          <table:table-cell office:value-type="float" office:value="13110117870" table:style-name="ce17">
            <text:p>13110117870.00</text:p>
          </table:table-cell>
          <table:table-cell office:value-type="float" office:value="464905" table:style-name="ce17">
            <text:p>464905.00</text:p>
          </table:table-cell>
          <table:table-cell table:style-name="ce5"/>
          <table:table-cell office:value-type="float" office:value="3397506162" table:style-name="ce17">
            <text:p>3397506162.00</text:p>
          </table:table-cell>
          <table:table-cell table:style-name="ce5"/>
          <table:table-cell office:value-type="float" office:value="23538033677" table:style-name="ce17">
            <text:p>23538033677.00</text:p>
          </table:table-cell>
          <table:table-cell office:value-type="float" office:value="7428515816" table:style-name="ce17">
            <text:p>7428515816.00</text:p>
          </table:table-cell>
          <table:table-cell office:value-type="float" office:value="183642314" table:style-name="ce17">
            <text:p>183642314.00</text:p>
          </table:table-cell>
          <table:table-cell office:value-type="float" office:value="766047250" table:style-name="ce17">
            <text:p>766047250.00</text:p>
          </table:table-cell>
          <table:table-cell office:value-type="float" office:value="8097525451" table:style-name="ce17">
            <text:p>8097525451.00</text:p>
          </table:table-cell>
          <table:table-cell office:value-type="float" office:value="110620138" table:style-name="ce17">
            <text:p>110620138.00</text:p>
          </table:table-cell>
          <table:table-cell office:value-type="float" office:value="828368881" table:style-name="ce17">
            <text:p>828368881.00</text:p>
          </table:table-cell>
          <table:table-cell table:number-columns-repeated="3" table:style-name="ce5"/>
          <table:table-cell office:value-type="float" office:value="2673851070" table:style-name="ce17">
            <text:p>2673851070.00</text:p>
          </table:table-cell>
          <table:table-cell table:style-name="ce17"/>
          <table:table-cell table:number-columns-repeated="43" table:style-name="ce5"/>
          <table:table-cell office:value-type="string" table:style-name="ce24">
            <text:p>I. Ser mexicano por nacimiento y ciudadano zacatecano, en pleno ejercicio de sus derechos políticos y civiles;II. Tener cuando menos treinta y cinco años cumplidos el día de la designación;III. Poseer el día de la designación, con antigüedad mínima de diez años, título profesional de licenciado en derecho, expedido por la autoridad o la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tener parentesco de consanguinidad hasta el tercer grado con los demás Magistrados del Tribunal Superior ni con el Procurador General de Justicia; yVI. No pertenecer al estado eclesiástico ni ser ministro de algún culto religioso, a menos que se separe formal, material y definitivamente de su ministerio en la forma y con la anticipación que establece la Ley Reglamentaria del Artículo 130 de la Constitución Política de los Estados Unidos Mexicanos....</text:p>
          </table:table-cell>
          <table:table-cell office:value-type="string" table:style-name="ce24">
            <text:p>El Gobernador someterá una terna a consideración de la Legislatura, la cual, previa comparecencia de las personas propuestas, designará al Magistrado que debe cubrir la vacante. La designación se hará por el voto de dos terceras partes de los miembros de la Legislatura presentes.<text:s/></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0" table:style-name="ce1">
            <text:p>0</text:p>
          </table:table-cell>
          <table:table-cell table:number-columns-repeated="12" table:style-name="ce17"/>
          <table:table-cell office:value-type="float" office:value="252555641" table:style-name="ce14">
            <text:p>252555641.00</text:p>
          </table:table-cell>
          <table:table-cell office:value-type="float" office:value="233153314" table:style-name="ce25">
            <text:p>233153314.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16619000" table:style-name="ce14">
            <text:p>16619000.00</text:p>
          </table:table-cell>
          <table:table-cell office:value-type="string" table:style-name="ce5">
            <text:p>Eduardo Ramírez</text:p>
          </table:table-cell>
          <table:table-cell office:value-type="string" table:style-name="ce5">
            <text:p>Contador Público Certificado<text:s/></text:p>
          </table:table-cell>
          <table:table-cell office:value-type="string" table:style-name="ce5">
            <text:p>Director General de Auditoria del H. Congreso del Estado</text:p>
          </table:table-cell>
          <table:table-cell office:value-type="string" table:style-name="ce5">
            <text:p>Socio Director en el Despacho "Sistemas Integrales de Contaduría"</text:p>
          </table:table-cell>
          <table:table-cell office:value-type="string" table:style-name="ce5">
            <text:p>Contador General en Grupo de Empresas<text:s/></text:p>
          </table:table-cell>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61771000" table:style-name="ce14">
            <text:p>161771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2521109800" table:style-name="ce17">
            <text:p>12521109800.00</text:p>
          </table:table-cell>
          <table:table-cell office:value-type="float" office:value="61" table:style-name="ce1">
            <text:p>6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6447824000" table:style-name="ce17">
            <text:p>16447824000.00</text:p>
          </table:table-cell>
          <table:table-cell office:value-type="float" office:value="556580000" table:style-name="ce17">
            <text:p>556580000.00</text:p>
          </table:table-cell>
          <table:table-cell office:value-type="float" office:value="258861000" table:style-name="ce17">
            <text:p>258861000.00</text:p>
          </table:table-cell>
          <table:table-cell office:value-type="float" office:value="25028000" table:style-name="ce17">
            <text:p>25028000.00</text:p>
          </table:table-cell>
          <table:table-cell office:value-type="float" office:value="119576000" table:style-name="ce17">
            <text:p>119576000.00</text:p>
          </table:table-cell>
          <table:table-cell table:style-name="ce5"/>
          <table:table-cell office:value-type="float" office:value="5384673000" table:style-name="ce17">
            <text:p>5384673000.00</text:p>
          </table:table-cell>
          <table:table-cell office:value-type="float" office:value="9674186000" table:style-name="ce17">
            <text:p>9674186000.00</text:p>
          </table:table-cell>
          <table:table-cell office:value-type="float" office:value="86941000" table:style-name="ce17">
            <text:p>86941000.00</text:p>
          </table:table-cell>
          <table:table-cell table:style-name="ce5"/>
          <table:table-cell office:value-type="float" office:value="341979000" table:style-name="ce17">
            <text:p>341979000.00</text:p>
          </table:table-cell>
          <table:table-cell table:style-name="ce5"/>
          <table:table-cell office:value-type="float" office:value="16447824000" table:style-name="ce17">
            <text:p>16447824000.00</text:p>
          </table:table-cell>
          <table:table-cell office:value-type="float" office:value="982266259" table:style-name="ce17">
            <text:p>982266259.00</text:p>
          </table:table-cell>
          <table:table-cell office:value-type="float" office:value="144622784" table:style-name="ce17">
            <text:p>144622784.00</text:p>
          </table:table-cell>
          <table:table-cell office:value-type="float" office:value="294049902" table:style-name="ce17">
            <text:p>294049902.00</text:p>
          </table:table-cell>
          <table:table-cell office:value-type="float" office:value="7645338000" table:style-name="ce17">
            <text:p>7645338000.00</text:p>
          </table:table-cell>
          <table:table-cell office:value-type="float" office:value="97964481" table:style-name="ce17">
            <text:p>97964481.00</text:p>
          </table:table-cell>
          <table:table-cell office:value-type="float" office:value="2247800674" table:style-name="ce17">
            <text:p>2247800674.00</text:p>
          </table:table-cell>
          <table:table-cell table:number-columns-repeated="3" table:style-name="ce5"/>
          <table:table-cell office:value-type="float" office:value="278459000" table:style-name="ce17">
            <text:p>278459000.00</text:p>
          </table:table-cell>
          <table:table-cell office:value-type="float" office:value="2099294574" table:style-name="ce17">
            <text:p>2099294574.00</text:p>
          </table:table-cell>
          <table:table-cell table:number-columns-repeated="43" table:style-name="ce5"/>
          <table:table-cell office:value-type="string" table:style-name="ce24">
            <text:p>I.- Ser ciudadano mexicano por nacimiento, originario del Estado o con residencia en él no menor de tres años inmediatamente anteriores a la fecha de la designaciónII.- Poseer Título de Licenciado en Derecho con una antigüedad mínima de diez años el día de la designaciónIII.- Tener cuando menos 35 años cumplidos el día de la designaciónIV.- No pertenecer al estado eclesiástico ni ser ministro de ningún cultoV.- No haber tenido cargo de secretario o su equivalente en el Poder Ejecutivo del Estado, Procurador de Justicia, Diputado Federal o Local o Dirigente de Partido Político durante el año previo al día de su designación.....</text:p>
          </table:table-cell>
          <table:table-cell office:value-type="string" table:style-name="ce24">
            <text:p>A propuesta del Consejo de la Judicatura Estatal, siguie.o su porpia Ley, propondrá a 5 candidatos por cada cargo a Magistrado al Ejecutivo y será este quien formule una terna al Congreso del Estado para que designe al Magistrado(s) con la aprobación de los asistentes al Plen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204429000" table:style-name="ce14">
            <text:p>204429000.00</text:p>
          </table:table-cell>
          <table:table-cell office:value-type="float" office:value="204429000" table:style-name="ce25">
            <text:p>2044290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8">
          <table:table-cell office:value-type="string" table:style-name="ce22">
            <text:p>Baja California<text:s/></text:p>
          </table:table-cell>
          <table:table-cell office:value-type="string" table:style-name="ce27">
            <text:p>002</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63074000.210000001" table:style-name="ce14">
            <text:p>63074000.21</text:p>
          </table:table-cell>
          <table:table-cell office:value-type="string" table:style-name="ce5">
            <text:p>Arturo González Luna</text:p>
          </table:table-cell>
          <table:table-cell office:value-type="string" table:style-name="ce5">
            <text:p>Contador Público y Licenciado en Administración Pública<text:s/></text:p>
          </table:table-cell>
          <table:table-cell office:value-type="string" table:style-name="ce5">
            <text:p>Director de Normatividad y Mejora Continua, OFSBC</text:p>
          </table:table-cell>
          <table:table-cell office:value-type="string" table:style-name="ce5">
            <text:p>Consultor en el ámbito de la Administración Pública</text:p>
          </table:table-cell>
          <table:table-cell office:value-type="string" table:style-name="ce5">
            <text:p>Subsecretario de seguimiento al Sector Paraestatal en la Secretaría de Planeación y Finanzas del Gobierno del Estado de B.C.<text:s text:c="2"/></text:p>
          </table:table-cell>
          <table:table-cell office:value-type="float" office:value="14" table:style-name="ce5">
            <text:p>14</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9">
            <text:p>La Secretaría de Servicios Parlamentarios; y, la Secretaría de Servicios Administrativos; la Contraloría Interna; la Dirección General de Asuntos Jurídicos; la Dirección de Programación y Gasto Interno; la Dirección General de Comunicación Social; la Biblioteca del Congreso; las Direcciones del Instituto de Estudios Legislativos; el Instituto de Estudios de Opinión Pública; el Instituto de Estudios de Economía y Finanzas Públicas del Estado; y, las demás direcciones u órganos técnicos que sean necesarios para apoyar el cumplimiento de las atribuciones del Congreso del Estado.</text:p>
            <text:p/>
          </table:table-cell>
          <table:table-cell table:number-columns-repeated="2" table:style-name="ce5"/>
          <table:table-cell office:value-type="float" office:value="3" table:style-name="ce5">
            <text:p>3</text:p>
          </table:table-cell>
          <table:table-cell office:value-type="float" office:value="245" table:style-name="ce7">
            <text:p>245</text:p>
          </table:table-cell>
          <table:table-cell table:style-name="ce5"/>
          <table:table-cell office:value-type="float" office:value="25" table:style-name="ce5">
            <text:p>25</text:p>
          </table:table-cell>
          <table:table-cell office:value-type="float" office:value="76" table:style-name="ce5">
            <text:p>76</text:p>
          </table:table-cell>
          <table:table-cell office:value-type="float" office:value="297" table:style-name="ce5">
            <text:p>297</text:p>
          </table:table-cell>
          <table:table-cell office:value-type="float" office:value="130" table:style-name="ce5">
            <text:p>1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474743958" table:style-name="ce14">
            <text:p>47474395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33199259019.959999" table:style-name="ce17">
            <text:p>33199259019.96</text:p>
          </table:table-cell>
          <table:table-cell office:value-type="float" office:value="31" table:style-name="ce1">
            <text:p>31</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33789101182" table:style-name="ce17">
            <text:p>33789101182.00</text:p>
          </table:table-cell>
          <table:table-cell office:value-type="float" office:value="1762861136" table:style-name="ce17">
            <text:p>1762861136.00</text:p>
          </table:table-cell>
          <table:table-cell office:value-type="float" office:value="939141616" table:style-name="ce17">
            <text:p>939141616.00</text:p>
          </table:table-cell>
          <table:table-cell office:value-type="float" office:value="143840574" table:style-name="ce17">
            <text:p>143840574.00</text:p>
          </table:table-cell>
          <table:table-cell office:value-type="float" office:value="172452899" table:style-name="ce17">
            <text:p>172452899.00</text:p>
          </table:table-cell>
          <table:table-cell table:style-name="ce5"/>
          <table:table-cell office:value-type="float" office:value="13257614718" table:style-name="ce17">
            <text:p>13257614718.00</text:p>
          </table:table-cell>
          <table:table-cell office:value-type="float" office:value="15907944548" table:style-name="ce17">
            <text:p>15907944548.00</text:p>
          </table:table-cell>
          <table:table-cell office:value-type="float" office:value="35739454" table:style-name="ce17">
            <text:p>35739454.00</text:p>
          </table:table-cell>
          <table:table-cell table:style-name="ce5"/>
          <table:table-cell office:value-type="float" office:value="1514000000" table:style-name="ce17">
            <text:p>1514000000.00</text:p>
          </table:table-cell>
          <table:table-cell table:style-name="ce5"/>
          <table:table-cell office:value-type="float" office:value="33789101182" table:style-name="ce17">
            <text:p>33789101182.00</text:p>
          </table:table-cell>
          <table:table-cell office:value-type="float" office:value="9541833950" table:style-name="ce17">
            <text:p>9541833950.00</text:p>
          </table:table-cell>
          <table:table-cell office:value-type="float" office:value="513198738" table:style-name="ce17">
            <text:p>513198738.00</text:p>
          </table:table-cell>
          <table:table-cell office:value-type="float" office:value="865851669" table:style-name="ce17">
            <text:p>865851669.00</text:p>
          </table:table-cell>
          <table:table-cell office:value-type="float" office:value="15282892848" table:style-name="ce17">
            <text:p>15282892848.00</text:p>
          </table:table-cell>
          <table:table-cell office:value-type="float" office:value="991647446" table:style-name="ce17">
            <text:p>991647446.00</text:p>
          </table:table-cell>
          <table:table-cell office:value-type="float" office:value="1080681195" table:style-name="ce17">
            <text:p>1080681195.00</text:p>
          </table:table-cell>
          <table:table-cell table:number-columns-repeated="3" table:style-name="ce5"/>
          <table:table-cell office:value-type="float" office:value="515853906" table:style-name="ce17">
            <text:p>515853906.00</text:p>
          </table:table-cell>
          <table:table-cell office:value-type="float" office:value="42585939" table:style-name="ce17">
            <text:p>42585939.00</text:p>
          </table:table-cell>
          <table:table-cell table:number-columns-repeated="43" table:style-name="ce5"/>
          <table:table-cell office:value-type="string" table:style-name="ce24">
            <text:p>I.- Ser ciudadano Mexicano por nacimiento, en pleno ejercicio de sus derechos políticos y civilesII.- Tener cuando menos treinta y cinco, y no mas de sesenta y cinco años de edad, al día de su nombramientoIII.- Poseer el día de su nombramiento, con antigüedad mínima de diez años, título profesional de Licenciado en Derecho o Abogado, expedido por autoridad o institución legalmente facultada para ello;IV.- Haber realizado por lo menos durante diez años, una actividad profesional relacionada con la aplicación, interpretación, elaboración o investigación de normas jurídicasV.- Haber residido en el Estado durante los diez años anteriores al día de su nombramiento;VI.-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II.- Gozar de buena reputación y buena fama en el concepto público. La Ley determinará los procedimientos y términos en los que se realizarán consultas públicas, para acreditar dicha calidadVIII.- No haber ocupado cargo de elección popular, ni haber ocupado cargo de dirigencia de algún partido político, o haber sido titular de una depe.encia o entidad de la administración pública federal, estatal o municipal, o Consejero de la Judicatura, durante el año previo a la fecha en que deba ser nombrado..</text:p>
          </table:table-cell>
          <table:table-cell office:value-type="string" table:style-name="ce24">
            <text:p>El Congreso del Estado esta facultado para resolver soberana y discrecionalmente respecto a los nombramientos, ratificación o no ratificación y remoción de los Magistrados del Tribunal Superior de Justicia, los nombramientos se hace a partir de una lista entregada por el Consejo de la Judicatura.</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724911216" table:style-name="ce14">
            <text:p>724911216.00</text:p>
          </table:table-cell>
          <table:table-cell office:value-type="float" office:value="0.88" table:style-name="ce25">
            <text:p>0.88</text:p>
          </table:table-cell>
          <table:table-cell table:number-columns-repeated="35" table:style-name="ce10"/>
          <table:table-cell office:value-type="float" office:value="2010" table:style-name="ce26">
            <text:p>2010</text:p>
          </table:table-cell>
          <table:table-cell table:number-columns-repeated="2" table:style-name="ce1"/>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11" table:style-name="ce1">
            <text:p>2011</text:p>
          </table:table-cell>
          <table:table-cell office:value-type="float" office:value="1" table:style-name="ce1">
            <text:p>1</text:p>
          </table:table-cell>
          <table:table-cell office:value-type="float" office:value="0.77" table:style-name="ce5">
            <text:p>0.77</text:p>
          </table:table-cell>
          <table:table-cell office:value-type="string" table:style-name="ce5">
            <text:p>16 de septiembre</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33" table:style-name="ce5">
            <text:p>33</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26" table:style-name="ce5">
            <text:p>26</text:p>
          </table:table-cell>
          <table:table-cell office:value-type="float" office:value="26" table:style-name="ce5">
            <text:p>26</text:p>
          </table:table-cell>
          <table:table-cell office:value-type="float" office:value="0.77" table:style-name="ce5">
            <text:p>0.77</text:p>
          </table:table-cell>
          <table:table-cell office:value-type="float" office:value="126263083" table:style-name="ce14">
            <text:p>12626308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8674540405" table:style-name="ce17">
            <text:p>8674540405.00</text:p>
          </table:table-cell>
          <table:table-cell office:value-type="float" office:value="45" table:style-name="ce1">
            <text:p>45</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11014313983" table:style-name="ce17">
            <text:p>11014313983.00</text:p>
          </table:table-cell>
          <table:table-cell office:value-type="float" office:value="408181565" table:style-name="ce17">
            <text:p>408181565.00</text:p>
          </table:table-cell>
          <table:table-cell office:value-type="float" office:value="58815787" table:style-name="ce17">
            <text:p>58815787.00</text:p>
          </table:table-cell>
          <table:table-cell office:value-type="float" office:value="23808540" table:style-name="ce17">
            <text:p>23808540.00</text:p>
          </table:table-cell>
          <table:table-cell office:value-type="float" office:value="447209052" table:style-name="ce17">
            <text:p>447209052.00</text:p>
          </table:table-cell>
          <table:table-cell table:style-name="ce5"/>
          <table:table-cell office:value-type="float" office:value="3343196847" table:style-name="ce17">
            <text:p>3343196847.00</text:p>
          </table:table-cell>
          <table:table-cell office:value-type="float" office:value="4573623887" table:style-name="ce17">
            <text:p>4573623887.00</text:p>
          </table:table-cell>
          <table:table-cell table:style-name="ce17"/>
          <table:table-cell table:style-name="ce5"/>
          <table:table-cell office:value-type="float" office:value="2159478305" table:style-name="ce17">
            <text:p>2159478305.00</text:p>
          </table:table-cell>
          <table:table-cell table:style-name="ce5"/>
          <table:table-cell office:value-type="float" office:value="11014313983" table:style-name="ce17">
            <text:p>11014313983.00</text:p>
          </table:table-cell>
          <table:table-cell office:value-type="float" office:value="674576789" table:style-name="ce17">
            <text:p>674576789.00</text:p>
          </table:table-cell>
          <table:table-cell office:value-type="float" office:value="77881718" table:style-name="ce17">
            <text:p>77881718.00</text:p>
          </table:table-cell>
          <table:table-cell office:value-type="float" office:value="194994587" table:style-name="ce17">
            <text:p>194994587.00</text:p>
          </table:table-cell>
          <table:table-cell office:value-type="float" office:value="6926274675" table:style-name="ce17">
            <text:p>6926274675.00</text:p>
          </table:table-cell>
          <table:table-cell office:value-type="float" office:value="49380811" table:style-name="ce17">
            <text:p>49380811.00</text:p>
          </table:table-cell>
          <table:table-cell office:value-type="float" office:value="336608158" table:style-name="ce17">
            <text:p>336608158.00</text:p>
          </table:table-cell>
          <table:table-cell table:number-columns-repeated="3" table:style-name="ce5"/>
          <table:table-cell office:value-type="float" office:value="453129579" table:style-name="ce17">
            <text:p>453129579.00</text:p>
          </table:table-cell>
          <table:table-cell office:value-type="float" office:value="839827476" table:style-name="ce17">
            <text:p>839827476.00</text:p>
          </table:table-cell>
          <table:table-cell table:number-columns-repeated="43" table:style-name="ce5"/>
          <table:table-cell office:value-type="string" table:style-name="ce24">
            <text:p>I.- Ser ciudadano Sudcaliforniano, en pleno ejercicio de sus derechos políticos y civilesII.- No tener más de sesenta y cinco años de edad, ni menos de treinta y cinco, el día de la elección. III.- Poseer al día de la eleccion una antigüedad mínima de diez años, titulo y cédula profesional de Licenciado en Derecho expedidos por una autoridad o institucion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Los Magistrados del Tribunal Superior de Justicia serán nombreados preferentemente de entre aquellas personas que hayan prestado sus servicios con eficiencia y probidad en la administración de justicia o que lo merezcan por su honorabilidad, competencia y antecedentes en otras ramas de la profesión jurídica. ....</text:p>
          </table:table-cell>
          <table:table-cell office:value-type="string" table:style-name="ce24">
            <text:p>El Congreso nombrará a los Magistrados del Tribunal Superior de Justicia del Estado, de la terna que el Gobernador propong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string" table:style-name="ce1">
            <text:p>No inmediata</text:p>
          </table:table-cell>
          <table:table-cell table:number-columns-repeated="12" table:style-name="ce17"/>
          <table:table-cell office:value-type="float" office:value="107464454" table:style-name="ce14">
            <text:p>107464454.00</text:p>
          </table:table-cell>
          <table:table-cell office:value-type="float" office:value="102855744" table:style-name="ce25">
            <text:p>102855744.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1">
          <table:table-cell office:value-type="string" table:style-name="ce22">
            <text:p>Campeche<text:s/></text:p>
          </table:table-cell>
          <table:table-cell office:value-type="string" table:style-name="ce27">
            <text:p>004</text:p>
          </table:table-cell>
          <table:table-cell office:value-type="float" office:value="2011" table:style-name="ce1">
            <text:p>2011</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19330398" table:style-name="ce14">
            <text:p>19330398.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La Oficialía Mayor del Congreso; la Auditoría Superior del Estado; y la Contraloría Interna del Congreso.</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198" table:style-name="ce5">
            <text:p>198</text:p>
          </table:table-cell>
          <table:table-cell office:value-type="float" office:value="81" table:style-name="ce5">
            <text:p>81</text:p>
          </table:table-cell>
          <table:table-cell office:value-type="float" office:value="181" table:style-name="ce5">
            <text:p>181</text:p>
          </table:table-cell>
          <table:table-cell office:value-type="float" office:value="17" table:style-name="ce5">
            <text:p>17</text:p>
          </table:table-cell>
          <table:table-cell office:value-type="float" office:value="29" table:style-name="ce5">
            <text:p>29</text:p>
          </table:table-cell>
          <table:table-cell office:value-type="float" office:value="29" table:style-name="ce5">
            <text:p>29</text:p>
          </table:table-cell>
          <table:table-cell office:value-type="string" table:style-name="ce5">
            <text:p>20 de diciembre</text:p>
          </table:table-cell>
          <table:table-cell office:value-type="float" office:value="151176768" table:style-name="ce14">
            <text:p>151176768.00</text:p>
          </table:table-cell>
          <table:table-cell office:value-type="float" office:value="0.88" table:style-name="ce5">
            <text:p>0.88</text:p>
          </table:table-cell>
          <table:table-cell office:value-type="float" office:value="43488" table:style-name="ce17">
            <text:p>43488.00</text:p>
          </table:table-cell>
          <table:table-cell table:style-name="ce5"/>
          <table:table-cell office:value-type="float" office:value="0.88" table:style-name="ce5">
            <text:p>0.88</text:p>
          </table:table-cell>
          <table:table-cell table:number-columns-repeated="6" table:style-name="ce5"/>
          <table:table-cell office:value-type="string" table:style-name="ce5">
            <text:p>19 de noviembre</text:p>
          </table:table-cell>
          <table:table-cell office:value-type="float" office:value="13562497043" table:style-name="ce17">
            <text:p>13562497043.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6497592000" table:style-name="ce17">
            <text:p>16497592000.00</text:p>
          </table:table-cell>
          <table:table-cell office:value-type="float" office:value="1015611000" table:style-name="ce17">
            <text:p>1015611000.00</text:p>
          </table:table-cell>
          <table:table-cell office:value-type="float" office:value="618811000" table:style-name="ce17">
            <text:p>618811000.00</text:p>
          </table:table-cell>
          <table:table-cell office:value-type="float" office:value="58932000" table:style-name="ce17">
            <text:p>58932000.00</text:p>
          </table:table-cell>
          <table:table-cell office:value-type="float" office:value="148802000" table:style-name="ce17">
            <text:p>148802000.00</text:p>
          </table:table-cell>
          <table:table-cell table:style-name="ce5"/>
          <table:table-cell office:value-type="float" office:value="5773922000" table:style-name="ce17">
            <text:p>5773922000.00</text:p>
          </table:table-cell>
          <table:table-cell office:value-type="float" office:value="8270369000" table:style-name="ce17">
            <text:p>8270369000.00</text:p>
          </table:table-cell>
          <table:table-cell table:style-name="ce17"/>
          <table:table-cell table:style-name="ce5"/>
          <table:table-cell office:value-type="float" office:value="611145000" table:style-name="ce17">
            <text:p>611145000.00</text:p>
          </table:table-cell>
          <table:table-cell table:style-name="ce5"/>
          <table:table-cell office:value-type="float" office:value="16497592000" table:style-name="ce17">
            <text:p>16497592000.00</text:p>
          </table:table-cell>
          <table:table-cell office:value-type="float" office:value="4387075000" table:style-name="ce17">
            <text:p>4387075000.00</text:p>
          </table:table-cell>
          <table:table-cell office:value-type="float" office:value="383601000" table:style-name="ce17">
            <text:p>383601000.00</text:p>
          </table:table-cell>
          <table:table-cell office:value-type="float" office:value="868988000" table:style-name="ce17">
            <text:p>868988000.00</text:p>
          </table:table-cell>
          <table:table-cell office:value-type="float" office:value="6473096000" table:style-name="ce17">
            <text:p>6473096000.00</text:p>
          </table:table-cell>
          <table:table-cell office:value-type="float" office:value="65110000" table:style-name="ce17">
            <text:p>65110000.00</text:p>
          </table:table-cell>
          <table:table-cell office:value-type="float" office:value="996691032" table:style-name="ce17">
            <text:p>996691032.00</text:p>
          </table:table-cell>
          <table:table-cell table:number-columns-repeated="3" table:style-name="ce5"/>
          <table:table-cell office:value-type="float" office:value="357748000" table:style-name="ce17">
            <text:p>357748000.00</text:p>
          </table:table-cell>
          <table:table-cell table:style-name="ce17"/>
          <table:table-cell table:number-columns-repeated="43" table:style-name="ce5"/>
          <table:table-cell office:value-type="string" table:style-name="ce24">
            <text:p>I.- Ser ciudadano mexicano, en pleno ejercicio de sus derechos políticos y civilesII.- No tener más de 65 años de edad, ni menos de 35, el día del nombramientoIII.- Poseer el día del nombramiento, con antigüedad mínima de cinco años, título profesional de Abogado o Licenciado en Derecho, expedido por la autoridad o corpora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últimos cinco años....</text:p>
          </table:table-cell>
          <table:table-cell office:value-type="string" table:style-name="ce24">
            <text:p>Serán hechos por el Gobernador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office:value-type="float" office:value="155786109" table:style-name="ce17">
            <text:p>155786109.00</text:p>
          </table:table-cell>
          <table:table-cell office:value-type="float" office:value="10703411" table:style-name="ce17">
            <text:p>10703411.00</text:p>
          </table:table-cell>
          <table:table-cell office:value-type="float" office:value="21236004" table:style-name="ce17">
            <text:p>21236004.00</text:p>
          </table:table-cell>
          <table:table-cell office:value-type="float" office:value="0" table:style-name="ce17">
            <text:p>0.00</text:p>
          </table:table-cell>
          <table:table-cell office:value-type="float" office:value="22135911" table:style-name="ce17">
            <text:p>22135911.00</text:p>
          </table:table-cell>
          <table:table-cell table:number-columns-repeated="5" table:style-name="ce17"/>
          <table:table-cell office:value-type="float" office:value="0" table:style-name="ce17">
            <text:p>0.00</text:p>
          </table:table-cell>
          <table:table-cell table:style-name="ce17"/>
          <table:table-cell office:value-type="float" office:value="209861435" table:style-name="ce14">
            <text:p>209861435.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11" table:style-name="ce1">
            <text:p>2011</text:p>
          </table:table-cell>
          <table:table-cell office:value-type="float" office:value="2" table:style-name="ce1">
            <text:p>2</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129250788.73999999" table:style-name="ce14">
            <text:p>129250788.74</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1" table:style-name="ce5">
            <text:p>41</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0" table:style-name="ce5">
            <text:p>40</text:p>
          </table:table-cell>
          <table:table-cell office:value-type="float" office:value="40" table:style-name="ce5">
            <text:p>40</text:p>
          </table:table-cell>
          <table:table-cell office:value-type="float" office:value="562" table:style-name="ce5">
            <text:p>562</text:p>
          </table:table-cell>
          <table:table-cell office:value-type="float" office:value="302" table:style-name="ce5">
            <text:p>302</text:p>
          </table:table-cell>
          <table:table-cell office:value-type="float" office:value="143" table:style-name="ce5">
            <text:p>143</text:p>
          </table:table-cell>
          <table:table-cell office:value-type="float" office:value="82" table:style-name="ce5">
            <text:p>82</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319250788.74000001" table:style-name="ce14">
            <text:p>319250788.74</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57838713248" table:style-name="ce17">
            <text:p>57838713248.00</text:p>
          </table:table-cell>
          <table:table-cell office:value-type="float" office:value="0.88" table:style-name="ce1">
            <text:p>0.88</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69552471862" table:style-name="ce17">
            <text:p>69552471862.00</text:p>
          </table:table-cell>
          <table:table-cell office:value-type="float" office:value="1387655152" table:style-name="ce17">
            <text:p>1387655152.00</text:p>
          </table:table-cell>
          <table:table-cell office:value-type="float" office:value="997721559" table:style-name="ce17">
            <text:p>997721559.00</text:p>
          </table:table-cell>
          <table:table-cell office:value-type="float" office:value="258967449" table:style-name="ce17">
            <text:p>258967449.00</text:p>
          </table:table-cell>
          <table:table-cell office:value-type="float" office:value="1339827678" table:style-name="ce17">
            <text:p>1339827678.00</text:p>
          </table:table-cell>
          <table:table-cell table:style-name="ce5"/>
          <table:table-cell office:value-type="float" office:value="20011463220" table:style-name="ce17">
            <text:p>20011463220.00</text:p>
          </table:table-cell>
          <table:table-cell office:value-type="float" office:value="36295870474" table:style-name="ce17">
            <text:p>36295870474.00</text:p>
          </table:table-cell>
          <table:table-cell table:style-name="ce17"/>
          <table:table-cell table:style-name="ce5"/>
          <table:table-cell office:value-type="float" office:value="9248825622" table:style-name="ce17">
            <text:p>9248825622.00</text:p>
          </table:table-cell>
          <table:table-cell table:style-name="ce5"/>
          <table:table-cell office:value-type="float" office:value="69552471862" table:style-name="ce17">
            <text:p>69552471862.00</text:p>
          </table:table-cell>
          <table:table-cell office:value-type="float" office:value="10284962909" table:style-name="ce17">
            <text:p>10284962909.00</text:p>
          </table:table-cell>
          <table:table-cell office:value-type="float" office:value="662759147" table:style-name="ce17">
            <text:p>662759147.00</text:p>
          </table:table-cell>
          <table:table-cell office:value-type="float" office:value="1726957659" table:style-name="ce17">
            <text:p>1726957659.00</text:p>
          </table:table-cell>
          <table:table-cell office:value-type="float" office:value="30649179186" table:style-name="ce17">
            <text:p>30649179186.00</text:p>
          </table:table-cell>
          <table:table-cell office:value-type="float" office:value="267465665" table:style-name="ce17">
            <text:p>267465665.00</text:p>
          </table:table-cell>
          <table:table-cell office:value-type="float" office:value="4014623418" table:style-name="ce17">
            <text:p>4014623418.00</text:p>
          </table:table-cell>
          <table:table-cell table:number-columns-repeated="3" table:style-name="ce5"/>
          <table:table-cell office:value-type="float" office:value="1758727889" table:style-name="ce17">
            <text:p>1758727889.00</text:p>
          </table:table-cell>
          <table:table-cell office:value-type="float" office:value="6205587246" table:style-name="ce17">
            <text:p>6205587246.00</text:p>
          </table:table-cell>
          <table:table-cell table:number-columns-repeated="43" table:style-name="ce5"/>
          <table:table-cell office:value-type="string" table:style-name="ce24">
            <text:p>I. Ser ciudadano chiapaneco, mexicano por nacimiento en pleno ejercicio de sus derechos civiles y políticos y tener su domicilio en el EstadoII. Tener cuando menos treinta y cinco años cumplidos al día de la designación y hasta setenta y cinco años como máximo en el cargo de magistradoIII. Poseer el día del nombramiento con antigüedad mínima de diez años, título y cédula profesionales de licenciado en derecho, expedidos por autoridad o institución legalmente facultada para elloIV. Gozar de buena reputación y no haber sido condenado por delito que amerite una pena corporal de más de un año de prisión; pero si se tratare de robo, peculado, concusión, cohecho, enriquecimiento ilícito, fraude, falsificación, falsedad en declaración ante la autoridad judicial, difamación, abuso de confianza, contra la salud, u otro que lastime seriamente su buena fama en el concepto público, habrá inhabilitación para el cargo, cualquiera que haya sido la penaV. No ser ministro de culto religioso, salvo que se separe del cargo dos años antes del día de su nombramientoVI. No haber sido Secretario de Despacho, Ministro de Justicia del Estado, Senador, Diputado Federal, Diputado Local, Presidente Municipal, a menos que se separe del cargo un año antes del día de su nombramientoVII. Acreditar conocimientos especializados en materia constitucional para el caso de los magistrados del Tribunal ConstitucionalVIII. Los demás requisitos que señale la ley.</text:p>
          </table:table-cell>
          <table:table-cell office:value-type="string" table:style-name="ce24">
            <text:p>los hará el Titular del Poder Ejecutivo deberán ser aprobados por el Congreso del Estado o la Comisión Permanente en su caso</text:p>
          </table:table-cell>
          <table:table-cell office:value-type="float" office:value="9" table:style-name="ce1">
            <text:p>9</text:p>
          </table:table-cell>
          <table:table-cell office:value-type="float" office:value="0.77" table:style-name="ce1">
            <text:p>0.77</text:p>
          </table:table-cell>
          <table:table-cell office:value-type="float" office:value="1" table:style-name="ce1">
            <text:p>1</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string" table:style-name="ce1">
            <text:p>EN 2007 no podíam</text:p>
          </table:table-cell>
          <table:table-cell table:number-columns-repeated="12" table:style-name="ce17"/>
          <table:table-cell office:value-type="float" office:value="517508470" table:style-name="ce14">
            <text:p>517508470.00</text:p>
          </table:table-cell>
          <table:table-cell office:value-type="float" office:value="41450545.210000001" table:style-name="ce25">
            <text:p>41450545.21</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2">
          <table:table-cell office:value-type="string" table:style-name="ce22">
            <text:p>Chihuahua<text:s/></text:p>
          </table:table-cell>
          <table:table-cell office:value-type="string" table:style-name="ce27">
            <text:p>006</text:p>
          </table:table-cell>
          <table:table-cell office:value-type="float" office:value="2011" table:style-name="ce1">
            <text:p>2011</text:p>
          </table:table-cell>
          <table:table-cell office:value-type="float" office:value="1" table:style-name="ce1">
            <text:p>1</text:p>
          </table:table-cell>
          <table:table-cell office:value-type="float" office:value="6" table:style-name="ce5">
            <text:p>6</text:p>
          </table:table-cell>
          <table:table-cell office:value-type="string" table:style-name="ce5">
            <text:p>28 de febrero</text:p>
          </table:table-cell>
          <table:table-cell table:style-name="ce5"/>
          <table:table-cell office:value-type="float" office:value="880090997" table:style-name="ce14">
            <text:p>880090997.00</text:p>
          </table:table-cell>
          <table:table-cell office:value-type="string" table:style-name="ce5">
            <text:p>Sérbulo Lerma Carbajal</text:p>
          </table:table-cell>
          <table:table-cell office:value-type="string" table:style-name="ce5">
            <text:p>Contador Público<text: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87" table:style-name="ce5">
            <text:p>87</text:p>
          </table:table-cell>
          <table:table-cell office:value-type="float" office:value="454" table:style-name="ce5">
            <text:p>454</text:p>
          </table:table-cell>
          <table:table-cell office:value-type="float" office:value="212" table:style-name="ce5">
            <text:p>212</text:p>
          </table:table-cell>
          <table:table-cell office:value-type="float" office:value="3" table:style-name="ce5">
            <text:p>3</text:p>
          </table:table-cell>
          <table:table-cell office:value-type="float" office:value="235" table:style-name="ce5">
            <text:p>235</text:p>
          </table:table-cell>
          <table:table-cell office:value-type="float" office:value="9" table:style-name="ce5">
            <text:p>9</text:p>
          </table:table-cell>
          <table:table-cell office:value-type="float" office:value="9" table:style-name="ce5">
            <text:p>9</text:p>
          </table:table-cell>
          <table:table-cell office:value-type="float" office:value="0.77" table:style-name="ce5">
            <text:p>0.77</text:p>
          </table:table-cell>
          <table:table-cell office:value-type="float" office:value="526807351" table:style-name="ce14">
            <text:p>526807351.00</text:p>
          </table:table-cell>
          <table:table-cell office:value-type="float" office:value="0.88" table:style-name="ce5">
            <text:p>0.88</text:p>
          </table:table-cell>
          <table:table-cell office:value-type="float" office:value="23702" table:style-name="ce17">
            <text:p>23702.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30 de noviembre</text:p>
          </table:table-cell>
          <table:table-cell office:value-type="float" office:value="41826096000" table:style-name="ce17">
            <text:p>41826096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44898928833" table:style-name="ce17">
            <text:p>44898928833.00</text:p>
          </table:table-cell>
          <table:table-cell office:value-type="float" office:value="1876977068" table:style-name="ce17">
            <text:p>1876977068.00</text:p>
          </table:table-cell>
          <table:table-cell office:value-type="float" office:value="2672092739" table:style-name="ce17">
            <text:p>2672092739.00</text:p>
          </table:table-cell>
          <table:table-cell office:value-type="float" office:value="142948225" table:style-name="ce17">
            <text:p>142948225.00</text:p>
          </table:table-cell>
          <table:table-cell office:value-type="float" office:value="268104754" table:style-name="ce17">
            <text:p>268104754.00</text:p>
          </table:table-cell>
          <table:table-cell table:style-name="ce5"/>
          <table:table-cell office:value-type="float" office:value="13220620549" table:style-name="ce17">
            <text:p>13220620549.00</text:p>
          </table:table-cell>
          <table:table-cell office:value-type="float" office:value="19560994765" table:style-name="ce17">
            <text:p>19560994765.00</text:p>
          </table:table-cell>
          <table:table-cell office:value-type="float" office:value="1418467121" table:style-name="ce17">
            <text:p>1418467121.00</text:p>
          </table:table-cell>
          <table:table-cell table:style-name="ce5"/>
          <table:table-cell office:value-type="float" office:value="5473039569" table:style-name="ce17">
            <text:p>5473039569.00</text:p>
          </table:table-cell>
          <table:table-cell table:style-name="ce5"/>
          <table:table-cell office:value-type="float" office:value="44898928833" table:style-name="ce17">
            <text:p>44898928833.00</text:p>
          </table:table-cell>
          <table:table-cell office:value-type="float" office:value="6957333988" table:style-name="ce17">
            <text:p>6957333988.00</text:p>
          </table:table-cell>
          <table:table-cell office:value-type="float" office:value="614517008" table:style-name="ce17">
            <text:p>614517008.00</text:p>
          </table:table-cell>
          <table:table-cell office:value-type="float" office:value="2152909414" table:style-name="ce17">
            <text:p>2152909414.00</text:p>
          </table:table-cell>
          <table:table-cell office:value-type="float" office:value="25228721576" table:style-name="ce17">
            <text:p>25228721576.00</text:p>
          </table:table-cell>
          <table:table-cell office:value-type="float" office:value="490285574" table:style-name="ce17">
            <text:p>490285574.00</text:p>
          </table:table-cell>
          <table:table-cell office:value-type="float" office:value="2817581105" table:style-name="ce17">
            <text:p>2817581105.00</text:p>
          </table:table-cell>
          <table:table-cell table:number-columns-repeated="3" table:style-name="ce5"/>
          <table:table-cell office:value-type="float" office:value="1587132986" table:style-name="ce17">
            <text:p>1587132986.00</text:p>
          </table:table-cell>
          <table:table-cell office:value-type="float" office:value="118945775" table:style-name="ce17">
            <text:p>118945775.00</text:p>
          </table:table-cell>
          <table:table-cell table:number-columns-repeated="43" table:style-name="ce5"/>
          <table:table-cell office:value-type="string" table:style-name="ce24">
            <text:p><text:s/>I. Ser Ciudadano Mexicano por nacimiento en pleno ejercicio de sus derechos políticos y civilesII. No tener más de 65 años de edad ni menos de 35 el día de la elección III. Anigüedad mínima de 5 años y título profesional de Lic en Derecho expedido por la autoridad legalmente facultada para elloIV.No haber sido condenado por delito que amerite pena corporal por más de un año en prisión, pero si se tratare de robo, fraude, falsificación, abuso de confianza u otro que lastime seriamente la fama en el concepto público, inhabilitará para el cargo, cualquiera que haya sido la penaV. Ser del estado seglarVI. Ser de reconocida honorabilidad y buena co.uctaVII. Haber residido en el país durante los últimos conco aos, salve el caso de ausencia en el servicio de la República por un tiempo menor de seis meses.VIII. No poseer relación consanguínea o ser cónyuge de otros magistrados. ** Implicito.</text:p>
          </table:table-cell>
          <table:table-cell office:value-type="string" table:style-name="ce24">
            <text:p>El Tribunal emitirá convocatoria pública dirigida a quienes satisfagan los requisitos de ley, por co.ucto de un Jurado, constituido por dos miembros del Poder Legislativo, dos del Poder Ejecutivo y dos magistrados del Poder Judicial. El Jurado elaborará los exámenes públicos de oposición que habrán de aprobar los aspirantes en los términos que disponga la Ley Orgánica respectiva.Los magistrados serán electos por el Congreso con la votación de las dos terceras partes de los diputados presentes, mediante escrutinio secreto.<text:s/></text:p>
          </table:table-cell>
          <table:table-cell office:value-type="string" table:style-name="ce1">
            <text:p>3 años en su primer mandato</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921622449" table:style-name="ce14">
            <text:p>921622449.00</text:p>
          </table:table-cell>
          <table:table-cell office:value-type="float" office:value="782231799" table:style-name="ce25">
            <text:p>782231799.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11" table:style-name="ce1">
            <text:p>2011</text:p>
          </table:table-cell>
          <table:table-cell office:value-type="float" office:value="2" table:style-name="ce1">
            <text:p>2</text:p>
          </table:table-cell>
          <table:table-cell office:value-type="float" office:value="5" table:style-name="ce5">
            <text:p>5</text:p>
          </table:table-cell>
          <table:table-cell office:value-type="string" table:style-name="ce5">
            <text:p>10 de abril</text:p>
          </table:table-cell>
          <table:table-cell table:style-name="ce5"/>
          <table:table-cell office:value-type="float" office:value="82228000" table:style-name="ce14">
            <text:p>82228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42" table:style-name="ce7">
            <text:p>242</text:p>
          </table:table-cell>
          <table:table-cell table:style-name="ce5"/>
          <table:table-cell office:value-type="float" office:value="31" table:style-name="ce5">
            <text:p>31</text:p>
          </table:table-cell>
          <table:table-cell office:value-type="float" office:value="0.88" table:style-name="ce5">
            <text:p>0.88</text:p>
          </table:table-cell>
          <table:table-cell office:value-type="float" office:value="116" table:style-name="ce5">
            <text:p>116</text:p>
          </table:table-cell>
          <table:table-cell office:value-type="float" office:value="46" table:style-name="ce5">
            <text:p>46</text:p>
          </table:table-cell>
          <table:table-cell office:value-type="float" office:value="87" table:style-name="ce5">
            <text:p>87</text:p>
          </table:table-cell>
          <table:table-cell office:value-type="float" office:value="29" table:style-name="ce5">
            <text:p>29</text:p>
          </table:table-cell>
          <table:table-cell office:value-type="float" office:value="14" table:style-name="ce5">
            <text:p>14</text:p>
          </table:table-cell>
          <table:table-cell office:value-type="float" office:value="14" table:style-name="ce5">
            <text:p>14</text:p>
          </table:table-cell>
          <table:table-cell office:value-type="float" office:value="0.77" table:style-name="ce5">
            <text:p>0.77</text:p>
          </table:table-cell>
          <table:table-cell office:value-type="float" office:value="213797000" table:style-name="ce14">
            <text:p>213797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31165062000" table:style-name="ce17">
            <text:p>31165062000.00</text:p>
          </table:table-cell>
          <table:table-cell office:value-type="float" office:value="92" table:style-name="ce1">
            <text:p>92</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65497988578" table:style-name="ce17">
            <text:p>65497988578.00</text:p>
          </table:table-cell>
          <table:table-cell office:value-type="float" office:value="854159702" table:style-name="ce17">
            <text:p>854159702.00</text:p>
          </table:table-cell>
          <table:table-cell office:value-type="float" office:value="948018192" table:style-name="ce17">
            <text:p>948018192.00</text:p>
          </table:table-cell>
          <table:table-cell office:value-type="float" office:value="48408035" table:style-name="ce17">
            <text:p>48408035.00</text:p>
          </table:table-cell>
          <table:table-cell office:value-type="float" office:value="147300706" table:style-name="ce17">
            <text:p>147300706.00</text:p>
          </table:table-cell>
          <table:table-cell table:style-name="ce5"/>
          <table:table-cell office:value-type="float" office:value="11693223078" table:style-name="ce17">
            <text:p>11693223078.00</text:p>
          </table:table-cell>
          <table:table-cell office:value-type="float" office:value="15357129463" table:style-name="ce17">
            <text:p>15357129463.00</text:p>
          </table:table-cell>
          <table:table-cell table:style-name="ce17"/>
          <table:table-cell table:style-name="ce5"/>
          <table:table-cell office:value-type="float" office:value="34321892497" table:style-name="ce17">
            <text:p>34321892497.00</text:p>
          </table:table-cell>
          <table:table-cell table:style-name="ce5"/>
          <table:table-cell office:value-type="float" office:value="65497988578" table:style-name="ce17">
            <text:p>65497988578.00</text:p>
          </table:table-cell>
          <table:table-cell office:value-type="float" office:value="12497426159" table:style-name="ce17">
            <text:p>12497426159.00</text:p>
          </table:table-cell>
          <table:table-cell office:value-type="float" office:value="332394197" table:style-name="ce17">
            <text:p>332394197.00</text:p>
          </table:table-cell>
          <table:table-cell office:value-type="float" office:value="3120115560" table:style-name="ce17">
            <text:p>3120115560.00</text:p>
          </table:table-cell>
          <table:table-cell office:value-type="float" office:value="10907675709" table:style-name="ce17">
            <text:p>10907675709.00</text:p>
          </table:table-cell>
          <table:table-cell office:value-type="float" office:value="220787272" table:style-name="ce17">
            <text:p>220787272.00</text:p>
          </table:table-cell>
          <table:table-cell office:value-type="float" office:value="19150659625" table:style-name="ce17">
            <text:p>19150659625.00</text:p>
          </table:table-cell>
          <table:table-cell table:number-columns-repeated="3" table:style-name="ce5"/>
          <table:table-cell office:value-type="float" office:value="4566812833" table:style-name="ce17">
            <text:p>4566812833.00</text:p>
          </table:table-cell>
          <table:table-cell office:value-type="float" office:value="539722715" table:style-name="ce17">
            <text:p>539722715.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su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sic) lastime seriamente la buena fama en el concepto público, inhabilitará para el cargo cualquiera que haya sido la pena;V. Haber residido en el Estado durante los dos años anteriores al día de la designación, yVI. No haber ocupado el cargo de Secretario del Ramo o su equivalente, en la Administración Pública Estatal, de Procurador General de Justicia en el Estado, de Diputado local, de Presidente Municipal o alguno de los cargos a que se refiere el artículo 95, fracción VI de la Constitución Política de los Estados Unidos Mexicanos, durante el año previo al día de su nombramiento.Los nombramientos de los Magistrad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able:table-cell>
          <table:table-cell office:value-type="string" table:style-name="ce24">
            <text:p>Los nombramientos serán hechos por el Gobernador del Estado de la lista de candidatos que le presente el Consejo de la Judicatura y sometidos a la aprobación del Congres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y Acciones de Inconstitucionalidad</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320506000" table:style-name="ce14">
            <text:p>320506000.00</text:p>
          </table:table-cell>
          <table:table-cell office:value-type="float" office:value="305149000" table:style-name="ce25">
            <text:p>305149000.00</text:p>
          </table:table-cell>
          <table:table-cell table:number-columns-repeated="35" table:style-name="ce10"/>
          <table:table-cell office:value-type="float" office:value="2003" table:style-name="ce26">
            <text:p>2003</text:p>
          </table:table-cell>
          <table:table-cell table:number-columns-repeated="2" table:style-name="ce1"/>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9">
          <table:table-cell office:value-type="string" table:style-name="ce22">
            <text:p>Colima<text:s/></text:p>
          </table:table-cell>
          <table:table-cell office:value-type="string" table:style-name="ce27">
            <text:p>008</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26251420" table:style-name="ce14">
            <text:p>26251420.00</text:p>
          </table:table-cell>
          <table:table-cell office:value-type="string" table:style-name="ce12">
            <text:p>María Cristina González Márquez</text:p>
          </table:table-cell>
          <table:table-cell office:value-type="string" table:style-name="ce12">
            <text:p>Licenciatura en Contaduría Pública y Contador Público Certificado en Auditoría (C.P.CA.)</text:p>
          </table:table-cell>
          <table:table-cell office:value-type="string" table:style-name="ce12">
            <text:p>Subcontador Mayor de la Contaduría Mayor de Hacienda</text:p>
          </table:table-cell>
          <table:table-cell office:value-type="string" table:style-name="ce12">
            <text:p>Tesorero Municipal</text:p>
          </table:table-cell>
          <table:table-cell office:value-type="float" office:value="0.99" table:style-name="ce5">
            <text:p>0.99</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49" table:style-name="ce5">
            <text:p>49</text:p>
          </table:table-cell>
          <table:table-cell office:value-type="float" office:value="22" table:style-name="ce5">
            <text:p>22</text:p>
          </table:table-cell>
          <table:table-cell office:value-type="float" office:value="18" table:style-name="ce5">
            <text:p>18</text:p>
          </table:table-cell>
          <table:table-cell office:value-type="float" office:value="31" table:style-name="ce5">
            <text:p>31</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81553260" table:style-name="ce14">
            <text:p>8155326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7456763000" table:style-name="ce17">
            <text:p>7456763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1951209480" table:style-name="ce17">
            <text:p>11951209480.00</text:p>
          </table:table-cell>
          <table:table-cell office:value-type="float" office:value="457748811" table:style-name="ce17">
            <text:p>457748811.00</text:p>
          </table:table-cell>
          <table:table-cell office:value-type="float" office:value="351837104" table:style-name="ce17">
            <text:p>351837104.00</text:p>
          </table:table-cell>
          <table:table-cell office:value-type="float" office:value="63620008" table:style-name="ce17">
            <text:p>63620008.00</text:p>
          </table:table-cell>
          <table:table-cell office:value-type="float" office:value="100602192" table:style-name="ce17">
            <text:p>100602192.00</text:p>
          </table:table-cell>
          <table:table-cell table:style-name="ce5"/>
          <table:table-cell office:value-type="float" office:value="3407375154" table:style-name="ce17">
            <text:p>3407375154.00</text:p>
          </table:table-cell>
          <table:table-cell office:value-type="float" office:value="6670026211" table:style-name="ce17">
            <text:p>6670026211.00</text:p>
          </table:table-cell>
          <table:table-cell table:style-name="ce17"/>
          <table:table-cell table:style-name="ce5"/>
          <table:table-cell office:value-type="float" office:value="900000000" table:style-name="ce17">
            <text:p>900000000.00</text:p>
          </table:table-cell>
          <table:table-cell table:style-name="ce5"/>
          <table:table-cell office:value-type="float" office:value="11951209480" table:style-name="ce17">
            <text:p>11951209480.00</text:p>
          </table:table-cell>
          <table:table-cell office:value-type="float" office:value="1167242379" table:style-name="ce17">
            <text:p>1167242379.00</text:p>
          </table:table-cell>
          <table:table-cell office:value-type="float" office:value="133403800" table:style-name="ce17">
            <text:p>133403800.00</text:p>
          </table:table-cell>
          <table:table-cell office:value-type="float" office:value="214606333" table:style-name="ce17">
            <text:p>214606333.00</text:p>
          </table:table-cell>
          <table:table-cell office:value-type="float" office:value="7088405806" table:style-name="ce17">
            <text:p>7088405806.00</text:p>
          </table:table-cell>
          <table:table-cell office:value-type="float" office:value="8048539" table:style-name="ce17">
            <text:p>8048539.00</text:p>
          </table:table-cell>
          <table:table-cell office:value-type="float" office:value="824141244" table:style-name="ce17">
            <text:p>824141244.00</text:p>
          </table:table-cell>
          <table:table-cell table:number-columns-repeated="3" table:style-name="ce5"/>
          <table:table-cell office:value-type="float" office:value="92520538" table:style-name="ce17">
            <text:p>92520538.00</text:p>
          </table:table-cell>
          <table:table-cell office:value-type="float" office:value="867265114" table:style-name="ce17">
            <text:p>867265114.00</text:p>
          </table:table-cell>
          <table:table-cell table:number-columns-repeated="43" table:style-name="ce5"/>
          <table:table-cell office:value-type="string" table:style-name="ce24">
            <text:p>I.- Ser mexicano por nacimiento, en pleno ejercicio de sus derechos políticos y civilesII.- Tener por lo menos 35 años de edad el día de su designaciónIII.- Poseer al día de la designación, con antigüedad mínima de diez años, título profesional de licenciado en derecho. expedido por autoridad o institución legalmente facultada para elloIV.- Gozar de buena reputación y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text:p>
          </table:table-cell>
          <table:table-cell office:value-type="string" table:style-name="ce24">
            <text:p>serán nombrados por el Gobernador del Estado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125852440" table:style-name="ce14">
            <text:p>12585244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11" table:style-name="ce1">
            <text:p>2011</text:p>
          </table:table-cell>
          <table:table-cell table:style-name="ce1"/>
          <table:table-cell table:style-name="ce5"/>
          <table:table-cell office:value-type="string" table:style-name="ce5">
            <text:p>10 de junio</text:p>
          </table:table-cell>
          <table:table-cell table:style-name="ce5"/>
          <table:table-cell office:value-type="float" office:value="266353703" table:style-name="ce14">
            <text:p>266353703.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437739913" table:style-name="ce14">
            <text:p>143773991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137012501104" table:style-name="ce17">
            <text:p>137012501104.00</text:p>
          </table:table-cell>
          <table:table-cell office:value-type="float" office:value="20" table:style-name="ce1">
            <text:p>20</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140452469900" table:style-name="ce17">
            <text:p>140452469900.00</text:p>
          </table:table-cell>
          <table:table-cell office:value-type="float" office:value="27027603000" table:style-name="ce17">
            <text:p>27027603000.00</text:p>
          </table:table-cell>
          <table:table-cell office:value-type="float" office:value="16735932000" table:style-name="ce17">
            <text:p>16735932000.00</text:p>
          </table:table-cell>
          <table:table-cell office:value-type="float" office:value="1893876000" table:style-name="ce17">
            <text:p>1893876000.00</text:p>
          </table:table-cell>
          <table:table-cell office:value-type="float" office:value="6636499000" table:style-name="ce17">
            <text:p>6636499000.00</text:p>
          </table:table-cell>
          <table:table-cell table:style-name="ce5"/>
          <table:table-cell office:value-type="float" office:value="56318618000" table:style-name="ce17">
            <text:p>56318618000.00</text:p>
          </table:table-cell>
          <table:table-cell office:value-type="float" office:value="22363592000" table:style-name="ce17">
            <text:p>22363592000.00</text:p>
          </table:table-cell>
          <table:table-cell office:value-type="float" office:value="5380131700" table:style-name="ce17">
            <text:p>5380131700.00</text:p>
          </table:table-cell>
          <table:table-cell table:style-name="ce5"/>
          <table:table-cell office:value-type="float" office:value="4096218200" table:style-name="ce17">
            <text:p>4096218200.00</text:p>
          </table:table-cell>
          <table:table-cell table:style-name="ce5"/>
          <table:table-cell office:value-type="float" office:value="140452469900" table:style-name="ce17">
            <text:p>140452469900.00</text:p>
          </table:table-cell>
          <table:table-cell office:value-type="float" office:value="26253000209" table:style-name="ce17">
            <text:p>26253000209.00</text:p>
          </table:table-cell>
          <table:table-cell office:value-type="float" office:value="3187138337" table:style-name="ce17">
            <text:p>3187138337.00</text:p>
          </table:table-cell>
          <table:table-cell office:value-type="float" office:value="7532240591" table:style-name="ce17">
            <text:p>7532240591.00</text:p>
          </table:table-cell>
          <table:table-cell office:value-type="float" office:value="41402481234" table:style-name="ce17">
            <text:p>41402481234.00</text:p>
          </table:table-cell>
          <table:table-cell office:value-type="float" office:value="1384729340" table:style-name="ce17">
            <text:p>1384729340.00</text:p>
          </table:table-cell>
          <table:table-cell office:value-type="float" office:value="138707871" table:style-name="ce17">
            <text:p>138707871.00</text:p>
          </table:table-cell>
          <table:table-cell table:number-columns-repeated="3" table:style-name="ce5"/>
          <table:table-cell table:number-columns-repeated="2" table:style-name="ce17"/>
          <table:table-cell table:number-columns-repeated="43" table:style-name="ce5"/>
          <table:table-cell office:value-type="string" table:style-name="ce24">
            <text:p>I. Ser mexicano por nacimiento, en pleno goce y ejercicio de sus derechos civiles y políticos;II. Tener cuando menos treinta y cinco años de edad cumplidos al día de la designaciónIII. Poseer al día de la designación, con antigüedad mínima de diez años, título profesional de Licenciado en Derecho y cédula profesional expedidos por la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ua sido la pena. VI. Haber residido en el país durante los dos años anteriores al día de la designaciónVII. No haber ocupado el cargo de Jefe de Gobierno del Distrito Federal, Secretario de Estadol, Procurador General de Justicia o Diputado a la Asamblea Legislativa del Distrito Federal, durante el año previo al día de la designación...</text:p>
          </table:table-cell>
          <table:table-cell office:value-type="string" table:style-name="ce24">
            <text:p>Aprobación de la Asamblea Legislativa a propuesta del Jefe de Gobierno del Distrito Feder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3892945604" table:style-name="ce14">
            <text:p>3892945604.00</text:p>
          </table:table-cell>
          <table:table-cell office:value-type="float" office:value="3723191983" table:style-name="ce25">
            <text:p>3723191983.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11" table:style-name="ce1">
            <text:p>2011</text:p>
          </table:table-cell>
          <table:table-cell office:value-type="float" office:value="1" table:style-name="ce1">
            <text:p>1</text:p>
          </table:table-cell>
          <table:table-cell office:value-type="float" office:value="5" table:style-name="ce5">
            <text:p>5</text:p>
          </table:table-cell>
          <table:table-cell office:value-type="string" table:style-name="ce5">
            <text:p>15 de junio</text:p>
          </table:table-cell>
          <table:table-cell table:style-name="ce5"/>
          <table:table-cell office:value-type="float" office:value="24571354" table:style-name="ce14">
            <text:p>24571354.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entidad de auditoría superior del estado; instituto de investigaciones, estudios legislativos y asesoría jurídica</text:p>
          </table:table-cell>
          <table:table-cell table:number-columns-repeated="2" table:style-name="ce5"/>
          <table:table-cell office:value-type="float" office:value="2" table:style-name="ce5">
            <text:p>2</text:p>
          </table:table-cell>
          <table:table-cell office:value-type="float" office:value="199" table:style-name="ce7">
            <text:p>199</text:p>
          </table:table-cell>
          <table:table-cell table:style-name="ce5"/>
          <table:table-cell office:value-type="float" office:value="30" table:style-name="ce5">
            <text:p>30</text:p>
          </table:table-cell>
          <table:table-cell table:style-name="ce5"/>
          <table:table-cell office:value-type="float" office:value="245" table:style-name="ce5">
            <text:p>245</text:p>
          </table:table-cell>
          <table:table-cell office:value-type="float" office:value="122" table:style-name="ce5">
            <text:p>122</text:p>
          </table:table-cell>
          <table:table-cell office:value-type="float" office:value="176" table:style-name="ce5">
            <text:p>176</text:p>
          </table:table-cell>
          <table:table-cell office:value-type="float" office:value="69" table:style-name="ce5">
            <text:p>69</text:p>
          </table:table-cell>
          <table:table-cell table:number-columns-repeated="2" table:style-name="ce5"/>
          <table:table-cell office:value-type="float" office:value="0.77" table:style-name="ce5">
            <text:p>0.77</text:p>
          </table:table-cell>
          <table:table-cell office:value-type="float" office:value="179846133" table:style-name="ce14">
            <text:p>179846133.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18506074070" table:style-name="ce17">
            <text:p>18506074070.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2398797868" table:style-name="ce17">
            <text:p>22398797868.00</text:p>
          </table:table-cell>
          <table:table-cell office:value-type="float" office:value="660978989" table:style-name="ce17">
            <text:p>660978989.00</text:p>
          </table:table-cell>
          <table:table-cell office:value-type="float" office:value="508622843" table:style-name="ce17">
            <text:p>508622843.00</text:p>
          </table:table-cell>
          <table:table-cell office:value-type="float" office:value="75115449" table:style-name="ce17">
            <text:p>75115449.00</text:p>
          </table:table-cell>
          <table:table-cell office:value-type="float" office:value="62126569" table:style-name="ce17">
            <text:p>62126569.00</text:p>
          </table:table-cell>
          <table:table-cell table:style-name="ce5"/>
          <table:table-cell office:value-type="float" office:value="6069124432" table:style-name="ce17">
            <text:p>6069124432.00</text:p>
          </table:table-cell>
          <table:table-cell office:value-type="float" office:value="14357838820" table:style-name="ce17">
            <text:p>14357838820.00</text:p>
          </table:table-cell>
          <table:table-cell office:value-type="float" office:value="64990766" table:style-name="ce17">
            <text:p>64990766.00</text:p>
          </table:table-cell>
          <table:table-cell table:style-name="ce5"/>
          <table:table-cell office:value-type="float" office:value="600000000" table:style-name="ce17">
            <text:p>600000000.00</text:p>
          </table:table-cell>
          <table:table-cell table:style-name="ce5"/>
          <table:table-cell office:value-type="float" office:value="22398797868" table:style-name="ce17">
            <text:p>22398797868.00</text:p>
          </table:table-cell>
          <table:table-cell office:value-type="float" office:value="8736658631" table:style-name="ce17">
            <text:p>8736658631.00</text:p>
          </table:table-cell>
          <table:table-cell office:value-type="float" office:value="215742765" table:style-name="ce17">
            <text:p>215742765.00</text:p>
          </table:table-cell>
          <table:table-cell office:value-type="float" office:value="546996197" table:style-name="ce17">
            <text:p>546996197.00</text:p>
          </table:table-cell>
          <table:table-cell office:value-type="float" office:value="6650414266" table:style-name="ce17">
            <text:p>6650414266.00</text:p>
          </table:table-cell>
          <table:table-cell office:value-type="float" office:value="82416924" table:style-name="ce17">
            <text:p>82416924.00</text:p>
          </table:table-cell>
          <table:table-cell office:value-type="float" office:value="2629509015" table:style-name="ce17">
            <text:p>2629509015.00</text:p>
          </table:table-cell>
          <table:table-cell table:number-columns-repeated="3" table:style-name="ce5"/>
          <table:table-cell office:value-type="float" office:value="593611116" table:style-name="ce17">
            <text:p>593611116.00</text:p>
          </table:table-cell>
          <table:table-cell office:value-type="float" office:value="10381410" table:style-name="ce17">
            <text:p>10381410.00</text:p>
          </table:table-cell>
          <table:table-cell table:number-columns-repeated="43" table:style-name="ce5"/>
          <table:table-cell office:value-type="string" table:style-name="ce24">
            <text:p>I. Ser ciudadano duranguense por nacimiento, en pleno ejercicio de sus derechos, con residencia efectiva dentro del territorio de la Entidad, de cuando menos cinco años, inmediatamente anteriores al día de su propuesta por el Ejecutivo, o, ciudadano duranguense, en pleno ejercicio de sus derechos, con residencia efectiva dentro del territorio del Estado, que no sea menor de diez años, inmediatamente anteriores al día de la propuesta mencionada.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haber sido Senador, Diputado Federal, Diputado Local, Presidente Municipal, Si.ico o Regidor de algún Ayuntamiento, durante el año previo al de su nombramiento....</text:p>
          </table:table-cell>
          <table:table-cell office:value-type="string" table:style-name="ce24">
            <text:p>El titular del Poder Ejecutivo propondrá al Congreso del Estado los candidatos para su aprobación, la que se realizará por el voto secreto de la mayoría calificada de los Diputados presentes, en la sesión que correspo.a, dentro de los cinco días siguientes a la fecha de la propuest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IX.- Dirimir los conflictos que surjan entre los Ayuntamientos y los Poderes del Estado</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254892371" table:style-name="ce14">
            <text:p>254892371.00</text:p>
          </table:table-cell>
          <table:table-cell office:value-type="float" office:value="122659720" table:style-name="ce25">
            <text:p>12265972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8">
          <table:table-cell office:value-type="string" table:style-name="ce22">
            <text:p>Guanajuato<text:s/></text:p>
          </table:table-cell>
          <table:table-cell office:value-type="string" table:style-name="ce27">
            <text:p>011</text:p>
          </table:table-cell>
          <table:table-cell office:value-type="float" office:value="2011" table:style-name="ce1">
            <text:p>2011</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3" table:style-name="ce5">
            <text:p>3</text:p>
          </table:table-cell>
          <table:table-cell office:value-type="float" office:value="235" table:style-name="ce7">
            <text:p>235</text:p>
          </table:table-cell>
          <table:table-cell table:style-name="ce5"/>
          <table:table-cell office:value-type="float" office:value="36" table:style-name="ce5">
            <text:p>36</text:p>
          </table:table-cell>
          <table:table-cell office:value-type="float" office:value="59" table:style-name="ce5">
            <text:p>59</text:p>
          </table:table-cell>
          <table:table-cell office:value-type="float" office:value="236" table:style-name="ce5">
            <text:p>236</text:p>
          </table:table-cell>
          <table:table-cell office:value-type="float" office:value="100" table:style-name="ce5">
            <text:p>100</text:p>
          </table:table-cell>
          <table:table-cell office:value-type="float" office:value="100" table:style-name="ce5">
            <text:p>100</text:p>
          </table:table-cell>
          <table:table-cell office:value-type="float" office:value="136" table:style-name="ce5">
            <text:p>136</text:p>
          </table:table-cell>
          <table:table-cell office:value-type="float" office:value="23" table:style-name="ce5">
            <text:p>23</text:p>
          </table:table-cell>
          <table:table-cell office:value-type="float" office:value="23" table:style-name="ce5">
            <text:p>23</text:p>
          </table:table-cell>
          <table:table-cell office:value-type="float" office:value="0.77" table:style-name="ce5">
            <text:p>0.77</text:p>
          </table:table-cell>
          <table:table-cell office:value-type="float" office:value="339074242" table:style-name="ce14">
            <text:p>339074242.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44184020566" table:style-name="ce17">
            <text:p>44184020566.00</text:p>
          </table:table-cell>
          <table:table-cell office:value-type="float" office:value="26" table:style-name="ce1">
            <text:p>2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54474415702" table:style-name="ce17">
            <text:p>54474415702.00</text:p>
          </table:table-cell>
          <table:table-cell office:value-type="float" office:value="1842373936" table:style-name="ce17">
            <text:p>1842373936.00</text:p>
          </table:table-cell>
          <table:table-cell office:value-type="float" office:value="1101564490" table:style-name="ce17">
            <text:p>1101564490.00</text:p>
          </table:table-cell>
          <table:table-cell office:value-type="float" office:value="145408635" table:style-name="ce17">
            <text:p>145408635.00</text:p>
          </table:table-cell>
          <table:table-cell office:value-type="float" office:value="270491385" table:style-name="ce17">
            <text:p>270491385.00</text:p>
          </table:table-cell>
          <table:table-cell table:style-name="ce5"/>
          <table:table-cell office:value-type="float" office:value="19055902585" table:style-name="ce17">
            <text:p>19055902585.00</text:p>
          </table:table-cell>
          <table:table-cell office:value-type="float" office:value="29187551072" table:style-name="ce17">
            <text:p>29187551072.00</text:p>
          </table:table-cell>
          <table:table-cell office:value-type="float" office:value="2047241968" table:style-name="ce17">
            <text:p>2047241968.00</text:p>
          </table:table-cell>
          <table:table-cell table:style-name="ce5"/>
          <table:table-cell office:value-type="float" office:value="823881631" table:style-name="ce17">
            <text:p>823881631.00</text:p>
          </table:table-cell>
          <table:table-cell table:style-name="ce5"/>
          <table:table-cell office:value-type="float" office:value="54474415702" table:style-name="ce17">
            <text:p>54474415702.00</text:p>
          </table:table-cell>
          <table:table-cell office:value-type="float" office:value="18601014920" table:style-name="ce17">
            <text:p>18601014920.00</text:p>
          </table:table-cell>
          <table:table-cell office:value-type="float" office:value="447626790" table:style-name="ce17">
            <text:p>447626790.00</text:p>
          </table:table-cell>
          <table:table-cell office:value-type="float" office:value="1725254760" table:style-name="ce17">
            <text:p>1725254760.00</text:p>
          </table:table-cell>
          <table:table-cell office:value-type="float" office:value="19253605471" table:style-name="ce17">
            <text:p>19253605471.00</text:p>
          </table:table-cell>
          <table:table-cell office:value-type="float" office:value="829077146" table:style-name="ce17">
            <text:p>829077146.00</text:p>
          </table:table-cell>
          <table:table-cell office:value-type="float" office:value="1879191164" table:style-name="ce17">
            <text:p>1879191164.00</text:p>
          </table:table-cell>
          <table:table-cell table:number-columns-repeated="3" table:style-name="ce5"/>
          <table:table-cell office:value-type="float" office:value="1024940320" table:style-name="ce17">
            <text:p>1024940320.00</text:p>
          </table:table-cell>
          <table:table-cell office:value-type="float" office:value="1872076708" table:style-name="ce17">
            <text:p>1872076708.00</text:p>
          </table:table-cell>
          <table:table-cell table:number-columns-repeated="43" table:style-name="ce5"/>
          <table:table-cell office:value-type="string" table:style-name="ce24">
            <text:p>I.- Ser ciudadano mexicano y guanajuatense en pleno ejercicio de sus derechos civiles y políticosII.- Tener cuando menos treinta y cinco años cumplidos al día de la designaciónIII.- Tener título de Abogado o Licenciado en Derecho expedido por institución legalmente facultada para ello y por lo menos diez años de ejercicio en alguna de las ramas de la profesión jurídicaIV.- Haberse distinguido por su honorabilidad, competencia y antecedentes en el ejercicio de la profesión jurídica o ser Juez de Partido y haber satisfecho los requerimientos de la carrera judicial en los términos que establezca la LeyV.- Gozar de buena reputación y no haber sido condenado por delito intencional que amerite pena privativa de libertad de más de un año; pero si se tratare de robo, fraude, falsificación, abuso de confianza u otro que lastime seriamente la buena fama pública quedará inhabilitado para el cargo, cualquiera que haya sido la penaVI.- Haber residido en el Estado durante los últimos cinco años, salvo el caso de ausencia en servicio de la República o del Estado...</text:p>
          </table:table-cell>
          <table:table-cell office:value-type="string" table:style-name="ce24">
            <text:p>El Congreso del Estado por el voto de las dos terceras partes de los miembros presentes del Pleno hará la designación de Magistrados al Supremo Tribunal de Justicia de entre las ternas, que por turnos alternativos, presenten el Gobernador del Estado y el Consejo del Poder Judicial</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1029106728" table:style-name="ce14">
            <text:p>1029106728.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9" table:style-name="ce1">
            <text:p>9</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11" table:style-name="ce1">
            <text:p>2011</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59023800" table:style-name="ce14">
            <text:p>5902380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50" table:style-name="ce5">
            <text:p>50</text:p>
          </table:table-cell>
          <table:table-cell office:value-type="float" office:value="476" table:style-name="ce5">
            <text:p>476</text:p>
          </table:table-cell>
          <table:table-cell office:value-type="float" office:value="215" table:style-name="ce5">
            <text:p>215</text:p>
          </table:table-cell>
          <table:table-cell office:value-type="float" office:value="364" table:style-name="ce5">
            <text:p>364</text:p>
          </table:table-cell>
          <table:table-cell office:value-type="float" office:value="114" table:style-name="ce5">
            <text:p>114</text:p>
          </table:table-cell>
          <table:table-cell office:value-type="float" office:value="19" table:style-name="ce5">
            <text:p>19</text:p>
          </table:table-cell>
          <table:table-cell office:value-type="float" office:value="26" table:style-name="ce5">
            <text:p>26</text:p>
          </table:table-cell>
          <table:table-cell office:value-type="string" table:style-name="ce5">
            <text:p>31 de diciembre</text:p>
          </table:table-cell>
          <table:table-cell office:value-type="float" office:value="428512100" table:style-name="ce14">
            <text:p>4285121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37917609261" table:style-name="ce17">
            <text:p>37917609261.00</text:p>
          </table:table-cell>
          <table:table-cell office:value-type="float" office:value="77" table:style-name="ce1">
            <text:p>77</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43811817200" table:style-name="ce17">
            <text:p>43811817200.00</text:p>
          </table:table-cell>
          <table:table-cell office:value-type="float" office:value="990221200" table:style-name="ce17">
            <text:p>990221200.00</text:p>
          </table:table-cell>
          <table:table-cell office:value-type="float" office:value="235523100" table:style-name="ce17">
            <text:p>235523100.00</text:p>
          </table:table-cell>
          <table:table-cell office:value-type="float" office:value="55908300" table:style-name="ce17">
            <text:p>55908300.00</text:p>
          </table:table-cell>
          <table:table-cell office:value-type="float" office:value="98849600" table:style-name="ce17">
            <text:p>98849600.00</text:p>
          </table:table-cell>
          <table:table-cell table:style-name="ce5"/>
          <table:table-cell office:value-type="float" office:value="10743234400" table:style-name="ce17">
            <text:p>10743234400.00</text:p>
          </table:table-cell>
          <table:table-cell office:value-type="float" office:value="31442064400" table:style-name="ce17">
            <text:p>31442064400.00</text:p>
          </table:table-cell>
          <table:table-cell office:value-type="float" office:value="246016200" table:style-name="ce17">
            <text:p>246016200.00</text:p>
          </table:table-cell>
          <table:table-cell table:style-name="ce5"/>
          <table:table-cell table:style-name="ce17"/>
          <table:table-cell table:style-name="ce5"/>
          <table:table-cell office:value-type="float" office:value="43811817200" table:style-name="ce17">
            <text:p>43811817200.00</text:p>
          </table:table-cell>
          <table:table-cell office:value-type="float" office:value="3413035544" table:style-name="ce17">
            <text:p>3413035544.00</text:p>
          </table:table-cell>
          <table:table-cell office:value-type="float" office:value="266877404" table:style-name="ce17">
            <text:p>266877404.00</text:p>
          </table:table-cell>
          <table:table-cell office:value-type="float" office:value="714721192" table:style-name="ce17">
            <text:p>714721192.00</text:p>
          </table:table-cell>
          <table:table-cell office:value-type="float" office:value="27054128690" table:style-name="ce17">
            <text:p>27054128690.00</text:p>
          </table:table-cell>
          <table:table-cell office:value-type="float" office:value="173437220" table:style-name="ce17">
            <text:p>173437220.00</text:p>
          </table:table-cell>
          <table:table-cell office:value-type="float" office:value="3136293053" table:style-name="ce17">
            <text:p>3136293053.00</text:p>
          </table:table-cell>
          <table:table-cell table:number-columns-repeated="3" table:style-name="ce5"/>
          <table:table-cell office:value-type="float" office:value="569967509" table:style-name="ce17">
            <text:p>569967509.00</text:p>
          </table:table-cell>
          <table:table-cell office:value-type="float" office:value="749384061" table:style-name="ce17">
            <text:p>749384061.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text:p>
            <text:p>No podrán ser Magistrados las personas que hayan ocupado el cargo de Secretario del Despacho Auxiliar del Titular del Poder Ejecutivo o su equivalente, Procurador General de Justicia o Diputado Local, durante el año previo al día de su nombramiento.</text:p>
            <text:p>Los nombramientos de los Magistrados y Jueces integrantes del Poder Judicial del Estado serán hechos preferentemente entre aquellas personas que hayan prestado sus servicios con eficiencia y probidad en la administración de justicia o que lo merezcan por su honorabilidad, competencia y antecedentes en otras ramas de la profesión jurídica</text:p>
            <text:p>....</text:p>
          </table:table-cell>
          <table:table-cell office:value-type="string" table:style-name="ce24">
            <text:p>El titular del Poder Ejecutivo propondrá al Congreso del Estado los candidatos para su aprobac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529009700" table:style-name="ce14">
            <text:p>529009700.00</text:p>
          </table:table-cell>
          <table:table-cell office:value-type="float" office:value="529009700" table:style-name="ce25">
            <text:p>5290097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Hidalgo<text:s/></text:p>
          </table:table-cell>
          <table:table-cell office:value-type="string" table:style-name="ce27">
            <text:p>013</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66711295" table:style-name="ce14">
            <text:p>66711295.00</text:p>
          </table:table-cell>
          <table:table-cell office:value-type="string" table:style-name="ce5">
            <text:p>José Rodolfo Picazo Molina</text:p>
          </table:table-cell>
          <table:table-cell office:value-type="string" table:style-name="ce5">
            <text:p>Licenciado</text:p>
          </table:table-cell>
          <table:table-cell office:value-type="string" table:style-name="ce5">
            <text:p>Secretario de Finanzas y Administración del Gobierno del Estado de Hidalgo.</text:p>
          </table:table-cell>
          <table:table-cell office:value-type="string" table:style-name="ce5">
            <text:p>Subsecretario de Egresos de la Secretaría de Finanzas del Gobierno del Estado de Hidalgo.</text:p>
          </table:table-cell>
          <table:table-cell office:value-type="string" table:style-name="ce5">
            <text:p>Director de Auditoría Municipal de la Contaduría Mayor de Hacienda del Congreso del Estado de Hidalgo.</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secretaría de servicios legislativos, coordinación de asesoría, dirección general de servicios administrativos, instituto de estudios legislativo, instituto para el desarrollo y fortalecimiento municipal; y dirección de Comunicación Social.</text:p>
          </table:table-cell>
          <table:table-cell table:number-columns-repeated="2" table:style-name="ce5"/>
          <table:table-cell office:value-type="float" office:value="2" table:style-name="ce5">
            <text:p>2</text:p>
          </table:table-cell>
          <table:table-cell office:value-type="float" office:value="240" table:style-name="ce7">
            <text:p>240</text:p>
          </table:table-cell>
          <table:table-cell table:style-name="ce5"/>
          <table:table-cell office:value-type="float" office:value="30" table:style-name="ce5">
            <text:p>30</text:p>
          </table:table-cell>
          <table:table-cell table:number-columns-repeated="7" table:style-name="ce5"/>
          <table:table-cell office:value-type="string" table:style-name="ce5">
            <text:p>31 de diciembre</text:p>
          </table:table-cell>
          <table:table-cell office:value-type="float" office:value="172470181" table:style-name="ce14">
            <text:p>172470181.00</text:p>
          </table:table-cell>
          <table:table-cell office:value-type="float" office:value="2206360" table:style-name="ce5">
            <text:p>2206360</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3473050496" table:style-name="ce17">
            <text:p>23473050496.00</text:p>
          </table:table-cell>
          <table:table-cell office:value-type="float" office:value="16" table:style-name="ce1">
            <text:p>16</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31852947441" table:style-name="ce17">
            <text:p>31852947441.00</text:p>
          </table:table-cell>
          <table:table-cell office:value-type="float" office:value="777859846" table:style-name="ce17">
            <text:p>777859846.00</text:p>
          </table:table-cell>
          <table:table-cell office:value-type="float" office:value="1407982998" table:style-name="ce17">
            <text:p>1407982998.00</text:p>
          </table:table-cell>
          <table:table-cell office:value-type="float" office:value="130953105" table:style-name="ce17">
            <text:p>130953105.00</text:p>
          </table:table-cell>
          <table:table-cell office:value-type="float" office:value="471452900" table:style-name="ce17">
            <text:p>471452900.00</text:p>
          </table:table-cell>
          <table:table-cell table:style-name="ce5"/>
          <table:table-cell office:value-type="float" office:value="9305078580" table:style-name="ce17">
            <text:p>9305078580.00</text:p>
          </table:table-cell>
          <table:table-cell office:value-type="float" office:value="18986671721" table:style-name="ce17">
            <text:p>18986671721.00</text:p>
          </table:table-cell>
          <table:table-cell table:style-name="ce17"/>
          <table:table-cell table:style-name="ce5"/>
          <table:table-cell table:style-name="ce17"/>
          <table:table-cell table:style-name="ce5"/>
          <table:table-cell office:value-type="float" office:value="31852947441" table:style-name="ce17">
            <text:p>31852947441.00</text:p>
          </table:table-cell>
          <table:table-cell office:value-type="float" office:value="1485877869" table:style-name="ce17">
            <text:p>1485877869.00</text:p>
          </table:table-cell>
          <table:table-cell office:value-type="float" office:value="136853735" table:style-name="ce17">
            <text:p>136853735.00</text:p>
          </table:table-cell>
          <table:table-cell office:value-type="float" office:value="634562159" table:style-name="ce17">
            <text:p>634562159.00</text:p>
          </table:table-cell>
          <table:table-cell office:value-type="float" office:value="20742940050" table:style-name="ce17">
            <text:p>20742940050.00</text:p>
          </table:table-cell>
          <table:table-cell office:value-type="float" office:value="111514395" table:style-name="ce17">
            <text:p>111514395.00</text:p>
          </table:table-cell>
          <table:table-cell office:value-type="float" office:value="2605120752" table:style-name="ce17">
            <text:p>2605120752.00</text:p>
          </table:table-cell>
          <table:table-cell table:number-columns-repeated="3" table:style-name="ce5"/>
          <table:table-cell office:value-type="float" office:value="375825192" table:style-name="ce17">
            <text:p>375825192.00</text:p>
          </table:table-cell>
          <table:table-cell office:value-type="float" office:value="579118478" table:style-name="ce17">
            <text:p>579118478.00</text:p>
          </table:table-cell>
          <table:table-cell table:number-columns-repeated="43" table:style-name="ce5"/>
          <table:table-cell office:value-type="string" table:style-name="ce24">
            <text:p>I. Ser ciudadano mexicano por nacimiento e hidalguense, en pleno ejercicio de sus derechos civiles y políticosII. No tener más de sesenta y cinco años de edad, ni menos de treinta y cinco, el día de la elecciónIII. Poseer el día de la elección, con antigüedad mínima de cinco años, título profesional de abogado expedido por la Autoridad o Corporación legalmente facultada para elloIV. Gozar de buena reputación y no haber sido condenado por delito que amerite pena corporal de más de un año de prisión; pero si se trate de robo, fraude, falsificación, abuso de confianza u otro que lastime seriamente la fama en el concepto público, inhabilitará para el cargo, cualquiera que haya sido la penaV. Haber residido en el País durante los últimos cinco años, salvo el caso de ausencia en el servicio de la República por un tiempo menor de seis mesesVI. No ser ministro de algún culto religiosoVII. No desempeñar ni haber desempeñado cargo de elección popular en los últimos seis añosVIII. No desempeñar ni haber desempeñado cargo de dirección nacional, estatal o municipal de algún partido político en los últimos seis añosIX. Contar con credencial para votar con fotografía</text:p>
          </table:table-cell>
          <table:table-cell office:value-type="string" table:style-name="ce24">
            <text:p>serán nombrados por el Gobernador del Estado con la aprobación del Congreso o de la Diputación Permanente en su ca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269812935" table:style-name="ce14">
            <text:p>269812935.00</text:p>
          </table:table-cell>
          <table:table-cell office:value-type="float" office:value="252409465" table:style-name="ce25">
            <text:p>252409465.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233916100" table:style-name="ce14">
            <text:p>233916100.00</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39" table:style-name="ce5">
            <text:p>39</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790333300" table:style-name="ce14">
            <text:p>7903333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65840412600" table:style-name="ce17">
            <text:p>65840412600.00</text:p>
          </table:table-cell>
          <table:table-cell office:value-type="float" office:value="44" table:style-name="ce1">
            <text:p>44</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78279855165" table:style-name="ce17">
            <text:p>78279855165.00</text:p>
          </table:table-cell>
          <table:table-cell office:value-type="float" office:value="2456269074" table:style-name="ce17">
            <text:p>2456269074.00</text:p>
          </table:table-cell>
          <table:table-cell office:value-type="float" office:value="1481380716" table:style-name="ce17">
            <text:p>1481380716.00</text:p>
          </table:table-cell>
          <table:table-cell office:value-type="float" office:value="321749700" table:style-name="ce17">
            <text:p>321749700.00</text:p>
          </table:table-cell>
          <table:table-cell office:value-type="float" office:value="721283855" table:style-name="ce17">
            <text:p>721283855.00</text:p>
          </table:table-cell>
          <table:table-cell table:style-name="ce5"/>
          <table:table-cell office:value-type="float" office:value="31514956230" table:style-name="ce17">
            <text:p>31514956230.00</text:p>
          </table:table-cell>
          <table:table-cell office:value-type="float" office:value="38508079625" table:style-name="ce17">
            <text:p>38508079625.00</text:p>
          </table:table-cell>
          <table:table-cell office:value-type="float" office:value="126751969" table:style-name="ce17">
            <text:p>126751969.00</text:p>
          </table:table-cell>
          <table:table-cell table:style-name="ce5"/>
          <table:table-cell office:value-type="float" office:value="1110000000" table:style-name="ce17">
            <text:p>1110000000.00</text:p>
          </table:table-cell>
          <table:table-cell table:style-name="ce5"/>
          <table:table-cell office:value-type="float" office:value="78279855165" table:style-name="ce17">
            <text:p>78279855165.00</text:p>
          </table:table-cell>
          <table:table-cell office:value-type="float" office:value="25571700613" table:style-name="ce17">
            <text:p>25571700613.00</text:p>
          </table:table-cell>
          <table:table-cell office:value-type="float" office:value="653019070" table:style-name="ce17">
            <text:p>653019070.00</text:p>
          </table:table-cell>
          <table:table-cell office:value-type="float" office:value="1608217644" table:style-name="ce17">
            <text:p>1608217644.00</text:p>
          </table:table-cell>
          <table:table-cell office:value-type="float" office:value="28690483395" table:style-name="ce17">
            <text:p>28690483395.00</text:p>
          </table:table-cell>
          <table:table-cell office:value-type="float" office:value="2279960002" table:style-name="ce17">
            <text:p>2279960002.00</text:p>
          </table:table-cell>
          <table:table-cell office:value-type="float" office:value="888228579" table:style-name="ce17">
            <text:p>888228579.00</text:p>
          </table:table-cell>
          <table:table-cell table:number-columns-repeated="3" table:style-name="ce5"/>
          <table:table-cell office:value-type="float" office:value="1887912299" table:style-name="ce17">
            <text:p>1887912299.00</text:p>
          </table:table-cell>
          <table:table-cell office:value-type="float" office:value="2955360350" table:style-name="ce17">
            <text:p>2955360350.00</text:p>
          </table:table-cell>
          <table:table-cell table:number-columns-repeated="43" table:style-name="ce5"/>
          <table:table-cell office:value-type="string" table:style-name="ce24">
            <text:p>I. Ser ciudadano mexicano por nacimiento. Ser nativo del Estado o haber residido en la Entidad durante los últimos cinco años, salvo en los casos de ausencia motivada por el desempeño de algún cargo en el servicio público, siempre y cuando no haya sido fuera del paísII. Tener cuando menos treinta y cinco años cumplidos al día de la elecciónIII. Poseer el día de la elección, con antigüedad mínima de diez años, título profesional de licenciado en Derecho, abogado o su equivalente, expedido por autoridad o institución legalmente facultada para ello y registrado en la Dirección de Profesiones del EstadoIV. Gozar de buena reputación, y no haber sido condenado por delito que amerite pena corporal de más de un año de prisión, pero si se tratare de robo, fraude, falsificación, abuso de confianza u otro que lastime seriamente la buena fama en el concepto público, estará inhabilitado para el cargo cualquiera que haya sido la penaV. No haber sido Gobernador, titular de alguna de las secretarías de despacho del Ejecutivo, jefe de departamento administrativo, Procurador General de Justicia, integrante del Consejo de la Judicatura del Poder Judicial, Diputado local, Presidente, Vicepresidente Municipal o Regidor de ayuntamiento, durante el año previo al día de la elecciónVI. No haber sido Secretario de Estado o jefe de departamento administrativo de la Federación, Procurador General de la República, Senador o Diputado federal, a menos que se separe de su cargo un año antes al día en que tenga verificativo la elección...</text:p>
          </table:table-cell>
          <table:table-cell office:value-type="string" table:style-name="ce24">
            <text:p>el Consejo de la Judicatura, previa convocatoria realizada por el Congreso del Estado […] someterá a consideración del Congreso del Estado una lista de candidatos que contenga, cuando menos, el doble del número de magistrados a elegir y serña aprobada por dos terceras partes de los diputados presentes.<text:s/></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884469600" table:style-name="ce14">
            <text:p>884469600.00</text:p>
          </table:table-cell>
          <table:table-cell office:value-type="float" office:value="329180600" table:style-name="ce25">
            <text:p>3291806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11" table:style-name="ce1">
            <text:p>2011</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Fernando Valente Baz Ferreira</text:p>
          </table:table-cell>
          <table:table-cell office:value-type="string" table:style-name="ce5">
            <text:p>Contador Público<text:s/></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Instituto de Estudios Legislativos, y Unidad de Información.</text:p>
          </table:table-cell>
          <table:table-cell table:number-columns-repeated="2" table:style-name="ce5"/>
          <table:table-cell office:value-type="float" office:value="3" table:style-name="ce5">
            <text:p>3</text:p>
          </table:table-cell>
          <table:table-cell office:value-type="float" office:value="193" table:style-name="ce7">
            <text:p>193</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1310661775" table:style-name="ce14">
            <text:p>1310661775.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48343021687" table:style-name="ce17">
            <text:p>148343021687.00</text:p>
          </table:table-cell>
          <table:table-cell office:value-type="float" office:value="24" table:style-name="ce1">
            <text:p>24</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84527925800" table:style-name="ce17">
            <text:p>184527925800.00</text:p>
          </table:table-cell>
          <table:table-cell office:value-type="float" office:value="6654492000" table:style-name="ce17">
            <text:p>6654492000.00</text:p>
          </table:table-cell>
          <table:table-cell office:value-type="float" office:value="4761395000" table:style-name="ce17">
            <text:p>4761395000.00</text:p>
          </table:table-cell>
          <table:table-cell office:value-type="float" office:value="718767000" table:style-name="ce17">
            <text:p>718767000.00</text:p>
          </table:table-cell>
          <table:table-cell office:value-type="float" office:value="7895319000" table:style-name="ce17">
            <text:p>7895319000.00</text:p>
          </table:table-cell>
          <table:table-cell table:style-name="ce5"/>
          <table:table-cell office:value-type="float" office:value="60749643000" table:style-name="ce17">
            <text:p>60749643000.00</text:p>
          </table:table-cell>
          <table:table-cell office:value-type="float" office:value="85856029700" table:style-name="ce17">
            <text:p>85856029700.00</text:p>
          </table:table-cell>
          <table:table-cell office:value-type="float" office:value="15114766000" table:style-name="ce17">
            <text:p>15114766000.00</text:p>
          </table:table-cell>
          <table:table-cell table:style-name="ce5"/>
          <table:table-cell office:value-type="float" office:value="2174792000" table:style-name="ce17">
            <text:p>2174792000.00</text:p>
          </table:table-cell>
          <table:table-cell table:style-name="ce5"/>
          <table:table-cell office:value-type="float" office:value="184527925800" table:style-name="ce17">
            <text:p>184527925800.00</text:p>
          </table:table-cell>
          <table:table-cell office:value-type="float" office:value="35039843130" table:style-name="ce17">
            <text:p>35039843130.00</text:p>
          </table:table-cell>
          <table:table-cell office:value-type="float" office:value="1190035800" table:style-name="ce17">
            <text:p>1190035800.00</text:p>
          </table:table-cell>
          <table:table-cell office:value-type="float" office:value="2612900670" table:style-name="ce17">
            <text:p>2612900670.00</text:p>
          </table:table-cell>
          <table:table-cell office:value-type="float" office:value="93190529000" table:style-name="ce17">
            <text:p>93190529000.00</text:p>
          </table:table-cell>
          <table:table-cell office:value-type="float" office:value="119728100" table:style-name="ce17">
            <text:p>119728100.00</text:p>
          </table:table-cell>
          <table:table-cell office:value-type="float" office:value="12017596300" table:style-name="ce17">
            <text:p>12017596300.00</text:p>
          </table:table-cell>
          <table:table-cell table:number-columns-repeated="3" table:style-name="ce5"/>
          <table:table-cell office:value-type="float" office:value="8034923600" table:style-name="ce17">
            <text:p>8034923600.00</text:p>
          </table:table-cell>
          <table:table-cell office:value-type="float" office:value="5097094100" table:style-name="ce17">
            <text:p>5097094100.00</text:p>
          </table:table-cell>
          <table:table-cell table:number-columns-repeated="43" table:style-name="ce5"/>
          <table:table-cell office:value-type="string" table:style-name="ce24">
            <text:p>I. Ser ciudadano del Estado, mexicano por nacimiento, en pleno ejercicio de sus derechos civiles y políticos y con vecindad efectiva de tres añosII. Tener más de 35 años de edadIII. Haber servido en el Poder Judicial del Estado o tener méritos profesionales y académicos reconocidosIV. Poseer título profesional de licenciado en derecho expedido por las instituciones de educación superior legalmente facultadas para ello, con una antigüedad mínima de 10 años al día de la designaciónV. Gozar de buena reputación y no haber sido condenado por delito que amerite pena corporal de más de un año de prisión; pero si se tratara de robo, fraude, falsificación, abuso de confianza u otro que lastime seriamente la buena fama en el concepto público inhabilitará para el cargo, cualquiera que haya sido la penaVI. No ser Secretario del despacho, Procurador General de Justicia del Estado, Senador, Diputado federal o local, o Presidente Municipal, a menos que se separe de su puesto un año antes del día de su designación...</text:p>
          </table:table-cell>
          <table:table-cell office:value-type="string" table:style-name="ce24">
            <text:p>Los Magistrados del Tribunal Superior de Justicia <text:s/>serán designados por el Consejo de la Judicatura del Estado de México y se sujetarán a la aprobación de la Legislatura.</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s/></text:p>
          </table:table-cell>
          <table:table-cell table:style-name="ce10"/>
          <table:table-cell office:value-type="float" office:value="0" table:style-name="ce1">
            <text:p>0</text:p>
          </table:table-cell>
          <table:table-cell table:number-columns-repeated="12" table:style-name="ce17"/>
          <table:table-cell office:value-type="float" office:value="2404023128" table:style-name="ce14">
            <text:p>2404023128.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8">
          <table:table-cell office:value-type="string" table:style-name="ce22">
            <text:p>Michoacán</text:p>
          </table:table-cell>
          <table:table-cell office:value-type="string" table:style-name="ce27">
            <text:p>016</text:p>
          </table:table-cell>
          <table:table-cell office:value-type="float" office:value="2011" table:style-name="ce1">
            <text:p>2011</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José Luis López Salgado</text:p>
          </table:table-cell>
          <table:table-cell office:value-type="string" table:style-name="ce5">
            <text:p>Licenciado en Contabilidad Pública con una Especialidad en Impuestos</text:p>
          </table:table-cell>
          <table:table-cell office:value-type="string" table:style-name="ce13">
            <text:p>Director Administrativo. Secretaría de Seguridad Pública. (Agosto 2006 a junio 2007)</text:p>
          </table:table-cell>
          <table:table-cell office:value-type="string" table:style-name="ce13">
            <text:p>Asesor de las Comisiones de Programación y Presupuesto de Hacienda y Deuda Pública</text:p>
          </table:table-cell>
          <table:table-cell office:value-type="string" table:style-name="ce13">
            <text:p>Fracción Parlamentaria del Partido de la Revolución Democrática del Congreso del Estado.(febrero 200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9">
            <text:p>La Secretaría de Servicios Parlamentarios; Secretaría de Administración y Finanzas, Contraloría Interna; La Auditoría Superior de Michoacán; La Coordinación de Comunicación Social; Coordinación de Atención Ciudadana y Gestoría; Coordinación de Transparencia y Acceso a la Información Pública; Coordinación de Editorial, Biblioteca y Archivo; y, el Instituto de Investigaciones y Estudios Legislativos</text:p>
            <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0.88" table:style-name="ce5">
            <text:p>0.88</text:p>
          </table:table-cell>
          <table:table-cell office:value-type="float" office:value="335" table:style-name="ce5">
            <text:p>335</text:p>
          </table:table-cell>
          <table:table-cell office:value-type="float" office:value="144" table:style-name="ce5">
            <text:p>144</text:p>
          </table:table-cell>
          <table:table-cell office:value-type="float" office:value="247" table:style-name="ce5">
            <text:p>247</text:p>
          </table:table-cell>
          <table:table-cell office:value-type="float" office:value="78" table:style-name="ce5">
            <text:p>78</text:p>
          </table:table-cell>
          <table:table-cell office:value-type="float" office:value="7" table:style-name="ce5">
            <text:p>7</text:p>
          </table:table-cell>
          <table:table-cell office:value-type="float" office:value="25" table:style-name="ce5">
            <text:p>25</text:p>
          </table:table-cell>
          <table:table-cell office:value-type="string" table:style-name="ce5">
            <text:p>31 de diciembre</text:p>
          </table:table-cell>
          <table:table-cell office:value-type="float" office:value="581368870" table:style-name="ce14">
            <text:p>58136887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44571062850" table:style-name="ce17">
            <text:p>44571062850.00</text:p>
          </table:table-cell>
          <table:table-cell office:value-type="float" office:value="102" table:style-name="ce1">
            <text:p>102</text:p>
          </table:table-cell>
          <table:table-cell table:number-columns-repeated="14" table:style-name="ce5"/>
          <table:table-cell office:value-type="float" office:value="3" table:style-name="ce8">
            <text:p>3</text:p>
          </table:table-cell>
          <table:table-cell table:number-columns-repeated="12" table:style-name="ce5"/>
          <table:table-cell office:value-type="float" office:value="53751245849" table:style-name="ce17">
            <text:p>53751245849.00</text:p>
          </table:table-cell>
          <table:table-cell office:value-type="float" office:value="917755180" table:style-name="ce17">
            <text:p>917755180.00</text:p>
          </table:table-cell>
          <table:table-cell office:value-type="float" office:value="820421767" table:style-name="ce17">
            <text:p>820421767.00</text:p>
          </table:table-cell>
          <table:table-cell office:value-type="float" office:value="147716210" table:style-name="ce17">
            <text:p>147716210.00</text:p>
          </table:table-cell>
          <table:table-cell office:value-type="float" office:value="613355327" table:style-name="ce17">
            <text:p>613355327.00</text:p>
          </table:table-cell>
          <table:table-cell table:style-name="ce5"/>
          <table:table-cell office:value-type="float" office:value="14773153783" table:style-name="ce17">
            <text:p>14773153783.00</text:p>
          </table:table-cell>
          <table:table-cell office:value-type="float" office:value="28418812115" table:style-name="ce17">
            <text:p>28418812115.00</text:p>
          </table:table-cell>
          <table:table-cell office:value-type="float" office:value="516786511" table:style-name="ce17">
            <text:p>516786511.00</text:p>
          </table:table-cell>
          <table:table-cell table:style-name="ce5"/>
          <table:table-cell office:value-type="float" office:value="7540000000" table:style-name="ce17">
            <text:p>7540000000.00</text:p>
          </table:table-cell>
          <table:table-cell table:style-name="ce5"/>
          <table:table-cell office:value-type="float" office:value="53751245849" table:style-name="ce17">
            <text:p>53751245849.00</text:p>
          </table:table-cell>
          <table:table-cell office:value-type="float" office:value="22660497178" table:style-name="ce17">
            <text:p>22660497178.00</text:p>
          </table:table-cell>
          <table:table-cell office:value-type="float" office:value="597164613" table:style-name="ce17">
            <text:p>597164613.00</text:p>
          </table:table-cell>
          <table:table-cell office:value-type="float" office:value="1169070841" table:style-name="ce17">
            <text:p>1169070841.00</text:p>
          </table:table-cell>
          <table:table-cell office:value-type="float" office:value="11178856875" table:style-name="ce17">
            <text:p>11178856875.00</text:p>
          </table:table-cell>
          <table:table-cell office:value-type="float" office:value="90830643" table:style-name="ce17">
            <text:p>90830643.00</text:p>
          </table:table-cell>
          <table:table-cell office:value-type="float" office:value="6392979753" table:style-name="ce17">
            <text:p>6392979753.00</text:p>
          </table:table-cell>
          <table:table-cell table:number-columns-repeated="3" table:style-name="ce5"/>
          <table:table-cell office:value-type="float" office:value="2562090627" table:style-name="ce17">
            <text:p>2562090627.00</text:p>
          </table:table-cell>
          <table:table-cell office:value-type="float" office:value="1402176772" table:style-name="ce17">
            <text:p>1402176772.00</text:p>
          </table:table-cell>
          <table:table-cell table:number-columns-repeated="43" table:style-name="ce5"/>
          <table:table-cell office:value-type="string" table:style-name="ce24">
            <text:p>I. Ser ciudadano mexicano por nacimiento, y michoacano, en pleno ejercicio de sus derechos políticos y civilesII. No tener más de sesenta y cinco años de edad, ni menos de treinta y cinco, al día de la elecciónIII. Tener al día de la elección, título profesional de licenciado en derecho con antigüedad mínima de diez años, expedido por la Universidad Michoacana de San Nicolás de Hidalgo o por autoridad o institución legalmente facultada para elloIV. Gozar de buena reputación y no haber sido sentenciado por delito dolosoV.- Haber residido en Michoacán durante los dos años anteriores al día de la elecciónVI. No haber ocupado el cargo de titular de las depe.encias básicas de la Administración Pública Centralizada o su equivalente, Procurador General de Justicia, o Diputado Local, durante el año previo al día de la elección...</text:p>
          </table:table-cell>
          <table:table-cell office:value-type="string" table:style-name="ce24">
            <text:p>Congreso del Estado mediante el voto de las dos terceras partes de los diputados presentes, a propuesta del Consejo del Poder Judicial</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870273219" table:style-name="ce14">
            <text:p>870273219.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4754000" table:style-name="ce14">
            <text:p>4754000.00</text:p>
          </table:table-cell>
          <table:table-cell office:value-type="string" table:style-name="ce5">
            <text:p>Luis Manuel González Velázquez</text:p>
          </table:table-cell>
          <table:table-cell office:value-type="string" table:style-name="ce5">
            <text:p>Licenciado</text:p>
          </table:table-cell>
          <table:table-cell office:value-type="string" table:style-name="ce5">
            <text:p>Secretaría del Trabajo y Previsión Social</text:p>
          </table:table-cell>
          <table:table-cell office:value-type="string" table:style-name="ce5">
            <text:p>Presidente del Fideicomiso de Alianza para el Campo.</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Congreso; Secretaría de Servicios Legislativos y Parlamentarios; Secretaria de Administración y Finanzas; Auditoría Superior de Fiscalización; Instituto de Investigaciones legislativas; y Sistema Morelense de Radio y Televisión</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288616000" table:style-name="ce14">
            <text:p>288616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16170000000" table:style-name="ce17">
            <text:p>16170000000.00</text:p>
          </table:table-cell>
          <table:table-cell office:value-type="float" office:value="76" table:style-name="ce1">
            <text:p>76</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23701328000" table:style-name="ce17">
            <text:p>23701328000.00</text:p>
          </table:table-cell>
          <table:table-cell office:value-type="float" office:value="371708000" table:style-name="ce17">
            <text:p>371708000.00</text:p>
          </table:table-cell>
          <table:table-cell office:value-type="float" office:value="329006000" table:style-name="ce17">
            <text:p>329006000.00</text:p>
          </table:table-cell>
          <table:table-cell office:value-type="float" office:value="34778000" table:style-name="ce17">
            <text:p>34778000.00</text:p>
          </table:table-cell>
          <table:table-cell office:value-type="float" office:value="31533000" table:style-name="ce17">
            <text:p>31533000.00</text:p>
          </table:table-cell>
          <table:table-cell table:style-name="ce5"/>
          <table:table-cell office:value-type="float" office:value="7212581000" table:style-name="ce17">
            <text:p>7212581000.00</text:p>
          </table:table-cell>
          <table:table-cell office:value-type="float" office:value="11525451000" table:style-name="ce17">
            <text:p>11525451000.00</text:p>
          </table:table-cell>
          <table:table-cell table:style-name="ce17"/>
          <table:table-cell table:style-name="ce5"/>
          <table:table-cell office:value-type="float" office:value="2967042000" table:style-name="ce17">
            <text:p>2967042000.00</text:p>
          </table:table-cell>
          <table:table-cell table:style-name="ce5"/>
          <table:table-cell office:value-type="float" office:value="23701328000" table:style-name="ce17">
            <text:p>23701328000.00</text:p>
          </table:table-cell>
          <table:table-cell office:value-type="float" office:value="1113376771" table:style-name="ce17">
            <text:p>1113376771.00</text:p>
          </table:table-cell>
          <table:table-cell office:value-type="float" office:value="191201356" table:style-name="ce17">
            <text:p>191201356.00</text:p>
          </table:table-cell>
          <table:table-cell office:value-type="float" office:value="164283863" table:style-name="ce17">
            <text:p>164283863.00</text:p>
          </table:table-cell>
          <table:table-cell office:value-type="float" office:value="11651152000" table:style-name="ce17">
            <text:p>11651152000.00</text:p>
          </table:table-cell>
          <table:table-cell office:value-type="float" office:value="24062760" table:style-name="ce17">
            <text:p>24062760.00</text:p>
          </table:table-cell>
          <table:table-cell office:value-type="float" office:value="4316964000" table:style-name="ce17">
            <text:p>4316964000.00</text:p>
          </table:table-cell>
          <table:table-cell table:number-columns-repeated="3" table:style-name="ce5"/>
          <table:table-cell office:value-type="float" office:value="69022000" table:style-name="ce17">
            <text:p>69022000.00</text:p>
          </table:table-cell>
          <table:table-cell office:value-type="float" office:value="1997216000" table:style-name="ce17">
            <text:p>1997216000.00</text:p>
          </table:table-cell>
          <table:table-cell table:number-columns-repeated="43" table:style-name="ce5"/>
          <table:table-cell office:value-type="string" table:style-name="ce24">
            <text:p>I.- Ser Ciudadano Mexicano por nacimiento, de preferencia morelense, y estar en pleno ejercicio de sus derechos políticos y civilesII.- Haber residido en el Estado durante los últimos diez años, salvo el caso de ausencia por un tiempo máximo de seis meses, motivado por el desempeño del Servicio PúblicoIII.- Poseer al momento de su designación, con antigüedad mínima de diez años, Título de Licenciado en Derecho, expedido por la Autoridad o Institución legalmente facultada para elloIV.- No tener más de sesenta y cinco años de edad, ni menos de treinta y cinco, el día de la designaciónV.- Tener cinco años de ejercicio profesional por lo menos, o tres si se ha dedicado a la JudicaturaVI.- Ser de reconocida honorabilidad y no haber sido condenado por delito intencional que merezca pena corporal de más de un año de prisión, o destituido o suspe.ido de empleo, si se trata de juicio de responsabilidad; pero si se trata de robo, fraude, falsificación, abuso de confianza u otro que afecte seriamente la buena fama en el concepto público, inhabilitará para el cargo cualquiera que haya sido la penaCumplir con los requisitos, criterios, procedimientos e i.icadores de gestión y aprobar la evaluación que en su caso se realice. Los nombramientos de los Magistrados deberán recaer preferentemente entre aquéllas personas que hayan servido con eficiencia, capacidad y probidad en la impartición de justicia que se hayan distinguido por su honorabilidad, competencia y antecedentes profesionales en el ejercicio de la actividad jurídica, plenamente acreditados.No podrán ser Magistrados las personas que hayan ocupado el cargo de Secretario de Despacho del Poder Ejecutivo, Procurador General de Justicia o Diputado Local, durante el año previo al día de su designación..</text:p>
          </table:table-cell>
          <table:table-cell office:value-type="string" table:style-name="ce24">
            <text:p>serán hechos por el Congreso de entre la terna que someta a su consideración el Consejo de la Judicatura Estat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403230000" table:style-name="ce14">
            <text:p>403230000.00</text:p>
          </table:table-cell>
          <table:table-cell office:value-type="float" office:value="324400000" table:style-name="ce25">
            <text:p>324400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11" table:style-name="ce1">
            <text:p>2011</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35868600" table:style-name="ce14">
            <text:p>35868600.00</text:p>
          </table:table-cell>
          <table:table-cell office:value-type="string" table:style-name="ce5">
            <text:p>Salvador Ignacio Iñiguez Castillo</text:p>
          </table:table-cell>
          <table:table-cell office:value-type="string" table:style-name="ce5">
            <text:p>Licenciatura en Economía</text:p>
          </table:table-cell>
          <table:table-cell office:value-type="string" table:style-name="ce5">
            <text:p>Auditor Especial de Gestión Financiera en el Órgano de Fiscalización Superior del Estado de Nayarit</text:p>
          </table:table-cell>
          <table:table-cell office:value-type="string" table:style-name="ce5">
            <text:p>Contralor Interno del H. Congreso del Estado de Nayarit, XXVIII Legislatura</text:p>
          </table:table-cell>
          <table:table-cell office:value-type="string" table:style-name="ce5">
            <text:p>Jefe de Departamento de Recursos Humanos del H. Congreso del Estado de Nayarit, XXVII Legislatura</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225366893" table:style-name="ce14">
            <text:p>225366893.00</text:p>
          </table:table-cell>
          <table:table-cell office:value-type="float" office:value="0.88" table:style-name="ce5">
            <text:p>0.88</text:p>
          </table:table-cell>
          <table:table-cell office:value-type="float" office:value="31700" table:style-name="ce25">
            <text:p>317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4504889994.77" table:style-name="ce17">
            <text:p>14504889994.77</text:p>
          </table:table-cell>
          <table:table-cell office:value-type="float" office:value="47" table:style-name="ce1">
            <text:p>47</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17627753637" table:style-name="ce17">
            <text:p>17627753637.00</text:p>
          </table:table-cell>
          <table:table-cell office:value-type="float" office:value="511937612" table:style-name="ce17">
            <text:p>511937612.00</text:p>
          </table:table-cell>
          <table:table-cell office:value-type="float" office:value="173883132" table:style-name="ce17">
            <text:p>173883132.00</text:p>
          </table:table-cell>
          <table:table-cell office:value-type="float" office:value="5144832" table:style-name="ce17">
            <text:p>5144832.00</text:p>
          </table:table-cell>
          <table:table-cell office:value-type="float" office:value="198574425" table:style-name="ce17">
            <text:p>198574425.00</text:p>
          </table:table-cell>
          <table:table-cell table:style-name="ce5"/>
          <table:table-cell office:value-type="float" office:value="4905001762" table:style-name="ce17">
            <text:p>4905001762.00</text:p>
          </table:table-cell>
          <table:table-cell office:value-type="float" office:value="9834443874" table:style-name="ce17">
            <text:p>9834443874.00</text:p>
          </table:table-cell>
          <table:table-cell table:style-name="ce17"/>
          <table:table-cell table:style-name="ce5"/>
          <table:table-cell office:value-type="float" office:value="1998768000" table:style-name="ce17">
            <text:p>1998768000.00</text:p>
          </table:table-cell>
          <table:table-cell table:style-name="ce5"/>
          <table:table-cell office:value-type="float" office:value="17627753637" table:style-name="ce17">
            <text:p>17627753637.00</text:p>
          </table:table-cell>
          <table:table-cell office:value-type="float" office:value="2265203975" table:style-name="ce17">
            <text:p>2265203975.00</text:p>
          </table:table-cell>
          <table:table-cell office:value-type="float" office:value="150148532" table:style-name="ce17">
            <text:p>150148532.00</text:p>
          </table:table-cell>
          <table:table-cell office:value-type="float" office:value="658355932" table:style-name="ce17">
            <text:p>658355932.00</text:p>
          </table:table-cell>
          <table:table-cell office:value-type="float" office:value="10057486748" table:style-name="ce17">
            <text:p>10057486748.00</text:p>
          </table:table-cell>
          <table:table-cell office:value-type="float" office:value="8230132" table:style-name="ce17">
            <text:p>8230132.00</text:p>
          </table:table-cell>
          <table:table-cell office:value-type="float" office:value="1074831596" table:style-name="ce17">
            <text:p>1074831596.00</text:p>
          </table:table-cell>
          <table:table-cell table:number-columns-repeated="3" table:style-name="ce5"/>
          <table:table-cell office:value-type="float" office:value="459567215" table:style-name="ce17">
            <text:p>459567215.00</text:p>
          </table:table-cell>
          <table:table-cell office:value-type="float" office:value="675225330" table:style-name="ce17">
            <text:p>675225330.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cumplidos al día de la designaciónIII.- Poseer al día de la designación, con antigüedad mínima de diez años, título profesional de Licenciado en Derecho, expedido por autoridad o institución legalmente autoriz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 yVI. No haber sido Secretario del Despacho del Poder Ejecutivo, Procurador General de Justicia o Diputado local, durante el año previo al día de la designación....</text:p>
          </table:table-cell>
          <table:table-cell office:value-type="string" table:style-name="ce24">
            <text:p>el Gobernador del Estado someterá una terna a consideración de la Cámara de Diputados la cual, previa comparecencia de las personas propuestas elegirá al Magistrado. La elección se hará por el voto de las dos terceras partes de los diputados presentes en la sesión, dentro del improrrogable término de treinta días. Si el Congreso no resolviere dentro de ese plazo, ocupará el cargo de Magistrado la persona que, dentro de dicha terna, designe el Gobernador del Estado<text: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257900000" table:style-name="ce14">
            <text:p>257900000.00</text:p>
          </table:table-cell>
          <table:table-cell office:value-type="float" office:value="257900000" table:style-name="ce25">
            <text:p>257900000.00</text:p>
          </table:table-cell>
          <table:table-cell table:number-columns-repeated="35" table:style-name="ce10"/>
          <table:table-cell office:value-type="float" office:value="2004" table:style-name="ce26">
            <text:p>2004</text:p>
          </table:table-cell>
          <table:table-cell table:style-name="ce1"/>
          <table:table-cell office:value-type="float" office:value="9" table:style-name="ce1">
            <text:p>9</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11" table:style-name="ce1">
            <text:p>2011</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136015165" table:style-name="ce14">
            <text:p>136015165.00</text:p>
          </table:table-cell>
          <table:table-cell office:value-type="string" table:style-name="ce5">
            <text:p>Sergio Marenco Sánchez</text:p>
          </table:table-cell>
          <table:table-cell office:value-type="string" table:style-name="ce5">
            <text:p>Contador Público</text:p>
          </table:table-cell>
          <table:table-cell office:value-type="string" table:style-name="ce5">
            <text:p>Comisario de Divisas San Jorge Casado Cambio, S.A. de CM, Síndico del Contribuyente en la Administración del SAT en Monterrey</text:p>
          </table:table-cell>
          <table:table-cell office:value-type="string" table:style-name="ce5">
            <text:p>Contralor Normativo de Servicios integrales de Salud Nova, S.A. de C.V., institución de seguros especializada en salud.</text:p>
          </table:table-cell>
          <table:table-cell office:value-type="string" table:style-name="ce5">
            <text:p>Asesor Independiente, prestando Servicios Profesionales a Cosmez Internacional S.A. de C.V.</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344988165" table:style-name="ce14">
            <text:p>344988165.00</text:p>
          </table:table-cell>
          <table:table-cell office:value-type="float" office:value="0.88" table:style-name="ce5">
            <text:p>0.88</text:p>
          </table:table-cell>
          <table:table-cell office:value-type="float" office:value="85720" table:style-name="ce25">
            <text:p>85720.00</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56789742600" table:style-name="ce17">
            <text:p>56789742600.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71685109267" table:style-name="ce17">
            <text:p>71685109267.00</text:p>
          </table:table-cell>
          <table:table-cell office:value-type="float" office:value="4676138213" table:style-name="ce17">
            <text:p>4676138213.00</text:p>
          </table:table-cell>
          <table:table-cell office:value-type="float" office:value="2598297676" table:style-name="ce17">
            <text:p>2598297676.00</text:p>
          </table:table-cell>
          <table:table-cell office:value-type="float" office:value="166842862" table:style-name="ce17">
            <text:p>166842862.00</text:p>
          </table:table-cell>
          <table:table-cell office:value-type="float" office:value="2085470730" table:style-name="ce17">
            <text:p>2085470730.00</text:p>
          </table:table-cell>
          <table:table-cell table:style-name="ce5"/>
          <table:table-cell office:value-type="float" office:value="23036443765" table:style-name="ce17">
            <text:p>23036443765.00</text:p>
          </table:table-cell>
          <table:table-cell office:value-type="float" office:value="23442411863" table:style-name="ce17">
            <text:p>23442411863.00</text:p>
          </table:table-cell>
          <table:table-cell office:value-type="float" office:value="296208607" table:style-name="ce17">
            <text:p>296208607.00</text:p>
          </table:table-cell>
          <table:table-cell table:style-name="ce5"/>
          <table:table-cell office:value-type="float" office:value="12246205684" table:style-name="ce17">
            <text:p>12246205684.00</text:p>
          </table:table-cell>
          <table:table-cell table:style-name="ce5"/>
          <table:table-cell office:value-type="float" office:value="71685109267" table:style-name="ce17">
            <text:p>71685109267.00</text:p>
          </table:table-cell>
          <table:table-cell office:value-type="float" office:value="11495045672" table:style-name="ce17">
            <text:p>11495045672.00</text:p>
          </table:table-cell>
          <table:table-cell office:value-type="float" office:value="287046371" table:style-name="ce17">
            <text:p>287046371.00</text:p>
          </table:table-cell>
          <table:table-cell office:value-type="float" office:value="2474634400" table:style-name="ce17">
            <text:p>2474634400.00</text:p>
          </table:table-cell>
          <table:table-cell office:value-type="float" office:value="32354443320" table:style-name="ce17">
            <text:p>32354443320.00</text:p>
          </table:table-cell>
          <table:table-cell office:value-type="float" office:value="706532013" table:style-name="ce17">
            <text:p>706532013.00</text:p>
          </table:table-cell>
          <table:table-cell office:value-type="float" office:value="1143697417" table:style-name="ce17">
            <text:p>1143697417.00</text:p>
          </table:table-cell>
          <table:table-cell table:number-columns-repeated="3" table:style-name="ce5"/>
          <table:table-cell office:value-type="float" office:value="11229374868" table:style-name="ce17">
            <text:p>11229374868.00</text:p>
          </table:table-cell>
          <table:table-cell office:value-type="float" office:value="2980529000" table:style-name="ce17">
            <text:p>2980529000.00</text:p>
          </table:table-cell>
          <table:table-cell table:number-columns-repeated="43" table:style-name="ce5"/>
          <table:table-cell office:value-type="string" table:style-name="ce24">
            <text:p>I.- Ser ciudadano mexicano por nacimiento en pleno ejercicio de sus derechos civiles y políticosII.- Tener cuando menos 35 años el día de la designaciónIII.- Poseer el día de la designación, título profesional de licenciado en derecho, con antigüedad mínima de diez años expedido por autoridad o institucion legalmente facultada para elloIV.- Gozar de buena reputación y no haber sido condenado por delito doloso que amerite pena corporal de más de un año de prisión; pero si se tratare de robo, fraude, falsificación, abuso de confianza, peculado u otro que lastime seriamente la buena fama en el concepto público, inhabilitará para el cargo, cualquiera que haya sido la penaV.- Haber residido en el Estado durante los dos años anteriores al día de la designaciónVI.- No haber sido Gobernador, Secretario de Despacho del Ejecutivo, Procurador General de Justicia, Senador, ni Diputado Federal o Local, cuando menos un año previo al día de su nombramiento...</text:p>
          </table:table-cell>
          <table:table-cell office:value-type="string" table:style-name="ce24">
            <text:p>El Titular del Poder Ejecutivo propondrá al Congreso del Estado, ca.idato a la Magistratura, para su aprobación, la que se realizará previa comparecencia de la persona propuesta, por el voto secreto de cuando menos las dos terceras partes de los integrantes del Congreso</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1025207500" table:style-name="ce14">
            <text:p>10252075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11" table:style-name="ce1">
            <text:p>2011</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0.88" table:style-name="ce14">
            <text:p>0.88</text:p>
          </table:table-cell>
          <table:table-cell office:value-type="string" table:style-name="ce5">
            <text:p>Rosa Lizbeth Caña Cadeza</text:p>
          </table:table-cell>
          <table:table-cell office:value-type="string" table:style-name="ce5">
            <text:p>Licenciada en Derecho</text:p>
          </table:table-cell>
          <table:table-cell office:value-type="string" table:style-name="ce5">
            <text:p>Procuradora General de Justicia del Estado de Oaxaca</text:p>
          </table:table-cell>
          <table:table-cell office:value-type="float" office:value="0.88" table:style-name="ce5">
            <text:p>0.88</text:p>
          </table:table-cell>
          <table:table-cell office:value-type="float" office:value="0.88" table:style-name="ce5">
            <text:p>0.88</text:p>
          </table:table-cell>
          <table:table-cell office:value-type="float" office:value="36" table:style-name="ce5">
            <text:p>3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Auditoria Superior del Estado; Contraloría Interna; Centro de Estudios Económicos y de Finanzas Públicas</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260" table:style-name="ce5">
            <text:p>260</text:p>
          </table:table-cell>
          <table:table-cell office:value-type="float" office:value="154" table:style-name="ce5">
            <text:p>154</text:p>
          </table:table-cell>
          <table:table-cell office:value-type="float" office:value="97" table:style-name="ce5">
            <text:p>97</text:p>
          </table:table-cell>
          <table:table-cell office:value-type="float" office:value="163" table:style-name="ce5">
            <text:p>163</text:p>
          </table:table-cell>
          <table:table-cell office:value-type="float" office:value="24" table:style-name="ce5">
            <text:p>24</text:p>
          </table:table-cell>
          <table:table-cell office:value-type="float" office:value="30" table:style-name="ce5">
            <text:p>30</text:p>
          </table:table-cell>
          <table:table-cell office:value-type="string" table:style-name="ce5">
            <text:p>31 de diciembre</text:p>
          </table:table-cell>
          <table:table-cell office:value-type="float" office:value="364997309.75999999" table:style-name="ce14">
            <text:p>364997309.76</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5 de diciembre</text:p>
          </table:table-cell>
          <table:table-cell office:value-type="float" office:value="42050821008" table:style-name="ce17">
            <text:p>42050821008.00</text:p>
          </table:table-cell>
          <table:table-cell office:value-type="float" office:value="26" table:style-name="ce1">
            <text:p>26</text:p>
          </table:table-cell>
          <table:table-cell table:number-columns-repeated="14" table:style-name="ce5"/>
          <table:table-cell office:value-type="float" office:value="5" table:style-name="ce8">
            <text:p>5</text:p>
          </table:table-cell>
          <table:table-cell table:number-columns-repeated="12" table:style-name="ce5"/>
          <table:table-cell office:value-type="float" office:value="55909703000" table:style-name="ce17">
            <text:p>55909703000.00</text:p>
          </table:table-cell>
          <table:table-cell office:value-type="float" office:value="545545000" table:style-name="ce17">
            <text:p>545545000.00</text:p>
          </table:table-cell>
          <table:table-cell office:value-type="float" office:value="816389000" table:style-name="ce17">
            <text:p>816389000.00</text:p>
          </table:table-cell>
          <table:table-cell office:value-type="float" office:value="302389000" table:style-name="ce17">
            <text:p>302389000.00</text:p>
          </table:table-cell>
          <table:table-cell office:value-type="float" office:value="142576000" table:style-name="ce17">
            <text:p>142576000.00</text:p>
          </table:table-cell>
          <table:table-cell table:style-name="ce5"/>
          <table:table-cell office:value-type="float" office:value="12520161000" table:style-name="ce17">
            <text:p>12520161000.00</text:p>
          </table:table-cell>
          <table:table-cell office:value-type="float" office:value="33249930000" table:style-name="ce17">
            <text:p>33249930000.00</text:p>
          </table:table-cell>
          <table:table-cell office:value-type="float" office:value="799551000" table:style-name="ce17">
            <text:p>799551000.00</text:p>
          </table:table-cell>
          <table:table-cell table:style-name="ce5"/>
          <table:table-cell office:value-type="float" office:value="2807399000" table:style-name="ce17">
            <text:p>2807399000.00</text:p>
          </table:table-cell>
          <table:table-cell table:style-name="ce5"/>
          <table:table-cell office:value-type="float" office:value="55909703000" table:style-name="ce17">
            <text:p>55909703000.00</text:p>
          </table:table-cell>
          <table:table-cell office:value-type="float" office:value="3451339000" table:style-name="ce17">
            <text:p>3451339000.00</text:p>
          </table:table-cell>
          <table:table-cell office:value-type="float" office:value="301211000" table:style-name="ce17">
            <text:p>301211000.00</text:p>
          </table:table-cell>
          <table:table-cell office:value-type="float" office:value="2191658000" table:style-name="ce17">
            <text:p>2191658000.00</text:p>
          </table:table-cell>
          <table:table-cell office:value-type="float" office:value="26697236000" table:style-name="ce17">
            <text:p>26697236000.00</text:p>
          </table:table-cell>
          <table:table-cell office:value-type="float" office:value="174312000" table:style-name="ce17">
            <text:p>174312000.00</text:p>
          </table:table-cell>
          <table:table-cell office:value-type="float" office:value="4074004000" table:style-name="ce17">
            <text:p>4074004000.00</text:p>
          </table:table-cell>
          <table:table-cell table:number-columns-repeated="3" table:style-name="ce5"/>
          <table:table-cell office:value-type="float" office:value="1560602000" table:style-name="ce17">
            <text:p>1560602000.00</text:p>
          </table:table-cell>
          <table:table-cell office:value-type="float" office:value="8558114000" table:style-name="ce17">
            <text:p>8558114000.00</text:p>
          </table:table-cell>
          <table:table-cell table:number-columns-repeated="43" table:style-name="ce5"/>
          <table:table-cell office:value-type="string" table:style-name="ce24">
            <text:p>I.- Ser ciudadano mexicano por nacimiento en pleno ejercicio de sus derechos civiles y políticosII.- Tener cuando menos 35 años el día de su nombramientoIII.- Poseer el día del nombramiento, con antigüedad mínima de diez años, título y cédula profesionales de licenciado en derecho, expedidas por la autoridad o institución legalmente facultada para ello.IV.- Gozar de buena reputación y no haber sido condenado por delito que amerite pena corporal de más de un año de prisión; pero si se trata de robo, fraude, falsificación, abuso de confianza y otro que lastime seriamente la buena fama en el concepto público, inhabilitará para el cargo cualquiera que haya sido la penaV.- Haber residido en la República Mexicana durante los dos años anteriores al día del nombramientoVI.- No haber sido Secretario de Despacho o su equivalente, Procurador General de Justicia o Diputado Local, en el año anterior a su nombramiento...</text:p>
          </table:table-cell>
          <table:table-cell office:value-type="string" table:style-name="ce24">
            <text:p>El Gobernador del Estado emitirá una convocatoria pública y el Consejo de la Judicatutra evaluará la Convocatoria para que el Gobernador envíe una terna al Congreso del Estado y se elija al Magistrado por el voto de las dos terceras partes de los Diputados del Congreso que estén presentes.</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 y accion de inconstitucionalidad (estas úlitmas desde 2011)</text:p>
          </table:table-cell>
          <table:table-cell table:style-name="ce10"/>
          <table:table-cell office:value-type="float" office:value="1" table:style-name="ce1">
            <text:p>1</text:p>
          </table:table-cell>
          <table:table-cell table:number-columns-repeated="12" table:style-name="ce17"/>
          <table:table-cell office:value-type="float" office:value="402028619" table:style-name="ce14">
            <text:p>402028619.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11" table:style-name="ce1">
            <text:p>2011</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25512726.3" table:style-name="ce14">
            <text:p>125512726.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Servicios Legislativos; Dirección General de Administración y Finanzas; Dirección General de Asuntos Jurídicos, de Estudios y de Proyectos Legislativos; Dirección General de Comunicación Social y Relaciones Públicas; Dirección General de Atención Ciudadana; Unidad de Acceso a la Información, y el Instituto de Investigaciones Legislativas, Financieras y Socioeconóm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32" table:style-name="ce5">
            <text:p>132</text:p>
          </table:table-cell>
          <table:table-cell office:value-type="float" office:value="62" table:style-name="ce5">
            <text:p>62</text:p>
          </table:table-cell>
          <table:table-cell office:value-type="float" office:value="52" table:style-name="ce5">
            <text:p>52</text:p>
          </table:table-cell>
          <table:table-cell office:value-type="float" office:value="55" table:style-name="ce5">
            <text:p>55</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62624015.31999999" table:style-name="ce14">
            <text:p>262624015.32</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52534669142.589996" table:style-name="ce17">
            <text:p>52534669142.59</text:p>
          </table:table-cell>
          <table:table-cell office:value-type="float" office:value="30" table:style-name="ce1">
            <text:p>30</text:p>
          </table:table-cell>
          <table:table-cell table:number-columns-repeated="14" table:style-name="ce5"/>
          <table:table-cell office:value-type="float" office:value="1" table:style-name="ce8">
            <text:p>1</text:p>
          </table:table-cell>
          <table:table-cell table:number-columns-repeated="12" table:style-name="ce5"/>
          <table:table-cell office:value-type="float" office:value="60603610610" table:style-name="ce17">
            <text:p>60603610610.00</text:p>
          </table:table-cell>
          <table:table-cell office:value-type="float" office:value="2219938400" table:style-name="ce17">
            <text:p>2219938400.00</text:p>
          </table:table-cell>
          <table:table-cell office:value-type="float" office:value="1293727200" table:style-name="ce17">
            <text:p>1293727200.00</text:p>
          </table:table-cell>
          <table:table-cell office:value-type="float" office:value="22194000" table:style-name="ce17">
            <text:p>22194000.00</text:p>
          </table:table-cell>
          <table:table-cell office:value-type="float" office:value="120737400" table:style-name="ce17">
            <text:p>120737400.00</text:p>
          </table:table-cell>
          <table:table-cell table:style-name="ce5"/>
          <table:table-cell office:value-type="float" office:value="19486090033" table:style-name="ce17">
            <text:p>19486090033.00</text:p>
          </table:table-cell>
          <table:table-cell office:value-type="float" office:value="36688916782" table:style-name="ce17">
            <text:p>36688916782.00</text:p>
          </table:table-cell>
          <table:table-cell office:value-type="float" office:value="583659600" table:style-name="ce17">
            <text:p>583659600.00</text:p>
          </table:table-cell>
          <table:table-cell table:style-name="ce5"/>
          <table:table-cell office:value-type="float" office:value="188347195" table:style-name="ce17">
            <text:p>188347195.00</text:p>
          </table:table-cell>
          <table:table-cell table:style-name="ce5"/>
          <table:table-cell office:value-type="float" office:value="60603610610" table:style-name="ce17">
            <text:p>60603610610.00</text:p>
          </table:table-cell>
          <table:table-cell office:value-type="float" office:value="21519323494" table:style-name="ce17">
            <text:p>21519323494.00</text:p>
          </table:table-cell>
          <table:table-cell office:value-type="float" office:value="543945903" table:style-name="ce17">
            <text:p>543945903.00</text:p>
          </table:table-cell>
          <table:table-cell office:value-type="float" office:value="1694347869" table:style-name="ce17">
            <text:p>1694347869.00</text:p>
          </table:table-cell>
          <table:table-cell office:value-type="float" office:value="20853039975" table:style-name="ce17">
            <text:p>20853039975.00</text:p>
          </table:table-cell>
          <table:table-cell office:value-type="float" office:value="259383640" table:style-name="ce17">
            <text:p>259383640.00</text:p>
          </table:table-cell>
          <table:table-cell office:value-type="float" office:value="3808092290" table:style-name="ce17">
            <text:p>3808092290.00</text:p>
          </table:table-cell>
          <table:table-cell table:number-columns-repeated="3" table:style-name="ce5"/>
          <table:table-cell office:value-type="float" office:value="10504199854" table:style-name="ce17">
            <text:p>10504199854.00</text:p>
          </table:table-cell>
          <table:table-cell table:style-name="ce17"/>
          <table:table-cell table:number-columns-repeated="43" table:style-name="ce5"/>
          <table:table-cell office:value-type="string" table:style-name="ce24">
            <text:p>I.- Ser ciudadano del Estado, en pleno goce de sus derechos políticos y civilesII.- Tener treinta y cinco años cumplidos al día de la designaciónIII. Poseer el día de la designación, con antigüedad mínima de diez años, titulo profesional de licenciad en derecho, expedido por autoridad o institución legalmente facultada para ello.IV.- No haber sido condenado por delito intencional (reforma hasta 2011) 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V. (Después de 2011) Haber residido en el país durante los dos años anteriores al día de la designación. ....</text:p>
          </table:table-cell>
          <table:table-cell office:value-type="string" table:style-name="ce24">
            <text:p>serán nombrados por el Congreso, a propuesta en terna del Ejecutivo</text:p>
          </table:table-cell>
          <table:table-cell office:value-type="string" table:style-name="ce1">
            <text:p>retiro voluntario</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0.77" table:style-name="ce1">
            <text:p>0.77</text:p>
          </table:table-cell>
          <table:table-cell table:number-columns-repeated="12" table:style-name="ce17"/>
          <table:table-cell office:value-type="float" office:value="397233758" table:style-name="ce14">
            <text:p>397233758.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11" table:style-name="ce1">
            <text:p>2011</text:p>
          </table:table-cell>
          <table:table-cell office:value-type="float" office:value="1" table:style-name="ce1">
            <text:p>1</text:p>
          </table:table-cell>
          <table:table-cell office:value-type="float" office:value="2" table:style-name="ce5">
            <text:p>2</text:p>
          </table:table-cell>
          <table:table-cell office:value-type="string" table:style-name="ce5">
            <text:p>14 de julio y 14 de enero</text:p>
          </table:table-cell>
          <table:table-cell table:style-name="ce5"/>
          <table:table-cell office:value-type="float" office:value="55044282" table:style-name="ce14">
            <text:p>55044282.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365" table:style-name="ce7">
            <text:p>365</text:p>
          </table:table-cell>
          <table:table-cell table:style-name="ce5"/>
          <table:table-cell office:value-type="float" office:value="0.88" table:style-name="ce5">
            <text:p>0.88</text:p>
          </table:table-cell>
          <table:table-cell table:number-columns-repeated="7" table:style-name="ce5"/>
          <table:table-cell office:value-type="float" office:value="0.77" table:style-name="ce5">
            <text:p>0.77</text:p>
          </table:table-cell>
          <table:table-cell office:value-type="float" office:value="187867441" table:style-name="ce14">
            <text:p>187867441.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19119944331" table:style-name="ce17">
            <text:p>19119944331.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3029159646" table:style-name="ce17">
            <text:p>23029159646.00</text:p>
          </table:table-cell>
          <table:table-cell office:value-type="float" office:value="1764126976" table:style-name="ce17">
            <text:p>1764126976.00</text:p>
          </table:table-cell>
          <table:table-cell office:value-type="float" office:value="520021386" table:style-name="ce17">
            <text:p>520021386.00</text:p>
          </table:table-cell>
          <table:table-cell office:value-type="float" office:value="111094462" table:style-name="ce17">
            <text:p>111094462.00</text:p>
          </table:table-cell>
          <table:table-cell office:value-type="float" office:value="116031861" table:style-name="ce17">
            <text:p>116031861.00</text:p>
          </table:table-cell>
          <table:table-cell table:style-name="ce5"/>
          <table:table-cell office:value-type="float" office:value="7995945957" table:style-name="ce17">
            <text:p>7995945957.00</text:p>
          </table:table-cell>
          <table:table-cell office:value-type="float" office:value="11962528650" table:style-name="ce17">
            <text:p>11962528650.00</text:p>
          </table:table-cell>
          <table:table-cell office:value-type="float" office:value="770718" table:style-name="ce17">
            <text:p>770718.00</text:p>
          </table:table-cell>
          <table:table-cell table:style-name="ce5"/>
          <table:table-cell office:value-type="float" office:value="504270563" table:style-name="ce17">
            <text:p>504270563.00</text:p>
          </table:table-cell>
          <table:table-cell table:style-name="ce5"/>
          <table:table-cell office:value-type="float" office:value="23029159646" table:style-name="ce17">
            <text:p>23029159646.00</text:p>
          </table:table-cell>
          <table:table-cell office:value-type="float" office:value="2033925631" table:style-name="ce17">
            <text:p>2033925631.00</text:p>
          </table:table-cell>
          <table:table-cell office:value-type="float" office:value="203922722" table:style-name="ce17">
            <text:p>203922722.00</text:p>
          </table:table-cell>
          <table:table-cell office:value-type="float" office:value="999903127" table:style-name="ce17">
            <text:p>999903127.00</text:p>
          </table:table-cell>
          <table:table-cell office:value-type="float" office:value="13649789322" table:style-name="ce17">
            <text:p>13649789322.00</text:p>
          </table:table-cell>
          <table:table-cell office:value-type="float" office:value="291807289" table:style-name="ce17">
            <text:p>291807289.00</text:p>
          </table:table-cell>
          <table:table-cell office:value-type="float" office:value="1006609049" table:style-name="ce17">
            <text:p>1006609049.00</text:p>
          </table:table-cell>
          <table:table-cell table:number-columns-repeated="3" table:style-name="ce5"/>
          <table:table-cell office:value-type="float" office:value="4747432781" table:style-name="ce17">
            <text:p>4747432781.00</text:p>
          </table:table-cell>
          <table:table-cell table:style-name="ce17"/>
          <table:table-cell table:number-columns-repeated="43" table:style-name="ce5"/>
          <table:table-cell office:value-type="string" table:style-name="ce24">
            <text:p>I. Cumplir con los requisitos fijados en las fracciones I a IV del artículo 95 de la Constitución Política de los Estados Unidos MexicanosII. Haber residido en el Estado los tres años anteriores inmediatos al día de su designaciónIII. Durante el año previo a su nombramiento, no haber ocupado cargo de elección popular, ni haber sido Secretario del Poder Ejecutivo o su equivalente o Procurador General de Justicia del EstadoIV. No ser mayor de sesenta y siete años.....</text:p>
          </table:table-cell>
          <table:table-cell office:value-type="string" table:style-name="ce24">
            <text:p>Electos por la Legislatura</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table:style-name="ce1"/>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402303845" table:style-name="ce14">
            <text:p>402303845.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0" table:style-name="ce10">
            <text:p>0</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5 de abril</text:p>
          </table:table-cell>
          <table:table-cell table:style-name="ce5"/>
          <table:table-cell office:value-type="float" office:value="85738040" table:style-name="ce14">
            <text:p>85738040.00</text:p>
          </table:table-cell>
          <table:table-cell table:number-columns-repeated="5" table:style-name="ce5"/>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208" table:style-name="ce7">
            <text:p>208</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97" table:style-name="ce5">
            <text:p>397</text:p>
          </table:table-cell>
          <table:table-cell office:value-type="float" office:value="166" table:style-name="ce5">
            <text:p>166</text:p>
          </table:table-cell>
          <table:table-cell office:value-type="float" office:value="190" table:style-name="ce5">
            <text:p>190</text:p>
          </table:table-cell>
          <table:table-cell office:value-type="float" office:value="207" table:style-name="ce5">
            <text:p>207</text:p>
          </table:table-cell>
          <table:table-cell office:value-type="float" office:value="4" table:style-name="ce5">
            <text:p>4</text:p>
          </table:table-cell>
          <table:table-cell office:value-type="float" office:value="5" table:style-name="ce5">
            <text:p>5</text:p>
          </table:table-cell>
          <table:table-cell office:value-type="float" office:value="0.77" table:style-name="ce5">
            <text:p>0.77</text:p>
          </table:table-cell>
          <table:table-cell office:value-type="float" office:value="340182224" table:style-name="ce14">
            <text:p>34018222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15 de noviembre</text:p>
          </table:table-cell>
          <table:table-cell office:value-type="float" office:value="15557208210" table:style-name="ce17">
            <text:p>15557208210.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office:value-type="float" office:value="29908394067" table:style-name="ce17">
            <text:p>29908394067.00</text:p>
          </table:table-cell>
          <table:table-cell office:value-type="float" office:value="997045000" table:style-name="ce17">
            <text:p>997045000.00</text:p>
          </table:table-cell>
          <table:table-cell office:value-type="float" office:value="480842000" table:style-name="ce17">
            <text:p>480842000.00</text:p>
          </table:table-cell>
          <table:table-cell office:value-type="float" office:value="128590000" table:style-name="ce17">
            <text:p>128590000.00</text:p>
          </table:table-cell>
          <table:table-cell office:value-type="float" office:value="835708000" table:style-name="ce17">
            <text:p>835708000.00</text:p>
          </table:table-cell>
          <table:table-cell table:style-name="ce5"/>
          <table:table-cell office:value-type="float" office:value="6176524000" table:style-name="ce17">
            <text:p>6176524000.00</text:p>
          </table:table-cell>
          <table:table-cell office:value-type="float" office:value="8840940000" table:style-name="ce17">
            <text:p>8840940000.00</text:p>
          </table:table-cell>
          <table:table-cell table:style-name="ce17"/>
          <table:table-cell table:style-name="ce5"/>
          <table:table-cell office:value-type="float" office:value="12448745067" table:style-name="ce17">
            <text:p>12448745067.00</text:p>
          </table:table-cell>
          <table:table-cell table:style-name="ce5"/>
          <table:table-cell office:value-type="float" office:value="29908394067" table:style-name="ce17">
            <text:p>29908394067.00</text:p>
          </table:table-cell>
          <table:table-cell office:value-type="float" office:value="1761930323" table:style-name="ce17">
            <text:p>1761930323.00</text:p>
          </table:table-cell>
          <table:table-cell office:value-type="float" office:value="347934813" table:style-name="ce17">
            <text:p>347934813.00</text:p>
          </table:table-cell>
          <table:table-cell office:value-type="float" office:value="1898442183" table:style-name="ce17">
            <text:p>1898442183.00</text:p>
          </table:table-cell>
          <table:table-cell office:value-type="float" office:value="11867812655" table:style-name="ce17">
            <text:p>11867812655.00</text:p>
          </table:table-cell>
          <table:table-cell office:value-type="float" office:value="161485474" table:style-name="ce17">
            <text:p>161485474.00</text:p>
          </table:table-cell>
          <table:table-cell office:value-type="float" office:value="1280066306" table:style-name="ce17">
            <text:p>1280066306.00</text:p>
          </table:table-cell>
          <table:table-cell table:number-columns-repeated="3" table:style-name="ce5"/>
          <table:table-cell office:value-type="float" office:value="8814396789" table:style-name="ce17">
            <text:p>8814396789.00</text:p>
          </table:table-cell>
          <table:table-cell table:style-name="ce17"/>
          <table:table-cell table:number-columns-repeated="43" table:style-name="ce5"/>
          <table:table-cell office:value-type="string" table:style-name="ce24">
            <text:p>I. Ser ciudadano mexicano por nacimiento y ciudadano quintanarroense, en ejercicio de sus derechos políticos y civilesII. No tener menos de treinta y cinco años de edad el día de la designaciónIII. Poseer el día de la designación, con antigüedad mínima de diez años, título profesional de Licenciado en Derecho y Cédula Profesional, expedido por la autoridad o institución legalmente facultada para elloIV. Gozar de buena reputación, y no haber sido condenado por delito que amerite pena corporal de más de un año de prisión; pero si se tratare de robo, fraude, falsificación, abuso de confianza, peculado y cualquier otro que lastime seriamente la buena fama en el concepto público, lo inhabilitará para el cargo, cualquiera que haya sido la pena.V. Haber residido en el Estado durante los diez años anteriores al día de la designación.VI. No pertenecer al estado eclesiástico, ni ser ministro de algún culto religioso, a menos que se haya separado cinco años anteriores a la fecha de su designaciónVII. No haber sido Gobernador, Secretario de Despacho o su equivalente, Procurador General de Justicia, Senador, Diputado Federal o Local, ni Presidente Municipal, durante el año previo al día de su designación..</text:p>
          </table:table-cell>
          <table:table-cell office:value-type="string" table:style-name="ce24">
            <text:p>El Gobernador del Estado someterá una terna a la consideración de la Legislatura del Estado, la cual previa comparecencia de las personas propuestas, hará la designación correspo.iente mediante el voto de las dos terceras partes de sus miembros, dentro del plazo de quince días naturale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acciones de inconstitucionalidad y las acciones por omisión legislativa</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314172352" table:style-name="ce14">
            <text:p>314172352.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11" table:style-name="ce1">
            <text:p>2011</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113000000" table:style-name="ce14">
            <text:p>113000000.00</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329991219" table:style-name="ce14">
            <text:p>329991219.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26913788653" table:style-name="ce17">
            <text:p>26913788653.00</text:p>
          </table:table-cell>
          <table:table-cell office:value-type="float" office:value="30" table:style-name="ce1">
            <text:p>3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0411734000" table:style-name="ce17">
            <text:p>30411734000.00</text:p>
          </table:table-cell>
          <table:table-cell office:value-type="float" office:value="648355000" table:style-name="ce17">
            <text:p>648355000.00</text:p>
          </table:table-cell>
          <table:table-cell office:value-type="float" office:value="408235000" table:style-name="ce17">
            <text:p>408235000.00</text:p>
          </table:table-cell>
          <table:table-cell office:value-type="float" office:value="651753000" table:style-name="ce17">
            <text:p>651753000.00</text:p>
          </table:table-cell>
          <table:table-cell office:value-type="float" office:value="2649000" table:style-name="ce17">
            <text:p>2649000.00</text:p>
          </table:table-cell>
          <table:table-cell table:style-name="ce5"/>
          <table:table-cell office:value-type="float" office:value="9358117000" table:style-name="ce17">
            <text:p>9358117000.00</text:p>
          </table:table-cell>
          <table:table-cell office:value-type="float" office:value="19094247000" table:style-name="ce17">
            <text:p>19094247000.00</text:p>
          </table:table-cell>
          <table:table-cell table:style-name="ce17"/>
          <table:table-cell table:style-name="ce5"/>
          <table:table-cell office:value-type="float" office:value="247521000" table:style-name="ce17">
            <text:p>247521000.00</text:p>
          </table:table-cell>
          <table:table-cell table:style-name="ce5"/>
          <table:table-cell office:value-type="float" office:value="30411734000" table:style-name="ce17">
            <text:p>30411734000.00</text:p>
          </table:table-cell>
          <table:table-cell office:value-type="float" office:value="4650237054" table:style-name="ce17">
            <text:p>4650237054.00</text:p>
          </table:table-cell>
          <table:table-cell office:value-type="float" office:value="174287018" table:style-name="ce17">
            <text:p>174287018.00</text:p>
          </table:table-cell>
          <table:table-cell office:value-type="float" office:value="320635669" table:style-name="ce17">
            <text:p>320635669.00</text:p>
          </table:table-cell>
          <table:table-cell office:value-type="float" office:value="18555845294" table:style-name="ce17">
            <text:p>18555845294.00</text:p>
          </table:table-cell>
          <table:table-cell office:value-type="float" office:value="53514132" table:style-name="ce17">
            <text:p>53514132.00</text:p>
          </table:table-cell>
          <table:table-cell office:value-type="float" office:value="1264936284" table:style-name="ce17">
            <text:p>1264936284.00</text:p>
          </table:table-cell>
          <table:table-cell table:number-columns-repeated="3" table:style-name="ce5"/>
          <table:table-cell office:value-type="float" office:value="335349201" table:style-name="ce17">
            <text:p>335349201.00</text:p>
          </table:table-cell>
          <table:table-cell table:style-name="ce17"/>
          <table:table-cell table:number-columns-repeated="43" table:style-name="ce5"/>
          <table:table-cell office:value-type="string" table:style-name="ce24">
            <text:p>I.- Ser mexicano por nacimiento, y ciudadano potosino en pleno ejercicio de sus derechos políticos y civiles;II.- Tener cuando menos treinta y cinco años de edad el día de su nombramiento;III.- Tener al día de su nombramiento, título profesional de licenciado en derecho con una antigüedad mínima de diez años, expedido por autoridad o institución legalmente facultada para ello y acreditar el ejercicio profesional por el mismo tiempo;IV.- Gozar de buena reputación y no haber sido condenado por delito que haya ameritado pena privativa de libertad de más de un año;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 yVI.- No haber ocupado el cargo de Secretario de Despacho o su equivalente, Procurador General de Justicia, Diputado local, o Presidente Municipal en el año inmediato anterior al día de su nombramiento....</text:p>
          </table:table-cell>
          <table:table-cell office:value-type="string" table:style-name="ce24">
            <text:p>El Gobernador propondrá al Congreso, al triple de personas respecto del número de cargos por cubrir y serán electos por el voto de cuando menos las dos terceras partes de los diputados presentes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605902903" table:style-name="ce14">
            <text:p>605902903.00</text:p>
          </table:table-cell>
          <table:table-cell office:value-type="float" office:value="605602903" table:style-name="ce25">
            <text:p>605602903.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11" table:style-name="ce1">
            <text:p>2011</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38957495" table:style-name="ce14">
            <text:p>38957495.00</text:p>
          </table:table-cell>
          <table:table-cell office:value-type="string" table:style-name="ce5">
            <text:p>Marco Antoio Fox Cruz</text:p>
          </table:table-cell>
          <table:table-cell office:value-type="string" table:style-name="ce5">
            <text:p>Licenciatura en Contaduría Pública</text:p>
          </table:table-cell>
          <table:table-cell office:value-type="string" table:style-name="ce5">
            <text:p>Director General de Estrategia y Desarrollo de Consultores S.C.</text:p>
          </table:table-cell>
          <table:table-cell office:value-type="string" table:style-name="ce5">
            <text:p>Secretario de Hacienda Pública y Tesorería del Gobierno del Estado de Sinaloa</text:p>
          </table:table-cell>
          <table:table-cell office:value-type="string" table:style-name="ce5">
            <text:p>Coordinador General de la Comisión Permanente de Funcionario Fiscal</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40" table:style-name="ce5">
            <text:p>40</text:p>
          </table:table-cell>
          <table:table-cell table:style-name="ce5"/>
          <table:table-cell office:value-type="float" office:value="243" table:style-name="ce5">
            <text:p>243</text:p>
          </table:table-cell>
          <table:table-cell office:value-type="float" office:value="100" table:style-name="ce5">
            <text:p>100</text:p>
          </table:table-cell>
          <table:table-cell office:value-type="float" office:value="82" table:style-name="ce5">
            <text:p>82</text:p>
          </table:table-cell>
          <table:table-cell office:value-type="float" office:value="161" table:style-name="ce5">
            <text:p>161</text:p>
          </table:table-cell>
          <table:table-cell office:value-type="float" office:value="12" table:style-name="ce5">
            <text:p>12</text:p>
          </table:table-cell>
          <table:table-cell office:value-type="float" office:value="13" table:style-name="ce5">
            <text:p>13</text:p>
          </table:table-cell>
          <table:table-cell office:value-type="string" table:style-name="ce5">
            <text:p>31 de diciembre</text:p>
          </table:table-cell>
          <table:table-cell office:value-type="float" office:value="249419804" table:style-name="ce14">
            <text:p>249419804.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32390377678" table:style-name="ce17">
            <text:p>32390377678.00</text:p>
          </table:table-cell>
          <table:table-cell office:value-type="float" office:value="35" table:style-name="ce1">
            <text:p>35</text:p>
          </table:table-cell>
          <table:table-cell table:number-columns-repeated="14" table:style-name="ce5"/>
          <table:table-cell office:value-type="float" office:value="6" table:style-name="ce8">
            <text:p>6</text:p>
          </table:table-cell>
          <table:table-cell table:number-columns-repeated="12" table:style-name="ce5"/>
          <table:table-cell office:value-type="float" office:value="34699337023" table:style-name="ce17">
            <text:p>34699337023.00</text:p>
          </table:table-cell>
          <table:table-cell office:value-type="float" office:value="673849499" table:style-name="ce17">
            <text:p>673849499.00</text:p>
          </table:table-cell>
          <table:table-cell office:value-type="float" office:value="1401296068" table:style-name="ce17">
            <text:p>1401296068.00</text:p>
          </table:table-cell>
          <table:table-cell office:value-type="float" office:value="90989452" table:style-name="ce17">
            <text:p>90989452.00</text:p>
          </table:table-cell>
          <table:table-cell office:value-type="float" office:value="231702034" table:style-name="ce17">
            <text:p>231702034.00</text:p>
          </table:table-cell>
          <table:table-cell table:style-name="ce5"/>
          <table:table-cell office:value-type="float" office:value="12257765210" table:style-name="ce17">
            <text:p>12257765210.00</text:p>
          </table:table-cell>
          <table:table-cell office:value-type="float" office:value="19597379957" table:style-name="ce17">
            <text:p>19597379957.00</text:p>
          </table:table-cell>
          <table:table-cell office:value-type="float" office:value="21470" table:style-name="ce17">
            <text:p>21470.00</text:p>
          </table:table-cell>
          <table:table-cell table:style-name="ce5"/>
          <table:table-cell office:value-type="float" office:value="446333333" table:style-name="ce17">
            <text:p>446333333.00</text:p>
          </table:table-cell>
          <table:table-cell table:style-name="ce5"/>
          <table:table-cell office:value-type="float" office:value="34699337023" table:style-name="ce17">
            <text:p>34699337023.00</text:p>
          </table:table-cell>
          <table:table-cell office:value-type="float" office:value="4136150556" table:style-name="ce17">
            <text:p>4136150556.00</text:p>
          </table:table-cell>
          <table:table-cell office:value-type="float" office:value="142441175" table:style-name="ce17">
            <text:p>142441175.00</text:p>
          </table:table-cell>
          <table:table-cell office:value-type="float" office:value="726573634" table:style-name="ce17">
            <text:p>726573634.00</text:p>
          </table:table-cell>
          <table:table-cell office:value-type="float" office:value="20211358100" table:style-name="ce17">
            <text:p>20211358100.00</text:p>
          </table:table-cell>
          <table:table-cell office:value-type="float" office:value="305750254" table:style-name="ce17">
            <text:p>305750254.00</text:p>
          </table:table-cell>
          <table:table-cell office:value-type="float" office:value="4420454060" table:style-name="ce17">
            <text:p>4420454060.00</text:p>
          </table:table-cell>
          <table:table-cell table:number-columns-repeated="3" table:style-name="ce5"/>
          <table:table-cell office:value-type="float" office:value="146372814" table:style-name="ce17">
            <text:p>146372814.00</text:p>
          </table:table-cell>
          <table:table-cell office:value-type="float" office:value="12194669" table:style-name="ce17">
            <text:p>12194669.00</text:p>
          </table:table-cell>
          <table:table-cell table:number-columns-repeated="43" table:style-name="ce5"/>
          <table:table-cell office:value-type="string" table:style-name="ce24">
            <text:p>I. Ser ciudadano mexicano por nacimiento, en pleno ejercicio de sus derechosII. No tener más de sesenta y cinco años de edad, ni menos de treinta y cinco al día de su nombramientoIII. Poseer con una antigüedad mínima de cinco años, título profesional de Licenciado en Derecho, expedido por la autoridad o institución legalmente facultada para elloIV. Gozar de buena reputación y no haber sido condenado por delito doloso que amerite pena privativa de libertad por más de un año; pero si se tratare de robo, fraude, falsificación, abuso de confianza u otro que lastime seriamente la buena fama en el concepto público, inhabilitará para el cargo, cualquiera que haya sido la penaV. Haber residido en el Estado de Sinaloa durante los últimos cinco años, salvo en caso de ausencia en servicio de la República o del Gobierno del Estado, por un tiempo menor de seis meses....</text:p>
          </table:table-cell>
          <table:table-cell office:value-type="string" table:style-name="ce24">
            <text:p>Los Magistrados serán electos por el Congreso del Estado, de una terna que le presente el Consejo de la Judicatura. La elección se hará en escrutinio secreto.</text:p>
          </table:table-cell>
          <table:table-cell office:value-type="string" table:style-name="ce1">
            <text:p>15 años * retiro forzoso</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 constitucional</text:p>
          </table:table-cell>
          <table:table-cell office:value-type="float" office:value="0" table:style-name="ce10">
            <text:p>0</text:p>
          </table:table-cell>
          <table:table-cell office:value-type="float" office:value="0" table:style-name="ce1">
            <text:p>0</text:p>
          </table:table-cell>
          <table:table-cell table:number-columns-repeated="12" table:style-name="ce17"/>
          <table:table-cell office:value-type="float" office:value="382386501" table:style-name="ce14">
            <text:p>382386501.00</text:p>
          </table:table-cell>
          <table:table-cell office:value-type="float" office:value="340092555" table:style-name="ce25">
            <text:p>340092555.00</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97" table:style-name="ce5">
            <text:p>297</text:p>
          </table:table-cell>
          <table:table-cell office:value-type="float" office:value="120" table:style-name="ce5">
            <text:p>120</text:p>
          </table:table-cell>
          <table:table-cell office:value-type="float" office:value="144" table:style-name="ce5">
            <text:p>144</text:p>
          </table:table-cell>
          <table:table-cell office:value-type="float" office:value="67" table:style-name="ce5">
            <text:p>67</text:p>
          </table:table-cell>
          <table:table-cell office:value-type="float" office:value="0.88" table:style-name="ce5">
            <text:p>0.88</text:p>
          </table:table-cell>
          <table:table-cell office:value-type="float" office:value="4" table:style-name="ce5">
            <text:p>4</text:p>
          </table:table-cell>
          <table:table-cell office:value-type="string" table:style-name="ce5">
            <text:p>15 de diciembre</text:p>
          </table:table-cell>
          <table:table-cell office:value-type="float" office:value="329500000" table:style-name="ce14">
            <text:p>3295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34604866492" table:style-name="ce17">
            <text:p>34604866492.00</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office:value-type="float" office:value="46017766447" table:style-name="ce17">
            <text:p>46017766447.00</text:p>
          </table:table-cell>
          <table:table-cell office:value-type="float" office:value="1324244973" table:style-name="ce17">
            <text:p>1324244973.00</text:p>
          </table:table-cell>
          <table:table-cell office:value-type="float" office:value="1020388944" table:style-name="ce17">
            <text:p>1020388944.00</text:p>
          </table:table-cell>
          <table:table-cell office:value-type="float" office:value="52971673" table:style-name="ce17">
            <text:p>52971673.00</text:p>
          </table:table-cell>
          <table:table-cell office:value-type="float" office:value="874179288" table:style-name="ce17">
            <text:p>874179288.00</text:p>
          </table:table-cell>
          <table:table-cell table:style-name="ce5"/>
          <table:table-cell office:value-type="float" office:value="14582288854" table:style-name="ce17">
            <text:p>14582288854.00</text:p>
          </table:table-cell>
          <table:table-cell office:value-type="float" office:value="19542298073" table:style-name="ce17">
            <text:p>19542298073.00</text:p>
          </table:table-cell>
          <table:table-cell office:value-type="float" office:value="1303881722" table:style-name="ce17">
            <text:p>1303881722.00</text:p>
          </table:table-cell>
          <table:table-cell table:style-name="ce5"/>
          <table:table-cell office:value-type="float" office:value="7317512920" table:style-name="ce17">
            <text:p>7317512920.00</text:p>
          </table:table-cell>
          <table:table-cell table:style-name="ce5"/>
          <table:table-cell office:value-type="float" office:value="46017766447" table:style-name="ce17">
            <text:p>46017766447.00</text:p>
          </table:table-cell>
          <table:table-cell office:value-type="float" office:value="6678976600" table:style-name="ce17">
            <text:p>6678976600.00</text:p>
          </table:table-cell>
          <table:table-cell office:value-type="float" office:value="912687400" table:style-name="ce17">
            <text:p>912687400.00</text:p>
          </table:table-cell>
          <table:table-cell office:value-type="float" office:value="1403425787" table:style-name="ce17">
            <text:p>1403425787.00</text:p>
          </table:table-cell>
          <table:table-cell office:value-type="float" office:value="19912189878" table:style-name="ce17">
            <text:p>19912189878.00</text:p>
          </table:table-cell>
          <table:table-cell office:value-type="float" office:value="121197339" table:style-name="ce17">
            <text:p>121197339.00</text:p>
          </table:table-cell>
          <table:table-cell office:value-type="float" office:value="5305851630" table:style-name="ce17">
            <text:p>5305851630.00</text:p>
          </table:table-cell>
          <table:table-cell table:number-columns-repeated="3" table:style-name="ce5"/>
          <table:table-cell office:value-type="float" office:value="6557420053" table:style-name="ce17">
            <text:p>6557420053.00</text:p>
          </table:table-cell>
          <table:table-cell office:value-type="float" office:value="238931" table:style-name="ce17">
            <text:p>238931.00</text:p>
          </table:table-cell>
          <table:table-cell table:number-columns-repeated="43" table:style-name="ce5"/>
          <table:table-cell office:value-type="string" table:style-name="ce24">
            <text:p>I.- Ser mexicano por nacimiento y estar en pleno ejercicio de sus derechos políticos civiles.II .- Tener cuando menos treinta y cinco años cumplidos el día de la designaciónIII.- Poseer el día de la designación, con antugüedad mínima de diez años, ti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V.- Haber residido en el país durante los dos años anteriores al día de la designación.....</text:p>
          </table:table-cell>
          <table:table-cell office:value-type="string" table:style-name="ce24">
            <text:p>Serán nombrados por el Gobernador y serán sometidos a la aprobación del Congreso, el que otorgará o negará esta aprobación dentro del término de tres días</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no especifíca</text:p>
          </table:table-cell>
          <table:table-cell table:style-name="ce10"/>
          <table:table-cell office:value-type="float" office:value="1" table:style-name="ce1">
            <text:p>1</text:p>
          </table:table-cell>
          <table:table-cell table:number-columns-repeated="12" table:style-name="ce17"/>
          <table:table-cell office:value-type="float" office:value="565590690" table:style-name="ce14">
            <text:p>565590690.00</text:p>
          </table:table-cell>
          <table:table-cell office:value-type="float" office:value="565591000" table:style-name="ce25">
            <text:p>565591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11" table:style-name="ce1">
            <text:p>2011</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50543727.149999999" table:style-name="ce14">
            <text:p>50543727.15</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196" table:style-name="ce7">
            <text:p>196</text:p>
          </table:table-cell>
          <table:table-cell table:style-name="ce5"/>
          <table:table-cell office:value-type="float" office:value="35" table:style-name="ce5">
            <text:p>35</text:p>
          </table:table-cell>
          <table:table-cell table:number-columns-repeated="7" table:style-name="ce5"/>
          <table:table-cell office:value-type="string" table:style-name="ce5">
            <text:p>15 de diciembre</text:p>
          </table:table-cell>
          <table:table-cell office:value-type="float" office:value="309630408.14999998" table:style-name="ce14">
            <text:p>309630408.15</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31902204014" table:style-name="ce17">
            <text:p>31902204014.00</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8841502174" table:style-name="ce17">
            <text:p>38841502174.00</text:p>
          </table:table-cell>
          <table:table-cell office:value-type="float" office:value="1558929566" table:style-name="ce17">
            <text:p>1558929566.00</text:p>
          </table:table-cell>
          <table:table-cell office:value-type="float" office:value="593037200" table:style-name="ce17">
            <text:p>593037200.00</text:p>
          </table:table-cell>
          <table:table-cell office:value-type="float" office:value="115561095" table:style-name="ce17">
            <text:p>115561095.00</text:p>
          </table:table-cell>
          <table:table-cell office:value-type="float" office:value="60593057" table:style-name="ce17">
            <text:p>60593057.00</text:p>
          </table:table-cell>
          <table:table-cell table:style-name="ce5"/>
          <table:table-cell office:value-type="float" office:value="17339801528" table:style-name="ce17">
            <text:p>17339801528.00</text:p>
          </table:table-cell>
          <table:table-cell office:value-type="float" office:value="18576698133" table:style-name="ce17">
            <text:p>18576698133.00</text:p>
          </table:table-cell>
          <table:table-cell office:value-type="float" office:value="150463491" table:style-name="ce17">
            <text:p>150463491.00</text:p>
          </table:table-cell>
          <table:table-cell table:style-name="ce5"/>
          <table:table-cell table:style-name="ce17"/>
          <table:table-cell table:style-name="ce5"/>
          <table:table-cell office:value-type="float" office:value="38841502174" table:style-name="ce17">
            <text:p>38841502174.00</text:p>
          </table:table-cell>
          <table:table-cell office:value-type="float" office:value="13735087463" table:style-name="ce17">
            <text:p>13735087463.00</text:p>
          </table:table-cell>
          <table:table-cell office:value-type="float" office:value="846110867" table:style-name="ce17">
            <text:p>846110867.00</text:p>
          </table:table-cell>
          <table:table-cell office:value-type="float" office:value="1379388800" table:style-name="ce17">
            <text:p>1379388800.00</text:p>
          </table:table-cell>
          <table:table-cell office:value-type="float" office:value="9636877265" table:style-name="ce17">
            <text:p>9636877265.00</text:p>
          </table:table-cell>
          <table:table-cell office:value-type="float" office:value="258004958" table:style-name="ce17">
            <text:p>258004958.00</text:p>
          </table:table-cell>
          <table:table-cell office:value-type="float" office:value="1715430394" table:style-name="ce17">
            <text:p>1715430394.00</text:p>
          </table:table-cell>
          <table:table-cell table:number-columns-repeated="3" table:style-name="ce5"/>
          <table:table-cell office:value-type="float" office:value="160523412" table:style-name="ce17">
            <text:p>160523412.00</text:p>
          </table:table-cell>
          <table:table-cell office:value-type="float" office:value="1629658691" table:style-name="ce17">
            <text:p>1629658691.00</text:p>
          </table:table-cell>
          <table:table-cell table:number-columns-repeated="43" table:style-name="ce5"/>
          <table:table-cell office:value-type="string" table:style-name="ce24">
            <text:p>I.- Ser ciudadano mexicano por nacimiento, en pleno goce de sus derechos políticos y civilesII.- Tener cuando menos treinta y cinco años de edad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VI.- No haber sido en la entidad, Secretario o equivalente de la Administración Pública, Procurador General de Justicia, Magistrado del Tribunal Contencioso Administrativo, del Tribunal de Conciliación y Arbitraje o Diputado local, durante el año previo al día de su nombramiento...</text:p>
          </table:table-cell>
          <table:table-cell office:value-type="string" table:style-name="ce24">
            <text:p>El Consejo de la Judicatura, encabezado por el Presidente del Tribunal Superior de Justicia, propondrá cinco candidatos al titular del Poder Ejecutivo del Estado, quien de entre ellos, formulará una terna la cual enviará al Congreso, para que previa comparecencia de estos ante la comisión correspo.iente, designe a un Magistrado con la aprobación de las dos terceras partes de los diputados presentes.</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376730363" table:style-name="ce14">
            <text:p>376730363.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11" table:style-name="ce1">
            <text:p>2011</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 o 15 de julio y 15 de enero<text:s/></text:p>
          </table:table-cell>
          <table:table-cell table:style-name="ce5"/>
          <table:table-cell office:value-type="float" office:value="0.88" table:style-name="ce14">
            <text:p>0.88</text:p>
          </table:table-cell>
          <table:table-cell office:value-type="string" table:style-name="ce5">
            <text:p>Gerardo Robles Riestra<text:s/></text:p>
          </table:table-cell>
          <table:table-cell office:value-type="string" table:style-name="ce5">
            <text:p>Contador Público</text:p>
          </table:table-cell>
          <table:table-cell office:value-type="string" table:style-name="ce5">
            <text:p>Subsecretario de Ingresos, de la Secretaría de Finanzas del Gobierno del Estado de Tamaulipas</text:p>
          </table:table-cell>
          <table:table-cell office:value-type="string" table:style-name="ce5">
            <text:p>Director de Pagos de la Secretaría de Finanzas del Gobierno del Estado de Tamaulipas</text:p>
          </table:table-cell>
          <table:table-cell office:value-type="string" table:style-name="ce5">
            <text:p>Director de Auditoría Pública de la Contraloría Gubernamental del Gobierno del Estado de Tamaulipas</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35" table:style-name="ce5">
            <text:p>35</text:p>
          </table:table-cell>
          <table:table-cell office:value-type="float" office:value="0.88" table:style-name="ce5">
            <text:p>0.88</text:p>
          </table:table-cell>
          <table:table-cell office:value-type="float" office:value="298" table:style-name="ce5">
            <text:p>298</text:p>
          </table:table-cell>
          <table:table-cell office:value-type="float" office:value="139" table:style-name="ce5">
            <text:p>139</text:p>
          </table:table-cell>
          <table:table-cell office:value-type="float" office:value="60" table:style-name="ce5">
            <text:p>60</text:p>
          </table:table-cell>
          <table:table-cell office:value-type="float" office:value="67" table:style-name="ce5">
            <text:p>67</text:p>
          </table:table-cell>
          <table:table-cell office:value-type="float" office:value="2" table:style-name="ce5">
            <text:p>2</text:p>
          </table:table-cell>
          <table:table-cell office:value-type="float" office:value="0.88" table:style-name="ce5">
            <text:p>0.88</text:p>
          </table:table-cell>
          <table:table-cell office:value-type="string" table:style-name="ce5">
            <text:p>15 de diciembre</text:p>
          </table:table-cell>
          <table:table-cell office:value-type="float" office:value="159260000" table:style-name="ce14">
            <text:p>15926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31107354000" table:style-name="ce17">
            <text:p>31107354000.00</text:p>
          </table:table-cell>
          <table:table-cell office:value-type="float" office:value="5" table:style-name="ce1">
            <text:p>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39525939136" table:style-name="ce17">
            <text:p>39525939136.00</text:p>
          </table:table-cell>
          <table:table-cell office:value-type="float" office:value="1322825857" table:style-name="ce17">
            <text:p>1322825857.00</text:p>
          </table:table-cell>
          <table:table-cell office:value-type="float" office:value="1201188472" table:style-name="ce17">
            <text:p>1201188472.00</text:p>
          </table:table-cell>
          <table:table-cell office:value-type="float" office:value="116767589" table:style-name="ce17">
            <text:p>116767589.00</text:p>
          </table:table-cell>
          <table:table-cell office:value-type="float" office:value="1008712808" table:style-name="ce17">
            <text:p>1008712808.00</text:p>
          </table:table-cell>
          <table:table-cell table:style-name="ce5"/>
          <table:table-cell office:value-type="float" office:value="13430745151" table:style-name="ce17">
            <text:p>13430745151.00</text:p>
          </table:table-cell>
          <table:table-cell office:value-type="float" office:value="19846124955" table:style-name="ce17">
            <text:p>19846124955.00</text:p>
          </table:table-cell>
          <table:table-cell table:style-name="ce17"/>
          <table:table-cell table:style-name="ce5"/>
          <table:table-cell office:value-type="float" office:value="2599574304" table:style-name="ce17">
            <text:p>2599574304.00</text:p>
          </table:table-cell>
          <table:table-cell table:style-name="ce5"/>
          <table:table-cell office:value-type="float" office:value="39525939136" table:style-name="ce17">
            <text:p>39525939136.00</text:p>
          </table:table-cell>
          <table:table-cell office:value-type="float" office:value="3856677710" table:style-name="ce17">
            <text:p>3856677710.00</text:p>
          </table:table-cell>
          <table:table-cell office:value-type="float" office:value="69580901" table:style-name="ce17">
            <text:p>69580901.00</text:p>
          </table:table-cell>
          <table:table-cell office:value-type="float" office:value="967665107" table:style-name="ce17">
            <text:p>967665107.00</text:p>
          </table:table-cell>
          <table:table-cell office:value-type="float" office:value="18145497106" table:style-name="ce17">
            <text:p>18145497106.00</text:p>
          </table:table-cell>
          <table:table-cell table:style-name="ce17"/>
          <table:table-cell office:value-type="float" office:value="7062202309" table:style-name="ce17">
            <text:p>7062202309.00</text:p>
          </table:table-cell>
          <table:table-cell table:number-columns-repeated="3" table:style-name="ce5"/>
          <table:table-cell office:value-type="float" office:value="825922849" table:style-name="ce17">
            <text:p>825922849.00</text:p>
          </table:table-cell>
          <table:table-cell office:value-type="float" office:value="3101183490" table:style-name="ce17">
            <text:p>3101183490.00</text:p>
          </table:table-cell>
          <table:table-cell table:number-columns-repeated="43" table:style-name="ce5"/>
          <table:table-cell office:value-type="string" table:style-name="ce24">
            <text:p>I.- Ser mexicano por nacimiento, ciudadano del Estado en pleno ejercicio de sus derechos políticos y civiles y haber residido en el país durante los dos años anteriores al día de la designación, si es nativo del Estado o haber residido en el Estado por más de cinco años ininterrumpidos e inmediatamente anteriores a la fecha de la designación en caso de no ser nativo, salvo que en esas hipótesis la ausencia obedezca al cumplimiento de un servicio público;II.- Tener cuando menos treinta y cinco años cumplidos el día de la designaciónIII.- Poseer título profesional de Licenciado en Derecho o su equivalente, expedido por lo menos con diez años de anterioridad al día de la designación, por autoridad o institución legalmente facultada para ello;IV.- No haber ocupado por lo menos durante el año previo al día de la designación, los cargos de Gobernador, Secretario o su equivalente, Procurador General de Justicia o Diputado local en el Estado; yV.- Gozar de buena reputación y no haber sido condenado por delito intencional que amerite pena corporal de más de un año de prisión; pero si se tratare de robo, peculado, fraude, falsificación, abuso de confianza u otro que lastime seriamente la buena fama en el concepto público, quedará inhabilitado para el cargo, cualquiera que haya sido la pena.....</text:p>
          </table:table-cell>
          <table:table-cell office:value-type="string" table:style-name="ce24">
            <text:p>Nombrados o ratificados a propuesta del Gobernador del Estado mediante el voto de las dos terceras partes de los diputados presentes en la sesión correspo.iente del Congre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373288000" table:style-name="ce14">
            <text:p>373288000.00</text:p>
          </table:table-cell>
          <table:table-cell office:value-type="float" office:value="373288000" table:style-name="ce25">
            <text:p>3732880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11" table:style-name="ce1">
            <text:p>2011</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41275752.200000003" table:style-name="ce14">
            <text:p>41275752.20</text:p>
          </table:table-cell>
          <table:table-cell office:value-type="string" table:style-name="ce5">
            <text:p>Luciano Crispín Corona Gutiérrez<text:s/></text:p>
          </table:table-cell>
          <table:table-cell office:value-type="string" table:style-name="ce5">
            <text:p>Contador Público y Licenciado en Derecho</text:p>
          </table:table-cell>
          <table:table-cell office:value-type="string" table:style-name="ce5">
            <text:p>Auditor Adjunto del Órgano de Fiscalización Superior del Estado de Tlaxcala<text:s/></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32" table:style-name="ce5">
            <text:p>32</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11" table:style-name="ce5">
            <text:p>11</text:p>
          </table:table-cell>
          <table:table-cell office:value-type="float" office:value="11" table:style-name="ce5">
            <text:p>11</text:p>
          </table:table-cell>
          <table:table-cell office:value-type="float" office:value="0.77" table:style-name="ce5">
            <text:p>0.77</text:p>
          </table:table-cell>
          <table:table-cell office:value-type="float" office:value="211359708.19999999" table:style-name="ce14">
            <text:p>211359708.2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11026528102.18" table:style-name="ce17">
            <text:p>11026528102.18</text:p>
          </table:table-cell>
          <table:table-cell office:value-type="float" office:value="30" table:style-name="ce1">
            <text:p>3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16516005662" table:style-name="ce17">
            <text:p>16516005662.00</text:p>
          </table:table-cell>
          <table:table-cell office:value-type="float" office:value="228307277" table:style-name="ce17">
            <text:p>228307277.00</text:p>
          </table:table-cell>
          <table:table-cell office:value-type="float" office:value="207684285" table:style-name="ce17">
            <text:p>207684285.00</text:p>
          </table:table-cell>
          <table:table-cell office:value-type="float" office:value="66368126" table:style-name="ce17">
            <text:p>66368126.00</text:p>
          </table:table-cell>
          <table:table-cell office:value-type="float" office:value="16772772" table:style-name="ce17">
            <text:p>16772772.00</text:p>
          </table:table-cell>
          <table:table-cell table:style-name="ce5"/>
          <table:table-cell office:value-type="float" office:value="5535044253" table:style-name="ce17">
            <text:p>5535044253.00</text:p>
          </table:table-cell>
          <table:table-cell office:value-type="float" office:value="8326353614" table:style-name="ce17">
            <text:p>8326353614.00</text:p>
          </table:table-cell>
          <table:table-cell table:style-name="ce17"/>
          <table:table-cell table:style-name="ce5"/>
          <table:table-cell table:style-name="ce17"/>
          <table:table-cell table:style-name="ce5"/>
          <table:table-cell office:value-type="float" office:value="16516005662" table:style-name="ce17">
            <text:p>16516005662.00</text:p>
          </table:table-cell>
          <table:table-cell office:value-type="float" office:value="1599176370" table:style-name="ce17">
            <text:p>1599176370.00</text:p>
          </table:table-cell>
          <table:table-cell office:value-type="float" office:value="119797841" table:style-name="ce17">
            <text:p>119797841.00</text:p>
          </table:table-cell>
          <table:table-cell office:value-type="float" office:value="180135586" table:style-name="ce17">
            <text:p>180135586.00</text:p>
          </table:table-cell>
          <table:table-cell office:value-type="float" office:value="9123579223" table:style-name="ce17">
            <text:p>9123579223.00</text:p>
          </table:table-cell>
          <table:table-cell office:value-type="float" office:value="25873087" table:style-name="ce17">
            <text:p>25873087.00</text:p>
          </table:table-cell>
          <table:table-cell office:value-type="float" office:value="1005410397" table:style-name="ce17">
            <text:p>1005410397.00</text:p>
          </table:table-cell>
          <table:table-cell table:number-columns-repeated="3" table:style-name="ce5"/>
          <table:table-cell table:style-name="ce17"/>
          <table:table-cell office:value-type="float" office:value="2179032944" table:style-name="ce17">
            <text:p>2179032944.00</text:p>
          </table:table-cell>
          <table:table-cell table:number-columns-repeated="43" table:style-name="ce5"/>
          <table:table-cell office:value-type="string" table:style-name="ce24">
            <text:p>I. Ser ciudadano mexicano por nacimiento, en pleno ejercicio de sus derechos políticos y civilesII. Tener cuando menos treinta y cinco años de edad, cumplidos y nos (sic) más de cincuenta y ocho años, al día de la designaciónIII. Poseer el día de la designación título y cédula profesional de licenciado en derecho con antigüedad mínima de diez años, expedido por autoridad o institución legalmente facultada para elloIV. Gozar de buena reputación y no haber sido condenado por delito que amerite pena corporal de más de un año de prisión; pero si se tratare de robo, fraude, falsificación, abuso de confianza y otro que afecte seriamente la buena fama en el concepto público, inhabilitará para el cargoV. Haber residido en el Estado durante los cinco años anteriores al día de la designaciónVI. No haber sido Gobernador o servidor público de primer nivel en la administración pública estatal, Procurador General de Justicia, diputado local, senador, diputado federal o presidente municipal; no ser titular de algún organismo público autónomo en el Estado ni tener funciones de dirección y atribuciones de ma.o, durante el año previo a su designaciónVII. Para el caso de los magistrados que se designen en la integración de la Sala Electoral Administrativa, además de cumplir los requisitos anteriores, no haber sido dirigente de algún partido político ni ca.idato, durante los tres años previos a la fecha de la designación..</text:p>
          </table:table-cell>
          <table:table-cell office:value-type="string" table:style-name="ce24">
            <text:p>El Gobernador del Estado someterá una terna a consideración del Congreso, el cual, previa comparecencia de las personas propuestas, designará al Magistrado que deba cubrir la vacante dentro del improrrogable plazo de treinta día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135160226" table:style-name="ce14">
            <text:p>135160226.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11" table:style-name="ce1">
            <text:p>2011</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55000000" table:style-name="ce14">
            <text:p>155000000.00</text:p>
          </table:table-cell>
          <table:table-cell office:value-type="string" table:style-name="ce5">
            <text:p>Mauricio Martín Audirac Murillo</text:p>
          </table:table-cell>
          <table:table-cell office:value-type="string" table:style-name="ce5">
            <text:p>Contador Público Certificado</text:p>
          </table:table-cell>
          <table:table-cell office:value-type="string" table:style-name="ce5">
            <text:p>Socio Director el Área de Dictámenes Fiscales de la Firma Audirac Murillo S. C.<text:s/></text:p>
          </table:table-cell>
          <table:table-cell office:value-type="string" table:style-name="ce5">
            <text:p>Director General a Cargo del Trámite de la Devolución del IVA en diversas Entidades de Gobierno y Municipios del Estado de Veracruz</text:p>
          </table:table-cell>
          <table:table-cell office:value-type="string" table:style-name="ce5">
            <text:p>Gerente de Auditoria a diversas Entidades de Gobierno y Municipios <text:s/>del Estado de Veracruz</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50" table:style-name="ce5">
            <text:p>50</text:p>
          </table:table-cell>
          <table:table-cell office:value-type="float" office:value="0.99" table:style-name="ce5">
            <text:p>0.99</text:p>
          </table:table-cell>
          <table:table-cell table:number-columns-repeated="4" table:style-name="ce5"/>
          <table:table-cell office:value-type="float" office:value="30" table:style-name="ce5">
            <text:p>30</text:p>
          </table:table-cell>
          <table:table-cell office:value-type="float" office:value="35" table:style-name="ce5">
            <text:p>35</text:p>
          </table:table-cell>
          <table:table-cell office:value-type="string" table:style-name="ce5">
            <text:p>31 de diciembre</text:p>
          </table:table-cell>
          <table:table-cell office:value-type="float" office:value="475000000" table:style-name="ce14">
            <text:p>4750000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81964876182" table:style-name="ce17">
            <text:p>81964876182.00</text:p>
          </table:table-cell>
          <table:table-cell office:value-type="float" office:value="51" table:style-name="ce1">
            <text:p>51</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97610841829" table:style-name="ce17">
            <text:p>97610841829.00</text:p>
          </table:table-cell>
          <table:table-cell office:value-type="float" office:value="2393248559" table:style-name="ce17">
            <text:p>2393248559.00</text:p>
          </table:table-cell>
          <table:table-cell office:value-type="float" office:value="1135066096" table:style-name="ce17">
            <text:p>1135066096.00</text:p>
          </table:table-cell>
          <table:table-cell office:value-type="float" office:value="64624395" table:style-name="ce17">
            <text:p>64624395.00</text:p>
          </table:table-cell>
          <table:table-cell office:value-type="float" office:value="1008745989" table:style-name="ce17">
            <text:p>1008745989.00</text:p>
          </table:table-cell>
          <table:table-cell table:style-name="ce5"/>
          <table:table-cell office:value-type="float" office:value="28596119194" table:style-name="ce17">
            <text:p>28596119194.00</text:p>
          </table:table-cell>
          <table:table-cell office:value-type="float" office:value="46139306961" table:style-name="ce17">
            <text:p>46139306961.00</text:p>
          </table:table-cell>
          <table:table-cell office:value-type="float" office:value="10115104321" table:style-name="ce17">
            <text:p>10115104321.00</text:p>
          </table:table-cell>
          <table:table-cell table:style-name="ce5"/>
          <table:table-cell table:style-name="ce17"/>
          <table:table-cell table:style-name="ce5"/>
          <table:table-cell office:value-type="float" office:value="97610841829" table:style-name="ce17">
            <text:p>97610841829.00</text:p>
          </table:table-cell>
          <table:table-cell office:value-type="float" office:value="33644521477" table:style-name="ce17">
            <text:p>33644521477.00</text:p>
          </table:table-cell>
          <table:table-cell office:value-type="float" office:value="840591392" table:style-name="ce17">
            <text:p>840591392.00</text:p>
          </table:table-cell>
          <table:table-cell office:value-type="float" office:value="2177352010" table:style-name="ce17">
            <text:p>2177352010.00</text:p>
          </table:table-cell>
          <table:table-cell office:value-type="float" office:value="23967520312" table:style-name="ce17">
            <text:p>23967520312.00</text:p>
          </table:table-cell>
          <table:table-cell office:value-type="float" office:value="396300000" table:style-name="ce17">
            <text:p>396300000.00</text:p>
          </table:table-cell>
          <table:table-cell office:value-type="float" office:value="5770300000" table:style-name="ce17">
            <text:p>5770300000.00</text:p>
          </table:table-cell>
          <table:table-cell table:number-columns-repeated="3" table:style-name="ce5"/>
          <table:table-cell office:value-type="float" office:value="2140536257" table:style-name="ce17">
            <text:p>2140536257.00</text:p>
          </table:table-cell>
          <table:table-cell office:value-type="float" office:value="14335641829" table:style-name="ce17">
            <text:p>14335641829.00</text:p>
          </table:table-cell>
          <table:table-cell table:number-columns-repeated="43" table:style-name="ce5"/>
          <table:table-cell office:value-type="string" table:style-name="ce24">
            <text:p>I. Ser veracruzano y haber residido en la Entidad durante los dos años anteriores al día de la designación; o mexicano por nacimiento con vecindad mínima de cinco años en el Estado; en ambos casos, ser ciudadano, en pleno ejercicio de sus derechosII. Tener, cuando menos, treinta y cinco años cumplidos al día de la designaciónIII. Poseer, al día del nombramiento, título de Licenciado en Derecho expedido por autoridad o institución legalmente facultada, con una antigüedad mínima de cinco años, y contar, preferentemente, con estudios de posgrado, o con experiencia profesional en la judicatura o ejercicio de la profesión no menor de ese lapsoIV. Gozar de buena reputación, y no haber sido condenado por delito que amerite pena corporal de más de un año de prisión; pero si se tratare de robo, fraude, falsificación, abuso de confianza u otro que lastime seriamente su buena fama, lo inhabilitará para el cargo, cualquiera que haya sido la penaV. No pertenecer al estado eclesiástico, ni ser ministro de algún culto religioso, a menos que se separe conforme a lo establecido en la Constitución Federal y la ley de la materiaVI. Los demás requisitos que señale la leyNo podrán ser magistrados las personas que hayan ocupado el cargo de Secretario del Despacho o su equivalente, Procurador General de Justicia, Senador, Diputado Local o Federal ni Presidente Municipal, durante el año previo al día de su nombramiento...</text:p>
          </table:table-cell>
          <table:table-cell office:value-type="string" table:style-name="ce24">
            <text:p>Los magistrados serán nombrados por el Congreso, a propuesta del Gobernador del Estado, con la aprobación de las dos terceras partes del total de sus integrante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 y acciones de inconstitucionalidad</text:p>
          </table:table-cell>
          <table:table-cell office:value-type="float" office:value="0" table:style-name="ce10">
            <text:p>0</text:p>
          </table:table-cell>
          <table:table-cell office:value-type="float" office:value="0" table:style-name="ce1">
            <text:p>0</text:p>
          </table:table-cell>
          <table:table-cell office:value-type="float" office:value="1224000000" table:style-name="ce17">
            <text:p>1224000000.00</text:p>
          </table:table-cell>
          <table:table-cell office:value-type="float" office:value="27000000" table:style-name="ce17">
            <text:p>27000000.00</text:p>
          </table:table-cell>
          <table:table-cell office:value-type="float" office:value="87800000" table:style-name="ce17">
            <text:p>87800000.00</text:p>
          </table:table-cell>
          <table:table-cell office:value-type="float" office:value="3100000" table:style-name="ce17">
            <text:p>3100000.00</text:p>
          </table:table-cell>
          <table:table-cell office:value-type="float" office:value="8100000" table:style-name="ce17">
            <text:p>8100000.00</text:p>
          </table:table-cell>
          <table:table-cell table:number-columns-repeated="7" table:style-name="ce17"/>
          <table:table-cell office:value-type="float" office:value="1350000000" table:style-name="ce14">
            <text:p>1350000000.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11" table:style-name="ce1">
            <text:p>2011</text:p>
          </table:table-cell>
          <table:table-cell office:value-type="float" office:value="1" table:style-name="ce1">
            <text:p>1</text:p>
          </table:table-cell>
          <table:table-cell office:value-type="float" office:value="4" table:style-name="ce5">
            <text:p>4</text:p>
          </table:table-cell>
          <table:table-cell office:value-type="string" table:style-name="ce5">
            <text:p>31 de marzo</text:p>
          </table:table-cell>
          <table:table-cell table:style-name="ce5"/>
          <table:table-cell office:value-type="float" office:value="37922609" table:style-name="ce14">
            <text:p>37922609.00</text:p>
          </table:table-cell>
          <table:table-cell office:value-type="string" table:style-name="ce5">
            <text:p>René Humberto Márquez Arcila</text:p>
          </table:table-cell>
          <table:table-cell office:value-type="string" table:style-name="ce5">
            <text:p>Contador Público Certificado</text:p>
          </table:table-cell>
          <table:table-cell office:value-type="string" table:style-name="ce5">
            <text:p>Contador Mayor de Hacienda del Estado de Yucatán</text:p>
          </table:table-cell>
          <table:table-cell office:value-type="string" table:style-name="ce5">
            <text:p>Encargado del Despacho de la Auditoría Superior del Estado de Yucatán</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Poder Legislativo; Auditoría Superior del Estado; Instituto de Investigaciones Legislativas, y Dirección de Evaluación del Presupuesto.</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25" table:style-name="ce5">
            <text:p>25</text:p>
          </table:table-cell>
          <table:table-cell office:value-type="float" office:value="0" table:style-name="ce5">
            <text:p>0</text:p>
          </table:table-cell>
          <table:table-cell office:value-type="float" office:value="172" table:style-name="ce5">
            <text:p>172</text:p>
          </table:table-cell>
          <table:table-cell office:value-type="float" office:value="79" table:style-name="ce5">
            <text:p>79</text:p>
          </table:table-cell>
          <table:table-cell office:value-type="float" office:value="93" table:style-name="ce5">
            <text:p>93</text:p>
          </table:table-cell>
          <table:table-cell office:value-type="float" office:value="69" table:style-name="ce5">
            <text:p>69</text:p>
          </table:table-cell>
          <table:table-cell office:value-type="float" office:value="28" table:style-name="ce5">
            <text:p>28</text:p>
          </table:table-cell>
          <table:table-cell office:value-type="float" office:value="28" table:style-name="ce5">
            <text:p>28</text:p>
          </table:table-cell>
          <table:table-cell office:value-type="string" table:style-name="ce5">
            <text:p>15 de diciembre</text:p>
          </table:table-cell>
          <table:table-cell office:value-type="float" office:value="285845218" table:style-name="ce14">
            <text:p>285845218.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25423210108" table:style-name="ce17">
            <text:p>25423210108.00</text:p>
          </table:table-cell>
          <table:table-cell office:value-type="float" office:value="20" table:style-name="ce1">
            <text:p>20</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4157128064" table:style-name="ce17">
            <text:p>24157128064.00</text:p>
          </table:table-cell>
          <table:table-cell office:value-type="float" office:value="938929228" table:style-name="ce17">
            <text:p>938929228.00</text:p>
          </table:table-cell>
          <table:table-cell office:value-type="float" office:value="389568185" table:style-name="ce17">
            <text:p>389568185.00</text:p>
          </table:table-cell>
          <table:table-cell office:value-type="float" office:value="319968522" table:style-name="ce17">
            <text:p>319968522.00</text:p>
          </table:table-cell>
          <table:table-cell office:value-type="float" office:value="287363380" table:style-name="ce17">
            <text:p>287363380.00</text:p>
          </table:table-cell>
          <table:table-cell table:style-name="ce5"/>
          <table:table-cell office:value-type="float" office:value="7640225888" table:style-name="ce17">
            <text:p>7640225888.00</text:p>
          </table:table-cell>
          <table:table-cell office:value-type="float" office:value="12961890803" table:style-name="ce17">
            <text:p>12961890803.00</text:p>
          </table:table-cell>
          <table:table-cell office:value-type="float" office:value="250000" table:style-name="ce17">
            <text:p>250000.00</text:p>
          </table:table-cell>
          <table:table-cell table:style-name="ce5"/>
          <table:table-cell office:value-type="float" office:value="1618932058" table:style-name="ce17">
            <text:p>1618932058.00</text:p>
          </table:table-cell>
          <table:table-cell table:style-name="ce5"/>
          <table:table-cell office:value-type="float" office:value="24157128064" table:style-name="ce17">
            <text:p>24157128064.00</text:p>
          </table:table-cell>
          <table:table-cell office:value-type="float" office:value="7472888123" table:style-name="ce17">
            <text:p>7472888123.00</text:p>
          </table:table-cell>
          <table:table-cell office:value-type="float" office:value="441671872" table:style-name="ce17">
            <text:p>441671872.00</text:p>
          </table:table-cell>
          <table:table-cell office:value-type="float" office:value="1503893269" table:style-name="ce17">
            <text:p>1503893269.00</text:p>
          </table:table-cell>
          <table:table-cell office:value-type="float" office:value="9347013820" table:style-name="ce17">
            <text:p>9347013820.00</text:p>
          </table:table-cell>
          <table:table-cell office:value-type="float" office:value="138742357" table:style-name="ce17">
            <text:p>138742357.00</text:p>
          </table:table-cell>
          <table:table-cell office:value-type="float" office:value="231395997" table:style-name="ce17">
            <text:p>231395997.00</text:p>
          </table:table-cell>
          <table:table-cell table:number-columns-repeated="3" table:style-name="ce5"/>
          <table:table-cell office:value-type="float" office:value="1131756015" table:style-name="ce17">
            <text:p>1131756015.00</text:p>
          </table:table-cell>
          <table:table-cell office:value-type="float" office:value="9177902" table:style-name="ce17">
            <text:p>9177902.00</text:p>
          </table:table-cell>
          <table:table-cell table:number-columns-repeated="43" table:style-name="ce5"/>
          <table:table-cell office:value-type="string" table:style-name="ce24">
            <text:p>I.- Ser ciudadano mexicano por nacimiento, y tener, además, la calidad de ciudadano yucatecoII.- Estar en ejercicio de sus derechos políticos y civilesIII.- Poseer al día de la designación título profesional de abogado o licenciado en derecho, expedido por autoridad o institución legalmente facultada para ello, con antigüedad mínima de diez añosIV.- Cumplir con lo dispuesto en la fracción IV del Artículo 95 de la Constitución Política de los Estados Unidos MexicanosV.- Tener cuando menos treinta y cinco años cumplidos el día de la designación y menos de sesenta y cincoVI.- Haber residido en el Estado durante los dos años anteriores al día de la designaciónVII.- No haber sido titular del Poder Ejecutivo del Estado, de alguna de las depe.encias o entidades de la Administración Pública del Estado de Yucatán, de un organismo autónomo, Senador, Diputado Federal, Diputado local, Presidente Municipal o ministro de culto, durante un año previo al día de la designación..</text:p>
          </table:table-cell>
          <table:table-cell office:value-type="string" table:style-name="ce24">
            <text:p>El titular del Poder Ejecutivo formulará una terna que enviará al Congreso del Estado para que, una vez analizadas las propuestas y dentro del plazo de treinta días naturales, proceda a designar a un Magistrado con el voto de la mayoría de los miembros presentes en la sesión</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600000000" table:style-name="ce14">
            <text:p>600000000.00</text:p>
          </table:table-cell>
          <table:table-cell office:value-type="float" office:value="84350000" table:style-name="ce25">
            <text:p>84350000.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2" table:style-name="ce10">
            <text:p>12</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11" table:style-name="ce1">
            <text:p>2011</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58738637" table:style-name="ce14">
            <text:p>58738637.00</text:p>
          </table:table-cell>
          <table:table-cell table:number-columns-repeated="5" table:style-name="ce5"/>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30" table:style-name="ce5">
            <text:p>30</text:p>
          </table:table-cell>
          <table:table-cell table:number-columns-repeated="7" table:style-name="ce5"/>
          <table:table-cell office:value-type="string" table:style-name="ce5">
            <text:p>30 de diciembre</text:p>
          </table:table-cell>
          <table:table-cell office:value-type="float" office:value="273227157" table:style-name="ce14">
            <text:p>273227157.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19184527262" table:style-name="ce17">
            <text:p>19184527262.00</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office:value-type="float" office:value="25462774498" table:style-name="ce17">
            <text:p>25462774498.00</text:p>
          </table:table-cell>
          <table:table-cell office:value-type="float" office:value="308009310" table:style-name="ce17">
            <text:p>308009310.00</text:p>
          </table:table-cell>
          <table:table-cell office:value-type="float" office:value="674517982" table:style-name="ce17">
            <text:p>674517982.00</text:p>
          </table:table-cell>
          <table:table-cell office:value-type="float" office:value="32640565" table:style-name="ce17">
            <text:p>32640565.00</text:p>
          </table:table-cell>
          <table:table-cell office:value-type="float" office:value="260818728" table:style-name="ce17">
            <text:p>260818728.00</text:p>
          </table:table-cell>
          <table:table-cell table:style-name="ce5"/>
          <table:table-cell office:value-type="float" office:value="6620887777" table:style-name="ce17">
            <text:p>6620887777.00</text:p>
          </table:table-cell>
          <table:table-cell office:value-type="float" office:value="14258126681" table:style-name="ce17">
            <text:p>14258126681.00</text:p>
          </table:table-cell>
          <table:table-cell table:style-name="ce17"/>
          <table:table-cell table:style-name="ce5"/>
          <table:table-cell office:value-type="float" office:value="3085701095" table:style-name="ce17">
            <text:p>3085701095.00</text:p>
          </table:table-cell>
          <table:table-cell table:style-name="ce5"/>
          <table:table-cell office:value-type="float" office:value="25462774498" table:style-name="ce17">
            <text:p>25462774498.00</text:p>
          </table:table-cell>
          <table:table-cell office:value-type="float" office:value="8082489248" table:style-name="ce17">
            <text:p>8082489248.00</text:p>
          </table:table-cell>
          <table:table-cell office:value-type="float" office:value="204954989" table:style-name="ce17">
            <text:p>204954989.00</text:p>
          </table:table-cell>
          <table:table-cell office:value-type="float" office:value="539602795" table:style-name="ce17">
            <text:p>539602795.00</text:p>
          </table:table-cell>
          <table:table-cell office:value-type="float" office:value="9497167901" table:style-name="ce17">
            <text:p>9497167901.00</text:p>
          </table:table-cell>
          <table:table-cell office:value-type="float" office:value="60812887" table:style-name="ce17">
            <text:p>60812887.00</text:p>
          </table:table-cell>
          <table:table-cell office:value-type="float" office:value="855091164" table:style-name="ce17">
            <text:p>855091164.00</text:p>
          </table:table-cell>
          <table:table-cell table:number-columns-repeated="3" table:style-name="ce5"/>
          <table:table-cell table:number-columns-repeated="2" table:style-name="ce17"/>
          <table:table-cell table:number-columns-repeated="43" table:style-name="ce5"/>
          <table:table-cell office:value-type="string" table:style-name="ce24">
            <text:p>I. Ser mexicano por nacimiento y ciudadano zacatecano, en pleno ejercicio de sus derechos políticos y civiles;II. Tener cuando menos treinta y cinco años cumplidos el día de la designación;III. Poseer el día de la designación, con antigüedad mínima de diez años, título profesional de licenciado en derecho, expedido por la autoridad o la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tener parentesco de consanguinidad hasta el tercer grado con los demás Magistrados del Tribunal Superior ni con el Procurador General de Justicia; yVI. No pertenecer al estado eclesiástico ni ser ministro de algún culto religioso, a menos que se separe formal, material y definitivamente de su ministerio en la forma y con la anticipación que establece la Ley Reglamentaria del Artículo 130 de la Constitución Política de los Estados Unidos Mexicanos....</text:p>
          </table:table-cell>
          <table:table-cell office:value-type="string" table:style-name="ce24">
            <text:p>El Gobernador someterá una terna a consideración de la Legislatura, la cual, previa comparecencia de las personas propuestas, designará al Magistrado que debe cubrir la vacante. La designación se hará por el voto de dos terceras partes de los miembros de la Legislatura presentes.<text:s/></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24">
            <text:p>Controversias Constitucionales</text:p>
          </table:table-cell>
          <table:table-cell table:style-name="ce10"/>
          <table:table-cell office:value-type="float" office:value="0" table:style-name="ce1">
            <text:p>0</text:p>
          </table:table-cell>
          <table:table-cell table:number-columns-repeated="12" table:style-name="ce17"/>
          <table:table-cell office:value-type="float" office:value="360708789" table:style-name="ce14">
            <text:p>360708789.00</text:p>
          </table:table-cell>
          <table:table-cell office:value-type="float" office:value="240147913" table:style-name="ce25">
            <text:p>240147913.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19619000" table:style-name="ce14">
            <text:p>19619000.00</text:p>
          </table:table-cell>
          <table:table-cell office:value-type="string" table:style-name="ce5">
            <text:p>Arturo Solano López<text:s/></text:p>
          </table:table-cell>
          <table:table-cell office:value-type="string" table:style-name="ce5">
            <text:p>Contador Público<text:s/></text:p>
          </table:table-cell>
          <table:table-cell office:value-type="string" table:style-name="ce5">
            <text:p>Director Administrativo del Instituto de Servicios de Salud del Estado de Aguascalientes (ISSEA)</text:p>
          </table:table-cell>
          <table:table-cell office:value-type="string" table:style-name="ce5">
            <text:p>Director General de Despacho de Contadores Públicos Asesoría Integral Corporativa S.C.<text:s/></text:p>
          </table:table-cell>
          <table:table-cell office:value-type="string" table:style-name="ce5">
            <text:p>Gerente Administrativo Líquido Express en el Despacho Roberto Casas Alatriste Cooper &amp; Laybrand</text:p>
          </table:table-cell>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67771000" table:style-name="ce14">
            <text:p>167771000.00</text:p>
          </table:table-cell>
          <table:table-cell office:value-type="float" office:value="0.88" table:style-name="ce5">
            <text:p>0.88</text:p>
          </table:table-cell>
          <table:table-cell office:value-type="float" office:value="65461.14" table:style-name="ce17">
            <text:p>65461.14</text:p>
          </table:table-cell>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3739079000" table:style-name="ce17">
            <text:p>13739079000.00</text:p>
          </table:table-cell>
          <table:table-cell office:value-type="float" office:value="62" table:style-name="ce1">
            <text:p>62</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originario del Estado o con residencia en él no menor de tres años inmediatamente anteriores a la fecha de la designaciónII.- Poseer Título de Licenciado en Derecho con una antigüedad mínima de diez años el día de la designaciónIII.- Tener cuando menos 35 años cumplidos el día de la designaciónIV.- No pertenecer al estado eclesiástico ni ser ministro de ningún cultoV.- No haber tenido cargo de secretario o su equivalente en el Poder Ejecutivo del Estado, Procurador de Justicia, Diputado Federal o Local o Dirigente de Partido Político durante el año previo al día de su designación.....</text:p>
          </table:table-cell>
          <table:table-cell office:value-type="string" table:style-name="ce24">
            <text:p>A propuesta del Consejo de la Judicatura Estatal, siguie.o su porpia Ley, propondrá a 5 candidatos por cada cargo a Magistrado al Ejecutivo y será este quien formule una terna al Congreso del Estado para que designe al Magistrado(s) con la aprobación de los asistentes al Plen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219208000" table:style-name="ce14">
            <text:p>219208000.00</text:p>
          </table:table-cell>
          <table:table-cell office:value-type="float" office:value="219028000" table:style-name="ce25">
            <text:p>219028000.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7">
          <table:table-cell office:value-type="string" table:style-name="ce22">
            <text:p>Baja California<text:s/></text:p>
          </table:table-cell>
          <table:table-cell office:value-type="string" table:style-name="ce27">
            <text:p>002</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128702700" table:style-name="ce14">
            <text:p>128702700.00</text:p>
          </table:table-cell>
          <table:table-cell office:value-type="string" table:style-name="ce5">
            <text:p>Arturo González Luna</text:p>
          </table:table-cell>
          <table:table-cell office:value-type="string" table:style-name="ce5">
            <text:p>Contador Público y Licenciado en Administración Pública<text:s/></text:p>
          </table:table-cell>
          <table:table-cell office:value-type="string" table:style-name="ce5">
            <text:p>Director de Normatividad y Mejora Continua, OFSBC</text:p>
          </table:table-cell>
          <table:table-cell office:value-type="string" table:style-name="ce5">
            <text:p>Consultor en el ámbito de la Administración Pública</text:p>
          </table:table-cell>
          <table:table-cell office:value-type="string" table:style-name="ce5">
            <text:p>Subsecretario de seguimiento al Sector Paraestatal en la Secretaría de Planeación y Finanzas del Gobierno del Estado de B.C.<text:s text:c="2"/></text:p>
          </table:table-cell>
          <table:table-cell office:value-type="float" office:value="15" table:style-name="ce5">
            <text:p>15</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9">
            <text:p>Órganos de Apoyo Parlamentario: La Secretaría de Servicios Parlamentarios; la Dirección General de Asuntos Jurídicos; el Instituto de Estudios Legislativos; y, el Instituto de Opinión Ciudadana, Estudios Económicos y Sociales.</text:p>
            <text:p>Órganos de Apoyo Administrativo: La Secretaría de Servicios Administrativos; la Contraloría Interna; la Dirección de Programación y Gasto Interno; la Dirección General de Comunicación Social; y, la Biblioteca del Congreso.</text:p>
            <text:p/>
            <text:p/>
          </table:table-cell>
          <table:table-cell table:number-columns-repeated="2" table:style-name="ce5"/>
          <table:table-cell office:value-type="float" office:value="3" table:style-name="ce5">
            <text:p>3</text:p>
          </table:table-cell>
          <table:table-cell office:value-type="float" office:value="365" table:style-name="ce7">
            <text:p>365</text:p>
          </table:table-cell>
          <table:table-cell table:style-name="ce5"/>
          <table:table-cell office:value-type="float" office:value="25" table:style-name="ce5">
            <text:p>25</text:p>
          </table:table-cell>
          <table:table-cell office:value-type="float" office:value="76" table:style-name="ce5">
            <text:p>76</text:p>
          </table:table-cell>
          <table:table-cell office:value-type="float" office:value="297" table:style-name="ce5">
            <text:p>297</text:p>
          </table:table-cell>
          <table:table-cell office:value-type="float" office:value="130" table:style-name="ce5">
            <text:p>1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656372658" table:style-name="ce14">
            <text:p>656372658.00</text:p>
          </table:table-cell>
          <table:table-cell office:value-type="float" office:value="0.88" table:style-name="ce5">
            <text:p>0.88</text:p>
          </table:table-cell>
          <table:table-cell office:value-type="float" office:value="110554.97" table:style-name="ce17">
            <text:p>110554.97</text:p>
          </table:table-cell>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35769669991.199997" table:style-name="ce17">
            <text:p>35769669991.20</text:p>
          </table:table-cell>
          <table:table-cell office:value-type="float" office:value="31" table:style-name="ce1">
            <text:p>31</text:p>
          </table:table-cell>
          <table:table-cell table:number-columns-repeated="14" table:style-name="ce5"/>
          <table:table-cell office:value-type="float" office:value="1" table:style-name="ce8">
            <text:p>1</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políticos y civilesII.- Tener cuando menos treinta y cinco, y no mas de sesenta y cinco años de edad, al día de su nombramientoIII.- Poseer el día de su nombramiento, con antigüedad mínima de diez años, título profesional de Licenciado en Derecho o Abogado, expedido por autoridad o institución legalmente facultada para ello;IV.- Haber realizado por lo menos durante diez años, una actividad profesional relacionada con la aplicación, interpretación, elaboración o investigación de normas jurídicasV.- Haber residido en el Estado durante los diez años anteriores al día de su nombramiento;VI.-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II.- Gozar de buena reputación y buena fama en el concepto público. La Ley determinará los procedimientos y términos en los que se realizarán consultas públicas, para acreditar dicha calidadVIII.- No haber ocupado cargo de elección popular, ni haber ocupado cargo de dirigencia de algún partido político, o haber sido titular de una depe.encia o entidad de la administración pública federal, estatal o municipal, o Consejero de la Judicatura, durante el año previo a la fecha en que deba ser nombrado..</text:p>
          </table:table-cell>
          <table:table-cell office:value-type="string" table:style-name="ce24">
            <text:p>El Congreso del Estado esta facultado para resolver soberana y discrecionalmente respecto a los nombramientos, ratificación o no ratificación y remoción de los Magistrados del Tribunal Superior de Justicia, los nombramientos se hace a partir de una lista entregada por el Consejo de la Judicatura.</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7" table:style-name="ce1">
            <text:p>17</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761156775" table:style-name="ce14">
            <text:p>761156775.00</text:p>
          </table:table-cell>
          <table:table-cell office:value-type="float" office:value="0.88" table:style-name="ce25">
            <text:p>0.88</text:p>
          </table:table-cell>
          <table:table-cell table:number-columns-repeated="35" table:style-name="ce10"/>
          <table:table-cell office:value-type="float" office:value="2010" table:style-name="ce26">
            <text:p>2010</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12" table:style-name="ce1">
            <text:p>2012</text:p>
          </table:table-cell>
          <table:table-cell office:value-type="float" office:value="1" table:style-name="ce1">
            <text:p>1</text:p>
          </table:table-cell>
          <table:table-cell office:value-type="float" office:value="0.77" table:style-name="ce5">
            <text:p>0.77</text:p>
          </table:table-cell>
          <table:table-cell office:value-type="string" table:style-name="ce5">
            <text:p>16 de septiembre</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33" table:style-name="ce5">
            <text:p>33</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18" table:style-name="ce5">
            <text:p>18</text:p>
          </table:table-cell>
          <table:table-cell office:value-type="float" office:value="16" table:style-name="ce5">
            <text:p>16</text:p>
          </table:table-cell>
          <table:table-cell office:value-type="float" office:value="0.77" table:style-name="ce5">
            <text:p>0.77</text:p>
          </table:table-cell>
          <table:table-cell office:value-type="float" office:value="132505941" table:style-name="ce14">
            <text:p>132505941.00</text:p>
          </table:table-cell>
          <table:table-cell office:value-type="float" office:value="0.88" table:style-name="ce5">
            <text:p>0.88</text:p>
          </table:table-cell>
          <table:table-cell office:value-type="float" office:value="72000.2" table:style-name="ce17">
            <text:p>72000.20</text:p>
          </table:table-cell>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9868509551" table:style-name="ce17">
            <text:p>9868509551.00</text:p>
          </table:table-cell>
          <table:table-cell office:value-type="float" office:value="45" table:style-name="ce1">
            <text:p>45</text:p>
          </table:table-cell>
          <table:table-cell table:number-columns-repeated="14" table:style-name="ce5"/>
          <table:table-cell office:value-type="float" office:value="1" table:style-name="ce8">
            <text:p>1</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Sudcaliforniano, en pleno ejercicio de sus derechos políticos y civilesII.- No tener más de sesenta y cinco años de edad, ni menos de treinta y cinco, el día de la elección. III.- Poseer al día de la eleccion una antigüedad mínima de diez años, titulo y cédula profesional de Licenciado en Derecho expedidos por una autoridad o institucion facultada para ello. 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V.- Los Magistrados del Tribunal Superior de Justicia serán nombreados preferentemente de entre aquellas personas que hayan prestado sus servicios con eficiencia y probidad en la administración de justicia o que lo merezcan por su honorabilidad, competencia y antecedentes en otras ramas de la profesión jurídica. ....</text:p>
          </table:table-cell>
          <table:table-cell office:value-type="string" table:style-name="ce24">
            <text:p>El Congreso nombrará a los Magistrados del Tribunal Superior de Justicia del Estado, de la terna que el Gobernador propong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string" table:style-name="ce24">
            <text:p>Controversias Constitucionales</text:p>
          </table:table-cell>
          <table:table-cell table:style-name="ce10"/>
          <table:table-cell office:value-type="string" table:style-name="ce1">
            <text:p>No inmediata</text:p>
          </table:table-cell>
          <table:table-cell table:number-columns-repeated="12" table:style-name="ce17"/>
          <table:table-cell office:value-type="float" office:value="133314454" table:style-name="ce14">
            <text:p>133314454.00</text:p>
          </table:table-cell>
          <table:table-cell office:value-type="float" office:value="127855744" table:style-name="ce25">
            <text:p>127855744.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10">
          <table:table-cell office:value-type="string" table:style-name="ce22">
            <text:p>Campeche<text:s/></text:p>
          </table:table-cell>
          <table:table-cell office:value-type="string" table:style-name="ce27">
            <text:p>004</text:p>
          </table:table-cell>
          <table:table-cell office:value-type="float" office:value="2012" table:style-name="ce1">
            <text:p>2012</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21156498" table:style-name="ce14">
            <text:p>21156498.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9">
            <text:p>La Secretaría General del Congreso; la Auditoría Superior del Estado; el Instituto de Estudios Legislativos; y la Contraloría Interna del Congreso.</text:p>
            <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200" table:style-name="ce5">
            <text:p>200</text:p>
          </table:table-cell>
          <table:table-cell office:value-type="float" office:value="79" table:style-name="ce5">
            <text:p>79</text:p>
          </table:table-cell>
          <table:table-cell office:value-type="float" office:value="183" table:style-name="ce5">
            <text:p>183</text:p>
          </table:table-cell>
          <table:table-cell office:value-type="float" office:value="17" table:style-name="ce5">
            <text:p>17</text:p>
          </table:table-cell>
          <table:table-cell office:value-type="float" office:value="29" table:style-name="ce5">
            <text:p>29</text:p>
          </table:table-cell>
          <table:table-cell office:value-type="float" office:value="29" table:style-name="ce5">
            <text:p>29</text:p>
          </table:table-cell>
          <table:table-cell office:value-type="string" table:style-name="ce5">
            <text:p>20 de diciembre</text:p>
          </table:table-cell>
          <table:table-cell office:value-type="float" office:value="161319883" table:style-name="ce14">
            <text:p>161319883.00</text:p>
          </table:table-cell>
          <table:table-cell office:value-type="float" office:value="1500000" table:style-name="ce5">
            <text:p>1500000</text:p>
          </table:table-cell>
          <table:table-cell office:value-type="float" office:value="45662" table:style-name="ce17">
            <text:p>45662.00</text:p>
          </table:table-cell>
          <table:table-cell table:style-name="ce5"/>
          <table:table-cell office:value-type="float" office:value="0.88" table:style-name="ce5">
            <text:p>0.88</text:p>
          </table:table-cell>
          <table:table-cell table:number-columns-repeated="6" table:style-name="ce5"/>
          <table:table-cell office:value-type="string" table:style-name="ce5">
            <text:p>19 de noviembre</text:p>
          </table:table-cell>
          <table:table-cell office:value-type="float" office:value="14658031685" table:style-name="ce17">
            <text:p>14658031685.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en pleno ejercicio de sus derechos políticos y civilesII.- No tener más de 65 años de edad, ni menos de 35, el día del nombramientoIII.- Poseer el día del nombramiento, con antigüedad mínima de cinco años, título profesional de Abogado o Licenciado en Derecho, expedido por la autoridad o corpora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últimos cinco años....</text:p>
          </table:table-cell>
          <table:table-cell office:value-type="string" table:style-name="ce24">
            <text:p>Serán hechos por el Gobernador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text:p>
          </table:table-cell>
          <table:table-cell office:value-type="float" office:value="0" table:style-name="ce1">
            <text:p>0</text:p>
          </table:table-cell>
          <table:table-cell office:value-type="float" office:value="1" table:style-name="ce1">
            <text:p>1</text:p>
          </table:table-cell>
          <table:table-cell office:value-type="float" office:value="183819343" table:style-name="ce17">
            <text:p>183819343.00</text:p>
          </table:table-cell>
          <table:table-cell office:value-type="float" office:value="13083798" table:style-name="ce17">
            <text:p>13083798.00</text:p>
          </table:table-cell>
          <table:table-cell office:value-type="float" office:value="28110538" table:style-name="ce17">
            <text:p>28110538.00</text:p>
          </table:table-cell>
          <table:table-cell office:value-type="float" office:value="0" table:style-name="ce17">
            <text:p>0.00</text:p>
          </table:table-cell>
          <table:table-cell office:value-type="float" office:value="12580844" table:style-name="ce17">
            <text:p>12580844.00</text:p>
          </table:table-cell>
          <table:table-cell table:number-columns-repeated="5" table:style-name="ce17"/>
          <table:table-cell office:value-type="float" office:value="5000000" table:style-name="ce17">
            <text:p>5000000.00</text:p>
          </table:table-cell>
          <table:table-cell table:style-name="ce17"/>
          <table:table-cell office:value-type="float" office:value="242594523" table:style-name="ce14">
            <text:p>242594523.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 table:style-name="ce1"/>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12" table:style-name="ce1">
            <text:p>2012</text:p>
          </table:table-cell>
          <table:table-cell office:value-type="float" office:value="1" table:style-name="ce1">
            <text:p>1</text:p>
          </table:table-cell>
          <table:table-cell office:value-type="float" office:value="6" table:style-name="ce5">
            <text:p>6</text:p>
          </table:table-cell>
          <table:table-cell office:value-type="string" table:style-name="ce5">
            <text:p>30 de abril</text:p>
          </table:table-cell>
          <table:table-cell table:style-name="ce5"/>
          <table:table-cell office:value-type="float" office:value="129250788.73999999" table:style-name="ce14">
            <text:p>129250788.74</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3" table:style-name="ce5">
            <text:p>4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1" table:style-name="ce5">
            <text:p>41</text:p>
          </table:table-cell>
          <table:table-cell office:value-type="float" office:value="40" table:style-name="ce5">
            <text:p>40</text:p>
          </table:table-cell>
          <table:table-cell office:value-type="float" office:value="562" table:style-name="ce5">
            <text:p>562</text:p>
          </table:table-cell>
          <table:table-cell office:value-type="float" office:value="302" table:style-name="ce5">
            <text:p>302</text:p>
          </table:table-cell>
          <table:table-cell office:value-type="float" office:value="143" table:style-name="ce5">
            <text:p>143</text:p>
          </table:table-cell>
          <table:table-cell office:value-type="float" office:value="82" table:style-name="ce5">
            <text:p>82</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319250788.74000001" table:style-name="ce14">
            <text:p>319250788.74</text:p>
          </table:table-cell>
          <table:table-cell office:value-type="float" office:value="0.88" table:style-name="ce5">
            <text:p>0.88</text:p>
          </table:table-cell>
          <table:table-cell office:value-type="float" office:value="91318.76" table:style-name="ce17">
            <text:p>91318.76</text:p>
          </table:table-cell>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62521591660" table:style-name="ce17">
            <text:p>62521591660.00</text:p>
          </table:table-cell>
          <table:table-cell office:value-type="float" office:value="0.88" table:style-name="ce1">
            <text:p>0.88</text:p>
          </table:table-cell>
          <table:table-cell table:number-columns-repeated="14" table:style-name="ce5"/>
          <table:table-cell office:value-type="float" office:value="4" table:style-name="ce8">
            <text:p>4</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chiapaneco, mexicano por nacimiento en pleno ejercicio de sus derechos civiles y políticos y tener su domicilio en el EstadoII. Tener cuando menos treinta y cinco años cumplidos al día de la designación y hasta setenta y cinco años como máximo en el cargo de magistradoIII. Poseer el día del nombramiento con antigüedad mínima de diez años, título y cédula profesionales de licenciado en derecho, expedidos por autoridad o institución legalmente facultada para elloIV. Gozar de buena reputación y no haber sido condenado por delito que amerite una pena corporal de más de un año de prisión; pero si se tratare de robo, peculado, concusión, cohecho, enriquecimiento ilícito, fraude, falsificación, falsedad en declaración ante la autoridad judicial, difamación, abuso de confianza, contra la salud, u otro que lastime seriamente su buena fama en el concepto público, habrá inhabilitación para el cargo, cualquiera que haya sido la penaV. No ser ministro de culto religioso, salvo que se separe del cargo dos años antes del día de su nombramientoVI. No haber sido Secretario de Despacho, Ministro de Justicia del Estado, Senador, Diputado Federal, Diputado Local, Presidente Municipal, a menos que se separe del cargo un año antes del día de su nombramientoVII. Acreditar conocimientos especializados en materia constitucional para el caso de los magistrados del Tribunal ConstitucionalVIII. Los demás requisitos que señale la ley.</text:p>
          </table:table-cell>
          <table:table-cell office:value-type="string" table:style-name="ce24">
            <text:p>los hará el Titular del Poder Ejecutivo deberán ser aprobados por el Congreso del Estado o la Comisión Permanente en su caso</text:p>
          </table:table-cell>
          <table:table-cell office:value-type="float" office:value="9" table:style-name="ce1">
            <text:p>9</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string" table:style-name="ce24">
            <text:p>Controversias Constitucionales</text:p>
          </table:table-cell>
          <table:table-cell office:value-type="float" office:value="0" table:style-name="ce1">
            <text:p>0</text:p>
          </table:table-cell>
          <table:table-cell table:style-name="ce1"/>
          <table:table-cell table:number-columns-repeated="12" table:style-name="ce17"/>
          <table:table-cell office:value-type="float" office:value="825000000" table:style-name="ce14">
            <text:p>825000000.00</text:p>
          </table:table-cell>
          <table:table-cell office:value-type="float" office:value="42305578.619999997" table:style-name="ce25">
            <text:p>42305578.62</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4">
          <table:table-cell office:value-type="string" table:style-name="ce22">
            <text:p>Chihuahua<text:s/></text:p>
          </table:table-cell>
          <table:table-cell office:value-type="string" table:style-name="ce27">
            <text:p>006</text:p>
          </table:table-cell>
          <table:table-cell office:value-type="float" office:value="2012" table:style-name="ce1">
            <text:p>2012</text:p>
          </table:table-cell>
          <table:table-cell office:value-type="float" office:value="2" table:style-name="ce1">
            <text:p>2</text:p>
          </table:table-cell>
          <table:table-cell office:value-type="float" office:value="5" table:style-name="ce5">
            <text:p>5</text:p>
          </table:table-cell>
          <table:table-cell office:value-type="string" table:style-name="ce5">
            <text:p>28 de febrero</text:p>
          </table:table-cell>
          <table:table-cell table:style-name="ce5"/>
          <table:table-cell office:value-type="float" office:value="83844869" table:style-name="ce14">
            <text:p>83844869.00</text:p>
          </table:table-cell>
          <table:table-cell office:value-type="string" table:style-name="ce5">
            <text:p>Jesús Manuel Esparza Flores</text:p>
          </table:table-cell>
          <table:table-cell office:value-type="string" table:style-name="ce5">
            <text:p>Contador Público y Auditor, Licenciado en Administración de Empresas y Profesor de Educación Primaria</text:p>
          </table:table-cell>
          <table:table-cell office:value-type="string" table:style-name="ce5">
            <text:p>Tesorero de la Junta Central de Agua y Saneamiento del Estado de Chihuahua</text:p>
          </table:table-cell>
          <table:table-cell office:value-type="string" table:style-name="ce5">
            <text:p>Director Administrativo de la H. Cámara de Diputados de la Ciudad de México<text:s/></text:p>
          </table:table-cell>
          <table:table-cell office:value-type="string" table:style-name="ce5">
            <text:p>Regidor de Desarrollo Económico del H. Ayuntamiento de Parral, Chihuahua</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60" table:style-name="ce5">
            <text:p>60</text:p>
          </table:table-cell>
          <table:table-cell office:value-type="float" office:value="465" table:style-name="ce5">
            <text:p>465</text:p>
          </table:table-cell>
          <table:table-cell office:value-type="float" office:value="223" table:style-name="ce5">
            <text:p>223</text:p>
          </table:table-cell>
          <table:table-cell office:value-type="float" office:value="3" table:style-name="ce5">
            <text:p>3</text:p>
          </table:table-cell>
          <table:table-cell office:value-type="float" office:value="237" table:style-name="ce5">
            <text:p>237</text:p>
          </table:table-cell>
          <table:table-cell office:value-type="float" office:value="7" table:style-name="ce5">
            <text:p>7</text:p>
          </table:table-cell>
          <table:table-cell office:value-type="float" office:value="7" table:style-name="ce5">
            <text:p>7</text:p>
          </table:table-cell>
          <table:table-cell office:value-type="float" office:value="0.77" table:style-name="ce5">
            <text:p>0.77</text:p>
          </table:table-cell>
          <table:table-cell office:value-type="float" office:value="519666970" table:style-name="ce14">
            <text:p>519666970.00</text:p>
          </table:table-cell>
          <table:table-cell office:value-type="float" office:value="0.88" table:style-name="ce5">
            <text:p>0.88</text:p>
          </table:table-cell>
          <table:table-cell office:value-type="float" office:value="57221" table:style-name="ce17">
            <text:p>57221.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30 de noviembre</text:p>
          </table:table-cell>
          <table:table-cell office:value-type="float" office:value="45487829916" table:style-name="ce17">
            <text:p>45487829916.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text:s/>I. Ser Ciudadano Mexicano por nacimiento en pleno ejercicio de sus derechos políticos y civilesII. No tener más de 65 años de edad ni menos de 35 el día de la elección III. Anigüedad mínima de 5 años y título profesional de Lic en Derecho expedido por la autoridad legalmente facultada para elloIV.No haber sido condenado por delito que amerite pena corporal por más de un año en prisión, pero si se tratare de robo, fraude, falsificación, abuso de confianza u otro que lastime seriamente la fama en el concepto público, inhabilitará para el cargo, cualquiera que haya sido la penaV. Ser del estado seglarVI. Ser de reconocida honorabilidad y buena co.uctaVII. Haber residido en el país durante los últimos conco aos, salve el caso de ausencia en el servicio de la República por un tiempo menor de seis meses.VIII. No poseer relación consanguínea o ser cónyuge de otros magistrados. ** Implicito.</text:p>
          </table:table-cell>
          <table:table-cell office:value-type="string" table:style-name="ce24">
            <text:p>El Tribunal emitirá convocatoria pública dirigida a quienes satisfagan los requisitos de ley, por co.ucto de un Jurado, constituido por dos miembros del Poder Legislativo, dos del Poder Ejecutivo y dos magistrados del Poder Judicial. El Jurado elaborará los exámenes públicos de oposición que habrán de aprobar los aspirantes en los términos que disponga la Ley Orgánica respectiva.Los magistrados serán electos por el Congreso con la votación de las dos terceras partes de los diputados presentes, mediante escrutinio secreto.<text:s/></text:p>
          </table:table-cell>
          <table:table-cell office:value-type="string" table:style-name="ce1">
            <text:p>3 años en su primer mandato</text:p>
          </table:table-cell>
          <table:table-cell office:value-type="float" office:value="1" table:style-name="ce1">
            <text:p>1</text:p>
          </table:table-cell>
          <table:table-cell office:value-type="float" office:value="0" table:style-name="ce1">
            <text:p>0</text:p>
          </table:table-cell>
          <table:table-cell office:value-type="float" office:value="23" table:style-name="ce1">
            <text:p>23</text:p>
          </table:table-cell>
          <table:table-cell office:value-type="string" table:style-name="ce24">
            <text:p>Controversias Constitucionales</text:p>
          </table:table-cell>
          <table:table-cell office:value-type="float" office:value="0" table:style-name="ce10">
            <text:p>0</text:p>
          </table:table-cell>
          <table:table-cell office:value-type="float" office:value="1" table:style-name="ce1">
            <text:p>1</text:p>
          </table:table-cell>
          <table:table-cell table:number-columns-repeated="12" table:style-name="ce17"/>
          <table:table-cell office:value-type="float" office:value="1004315493" table:style-name="ce14">
            <text:p>1004315493.00</text:p>
          </table:table-cell>
          <table:table-cell office:value-type="float" office:value="903160669" table:style-name="ce25">
            <text:p>903160669.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84670000" table:style-name="ce14">
            <text:p>84670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42" table:style-name="ce7">
            <text:p>242</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115" table:style-name="ce5">
            <text:p>115</text:p>
          </table:table-cell>
          <table:table-cell office:value-type="float" office:value="50" table:style-name="ce5">
            <text:p>50</text:p>
          </table:table-cell>
          <table:table-cell office:value-type="float" office:value="83" table:style-name="ce5">
            <text:p>83</text:p>
          </table:table-cell>
          <table:table-cell office:value-type="float" office:value="30" table:style-name="ce5">
            <text:p>30</text:p>
          </table:table-cell>
          <table:table-cell office:value-type="float" office:value="70" table:style-name="ce5">
            <text:p>70</text:p>
          </table:table-cell>
          <table:table-cell office:value-type="float" office:value="70" table:style-name="ce5">
            <text:p>70</text:p>
          </table:table-cell>
          <table:table-cell office:value-type="float" office:value="0.77" table:style-name="ce5">
            <text:p>0.77</text:p>
          </table:table-cell>
          <table:table-cell office:value-type="float" office:value="185803000" table:style-name="ce14">
            <text:p>185803000.00</text:p>
          </table:table-cell>
          <table:table-cell office:value-type="float" office:value="0.88" table:style-name="ce5">
            <text:p>0.88</text:p>
          </table:table-cell>
          <table:table-cell office:value-type="float" office:value="73928.59" table:style-name="ce17">
            <text:p>73928.59</text:p>
          </table:table-cell>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32296330000" table:style-name="ce17">
            <text:p>32296330000.00</text:p>
          </table:table-cell>
          <table:table-cell office:value-type="float" office:value="92" table:style-name="ce1">
            <text:p>92</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su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sic) lastime seriamente la buena fama en el concepto público, inhabilitará para el cargo cualquiera que haya sido la pena;V. Haber residido en el Estado durante los dos años anteriores al día de la designación, yVI. No haber ocupado el cargo de Secretario del Ramo o su equivalente, en la Administración Pública Estatal, de Procurador General de Justicia en el Estado, de Diputado local, de Presidente Municipal o alguno de los cargos a que se refiere el artículo 95, fracción VI de la Constitución Política de los Estados Unidos Mexicanos, durante el año previo al día de su nombramiento.Los nombramientos de los Magistrados deberán recaer preferentemente entre aquellas personas que hayan servido con eficiencia, capacidad y probidad en la impartición de justicia o que se hayan distinguido por su honorabilidad, competencia y antecedentes profesionales en el ejercicio de la actividad jurídica...</text:p>
          </table:table-cell>
          <table:table-cell office:value-type="string" table:style-name="ce24">
            <text:p>Los nombramientos serán hechos por el Gobernador del Estado de la lista de candidatos que le presente el Consejo de la Judicatura y sometidos a la aprobación del Congreso.</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Controversias y Acciones de Inconstitucionalidad</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326127000" table:style-name="ce14">
            <text:p>326127000.00</text:p>
          </table:table-cell>
          <table:table-cell office:value-type="float" office:value="311953000" table:style-name="ce25">
            <text:p>311953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9">
          <table:table-cell office:value-type="string" table:style-name="ce22">
            <text:p>Colima<text:s/></text:p>
          </table:table-cell>
          <table:table-cell office:value-type="string" table:style-name="ce27">
            <text:p>008</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27301476.800000001" table:style-name="ce14">
            <text:p>27301476.80</text:p>
          </table:table-cell>
          <table:table-cell office:value-type="string" table:style-name="ce12">
            <text:p>María Cristina González Márquez</text:p>
          </table:table-cell>
          <table:table-cell office:value-type="string" table:style-name="ce12">
            <text:p>Licenciatura en Contaduría Pública y Contador Público Certificado en Auditoría (C.P.CA.)</text:p>
          </table:table-cell>
          <table:table-cell office:value-type="string" table:style-name="ce12">
            <text:p>Subcontador Mayor de la Contaduría Mayor de Hacienda</text:p>
          </table:table-cell>
          <table:table-cell office:value-type="string" table:style-name="ce12">
            <text:p>Tesorero Municipal</text:p>
          </table:table-cell>
          <table:table-cell office:value-type="float" office:value="0.99" table:style-name="ce5">
            <text:p>0.99</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46" table:style-name="ce5">
            <text:p>46</text:p>
          </table:table-cell>
          <table:table-cell office:value-type="float" office:value="20" table:style-name="ce5">
            <text:p>20</text:p>
          </table:table-cell>
          <table:table-cell office:value-type="float" office:value="16" table:style-name="ce5">
            <text:p>16</text:p>
          </table:table-cell>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84815390.400000006" table:style-name="ce14">
            <text:p>84815390.40</text:p>
          </table:table-cell>
          <table:table-cell office:value-type="float" office:value="0.88" table:style-name="ce5">
            <text:p>0.88</text:p>
          </table:table-cell>
          <table:table-cell office:value-type="float" office:value="57865" table:style-name="ce17">
            <text:p>57865.00</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8187190000" table:style-name="ce17">
            <text:p>8187190000.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mexicano por nacimiento, en pleno ejercicio de sus derechos políticos y civilesII.- Tener por lo menos 35 años de edad el día de su designaciónIII.- Poseer al día de la designación, con antigüedad mínima de diez años, título profesional de licenciado en derecho. expedido por autoridad o institución legalmente facultada para elloIV.- Gozar de buena reputación y no haber sido condenado por delito que amerite pena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text:p>
          </table:table-cell>
          <table:table-cell office:value-type="string" table:style-name="ce24">
            <text:p>serán nombrados por el Gobernador del Estado y sometidos a la aprobación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office:value-type="string" table:style-name="ce24">
            <text:p>Controversias constitucionales</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30886538" table:style-name="ce14">
            <text:p>130886538.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12" table:style-name="ce1">
            <text:p>2012</text:p>
          </table:table-cell>
          <table:table-cell table:style-name="ce1"/>
          <table:table-cell table:style-name="ce5"/>
          <table:table-cell office:value-type="string" table:style-name="ce5">
            <text:p>10 de junio</text:p>
          </table:table-cell>
          <table:table-cell table:style-name="ce5"/>
          <table:table-cell office:value-type="float" office:value="354232032" table:style-name="ce14">
            <text:p>354232032.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825618242" table:style-name="ce14">
            <text:p>1825618242.00</text:p>
          </table:table-cell>
          <table:table-cell office:value-type="float" office:value="0.88" table:style-name="ce5">
            <text:p>0.88</text:p>
          </table:table-cell>
          <table:table-cell office:value-type="float" office:value="68893.070000000007" table:style-name="ce17">
            <text:p>68893.07</text:p>
          </table:table-cell>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138043090119" table:style-name="ce17">
            <text:p>138043090119.00</text:p>
          </table:table-cell>
          <table:table-cell office:value-type="float" office:value="20" table:style-name="ce1">
            <text:p>20</text:p>
          </table:table-cell>
          <table:table-cell table:number-columns-repeated="14" table:style-name="ce5"/>
          <table:table-cell office:value-type="float" office:value="3" table:style-name="ce8">
            <text:p>3</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mexicano por nacimiento, en pleno goce y ejercicio de sus derechos civiles y políticos;II. Tener cuando menos treinta y cinco años de edad cumplidos al día de la designaciónIII. Poseer al día de la designación, con antigüedad mínima de diez años, título profesional de Licenciado en Derecho y cédula profesional expedidos por la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ua sido la pena. VI. Haber residido en el país durante los dos años anteriores al día de la designaciónVII. No haber ocupado el cargo de Jefe de Gobierno del Distrito Federal, Secretario de Estadol, Procurador General de Justicia o Diputado a la Asamblea Legislativa del Distrito Federal, durante el año previo al día de la designación...</text:p>
          </table:table-cell>
          <table:table-cell office:value-type="string" table:style-name="ce24">
            <text:p>Aprobación de la Asamblea Legislativa a propuesta del Jefe de Gobierno del Distrito Feder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79" table:style-name="ce1">
            <text:p>79</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3992945604" table:style-name="ce14">
            <text:p>3992945604.00</text:p>
          </table:table-cell>
          <table:table-cell office:value-type="float" office:value="3753191983" table:style-name="ce25">
            <text:p>3753191983.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12" table:style-name="ce1">
            <text:p>2012</text:p>
          </table:table-cell>
          <table:table-cell office:value-type="float" office:value="1" table:style-name="ce1">
            <text:p>1</text:p>
          </table:table-cell>
          <table:table-cell office:value-type="float" office:value="5" table:style-name="ce5">
            <text:p>5</text:p>
          </table:table-cell>
          <table:table-cell office:value-type="string" table:style-name="ce5">
            <text:p>30 de junio</text:p>
          </table:table-cell>
          <table:table-cell table:style-name="ce5"/>
          <table:table-cell office:value-type="float" office:value="25938814" table:style-name="ce14">
            <text:p>25938814.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entidad de auditoría superior del estado; instituto de investigaciones, estudios legislativos y asesoría jurídica</text:p>
          </table:table-cell>
          <table:table-cell table:number-columns-repeated="2" table:style-name="ce5"/>
          <table:table-cell office:value-type="float" office:value="2" table:style-name="ce5">
            <text:p>2</text:p>
          </table:table-cell>
          <table:table-cell office:value-type="float" office:value="233" table:style-name="ce7">
            <text:p>233</text:p>
          </table:table-cell>
          <table:table-cell table:style-name="ce5"/>
          <table:table-cell office:value-type="float" office:value="30" table:style-name="ce5">
            <text:p>30</text:p>
          </table:table-cell>
          <table:table-cell table:style-name="ce5"/>
          <table:table-cell office:value-type="float" office:value="245" table:style-name="ce5">
            <text:p>245</text:p>
          </table:table-cell>
          <table:table-cell office:value-type="float" office:value="122" table:style-name="ce5">
            <text:p>122</text:p>
          </table:table-cell>
          <table:table-cell office:value-type="float" office:value="176" table:style-name="ce5">
            <text:p>176</text:p>
          </table:table-cell>
          <table:table-cell office:value-type="float" office:value="69" table:style-name="ce5">
            <text:p>69</text:p>
          </table:table-cell>
          <table:table-cell table:number-columns-repeated="2" table:style-name="ce5"/>
          <table:table-cell office:value-type="float" office:value="0.77" table:style-name="ce5">
            <text:p>0.77</text:p>
          </table:table-cell>
          <table:table-cell office:value-type="float" office:value="182826900" table:style-name="ce14">
            <text:p>182826900.00</text:p>
          </table:table-cell>
          <table:table-cell office:value-type="float" office:value="0.88" table:style-name="ce5">
            <text:p>0.88</text:p>
          </table:table-cell>
          <table:table-cell office:value-type="float" office:value="63400" table:style-name="ce17">
            <text:p>63400.00</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18802736491" table:style-name="ce17">
            <text:p>18802736491.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duranguense por nacimiento, en pleno ejercicio de sus derechos, con residencia efectiva dentro del territorio de la Entidad, de cuando menos cinco años, inmediatamente anteriores al día de su propuesta por el Ejecutivo, o, ciudadano duranguense, en pleno ejercicio de sus derechos, con residencia efectiva dentro del territorio del Estado, que no sea menor de diez años, inmediatamente anteriores al día de la propuesta mencionada.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haber sido Senador, Diputado Federal, Diputado Local, Presidente Municipal, Si.ico o Regidor de algún Ayuntamiento, durante el año previo al de su nombramiento....</text:p>
          </table:table-cell>
          <table:table-cell office:value-type="string" table:style-name="ce24">
            <text:p>El titular del Poder Ejecutivo propondrá al Congreso del Estado los candidatos para su aprobación, la que se realizará por el voto secreto de la mayoría calificada de los Diputados presentes, en la sesión que correspo.a, dentro de los cinco días siguientes a la fecha de la propuesta</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string" table:style-name="ce24">
            <text:p>IX.- Dirimir los conflictos que surjan entre los Ayuntamientos y los Poderes del Estado</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264444351" table:style-name="ce14">
            <text:p>264444351.00</text:p>
          </table:table-cell>
          <table:table-cell office:value-type="float" office:value="63651510" table:style-name="ce25">
            <text:p>6365151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8">
          <table:table-cell office:value-type="string" table:style-name="ce22">
            <text:p>Guanajuato<text:s/></text:p>
          </table:table-cell>
          <table:table-cell office:value-type="string" table:style-name="ce27">
            <text:p>011</text:p>
          </table:table-cell>
          <table:table-cell office:value-type="float" office:value="2012" table:style-name="ce1">
            <text:p>2012</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2" table:style-name="ce5">
            <text:p>2</text:p>
          </table:table-cell>
          <table:table-cell office:value-type="float" office:value="265" table:style-name="ce7">
            <text:p>265</text:p>
          </table:table-cell>
          <table:table-cell table:style-name="ce5"/>
          <table:table-cell office:value-type="float" office:value="34" table:style-name="ce5">
            <text:p>34</text:p>
          </table:table-cell>
          <table:table-cell office:value-type="float" office:value="57" table:style-name="ce5">
            <text:p>57</text:p>
          </table:table-cell>
          <table:table-cell office:value-type="float" office:value="237" table:style-name="ce5">
            <text:p>237</text:p>
          </table:table-cell>
          <table:table-cell office:value-type="float" office:value="88" table:style-name="ce5">
            <text:p>88</text:p>
          </table:table-cell>
          <table:table-cell office:value-type="float" office:value="101" table:style-name="ce5">
            <text:p>101</text:p>
          </table:table-cell>
          <table:table-cell office:value-type="float" office:value="136" table:style-name="ce5">
            <text:p>136</text:p>
          </table:table-cell>
          <table:table-cell office:value-type="float" office:value="23" table:style-name="ce5">
            <text:p>23</text:p>
          </table:table-cell>
          <table:table-cell office:value-type="float" office:value="23" table:style-name="ce5">
            <text:p>23</text:p>
          </table:table-cell>
          <table:table-cell office:value-type="float" office:value="0.77" table:style-name="ce5">
            <text:p>0.77</text:p>
          </table:table-cell>
          <table:table-cell office:value-type="float" office:value="364539481" table:style-name="ce14">
            <text:p>364539481.00</text:p>
          </table:table-cell>
          <table:table-cell office:value-type="float" office:value="0.88" table:style-name="ce5">
            <text:p>0.88</text:p>
          </table:table-cell>
          <table:table-cell office:value-type="float" office:value="138127.57999999999" table:style-name="ce17">
            <text:p>138127.58</text:p>
          </table:table-cell>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46922326715" table:style-name="ce17">
            <text:p>46922326715.00</text:p>
          </table:table-cell>
          <table:table-cell office:value-type="float" office:value="26" table:style-name="ce1">
            <text:p>26</text:p>
          </table:table-cell>
          <table:table-cell table:number-columns-repeated="14" table:style-name="ce5"/>
          <table:table-cell office:value-type="float" office:value="1" table:style-name="ce8">
            <text:p>1</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y guanajuatense en pleno ejercicio de sus derechos civiles y políticosII.- Tener cuando menos treinta y cinco años cumplidos al día de la designaciónIII.- Tener título de Abogado o Licenciado en Derecho expedido por institución legalmente facultada para ello y por lo menos diez años de ejercicio en alguna de las ramas de la profesión jurídicaIV.- Haberse distinguido por su honorabilidad, competencia y antecedentes en el ejercicio de la profesión jurídica o ser Juez de Partido y haber satisfecho los requerimientos de la carrera judicial en los términos que establezca la LeyV.- Gozar de buena reputación y no haber sido condenado por delito intencional que amerite pena privativa de libertad de más de un año; pero si se tratare de robo, fraude, falsificación, abuso de confianza u otro que lastime seriamente la buena fama pública quedará inhabilitado para el cargo, cualquiera que haya sido la penaVI.- Haber residido en el Estado durante los últimos cinco años, salvo el caso de ausencia en servicio de la República o del Estado...</text:p>
          </table:table-cell>
          <table:table-cell office:value-type="string" table:style-name="ce24">
            <text:p>El Congreso del Estado por el voto de las dos terceras partes de los miembros presentes del Pleno hará la designación de Magistrados al Supremo Tribunal de Justicia de entre las ternas, que por turnos alternativos, presenten el Gobernador del Estado y el Consejo del Poder Judicial</text:p>
          </table:table-cell>
          <table:table-cell office:value-type="float" office:value="7" table:style-name="ce1">
            <text:p>7</text:p>
          </table:table-cell>
          <table:table-cell office:value-type="float" office:value="1" table:style-name="ce1">
            <text:p>1</text:p>
          </table:table-cell>
          <table:table-cell office:value-type="float" office:value="0" table:style-name="ce1">
            <text:p>0</text:p>
          </table:table-cell>
          <table:table-cell office:value-type="float" office:value="21" table:style-name="ce1">
            <text:p>21</text:p>
          </table:table-cell>
          <table:table-cell office:value-type="string" table:style-name="ce24">
            <text:p>controversia constitucional</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080562065" table:style-name="ce14">
            <text:p>1080562065.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12" table:style-name="ce1">
            <text:p>2012</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60499400" table:style-name="ce14">
            <text:p>6049940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59" table:style-name="ce5">
            <text:p>59</text:p>
          </table:table-cell>
          <table:table-cell office:value-type="float" office:value="575" table:style-name="ce5">
            <text:p>575</text:p>
          </table:table-cell>
          <table:table-cell office:value-type="float" office:value="257" table:style-name="ce5">
            <text:p>257</text:p>
          </table:table-cell>
          <table:table-cell office:value-type="float" office:value="450" table:style-name="ce5">
            <text:p>450</text:p>
          </table:table-cell>
          <table:table-cell office:value-type="float" office:value="125" table:style-name="ce5">
            <text:p>125</text:p>
          </table:table-cell>
          <table:table-cell office:value-type="float" office:value="8" table:style-name="ce5">
            <text:p>8</text:p>
          </table:table-cell>
          <table:table-cell office:value-type="float" office:value="25" table:style-name="ce5">
            <text:p>25</text:p>
          </table:table-cell>
          <table:table-cell office:value-type="string" table:style-name="ce5">
            <text:p>31 de diciembre</text:p>
          </table:table-cell>
          <table:table-cell office:value-type="float" office:value="448224900" table:style-name="ce14">
            <text:p>448224900.00</text:p>
          </table:table-cell>
          <table:table-cell office:value-type="float" office:value="0.88" table:style-name="ce5">
            <text:p>0.88</text:p>
          </table:table-cell>
          <table:table-cell office:value-type="float" office:value="0.88" table:style-name="ce17">
            <text:p>0.88</text:p>
          </table:table-cell>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38985803604" table:style-name="ce17">
            <text:p>38985803604.00</text:p>
          </table:table-cell>
          <table:table-cell office:value-type="float" office:value="77" table:style-name="ce1">
            <text:p>77</text:p>
          </table:table-cell>
          <table:table-cell table:number-columns-repeated="14" table:style-name="ce5"/>
          <table:table-cell office:value-type="float" office:value="3" table:style-name="ce8">
            <text:p>3</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políticos y civilesII.- Tener cuando menos treinta y cinco años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text:p>
            <text:p>No podrán ser Magistrados las personas que hayan ocupado el cargo de Secretario del Despacho Auxiliar del Titular del Poder Ejecutivo o su equivalente, Procurador General de Justicia o Diputado Local, durante el año previo al día de su nombramiento.</text:p>
            <text:p>Los nombramientos de los Magistrados y Jueces integrantes del Poder Judicial del Estado serán hechos preferentemente entre aquellas personas que hayan prestado sus servicios con eficiencia y probidad en la administración de justicia o que lo merezcan por su honorabilidad, competencia y antecedentes en otras ramas de la profesión jurídica</text:p>
            <text:p>....</text:p>
          </table:table-cell>
          <table:table-cell office:value-type="string" table:style-name="ce24">
            <text:p>El titular del Poder Ejecutivo propondrá al Congreso del Estado los candidatos para su aprobación</text:p>
          </table:table-cell>
          <table:table-cell office:value-type="float" office:value="6" table:style-name="ce1">
            <text:p>6</text:p>
          </table:table-cell>
          <table:table-cell office:value-type="float" office:value="1" table:style-name="ce1">
            <text:p>1</text:p>
          </table:table-cell>
          <table:table-cell office:value-type="float" office:value="1" table:style-name="ce1">
            <text:p>1</text:p>
          </table:table-cell>
          <table:table-cell office:value-type="float" office:value="19" table:style-name="ce1">
            <text:p>19</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524664343" table:style-name="ce14">
            <text:p>524664343.00</text:p>
          </table:table-cell>
          <table:table-cell office:value-type="float" office:value="524664300" table:style-name="ce25">
            <text:p>5246643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Hidalgo<text:s/></text:p>
          </table:table-cell>
          <table:table-cell office:value-type="string" table:style-name="ce27">
            <text:p>013</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81491300" table:style-name="ce14">
            <text:p>81491300.00</text:p>
          </table:table-cell>
          <table:table-cell office:value-type="string" table:style-name="ce5">
            <text:p>José Rodolfo Picazo Molina</text:p>
          </table:table-cell>
          <table:table-cell office:value-type="string" table:style-name="ce5">
            <text:p>Licenciado</text:p>
          </table:table-cell>
          <table:table-cell office:value-type="string" table:style-name="ce5">
            <text:p>Secretario de Finanzas y Administración del Gobierno del Estado de Hidalgo.</text:p>
          </table:table-cell>
          <table:table-cell office:value-type="string" table:style-name="ce5">
            <text:p>Subsecretario de Egresos de la Secretaría de Finanzas del Gobierno del Estado de Hidalgo.</text:p>
          </table:table-cell>
          <table:table-cell office:value-type="string" table:style-name="ce5">
            <text:p>Director de Auditoría Municipal de la Contaduría Mayor de Hacienda del Congreso del Estado de Hidalgo.</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secretaría de servicios legislativos, coordinación de asesoría, dirección general de servicios administrativos, instituto de estudios legislativo, instituto para el desarrollo y fortalecimiento municipal; y dirección de Comunicación Social.</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table:number-columns-repeated="7" table:style-name="ce5"/>
          <table:table-cell office:value-type="string" table:style-name="ce5">
            <text:p>31 de diciembre</text:p>
          </table:table-cell>
          <table:table-cell office:value-type="float" office:value="175224799" table:style-name="ce14">
            <text:p>175224799.00</text:p>
          </table:table-cell>
          <table:table-cell office:value-type="float" office:value="1654422" table:style-name="ce5">
            <text:p>1654422</text:p>
          </table:table-cell>
          <table:table-cell office:value-type="float" office:value="45329" table:style-name="ce17">
            <text:p>45329.00</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7688907195" table:style-name="ce17">
            <text:p>27688907195.00</text:p>
          </table:table-cell>
          <table:table-cell office:value-type="float" office:value="16" table:style-name="ce1">
            <text:p>16</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 hidalguense, en pleno ejercicio de sus derechos civiles y políticosII. No tener más de sesenta y cinco años de edad, ni menos de treinta y cinco, el día de la elecciónIII. Poseer el día de la elección, con antigüedad mínima de cinco años, título profesional de abogado expedido por la Autoridad o Corporación legalmente facultada para elloIV. Gozar de buena reputación y no haber sido condenado por delito que amerite pena corporal de más de un año de prisión; pero si se trate de robo, fraude, falsificación, abuso de confianza u otro que lastime seriamente la fama en el concepto público, inhabilitará para el cargo, cualquiera que haya sido la penaV. Haber residido en el País durante los últimos cinco años, salvo el caso de ausencia en el servicio de la República por un tiempo menor de seis mesesVI. No ser ministro de algún culto religiosoVII. No desempeñar ni haber desempeñado cargo de elección popular en los últimos seis añosVIII. No desempeñar ni haber desempeñado cargo de dirección nacional, estatal o municipal de algún partido político en los últimos seis añosIX. Contar con credencial para votar con fotografía</text:p>
          </table:table-cell>
          <table:table-cell office:value-type="string" table:style-name="ce24">
            <text:p>serán nombrados por el Gobernador del Estado con la aprobación del Congreso o de la Diputación Permanente en su ca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4" table:style-name="ce1">
            <text:p>14</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270346020" table:style-name="ce14">
            <text:p>270346020.00</text:p>
          </table:table-cell>
          <table:table-cell office:value-type="float" office:value="255200701" table:style-name="ce25">
            <text:p>255200701.00</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242560000" table:style-name="ce14">
            <text:p>242560000.00</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39" table:style-name="ce5">
            <text:p>39</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819501400" table:style-name="ce14">
            <text:p>819501400.00</text:p>
          </table:table-cell>
          <table:table-cell office:value-type="float" office:value="0.88" table:style-name="ce5">
            <text:p>0.88</text:p>
          </table:table-cell>
          <table:table-cell office:value-type="float" office:value="92909.85" table:style-name="ce17">
            <text:p>92909.85</text:p>
          </table:table-cell>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74549204017.600006" table:style-name="ce17">
            <text:p>74549204017.60</text:p>
          </table:table-cell>
          <table:table-cell office:value-type="float" office:value="44" table:style-name="ce1">
            <text:p>44</text:p>
          </table:table-cell>
          <table:table-cell table:number-columns-repeated="14" table:style-name="ce5"/>
          <table:table-cell office:value-type="float" office:value="1" table:style-name="ce8">
            <text:p>1</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Ser nativo del Estado o haber residido en la Entidad durante los últimos cinco años, salvo en los casos de ausencia motivada por el desempeño de algún cargo en el servicio público, siempre y cuando no haya sido fuera del paísII. Tener cuando menos treinta y cinco años cumplidos al día de la elecciónIII. Poseer el día de la elección, con antigüedad mínima de diez años, título profesional de licenciado en Derecho, abogado o su equivalente, expedido por autoridad o institución legalmente facultada para ello y registrado en la Dirección de Profesiones del EstadoIV. Gozar de buena reputación, y no haber sido condenado por delito que amerite pena corporal de más de un año de prisión, pero si se tratare de robo, fraude, falsificación, abuso de confianza u otro que lastime seriamente la buena fama en el concepto público, estará inhabilitado para el cargo cualquiera que haya sido la penaV. No haber sido Gobernador, titular de alguna de las secretarías de despacho del Ejecutivo, jefe de departamento administrativo, Procurador General de Justicia, integrante del Consejo de la Judicatura del Poder Judicial, Diputado local, Presidente, Vicepresidente Municipal o Regidor de ayuntamiento, durante el año previo al día de la elecciónVI. No haber sido Secretario de Estado o jefe de departamento administrativo de la Federación, Procurador General de la República, Senador o Diputado federal, a menos que se separe de su cargo un año antes al día en que tenga verificativo la elección...</text:p>
          </table:table-cell>
          <table:table-cell office:value-type="string" table:style-name="ce24">
            <text:p>el Consejo de la Judicatura, previa convocatoria realizada por el Congreso del Estado […] someterá a consideración del Congreso del Estado una lista de candidatos que contenga, cuando menos, el doble del número de magistrados a elegir y serña aprobada por dos terceras partes de los diputados presentes.<text:s/></text:p>
          </table:table-cell>
          <table:table-cell office:value-type="float" office:value="7" table:style-name="ce1">
            <text:p>7</text:p>
          </table:table-cell>
          <table:table-cell office:value-type="float" office:value="1" table:style-name="ce1">
            <text:p>1</text:p>
          </table:table-cell>
          <table:table-cell office:value-type="float" office:value="1" table:style-name="ce1">
            <text:p>1</text:p>
          </table:table-cell>
          <table:table-cell office:value-type="float" office:value="34" table:style-name="ce1">
            <text:p>34</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919116000" table:style-name="ce14">
            <text:p>919116000.00</text:p>
          </table:table-cell>
          <table:table-cell office:value-type="float" office:value="323090700" table:style-name="ce25">
            <text:p>3230907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12" table:style-name="ce1">
            <text:p>2012</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Fernando Valente Baz Ferreira</text:p>
          </table:table-cell>
          <table:table-cell office:value-type="string" table:style-name="ce5">
            <text:p>Contador Público<text:s/></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Instituto de Estudios Legislativos, y Unidad de Información.</text:p>
          </table:table-cell>
          <table:table-cell table:number-columns-repeated="2" table:style-name="ce5"/>
          <table:table-cell office:value-type="float" office:value="3" table:style-name="ce5">
            <text:p>3</text:p>
          </table:table-cell>
          <table:table-cell office:value-type="float" office:value="193" table:style-name="ce7">
            <text:p>193</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1365159468" table:style-name="ce14">
            <text:p>1365159468.00</text:p>
          </table:table-cell>
          <table:table-cell office:value-type="float" office:value="0.88" table:style-name="ce5">
            <text:p>0.88</text:p>
          </table:table-cell>
          <table:table-cell office:value-type="float" office:value="108937.5" table:style-name="ce17">
            <text:p>108937.50</text:p>
          </table:table-cell>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65642766034" table:style-name="ce17">
            <text:p>165642766034.00</text:p>
          </table:table-cell>
          <table:table-cell office:value-type="float" office:value="24" table:style-name="ce1">
            <text:p>24</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del Estado, mexicano por nacimiento, en pleno ejercicio de sus derechos civiles y políticos y con vecindad efectiva de tres añosII. Tener más de 35 años de edadIII. Haber servido en el Poder Judicial del Estado o tener méritos profesionales y académicos reconocidosIV. Poseer título profesional de licenciado en derecho expedido por las instituciones de educación superior legalmente facultadas para ello, con una antigüedad mínima de 10 años al día de la designaciónV. Gozar de buena reputación y no haber sido condenado por delito que amerite pena corporal de más de un año de prisión; pero si se tratara de robo, fraude, falsificación, abuso de confianza u otro que lastime seriamente la buena fama en el concepto público inhabilitará para el cargo, cualquiera que haya sido la penaVI. No ser Secretario del despacho, Procurador General de Justicia del Estado, Senador, Diputado federal o local, o Presidente Municipal, a menos que se separe de su puesto un año antes del día de su designación...</text:p>
          </table:table-cell>
          <table:table-cell office:value-type="string" table:style-name="ce24">
            <text:p>Los Magistrados del Tribunal Superior de Justicia <text:s/>serán designados por el Consejo de la Judicatura del Estado de México y se sujetarán a la aprobación de la Legislatura.</text:p>
          </table:table-cell>
          <table:table-cell office:value-type="float" office:value="15" table:style-name="ce1">
            <text:p>15</text:p>
          </table:table-cell>
          <table:table-cell office:value-type="float" office:value="1" table:style-name="ce1">
            <text:p>1</text:p>
          </table:table-cell>
          <table:table-cell office:value-type="float" office:value="0" table:style-name="ce1">
            <text:p>0</text:p>
          </table:table-cell>
          <table:table-cell office:value-type="float" office:value="57" table:style-name="ce1">
            <text:p>57</text:p>
          </table:table-cell>
          <table:table-cell office:value-type="string" table:style-name="ce24">
            <text:p>controversias constitucionales y acciones de inconstitucionalidad<text:s/></text:p>
          </table:table-cell>
          <table:table-cell table:style-name="ce10"/>
          <table:table-cell office:value-type="float" office:value="0" table:style-name="ce1">
            <text:p>0</text:p>
          </table:table-cell>
          <table:table-cell table:number-columns-repeated="12" table:style-name="ce17"/>
          <table:table-cell office:value-type="float" office:value="2580419828" table:style-name="ce14">
            <text:p>2580419828.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Michoacán</text:p>
          </table:table-cell>
          <table:table-cell office:value-type="string" table:style-name="ce27">
            <text:p>016</text:p>
          </table:table-cell>
          <table:table-cell office:value-type="float" office:value="2012" table:style-name="ce1">
            <text:p>2012</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José Luis López Salgado</text:p>
          </table:table-cell>
          <table:table-cell office:value-type="string" table:style-name="ce5">
            <text:p>Licenciado en Contabilidad Pública con una Especialidad en Impuestos</text:p>
          </table:table-cell>
          <table:table-cell office:value-type="string" table:style-name="ce13">
            <text:p>Director Administrativo. Secretaría de Seguridad Pública. (Agosto 2006 a junio 2007)</text:p>
          </table:table-cell>
          <table:table-cell office:value-type="string" table:style-name="ce13">
            <text:p>Asesor de las Comisiones de Programación y Presupuesto de Hacienda y Deuda Pública</text:p>
          </table:table-cell>
          <table:table-cell office:value-type="string" table:style-name="ce13">
            <text:p>Fracción Parlamentaria del Partido de la Revolución Democrática del Congreso del Estado.(febrero 200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La Secretaría de Servicios Parlamentarios; Secretaría de Administración y Finanzas, Contraloría Interna; La Auditoría Superior de Michoacán; La Coordinación de Comunicación Social; Coordinación de Atención Ciudadana y Gestoría; Coordinación de Transparencia y Acceso a la Información Pública; Coordinación de Editorial, Biblioteca y Archivo; y, el Instituto de Investigaciones y Estudios Legislativos</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0.88" table:style-name="ce5">
            <text:p>0.88</text:p>
          </table:table-cell>
          <table:table-cell office:value-type="float" office:value="335" table:style-name="ce5">
            <text:p>335</text:p>
          </table:table-cell>
          <table:table-cell office:value-type="float" office:value="144" table:style-name="ce5">
            <text:p>144</text:p>
          </table:table-cell>
          <table:table-cell office:value-type="float" office:value="247" table:style-name="ce5">
            <text:p>247</text:p>
          </table:table-cell>
          <table:table-cell office:value-type="float" office:value="78" table:style-name="ce5">
            <text:p>78</text:p>
          </table:table-cell>
          <table:table-cell office:value-type="float" office:value="10" table:style-name="ce5">
            <text:p>10</text:p>
          </table:table-cell>
          <table:table-cell office:value-type="float" office:value="14" table:style-name="ce5">
            <text:p>14</text:p>
          </table:table-cell>
          <table:table-cell office:value-type="string" table:style-name="ce5">
            <text:p>31 de diciembre</text:p>
          </table:table-cell>
          <table:table-cell office:value-type="float" office:value="495573930" table:style-name="ce14">
            <text:p>495573930.00</text:p>
          </table:table-cell>
          <table:table-cell office:value-type="float" office:value="0.88" table:style-name="ce5">
            <text:p>0.88</text:p>
          </table:table-cell>
          <table:table-cell office:value-type="float" office:value="50000" table:style-name="ce17">
            <text:p>50000.00</text:p>
          </table:table-cell>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48277302349" table:style-name="ce17">
            <text:p>48277302349.00</text:p>
          </table:table-cell>
          <table:table-cell office:value-type="float" office:value="102" table:style-name="ce1">
            <text:p>102</text:p>
          </table:table-cell>
          <table:table-cell table:number-columns-repeated="14" table:style-name="ce5"/>
          <table:table-cell office:value-type="float" office:value="3" table:style-name="ce8">
            <text:p>3</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y michoacano, en pleno ejercicio de sus derechos políticos y civilesII. No tener más de sesenta y cinco años de edad, ni menos de treinta y cinco, al día de la elecciónIII. Tener al día de la elección, título profesional de licenciado en derecho con antigüedad mínima de diez años, expedido por la Universidad Michoacana de San Nicolás de Hidalgo o por autoridad o institución legalmente facultada para elloIV. Gozar de buena reputación y no haber sido sentenciado por delito dolosoV.- Haber residido en Michoacán durante los dos años anteriores al día de la elecciónVI. No haber ocupado el cargo de titular de las depe.encias básicas de la Administración Pública Centralizada o su equivalente, Procurador General de Justicia, o Diputado Local, durante el año previo al día de la elección...</text:p>
          </table:table-cell>
          <table:table-cell office:value-type="string" table:style-name="ce24">
            <text:p>Congreso del Estado mediante el voto de las dos terceras partes de los diputados presentes, a propuesta del Consejo del Poder Judicial</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19" table:style-name="ce1">
            <text:p>19</text:p>
          </table:table-cell>
          <table:table-cell office:value-type="string" table:style-name="ce24">
            <text:p>Ninguna</text:p>
          </table:table-cell>
          <table:table-cell table:style-name="ce10"/>
          <table:table-cell office:value-type="float" office:value="1" table:style-name="ce1">
            <text:p>1</text:p>
          </table:table-cell>
          <table:table-cell table:number-columns-repeated="12" table:style-name="ce17"/>
          <table:table-cell office:value-type="float" office:value="1104906318" table:style-name="ce14">
            <text:p>1104906318.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4754000" table:style-name="ce14">
            <text:p>4754000.00</text:p>
          </table:table-cell>
          <table:table-cell office:value-type="string" table:style-name="ce5">
            <text:p>Luis Manuel González Velázquez</text:p>
          </table:table-cell>
          <table:table-cell office:value-type="string" table:style-name="ce5">
            <text:p>Licenciado</text:p>
          </table:table-cell>
          <table:table-cell office:value-type="string" table:style-name="ce5">
            <text:p>Secretaría del Trabajo y Previsión Social</text:p>
          </table:table-cell>
          <table:table-cell office:value-type="string" table:style-name="ce5">
            <text:p>Presidente del Fideicomiso de Alianza para el Campo.</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de Servicios Legislativos y Parlamentarios; Secretaria de Administración y Finanzas; Auditoría Superior de Fiscalización; Instituto de Investigaciones legislativas.</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344236000" table:style-name="ce14">
            <text:p>344236000.00</text:p>
          </table:table-cell>
          <table:table-cell office:value-type="float" office:value="0.88" table:style-name="ce5">
            <text:p>0.88</text:p>
          </table:table-cell>
          <table:table-cell office:value-type="float" office:value="70786.320000000007" table:style-name="ce17">
            <text:p>70786.32</text:p>
          </table:table-cell>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17649341000" table:style-name="ce17">
            <text:p>17649341000.00</text:p>
          </table:table-cell>
          <table:table-cell office:value-type="float" office:value="76" table:style-name="ce1">
            <text:p>76</text:p>
          </table:table-cell>
          <table:table-cell table:number-columns-repeated="14" table:style-name="ce5"/>
          <table:table-cell office:value-type="float" office:value="3" table:style-name="ce8">
            <text:p>3</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de preferencia morelense, y estar en pleno ejercicio de sus derechos políticos y civilesII.- Haber residido en el Estado durante los últimos diez años, salvo el caso de ausencia por un tiempo máximo de seis meses, motivado por el desempeño del Servicio PúblicoIII.- Poseer al momento de su designación, con antigüedad mínima de diez años, Título de Licenciado en Derecho, expedido por la Autoridad o Institución legalmente facultada para elloIV.- No tener más de sesenta y cinco años de edad, ni menos de treinta y cinco, el día de la designaciónV.- Tener cinco años de ejercicio profesional por lo menos, o tres si se ha dedicado a la JudicaturaVI.- Ser de reconocida honorabilidad y no haber sido condenado por delito intencional que merezca pena corporal de más de un año de prisión, o destituido o suspe.ido de empleo, si se trata de juicio de responsabilidad; pero si se trata de robo, fraude, falsificación, abuso de confianza u otro que afecte seriamente la buena fama en el concepto público, inhabilitará para el cargo cualquiera que haya sido la penaCumplir con los requisitos, criterios, procedimientos e i.icadores de gestión y aprobar la evaluación que en su caso se realice. Los nombramientos de los Magistrados deberán recaer preferentemente entre aquéllas personas que hayan servido con eficiencia, capacidad y probidad en la impartición de justicia que se hayan distinguido por su honorabilidad, competencia y antecedentes profesionales en el ejercicio de la actividad jurídica, plenamente acreditados.No podrán ser Magistrados las personas que hayan ocupado el cargo de Secretario de Despacho del Poder Ejecutivo, Procurador General de Justicia o Diputado Local, durante el año previo al día de su designación..</text:p>
          </table:table-cell>
          <table:table-cell office:value-type="string" table:style-name="ce24">
            <text:p>serán hechos por el Congreso de entre la terna que someta a su consideración el Consejo de la Judicatura Estatal.</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 constitucional</text:p>
          </table:table-cell>
          <table:table-cell table:style-name="ce10"/>
          <table:table-cell office:value-type="float" office:value="1" table:style-name="ce1">
            <text:p>1</text:p>
          </table:table-cell>
          <table:table-cell table:number-columns-repeated="12" table:style-name="ce17"/>
          <table:table-cell office:value-type="float" office:value="481365000" table:style-name="ce14">
            <text:p>481365000.00</text:p>
          </table:table-cell>
          <table:table-cell office:value-type="float" office:value="374059000" table:style-name="ce25">
            <text:p>374059000.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12" table:style-name="ce1">
            <text:p>2012</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36944658" table:style-name="ce14">
            <text:p>36944658.00</text:p>
          </table:table-cell>
          <table:table-cell office:value-type="string" table:style-name="ce5">
            <text:p>Salvador Ignacio Iñiguez Castillo</text:p>
          </table:table-cell>
          <table:table-cell office:value-type="string" table:style-name="ce5">
            <text:p>Licenciatura en Economía</text:p>
          </table:table-cell>
          <table:table-cell office:value-type="string" table:style-name="ce5">
            <text:p>Auditor Especial de Gestión Financiera en el Órgano de Fiscalización Superior del Estado de Nayarit</text:p>
          </table:table-cell>
          <table:table-cell office:value-type="string" table:style-name="ce5">
            <text:p>Contralor Interno del H. Congreso del Estado de Nayarit, XXVIII Legislatura</text:p>
          </table:table-cell>
          <table:table-cell office:value-type="string" table:style-name="ce5">
            <text:p>Jefe de Departamento de Recursos Humanos del H. Congreso del Estado de Nayarit, XXVII Legislatura</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237627900" table:style-name="ce14">
            <text:p>237627900.00</text:p>
          </table:table-cell>
          <table:table-cell office:value-type="float" office:value="0.88" table:style-name="ce5">
            <text:p>0.88</text:p>
          </table:table-cell>
          <table:table-cell office:value-type="float" office:value="31700" table:style-name="ce25">
            <text:p>317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9326436807.650002" table:style-name="ce17">
            <text:p>19326436807.65</text:p>
          </table:table-cell>
          <table:table-cell office:value-type="float" office:value="47" table:style-name="ce1">
            <text:p>47</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políticos y civilesII.- Tener cuando menos treinta y cinco años cumplidos al día de la designaciónIII.- Poseer al día de la designación, con antigüedad mínima de diez años, título profesional de Licenciado en Derecho, expedido por autoridad o institución legalmente autoriz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 yVI. No haber sido Secretario del Despacho del Poder Ejecutivo, Procurador General de Justicia o Diputado local, durante el año previo al día de la designación....</text:p>
          </table:table-cell>
          <table:table-cell office:value-type="string" table:style-name="ce24">
            <text:p>el Gobernador del Estado someterá una terna a consideración de la Cámara de Diputados la cual, previa comparecencia de las personas propuestas elegirá al Magistrado. La elección se hará por el voto de las dos terceras partes de los diputados presentes en la sesión, dentro del improrrogable término de treinta días. Si el Congreso no resolviere dentro de ese plazo, ocupará el cargo de Magistrado la persona que, dentro de dicha terna, designe el Gobernador del Estado<text: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7" table:style-name="ce1">
            <text:p>17</text:p>
          </table:table-cell>
          <table:table-cell office:value-type="string" table:style-name="ce24">
            <text:p>Controversias constitucionales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266255000" table:style-name="ce14">
            <text:p>266255000.00</text:p>
          </table:table-cell>
          <table:table-cell office:value-type="float" office:value="266255000" table:style-name="ce25">
            <text:p>266255000.00</text:p>
          </table:table-cell>
          <table:table-cell table:number-columns-repeated="35" table:style-name="ce10"/>
          <table:table-cell office:value-type="float" office:value="2004" table:style-name="ce26">
            <text:p>2004</text:p>
          </table:table-cell>
          <table:table-cell table:style-name="ce1"/>
          <table:table-cell office:value-type="float" office:value="9" table:style-name="ce1">
            <text:p>9</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12" table:style-name="ce1">
            <text:p>2012</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154593469" table:style-name="ce14">
            <text:p>154593469.00</text:p>
          </table:table-cell>
          <table:table-cell office:value-type="string" table:style-name="ce5">
            <text:p>Sergio Marenco Sánchez</text:p>
          </table:table-cell>
          <table:table-cell office:value-type="string" table:style-name="ce5">
            <text:p>Contador Público</text:p>
          </table:table-cell>
          <table:table-cell office:value-type="string" table:style-name="ce5">
            <text:p>Comisario de Divisas San Jorge Casado Cambio, S.A. de CM, Síndico del Contribuyente en la Administración del SAT en Monterrey</text:p>
          </table:table-cell>
          <table:table-cell office:value-type="string" table:style-name="ce5">
            <text:p>Contralor Normativo de Servicios integrales de Salud Nova, S.A. de C.V., institución de seguros especializada en salud.</text:p>
          </table:table-cell>
          <table:table-cell office:value-type="string" table:style-name="ce5">
            <text:p>Asesor Independiente, prestando Servicios Profesionales a Cosmez Internacional S.A. de C.V.</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380088469" table:style-name="ce14">
            <text:p>380088469.00</text:p>
          </table:table-cell>
          <table:table-cell office:value-type="float" office:value="0.88" table:style-name="ce5">
            <text:p>0.88</text:p>
          </table:table-cell>
          <table:table-cell office:value-type="float" office:value="76400" table:style-name="ce17">
            <text:p>76400.00</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59674740759" table:style-name="ce17">
            <text:p>59674740759.00</text:p>
          </table:table-cell>
          <table:table-cell office:value-type="float" office:value="30" table:style-name="ce1">
            <text:p>30</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civiles y políticosII.- Tener cuando menos 35 años el día de la designaciónIII.- Poseer el día de la designación, título profesional de licenciado en derecho, con antigüedad mínima de diez años expedido por autoridad o institucion legalmente facultada para elloIV.- Gozar de buena reputación y no haber sido condenado por delito doloso que amerite pena corporal de más de un año de prisión; pero si se tratare de robo, fraude, falsificación, abuso de confianza, peculado u otro que lastime seriamente la buena fama en el concepto público, inhabilitará para el cargo, cualquiera que haya sido la penaV.- Haber residido en el Estado durante los dos años anteriores al día de la designaciónVI.- No haber sido Gobernador, Secretario de Despacho del Ejecutivo, Procurador General de Justicia, Senador, ni Diputado Federal o Local, cuando menos un año previo al día de su nombramiento...</text:p>
          </table:table-cell>
          <table:table-cell office:value-type="string" table:style-name="ce24">
            <text:p>El Titular del Poder Ejecutivo propondrá al Congreso del Estado, ca.idato a la Magistratura, para su aprobación, la que se realizará previa comparecencia de la persona propuesta, por el voto secreto de cuando menos las dos terceras partes de los integrantes del Congreso</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4183440411" table:style-name="ce14">
            <text:p>4183440411.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12" table:style-name="ce1">
            <text:p>2012</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56708000" table:style-name="ce14">
            <text:p>56708000.00</text:p>
          </table:table-cell>
          <table:table-cell office:value-type="string" table:style-name="ce5">
            <text:p>Carlos Altamirano Toledo,</text:p>
          </table:table-cell>
          <table:table-cell office:value-type="string" table:style-name="ce5">
            <text:p>Licnciado en Economí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6" table:style-name="ce5">
            <text:p>3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Auditoria Superior del Estado; Contraloría Interna; Centro de Estudios Económicos y de Finanzas Públicas</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260" table:style-name="ce5">
            <text:p>260</text:p>
          </table:table-cell>
          <table:table-cell office:value-type="float" office:value="154" table:style-name="ce5">
            <text:p>154</text:p>
          </table:table-cell>
          <table:table-cell office:value-type="float" office:value="97" table:style-name="ce5">
            <text:p>97</text:p>
          </table:table-cell>
          <table:table-cell office:value-type="float" office:value="163" table:style-name="ce5">
            <text:p>163</text:p>
          </table:table-cell>
          <table:table-cell office:value-type="float" office:value="24" table:style-name="ce5">
            <text:p>24</text:p>
          </table:table-cell>
          <table:table-cell office:value-type="float" office:value="30" table:style-name="ce5">
            <text:p>30</text:p>
          </table:table-cell>
          <table:table-cell office:value-type="string" table:style-name="ce5">
            <text:p>31 de diciembre</text:p>
          </table:table-cell>
          <table:table-cell office:value-type="float" office:value="462808999.94" table:style-name="ce14">
            <text:p>462808999.94</text:p>
          </table:table-cell>
          <table:table-cell office:value-type="float" office:value="0.88" table:style-name="ce5">
            <text:p>0.88</text:p>
          </table:table-cell>
          <table:table-cell office:value-type="float" office:value="54744" table:style-name="ce17">
            <text:p>54744.00</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25 de noviembre</text:p>
          </table:table-cell>
          <table:table-cell office:value-type="float" office:value="46223297220" table:style-name="ce17">
            <text:p>46223297220.00</text:p>
          </table:table-cell>
          <table:table-cell office:value-type="float" office:value="36" table:style-name="ce1">
            <text:p>36</text:p>
          </table:table-cell>
          <table:table-cell table:number-columns-repeated="14" table:style-name="ce5"/>
          <table:table-cell office:value-type="float" office:value="5" table:style-name="ce8">
            <text:p>5</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civiles y políticosII.- Tener cuando menos 35 años el día de su nombramientoIII.- Poseer el día del nombramiento, con antigüedad mínima de diez años, título y cédula profesionales de licenciado en derecho, expedidas por la autoridad o institución legalmente facultada para ello.IV.- Gozar de buena reputación y no haber sido condenado por delito que amerite pena corporal de más de un año de prisión; pero si se trata de robo, fraude, falsificación, abuso de confianza y otro que lastime seriamente la buena fama en el concepto público, inhabilitará para el cargo cualquiera que haya sido la penaV.- Haber residido en la República Mexicana durante los dos años anteriores al día del nombramientoVI.- No haber sido Secretario de Despacho o su equivalente, Procurador General de Justicia o Diputado Local, en el año anterior a su nombramiento...</text:p>
          </table:table-cell>
          <table:table-cell office:value-type="string" table:style-name="ce24">
            <text:p>El Gobernador del Estado emitirá una convocatoria pública y el Consejo de la Judicatutra evaluará la Convocatoria para que el Gobernador envíe una terna al Congreso del Estado y se elija al Magistrado por el voto de las dos terceras partes de los Diputados del Congreso que estén presentes.</text:p>
          </table:table-cell>
          <table:table-cell office:value-type="float" office:value="15" table:style-name="ce1">
            <text:p>15</text:p>
          </table:table-cell>
          <table:table-cell office:value-type="float" office:value="1" table:style-name="ce1">
            <text:p>1</text:p>
          </table:table-cell>
          <table:table-cell office:value-type="float" office:value="1" table:style-name="ce1">
            <text:p>1</text:p>
          </table:table-cell>
          <table:table-cell office:value-type="float" office:value="22" table:style-name="ce1">
            <text:p>22</text:p>
          </table:table-cell>
          <table:table-cell office:value-type="string" table:style-name="ce24">
            <text:p>Controversia constitucional y accion de inconstitucionalidad (estas úlitmas desde 2011)</text:p>
          </table:table-cell>
          <table:table-cell table:style-name="ce10"/>
          <table:table-cell office:value-type="float" office:value="1" table:style-name="ce1">
            <text:p>1</text:p>
          </table:table-cell>
          <table:table-cell table:number-columns-repeated="12" table:style-name="ce17"/>
          <table:table-cell office:value-type="float" office:value="555000000" table:style-name="ce14">
            <text:p>555000000.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12" table:style-name="ce1">
            <text:p>2012</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19910426" table:style-name="ce14">
            <text:p>119910426.00</text:p>
          </table:table-cell>
          <table:table-cell office:value-type="string" table:style-name="ce5">
            <text:p>David Villanueva Lomelí</text:p>
          </table:table-cell>
          <table:table-cell office:value-type="string" table:style-name="ce5">
            <text:p>Doctor en Administración Pública</text:p>
          </table:table-cell>
          <table:table-cell office:value-type="string" table:style-name="ce5">
            <text:p>Subdirector General de la Comisión Nacional de Libros de Texto Gratuitos</text:p>
          </table:table-cell>
          <table:table-cell office:value-type="string" table:style-name="ce5">
            <text:p>Coordinador de Administración de la Comisión Nacional de Libros de Texto Gratuitos</text:p>
          </table:table-cell>
          <table:table-cell office:value-type="float" office:value="0.88" table:style-name="ce5">
            <text:p>0.88</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Servicios Legislativos; Dirección General de Administración y Finanzas; Dirección General de Asuntos Jurídicos, de Estudios y de Proyectos Legislativos; Dirección General de Comunicación Social y Relaciones Públicas; Dirección General de Atención Ciudadana; Unidad de Acceso a la Información, y el Instituto de Investigaciones Legislativas, Financieras y Socioeconóm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23" table:style-name="ce5">
            <text:p>123</text:p>
          </table:table-cell>
          <table:table-cell office:value-type="float" office:value="67" table:style-name="ce5">
            <text:p>67</text:p>
          </table:table-cell>
          <table:table-cell office:value-type="float" office:value="52" table:style-name="ce5">
            <text:p>52</text:p>
          </table:table-cell>
          <table:table-cell office:value-type="float" office:value="46" table:style-name="ce5">
            <text:p>46</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78207554.80000001" table:style-name="ce14">
            <text:p>278207554.80</text:p>
          </table:table-cell>
          <table:table-cell office:value-type="float" office:value="0.88" table:style-name="ce5">
            <text:p>0.88</text:p>
          </table:table-cell>
          <table:table-cell office:value-type="float" office:value="60050.42" table:style-name="ce17">
            <text:p>60050.42</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54497079019.099998" table:style-name="ce17">
            <text:p>54497079019.10</text:p>
          </table:table-cell>
          <table:table-cell office:value-type="float" office:value="30" table:style-name="ce1">
            <text:p>30</text:p>
          </table:table-cell>
          <table:table-cell table:number-columns-repeated="14" table:style-name="ce5"/>
          <table:table-cell office:value-type="float" office:value="1" table:style-name="ce8">
            <text:p>1</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del Estado, en pleno goce de sus derechos políticos y civilesII.- Tener treinta y cinco años cumplidos al día de la designaciónIII. Poseer el día de la designación, con antigüedad mínima de diez años, titulo profesional de licenciad en derecho, expedido por autoridad o institución legalmente facultada para ello.IV.- No haber sido condenado por delito intencional (reforma hasta 2011) 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V. (Después de 2011) Haber residido en el país durante los dos años anteriores al día de la designación. ....</text:p>
          </table:table-cell>
          <table:table-cell office:value-type="string" table:style-name="ce24">
            <text:p>serán nombrados por el Congreso, a propuesta en terna del Ejecutivo</text:p>
          </table:table-cell>
          <table:table-cell office:value-type="string" table:style-name="ce1">
            <text:p>retiro voluntario</text:p>
          </table:table-cell>
          <table:table-cell office:value-type="float" office:value="1" table:style-name="ce1">
            <text:p>1</text:p>
          </table:table-cell>
          <table:table-cell office:value-type="float" office:value="0" table:style-name="ce1">
            <text:p>0</text:p>
          </table:table-cell>
          <table:table-cell office:value-type="float" office:value="25" table:style-name="ce1">
            <text:p>25</text:p>
          </table:table-cell>
          <table:table-cell office:value-type="string" table:style-name="ce24">
            <text:p>Controversias Constitucionales</text:p>
          </table:table-cell>
          <table:table-cell table:style-name="ce10"/>
          <table:table-cell office:value-type="float" office:value="0.77" table:style-name="ce1">
            <text:p>0.77</text:p>
          </table:table-cell>
          <table:table-cell table:number-columns-repeated="12" table:style-name="ce17"/>
          <table:table-cell office:value-type="float" office:value="413673442" table:style-name="ce14">
            <text:p>413673442.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12" table:style-name="ce1">
            <text:p>2012</text:p>
          </table:table-cell>
          <table:table-cell office:value-type="float" office:value="1" table:style-name="ce1">
            <text:p>1</text:p>
          </table:table-cell>
          <table:table-cell office:value-type="float" office:value="2" table:style-name="ce5">
            <text:p>2</text:p>
          </table:table-cell>
          <table:table-cell office:value-type="string" table:style-name="ce5">
            <text:p>14 de julio y 14 de enero</text:p>
          </table:table-cell>
          <table:table-cell table:style-name="ce5"/>
          <table:table-cell office:value-type="float" office:value="58612923" table:style-name="ce14">
            <text:p>58612923.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365" table:style-name="ce7">
            <text:p>365</text:p>
          </table:table-cell>
          <table:table-cell table:style-name="ce5"/>
          <table:table-cell office:value-type="float" office:value="0.88" table:style-name="ce5">
            <text:p>0.88</text:p>
          </table:table-cell>
          <table:table-cell table:number-columns-repeated="7" table:style-name="ce5"/>
          <table:table-cell office:value-type="float" office:value="0.77" table:style-name="ce5">
            <text:p>0.77</text:p>
          </table:table-cell>
          <table:table-cell office:value-type="float" office:value="226982461" table:style-name="ce14">
            <text:p>226982461.00</text:p>
          </table:table-cell>
          <table:table-cell office:value-type="float" office:value="0.88" table:style-name="ce5">
            <text:p>0.88</text:p>
          </table:table-cell>
          <table:table-cell office:value-type="float" office:value="47000" table:style-name="ce17">
            <text:p>47000.00</text:p>
          </table:table-cell>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20479286038" table:style-name="ce17">
            <text:p>20479286038.00</text:p>
          </table:table-cell>
          <table:table-cell office:value-type="float" office:value="31" table:style-name="ce1">
            <text:p>31</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Cumplir con los requisitos fijados en las fracciones I a IV del artículo 95 de la Constitución Política de los Estados Unidos MexicanosII. Haber residido en el Estado los tres años anteriores inmediatos al día de su designaciónIII. Durante el año previo a su nombramiento, no haber ocupado cargo de elección popular, ni haber sido Secretario del Poder Ejecutivo o su equivalente o Procurador General de Justicia del EstadoIV. No ser mayor de sesenta y siete años.....</text:p>
          </table:table-cell>
          <table:table-cell office:value-type="string" table:style-name="ce24">
            <text:p>Electos por la Legislatura</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7" table:style-name="ce1">
            <text:p>17</text:p>
          </table:table-cell>
          <table:table-cell office:value-type="string" table:style-name="ce24">
            <text:p>Controversias constitucionale y acciones de inconstitucionalidad</text:p>
          </table:table-cell>
          <table:table-cell table:style-name="ce10"/>
          <table:table-cell office:value-type="float" office:value="1" table:style-name="ce1">
            <text:p>1</text:p>
          </table:table-cell>
          <table:table-cell table:number-columns-repeated="12" table:style-name="ce17"/>
          <table:table-cell office:value-type="float" office:value="432599362" table:style-name="ce14">
            <text:p>432599362.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5 de abril</text:p>
          </table:table-cell>
          <table:table-cell table:style-name="ce5"/>
          <table:table-cell office:value-type="float" office:value="97162960" table:style-name="ce14">
            <text:p>97162960.00</text:p>
          </table:table-cell>
          <table:table-cell table:number-columns-repeated="5" table:style-name="ce5"/>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208" table:style-name="ce7">
            <text:p>208</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97" table:style-name="ce5">
            <text:p>397</text:p>
          </table:table-cell>
          <table:table-cell office:value-type="float" office:value="166" table:style-name="ce5">
            <text:p>166</text:p>
          </table:table-cell>
          <table:table-cell office:value-type="float" office:value="190" table:style-name="ce5">
            <text:p>190</text:p>
          </table:table-cell>
          <table:table-cell office:value-type="float" office:value="207" table:style-name="ce5">
            <text:p>207</text:p>
          </table:table-cell>
          <table:table-cell office:value-type="float" office:value="4" table:style-name="ce5">
            <text:p>4</text:p>
          </table:table-cell>
          <table:table-cell office:value-type="float" office:value="4" table:style-name="ce5">
            <text:p>4</text:p>
          </table:table-cell>
          <table:table-cell office:value-type="float" office:value="0.77" table:style-name="ce5">
            <text:p>0.77</text:p>
          </table:table-cell>
          <table:table-cell office:value-type="float" office:value="414301199" table:style-name="ce14">
            <text:p>414301199.00</text:p>
          </table:table-cell>
          <table:table-cell office:value-type="float" office:value="0.88" table:style-name="ce5">
            <text:p>0.88</text:p>
          </table:table-cell>
          <table:table-cell office:value-type="float" office:value="54865.7" table:style-name="ce17">
            <text:p>54865.70</text:p>
          </table:table-cell>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15 de noviembre</text:p>
          </table:table-cell>
          <table:table-cell office:value-type="float" office:value="19654581428" table:style-name="ce17">
            <text:p>19654581428.00</text:p>
          </table:table-cell>
          <table:table-cell office:value-type="float" office:value="15" table:style-name="ce1">
            <text:p>15</text:p>
          </table:table-cell>
          <table:table-cell table:number-columns-repeated="14" table:style-name="ce5"/>
          <table:table-cell office:value-type="float" office:value="2" table:style-name="ce8">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y ciudadano quintanarroense, en ejercicio de sus derechos políticos y civilesII. No tener menos de treinta y cinco años de edad el día de la designaciónIII. Poseer el día de la designación, con antigüedad mínima de diez años, título profesional de Licenciado en Derecho y Cédula Profesional, expedido por la autoridad o institución legalmente facultada para elloIV. Gozar de buena reputación, y no haber sido condenado por delito que amerite pena corporal de más de un año de prisión; pero si se tratare de robo, fraude, falsificación, abuso de confianza, peculado y cualquier otro que lastime seriamente la buena fama en el concepto público, lo inhabilitará para el cargo, cualquiera que haya sido la pena.V. Haber residido en el Estado durante los diez años anteriores al día de la designación.VI. No pertenecer al estado eclesiástico, ni ser ministro de algún culto religioso, a menos que se haya separado cinco años anteriores a la fecha de su designaciónVII. No haber sido Gobernador, Secretario de Despacho o su equivalente, Procurador General de Justicia, Senador, Diputado Federal o Local, ni Presidente Municipal, durante el año previo al día de su designación..</text:p>
          </table:table-cell>
          <table:table-cell office:value-type="string" table:style-name="ce24">
            <text:p>El Gobernador del Estado someterá una terna a la consideración de la Legislatura del Estado, la cual previa comparecencia de las personas propuestas, hará la designación correspo.iente mediante el voto de las dos terceras partes de sus miembros, dentro del plazo de quince días naturale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string" table:style-name="ce24">
            <text:p>controversias constitucionales, acciones de inconstitucionalidad y las acciones por omisión legislativa</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397167874" table:style-name="ce14">
            <text:p>397167874.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12" table:style-name="ce1">
            <text:p>2012</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126000000" table:style-name="ce14">
            <text:p>126000000.00</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353840771" table:style-name="ce14">
            <text:p>353840771.00</text:p>
          </table:table-cell>
          <table:table-cell office:value-type="float" office:value="0.88" table:style-name="ce5">
            <text:p>0.88</text:p>
          </table:table-cell>
          <table:table-cell office:value-type="float" office:value="95257" table:style-name="ce17">
            <text:p>95257.00</text:p>
          </table:table-cell>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28695162427" table:style-name="ce17">
            <text:p>28695162427.00</text:p>
          </table:table-cell>
          <table:table-cell office:value-type="float" office:value="30" table:style-name="ce1">
            <text:p>30</text:p>
          </table:table-cell>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mexicano por nacimiento, y ciudadano potosino en pleno ejercicio de sus derechos políticos y civiles;II.- Tener cuando menos treinta y cinco años de edad el día de su nombramiento;III.- Tener al día de su nombramiento, título profesional de licenciado en derecho con una antigüedad mínima de diez años, expedido por autoridad o institución legalmente facultada para ello y acreditar el ejercicio profesional por el mismo tiempo;IV.- Gozar de buena reputación y no haber sido condenado por delito que haya ameritado pena privativa de libertad de más de un año; pero, si se tratare de robo, fraude, falsificación, abuso de confianza u otro que lastime seriamente la buena fama en el concepto público, inhabilitará para el cargo, cualquiera que haya sido la pena;V.- Haber residido en el Estado durante los dos años anteriores al día de su nombramiento; yVI.- No haber ocupado el cargo de Secretario de Despacho o su equivalente, Procurador General de Justicia, Diputado local, o Presidente Municipal en el año inmediato anterior al día de su nombramiento....</text:p>
          </table:table-cell>
          <table:table-cell office:value-type="string" table:style-name="ce24">
            <text:p>El Gobernador propondrá al Congreso, al triple de personas respecto del número de cargos por cubrir y serán electos por el voto de cuando menos las dos terceras partes de los diputados presentes del Congreso.<text: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6" table:style-name="ce1">
            <text:p>16</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636198048" table:style-name="ce14">
            <text:p>636198048.00</text:p>
          </table:table-cell>
          <table:table-cell office:value-type="float" office:value="636198048" table:style-name="ce25">
            <text:p>636198048.00</text:p>
          </table:table-cell>
          <table:table-cell table:number-columns-repeated="35" table:style-name="ce10"/>
          <table:table-cell office:value-type="float" office:value="2003" table:style-name="ce26">
            <text:p>2003</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12" table:style-name="ce1">
            <text:p>2012</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69503992" table:style-name="ce14">
            <text:p>69503992.00</text:p>
          </table:table-cell>
          <table:table-cell office:value-type="string" table:style-name="ce5">
            <text:p>Marco Antoio Fox Cruz</text:p>
          </table:table-cell>
          <table:table-cell office:value-type="string" table:style-name="ce5">
            <text:p>Licenciatura en Contaduría Pública</text:p>
          </table:table-cell>
          <table:table-cell office:value-type="string" table:style-name="ce5">
            <text:p>Director General de Estrategia y Desarrollo de Consultores S.C.</text:p>
          </table:table-cell>
          <table:table-cell office:value-type="string" table:style-name="ce5">
            <text:p>Secretario de Hacienda Pública y Tesorería del Gobierno del Estado de Sinaloa</text:p>
          </table:table-cell>
          <table:table-cell office:value-type="string" table:style-name="ce5">
            <text:p>Coordinador General de la Comisión Permanente de Funcionario Fiscal</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245" table:style-name="ce7">
            <text:p>245</text:p>
          </table:table-cell>
          <table:table-cell table:style-name="ce5"/>
          <table:table-cell office:value-type="float" office:value="40" table:style-name="ce5">
            <text:p>40</text:p>
          </table:table-cell>
          <table:table-cell table:style-name="ce5"/>
          <table:table-cell office:value-type="float" office:value="262" table:style-name="ce5">
            <text:p>262</text:p>
          </table:table-cell>
          <table:table-cell office:value-type="float" office:value="113" table:style-name="ce5">
            <text:p>113</text:p>
          </table:table-cell>
          <table:table-cell office:value-type="float" office:value="83" table:style-name="ce5">
            <text:p>83</text:p>
          </table:table-cell>
          <table:table-cell office:value-type="float" office:value="179" table:style-name="ce5">
            <text:p>179</text:p>
          </table:table-cell>
          <table:table-cell office:value-type="float" office:value="10" table:style-name="ce5">
            <text:p>10</text:p>
          </table:table-cell>
          <table:table-cell office:value-type="float" office:value="14" table:style-name="ce5">
            <text:p>14</text:p>
          </table:table-cell>
          <table:table-cell office:value-type="string" table:style-name="ce5">
            <text:p>31 de diciembre</text:p>
          </table:table-cell>
          <table:table-cell office:value-type="float" office:value="325116299" table:style-name="ce14">
            <text:p>325116299.00</text:p>
          </table:table-cell>
          <table:table-cell office:value-type="float" office:value="0.88" table:style-name="ce5">
            <text:p>0.88</text:p>
          </table:table-cell>
          <table:table-cell office:value-type="float" office:value="42459.9" table:style-name="ce17">
            <text:p>42459.90</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36900821027" table:style-name="ce17">
            <text:p>36900821027.00</text:p>
          </table:table-cell>
          <table:table-cell office:value-type="float" office:value="30" table:style-name="ce1">
            <text:p>30</text:p>
          </table:table-cell>
          <table:table-cell table:number-columns-repeated="14" table:style-name="ce5"/>
          <table:table-cell office:value-type="float" office:value="6" table:style-name="ce8">
            <text:p>6</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II. No tener más de sesenta y cinco años de edad, ni menos de treinta y cinco al día de su nombramientoIII. Poseer con una antigüedad mínima de cinco años, título profesional de Licenciado en Derecho, expedido por la autoridad o institución legalmente facultada para elloIV. Gozar de buena reputación y no haber sido condenado por delito doloso que amerite pena privativa de libertad por más de un año; pero si se tratare de robo, fraude, falsificación, abuso de confianza u otro que lastime seriamente la buena fama en el concepto público, inhabilitará para el cargo, cualquiera que haya sido la penaV. Haber residido en el Estado de Sinaloa durante los últimos cinco años, salvo en caso de ausencia en servicio de la República o del Gobierno del Estado, por un tiempo menor de seis meses....</text:p>
          </table:table-cell>
          <table:table-cell office:value-type="string" table:style-name="ce24">
            <text:p>Los Magistrados serán electos por el Congreso del Estado, de una terna que le presente el Consejo de la Judicatura. La elección se hará en escrutinio secreto.</text:p>
          </table:table-cell>
          <table:table-cell office:value-type="string" table:style-name="ce1">
            <text:p>15 años * retiro forzoso</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string" table:style-name="ce24">
            <text:p>controversia constitucional</text:p>
          </table:table-cell>
          <table:table-cell office:value-type="float" office:value="0" table:style-name="ce10">
            <text:p>0</text:p>
          </table:table-cell>
          <table:table-cell office:value-type="float" office:value="0" table:style-name="ce1">
            <text:p>0</text:p>
          </table:table-cell>
          <table:table-cell table:number-columns-repeated="12" table:style-name="ce17"/>
          <table:table-cell office:value-type="float" office:value="447846629" table:style-name="ce14">
            <text:p>447846629.00</text:p>
          </table:table-cell>
          <table:table-cell office:value-type="float" office:value="396959763" table:style-name="ce25">
            <text:p>396959763.00</text:p>
          </table:table-cell>
          <table:table-cell table:number-columns-repeated="35" table:style-name="ce10"/>
          <table:table-cell office:value-type="float" office:value="2002" table:style-name="ce26">
            <text:p>2002</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95" table:style-name="ce5">
            <text:p>295</text:p>
          </table:table-cell>
          <table:table-cell office:value-type="float" office:value="121" table:style-name="ce5">
            <text:p>121</text:p>
          </table:table-cell>
          <table:table-cell office:value-type="float" office:value="144" table:style-name="ce5">
            <text:p>144</text:p>
          </table:table-cell>
          <table:table-cell office:value-type="float" office:value="67" table:style-name="ce5">
            <text:p>67</text:p>
          </table:table-cell>
          <table:table-cell office:value-type="float" office:value="0.88" table:style-name="ce5">
            <text:p>0.88</text:p>
          </table:table-cell>
          <table:table-cell office:value-type="float" office:value="11" table:style-name="ce5">
            <text:p>11</text:p>
          </table:table-cell>
          <table:table-cell office:value-type="string" table:style-name="ce5">
            <text:p>15 de diciembre</text:p>
          </table:table-cell>
          <table:table-cell office:value-type="float" office:value="329500000" table:style-name="ce14">
            <text:p>329500000.00</text:p>
          </table:table-cell>
          <table:table-cell office:value-type="float" office:value="0.88" table:style-name="ce5">
            <text:p>0.88</text:p>
          </table:table-cell>
          <table:table-cell office:value-type="float" office:value="84183.85" table:style-name="ce17">
            <text:p>84183.85</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34604866492" table:style-name="ce17">
            <text:p>34604866492.00</text:p>
          </table:table-cell>
          <table:table-cell office:value-type="float" office:value="30" table:style-name="ce1">
            <text:p>30</text:p>
          </table:table-cell>
          <table:table-cell table:number-columns-repeated="14" table:style-name="ce5"/>
          <table:table-cell office:value-type="float" office:value="1" table:style-name="ce10">
            <text:p>1</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mexicano por nacimiento y estar en pleno ejercicio de sus derechos políticos civiles.II .- Tener cuando menos treinta y cinco años cumplidos el día de la designaciónIII.- Poseer el día de la designación, con antugüedad mínima de diez años, ti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V.- Haber residido en el país durante los dos años anteriores al día de la designación.....</text:p>
          </table:table-cell>
          <table:table-cell office:value-type="string" table:style-name="ce24">
            <text:p>Serán nombrados por el Gobernador y serán sometidos a la aprobación del Congreso, el que otorgará o negará esta aprobación dentro del término de tres días</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7" table:style-name="ce1">
            <text:p>7</text:p>
          </table:table-cell>
          <table:table-cell office:value-type="string" table:style-name="ce24">
            <text:p>no especifíca</text:p>
          </table:table-cell>
          <table:table-cell table:style-name="ce10"/>
          <table:table-cell office:value-type="float" office:value="1" table:style-name="ce1">
            <text:p>1</text:p>
          </table:table-cell>
          <table:table-cell table:number-columns-repeated="12" table:style-name="ce17"/>
          <table:table-cell office:value-type="float" office:value="565590690" table:style-name="ce14">
            <text:p>565590690.00</text:p>
          </table:table-cell>
          <table:table-cell office:value-type="float" office:value="613483000" table:style-name="ce25">
            <text:p>613483000.00</text:p>
          </table:table-cell>
          <table:table-cell table:number-columns-repeated="35" table:style-name="ce10"/>
          <table:table-cell office:value-type="float" office:value="2005" table:style-name="ce26">
            <text:p>2005</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12" table:style-name="ce1">
            <text:p>2012</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50621284.149999999" table:style-name="ce14">
            <text:p>50621284.15</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196" table:style-name="ce7">
            <text:p>196</text:p>
          </table:table-cell>
          <table:table-cell table:style-name="ce5"/>
          <table:table-cell office:value-type="float" office:value="35" table:style-name="ce5">
            <text:p>35</text:p>
          </table:table-cell>
          <table:table-cell table:number-columns-repeated="7" table:style-name="ce5"/>
          <table:table-cell office:value-type="string" table:style-name="ce5">
            <text:p>15 de diciembre</text:p>
          </table:table-cell>
          <table:table-cell office:value-type="float" office:value="313630408.14999998" table:style-name="ce14">
            <text:p>313630408.15</text:p>
          </table:table-cell>
          <table:table-cell office:value-type="float" office:value="0.88" table:style-name="ce5">
            <text:p>0.88</text:p>
          </table:table-cell>
          <table:table-cell office:value-type="float" office:value="50000" table:style-name="ce17">
            <text:p>50000.00</text:p>
          </table:table-cell>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34645250633.230003" table:style-name="ce17">
            <text:p>34645250633.23</text:p>
          </table:table-cell>
          <table:table-cell office:value-type="float" office:value="15" table:style-name="ce1">
            <text:p>15</text:p>
          </table:table-cell>
          <table:table-cell table:number-columns-repeated="14" table:style-name="ce5"/>
          <table:table-cell office:value-type="float" office:value="3" table:style-name="ce10">
            <text:p>3</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goce de sus derechos políticos y civilesII.- Tener cuando menos treinta y cinco años de edad cumplidos, el día de la designaciónIII.- Poseer el día de la designación, con antigüedad mínima de diez años, título profesional de licenciado en derecho, expedido por autoridad o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Haber residido en el país durante los dos años anteriores al día de la designaciónVI.- No haber sido en la entidad, Secretario o equivalente de la Administración Pública, Procurador General de Justicia, Magistrado del Tribunal Contencioso Administrativo, del Tribunal de Conciliación y Arbitraje o Diputado local, durante el año previo al día de su nombramiento...</text:p>
          </table:table-cell>
          <table:table-cell office:value-type="string" table:style-name="ce24">
            <text:p>El Consejo de la Judicatura, encabezado por el Presidente del Tribunal Superior de Justicia, propondrá cinco candidatos al titular del Poder Ejecutivo del Estado, quien de entre ellos, formulará una terna la cual enviará al Congreso, para que previa comparecencia de estos ante la comisión correspo.iente, designe a un Magistrado con la aprobación de las dos terceras partes de los diputados presentes.</text:p>
          </table:table-cell>
          <table:table-cell office:value-type="float" office:value="8" table:style-name="ce1">
            <text:p>8</text:p>
          </table:table-cell>
          <table:table-cell office:value-type="float" office:value="1" table:style-name="ce1">
            <text:p>1</text:p>
          </table:table-cell>
          <table:table-cell office:value-type="float" office:value="0" table:style-name="ce1">
            <text:p>0</text:p>
          </table:table-cell>
          <table:table-cell office:value-type="float" office:value="20" table:style-name="ce1">
            <text:p>20</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385220000" table:style-name="ce14">
            <text:p>385220000.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12" table:style-name="ce1">
            <text:p>2012</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 o 15 de julio y 15 de enero<text:s/></text:p>
          </table:table-cell>
          <table:table-cell table:style-name="ce5"/>
          <table:table-cell office:value-type="float" office:value="0.88" table:style-name="ce14">
            <text:p>0.88</text:p>
          </table:table-cell>
          <table:table-cell office:value-type="string" table:style-name="ce5">
            <text:p>Miguel Víctor Salmán Alvarez</text:p>
          </table:table-cell>
          <table:table-cell office:value-type="string" table:style-name="ce5">
            <text:p>Contador PúblicoCertificado y Maestro en Administración</text:p>
          </table:table-cell>
          <table:table-cell office:value-type="string" table:style-name="ce5">
            <text:p>Ejercicio libre de la profesión. Despacho de Consultoría Financiera y Fiscal.</text:p>
          </table:table-cell>
          <table:table-cell office:value-type="string" table:style-name="ce5">
            <text:p>Subsecretario de Ingresos del Gobierno del Estado de Tamaulipas</text:p>
          </table:table-cell>
          <table:table-cell office:value-type="string" table:style-name="ce5">
            <text:p>Director de Ingresos de la Tesorería General del Estado</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35" table:style-name="ce5">
            <text:p>35</text:p>
          </table:table-cell>
          <table:table-cell office:value-type="float" office:value="0.88" table:style-name="ce5">
            <text:p>0.88</text:p>
          </table:table-cell>
          <table:table-cell office:value-type="float" office:value="298" table:style-name="ce5">
            <text:p>298</text:p>
          </table:table-cell>
          <table:table-cell office:value-type="float" office:value="139" table:style-name="ce5">
            <text:p>139</text:p>
          </table:table-cell>
          <table:table-cell office:value-type="float" office:value="60" table:style-name="ce5">
            <text:p>60</text:p>
          </table:table-cell>
          <table:table-cell office:value-type="float" office:value="67" table:style-name="ce5">
            <text:p>67</text:p>
          </table:table-cell>
          <table:table-cell office:value-type="float" office:value="5" table:style-name="ce5">
            <text:p>5</text:p>
          </table:table-cell>
          <table:table-cell office:value-type="float" office:value="0.88" table:style-name="ce5">
            <text:p>0.88</text:p>
          </table:table-cell>
          <table:table-cell office:value-type="string" table:style-name="ce5">
            <text:p>15 de diciembre</text:p>
          </table:table-cell>
          <table:table-cell office:value-type="float" office:value="170732000" table:style-name="ce14">
            <text:p>170732000.00</text:p>
          </table:table-cell>
          <table:table-cell office:value-type="float" office:value="0.88" table:style-name="ce5">
            <text:p>0.88</text:p>
          </table:table-cell>
          <table:table-cell office:value-type="float" office:value="74259" table:style-name="ce17">
            <text:p>74259.00</text:p>
          </table:table-cell>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32092411000" table:style-name="ce17">
            <text:p>32092411000.00</text:p>
          </table:table-cell>
          <table:table-cell office:value-type="float" office:value="5" table:style-name="ce1">
            <text:p>5</text:p>
          </table:table-cell>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mexicano por nacimiento, ciudadano del Estado en pleno ejercicio de sus derechos políticos y civiles y haber residido en el país durante los dos años anteriores al día de la designación, si es nativo del Estado o haber residido en el Estado por más de cinco años ininterrumpidos e inmediatamente anteriores a la fecha de la designación en caso de no ser nativo, salvo que en esas hipótesis la ausencia obedezca al cumplimiento de un servicio público;II.- Tener cuando menos treinta y cinco años cumplidos el día de la designaciónIII.- Poseer título profesional de Licenciado en Derecho o su equivalente, expedido por lo menos con diez años de anterioridad al día de la designación, por autoridad o institución legalmente facultada para ello;IV.- No haber ocupado por lo menos durante el año previo al día de la designación, los cargos de Gobernador, Secretario o su equivalente, Procurador General de Justicia o Diputado local en el Estado; yV.- Gozar de buena reputación y no haber sido condenado por delito intencional que amerite pena corporal de más de un año de prisión; pero si se tratare de robo, peculado, fraude, falsificación, abuso de confianza u otro que lastime seriamente la buena fama en el concepto público, quedará inhabilitado para el cargo, cualquiera que haya sido la pena.....</text:p>
          </table:table-cell>
          <table:table-cell office:value-type="string" table:style-name="ce24">
            <text:p>Nombrados o ratificados a propuesta del Gobernador del Estado mediante el voto de las dos terceras partes de los diputados presentes en la sesión correspo.iente del Congreso</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string" table:style-name="ce24">
            <text:p>Controversias constitucionales y Acciones de Inconstitucionalidad</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417201000" table:style-name="ce14">
            <text:p>417201000.00</text:p>
          </table:table-cell>
          <table:table-cell office:value-type="float" office:value="417201000" table:style-name="ce25">
            <text:p>417201000.00</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12" table:style-name="ce1">
            <text:p>2012</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42101267.240000002" table:style-name="ce14">
            <text:p>42101267.24</text:p>
          </table:table-cell>
          <table:table-cell office:value-type="string" table:style-name="ce5">
            <text:p>Luciano Crispín Corona Gutiérrez<text:s/></text:p>
          </table:table-cell>
          <table:table-cell office:value-type="string" table:style-name="ce5">
            <text:p>Contador Público y Licenciado en Derecho</text:p>
          </table:table-cell>
          <table:table-cell office:value-type="string" table:style-name="ce5">
            <text:p>Auditor Adjunto del Órgano de Fiscalización Superior del Estado de Tlaxcala<text:s/></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32" table:style-name="ce5">
            <text:p>32</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4" table:style-name="ce5">
            <text:p>4</text:p>
          </table:table-cell>
          <table:table-cell office:value-type="float" office:value="4" table:style-name="ce5">
            <text:p>4</text:p>
          </table:table-cell>
          <table:table-cell office:value-type="float" office:value="0.77" table:style-name="ce5">
            <text:p>0.77</text:p>
          </table:table-cell>
          <table:table-cell office:value-type="float" office:value="215586902.36000001" table:style-name="ce14">
            <text:p>215586902.36</text:p>
          </table:table-cell>
          <table:table-cell office:value-type="float" office:value="0.88" table:style-name="ce5">
            <text:p>0.88</text:p>
          </table:table-cell>
          <table:table-cell office:value-type="float" office:value="33535.99" table:style-name="ce17">
            <text:p>33535.99</text:p>
          </table:table-cell>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11573756389.280001" table:style-name="ce17">
            <text:p>11573756389.28</text:p>
          </table:table-cell>
          <table:table-cell office:value-type="float" office:value="30" table:style-name="ce1">
            <text:p>30</text:p>
          </table:table-cell>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en pleno ejercicio de sus derechos políticos y civilesII. Tener cuando menos treinta y cinco años de edad, cumplidos y nos (sic) más de cincuenta y ocho años, al día de la designaciónIII. Poseer el día de la designación título y cédula profesional de licenciado en derecho con antigüedad mínima de diez años, expedido por autoridad o institución legalmente facultada para elloIV. Gozar de buena reputación y no haber sido condenado por delito que amerite pena corporal de más de un año de prisión; pero si se tratare de robo, fraude, falsificación, abuso de confianza y otro que afecte seriamente la buena fama en el concepto público, inhabilitará para el cargoV. Haber residido en el Estado durante los cinco años anteriores al día de la designaciónVI. No haber sido Gobernador o servidor público de primer nivel en la administración pública estatal, Procurador General de Justicia, diputado local, senador, diputado federal o presidente municipal; no ser titular de algún organismo público autónomo en el Estado ni tener funciones de dirección y atribuciones de ma.o, durante el año previo a su designaciónVII. Para el caso de los magistrados que se designen en la integración de la Sala Electoral Administrativa, además de cumplir los requisitos anteriores, no haber sido dirigente de algún partido político ni ca.idato, durante los tres años previos a la fecha de la designación..</text:p>
          </table:table-cell>
          <table:table-cell office:value-type="string" table:style-name="ce24">
            <text:p>El Gobernador del Estado someterá una terna a consideración del Congreso, el cual, previa comparecencia de las personas propuestas, designará al Magistrado que deba cubrir la vacante dentro del improrrogable plazo de treinta días</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string" table:style-name="ce24">
            <text:p>Controversias constitucionales y acciones de inconstitucionalidad</text:p>
          </table:table-cell>
          <table:table-cell office:value-type="float" office:value="0" table:style-name="ce1">
            <text:p>0</text:p>
          </table:table-cell>
          <table:table-cell office:value-type="float" office:value="1" table:style-name="ce1">
            <text:p>1</text:p>
          </table:table-cell>
          <table:table-cell table:number-columns-repeated="12" table:style-name="ce17"/>
          <table:table-cell office:value-type="float" office:value="171483314" table:style-name="ce14">
            <text:p>171483314.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12" table:style-name="ce1">
            <text:p>2012</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60000000" table:style-name="ce14">
            <text:p>160000000.00</text:p>
          </table:table-cell>
          <table:table-cell office:value-type="string" table:style-name="ce5">
            <text:p>Mauricio Martín Audirac Murillo</text:p>
          </table:table-cell>
          <table:table-cell office:value-type="string" table:style-name="ce5">
            <text:p>Contador Público Certificado</text:p>
          </table:table-cell>
          <table:table-cell office:value-type="string" table:style-name="ce5">
            <text:p>Socio Director el Área de Dictámenes Fiscales de la Firma Audirac Murillo S. C.<text:s/></text:p>
          </table:table-cell>
          <table:table-cell office:value-type="string" table:style-name="ce5">
            <text:p>Director General a Cargo del Trámite de la Devolución del IVA en diversas Entidades de Gobierno y Municipios del Estado de Veracruz</text:p>
          </table:table-cell>
          <table:table-cell office:value-type="string" table:style-name="ce5">
            <text:p>Gerente de Auditoria a diversas Entidades de Gobierno y Municipios <text:s/>del Estado de Veracruz</text:p>
          </table:table-cell>
          <table:table-cell office:value-type="float" office:value="31" table:style-name="ce5">
            <text:p>3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50" table:style-name="ce5">
            <text:p>50</text:p>
          </table:table-cell>
          <table:table-cell office:value-type="float" office:value="0.99" table:style-name="ce5">
            <text:p>0.99</text:p>
          </table:table-cell>
          <table:table-cell table:number-columns-repeated="3" table:style-name="ce5"/>
          <table:table-cell office:value-type="float" office:value="23" table:style-name="ce5">
            <text:p>23</text:p>
          </table:table-cell>
          <table:table-cell office:value-type="float" office:value="23" table:style-name="ce5">
            <text:p>23</text:p>
          </table:table-cell>
          <table:table-cell table:style-name="ce5"/>
          <table:table-cell office:value-type="string" table:style-name="ce5">
            <text:p>31 de diciembre</text:p>
          </table:table-cell>
          <table:table-cell office:value-type="float" office:value="501000000" table:style-name="ce14">
            <text:p>501000000.00</text:p>
          </table:table-cell>
          <table:table-cell office:value-type="float" office:value="0.88" table:style-name="ce5">
            <text:p>0.88</text:p>
          </table:table-cell>
          <table:table-cell office:value-type="float" office:value="58123.38" table:style-name="ce17">
            <text:p>58123.38</text:p>
          </table:table-cell>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86675800000" table:style-name="ce17">
            <text:p>86675800000.00</text:p>
          </table:table-cell>
          <table:table-cell office:value-type="float" office:value="51" table:style-name="ce1">
            <text:p>51</text:p>
          </table:table-cell>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veracruzano y haber residido en la Entidad durante los dos años anteriores al día de la designación; o mexicano por nacimiento con vecindad mínima de cinco años en el Estado; en ambos casos, ser ciudadano, en pleno ejercicio de sus derechosII. Tener, cuando menos, treinta y cinco años cumplidos al día de la designaciónIII. Poseer, al día del nombramiento, título de Licenciado en Derecho expedido por autoridad o institución legalmente facultada, con una antigüedad mínima de cinco años, y contar, preferentemente, con estudios de posgrado, o con experiencia profesional en la judicatura o ejercicio de la profesión no menor de ese lapsoIV. Gozar de buena reputación, y no haber sido condenado por delito que amerite pena corporal de más de un año de prisión; pero si se tratare de robo, fraude, falsificación, abuso de confianza u otro que lastime seriamente su buena fama, lo inhabilitará para el cargo, cualquiera que haya sido la penaV. No pertenecer al estado eclesiástico, ni ser ministro de algún culto religioso, a menos que se separe conforme a lo establecido en la Constitución Federal y la ley de la materiaVI. Los demás requisitos que señale la leyNo podrán ser magistrados las personas que hayan ocupado el cargo de Secretario del Despacho o su equivalente, Procurador General de Justicia, Senador, Diputado Local o Federal ni Presidente Municipal, durante el año previo al día de su nombramiento...</text:p>
          </table:table-cell>
          <table:table-cell office:value-type="string" table:style-name="ce24">
            <text:p>Los magistrados serán nombrados por el Congreso, a propuesta del Gobernador del Estado, con la aprobación de las dos terceras partes del total de sus integrantes</text:p>
          </table:table-cell>
          <table:table-cell office:value-type="float" office:value="10" table:style-name="ce1">
            <text:p>10</text:p>
          </table:table-cell>
          <table:table-cell office:value-type="float" office:value="1" table:style-name="ce1">
            <text:p>1</text:p>
          </table:table-cell>
          <table:table-cell office:value-type="float" office:value="0" table:style-name="ce1">
            <text:p>0</text:p>
          </table:table-cell>
          <table:table-cell office:value-type="float" office:value="26" table:style-name="ce1">
            <text:p>26</text:p>
          </table:table-cell>
          <table:table-cell office:value-type="string" table:style-name="ce24">
            <text:p>controversias constitucionales y acciones de inconstitucionalidad</text:p>
          </table:table-cell>
          <table:table-cell office:value-type="float" office:value="0" table:style-name="ce1">
            <text:p>0</text:p>
          </table:table-cell>
          <table:table-cell office:value-type="float" office:value="0" table:style-name="ce1">
            <text:p>0</text:p>
          </table:table-cell>
          <table:table-cell office:value-type="float" office:value="1276600000" table:style-name="ce17">
            <text:p>1276600000.00</text:p>
          </table:table-cell>
          <table:table-cell office:value-type="float" office:value="27500000" table:style-name="ce17">
            <text:p>27500000.00</text:p>
          </table:table-cell>
          <table:table-cell office:value-type="float" office:value="90000000" table:style-name="ce17">
            <text:p>90000000.00</text:p>
          </table:table-cell>
          <table:table-cell office:value-type="float" office:value="2300000" table:style-name="ce17">
            <text:p>2300000.00</text:p>
          </table:table-cell>
          <table:table-cell office:value-type="float" office:value="10000000" table:style-name="ce17">
            <text:p>10000000.00</text:p>
          </table:table-cell>
          <table:table-cell table:number-columns-repeated="7" table:style-name="ce17"/>
          <table:table-cell office:value-type="float" office:value="1406400000" table:style-name="ce14">
            <text:p>1406400000.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style-name="ce1"/>
          <table:table-cell office:value-type="float" office:value="2" table:style-name="ce1">
            <text:p>2</text:p>
          </table:table-cell>
          <table:table-cell table:number-columns-repeated="23"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12" table:style-name="ce1">
            <text:p>2012</text:p>
          </table:table-cell>
          <table:table-cell office:value-type="float" office:value="1" table:style-name="ce1">
            <text:p>1</text:p>
          </table:table-cell>
          <table:table-cell office:value-type="float" office:value="4" table:style-name="ce5">
            <text:p>4</text:p>
          </table:table-cell>
          <table:table-cell office:value-type="string" table:style-name="ce5">
            <text:p>31 de marzo</text:p>
          </table:table-cell>
          <table:table-cell table:style-name="ce5"/>
          <table:table-cell office:value-type="float" office:value="44750000" table:style-name="ce14">
            <text:p>44750000.00</text:p>
          </table:table-cell>
          <table:table-cell office:value-type="string" table:style-name="ce5">
            <text:p>René Humberto Márquez Arcila</text:p>
          </table:table-cell>
          <table:table-cell office:value-type="string" table:style-name="ce5">
            <text:p>Contador Público Certificado</text:p>
          </table:table-cell>
          <table:table-cell office:value-type="string" table:style-name="ce5">
            <text:p>Contador Mayor de Hacienda del Estado de Yucatán</text:p>
          </table:table-cell>
          <table:table-cell office:value-type="string" table:style-name="ce5">
            <text:p>Encargado del Despacho de la Auditoría Superior del Estado de Yucatán</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Poder Legislativo; Auditoría Superior del Estado; Instituto de Investigaciones Legislativas, y Dirección de Evaluación del Presupuesto.</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25" table:style-name="ce5">
            <text:p>25</text:p>
          </table:table-cell>
          <table:table-cell office:value-type="float" office:value="0" table:style-name="ce5">
            <text:p>0</text:p>
          </table:table-cell>
          <table:table-cell office:value-type="float" office:value="188" table:style-name="ce5">
            <text:p>188</text:p>
          </table:table-cell>
          <table:table-cell office:value-type="float" office:value="92" table:style-name="ce5">
            <text:p>92</text:p>
          </table:table-cell>
          <table:table-cell office:value-type="float" office:value="110" table:style-name="ce5">
            <text:p>110</text:p>
          </table:table-cell>
          <table:table-cell office:value-type="float" office:value="78" table:style-name="ce5">
            <text:p>78</text:p>
          </table:table-cell>
          <table:table-cell office:value-type="float" office:value="11" table:style-name="ce5">
            <text:p>11</text:p>
          </table:table-cell>
          <table:table-cell office:value-type="float" office:value="13" table:style-name="ce5">
            <text:p>13</text:p>
          </table:table-cell>
          <table:table-cell office:value-type="string" table:style-name="ce5">
            <text:p>15 de diciembre</text:p>
          </table:table-cell>
          <table:table-cell office:value-type="float" office:value="155000000" table:style-name="ce14">
            <text:p>155000000.00</text:p>
          </table:table-cell>
          <table:table-cell office:value-type="float" office:value="0.88" table:style-name="ce5">
            <text:p>0.88</text:p>
          </table:table-cell>
          <table:table-cell office:value-type="float" office:value="44880" table:style-name="ce17">
            <text:p>44880.00</text:p>
          </table:table-cell>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27167689457" table:style-name="ce17">
            <text:p>27167689457.00</text:p>
          </table:table-cell>
          <table:table-cell office:value-type="float" office:value="20" table:style-name="ce1">
            <text:p>20</text:p>
          </table:table-cell>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ciudadano mexicano por nacimiento, y tener, además, la calidad de ciudadano yucatecoII.- Estar en ejercicio de sus derechos políticos y civilesIII.- Poseer al día de la designación título profesional de abogado o licenciado en derecho, expedido por autoridad o institución legalmente facultada para ello, con antigüedad mínima de diez añosIV.- Cumplir con lo dispuesto en la fracción IV del Artículo 95 de la Constitución Política de los Estados Unidos MexicanosV.- Tener cuando menos treinta y cinco años cumplidos el día de la designación y menos de sesenta y cincoVI.- Haber residido en el Estado durante los dos años anteriores al día de la designaciónVII.- No haber sido titular del Poder Ejecutivo del Estado, de alguna de las depe.encias o entidades de la Administración Pública del Estado de Yucatán, de un organismo autónomo, Senador, Diputado Federal, Diputado local, Presidente Municipal o ministro de culto, durante un año previo al día de la designación..</text:p>
          </table:table-cell>
          <table:table-cell office:value-type="string" table:style-name="ce24">
            <text:p>El titular del Poder Ejecutivo formulará una terna que enviará al Congreso del Estado para que, una vez analizadas las propuestas y dentro del plazo de treinta días naturales, proceda a designar a un Magistrado con el voto de la mayoría de los miembros presentes en la sesión</text:p>
          </table:table-cell>
          <table:table-cell office:value-type="float" office:value="6" table:style-name="ce1">
            <text:p>6</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string" table:style-name="ce24">
            <text:p>Controversias constitucionales</text:p>
          </table:table-cell>
          <table:table-cell table:style-name="ce10"/>
          <table:table-cell office:value-type="float" office:value="1" table:style-name="ce1">
            <text:p>1</text:p>
          </table:table-cell>
          <table:table-cell table:number-columns-repeated="12" table:style-name="ce17"/>
          <table:table-cell office:value-type="float" office:value="391000000" table:style-name="ce14">
            <text:p>391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2" table:style-name="ce10">
            <text:p>12</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12" table:style-name="ce1">
            <text:p>2012</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65619489" table:style-name="ce14">
            <text:p>65619489.00</text:p>
          </table:table-cell>
          <table:table-cell table:number-columns-repeated="5" table:style-name="ce5"/>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30" table:style-name="ce5">
            <text:p>30</text:p>
          </table:table-cell>
          <table:table-cell table:number-columns-repeated="7" table:style-name="ce5"/>
          <table:table-cell office:value-type="string" table:style-name="ce5">
            <text:p>30 de diciembre</text:p>
          </table:table-cell>
          <table:table-cell office:value-type="float" office:value="317615107" table:style-name="ce14">
            <text:p>317615107.00</text:p>
          </table:table-cell>
          <table:table-cell office:value-type="float" office:value="0.88" table:style-name="ce5">
            <text:p>0.88</text:p>
          </table:table-cell>
          <table:table-cell office:value-type="float" office:value="95000" table:style-name="ce17">
            <text:p>95000.00</text:p>
          </table:table-cell>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24975478101" table:style-name="ce17">
            <text:p>24975478101.00</text:p>
          </table:table-cell>
          <table:table-cell office:value-type="float" office:value="15" table:style-name="ce1">
            <text:p>15</text:p>
          </table:table-cell>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7"/>
          <table:table-cell table:style-name="ce5"/>
          <table:table-cell table:number-columns-repeated="3" table:style-name="ce17"/>
          <table:table-cell table:style-name="ce5"/>
          <table:table-cell table:style-name="ce17"/>
          <table:table-cell table:style-name="ce5"/>
          <table:table-cell table:number-columns-repeated="7" table:style-name="ce17"/>
          <table:table-cell table:number-columns-repeated="3" table:style-name="ce5"/>
          <table:table-cell table:number-columns-repeated="2" table:style-name="ce17"/>
          <table:table-cell table:number-columns-repeated="43" table:style-name="ce5"/>
          <table:table-cell office:value-type="string" table:style-name="ce24">
            <text:p>I. Ser mexicano por nacimiento y ciudadano zacatecano, en pleno ejercicio de sus derechos políticos y civiles;II. Tener cuando menos treinta y cinco años cumplidos el día de la designación;III. Poseer el día de la designación, con antigüedad mínima de diez años, título profesional de licenciado en derecho, expedido por la autoridad o la institución legalmente facultada para ello;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V. No tener parentesco de consanguinidad hasta el tercer grado con los demás Magistrados del Tribunal Superior ni con el Procurador General de Justicia; yVI. No pertenecer al estado eclesiástico ni ser ministro de algún culto religioso, a menos que se separe formal, material y definitivamente de su ministerio en la forma y con la anticipación que establece la Ley Reglamentaria del Artículo 130 de la Constitución Política de los Estados Unidos Mexicanos....</text:p>
          </table:table-cell>
          <table:table-cell office:value-type="string" table:style-name="ce24">
            <text:p>El Gobernador someterá una terna a consideración de la Legislatura, la cual, previa comparecencia de las personas propuestas, designará al Magistrado que debe cubrir la vacante. La designación se hará por el voto de dos terceras partes de los miembros de la Legislatura presentes.<text:s/></text:p>
          </table:table-cell>
          <table:table-cell office:value-type="float" office:value="14" table:style-name="ce1">
            <text:p>14</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string" table:style-name="ce24">
            <text:p>Controversias Constitucionales</text:p>
          </table:table-cell>
          <table:table-cell table:style-name="ce10"/>
          <table:table-cell office:value-type="float" office:value="0" table:style-name="ce1">
            <text:p>0</text:p>
          </table:table-cell>
          <table:table-cell table:number-columns-repeated="12" table:style-name="ce17"/>
          <table:table-cell office:value-type="float" office:value="269833597" table:style-name="ce14">
            <text:p>269833597.00</text:p>
          </table:table-cell>
          <table:table-cell office:value-type="float" office:value="248553090" table:style-name="ce25">
            <text:p>248553090.00</text:p>
          </table:table-cell>
          <table:table-cell table:number-columns-repeated="35" table:style-name="ce10"/>
          <table:table-cell office:value-type="float" office:value="2004" table:style-name="ce26">
            <text:p>2004</text:p>
          </table:table-cell>
          <table:table-cell table:style-name="ce1"/>
          <table:table-cell office:value-type="float" office:value="2" table:style-name="ce1">
            <text:p>2</text:p>
          </table:table-cell>
          <table:table-cell table:number-columns-repeated="23"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22000000" table:style-name="ce14">
            <text:p>22000000.00</text:p>
          </table:table-cell>
          <table:table-cell office:value-type="string" table:style-name="ce5">
            <text:p>Arturo Solano López<text:s/></text:p>
          </table:table-cell>
          <table:table-cell office:value-type="string" table:style-name="ce5">
            <text:p>Contador Público<text:s/></text:p>
          </table:table-cell>
          <table:table-cell office:value-type="string" table:style-name="ce5">
            <text:p>Director Administrativo del Instituto de Servicios de Salud del Estado de Aguascalientes (ISSEA)</text:p>
          </table:table-cell>
          <table:table-cell office:value-type="string" table:style-name="ce5">
            <text:p>Director General de Despacho de Contadores Públicos Asesoría Integral Corporativa S.C.<text:s/></text:p>
          </table:table-cell>
          <table:table-cell office:value-type="string" table:style-name="ce5">
            <text:p>Gerente Administrativo Líquido Express en el Despacho Roberto Casas Alatriste Cooper &amp; Laybrand</text:p>
          </table:table-cell>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3" table:style-name="ce7">
            <text:p>213</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70971000" table:style-name="ce14">
            <text:p>170971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4576447000" table:style-name="ce3">
            <text:p>14576447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25"/>
          <table:table-cell office:value-type="float" office:value="227789000" table:style-name="ce3">
            <text:p>227789000.00</text:p>
          </table:table-cell>
          <table:table-cell table:number-columns-repeated="8" table:style-name="ce25"/>
          <table:table-cell office:value-type="float" office:value="227789000" table:style-name="ce14">
            <text:p>227789000.00</text:p>
          </table:table-cell>
          <table:table-cell office:value-type="float" office:value="227789000" table:style-name="ce25">
            <text:p>227789000.00</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4">
          <table:table-cell office:value-type="string" table:style-name="ce22">
            <text:p>Baja California<text:s/></text:p>
          </table:table-cell>
          <table:table-cell office:value-type="string" table:style-name="ce27">
            <text:p>002</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153089984" table:style-name="ce14">
            <text:p>153089984.00</text:p>
          </table:table-cell>
          <table:table-cell office:value-type="string" table:style-name="ce5">
            <text:p>Manuel Montenegro Espinoza<text:s/></text:p>
          </table:table-cell>
          <table:table-cell office:value-type="string" table:style-name="ce5">
            <text:p>Contador Público<text:s/></text:p>
          </table:table-cell>
          <table:table-cell office:value-type="string" table:style-name="ce5">
            <text:p>Subauditor Superior de la Fiscalización del OFSBC</text:p>
          </table:table-cell>
          <table:table-cell office:value-type="string" table:style-name="ce5">
            <text:p>Asesor en el Senado de la República</text:p>
          </table:table-cell>
          <table:table-cell office:value-type="string" table:style-name="ce5">
            <text:p>Director General deL Grupo Modelo, S.A de C.V.</text:p>
          </table:table-cell>
          <table:table-cell office:value-type="float" office:value="15" table:style-name="ce5">
            <text:p>15</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9">
            <text:p>Órganos de Apoyo Parlamentario: La Secretaría de Servicios Parlamentarios; la Dirección General de Asuntos Jurídicos; la Biblioteca del Congreso; el Instituto de Estudios Legislativos; y el Instituto de Opinión Ciudadana, Estudios Económicos y Sociales.</text:p>
            <text:p>Órganos de Apoyo Administrativo: <text:s/>La Secretaría de Servicios Administrativos; la Contraloría Interna; la Dirección de Programación y Gasto Interno; y la Dirección de Comunicación Social.</text:p>
            <text:p/>
            <text:p/>
          </table:table-cell>
          <table:table-cell table:number-columns-repeated="2" table:style-name="ce5"/>
          <table:table-cell office:value-type="float" office:value="3" table:style-name="ce5">
            <text:p>3</text:p>
          </table:table-cell>
          <table:table-cell office:value-type="float" office:value="365" table:style-name="ce7">
            <text:p>365</text:p>
          </table:table-cell>
          <table:table-cell table:style-name="ce5"/>
          <table:table-cell office:value-type="float" office:value="25" table:style-name="ce5">
            <text:p>25</text:p>
          </table:table-cell>
          <table:table-cell office:value-type="float" office:value="76" table:style-name="ce5">
            <text:p>76</text:p>
          </table:table-cell>
          <table:table-cell office:value-type="float" office:value="297" table:style-name="ce5">
            <text:p>297</text:p>
          </table:table-cell>
          <table:table-cell office:value-type="float" office:value="130" table:style-name="ce5">
            <text:p>130</text:p>
          </table:table-cell>
          <table:table-cell office:value-type="float" office:value="274" table:style-name="ce5">
            <text:p>274</text:p>
          </table:table-cell>
          <table:table-cell office:value-type="float" office:value="139" table:style-name="ce5">
            <text:p>139</text:p>
          </table:table-cell>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814669520.92999995" table:style-name="ce14">
            <text:p>814669520.93</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37110054176.150002" table:style-name="ce3">
            <text:p>37110054176.15</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25"/>
          <table:table-cell office:value-type="float" office:value="801358824" table:style-name="ce3">
            <text:p>801358824.00</text:p>
          </table:table-cell>
          <table:table-cell table:number-columns-repeated="8" table:style-name="ce3"/>
          <table:table-cell office:value-type="float" office:value="820616546.53999996" table:style-name="ce14">
            <text:p>820616546.54</text:p>
          </table:table-cell>
          <table:table-cell office:value-type="float" office:value="0.88" table:style-name="ce25">
            <text:p>0.88</text:p>
          </table:table-cell>
          <table:table-cell table:number-columns-repeated="35" table:style-name="ce10"/>
          <table:table-cell office:value-type="float" office:value="2010" table:style-name="ce26">
            <text:p>2010</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13" table:style-name="ce1">
            <text:p>2013</text:p>
          </table:table-cell>
          <table:table-cell office:value-type="float" office:value="1" table:style-name="ce1">
            <text:p>1</text:p>
          </table:table-cell>
          <table:table-cell office:value-type="float" office:value="0.77" table:style-name="ce5">
            <text:p>0.77</text:p>
          </table:table-cell>
          <table:table-cell office:value-type="string" table:style-name="ce5">
            <text:p>16 de septiembre</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1" table:style-name="ce5">
            <text:p>21</text:p>
          </table:table-cell>
          <table:table-cell office:value-type="float" office:value="33" table:style-name="ce5">
            <text:p>33</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65" table:style-name="ce5">
            <text:p>65</text:p>
          </table:table-cell>
          <table:table-cell office:value-type="float" office:value="8" table:style-name="ce5">
            <text:p>8</text:p>
          </table:table-cell>
          <table:table-cell office:value-type="float" office:value="8" table:style-name="ce5">
            <text:p>8</text:p>
          </table:table-cell>
          <table:table-cell office:value-type="float" office:value="0.77" table:style-name="ce5">
            <text:p>0.77</text:p>
          </table:table-cell>
          <table:table-cell office:value-type="float" office:value="132505941" table:style-name="ce14">
            <text:p>132505941.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9106192218" table:style-name="ce3">
            <text:p>9106192218.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25"/>
          <table:table-cell table:number-columns-repeated="9" table:style-name="ce3"/>
          <table:table-cell office:value-type="float" office:value="184114454" table:style-name="ce14">
            <text:p>184114454.00</text:p>
          </table:table-cell>
          <table:table-cell office:value-type="float" office:value="178655744" table:style-name="ce25">
            <text:p>178655744.00</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5">
          <table:table-cell office:value-type="string" table:style-name="ce22">
            <text:p>Campeche<text:s/></text:p>
          </table:table-cell>
          <table:table-cell office:value-type="string" table:style-name="ce27">
            <text:p>004</text:p>
          </table:table-cell>
          <table:table-cell office:value-type="float" office:value="2013" table:style-name="ce1">
            <text:p>2013</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21800463" table:style-name="ce14">
            <text:p>21800463.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9">
            <text:p>La Secretaría General del Congreso; la Auditoría Superior del Estado; el Instituto de Estudios Legislativos; y la Contraloría Interna del Congreso.</text:p>
            <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215" table:style-name="ce5">
            <text:p>215</text:p>
          </table:table-cell>
          <table:table-cell office:value-type="float" office:value="79" table:style-name="ce5">
            <text:p>79</text:p>
          </table:table-cell>
          <table:table-cell office:value-type="float" office:value="198" table:style-name="ce5">
            <text:p>198</text:p>
          </table:table-cell>
          <table:table-cell office:value-type="float" office:value="17" table:style-name="ce5">
            <text:p>17</text:p>
          </table:table-cell>
          <table:table-cell office:value-type="float" office:value="12" table:style-name="ce5">
            <text:p>12</text:p>
          </table:table-cell>
          <table:table-cell office:value-type="float" office:value="12" table:style-name="ce5">
            <text:p>12</text:p>
          </table:table-cell>
          <table:table-cell office:value-type="string" table:style-name="ce5">
            <text:p>20 de diciembre</text:p>
          </table:table-cell>
          <table:table-cell office:value-type="float" office:value="181680880" table:style-name="ce14">
            <text:p>181680880.00</text:p>
          </table:table-cell>
          <table:table-cell office:value-type="float" office:value="0.88" table:style-name="ce5">
            <text:p>0.88</text:p>
          </table:table-cell>
          <table:table-cell table:style-name="ce25"/>
          <table:table-cell table:style-name="ce5"/>
          <table:table-cell office:value-type="float" office:value="0.88" table:style-name="ce5">
            <text:p>0.88</text:p>
          </table:table-cell>
          <table:table-cell table:number-columns-repeated="6" table:style-name="ce5"/>
          <table:table-cell office:value-type="string" table:style-name="ce5">
            <text:p>19 de noviembre</text:p>
          </table:table-cell>
          <table:table-cell office:value-type="float" office:value="15647226361" table:style-name="ce3">
            <text:p>15647226361.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3" table:style-name="ce25"/>
          <table:table-cell table:number-columns-repeated="9" table:style-name="ce3"/>
          <table:table-cell office:value-type="float" office:value="251094523" table:style-name="ce14">
            <text:p>251094523.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13" table:style-name="ce1">
            <text:p>2013</text:p>
          </table:table-cell>
          <table:table-cell office:value-type="float" office:value="2" table:style-name="ce1">
            <text:p>2</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93387560.920000002" table:style-name="ce14">
            <text:p>93387560.92</text:p>
          </table:table-cell>
          <table:table-cell office:value-type="string" table:style-name="ce5">
            <text:p>Humberto Blanco Pedrero</text:p>
          </table:table-cell>
          <table:table-cell office:value-type="string" table:style-name="ce5">
            <text:p>Contador Público Certificado<text:s/></text:p>
          </table:table-cell>
          <table:table-cell office:value-type="string" table:style-name="ce5">
            <text:p>Consultor Independiente en trabajos referidos a modernización, automatización, elaboración de indicadores de rentabilidad financiera y estudios de procesos en diversas empresas privadas y del sector público<text:s/></text:p>
          </table:table-cell>
          <table:table-cell office:value-type="string" table:style-name="ce5">
            <text:p>Director de Riesgos Financieros de la Aseguradora Hidalgo</text:p>
          </table:table-cell>
          <table:table-cell office:value-type="float" office:value="0.88" table:style-name="ce5">
            <text:p>0.88</text:p>
          </table:table-cell>
          <table:table-cell office:value-type="float" office:value="43" table:style-name="ce5">
            <text:p>4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1" table:style-name="ce5">
            <text:p>41</text:p>
          </table:table-cell>
          <table:table-cell office:value-type="float" office:value="41" table:style-name="ce5">
            <text:p>41</text:p>
          </table:table-cell>
          <table:table-cell office:value-type="float" office:value="597" table:style-name="ce4">
            <text:p>597</text:p>
          </table:table-cell>
          <table:table-cell office:value-type="float" office:value="318" table:style-name="ce5">
            <text:p>318</text:p>
          </table:table-cell>
          <table:table-cell office:value-type="float" office:value="167" table:style-name="ce5">
            <text:p>167</text:p>
          </table:table-cell>
          <table:table-cell office:value-type="float" office:value="82" table:style-name="ce5">
            <text:p>82</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313387560.92000002" table:style-name="ce14">
            <text:p>313387560.92</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66869989698" table:style-name="ce3">
            <text:p>66869989698.00</text:p>
          </table:table-cell>
          <table:table-cell table:style-name="ce10"/>
          <table:table-cell table:number-columns-repeated="14" table:style-name="ce5"/>
          <table:table-cell office:value-type="float" office:value="4" table:style-name="ce8">
            <text:p>4</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3" table:style-name="ce25"/>
          <table:table-cell table:number-columns-repeated="9" table:style-name="ce3"/>
          <table:table-cell office:value-type="float" office:value="430000000" table:style-name="ce14">
            <text:p>430000000.00</text:p>
          </table:table-cell>
          <table:table-cell office:value-type="float" office:value="22430000" table:style-name="ce25">
            <text:p>22430000.00</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7">
          <table:table-cell office:value-type="string" table:style-name="ce22">
            <text:p>Chihuahua<text:s/></text:p>
          </table:table-cell>
          <table:table-cell office:value-type="string" table:style-name="ce27">
            <text:p>006</text:p>
          </table:table-cell>
          <table:table-cell office:value-type="float" office:value="2013" table:style-name="ce1">
            <text:p>2013</text:p>
          </table:table-cell>
          <table:table-cell office:value-type="float" office:value="1" table:style-name="ce1">
            <text:p>1</text:p>
          </table:table-cell>
          <table:table-cell office:value-type="float" office:value="6" table:style-name="ce5">
            <text:p>6</text:p>
          </table:table-cell>
          <table:table-cell office:value-type="string" table:style-name="ce5">
            <text:p>28 de febrero</text:p>
          </table:table-cell>
          <table:table-cell table:style-name="ce5"/>
          <table:table-cell office:value-type="float" office:value="92500000" table:style-name="ce14">
            <text:p>92500000.00</text:p>
          </table:table-cell>
          <table:table-cell office:value-type="string" table:style-name="ce5">
            <text:p>Jesús Manuel Esparza Flores</text:p>
          </table:table-cell>
          <table:table-cell office:value-type="string" table:style-name="ce5">
            <text:p>Contador Público y Auditor, Licenciado en Administración de Empresas y Profesor de Educación Primaria</text:p>
          </table:table-cell>
          <table:table-cell office:value-type="string" table:style-name="ce5">
            <text:p>Tesorero de la Junta Central de Agua y Saneamiento del Estado de Chihuahua</text:p>
          </table:table-cell>
          <table:table-cell office:value-type="string" table:style-name="ce5">
            <text:p>Director Administrativo de la H. Cámara de Diputados de la Ciudad de México<text:s/></text:p>
          </table:table-cell>
          <table:table-cell office:value-type="string" table:style-name="ce5">
            <text:p>Regidor de Desarrollo Económico del H. Ayuntamiento de Parral, Chihuahua</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78" table:style-name="ce5">
            <text:p>78</text:p>
          </table:table-cell>
          <table:table-cell office:value-type="float" office:value="500" table:style-name="ce4">
            <text:p>500</text:p>
          </table:table-cell>
          <table:table-cell office:value-type="float" office:value="236" table:style-name="ce5">
            <text:p>236</text:p>
          </table:table-cell>
          <table:table-cell office:value-type="float" office:value="3" table:style-name="ce5">
            <text:p>3</text:p>
          </table:table-cell>
          <table:table-cell office:value-type="float" office:value="236" table:style-name="ce5">
            <text:p>236</text:p>
          </table:table-cell>
          <table:table-cell office:value-type="float" office:value="6" table:style-name="ce5">
            <text:p>6</text:p>
          </table:table-cell>
          <table:table-cell office:value-type="float" office:value="6" table:style-name="ce5">
            <text:p>6</text:p>
          </table:table-cell>
          <table:table-cell office:value-type="float" office:value="0.77" table:style-name="ce5">
            <text:p>0.77</text:p>
          </table:table-cell>
          <table:table-cell office:value-type="float" office:value="718176150" table:style-name="ce14">
            <text:p>718176150.00</text:p>
          </table:table-cell>
          <table:table-cell office:value-type="float" office:value="0.88" table:style-name="ce5">
            <text:p>0.88</text:p>
          </table:table-cell>
          <table:table-cell office:value-type="float" office:value="26131" table:style-name="ce25">
            <text:p>26131.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30 de noviembre</text:p>
          </table:table-cell>
          <table:table-cell office:value-type="float" office:value="50174631589" table:style-name="ce3">
            <text:p>50174631589.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878857689" table:style-name="ce3">
            <text:p>878857689.00</text:p>
          </table:table-cell>
          <table:table-cell office:value-type="float" office:value="31909990" table:style-name="ce3">
            <text:p>31909990.00</text:p>
          </table:table-cell>
          <table:table-cell office:value-type="float" office:value="47355195" table:style-name="ce3">
            <text:p>47355195.00</text:p>
          </table:table-cell>
          <table:table-cell office:value-type="float" office:value="1000000" table:style-name="ce3">
            <text:p>1000000.00</text:p>
          </table:table-cell>
          <table:table-cell office:value-type="float" office:value="16000000" table:style-name="ce3">
            <text:p>16000000.00</text:p>
          </table:table-cell>
          <table:table-cell table:number-columns-repeated="7" table:style-name="ce3"/>
          <table:table-cell office:value-type="float" office:value="975122874" table:style-name="ce14">
            <text:p>975122874.00</text:p>
          </table:table-cell>
          <table:table-cell office:value-type="float" office:value="975122874" table:style-name="ce25">
            <text:p>975122874.00</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13" table:style-name="ce1">
            <text:p>2013</text:p>
          </table:table-cell>
          <table:table-cell office:value-type="float" office:value="2" table:style-name="ce1">
            <text:p>2</text:p>
          </table:table-cell>
          <table:table-cell office:value-type="float" office:value="5" table:style-name="ce5">
            <text:p>5</text:p>
          </table:table-cell>
          <table:table-cell office:value-type="string" table:style-name="ce5">
            <text:p>10 de marzo</text:p>
          </table:table-cell>
          <table:table-cell table:style-name="ce5"/>
          <table:table-cell office:value-type="float" office:value="96183000" table:style-name="ce14">
            <text:p>96183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42" table:style-name="ce7">
            <text:p>242</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115" table:style-name="ce5">
            <text:p>115</text:p>
          </table:table-cell>
          <table:table-cell office:value-type="float" office:value="50" table:style-name="ce5">
            <text:p>50</text:p>
          </table:table-cell>
          <table:table-cell office:value-type="float" office:value="83" table:style-name="ce5">
            <text:p>83</text:p>
          </table:table-cell>
          <table:table-cell office:value-type="float" office:value="30" table:style-name="ce5">
            <text:p>30</text:p>
          </table:table-cell>
          <table:table-cell office:value-type="float" office:value="31" table:style-name="ce5">
            <text:p>31</text:p>
          </table:table-cell>
          <table:table-cell office:value-type="float" office:value="31" table:style-name="ce5">
            <text:p>31</text:p>
          </table:table-cell>
          <table:table-cell office:value-type="float" office:value="0.77" table:style-name="ce5">
            <text:p>0.77</text:p>
          </table:table-cell>
          <table:table-cell office:value-type="float" office:value="212639000" table:style-name="ce14">
            <text:p>212639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35161034000" table:style-name="ce3">
            <text:p>35161034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305988000" table:style-name="ce3">
            <text:p>305988000.00</text:p>
          </table:table-cell>
          <table:table-cell office:value-type="float" office:value="12700000" table:style-name="ce3">
            <text:p>12700000.00</text:p>
          </table:table-cell>
          <table:table-cell office:value-type="float" office:value="47602000" table:style-name="ce3">
            <text:p>47602000.00</text:p>
          </table:table-cell>
          <table:table-cell office:value-type="float" office:value="29480000" table:style-name="ce3">
            <text:p>29480000.00</text:p>
          </table:table-cell>
          <table:table-cell office:value-type="float" office:value="4657000" table:style-name="ce3">
            <text:p>4657000.00</text:p>
          </table:table-cell>
          <table:table-cell table:number-columns-repeated="7" table:style-name="ce3"/>
          <table:table-cell office:value-type="float" office:value="400427000" table:style-name="ce14">
            <text:p>400427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9">
          <table:table-cell office:value-type="string" table:style-name="ce22">
            <text:p>Colima<text:s/></text:p>
          </table:table-cell>
          <table:table-cell office:value-type="string" table:style-name="ce27">
            <text:p>008</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28769340.850000001" table:style-name="ce14">
            <text:p>28769340.85</text:p>
          </table:table-cell>
          <table:table-cell office:value-type="string" table:style-name="ce12">
            <text:p>María Cristina González Márquez</text:p>
          </table:table-cell>
          <table:table-cell office:value-type="string" table:style-name="ce12">
            <text:p>Licenciatura en Contaduría Pública y Contador Público Certificado en Auditoría (C.P.CA.)</text:p>
          </table:table-cell>
          <table:table-cell office:value-type="string" table:style-name="ce12">
            <text:p>Subcontador Mayor de la Contaduría Mayor de Hacienda</text:p>
          </table:table-cell>
          <table:table-cell office:value-type="string" table:style-name="ce12">
            <text:p>Tesorero Municipal</text:p>
          </table:table-cell>
          <table:table-cell office:value-type="float" office:value="0.99" table:style-name="ce5">
            <text:p>0.99</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46" table:style-name="ce5">
            <text:p>46</text:p>
          </table:table-cell>
          <table:table-cell office:value-type="float" office:value="20" table:style-name="ce5">
            <text:p>20</text:p>
          </table:table-cell>
          <table:table-cell office:value-type="float" office:value="16" table:style-name="ce5">
            <text:p>16</text:p>
          </table:table-cell>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88208007" table:style-name="ce14">
            <text:p>88208007.00</text:p>
          </table:table-cell>
          <table:table-cell office:value-type="float" office:value="0.88" table:style-name="ce5">
            <text:p>0.88</text:p>
          </table:table-cell>
          <table:table-cell table:style-name="ce25"/>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8550284000" table:style-name="ce3">
            <text:p>8550284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122513475.56" table:style-name="ce3">
            <text:p>122513475.56</text:p>
          </table:table-cell>
          <table:table-cell office:value-type="float" office:value="3690179.38" table:style-name="ce3">
            <text:p>3690179.38</text:p>
          </table:table-cell>
          <table:table-cell office:value-type="float" office:value="4701852.4800000004" table:style-name="ce3">
            <text:p>4701852.48</text:p>
          </table:table-cell>
          <table:table-cell table:style-name="ce3"/>
          <table:table-cell office:value-type="float" office:value="8216492.5800000001" table:style-name="ce3">
            <text:p>8216492.58</text:p>
          </table:table-cell>
          <table:table-cell table:number-columns-repeated="7" table:style-name="ce3"/>
          <table:table-cell office:value-type="float" office:value="139122000" table:style-name="ce14">
            <text:p>139122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8" table:style-name="ce10">
            <text:p>8</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13" table:style-name="ce1">
            <text:p>2013</text:p>
          </table:table-cell>
          <table:table-cell table:style-name="ce1"/>
          <table:table-cell table:style-name="ce5"/>
          <table:table-cell office:value-type="string" table:style-name="ce5">
            <text:p>10 de junio</text:p>
          </table:table-cell>
          <table:table-cell table:style-name="ce5"/>
          <table:table-cell office:value-type="float" office:value="371134129" table:style-name="ce14">
            <text:p>371134129.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style-name="ce5"/>
          <table:table-cell table:style-name="ce4"/>
          <table:table-cell table:number-columns-repeated="5" table:style-name="ce5"/>
          <table:table-cell office:value-type="float" office:value="0.77" table:style-name="ce5">
            <text:p>0.77</text:p>
          </table:table-cell>
          <table:table-cell office:value-type="float" office:value="1843408379" table:style-name="ce14">
            <text:p>1843408379.00</text:p>
          </table:table-cell>
          <table:table-cell office:value-type="float" office:value="0.88" table:style-name="ce5">
            <text:p>0.88</text:p>
          </table:table-cell>
          <table:table-cell table:style-name="ce25"/>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144142928190" table:style-name="ce3">
            <text:p>144142928190.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0.88" table:style-name="ce14">
            <text:p>0.88</text:p>
          </table:table-cell>
          <table:table-cell office:value-type="float" office:value="3946719662" table:style-name="ce25">
            <text:p>3946719662.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33976558" table:style-name="ce14">
            <text:p>33976558.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entidad de auditoría superior del estado; instituto de investigaciones, estudios legislativos y asesoría jurídica</text:p>
          </table:table-cell>
          <table:table-cell table:number-columns-repeated="2" table:style-name="ce5"/>
          <table:table-cell office:value-type="float" office:value="0.77" table:style-name="ce5">
            <text:p>0.77</text:p>
          </table:table-cell>
          <table:table-cell office:value-type="float" office:value="0.88" table:style-name="ce5">
            <text:p>0.88</text:p>
          </table:table-cell>
          <table:table-cell table:style-name="ce5"/>
          <table:table-cell office:value-type="float" office:value="30" table:style-name="ce5">
            <text:p>30</text:p>
          </table:table-cell>
          <table:table-cell table:style-name="ce5"/>
          <table:table-cell office:value-type="float" office:value="234" table:style-name="ce4">
            <text:p>234</text:p>
          </table:table-cell>
          <table:table-cell office:value-type="float" office:value="112" table:style-name="ce5">
            <text:p>112</text:p>
          </table:table-cell>
          <table:table-cell office:value-type="float" office:value="110" table:style-name="ce5">
            <text:p>110</text:p>
          </table:table-cell>
          <table:table-cell office:value-type="float" office:value="70" table:style-name="ce5">
            <text:p>70</text:p>
          </table:table-cell>
          <table:table-cell office:value-type="float" office:value="7" table:style-name="ce5">
            <text:p>7</text:p>
          </table:table-cell>
          <table:table-cell office:value-type="float" office:value="7" table:style-name="ce5">
            <text:p>7</text:p>
          </table:table-cell>
          <table:table-cell office:value-type="string" table:style-name="ce5">
            <text:p>15 de diciembre</text:p>
          </table:table-cell>
          <table:table-cell office:value-type="float" office:value="198871717" table:style-name="ce14">
            <text:p>198871717.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20280798335" table:style-name="ce3">
            <text:p>20280798335.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3" table:style-name="ce3"/>
          <table:table-cell office:value-type="float" office:value="292700230" table:style-name="ce3">
            <text:p>292700230.00</text:p>
          </table:table-cell>
          <table:table-cell table:number-columns-repeated="8" table:style-name="ce3"/>
          <table:table-cell office:value-type="float" office:value="292700230" table:style-name="ce14">
            <text:p>292700230.00</text:p>
          </table:table-cell>
          <table:table-cell office:value-type="float" office:value="70039086" table:style-name="ce25">
            <text:p>70039086.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8">
          <table:table-cell office:value-type="string" table:style-name="ce22">
            <text:p>Guanajuato<text:s/></text:p>
          </table:table-cell>
          <table:table-cell office:value-type="string" table:style-name="ce27">
            <text:p>011</text:p>
          </table:table-cell>
          <table:table-cell office:value-type="float" office:value="2013" table:style-name="ce1">
            <text:p>2013</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Mauricio Romo Flores</text:p>
          </table:table-cell>
          <table:table-cell office:value-type="string" table:style-name="ce5">
            <text:p>Contador Público<text:s/></text:p>
          </table:table-cell>
          <table:table-cell office:value-type="string" table:style-name="ce5">
            <text:p>Iniciativa Privda<text:s/></text:p>
          </table:table-cell>
          <table:table-cell office:value-type="float" office:value="0.88" table:style-name="ce5">
            <text:p>0.88</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2" table:style-name="ce5">
            <text:p>2</text:p>
          </table:table-cell>
          <table:table-cell office:value-type="float" office:value="234" table:style-name="ce7">
            <text:p>234</text:p>
          </table:table-cell>
          <table:table-cell table:style-name="ce5"/>
          <table:table-cell office:value-type="float" office:value="34" table:style-name="ce5">
            <text:p>34</text:p>
          </table:table-cell>
          <table:table-cell office:value-type="float" office:value="61" table:style-name="ce5">
            <text:p>61</text:p>
          </table:table-cell>
          <table:table-cell office:value-type="float" office:value="260" table:style-name="ce4">
            <text:p>260</text:p>
          </table:table-cell>
          <table:table-cell office:value-type="float" office:value="102" table:style-name="ce5">
            <text:p>102</text:p>
          </table:table-cell>
          <table:table-cell office:value-type="float" office:value="113" table:style-name="ce5">
            <text:p>113</text:p>
          </table:table-cell>
          <table:table-cell office:value-type="float" office:value="138" table:style-name="ce5">
            <text:p>138</text:p>
          </table:table-cell>
          <table:table-cell office:value-type="float" office:value="31" table:style-name="ce5">
            <text:p>31</text:p>
          </table:table-cell>
          <table:table-cell office:value-type="float" office:value="32" table:style-name="ce5">
            <text:p>32</text:p>
          </table:table-cell>
          <table:table-cell office:value-type="float" office:value="0.77" table:style-name="ce5">
            <text:p>0.77</text:p>
          </table:table-cell>
          <table:table-cell office:value-type="float" office:value="382759593" table:style-name="ce14">
            <text:p>382759593.00</text:p>
          </table:table-cell>
          <table:table-cell office:value-type="float" office:value="0.88" table:style-name="ce5">
            <text:p>0.88</text:p>
          </table:table-cell>
          <table:table-cell table:style-name="ce25"/>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47551668990" table:style-name="ce3">
            <text:p>47551668990.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3"/>
          <table:table-cell office:value-type="float" office:value="1167007030" table:style-name="ce14">
            <text:p>116700703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13" table:style-name="ce1">
            <text:p>2013</text:p>
          </table:table-cell>
          <table:table-cell office:value-type="float" office:value="4" table:style-name="ce1">
            <text:p>4</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62011885" table:style-name="ce14">
            <text:p>62011885.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8" table:style-name="ce7">
            <text:p>248</text:p>
          </table:table-cell>
          <table:table-cell table:style-name="ce5"/>
          <table:table-cell office:value-type="float" office:value="46" table:style-name="ce5">
            <text:p>46</text:p>
          </table:table-cell>
          <table:table-cell office:value-type="float" office:value="63" table:style-name="ce5">
            <text:p>63</text:p>
          </table:table-cell>
          <table:table-cell office:value-type="float" office:value="597" table:style-name="ce4">
            <text:p>597</text:p>
          </table:table-cell>
          <table:table-cell office:value-type="float" office:value="273" table:style-name="ce5">
            <text:p>273</text:p>
          </table:table-cell>
          <table:table-cell office:value-type="float" office:value="472" table:style-name="ce5">
            <text:p>472</text:p>
          </table:table-cell>
          <table:table-cell office:value-type="float" office:value="125" table:style-name="ce5">
            <text:p>125</text:p>
          </table:table-cell>
          <table:table-cell office:value-type="float" office:value="8" table:style-name="ce5">
            <text:p>8</text:p>
          </table:table-cell>
          <table:table-cell office:value-type="float" office:value="25" table:style-name="ce5">
            <text:p>25</text:p>
          </table:table-cell>
          <table:table-cell office:value-type="string" table:style-name="ce5">
            <text:p>31 de diciembre</text:p>
          </table:table-cell>
          <table:table-cell office:value-type="float" office:value="463430523" table:style-name="ce14">
            <text:p>463430523.00</text:p>
          </table:table-cell>
          <table:table-cell office:value-type="float" office:value="0.88" table:style-name="ce5">
            <text:p>0.88</text:p>
          </table:table-cell>
          <table:table-cell table:style-name="ce25"/>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41102175700" table:style-name="ce3">
            <text:p>41102175700.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551342700" table:style-name="ce14">
            <text:p>551342700.00</text:p>
          </table:table-cell>
          <table:table-cell office:value-type="float" office:value="551342700" table:style-name="ce25">
            <text:p>551342700.00</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Hidalgo<text:s/></text:p>
          </table:table-cell>
          <table:table-cell office:value-type="string" table:style-name="ce27">
            <text:p>013</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83677392" table:style-name="ce14">
            <text:p>83677392.00</text:p>
          </table:table-cell>
          <table:table-cell office:value-type="string" table:style-name="ce5">
            <text:p>José Rodolfo Picazo Molina</text:p>
          </table:table-cell>
          <table:table-cell office:value-type="string" table:style-name="ce5">
            <text:p>Licenciado</text:p>
          </table:table-cell>
          <table:table-cell office:value-type="string" table:style-name="ce5">
            <text:p>Secretario de Finanzas y Administración del Gobierno del Estado de Hidalgo.</text:p>
          </table:table-cell>
          <table:table-cell office:value-type="string" table:style-name="ce5">
            <text:p>Subsecretario de Egresos de la Secretaría de Finanzas del Gobierno del Estado de Hidalgo.</text:p>
          </table:table-cell>
          <table:table-cell office:value-type="string" table:style-name="ce5">
            <text:p>Director de Auditoría Municipal de la Contaduría Mayor de Hacienda del Congreso del Estado de Hidalgo.</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secretaría de servicios legislativos, coordinación de asesoría, dirección general de servicios administrativos, instituto de estudios legislativo, instituto para el desarrollo y fortalecimiento municipal; y dirección de Comunicación Social.</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table:style-name="ce5"/>
          <table:table-cell table:style-name="ce4"/>
          <table:table-cell table:number-columns-repeated="5" table:style-name="ce5"/>
          <table:table-cell office:value-type="string" table:style-name="ce5">
            <text:p>31 de diciembre</text:p>
          </table:table-cell>
          <table:table-cell office:value-type="float" office:value="184064098" table:style-name="ce14">
            <text:p>184064098.00</text:p>
          </table:table-cell>
          <table:table-cell office:value-type="float" office:value="2000286" table:style-name="ce5">
            <text:p>2000286</text:p>
          </table:table-cell>
          <table:table-cell table:style-name="ce25"/>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7137390241" table:style-name="ce3">
            <text:p>27137390241.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305286605" table:style-name="ce14">
            <text:p>305286605.00</text:p>
          </table:table-cell>
          <table:table-cell office:value-type="float" office:value="285940387" table:style-name="ce25">
            <text:p>285940387.00</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254271000" table:style-name="ce14">
            <text:p>254271000.00</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51" table:style-name="ce7">
            <text:p>151</text:p>
          </table:table-cell>
          <table:table-cell table:style-name="ce5"/>
          <table:table-cell office:value-type="float" office:value="39" table:style-name="ce5">
            <text:p>39</text:p>
          </table:table-cell>
          <table:table-cell office:value-type="float" office:value="64" table:style-name="ce5">
            <text:p>64</text:p>
          </table:table-cell>
          <table:table-cell table:style-name="ce4"/>
          <table:table-cell table:number-columns-repeated="5" table:style-name="ce5"/>
          <table:table-cell office:value-type="float" office:value="0.77" table:style-name="ce5">
            <text:p>0.77</text:p>
          </table:table-cell>
          <table:table-cell office:value-type="float" office:value="603748000" table:style-name="ce14">
            <text:p>603748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77667737941" table:style-name="ce3">
            <text:p>77667737941.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0.88" table:style-name="ce14">
            <text:p>0.88</text:p>
          </table:table-cell>
          <table:table-cell office:value-type="float" office:value="338690000" table:style-name="ce25">
            <text:p>338690000.00</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13" table:style-name="ce1">
            <text:p>2013</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Fernando Valente Baz Ferreira</text:p>
          </table:table-cell>
          <table:table-cell office:value-type="string" table:style-name="ce5">
            <text:p>Contador Público<text:s/></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Instituto de Estudios Legislativos, y Unidad de Información.</text:p>
          </table:table-cell>
          <table:table-cell table:number-columns-repeated="2" table:style-name="ce5"/>
          <table:table-cell office:value-type="float" office:value="3" table:style-name="ce5">
            <text:p>3</text:p>
          </table:table-cell>
          <table:table-cell office:value-type="float" office:value="193" table:style-name="ce7">
            <text:p>193</text:p>
          </table:table-cell>
          <table:table-cell table:style-name="ce5"/>
          <table:table-cell office:value-type="float" office:value="75" table:style-name="ce5">
            <text:p>75</text:p>
          </table:table-cell>
          <table:table-cell table:style-name="ce5"/>
          <table:table-cell table:style-name="ce4"/>
          <table:table-cell table:number-columns-repeated="5" table:style-name="ce5"/>
          <table:table-cell office:value-type="string" table:style-name="ce5">
            <text:p>15 de diciembre</text:p>
          </table:table-cell>
          <table:table-cell office:value-type="float" office:value="1406114252" table:style-name="ce14">
            <text:p>1406114252.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74408421939" table:style-name="ce3">
            <text:p>174408421939.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2657832423" table:style-name="ce14">
            <text:p>2657832423.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Michoacán</text:p>
          </table:table-cell>
          <table:table-cell office:value-type="string" table:style-name="ce27">
            <text:p>016</text:p>
          </table:table-cell>
          <table:table-cell office:value-type="float" office:value="2013" table:style-name="ce1">
            <text:p>2013</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José Luis López Salgado</text:p>
          </table:table-cell>
          <table:table-cell office:value-type="string" table:style-name="ce5">
            <text:p>Licenciado en Contabilidad Pública con una Especialidad en Impuestos</text:p>
          </table:table-cell>
          <table:table-cell office:value-type="string" table:style-name="ce13">
            <text:p>Director Administrativo. Secretaría de Seguridad Pública. (Agosto 2006 a junio 2007)</text:p>
          </table:table-cell>
          <table:table-cell office:value-type="string" table:style-name="ce13">
            <text:p>Asesor de las Comisiones de Programación y Presupuesto de Hacienda y Deuda Pública</text:p>
          </table:table-cell>
          <table:table-cell office:value-type="string" table:style-name="ce13">
            <text:p>Fracción Parlamentaria del Partido de la Revolución Democrática del Congreso del Estado.(febrero 200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La Secretaría de Servicios Parlamentarios; Secretaría de Administración y Finanzas, Contraloría Interna; La Auditoría Superior de Michoacán; La Coordinación de Comunicación Social; Coordinación de Atención Ciudadana y Gestoría; Coordinación de Transparencia y Acceso a la Información Pública; Coordinación de Editorial, Biblioteca y Archivo; y, el Instituto de Investigaciones y Estudios Legislativos</text:p>
          </table:table-cell>
          <table:table-cell table:number-columns-repeated="2" table:style-name="ce5"/>
          <table:table-cell office:value-type="float" office:value="1" table:style-name="ce5">
            <text:p>1</text:p>
          </table:table-cell>
          <table:table-cell office:value-type="float" office:value="365" table:style-name="ce7">
            <text:p>365</text:p>
          </table:table-cell>
          <table:table-cell table:style-name="ce5"/>
          <table:table-cell office:value-type="float" office:value="40" table:style-name="ce5">
            <text:p>40</text:p>
          </table:table-cell>
          <table:table-cell office:value-type="float" office:value="50" table:style-name="ce5">
            <text:p>50</text:p>
          </table:table-cell>
          <table:table-cell office:value-type="float" office:value="124" table:style-name="ce4">
            <text:p>124</text:p>
          </table:table-cell>
          <table:table-cell office:value-type="float" office:value="61" table:style-name="ce5">
            <text:p>61</text:p>
          </table:table-cell>
          <table:table-cell office:value-type="float" office:value="0.88" table:style-name="ce5">
            <text:p>0.88</text:p>
          </table:table-cell>
          <table:table-cell office:value-type="float" office:value="0.88" table:style-name="ce5">
            <text:p>0.88</text:p>
          </table:table-cell>
          <table:table-cell office:value-type="float" office:value="12" table:style-name="ce5">
            <text:p>12</text:p>
          </table:table-cell>
          <table:table-cell office:value-type="float" office:value="17" table:style-name="ce5">
            <text:p>17</text:p>
          </table:table-cell>
          <table:table-cell office:value-type="string" table:style-name="ce5">
            <text:p>31 de diciembre</text:p>
          </table:table-cell>
          <table:table-cell office:value-type="float" office:value="631182000" table:style-name="ce14">
            <text:p>631182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56717989597" table:style-name="ce3">
            <text:p>56717989597.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1129527573" table:style-name="ce14">
            <text:p>1129527573.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4754000" table:style-name="ce14">
            <text:p>4754000.00</text:p>
          </table:table-cell>
          <table:table-cell office:value-type="string" table:style-name="ce5">
            <text:p>Luis Manuel González Velázquez</text:p>
          </table:table-cell>
          <table:table-cell office:value-type="string" table:style-name="ce5">
            <text:p>Licenciado</text:p>
          </table:table-cell>
          <table:table-cell office:value-type="string" table:style-name="ce5">
            <text:p>Secretaría del Trabajo y Previsión Social</text:p>
          </table:table-cell>
          <table:table-cell office:value-type="string" table:style-name="ce5">
            <text:p>Presidente del Fideicomiso de Alianza para el Campo.</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de Servicios Legislativos y Parlamentarios; Secretaria de Administración y Finanzas; Auditoría Superior de Fiscalización; Instituto de Investigaciones legislativas.</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office:value-type="float" office:value="27" table:style-name="ce5">
            <text:p>27</text:p>
          </table:table-cell>
          <table:table-cell office:value-type="float" office:value="782" table:style-name="ce4">
            <text:p>782</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395000000" table:style-name="ce14">
            <text:p>395000000.00</text:p>
          </table:table-cell>
          <table:table-cell office:value-type="float" office:value="0.88" table:style-name="ce5">
            <text:p>0.88</text:p>
          </table:table-cell>
          <table:table-cell table:style-name="ce25"/>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21179515000" table:style-name="ce3">
            <text:p>21179515000.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585365000" table:style-name="ce14">
            <text:p>585365000.00</text:p>
          </table:table-cell>
          <table:table-cell office:value-type="float" office:value="451559000" table:style-name="ce25">
            <text:p>451559000.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13" table:style-name="ce1">
            <text:p>2013</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39944658" table:style-name="ce14">
            <text:p>39944658.00</text:p>
          </table:table-cell>
          <table:table-cell office:value-type="string" table:style-name="ce5">
            <text:p>Salvador Ignacio Iñiguez Castillo</text:p>
          </table:table-cell>
          <table:table-cell office:value-type="string" table:style-name="ce5">
            <text:p>Licenciatura en Economía</text:p>
          </table:table-cell>
          <table:table-cell office:value-type="string" table:style-name="ce5">
            <text:p>Auditor Especial de Gestión Financiera en el Órgano de Fiscalización Superior del Estado de Nayarit</text:p>
          </table:table-cell>
          <table:table-cell office:value-type="string" table:style-name="ce5">
            <text:p>Contralor Interno del H. Congreso del Estado de Nayarit, XXVIII Legislatura</text:p>
          </table:table-cell>
          <table:table-cell office:value-type="string" table:style-name="ce5">
            <text:p>Jefe de Departamento de Recursos Humanos del H. Congreso del Estado de Nayarit, XXVII Legislatura</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table:style-name="ce5"/>
          <table:table-cell table:style-name="ce4"/>
          <table:table-cell table:number-columns-repeated="5" table:style-name="ce5"/>
          <table:table-cell office:value-type="string" table:style-name="ce5">
            <text:p>17 de diciembre</text:p>
          </table:table-cell>
          <table:table-cell office:value-type="float" office:value="247627900" table:style-name="ce14">
            <text:p>247627900.00</text:p>
          </table:table-cell>
          <table:table-cell office:value-type="float" office:value="0.88" table:style-name="ce5">
            <text:p>0.88</text:p>
          </table:table-cell>
          <table:table-cell office:value-type="float" office:value="31700" table:style-name="ce25">
            <text:p>317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5528301000" table:style-name="ce3">
            <text:p>15528301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3"/>
          <table:table-cell office:value-type="float" office:value="276106435" table:style-name="ce3">
            <text:p>276106435.00</text:p>
          </table:table-cell>
          <table:table-cell table:number-columns-repeated="8" table:style-name="ce3"/>
          <table:table-cell office:value-type="float" office:value="276106435" table:style-name="ce14">
            <text:p>276106435.00</text:p>
          </table:table-cell>
          <table:table-cell office:value-type="float" office:value="276106435" table:style-name="ce25">
            <text:p>276106435.00</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13" table:style-name="ce1">
            <text:p>2013</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181159116" table:style-name="ce14">
            <text:p>181159116.00</text:p>
          </table:table-cell>
          <table:table-cell office:value-type="string" table:style-name="ce5">
            <text:p>Sergio Marenco Sánchez</text:p>
          </table:table-cell>
          <table:table-cell office:value-type="string" table:style-name="ce5">
            <text:p>Contador Público</text:p>
          </table:table-cell>
          <table:table-cell office:value-type="string" table:style-name="ce5">
            <text:p>Comisario de Divisas San Jorge Casado Cambio, S.A. de CM, Síndico del Contribuyente en la Administración del SAT en Monterrey</text:p>
          </table:table-cell>
          <table:table-cell office:value-type="string" table:style-name="ce5">
            <text:p>Contralor Normativo de Servicios integrales de Salud Nova, S.A. de C.V., institución de seguros especializada en salud.</text:p>
          </table:table-cell>
          <table:table-cell office:value-type="string" table:style-name="ce5">
            <text:p>Asesor Independiente, prestando Servicios Profesionales a Cosmez Internacional S.A. de C.V.</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style-name="ce5"/>
          <table:table-cell table:style-name="ce4"/>
          <table:table-cell table:number-columns-repeated="5" table:style-name="ce5"/>
          <table:table-cell office:value-type="string" table:style-name="ce5">
            <text:p>31 de diciembre</text:p>
          </table:table-cell>
          <table:table-cell office:value-type="float" office:value="467159116" table:style-name="ce14">
            <text:p>467159116.00</text:p>
          </table:table-cell>
          <table:table-cell office:value-type="float" office:value="0.88" table:style-name="ce5">
            <text:p>0.88</text:p>
          </table:table-cell>
          <table:table-cell office:value-type="float" office:value="90863" table:style-name="ce25">
            <text:p>90863.00</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62115490704" table:style-name="ce3">
            <text:p>62115490704.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3"/>
          <table:table-cell office:value-type="float" office:value="1269091587" table:style-name="ce3">
            <text:p>1269091587.00</text:p>
          </table:table-cell>
          <table:table-cell table:number-columns-repeated="8" table:style-name="ce3"/>
          <table:table-cell office:value-type="float" office:value="1344414341" table:style-name="ce14">
            <text:p>1344414341.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13" table:style-name="ce1">
            <text:p>2013</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66294262.670000002" table:style-name="ce14">
            <text:p>66294262.67</text:p>
          </table:table-cell>
          <table:table-cell office:value-type="string" table:style-name="ce5">
            <text:p>Carlos Altamirano Toledo,</text:p>
          </table:table-cell>
          <table:table-cell office:value-type="string" table:style-name="ce5">
            <text:p>Licnciado en Economí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9" table:style-name="ce5">
            <text:p>3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Auditoria Superior del Estado; Contraloría Interna; Centro de Estudios Económicos y de Finanzas Públicas</text:p>
          </table:table-cell>
          <table:table-cell table:number-columns-repeated="2" table:style-name="ce5"/>
          <table:table-cell office:value-type="float" office:value="2" table:style-name="ce5">
            <text:p>2</text:p>
          </table:table-cell>
          <table:table-cell office:value-type="float" office:value="289" table:style-name="ce7">
            <text:p>289</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299" table:style-name="ce4">
            <text:p>299</text:p>
          </table:table-cell>
          <table:table-cell office:value-type="float" office:value="174" table:style-name="ce5">
            <text:p>174</text:p>
          </table:table-cell>
          <table:table-cell office:value-type="float" office:value="136" table:style-name="ce5">
            <text:p>136</text:p>
          </table:table-cell>
          <table:table-cell office:value-type="float" office:value="163" table:style-name="ce5">
            <text:p>163</text:p>
          </table:table-cell>
          <table:table-cell office:value-type="float" office:value="6" table:style-name="ce5">
            <text:p>6</text:p>
          </table:table-cell>
          <table:table-cell office:value-type="float" office:value="12" table:style-name="ce5">
            <text:p>12</text:p>
          </table:table-cell>
          <table:table-cell office:value-type="string" table:style-name="ce5">
            <text:p>31 de diciembre</text:p>
          </table:table-cell>
          <table:table-cell office:value-type="float" office:value="532972145.70999998" table:style-name="ce14">
            <text:p>532972145.71</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25 de noviembre</text:p>
          </table:table-cell>
          <table:table-cell office:value-type="float" office:value="48021012287" table:style-name="ce3">
            <text:p>48021012287.00</text:p>
          </table:table-cell>
          <table:table-cell table:style-name="ce10"/>
          <table:table-cell table:number-columns-repeated="14" table:style-name="ce5"/>
          <table:table-cell office:value-type="float" office:value="5" table:style-name="ce8">
            <text:p>5</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590056377.40999997" table:style-name="ce14">
            <text:p>590056377.41</text:p>
          </table:table-cell>
          <table:table-cell office:value-type="float" office:value="118112251.01000001" table:style-name="ce25">
            <text:p>118112251.01</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13" table:style-name="ce1">
            <text:p>2013</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25752579.8" table:style-name="ce14">
            <text:p>125752579.80</text:p>
          </table:table-cell>
          <table:table-cell office:value-type="string" table:style-name="ce5">
            <text:p>David Villanueva Lomelí</text:p>
          </table:table-cell>
          <table:table-cell office:value-type="string" table:style-name="ce5">
            <text:p>Doctor en Administración Pública</text:p>
          </table:table-cell>
          <table:table-cell office:value-type="string" table:style-name="ce5">
            <text:p>Subdirector General de la Comisión Nacional de Libros de Texto Gratuitos</text:p>
          </table:table-cell>
          <table:table-cell office:value-type="string" table:style-name="ce5">
            <text:p>Coordinador de Administración de la Comisión Nacional de Libros de Texto Gratuitos</text:p>
          </table:table-cell>
          <table:table-cell office:value-type="float" office:value="0.88" table:style-name="ce5">
            <text:p>0.88</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Servicios Legislativos; Dirección General de Administración y Finanzas; Dirección General de Asuntos Jurídicos, de Estudios y de Proyectos Legislativos; Dirección General de Comunicación Social y Relaciones Públicas; Dirección General de Atención Ciudadana; Unidad de Acceso a la Información, y el Instituto de Investigaciones Legislativas, Financieras y Socioeconóm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33" table:style-name="ce4">
            <text:p>133</text:p>
          </table:table-cell>
          <table:table-cell office:value-type="float" office:value="66" table:style-name="ce5">
            <text:p>66</text:p>
          </table:table-cell>
          <table:table-cell office:value-type="float" office:value="58" table:style-name="ce5">
            <text:p>58</text:p>
          </table:table-cell>
          <table:table-cell office:value-type="float" office:value="50" table:style-name="ce5">
            <text:p>50</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293943484.26999998" table:style-name="ce14">
            <text:p>293943484.27</text:p>
          </table:table-cell>
          <table:table-cell office:value-type="float" office:value="0.88" table:style-name="ce5">
            <text:p>0.88</text:p>
          </table:table-cell>
          <table:table-cell office:value-type="float" office:value="60050.42" table:style-name="ce25">
            <text:p>60050.42</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58571565201" table:style-name="ce3">
            <text:p>58571565201.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433857388.43000001" table:style-name="ce14">
            <text:p>433857388.43</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13" table:style-name="ce1">
            <text:p>2013</text:p>
          </table:table-cell>
          <table:table-cell office:value-type="float" office:value="1" table:style-name="ce1">
            <text:p>1</text:p>
          </table:table-cell>
          <table:table-cell office:value-type="float" office:value="2" table:style-name="ce5">
            <text:p>2</text:p>
          </table:table-cell>
          <table:table-cell office:value-type="string" table:style-name="ce5">
            <text:p>14 de julio y 14 de enero</text:p>
          </table:table-cell>
          <table:table-cell table:style-name="ce5"/>
          <table:table-cell office:value-type="float" office:value="64590400" table:style-name="ce14">
            <text:p>64590400.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365" table:style-name="ce7">
            <text:p>365</text:p>
          </table:table-cell>
          <table:table-cell table:style-name="ce5"/>
          <table:table-cell office:value-type="float" office:value="0.88" table:style-name="ce5">
            <text:p>0.88</text:p>
          </table:table-cell>
          <table:table-cell table:style-name="ce5"/>
          <table:table-cell table:style-name="ce4"/>
          <table:table-cell table:number-columns-repeated="5" table:style-name="ce5"/>
          <table:table-cell office:value-type="float" office:value="0.77" table:style-name="ce5">
            <text:p>0.77</text:p>
          </table:table-cell>
          <table:table-cell office:value-type="float" office:value="238331584" table:style-name="ce14">
            <text:p>238331584.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22053400367" table:style-name="ce3">
            <text:p>22053400367.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3"/>
          <table:table-cell office:value-type="float" office:value="483006240" table:style-name="ce3">
            <text:p>483006240.00</text:p>
          </table:table-cell>
          <table:table-cell table:number-columns-repeated="8" table:style-name="ce3"/>
          <table:table-cell office:value-type="float" office:value="483006240" table:style-name="ce14">
            <text:p>483006240.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5 de abril</text:p>
          </table:table-cell>
          <table:table-cell table:style-name="ce5"/>
          <table:table-cell office:value-type="float" office:value="108840814" table:style-name="ce14">
            <text:p>108840814.00</text:p>
          </table:table-cell>
          <table:table-cell table:number-columns-repeated="5" table:style-name="ce5"/>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208" table:style-name="ce7">
            <text:p>208</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97" table:style-name="ce5">
            <text:p>397</text:p>
          </table:table-cell>
          <table:table-cell office:value-type="float" office:value="166" table:style-name="ce5">
            <text:p>166</text:p>
          </table:table-cell>
          <table:table-cell office:value-type="float" office:value="190" table:style-name="ce5">
            <text:p>190</text:p>
          </table:table-cell>
          <table:table-cell office:value-type="float" office:value="207" table:style-name="ce5">
            <text:p>207</text:p>
          </table:table-cell>
          <table:table-cell office:value-type="float" office:value="8" table:style-name="ce5">
            <text:p>8</text:p>
          </table:table-cell>
          <table:table-cell office:value-type="float" office:value="6" table:style-name="ce5">
            <text:p>6</text:p>
          </table:table-cell>
          <table:table-cell office:value-type="float" office:value="0.77" table:style-name="ce5">
            <text:p>0.77</text:p>
          </table:table-cell>
          <table:table-cell office:value-type="float" office:value="447782260" table:style-name="ce14">
            <text:p>44778226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15 de noviembre</text:p>
          </table:table-cell>
          <table:table-cell office:value-type="float" office:value="22390728894" table:style-name="ce3">
            <text:p>22390728894.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3"/>
          <table:table-cell office:value-type="float" office:value="429909742" table:style-name="ce14">
            <text:p>429909742.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13" table:style-name="ce1">
            <text:p>2013</text:p>
          </table:table-cell>
          <table:table-cell office:value-type="float" office:value="1" table:style-name="ce1">
            <text:p>1</text:p>
          </table:table-cell>
          <table:table-cell office:value-type="float" office:value="3" table:style-name="ce5">
            <text:p>3</text:p>
          </table:table-cell>
          <table:table-cell office:value-type="string" table:style-name="ce5">
            <text:p>28 de febrero</text:p>
          </table:table-cell>
          <table:table-cell table:style-name="ce5"/>
          <table:table-cell office:value-type="float" office:value="133180979" table:style-name="ce14">
            <text:p>133180979.00</text:p>
          </table:table-cell>
          <table:table-cell office:value-type="string" table:style-name="ce5">
            <text:p>Héctor Vicente Mayorga Delgado<text:s/></text:p>
          </table:table-cell>
          <table:table-cell office:value-type="string" table:style-name="ce5">
            <text:p>Contador Público Certificado</text:p>
          </table:table-cell>
          <table:table-cell office:value-type="string" table:style-name="ce5">
            <text:p>Director Geberal de Ingresos de la Secretaría de Finanzas</text:p>
          </table:table-cell>
          <table:table-cell office:value-type="string" table:style-name="ce5">
            <text:p>Contador Mayor de Hacienda</text:p>
          </table:table-cell>
          <table:table-cell office:value-type="string" table:style-name="ce5">
            <text:p>Socio Director del Despacho Mayorga y Asociados</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de Servicios Parlamentarios; Coordinación de Asesoría y Secretariado Técnico de Comisiones; Coordinación de Asuntos Jurídicos, dependiente de la Directiva; Coordinación de Comunicación Social,y la Contraloría Interna</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27" table:style-name="ce5">
            <text:p>27</text:p>
          </table:table-cell>
          <table:table-cell table:style-name="ce5"/>
          <table:table-cell table:style-name="ce4"/>
          <table:table-cell table:number-columns-repeated="5" table:style-name="ce5"/>
          <table:table-cell office:value-type="float" office:value="0.77" table:style-name="ce5">
            <text:p>0.77</text:p>
          </table:table-cell>
          <table:table-cell office:value-type="float" office:value="243614841" table:style-name="ce14">
            <text:p>243614841.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31005737832" table:style-name="ce3">
            <text:p>31005737832.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731132253" table:style-name="ce14">
            <text:p>731132253.00</text:p>
          </table:table-cell>
          <table:table-cell office:value-type="float" office:value="731132253" table:style-name="ce25">
            <text:p>731132253.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13" table:style-name="ce1">
            <text:p>2013</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129806644" table:style-name="ce14">
            <text:p>129806644.00</text:p>
          </table:table-cell>
          <table:table-cell office:value-type="string" table:style-name="ce5">
            <text:p>Marco Antoio Fox Cruz</text:p>
          </table:table-cell>
          <table:table-cell office:value-type="string" table:style-name="ce5">
            <text:p>Licenciatura en Contaduría Pública</text:p>
          </table:table-cell>
          <table:table-cell office:value-type="string" table:style-name="ce5">
            <text:p>Director General de Estrategia y Desarrollo de Consultores S.C.</text:p>
          </table:table-cell>
          <table:table-cell office:value-type="string" table:style-name="ce5">
            <text:p>Secretario de Hacienda Pública y Tesorería del Gobierno del Estado de Sinaloa</text:p>
          </table:table-cell>
          <table:table-cell office:value-type="string" table:style-name="ce5">
            <text:p>Coordinador General de la Comisión Permanente de Funcionario Fiscal</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245" table:style-name="ce7">
            <text:p>245</text:p>
          </table:table-cell>
          <table:table-cell table:style-name="ce5"/>
          <table:table-cell office:value-type="float" office:value="40" table:style-name="ce5">
            <text:p>40</text:p>
          </table:table-cell>
          <table:table-cell table:style-name="ce5"/>
          <table:table-cell office:value-type="float" office:value="298" table:style-name="ce4">
            <text:p>298</text:p>
          </table:table-cell>
          <table:table-cell office:value-type="float" office:value="125" table:style-name="ce5">
            <text:p>125</text:p>
          </table:table-cell>
          <table:table-cell office:value-type="float" office:value="91" table:style-name="ce5">
            <text:p>91</text:p>
          </table:table-cell>
          <table:table-cell office:value-type="float" office:value="207" table:style-name="ce5">
            <text:p>207</text:p>
          </table:table-cell>
          <table:table-cell office:value-type="float" office:value="10" table:style-name="ce5">
            <text:p>10</text:p>
          </table:table-cell>
          <table:table-cell office:value-type="float" office:value="12" table:style-name="ce5">
            <text:p>12</text:p>
          </table:table-cell>
          <table:table-cell office:value-type="string" table:style-name="ce5">
            <text:p>31 de diciembre</text:p>
          </table:table-cell>
          <table:table-cell office:value-type="float" office:value="365116299" table:style-name="ce14">
            <text:p>365116299.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38371953469" table:style-name="ce3">
            <text:p>38371953469.00</text:p>
          </table:table-cell>
          <table:table-cell table:style-name="ce10"/>
          <table:table-cell table:number-columns-repeated="14" table:style-name="ce5"/>
          <table:table-cell office:value-type="float" office:value="6" table:style-name="ce8">
            <text:p>6</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3"/>
          <table:table-cell office:value-type="float" office:value="447846816" table:style-name="ce14">
            <text:p>447846816.00</text:p>
          </table:table-cell>
          <table:table-cell office:value-type="float" office:value="390239710" table:style-name="ce25">
            <text:p>390239710.00</text:p>
          </table:table-cell>
          <table:table-cell table:number-columns-repeated="35" table:style-name="ce10"/>
          <table:table-cell office:value-type="float" office:value="2002" table:style-name="ce26">
            <text:p>2002</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288" table:style-name="ce4">
            <text:p>288</text:p>
          </table:table-cell>
          <table:table-cell office:value-type="float" office:value="113" table:style-name="ce5">
            <text:p>113</text:p>
          </table:table-cell>
          <table:table-cell office:value-type="float" office:value="192" table:style-name="ce5">
            <text:p>192</text:p>
          </table:table-cell>
          <table:table-cell office:value-type="float" office:value="63" table:style-name="ce5">
            <text:p>63</text:p>
          </table:table-cell>
          <table:table-cell office:value-type="float" office:value="0.88" table:style-name="ce5">
            <text:p>0.88</text:p>
          </table:table-cell>
          <table:table-cell office:value-type="float" office:value="4" table:style-name="ce5">
            <text:p>4</text:p>
          </table:table-cell>
          <table:table-cell office:value-type="string" table:style-name="ce5">
            <text:p>15 de diciembre</text:p>
          </table:table-cell>
          <table:table-cell office:value-type="float" office:value="599967798" table:style-name="ce14">
            <text:p>599967798.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42591879996" table:style-name="ce3">
            <text:p>42591879996.00</text:p>
          </table:table-cell>
          <table:table-cell table:style-name="ce10"/>
          <table:table-cell table:number-columns-repeated="14" table:style-name="ce5"/>
          <table:table-cell office:value-type="float" office:value="1" table:style-name="ce10">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61348288" table:style-name="ce14">
            <text:p>61348288.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13" table:style-name="ce1">
            <text:p>2013</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59711949.149999999" table:style-name="ce14">
            <text:p>59711949.15</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206" table:style-name="ce7">
            <text:p>206</text:p>
          </table:table-cell>
          <table:table-cell table:style-name="ce5"/>
          <table:table-cell office:value-type="float" office:value="35" table:style-name="ce5">
            <text:p>35</text:p>
          </table:table-cell>
          <table:table-cell table:style-name="ce5"/>
          <table:table-cell table:style-name="ce4"/>
          <table:table-cell table:number-columns-repeated="5" table:style-name="ce5"/>
          <table:table-cell office:value-type="string" table:style-name="ce5">
            <text:p>15 de diciembre</text:p>
          </table:table-cell>
          <table:table-cell office:value-type="float" office:value="315116294" table:style-name="ce14">
            <text:p>315116294.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36566739442" table:style-name="ce3">
            <text:p>36566739442.00</text:p>
          </table:table-cell>
          <table:table-cell table:style-name="ce10"/>
          <table:table-cell table:number-columns-repeated="14" table:style-name="ce5"/>
          <table:table-cell office:value-type="float" office:value="3" table:style-name="ce10">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0.88" table:style-name="ce14">
            <text:p>0.88</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13" table:style-name="ce1">
            <text:p>2013</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53626470" table:style-name="ce14">
            <text:p>53626470.00</text:p>
          </table:table-cell>
          <table:table-cell office:value-type="string" table:style-name="ce5">
            <text:p>Miguel Víctor Salmán Alvarez</text:p>
          </table:table-cell>
          <table:table-cell office:value-type="string" table:style-name="ce5">
            <text:p>Contador PúblicoCertificado y Maestro en Administración</text:p>
          </table:table-cell>
          <table:table-cell office:value-type="string" table:style-name="ce5">
            <text:p>Ejercicio libre de la profesión. Despacho de Consultoría Financiera y Fiscal.</text:p>
          </table:table-cell>
          <table:table-cell office:value-type="string" table:style-name="ce5">
            <text:p>Subsecretario de Ingresos del Gobierno del Estado de Tamaulipas</text:p>
          </table:table-cell>
          <table:table-cell office:value-type="string" table:style-name="ce5">
            <text:p>Director de Ingresos de la Tesorería General del Estado</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35" table:style-name="ce5">
            <text:p>35</text:p>
          </table:table-cell>
          <table:table-cell office:value-type="float" office:value="0.88" table:style-name="ce5">
            <text:p>0.88</text:p>
          </table:table-cell>
          <table:table-cell office:value-type="float" office:value="298" table:style-name="ce5">
            <text:p>298</text:p>
          </table:table-cell>
          <table:table-cell office:value-type="float" office:value="139" table:style-name="ce5">
            <text:p>139</text:p>
          </table:table-cell>
          <table:table-cell office:value-type="float" office:value="60" table:style-name="ce5">
            <text:p>60</text:p>
          </table:table-cell>
          <table:table-cell office:value-type="float" office:value="67" table:style-name="ce5">
            <text:p>67</text:p>
          </table:table-cell>
          <table:table-cell office:value-type="float" office:value="3" table:style-name="ce5">
            <text:p>3</text:p>
          </table:table-cell>
          <table:table-cell office:value-type="float" office:value="0.88" table:style-name="ce5">
            <text:p>0.88</text:p>
          </table:table-cell>
          <table:table-cell office:value-type="string" table:style-name="ce5">
            <text:p>15 de diciembre</text:p>
          </table:table-cell>
          <table:table-cell office:value-type="float" office:value="183321693" table:style-name="ce14">
            <text:p>183321693.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34669731000" table:style-name="ce3">
            <text:p>34669731000.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3"/>
          <table:table-cell office:value-type="float" office:value="450706503" table:style-name="ce14">
            <text:p>450706503.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13" table:style-name="ce1">
            <text:p>2013</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42732786.25" table:style-name="ce14">
            <text:p>42732786.25</text:p>
          </table:table-cell>
          <table:table-cell office:value-type="string" table:style-name="ce5">
            <text:p>Luciano Crispín Corona Gutiérrez<text:s/></text:p>
          </table:table-cell>
          <table:table-cell office:value-type="string" table:style-name="ce5">
            <text:p>Contador Público y Licenciado en Derecho</text:p>
          </table:table-cell>
          <table:table-cell office:value-type="string" table:style-name="ce5">
            <text:p>Auditor Adjunto del Órgano de Fiscalización Superior del Estado de Tlaxcala<text:s/></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32" table:style-name="ce5">
            <text:p>32</text:p>
          </table:table-cell>
          <table:table-cell office:value-type="float" office:value="0.99" table:style-name="ce5">
            <text:p>0.99</text:p>
          </table:table-cell>
          <table:table-cell office:value-type="float" office:value="0.88" table:style-name="ce4">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5" table:style-name="ce5">
            <text:p>5</text:p>
          </table:table-cell>
          <table:table-cell office:value-type="float" office:value="5" table:style-name="ce5">
            <text:p>5</text:p>
          </table:table-cell>
          <table:table-cell office:value-type="float" office:value="0.77" table:style-name="ce5">
            <text:p>0.77</text:p>
          </table:table-cell>
          <table:table-cell office:value-type="float" office:value="218820705.90000001" table:style-name="ce14">
            <text:p>218820705.9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11908476354.82" table:style-name="ce3">
            <text:p>11908476354.82</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3"/>
          <table:table-cell office:value-type="float" office:value="174055563.41999999" table:style-name="ce14">
            <text:p>174055563.42</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13" table:style-name="ce1">
            <text:p>2013</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64900000" table:style-name="ce14">
            <text:p>164900000.00</text:p>
          </table:table-cell>
          <table:table-cell office:value-type="string" table:style-name="ce5">
            <text:p>Lorenzo Antonio Portilla Vásquez</text:p>
          </table:table-cell>
          <table:table-cell office:value-type="string" table:style-name="ce5">
            <text:p>Contador Público Certificado</text:p>
          </table:table-cell>
          <table:table-cell office:value-type="string" table:style-name="ce5">
            <text:p>Director General de Administración y Finanzas de la Contraloría General del Estado</text:p>
          </table:table-cell>
          <table:table-cell office:value-type="string" table:style-name="ce5">
            <text:p>Director General de Control y Evaluación de la Contraloría General del Estado</text:p>
          </table:table-cell>
          <table:table-cell office:value-type="string" table:style-name="ce5">
            <text:p>Secretario de Fiscalización del H. Congreso del Estado de Veracruz</text:p>
          </table:table-cell>
          <table:table-cell office:value-type="float" office:value="33" table:style-name="ce5">
            <text:p>3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50" table:style-name="ce5">
            <text:p>50</text:p>
          </table:table-cell>
          <table:table-cell office:value-type="float" office:value="0.99" table:style-name="ce5">
            <text:p>0.99</text:p>
          </table:table-cell>
          <table:table-cell table:style-name="ce4"/>
          <table:table-cell table:number-columns-repeated="3" table:style-name="ce5"/>
          <table:table-cell office:value-type="float" office:value="12" table:style-name="ce5">
            <text:p>12</text:p>
          </table:table-cell>
          <table:table-cell office:value-type="float" office:value="11" table:style-name="ce5">
            <text:p>11</text:p>
          </table:table-cell>
          <table:table-cell office:value-type="string" table:style-name="ce5">
            <text:p>31 de diciembre</text:p>
          </table:table-cell>
          <table:table-cell office:value-type="float" office:value="517500000" table:style-name="ce14">
            <text:p>517500000.00</text:p>
          </table:table-cell>
          <table:table-cell office:value-type="float" office:value="0.88" table:style-name="ce5">
            <text:p>0.88</text:p>
          </table:table-cell>
          <table:table-cell table:style-name="ce25"/>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90042600000" table:style-name="ce3">
            <text:p>90042600000.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1314580930" table:style-name="ce3">
            <text:p>1314580930.00</text:p>
          </table:table-cell>
          <table:table-cell office:value-type="float" office:value="28310265" table:style-name="ce3">
            <text:p>28310265.00</text:p>
          </table:table-cell>
          <table:table-cell office:value-type="float" office:value="94142898" table:style-name="ce3">
            <text:p>94142898.00</text:p>
          </table:table-cell>
          <table:table-cell office:value-type="float" office:value="2605802" table:style-name="ce3">
            <text:p>2605802.00</text:p>
          </table:table-cell>
          <table:table-cell office:value-type="float" office:value="10360105" table:style-name="ce3">
            <text:p>10360105.00</text:p>
          </table:table-cell>
          <table:table-cell table:number-columns-repeated="7" table:style-name="ce3"/>
          <table:table-cell office:value-type="float" office:value="1450000000" table:style-name="ce14">
            <text:p>1450000000.00</text:p>
          </table:table-cell>
          <table:table-cell office:value-type="float" office:value="330666191" table:style-name="ce25">
            <text:p>330666191.00</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13" table:style-name="ce1">
            <text:p>2013</text:p>
          </table:table-cell>
          <table:table-cell office:value-type="float" office:value="1" table:style-name="ce1">
            <text:p>1</text:p>
          </table:table-cell>
          <table:table-cell office:value-type="float" office:value="4" table:style-name="ce5">
            <text:p>4</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René Humberto Márquez Arcila</text:p>
          </table:table-cell>
          <table:table-cell office:value-type="string" table:style-name="ce5">
            <text:p>Contador Público Certificado</text:p>
          </table:table-cell>
          <table:table-cell office:value-type="string" table:style-name="ce5">
            <text:p>Contador Mayor de Hacienda del Estado de Yucatán</text:p>
          </table:table-cell>
          <table:table-cell office:value-type="string" table:style-name="ce5">
            <text:p>Encargado del Despacho de la Auditoría Superior del Estado de Yucatán</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Poder Legislativo; Auditoría Superior del Estado; Instituto de Investigaciones Legislativas, y Dirección de Evaluación del Presupuesto.</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25" table:style-name="ce5">
            <text:p>25</text:p>
          </table:table-cell>
          <table:table-cell office:value-type="float" office:value="0" table:style-name="ce5">
            <text:p>0</text:p>
          </table:table-cell>
          <table:table-cell office:value-type="float" office:value="176" table:style-name="ce4">
            <text:p>176</text:p>
          </table:table-cell>
          <table:table-cell office:value-type="float" office:value="86" table:style-name="ce5">
            <text:p>86</text:p>
          </table:table-cell>
          <table:table-cell office:value-type="float" office:value="123" table:style-name="ce5">
            <text:p>123</text:p>
          </table:table-cell>
          <table:table-cell office:value-type="float" office:value="53" table:style-name="ce5">
            <text:p>53</text:p>
          </table:table-cell>
          <table:table-cell office:value-type="float" office:value="21" table:style-name="ce5">
            <text:p>21</text:p>
          </table:table-cell>
          <table:table-cell office:value-type="float" office:value="21" table:style-name="ce5">
            <text:p>21</text:p>
          </table:table-cell>
          <table:table-cell office:value-type="string" table:style-name="ce5">
            <text:p>15 de diciembre</text:p>
          </table:table-cell>
          <table:table-cell office:value-type="float" office:value="165631839" table:style-name="ce14">
            <text:p>165631839.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28859915615" table:style-name="ce3">
            <text:p>28859915615.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406000000" table:style-name="ce14">
            <text:p>406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13" table:style-name="ce1">
            <text:p>2013</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81044268" table:style-name="ce14">
            <text:p>81044268.00</text:p>
          </table:table-cell>
          <table:table-cell table:number-columns-repeated="5" table:style-name="ce5"/>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30" table:style-name="ce5">
            <text:p>30</text:p>
          </table:table-cell>
          <table:table-cell table:style-name="ce5"/>
          <table:table-cell table:style-name="ce4"/>
          <table:table-cell table:number-columns-repeated="5" table:style-name="ce5"/>
          <table:table-cell office:value-type="string" table:style-name="ce5">
            <text:p>30 de diciembre</text:p>
          </table:table-cell>
          <table:table-cell office:value-type="float" office:value="356521635" table:style-name="ce14">
            <text:p>356521635.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22578562881" table:style-name="ce3">
            <text:p>22578562881.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12" table:style-name="ce3"/>
          <table:table-cell office:value-type="float" office:value="287873990" table:style-name="ce14">
            <text:p>287873990.00</text:p>
          </table:table-cell>
          <table:table-cell office:value-type="float" office:value="262354085" table:style-name="ce25">
            <text:p>262354085.00</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Aguascalientes<text:s text:c="2"/></text:p>
          </table:table-cell>
          <table:table-cell office:value-type="string" table:style-name="ce27">
            <text:p>001</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22200000" table:style-name="ce14">
            <text:p>22200000.00</text:p>
          </table:table-cell>
          <table:table-cell office:value-type="string" table:style-name="ce5">
            <text:p>Arturo Solano López<text:s/></text:p>
          </table:table-cell>
          <table:table-cell office:value-type="string" table:style-name="ce5">
            <text:p>Contador Público<text:s/></text:p>
          </table:table-cell>
          <table:table-cell office:value-type="string" table:style-name="ce5">
            <text:p>Director Administrativo del Instituto de Servicios de Salud del Estado de Aguascalientes (ISSEA)</text:p>
          </table:table-cell>
          <table:table-cell office:value-type="string" table:style-name="ce5">
            <text:p>Director General de Despacho de Contadores Públicos Asesoría Integral Corporativa S.C.<text:s/></text:p>
          </table:table-cell>
          <table:table-cell office:value-type="string" table:style-name="ce5">
            <text:p>Gerente Administrativo Líquido Express en el Despacho Roberto Casas Alatriste Cooper &amp; Laybrand</text:p>
          </table:table-cell>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1" table:style-name="ce5">
            <text:p>1</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30" table:style-name="ce11">
            <text:p>230</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170171000" table:style-name="ce14">
            <text:p>170171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Aguascalientes</text:p>
          </table:table-cell>
          <table:table-cell table:number-columns-repeated="6" table:style-name="ce5"/>
          <table:table-cell office:value-type="string" table:style-name="ce5">
            <text:p>31 de octubre</text:p>
          </table:table-cell>
          <table:table-cell office:value-type="float" office:value="15096581000" table:style-name="ce3">
            <text:p>15096581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25"/>
          <table:table-cell office:value-type="float" office:value="237789000" table:style-name="ce3">
            <text:p>237789000.00</text:p>
          </table:table-cell>
          <table:table-cell table:number-columns-repeated="8" table:style-name="ce25"/>
          <table:table-cell office:value-type="float" office:value="237789000" table:style-name="ce14">
            <text:p>237789000.00</text:p>
          </table:table-cell>
          <table:table-cell office:value-type="float" office:value="237789000" table:style-name="ce25">
            <text:p>237789000.00</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7">
          <table:table-cell office:value-type="string" table:style-name="ce22">
            <text:p>Baja California<text:s/></text:p>
          </table:table-cell>
          <table:table-cell office:value-type="string" table:style-name="ce27">
            <text:p>002</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175804947" table:style-name="ce14">
            <text:p>175804947.00</text:p>
          </table:table-cell>
          <table:table-cell office:value-type="string" table:style-name="ce5">
            <text:p>Manuel Montenegro Espinoza<text:s/></text:p>
          </table:table-cell>
          <table:table-cell office:value-type="string" table:style-name="ce5">
            <text:p>Contador Público<text:s/></text:p>
          </table:table-cell>
          <table:table-cell office:value-type="string" table:style-name="ce5">
            <text:p>Subauditor Superior de la Fiscalización del OFSBC</text:p>
          </table:table-cell>
          <table:table-cell office:value-type="string" table:style-name="ce5">
            <text:p>Asesor en el Senado de la República</text:p>
          </table:table-cell>
          <table:table-cell office:value-type="string" table:style-name="ce5">
            <text:p>Director General deL Grupo Modelo, S.A de C.V.</text:p>
          </table:table-cell>
          <table:table-cell office:value-type="float" office:value="15" table:style-name="ce5">
            <text:p>15</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9">
            <text:p>Órganos de Apoyo Parlamentario: La Secretaría de Servicios Parlamentarios; la Dirección General de Asuntos Jurídicos; la Biblioteca del Congreso; el Instituto de Estudios Legislativos; y el Instituto de Opinión Ciudadana, Estudios Económicos y Sociales.</text:p>
            <text:p>Órganos de Apoyo Administrativo: <text:s/>La Secretaría de Servicios Administrativos; la Contraloría Interna; la Dirección de Programación y Gasto Interno; y la Dirección de Comunicación Social.</text:p>
            <text:p/>
            <text:p/>
          </table:table-cell>
          <table:table-cell table:number-columns-repeated="2" table:style-name="ce5"/>
          <table:table-cell office:value-type="float" office:value="3" table:style-name="ce5">
            <text:p>3</text:p>
          </table:table-cell>
          <table:table-cell office:value-type="float" office:value="335" table:style-name="ce11">
            <text:p>335</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562" table:style-name="ce5">
            <text:p>562</text:p>
          </table:table-cell>
          <table:table-cell office:value-type="float" office:value="224" table:style-name="ce5">
            <text:p>224</text:p>
          </table:table-cell>
          <table:table-cell office:value-type="float" office:value="274" table:style-name="ce5">
            <text:p>274</text:p>
          </table:table-cell>
          <table:table-cell office:value-type="float" office:value="139" table:style-name="ce5">
            <text:p>139</text:p>
          </table:table-cell>
          <table:table-cell office:value-type="float" office:value="0.88" table:style-name="ce5">
            <text:p>0.88</text:p>
          </table:table-cell>
          <table:table-cell office:value-type="float" office:value="33" table:style-name="ce5">
            <text:p>33</text:p>
          </table:table-cell>
          <table:table-cell office:value-type="string" table:style-name="ce5">
            <text:p>31 de diciembre</text:p>
          </table:table-cell>
          <table:table-cell office:value-type="float" office:value="697385484.25999999" table:style-name="ce14">
            <text:p>697385484.26</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Baja California</text:p>
          </table:table-cell>
          <table:table-cell table:number-columns-repeated="6" table:style-name="ce5"/>
          <table:table-cell office:value-type="string" table:style-name="ce5">
            <text:p>1 de diciembre</text:p>
          </table:table-cell>
          <table:table-cell office:value-type="float" office:value="39623199177" table:style-name="ce3">
            <text:p>39623199177.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25"/>
          <table:table-cell office:value-type="float" office:value="847686767.30999994" table:style-name="ce3">
            <text:p>847686767.31</text:p>
          </table:table-cell>
          <table:table-cell table:number-columns-repeated="8" table:style-name="ce25"/>
          <table:table-cell office:value-type="float" office:value="867821510.13999999" table:style-name="ce14">
            <text:p>867821510.14</text:p>
          </table:table-cell>
          <table:table-cell office:value-type="float" office:value="0.88" table:style-name="ce25">
            <text:p>0.88</text:p>
          </table:table-cell>
          <table:table-cell table:number-columns-repeated="35" table:style-name="ce10"/>
          <table:table-cell office:value-type="float" office:value="2010" table:style-name="ce26">
            <text:p>2010</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Baja California Sur<text:s/></text:p>
          </table:table-cell>
          <table:table-cell office:value-type="string" table:style-name="ce27">
            <text:p>003</text:p>
          </table:table-cell>
          <table:table-cell office:value-type="float" office:value="2014" table:style-name="ce1">
            <text:p>2014</text:p>
          </table:table-cell>
          <table:table-cell office:value-type="float" office:value="1" table:style-name="ce1">
            <text:p>1</text:p>
          </table:table-cell>
          <table:table-cell office:value-type="float" office:value="0.77" table:style-name="ce5">
            <text:p>0.77</text:p>
          </table:table-cell>
          <table:table-cell office:value-type="string" table:style-name="ce5">
            <text:p>30 de marzo</text:p>
          </table:table-cell>
          <table:table-cell table:style-name="ce5"/>
          <table:table-cell office:value-type="float" office:value="0.88" table:style-name="ce14">
            <text:p>0.88</text:p>
          </table:table-cell>
          <table:table-cell office:value-type="string" table:style-name="ce5">
            <text:p>Julio César López Márquez</text:p>
          </table:table-cell>
          <table:table-cell office:value-type="string" table:style-name="ce5">
            <text:p>Licenciatura y carta de pasante de Maestría en Administración Financiera</text:p>
          </table:table-cell>
          <table:table-cell office:value-type="string" table:style-name="ce5">
            <text:p>Director de Finanzas del H. Congreso del Estado del Estado de Baja California Sur</text:p>
          </table:table-cell>
          <table:table-cell office:value-type="float" office:value="0.88" table:style-name="ce5">
            <text:p>0.88</text:p>
          </table:table-cell>
          <table:table-cell office:value-type="float" office:value="0.88" table:style-name="ce5">
            <text:p>0.88</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214" table:style-name="ce11">
            <text:p>214</text:p>
          </table:table-cell>
          <table:table-cell table:style-name="ce5"/>
          <table:table-cell office:value-type="float" office:value="21" table:style-name="ce5">
            <text:p>21</text:p>
          </table:table-cell>
          <table:table-cell office:value-type="float" office:value="33" table:style-name="ce5">
            <text:p>33</text:p>
          </table:table-cell>
          <table:table-cell office:value-type="float" office:value="214" table:style-name="ce5">
            <text:p>214</text:p>
          </table:table-cell>
          <table:table-cell office:value-type="float" office:value="89" table:style-name="ce5">
            <text:p>89</text:p>
          </table:table-cell>
          <table:table-cell office:value-type="float" office:value="149" table:style-name="ce5">
            <text:p>149</text:p>
          </table:table-cell>
          <table:table-cell office:value-type="float" office:value="65" table:style-name="ce5">
            <text:p>65</text:p>
          </table:table-cell>
          <table:table-cell office:value-type="float" office:value="21" table:style-name="ce5">
            <text:p>21</text:p>
          </table:table-cell>
          <table:table-cell office:value-type="float" office:value="15" table:style-name="ce5">
            <text:p>15</text:p>
          </table:table-cell>
          <table:table-cell office:value-type="float" office:value="0.77" table:style-name="ce5">
            <text:p>0.77</text:p>
          </table:table-cell>
          <table:table-cell office:value-type="float" office:value="175505941" table:style-name="ce14">
            <text:p>175505941.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de los municipios de Baja California</text:p>
          </table:table-cell>
          <table:table-cell table:number-columns-repeated="6" table:style-name="ce5"/>
          <table:table-cell office:value-type="string" table:style-name="ce5">
            <text:p>31 de octubre</text:p>
          </table:table-cell>
          <table:table-cell office:value-type="float" office:value="9877414768" table:style-name="ce3">
            <text:p>9877414768.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25"/>
          <table:table-cell office:value-type="float" office:value="157389150" table:style-name="ce3">
            <text:p>157389150.00</text:p>
          </table:table-cell>
          <table:table-cell table:number-columns-repeated="8" table:style-name="ce25"/>
          <table:table-cell office:value-type="float" office:value="157389150" table:style-name="ce14">
            <text:p>157389150.00</text:p>
          </table:table-cell>
          <table:table-cell office:value-type="float" office:value="151930470" table:style-name="ce25">
            <text:p>151930470.00</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5" table:style-name="ce10">
            <text:p>15</text:p>
          </table:table-cell>
          <table:table-cell office:value-type="float" office:value="0" table:style-name="ce10">
            <text:p>0</text:p>
          </table:table-cell>
          <table:table-cell table:number-columns-repeated="16156"/>
        </table:table-row>
        <table:table-row table:style-name="ro11">
          <table:table-cell office:value-type="string" table:style-name="ce22">
            <text:p>Campeche<text:s/></text:p>
          </table:table-cell>
          <table:table-cell office:value-type="string" table:style-name="ce27">
            <text:p>004</text:p>
          </table:table-cell>
          <table:table-cell office:value-type="float" office:value="2014" table:style-name="ce1">
            <text:p>2014</text:p>
          </table:table-cell>
          <table:table-cell office:value-type="float" office:value="2" table:style-name="ce1">
            <text:p>2</text:p>
          </table:table-cell>
          <table:table-cell office:value-type="float" office:value="1" table:style-name="ce5">
            <text:p>1</text:p>
          </table:table-cell>
          <table:table-cell office:value-type="string" table:style-name="ce5">
            <text:p>10 de abril</text:p>
          </table:table-cell>
          <table:table-cell table:style-name="ce5"/>
          <table:table-cell office:value-type="float" office:value="35307402" table:style-name="ce14">
            <text:p>35307402.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9">
            <text:p>La Secretaría General del Congreso; la Auditoría Superior del Estado; el Instituto de Estudios Legislativos; y la Contraloría Interna del Congreso.</text:p>
            <text:p/>
          </table:table-cell>
          <table:table-cell table:number-columns-repeated="2" table:style-name="ce5"/>
          <table:table-cell office:value-type="float" office:value="2" table:style-name="ce5">
            <text:p>2</text:p>
          </table:table-cell>
          <table:table-cell office:value-type="float" office:value="172" table:style-name="ce7">
            <text:p>172</text:p>
          </table:table-cell>
          <table:table-cell table:style-name="ce5"/>
          <table:table-cell office:value-type="float" office:value="35" table:style-name="ce5">
            <text:p>35</text:p>
          </table:table-cell>
          <table:table-cell office:value-type="float" office:value="0.99" table:style-name="ce5">
            <text:p>0.99</text:p>
          </table:table-cell>
          <table:table-cell office:value-type="float" office:value="220" table:style-name="ce5">
            <text:p>220</text:p>
          </table:table-cell>
          <table:table-cell office:value-type="float" office:value="79" table:style-name="ce5">
            <text:p>79</text:p>
          </table:table-cell>
          <table:table-cell office:value-type="float" office:value="203" table:style-name="ce5">
            <text:p>203</text:p>
          </table:table-cell>
          <table:table-cell office:value-type="float" office:value="17" table:style-name="ce5">
            <text:p>17</text:p>
          </table:table-cell>
          <table:table-cell office:value-type="float" office:value="35" table:style-name="ce5">
            <text:p>35</text:p>
          </table:table-cell>
          <table:table-cell office:value-type="float" office:value="35" table:style-name="ce5">
            <text:p>35</text:p>
          </table:table-cell>
          <table:table-cell office:value-type="string" table:style-name="ce5">
            <text:p>20 de diciembre</text:p>
          </table:table-cell>
          <table:table-cell office:value-type="float" office:value="200908932" table:style-name="ce14">
            <text:p>200908932.00</text:p>
          </table:table-cell>
          <table:table-cell office:value-type="float" office:value="0.88" table:style-name="ce5">
            <text:p>0.88</text:p>
          </table:table-cell>
          <table:table-cell table:style-name="ce25"/>
          <table:table-cell table:style-name="ce5"/>
          <table:table-cell office:value-type="float" office:value="0.88" table:style-name="ce5">
            <text:p>0.88</text:p>
          </table:table-cell>
          <table:table-cell table:number-columns-repeated="6" table:style-name="ce5"/>
          <table:table-cell office:value-type="string" table:style-name="ce5">
            <text:p>19 de noviembre</text:p>
          </table:table-cell>
          <table:table-cell office:value-type="float" office:value="17460718926" table:style-name="ce3">
            <text:p>17460718926.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181569362" table:style-name="ce3">
            <text:p>181569362.00</text:p>
          </table:table-cell>
          <table:table-cell office:value-type="float" office:value="12590010" table:style-name="ce3">
            <text:p>12590010.00</text:p>
          </table:table-cell>
          <table:table-cell office:value-type="float" office:value="29269269" table:style-name="ce3">
            <text:p>29269269.00</text:p>
          </table:table-cell>
          <table:table-cell office:value-type="float" office:value="259726369" table:style-name="ce3">
            <text:p>259726369.00</text:p>
          </table:table-cell>
          <table:table-cell office:value-type="float" office:value="3997581" table:style-name="ce3">
            <text:p>3997581.00</text:p>
          </table:table-cell>
          <table:table-cell table:number-columns-repeated="7" table:style-name="ce25"/>
          <table:table-cell office:value-type="float" office:value="259726369" table:style-name="ce14">
            <text:p>259726369.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Chiapas<text:s/></text:p>
          </table:table-cell>
          <table:table-cell office:value-type="string" table:style-name="ce27">
            <text:p>005</text:p>
          </table:table-cell>
          <table:table-cell office:value-type="float" office:value="2014" table:style-name="ce1">
            <text:p>2014</text:p>
          </table:table-cell>
          <table:table-cell office:value-type="float" office:value="2" table:style-name="ce1">
            <text:p>2</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143888920.28" table:style-name="ce14">
            <text:p>143888920.28</text:p>
          </table:table-cell>
          <table:table-cell office:value-type="string" table:style-name="ce5">
            <text:p>Jorge Manuel Pulido López</text:p>
          </table:table-cell>
          <table:table-cell office:value-type="string" table:style-name="ce5">
            <text:p>Contador Público y Maestro en Impuestos</text:p>
          </table:table-cell>
          <table:table-cell office:value-type="string" table:style-name="ce5">
            <text:p>Director General del Colegio de Bachilleres Chiapas (COBACH)</text:p>
          </table:table-cell>
          <table:table-cell office:value-type="string" table:style-name="ce5">
            <text:p>Presidente Municipal Constitucional de la Trinitaria, Chiapas</text:p>
          </table:table-cell>
          <table:table-cell office:value-type="string" table:style-name="ce5">
            <text:p>Diputado Local del Estado de Chiapas</text:p>
          </table:table-cell>
          <table:table-cell office:value-type="float" office:value="43" table:style-name="ce5">
            <text:p>4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de servicios parlamentarios, secretaría de servicios administrativos, dirección de asuntos jurídicos, dirección de comunicación social, dirección de capacitación y formación permanente del servicio profesional de carrera legislativa, coordinación de atención a municipios, contraloría interna,<text:s/></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41" table:style-name="ce5">
            <text:p>41</text:p>
          </table:table-cell>
          <table:table-cell office:value-type="float" office:value="41" table:style-name="ce5">
            <text:p>41</text:p>
          </table:table-cell>
          <table:table-cell office:value-type="float" office:value="597" table:style-name="ce4">
            <text:p>597</text:p>
          </table:table-cell>
          <table:table-cell office:value-type="float" office:value="318" table:style-name="ce5">
            <text:p>318</text:p>
          </table:table-cell>
          <table:table-cell office:value-type="float" office:value="167" table:style-name="ce5">
            <text:p>167</text:p>
          </table:table-cell>
          <table:table-cell office:value-type="float" office:value="82" table:style-name="ce5">
            <text:p>82</text:p>
          </table:table-cell>
          <table:table-cell office:value-type="float" office:value="0.88" table:style-name="ce5">
            <text:p>0.88</text:p>
          </table:table-cell>
          <table:table-cell office:value-type="float" office:value="0.88" table:style-name="ce5">
            <text:p>0.88</text:p>
          </table:table-cell>
          <table:table-cell office:value-type="float" office:value="0.77" table:style-name="ce5">
            <text:p>0.77</text:p>
          </table:table-cell>
          <table:table-cell office:value-type="float" office:value="379188920.27999997" table:style-name="ce14">
            <text:p>379188920.28</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Chiapas</text:p>
          </table:table-cell>
          <table:table-cell table:number-columns-repeated="6" table:style-name="ce5"/>
          <table:table-cell office:value-type="string" table:style-name="ce5">
            <text:p>Último cuatrimestre del año</text:p>
          </table:table-cell>
          <table:table-cell office:value-type="float" office:value="78061572475" table:style-name="ce3">
            <text:p>78061572475.00</text:p>
          </table:table-cell>
          <table:table-cell table:style-name="ce10"/>
          <table:table-cell table:number-columns-repeated="14" table:style-name="ce5"/>
          <table:table-cell office:value-type="float" office:value="4" table:style-name="ce8">
            <text:p>4</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25"/>
          <table:table-cell office:value-type="float" office:value="890923600" table:style-name="ce14">
            <text:p>890923600.00</text:p>
          </table:table-cell>
          <table:table-cell office:value-type="float" office:value="48137163.240000002" table:style-name="ce25">
            <text:p>48137163.24</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7">
          <table:table-cell office:value-type="string" table:style-name="ce22">
            <text:p>Chihuahua<text:s/></text:p>
          </table:table-cell>
          <table:table-cell office:value-type="string" table:style-name="ce27">
            <text:p>006</text:p>
          </table:table-cell>
          <table:table-cell office:value-type="float" office:value="2014" table:style-name="ce1">
            <text:p>2014</text:p>
          </table:table-cell>
          <table:table-cell office:value-type="float" office:value="1" table:style-name="ce1">
            <text:p>1</text:p>
          </table:table-cell>
          <table:table-cell office:value-type="float" office:value="6" table:style-name="ce5">
            <text:p>6</text:p>
          </table:table-cell>
          <table:table-cell office:value-type="string" table:style-name="ce5">
            <text:p>28 de febrero</text:p>
          </table:table-cell>
          <table:table-cell table:style-name="ce5"/>
          <table:table-cell office:value-type="float" office:value="95937917" table:style-name="ce14">
            <text:p>95937917.00</text:p>
          </table:table-cell>
          <table:table-cell office:value-type="string" table:style-name="ce5">
            <text:p>Jesús Manuel Esparza Flores</text:p>
          </table:table-cell>
          <table:table-cell office:value-type="string" table:style-name="ce5">
            <text:p>Contador Público y Auditor, Licenciado en Administración de Empresas y Profesor de Educación Primaria</text:p>
          </table:table-cell>
          <table:table-cell office:value-type="string" table:style-name="ce5">
            <text:p>Tesorero de la Junta Central de Agua y Saneamiento del Estado de Chihuahua</text:p>
          </table:table-cell>
          <table:table-cell office:value-type="string" table:style-name="ce5">
            <text:p>Director Administrativo de la H. Cámara de Diputados de la Ciudad de México<text:s/></text:p>
          </table:table-cell>
          <table:table-cell office:value-type="string" table:style-name="ce5">
            <text:p>Regidor de Desarrollo Económico del H. Ayuntamiento de Parral, Chihuahua</text:p>
          </table:table-cell>
          <table:table-cell office:value-type="float" office:value="24" table:style-name="ce5">
            <text:p>2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Comités de administración; de biblioteca, asuntos editoriales e informática; Secretaría de Servicios Administrativos; secretaría de Servicios Jurídico Legislativos;</text:p>
            <text:p>secretaría de Servicios Parlamentarios y Vinculación Ciudadana; y auditoría Superior del Estado</text:p>
            <text:p/>
          </table:table-cell>
          <table:table-cell table:number-columns-repeated="2" table:style-name="ce5"/>
          <table:table-cell office:value-type="float" office:value="2" table:style-name="ce5">
            <text:p>2</text:p>
          </table:table-cell>
          <table:table-cell office:value-type="float" office:value="214" table:style-name="ce7">
            <text:p>214</text:p>
          </table:table-cell>
          <table:table-cell table:style-name="ce5"/>
          <table:table-cell office:value-type="float" office:value="33" table:style-name="ce5">
            <text:p>33</text:p>
          </table:table-cell>
          <table:table-cell office:value-type="float" office:value="41" table:style-name="ce5">
            <text:p>41</text:p>
          </table:table-cell>
          <table:table-cell office:value-type="float" office:value="493" table:style-name="ce5">
            <text:p>493</text:p>
          </table:table-cell>
          <table:table-cell office:value-type="float" office:value="238" table:style-name="ce5">
            <text:p>238</text:p>
          </table:table-cell>
          <table:table-cell office:value-type="float" office:value="3" table:style-name="ce5">
            <text:p>3</text:p>
          </table:table-cell>
          <table:table-cell office:value-type="float" office:value="237" table:style-name="ce5">
            <text:p>237</text:p>
          </table:table-cell>
          <table:table-cell office:value-type="float" office:value="6" table:style-name="ce5">
            <text:p>6</text:p>
          </table:table-cell>
          <table:table-cell office:value-type="float" office:value="6" table:style-name="ce5">
            <text:p>6</text:p>
          </table:table-cell>
          <table:table-cell office:value-type="float" office:value="0.77" table:style-name="ce5">
            <text:p>0.77</text:p>
          </table:table-cell>
          <table:table-cell office:value-type="float" office:value="485828105" table:style-name="ce14">
            <text:p>485828105.00</text:p>
          </table:table-cell>
          <table:table-cell office:value-type="float" office:value="0.88" table:style-name="ce5">
            <text:p>0.88</text:p>
          </table:table-cell>
          <table:table-cell office:value-type="float" office:value="27438" table:style-name="ce25">
            <text:p>27438.00</text:p>
          </table:table-cell>
          <table:table-cell table:style-name="ce5"/>
          <table:table-cell office:value-type="string" table:style-name="ce5">
            <text:p>Ley de responsabilidades de los servidores públicos del estado de Chihuahua</text:p>
          </table:table-cell>
          <table:table-cell table:number-columns-repeated="6" table:style-name="ce5"/>
          <table:table-cell office:value-type="string" table:style-name="ce5">
            <text:p>30 de noviembre</text:p>
          </table:table-cell>
          <table:table-cell office:value-type="float" office:value="53800000000" table:style-name="ce3">
            <text:p>53800000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886839624" table:style-name="ce3">
            <text:p>886839624.00</text:p>
          </table:table-cell>
          <table:table-cell office:value-type="float" office:value="33186438" table:style-name="ce3">
            <text:p>33186438.00</text:p>
          </table:table-cell>
          <table:table-cell office:value-type="float" office:value="53440240" table:style-name="ce3">
            <text:p>53440240.00</text:p>
          </table:table-cell>
          <table:table-cell table:style-name="ce3"/>
          <table:table-cell office:value-type="float" office:value="10000000" table:style-name="ce3">
            <text:p>10000000.00</text:p>
          </table:table-cell>
          <table:table-cell table:number-columns-repeated="7" table:style-name="ce25"/>
          <table:table-cell office:value-type="float" office:value="983466301" table:style-name="ce14">
            <text:p>983466301.00</text:p>
          </table:table-cell>
          <table:table-cell office:value-type="float" office:value="983466301" table:style-name="ce25">
            <text:p>983466301.00</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Coahuila<text:s/></text:p>
          </table:table-cell>
          <table:table-cell office:value-type="string" table:style-name="ce27">
            <text:p>007</text:p>
          </table:table-cell>
          <table:table-cell office:value-type="float" office:value="2014" table:style-name="ce1">
            <text:p>2014</text:p>
          </table:table-cell>
          <table:table-cell office:value-type="float" office:value="2" table:style-name="ce1">
            <text:p>2</text:p>
          </table:table-cell>
          <table:table-cell office:value-type="float" office:value="5" table:style-name="ce5">
            <text:p>5</text:p>
          </table:table-cell>
          <table:table-cell office:value-type="string" table:style-name="ce5">
            <text:p>10 de marzo</text:p>
          </table:table-cell>
          <table:table-cell table:style-name="ce5"/>
          <table:table-cell office:value-type="float" office:value="112295000" table:style-name="ce14">
            <text:p>112295000.00</text:p>
          </table:table-cell>
          <table:table-cell office:value-type="string" table:style-name="ce5">
            <text:p>José Armando Plata Sandoval<text:s/></text:p>
          </table:table-cell>
          <table:table-cell office:value-type="string" table:style-name="ce5">
            <text:p>Contador Público Certificado y Maestro en Impuestos y en Gestión Pública Aplicada</text:p>
          </table:table-cell>
          <table:table-cell office:value-type="string" table:style-name="ce5">
            <text:p>Subsecretario de Auditoria Gubernamental de la Secretaría de la Función Pública del Poder Ejecutivo<text:s/></text:p>
          </table:table-cell>
          <table:table-cell office:value-type="string" table:style-name="ce5">
            <text:p>Coordinador de Asesores de la Secretaría de Finanzas del Poder Ejecutivo</text:p>
          </table:table-cell>
          <table:table-cell office:value-type="string" table:style-name="ce5">
            <text:p>Sub-Contador Mayor de Hacienda en el Órgano de Fiscalización Superior del poder Legislativo</text:p>
          </table:table-cell>
          <table:table-cell office:value-type="float" office:value="22" table:style-name="ce5">
            <text:p>2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direcciones de asuntos Legislativos, Administración, Asuntos Jurídicos y Documentación e Información Legislativa.</text:p>
          </table:table-cell>
          <table:table-cell table:number-columns-repeated="2" table:style-name="ce5"/>
          <table:table-cell office:value-type="float" office:value="2" table:style-name="ce5">
            <text:p>2</text:p>
          </table:table-cell>
          <table:table-cell office:value-type="float" office:value="242" table:style-name="ce7">
            <text:p>242</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115" table:style-name="ce5">
            <text:p>115</text:p>
          </table:table-cell>
          <table:table-cell office:value-type="float" office:value="50" table:style-name="ce5">
            <text:p>50</text:p>
          </table:table-cell>
          <table:table-cell office:value-type="float" office:value="83" table:style-name="ce5">
            <text:p>83</text:p>
          </table:table-cell>
          <table:table-cell office:value-type="float" office:value="30" table:style-name="ce5">
            <text:p>30</text:p>
          </table:table-cell>
          <table:table-cell office:value-type="float" office:value="40" table:style-name="ce5">
            <text:p>40</text:p>
          </table:table-cell>
          <table:table-cell office:value-type="float" office:value="40" table:style-name="ce5">
            <text:p>40</text:p>
          </table:table-cell>
          <table:table-cell office:value-type="float" office:value="0.77" table:style-name="ce5">
            <text:p>0.77</text:p>
          </table:table-cell>
          <table:table-cell office:value-type="float" office:value="248910000" table:style-name="ce14">
            <text:p>248910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estatales y municipales del estado de Coahuila de Zaragoza</text:p>
          </table:table-cell>
          <table:table-cell table:number-columns-repeated="6" table:style-name="ce5"/>
          <table:table-cell office:value-type="string" table:style-name="ce5">
            <text:p>30 de noviembre</text:p>
          </table:table-cell>
          <table:table-cell office:value-type="float" office:value="38166441000" table:style-name="ce3">
            <text:p>38166441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12" table:style-name="ce25"/>
          <table:table-cell office:value-type="float" office:value="507217000" table:style-name="ce14">
            <text:p>50721700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9" table:style-name="ce10">
            <text:p>9</text:p>
          </table:table-cell>
          <table:table-cell office:value-type="float" office:value="1" table:style-name="ce10">
            <text:p>1</text:p>
          </table:table-cell>
          <table:table-cell table:number-columns-repeated="16156"/>
        </table:table-row>
        <table:table-row table:style-name="ro9">
          <table:table-cell office:value-type="string" table:style-name="ce22">
            <text:p>Colima<text:s/></text:p>
          </table:table-cell>
          <table:table-cell office:value-type="string" table:style-name="ce27">
            <text:p>008</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30 de abril</text:p>
          </table:table-cell>
          <table:table-cell table:style-name="ce5"/>
          <table:table-cell office:value-type="float" office:value="28769340.850000001" table:style-name="ce14">
            <text:p>28769340.85</text:p>
          </table:table-cell>
          <table:table-cell office:value-type="string" table:style-name="ce12">
            <text:p>María Cristina González Márquez</text:p>
          </table:table-cell>
          <table:table-cell office:value-type="string" table:style-name="ce12">
            <text:p>Licenciatura en Contaduría Pública y Contador Público Certificado en Auditoría (C.P.CA.)</text:p>
          </table:table-cell>
          <table:table-cell office:value-type="string" table:style-name="ce12">
            <text:p>Subcontador Mayor de la Contaduría Mayor de Hacienda</text:p>
          </table:table-cell>
          <table:table-cell office:value-type="string" table:style-name="ce12">
            <text:p>Tesorero Municipal</text:p>
          </table:table-cell>
          <table:table-cell office:value-type="float" office:value="0.99" table:style-name="ce5">
            <text:p>0.99</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float" office:value="0.77" table:style-name="ce5">
            <text:p>0.77</text:p>
          </table:table-cell>
          <table:table-cell table:number-columns-repeated="2" table:style-name="ce5"/>
          <table:table-cell office:value-type="float" office:value="2" table:style-name="ce5">
            <text:p>2</text:p>
          </table:table-cell>
          <table:table-cell office:value-type="float" office:value="303" table:style-name="ce7">
            <text:p>303</text:p>
          </table:table-cell>
          <table:table-cell table:style-name="ce5"/>
          <table:table-cell office:value-type="float" office:value="25" table:style-name="ce5">
            <text:p>25</text:p>
          </table:table-cell>
          <table:table-cell office:value-type="float" office:value="0.99" table:style-name="ce5">
            <text:p>0.99</text:p>
          </table:table-cell>
          <table:table-cell office:value-type="float" office:value="46" table:style-name="ce5">
            <text:p>46</text:p>
          </table:table-cell>
          <table:table-cell office:value-type="float" office:value="20" table:style-name="ce5">
            <text:p>20</text:p>
          </table:table-cell>
          <table:table-cell office:value-type="float" office:value="16" table:style-name="ce5">
            <text:p>16</text:p>
          </table:table-cell>
          <table:table-cell office:value-type="float" office:value="30" table:style-name="ce5">
            <text:p>30</text:p>
          </table:table-cell>
          <table:table-cell office:value-type="float" office:value="0.88" table:style-name="ce5">
            <text:p>0.88</text:p>
          </table:table-cell>
          <table:table-cell office:value-type="float" office:value="0.88" table:style-name="ce5">
            <text:p>0.88</text:p>
          </table:table-cell>
          <table:table-cell office:value-type="string" table:style-name="ce5">
            <text:p>30 de noviembre</text:p>
          </table:table-cell>
          <table:table-cell office:value-type="float" office:value="88208007" table:style-name="ce14">
            <text:p>88208007.00</text:p>
          </table:table-cell>
          <table:table-cell office:value-type="float" office:value="0.88" table:style-name="ce5">
            <text:p>0.88</text:p>
          </table:table-cell>
          <table:table-cell table:style-name="ce25"/>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31 de octubre</text:p>
          </table:table-cell>
          <table:table-cell office:value-type="float" office:value="10879551000" table:style-name="ce3">
            <text:p>10879551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117659822" table:style-name="ce3">
            <text:p>117659822.00</text:p>
          </table:table-cell>
          <table:table-cell office:value-type="float" office:value="4710937" table:style-name="ce3">
            <text:p>4710937.00</text:p>
          </table:table-cell>
          <table:table-cell office:value-type="float" office:value="5988467" table:style-name="ce3">
            <text:p>5988467.00</text:p>
          </table:table-cell>
          <table:table-cell table:style-name="ce3"/>
          <table:table-cell office:value-type="float" office:value="13762744" table:style-name="ce3">
            <text:p>13762744.00</text:p>
          </table:table-cell>
          <table:table-cell table:number-columns-repeated="7" table:style-name="ce25"/>
          <table:table-cell office:value-type="float" office:value="142121970" table:style-name="ce14">
            <text:p>142121970.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8" table:style-name="ce10">
            <text:p>8</text:p>
          </table:table-cell>
          <table:table-cell office:value-type="float" office:value="1" table:style-name="ce10">
            <text:p>1</text:p>
          </table:table-cell>
          <table:table-cell table:number-columns-repeated="16156"/>
        </table:table-row>
        <table:table-row table:style-name="ro1">
          <table:table-cell office:value-type="string" table:style-name="ce22">
            <text:p>Distrito Federal<text:s/></text:p>
          </table:table-cell>
          <table:table-cell office:value-type="string" table:style-name="ce27">
            <text:p>009</text:p>
          </table:table-cell>
          <table:table-cell office:value-type="float" office:value="2014" table:style-name="ce1">
            <text:p>2014</text:p>
          </table:table-cell>
          <table:table-cell table:style-name="ce1"/>
          <table:table-cell table:style-name="ce5"/>
          <table:table-cell office:value-type="string" table:style-name="ce5">
            <text:p>10 de junio</text:p>
          </table:table-cell>
          <table:table-cell table:style-name="ce5"/>
          <table:table-cell office:value-type="float" office:value="395473277" table:style-name="ce14">
            <text:p>395473277.00</text:p>
          </table:table-cell>
          <table:table-cell office:value-type="string" table:style-name="ce5">
            <text:p>David Manuel Vega Vera</text:p>
          </table:table-cell>
          <table:table-cell office:value-type="string" table:style-name="ce5">
            <text:p>Doctor en Derecho</text:p>
          </table:table-cell>
          <table:table-cell office:value-type="string" table:style-name="ce5">
            <text:p>Profesor de la UNAM</text:p>
          </table:table-cell>
          <table:table-cell office:value-type="string" table:style-name="ce5">
            <text:p>Coordinador de Posgrado de Derecho, UNAM</text:p>
          </table:table-cell>
          <table:table-cell office:value-type="string" table:style-name="ce5">
            <text:p>Coordinador de Posgrado de Derecho, Universidad Latinamericana<text:s/></text:p>
          </table:table-cell>
          <table:table-cell office:value-type="float" office:value="36" table:style-name="ce5">
            <text:p>3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La Oficialía Mayor, la Tesorería, la Contraloría General, la Coordinación General de Comunicación Social, el Instituto de Investigaciones Parlamentarias, la unidad de Estudios de Finanzas Públicas,y la Coordinación de Servicios Parlamentarios.</text:p>
          </table:table-cell>
          <table:table-cell table:number-columns-repeated="2" table:style-name="ce5"/>
          <table:table-cell office:value-type="float" office:value="2" table:style-name="ce5">
            <text:p>2</text:p>
          </table:table-cell>
          <table:table-cell office:value-type="float" office:value="153" table:style-name="ce7">
            <text:p>153</text:p>
          </table:table-cell>
          <table:table-cell table:style-name="ce5"/>
          <table:table-cell office:value-type="float" office:value="66" table:style-name="ce5">
            <text:p>66</text:p>
          </table:table-cell>
          <table:table-cell table:number-columns-repeated="7" table:style-name="ce5"/>
          <table:table-cell office:value-type="float" office:value="0.77" table:style-name="ce5">
            <text:p>0.77</text:p>
          </table:table-cell>
          <table:table-cell office:value-type="float" office:value="1923693949" table:style-name="ce14">
            <text:p>1923693949.00</text:p>
          </table:table-cell>
          <table:table-cell office:value-type="float" office:value="0.88" table:style-name="ce5">
            <text:p>0.88</text:p>
          </table:table-cell>
          <table:table-cell table:style-name="ce25"/>
          <table:table-cell table:style-name="ce5"/>
          <table:table-cell office:value-type="string" table:style-name="ce5">
            <text:p>Ley Federal de responsabilidades de los servidores públicos</text:p>
          </table:table-cell>
          <table:table-cell table:number-columns-repeated="6" table:style-name="ce5"/>
          <table:table-cell office:value-type="string" table:style-name="ce5">
            <text:p>30 <text:s/>de noviembre</text:p>
          </table:table-cell>
          <table:table-cell office:value-type="float" office:value="156837576548" table:style-name="ce3">
            <text:p>156837576548.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0.88" table:style-name="ce14">
            <text:p>0.88</text:p>
          </table:table-cell>
          <table:table-cell office:value-type="float" office:value="4096315009" table:style-name="ce25">
            <text:p>4096315009.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Durango<text:s/></text:p>
          </table:table-cell>
          <table:table-cell office:value-type="string" table:style-name="ce27">
            <text:p>010</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33513430" table:style-name="ce14">
            <text:p>33513430.00</text:p>
          </table:table-cell>
          <table:table-cell office:value-type="string" table:style-name="ce5">
            <text:p>Arturo Villareal Morales</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entidad de auditoría superior del estado; instituto de investigaciones, estudios legislativos y asesoría jurídica</text:p>
          </table:table-cell>
          <table:table-cell table:number-columns-repeated="2" table:style-name="ce5"/>
          <table:table-cell office:value-type="float" office:value="0.77" table:style-name="ce5">
            <text:p>0.77</text:p>
          </table:table-cell>
          <table:table-cell office:value-type="float" office:value="0.88" table:style-name="ce5">
            <text:p>0.88</text:p>
          </table:table-cell>
          <table:table-cell table:style-name="ce5"/>
          <table:table-cell office:value-type="float" office:value="30" table:style-name="ce5">
            <text:p>30</text:p>
          </table:table-cell>
          <table:table-cell table:style-name="ce5"/>
          <table:table-cell office:value-type="float" office:value="234" table:style-name="ce4">
            <text:p>234</text:p>
          </table:table-cell>
          <table:table-cell office:value-type="float" office:value="112" table:style-name="ce5">
            <text:p>112</text:p>
          </table:table-cell>
          <table:table-cell office:value-type="float" office:value="110" table:style-name="ce5">
            <text:p>110</text:p>
          </table:table-cell>
          <table:table-cell office:value-type="float" office:value="70" table:style-name="ce5">
            <text:p>70</text:p>
          </table:table-cell>
          <table:table-cell office:value-type="float" office:value="21" table:style-name="ce5">
            <text:p>21</text:p>
          </table:table-cell>
          <table:table-cell office:value-type="float" office:value="24" table:style-name="ce5">
            <text:p>24</text:p>
          </table:table-cell>
          <table:table-cell office:value-type="string" table:style-name="ce5">
            <text:p>15 de diciembre</text:p>
          </table:table-cell>
          <table:table-cell office:value-type="float" office:value="193118355" table:style-name="ce14">
            <text:p>193118355.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30 <text:s/>de noviembre</text:p>
          </table:table-cell>
          <table:table-cell office:value-type="float" office:value="26765287503" table:style-name="ce3">
            <text:p>26765287503.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3" table:style-name="ce3"/>
          <table:table-cell office:value-type="float" office:value="311210356" table:style-name="ce3">
            <text:p>311210356.00</text:p>
          </table:table-cell>
          <table:table-cell table:style-name="ce3"/>
          <table:table-cell table:number-columns-repeated="7" table:style-name="ce25"/>
          <table:table-cell office:value-type="float" office:value="311210356" table:style-name="ce14">
            <text:p>311210356.00</text:p>
          </table:table-cell>
          <table:table-cell office:value-type="float" office:value="72140259" table:style-name="ce25">
            <text:p>72140259.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8">
          <table:table-cell office:value-type="string" table:style-name="ce22">
            <text:p>Guanajuato<text:s/></text:p>
          </table:table-cell>
          <table:table-cell office:value-type="string" table:style-name="ce27">
            <text:p>011</text:p>
          </table:table-cell>
          <table:table-cell office:value-type="float" office:value="2014" table:style-name="ce1">
            <text:p>2014</text:p>
          </table:table-cell>
          <table:table-cell office:value-type="float" office:value="6" table:style-name="ce2">
            <text:p>6</text:p>
          </table:table-cell>
          <table:table-cell office:value-type="float" office:value="1" table:style-name="ce5">
            <text:p>1</text:p>
          </table:table-cell>
          <table:table-cell office:value-type="string" table:style-name="ce5">
            <text:p>Trimestralmente, a más tardar dentro de los sesenta días naturales siguientes a la fecha en que concluya el período</text:p>
          </table:table-cell>
          <table:table-cell table:style-name="ce5"/>
          <table:table-cell office:value-type="float" office:value="0.88" table:style-name="ce14">
            <text:p>0.88</text:p>
          </table:table-cell>
          <table:table-cell office:value-type="string" table:style-name="ce5">
            <text:p>Javier Pérez Sala zar</text:p>
          </table:table-cell>
          <table:table-cell office:value-type="string" table:style-name="ce5">
            <text:p>Licenciatura en Derecho. Maestría en Fiscal, Especialidad en Notario Público</text:p>
          </table:table-cell>
          <table:table-cell office:value-type="string" table:style-name="ce5">
            <text:p>Director General de la Unidad de Estudios de las Finanzas Públicas del Congreso del Estado de Guanajuato .</text:p>
          </table:table-cell>
          <table:table-cell office:value-type="string" table:style-name="ce5">
            <text:p>Pmcurador Fiscal del Estado de Guanajuato, adscrito a la entonces Secretaría de Finanzas y Administración.</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9">
            <text:p>Instituto de Investigaciones Legislativas; Dirección General de Administración; Dirección General de Apoyo Parlamentario; Unidad de Estudios de las Finanzas Públicas; Unidad del Diario de los Debates; Unidad de Acceso a la Información Pública; y Unidad de Gestión Social.</text:p>
            <text:p/>
          </table:table-cell>
          <table:table-cell table:number-columns-repeated="2" table:style-name="ce5"/>
          <table:table-cell office:value-type="float" office:value="2" table:style-name="ce5">
            <text:p>2</text:p>
          </table:table-cell>
          <table:table-cell office:value-type="float" office:value="234" table:style-name="ce7">
            <text:p>234</text:p>
          </table:table-cell>
          <table:table-cell table:style-name="ce5"/>
          <table:table-cell office:value-type="float" office:value="34" table:style-name="ce5">
            <text:p>34</text:p>
          </table:table-cell>
          <table:table-cell office:value-type="float" office:value="90" table:style-name="ce5">
            <text:p>90</text:p>
          </table:table-cell>
          <table:table-cell office:value-type="float" office:value="280" table:style-name="ce5">
            <text:p>280</text:p>
          </table:table-cell>
          <table:table-cell office:value-type="float" office:value="109" table:style-name="ce5">
            <text:p>109</text:p>
          </table:table-cell>
          <table:table-cell office:value-type="float" office:value="118" table:style-name="ce5">
            <text:p>118</text:p>
          </table:table-cell>
          <table:table-cell office:value-type="float" office:value="134" table:style-name="ce5">
            <text:p>134</text:p>
          </table:table-cell>
          <table:table-cell office:value-type="float" office:value="31" table:style-name="ce5">
            <text:p>31</text:p>
          </table:table-cell>
          <table:table-cell office:value-type="float" office:value="32" table:style-name="ce5">
            <text:p>32</text:p>
          </table:table-cell>
          <table:table-cell office:value-type="float" office:value="0.77" table:style-name="ce5">
            <text:p>0.77</text:p>
          </table:table-cell>
          <table:table-cell office:value-type="float" office:value="445251639" table:style-name="ce14">
            <text:p>445251639.00</text:p>
          </table:table-cell>
          <table:table-cell office:value-type="float" office:value="0.88" table:style-name="ce5">
            <text:p>0.88</text:p>
          </table:table-cell>
          <table:table-cell table:style-name="ce25"/>
          <table:table-cell table:style-name="ce5"/>
          <table:table-cell office:value-type="string" table:style-name="ce5">
            <text:p>Ley de responsabilidades administrativas de los servidores públicos del estado de Guanajuato y sus municipios</text:p>
          </table:table-cell>
          <table:table-cell table:number-columns-repeated="6" table:style-name="ce5"/>
          <table:table-cell office:value-type="float" office:value="0.77" table:style-name="ce5">
            <text:p>0.77</text:p>
          </table:table-cell>
          <table:table-cell office:value-type="float" office:value="62154896782" table:style-name="ce3">
            <text:p>62154896782.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5" table:style-name="ce3"/>
          <table:table-cell table:number-columns-repeated="7" table:style-name="ce25"/>
          <table:table-cell office:value-type="float" office:value="1275357379.02" table:style-name="ce14">
            <text:p>1275357379.02</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Guerrero<text:s/></text:p>
          </table:table-cell>
          <table:table-cell office:value-type="string" table:style-name="ce27">
            <text:p>012</text:p>
          </table:table-cell>
          <table:table-cell office:value-type="float" office:value="2014" table:style-name="ce1">
            <text:p>2014</text:p>
          </table:table-cell>
          <table:table-cell office:value-type="float" office:value="1" table:style-name="ce1">
            <text:p>1</text:p>
          </table:table-cell>
          <table:table-cell office:value-type="float" office:value="5" table:style-name="ce5">
            <text:p>5</text:p>
          </table:table-cell>
          <table:table-cell office:value-type="string" table:style-name="ce5">
            <text:p>28 de febrero</text:p>
          </table:table-cell>
          <table:table-cell table:style-name="ce5"/>
          <table:table-cell office:value-type="float" office:value="62979270" table:style-name="ce14">
            <text:p>62979270.00</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Oficialía Mayor; <text:s/>Auditoría General del Estado; Dirección de Administración, y Dirección de Comunicación Social.</text:p>
          </table:table-cell>
          <table:table-cell table:number-columns-repeated="2" table:style-name="ce5"/>
          <table:table-cell office:value-type="float" office:value="3" table:style-name="ce5">
            <text:p>3</text:p>
          </table:table-cell>
          <table:table-cell office:value-type="float" office:value="244" table:style-name="ce7">
            <text:p>244</text:p>
          </table:table-cell>
          <table:table-cell table:style-name="ce5"/>
          <table:table-cell office:value-type="float" office:value="46" table:style-name="ce5">
            <text:p>46</text:p>
          </table:table-cell>
          <table:table-cell office:value-type="float" office:value="61" table:style-name="ce5">
            <text:p>61</text:p>
          </table:table-cell>
          <table:table-cell office:value-type="float" office:value="581" table:style-name="ce5">
            <text:p>581</text:p>
          </table:table-cell>
          <table:table-cell office:value-type="float" office:value="276" table:style-name="ce5">
            <text:p>276</text:p>
          </table:table-cell>
          <table:table-cell office:value-type="float" office:value="456" table:style-name="ce5">
            <text:p>456</text:p>
          </table:table-cell>
          <table:table-cell office:value-type="float" office:value="125" table:style-name="ce5">
            <text:p>125</text:p>
          </table:table-cell>
          <table:table-cell office:value-type="float" office:value="8" table:style-name="ce5">
            <text:p>8</text:p>
          </table:table-cell>
          <table:table-cell office:value-type="float" office:value="25" table:style-name="ce5">
            <text:p>25</text:p>
          </table:table-cell>
          <table:table-cell office:value-type="string" table:style-name="ce5">
            <text:p>31 de diciembre</text:p>
          </table:table-cell>
          <table:table-cell office:value-type="float" office:value="479317085" table:style-name="ce14">
            <text:p>479317085.00</text:p>
          </table:table-cell>
          <table:table-cell office:value-type="float" office:value="0.88" table:style-name="ce5">
            <text:p>0.88</text:p>
          </table:table-cell>
          <table:table-cell table:style-name="ce25"/>
          <table:table-cell table:style-name="ce5"/>
          <table:table-cell office:value-type="string" table:style-name="ce5">
            <text:p>Ley número 674 de responsabilidades de los servidores públicos del estado de Guerrero</text:p>
          </table:table-cell>
          <table:table-cell table:number-columns-repeated="6" table:style-name="ce5"/>
          <table:table-cell office:value-type="string" table:style-name="ce5">
            <text:p>15 de octubre</text:p>
          </table:table-cell>
          <table:table-cell office:value-type="float" office:value="42417862775" table:style-name="ce3">
            <text:p>42417862775.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551760352" table:style-name="ce14">
            <text:p>551760352.00</text:p>
          </table:table-cell>
          <table:table-cell office:value-type="float" office:value="551760400" table:style-name="ce25">
            <text:p>551760400.00</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Hidalgo<text:s/></text:p>
          </table:table-cell>
          <table:table-cell office:value-type="string" table:style-name="ce27">
            <text:p>013</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José Rodolfo Picazo Molina</text:p>
          </table:table-cell>
          <table:table-cell office:value-type="string" table:style-name="ce5">
            <text:p>Licenciado</text:p>
          </table:table-cell>
          <table:table-cell office:value-type="string" table:style-name="ce5">
            <text:p>Secretario de Finanzas y Administración del Gobierno del Estado de Hidalgo.</text:p>
          </table:table-cell>
          <table:table-cell office:value-type="string" table:style-name="ce5">
            <text:p>Subsecretario de Egresos de la Secretaría de Finanzas del Gobierno del Estado de Hidalgo.</text:p>
          </table:table-cell>
          <table:table-cell office:value-type="string" table:style-name="ce5">
            <text:p>Director de Auditoría Municipal de la Contaduría Mayor de Hacienda del Congreso del Estado de Hidalgo.</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ía superior del estado, secretaría de servicios legislativos, coordinación de asesoría, dirección general de servicios administrativos, instituto de estudios legislativo, instituto para el desarrollo y fortalecimiento municipal, dirección de comunicación social; y unidad unstitucional de género.</text:p>
          </table:table-cell>
          <table:table-cell table:number-columns-repeated="2" table:style-name="ce5"/>
          <table:table-cell office:value-type="float" office:value="2" table:style-name="ce5">
            <text:p>2</text:p>
          </table:table-cell>
          <table:table-cell office:value-type="float" office:value="271" table:style-name="ce7">
            <text:p>271</text:p>
          </table:table-cell>
          <table:table-cell table:style-name="ce5"/>
          <table:table-cell office:value-type="float" office:value="30" table:style-name="ce5">
            <text:p>30</text:p>
          </table:table-cell>
          <table:table-cell table:number-columns-repeated="7" table:style-name="ce5"/>
          <table:table-cell office:value-type="string" table:style-name="ce5">
            <text:p>31 de diciembre</text:p>
          </table:table-cell>
          <table:table-cell office:value-type="float" office:value="201466663" table:style-name="ce14">
            <text:p>201466663.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5 de diciembre</text:p>
          </table:table-cell>
          <table:table-cell office:value-type="float" office:value="28453231567" table:style-name="ce3">
            <text:p>28453231567.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334119538" table:style-name="ce14">
            <text:p>334119538.00</text:p>
          </table:table-cell>
          <table:table-cell office:value-type="float" office:value="0.88" table:style-name="ce25">
            <text:p>0.88</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Jalisco<text:s/></text:p>
          </table:table-cell>
          <table:table-cell office:value-type="string" table:style-name="ce27">
            <text:p>014</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263679027" table:style-name="ce14">
            <text:p>263679027.00</text:p>
          </table:table-cell>
          <table:table-cell office:value-type="string" table:style-name="ce5">
            <text:p>Alonso Godoy Pelayo</text:p>
          </table:table-cell>
          <table:table-cell office:value-type="string" table:style-name="ce5">
            <text:p>Licenciado en Derecho, Maestro y Doctor</text:p>
          </table:table-cell>
          <table:table-cell office:value-type="string" table:style-name="ce5">
            <text:p>Director de Asuntos Jurídicos y Dictamen Legislativo del H. Congreso del Estado de Jalisco</text:p>
          </table:table-cell>
          <table:table-cell office:value-type="string" table:style-name="ce5">
            <text:p>Magistrado del Tribunal Electoral del Estado de Jalisco</text:p>
          </table:table-cell>
          <table:table-cell office:value-type="float" office:value="0.88" table:style-name="ce5">
            <text:p>0.88</text:p>
          </table:table-cell>
          <table:table-cell office:value-type="float" office:value="37" table:style-name="ce5">
            <text:p>3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Auditoria Superior del Estado, Órgano Técnico de Responsabilidades, Órgano Técnico de Hacienda Pública, Instituto de Investigación y Estudios Legislativos, Órgano Técnico de Puntos Constitucionales y Técnica Legislativa, Órgano Técnico de Asuntos Metropolitanos, Órgano Técnico de Educación, Órgano Técnico de Desarrollo Humano, Órgano Técnico de Seguridad Pública,<text:s/></text:p>
          </table:table-cell>
          <table:table-cell table:number-columns-repeated="2" table:style-name="ce5"/>
          <table:table-cell office:value-type="float" office:value="2" table:style-name="ce5">
            <text:p>2</text:p>
          </table:table-cell>
          <table:table-cell office:value-type="float" office:value="193" table:style-name="ce7">
            <text:p>193</text:p>
          </table:table-cell>
          <table:table-cell table:style-name="ce5"/>
          <table:table-cell office:value-type="float" office:value="39" table:style-name="ce5">
            <text:p>39</text:p>
          </table:table-cell>
          <table:table-cell office:value-type="float" office:value="0.88" table:style-name="ce5">
            <text:p>0.88</text:p>
          </table:table-cell>
          <table:table-cell table:number-columns-repeated="6" table:style-name="ce5"/>
          <table:table-cell office:value-type="float" office:value="0.77" table:style-name="ce5">
            <text:p>0.77</text:p>
          </table:table-cell>
          <table:table-cell office:value-type="float" office:value="647459355" table:style-name="ce14">
            <text:p>647459355.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Jalisco</text:p>
          </table:table-cell>
          <table:table-cell table:number-columns-repeated="6" table:style-name="ce5"/>
          <table:table-cell office:value-type="string" table:style-name="ce5">
            <text:p>1 de noviembre</text:p>
          </table:table-cell>
          <table:table-cell office:value-type="float" office:value="0.88" table:style-name="ce17">
            <text:p>0.88</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0.88" table:style-name="ce14">
            <text:p>0.88</text:p>
          </table:table-cell>
          <table:table-cell office:value-type="float" office:value="411221530" table:style-name="ce25">
            <text:p>411221530.00</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5" table:style-name="ce10">
            <text:p>5</text:p>
          </table:table-cell>
          <table:table-cell office:value-type="float" office:value="1" table:style-name="ce10">
            <text:p>1</text:p>
          </table:table-cell>
          <table:table-cell table:number-columns-repeated="16156"/>
        </table:table-row>
        <table:table-row table:style-name="ro1">
          <table:table-cell office:value-type="string" table:style-name="ce22">
            <text:p>México<text:s/></text:p>
          </table:table-cell>
          <table:table-cell office:value-type="string" table:style-name="ce27">
            <text:p>015</text:p>
          </table:table-cell>
          <table:table-cell office:value-type="float" office:value="2014" table:style-name="ce1">
            <text:p>2014</text:p>
          </table:table-cell>
          <table:table-cell office:value-type="float" office:value="1" table:style-name="ce1">
            <text:p>1</text:p>
          </table:table-cell>
          <table:table-cell office:value-type="float" office:value="5" table:style-name="ce5">
            <text:p>5</text:p>
          </table:table-cell>
          <table:table-cell office:value-type="string" table:style-name="ce5">
            <text:p>15 de mayo</text:p>
          </table:table-cell>
          <table:table-cell table:style-name="ce5"/>
          <table:table-cell office:value-type="float" office:value="0.88" table:style-name="ce14">
            <text:p>0.88</text:p>
          </table:table-cell>
          <table:table-cell office:value-type="string" table:style-name="ce5">
            <text:p>Fernando Valente Baz Ferreira</text:p>
          </table:table-cell>
          <table:table-cell office:value-type="string" table:style-name="ce5">
            <text:p>Contador Público<text:s/></text:p>
          </table:table-cell>
          <table:table-cell office:value-type="float" office:value="0.99" table:style-name="ce5">
            <text:p>0.99</text:p>
          </table:table-cell>
          <table:table-cell office:value-type="float" office:value="0.99" table:style-name="ce5">
            <text:p>0.99</text:p>
          </table:table-cell>
          <table:table-cell office:value-type="float" office:value="0.99" table:style-name="ce5">
            <text:p>0.99</text:p>
          </table:table-cell>
          <table:table-cell office:value-type="float" office:value="33" table:style-name="ce5">
            <text:p>3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rgano Superior de Fiscalización; . Secretaría de Asuntos Parlamentarios; Contraloría; Secretaría de Administración y Finanzas; Dirección General de Comunicación Social; Instituto de Estudios Legislativos, y Unidad de Información.</text:p>
          </table:table-cell>
          <table:table-cell table:number-columns-repeated="2" table:style-name="ce5"/>
          <table:table-cell office:value-type="float" office:value="3" table:style-name="ce5">
            <text:p>3</text:p>
          </table:table-cell>
          <table:table-cell office:value-type="float" office:value="365" table:style-name="ce7">
            <text:p>365</text:p>
          </table:table-cell>
          <table:table-cell table:style-name="ce5"/>
          <table:table-cell office:value-type="float" office:value="75" table:style-name="ce5">
            <text:p>75</text:p>
          </table:table-cell>
          <table:table-cell table:number-columns-repeated="7" table:style-name="ce5"/>
          <table:table-cell office:value-type="string" table:style-name="ce5">
            <text:p>15 de diciembre</text:p>
          </table:table-cell>
          <table:table-cell office:value-type="float" office:value="1490481110" table:style-name="ce14">
            <text:p>149048111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text:p>
          </table:table-cell>
          <table:table-cell table:number-columns-repeated="6" table:style-name="ce5"/>
          <table:table-cell office:value-type="string" table:style-name="ce5">
            <text:p>21 de noviembre</text:p>
          </table:table-cell>
          <table:table-cell office:value-type="float" office:value="195303824420" table:style-name="ce3">
            <text:p>19530382442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2817302370" table:style-name="ce14">
            <text:p>281730237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Michoacán</text:p>
          </table:table-cell>
          <table:table-cell office:value-type="string" table:style-name="ce27">
            <text:p>016</text:p>
          </table:table-cell>
          <table:table-cell office:value-type="float" office:value="2014" table:style-name="ce1">
            <text:p>2014</text:p>
          </table:table-cell>
          <table:table-cell office:value-type="float" office:value="3" table:style-name="ce1">
            <text:p>3</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José Luis López Salgado</text:p>
          </table:table-cell>
          <table:table-cell office:value-type="string" table:style-name="ce5">
            <text:p>Licenciado en Contabilidad Pública con una Especialidad en Impuestos</text:p>
          </table:table-cell>
          <table:table-cell office:value-type="string" table:style-name="ce13">
            <text:p>Director Administrativo. Secretaría de Seguridad Pública. (Agosto 2006 a junio 2007)</text:p>
          </table:table-cell>
          <table:table-cell office:value-type="string" table:style-name="ce13">
            <text:p>Asesor de las Comisiones de Programación y Presupuesto de Hacienda y Deuda Pública</text:p>
          </table:table-cell>
          <table:table-cell office:value-type="string" table:style-name="ce13">
            <text:p>Fracción Parlamentaria del Partido de la Revolución Democrática del Congreso del Estado.(febrero 200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La Secretaría de Servicios Parlamentarios; Secretaría de Administración y Finanzas, Contraloría Interna; La Auditoría Superior de Michoacán; La Coordinación de Comunicación Social; Coordinación de Atención Ciudadana y Gestoría; Coordinación de Transparencia y Acceso a la Información Pública; Coordinación de Editorial, Biblioteca y Archivo; y, el Instituto de Investigaciones y Estudios Legislativos</text:p>
          </table:table-cell>
          <table:table-cell table:number-columns-repeated="2" table:style-name="ce5"/>
          <table:table-cell office:value-type="float" office:value="1" table:style-name="ce5">
            <text:p>1</text:p>
          </table:table-cell>
          <table:table-cell office:value-type="float" office:value="271" table:style-name="ce7">
            <text:p>271</text:p>
          </table:table-cell>
          <table:table-cell table:style-name="ce5"/>
          <table:table-cell office:value-type="float" office:value="40" table:style-name="ce5">
            <text:p>40</text:p>
          </table:table-cell>
          <table:table-cell office:value-type="float" office:value="248" table:style-name="ce5">
            <text:p>248</text:p>
          </table:table-cell>
          <table:table-cell office:value-type="float" office:value="363" table:style-name="ce5">
            <text:p>363</text:p>
          </table:table-cell>
          <table:table-cell office:value-type="float" office:value="158" table:style-name="ce5">
            <text:p>158</text:p>
          </table:table-cell>
          <table:table-cell office:value-type="float" office:value="0.88" table:style-name="ce5">
            <text:p>0.88</text:p>
          </table:table-cell>
          <table:table-cell office:value-type="float" office:value="0.88" table:style-name="ce5">
            <text:p>0.88</text:p>
          </table:table-cell>
          <table:table-cell office:value-type="float" office:value="16" table:style-name="ce5">
            <text:p>16</text:p>
          </table:table-cell>
          <table:table-cell office:value-type="float" office:value="27" table:style-name="ce5">
            <text:p>27</text:p>
          </table:table-cell>
          <table:table-cell office:value-type="string" table:style-name="ce5">
            <text:p>31 de diciembre</text:p>
          </table:table-cell>
          <table:table-cell office:value-type="float" office:value="698457000" table:style-name="ce14">
            <text:p>698457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Michoacán</text:p>
          </table:table-cell>
          <table:table-cell table:number-columns-repeated="6" table:style-name="ce5"/>
          <table:table-cell office:value-type="string" table:style-name="ce5">
            <text:p>20 de septiembre</text:p>
          </table:table-cell>
          <table:table-cell office:value-type="float" office:value="57641044777" table:style-name="ce3">
            <text:p>57641044777.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1212000000" table:style-name="ce14">
            <text:p>1212000000.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Morelos<text:s/></text:p>
          </table:table-cell>
          <table:table-cell office:value-type="string" table:style-name="ce27">
            <text:p>017</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Último día hábil del mes siguiente a aquel en que concluya cada trimestre de calendario</text:p>
          </table:table-cell>
          <table:table-cell table:style-name="ce5"/>
          <table:table-cell office:value-type="float" office:value="4754000" table:style-name="ce14">
            <text:p>4754000.00</text:p>
          </table:table-cell>
          <table:table-cell office:value-type="string" table:style-name="ce5">
            <text:p>Luis Manuel González Velázquez</text:p>
          </table:table-cell>
          <table:table-cell office:value-type="string" table:style-name="ce5">
            <text:p>Licenciado</text:p>
          </table:table-cell>
          <table:table-cell office:value-type="string" table:style-name="ce5">
            <text:p>Secretaría del Trabajo y Previsión Social</text:p>
          </table:table-cell>
          <table:table-cell office:value-type="string" table:style-name="ce5">
            <text:p>Presidente del Fideicomiso de Alianza para el Campo.</text:p>
          </table:table-cell>
          <table:table-cell office:value-type="float" office:value="0.88" table:style-name="ce5">
            <text:p>0.88</text:p>
          </table:table-cell>
          <table:table-cell office:value-type="float" office:value="28" table:style-name="ce5">
            <text:p>28</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de Servicios Legislativos y Parlamentarios; Secretaria de Administración y Finanzas; Auditoría Superior de Fiscalización; Instituto de Investigaciones legislativas.</text:p>
          </table:table-cell>
          <table:table-cell table:number-columns-repeated="2" table:style-name="ce5"/>
          <table:table-cell office:value-type="float" office:value="2" table:style-name="ce5">
            <text:p>2</text:p>
          </table:table-cell>
          <table:table-cell office:value-type="float" office:value="211" table:style-name="ce7">
            <text:p>211</text:p>
          </table:table-cell>
          <table:table-cell table:style-name="ce5"/>
          <table:table-cell office:value-type="float" office:value="30" table:style-name="ce5">
            <text:p>30</text:p>
          </table:table-cell>
          <table:table-cell office:value-type="float" office:value="27" table:style-name="ce5">
            <text:p>27</text:p>
          </table:table-cell>
          <table:table-cell office:value-type="float" office:value="782" table:style-name="ce5">
            <text:p>782</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table:number-columns-repeated="2" table:style-name="ce5"/>
          <table:table-cell office:value-type="string" table:style-name="ce5">
            <text:p>15 de diciembre</text:p>
          </table:table-cell>
          <table:table-cell office:value-type="float" office:value="395000000" table:style-name="ce14">
            <text:p>395000000.00</text:p>
          </table:table-cell>
          <table:table-cell office:value-type="float" office:value="0.88" table:style-name="ce5">
            <text:p>0.88</text:p>
          </table:table-cell>
          <table:table-cell table:style-name="ce25"/>
          <table:table-cell table:style-name="ce5"/>
          <table:table-cell office:value-type="string" table:style-name="ce5">
            <text:p>Ley estatal de responsabilidades de los servidores públicos</text:p>
          </table:table-cell>
          <table:table-cell table:number-columns-repeated="6" table:style-name="ce5"/>
          <table:table-cell office:value-type="string" table:style-name="ce5">
            <text:p>1 de octubre</text:p>
          </table:table-cell>
          <table:table-cell office:value-type="float" office:value="395000000" table:style-name="ce3">
            <text:p>395000000.00</text:p>
          </table:table-cell>
          <table:table-cell table:style-name="ce10"/>
          <table:table-cell table:number-columns-repeated="14" table:style-name="ce5"/>
          <table:table-cell office:value-type="float" office:value="3" table:style-name="ce8">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565198000" table:style-name="ce14">
            <text:p>565198000.00</text:p>
          </table:table-cell>
          <table:table-cell office:value-type="float" office:value="451559000" table:style-name="ce25">
            <text:p>451559000.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Nayarit<text:s/></text:p>
          </table:table-cell>
          <table:table-cell office:value-type="string" table:style-name="ce27">
            <text:p>018</text:p>
          </table:table-cell>
          <table:table-cell office:value-type="float" office:value="2014" table:style-name="ce1">
            <text:p>2014</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38052997.740000002" table:style-name="ce14">
            <text:p>38052997.74</text:p>
          </table:table-cell>
          <table:table-cell office:value-type="string" table:style-name="ce5">
            <text:p>Roy Rubio Salazar</text:p>
          </table:table-cell>
          <table:table-cell office:value-type="string" table:style-name="ce5">
            <text:p>Licenciatura en Derecho y Maestría en Derecho Fiscal</text:p>
          </table:table-cell>
          <table:table-cell office:value-type="string" table:style-name="ce5">
            <text:p>Secretario de la Contraloría General del Estado de Nayarit</text:p>
          </table:table-cell>
          <table:table-cell office:value-type="string" table:style-name="ce5">
            <text:p>Secretario Técnico del Gabinete del H. XXXVIII Ayuntamineto de Tepic</text:p>
          </table:table-cell>
          <table:table-cell office:value-type="string" table:style-name="ce5">
            <text:p>Contralor Municipal del Gabinete del H. XXXVIII Ayuntamineto de Tepic</text:p>
          </table:table-cell>
          <table:table-cell office:value-type="float" office:value="23" table:style-name="ce5">
            <text:p>23</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Secretaría General, la Oficialía Mayor, la Contraloría Interna y el Órgano de Fiscalización Superior</text:p>
          </table:table-cell>
          <table:table-cell table:number-columns-repeated="2" table:style-name="ce5"/>
          <table:table-cell office:value-type="float" office:value="2" table:style-name="ce5">
            <text:p>2</text:p>
          </table:table-cell>
          <table:table-cell office:value-type="float" office:value="201" table:style-name="ce7">
            <text:p>201</text:p>
          </table:table-cell>
          <table:table-cell table:style-name="ce5"/>
          <table:table-cell office:value-type="float" office:value="30" table:style-name="ce5">
            <text:p>30</text:p>
          </table:table-cell>
          <table:table-cell table:number-columns-repeated="7" table:style-name="ce5"/>
          <table:table-cell office:value-type="string" table:style-name="ce5">
            <text:p>17 de diciembre</text:p>
          </table:table-cell>
          <table:table-cell office:value-type="float" office:value="255056737" table:style-name="ce14">
            <text:p>255056737.00</text:p>
          </table:table-cell>
          <table:table-cell office:value-type="float" office:value="0.88" table:style-name="ce5">
            <text:p>0.88</text:p>
          </table:table-cell>
          <table:table-cell office:value-type="float" office:value="31700" table:style-name="ce25">
            <text:p>31700.00</text:p>
          </table:table-cell>
          <table:table-cell table:style-name="ce5"/>
          <table:table-cell office:value-type="string" table:style-name="ce5">
            <text:p>Ley de responsabilidades de los servidores públicos del estado de Nayarit</text:p>
          </table:table-cell>
          <table:table-cell table:number-columns-repeated="6" table:style-name="ce5"/>
          <table:table-cell office:value-type="string" table:style-name="ce5">
            <text:p>31 de octubre</text:p>
          </table:table-cell>
          <table:table-cell office:value-type="float" office:value="15956368000" table:style-name="ce3">
            <text:p>1595636800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3"/>
          <table:table-cell office:value-type="float" office:value="284398628.05000001" table:style-name="ce3">
            <text:p>284398628.05</text:p>
          </table:table-cell>
          <table:table-cell table:number-columns-repeated="8" table:style-name="ce3"/>
          <table:table-cell office:value-type="float" office:value="284398628.05000001" table:style-name="ce14">
            <text:p>284398628.05</text:p>
          </table:table-cell>
          <table:table-cell office:value-type="float" office:value="284389628.05000001" table:style-name="ce25">
            <text:p>284389628.05</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Nuevo León<text:s/></text:p>
          </table:table-cell>
          <table:table-cell office:value-type="string" table:style-name="ce27">
            <text:p>019</text:p>
          </table:table-cell>
          <table:table-cell office:value-type="float" office:value="2014" table:style-name="ce1">
            <text:p>2014</text:p>
          </table:table-cell>
          <table:table-cell office:value-type="float" office:value="1" table:style-name="ce1">
            <text:p>1</text:p>
          </table:table-cell>
          <table:table-cell office:value-type="float" office:value="0.77" table:style-name="ce5">
            <text:p>0.77</text:p>
          </table:table-cell>
          <table:table-cell office:value-type="string" table:style-name="ce5">
            <text:p>31 de marzo</text:p>
          </table:table-cell>
          <table:table-cell table:style-name="ce5"/>
          <table:table-cell office:value-type="float" office:value="185403200" table:style-name="ce14">
            <text:p>185403200.00</text:p>
          </table:table-cell>
          <table:table-cell office:value-type="string" table:style-name="ce5">
            <text:p>Gilberto Mireles Rivera</text:p>
          </table:table-cell>
          <table:table-cell office:value-type="string" table:style-name="ce5">
            <text:p>Contador Público</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0" table:style-name="ce5">
            <text:p>2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de Comunicación Social; Dirección de Informática; Coordinación de Seguridad, y la Unidad de Adquisiciones.</text:p>
          </table:table-cell>
          <table:table-cell table:number-columns-repeated="2" table:style-name="ce5"/>
          <table:table-cell office:value-type="float" office:value="2" table:style-name="ce5">
            <text:p>2</text:p>
          </table:table-cell>
          <table:table-cell office:value-type="float" office:value="204" table:style-name="ce7">
            <text:p>204</text:p>
          </table:table-cell>
          <table:table-cell table:style-name="ce5"/>
          <table:table-cell office:value-type="float" office:value="42" table:style-name="ce5">
            <text:p>42</text:p>
          </table:table-cell>
          <table:table-cell table:number-columns-repeated="7" table:style-name="ce5"/>
          <table:table-cell office:value-type="string" table:style-name="ce5">
            <text:p>31 de diciembre</text:p>
          </table:table-cell>
          <table:table-cell office:value-type="float" office:value="488403200" table:style-name="ce14">
            <text:p>488403200.00</text:p>
          </table:table-cell>
          <table:table-cell office:value-type="float" office:value="0.88" table:style-name="ce5">
            <text:p>0.88</text:p>
          </table:table-cell>
          <table:table-cell office:value-type="float" office:value="90863" table:style-name="ce25">
            <text:p>90863.00</text:p>
          </table:table-cell>
          <table:table-cell table:style-name="ce5"/>
          <table:table-cell office:value-type="string" table:style-name="ce5">
            <text:p>Ley de responsabilidades de los servidores públicos del estado y municipios de Nuevo León</text:p>
          </table:table-cell>
          <table:table-cell table:number-columns-repeated="6" table:style-name="ce5"/>
          <table:table-cell office:value-type="string" table:style-name="ce5">
            <text:p>20 de noviembre</text:p>
          </table:table-cell>
          <table:table-cell office:value-type="float" office:value="68095631513" table:style-name="ce3">
            <text:p>68095631513.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3"/>
          <table:table-cell office:value-type="float" office:value="1345237082" table:style-name="ce3">
            <text:p>1345237082.00</text:p>
          </table:table-cell>
          <table:table-cell table:style-name="ce3"/>
          <table:table-cell table:number-columns-repeated="7" table:style-name="ce25"/>
          <table:table-cell office:value-type="float" office:value="1445079201" table:style-name="ce14">
            <text:p>1445079201.00</text:p>
          </table:table-cell>
          <table:table-cell office:value-type="float" office:value="0.88" table:style-name="ce25">
            <text:p>0.88</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Oaxaca<text:s/></text:p>
          </table:table-cell>
          <table:table-cell office:value-type="string" table:style-name="ce27">
            <text:p>020</text:p>
          </table:table-cell>
          <table:table-cell office:value-type="float" office:value="2014" table:style-name="ce1">
            <text:p>2014</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59086816.530000001" table:style-name="ce14">
            <text:p>59086816.53</text:p>
          </table:table-cell>
          <table:table-cell office:value-type="string" table:style-name="ce5">
            <text:p>Carlos Altamirano Toledo,</text:p>
          </table:table-cell>
          <table:table-cell office:value-type="string" table:style-name="ce5">
            <text:p>Licnciado en Economí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39" table:style-name="ce5">
            <text:p>3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Oficialía Mayor; Auditoria Superior del Estado; Contraloría Interna; Centro de Estudios Económicos y de Finanzas Públicas</text:p>
          </table:table-cell>
          <table:table-cell table:number-columns-repeated="2" table:style-name="ce5"/>
          <table:table-cell office:value-type="float" office:value="2" table:style-name="ce5">
            <text:p>2</text:p>
          </table:table-cell>
          <table:table-cell office:value-type="float" office:value="244" table:style-name="ce7">
            <text:p>244</text:p>
          </table:table-cell>
          <table:table-cell table:style-name="ce5"/>
          <table:table-cell office:value-type="float" office:value="42" table:style-name="ce5">
            <text:p>42</text:p>
          </table:table-cell>
          <table:table-cell office:value-type="float" office:value="0.99" table:style-name="ce5">
            <text:p>0.99</text:p>
          </table:table-cell>
          <table:table-cell office:value-type="float" office:value="299" table:style-name="ce4">
            <text:p>299</text:p>
          </table:table-cell>
          <table:table-cell office:value-type="float" office:value="174" table:style-name="ce5">
            <text:p>174</text:p>
          </table:table-cell>
          <table:table-cell office:value-type="float" office:value="136" table:style-name="ce5">
            <text:p>136</text:p>
          </table:table-cell>
          <table:table-cell office:value-type="float" office:value="163" table:style-name="ce5">
            <text:p>163</text:p>
          </table:table-cell>
          <table:table-cell office:value-type="float" office:value="6" table:style-name="ce5">
            <text:p>6</text:p>
          </table:table-cell>
          <table:table-cell office:value-type="float" office:value="12" table:style-name="ce5">
            <text:p>12</text:p>
          </table:table-cell>
          <table:table-cell office:value-type="string" table:style-name="ce5">
            <text:p>31 de diciembre</text:p>
          </table:table-cell>
          <table:table-cell office:value-type="float" office:value="389077072.24000001" table:style-name="ce14">
            <text:p>389077072.24</text:p>
          </table:table-cell>
          <table:table-cell office:value-type="float" office:value="0.88" table:style-name="ce5">
            <text:p>0.88</text:p>
          </table:table-cell>
          <table:table-cell office:value-type="float" office:value="0.88" table:style-name="ce25">
            <text:p>0.88</text:p>
          </table:table-cell>
          <table:table-cell table:style-name="ce5"/>
          <table:table-cell office:value-type="string" table:style-name="ce5">
            <text:p>Ley de responsabilidades de los servidores públicos del estado y municipios de Oaxaca</text:p>
          </table:table-cell>
          <table:table-cell table:number-columns-repeated="6" table:style-name="ce5"/>
          <table:table-cell office:value-type="string" table:style-name="ce5">
            <text:p>25 de noviembre</text:p>
          </table:table-cell>
          <table:table-cell office:value-type="float" office:value="51730870669" table:style-name="ce3">
            <text:p>51730870669.00</text:p>
          </table:table-cell>
          <table:table-cell table:style-name="ce10"/>
          <table:table-cell table:number-columns-repeated="14" table:style-name="ce5"/>
          <table:table-cell office:value-type="float" office:value="5" table:style-name="ce8">
            <text:p>5</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670150109.66999996" table:style-name="ce14">
            <text:p>670150109.67</text:p>
          </table:table-cell>
          <table:table-cell office:value-type="float" office:value="151835327.69999999" table:style-name="ce25">
            <text:p>151835327.70</text:p>
          </table:table-cell>
          <table:table-cell table:number-columns-repeated="35" table:style-name="ce10"/>
          <table:table-cell office:value-type="float" office:value="2006" table:style-name="ce26">
            <text:p>2006</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Puebla<text:s/></text:p>
          </table:table-cell>
          <table:table-cell office:value-type="string" table:style-name="ce27">
            <text:p>021</text:p>
          </table:table-cell>
          <table:table-cell office:value-type="float" office:value="2014" table:style-name="ce1">
            <text:p>2014</text:p>
          </table:table-cell>
          <table:table-cell office:value-type="float" office:value="2" table:style-name="ce1">
            <text:p>2</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38587971" table:style-name="ce14">
            <text:p>138587971.00</text:p>
          </table:table-cell>
          <table:table-cell office:value-type="string" table:style-name="ce5">
            <text:p>David Villanueva Lomelí</text:p>
          </table:table-cell>
          <table:table-cell office:value-type="string" table:style-name="ce5">
            <text:p>Doctor en Administración Pública</text:p>
          </table:table-cell>
          <table:table-cell office:value-type="string" table:style-name="ce5">
            <text:p>Subdirector General de la Comisión Nacional de Libros de Texto Gratuitos</text:p>
          </table:table-cell>
          <table:table-cell office:value-type="string" table:style-name="ce5">
            <text:p>Coordinador de Administración de la Comisión Nacional de Libros de Texto Gratuitos</text:p>
          </table:table-cell>
          <table:table-cell office:value-type="float" office:value="0.88" table:style-name="ce5">
            <text:p>0.88</text:p>
          </table:table-cell>
          <table:table-cell office:value-type="float" office:value="34" table:style-name="ce5">
            <text:p>34</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ón General de Servicios Legislativos; Dirección General de Administración y Finanzas; Dirección General de Asuntos Jurídicos, de Estudios y de Proyectos Legislativos; Dirección General de Comunicación Social y Relaciones Públicas; Dirección General de Atención Ciudadana; Unidad de Acceso a la Información, y el Instituto de Investigaciones Legislativas, Financieras y Socioeconómicas</text:p>
          </table:table-cell>
          <table:table-cell table:number-columns-repeated="2" table:style-name="ce5"/>
          <table:table-cell office:value-type="float" office:value="3" table:style-name="ce5">
            <text:p>3</text:p>
          </table:table-cell>
          <table:table-cell office:value-type="float" office:value="183" table:style-name="ce7">
            <text:p>183</text:p>
          </table:table-cell>
          <table:table-cell table:style-name="ce5"/>
          <table:table-cell office:value-type="float" office:value="41" table:style-name="ce5">
            <text:p>41</text:p>
          </table:table-cell>
          <table:table-cell office:value-type="float" office:value="0.99" table:style-name="ce5">
            <text:p>0.99</text:p>
          </table:table-cell>
          <table:table-cell office:value-type="float" office:value="141" table:style-name="ce5">
            <text:p>141</text:p>
          </table:table-cell>
          <table:table-cell office:value-type="float" office:value="69" table:style-name="ce5">
            <text:p>69</text:p>
          </table:table-cell>
          <table:table-cell office:value-type="float" office:value="68" table:style-name="ce5">
            <text:p>68</text:p>
          </table:table-cell>
          <table:table-cell office:value-type="float" office:value="48" table:style-name="ce5">
            <text:p>48</text:p>
          </table:table-cell>
          <table:table-cell office:value-type="float" office:value="0.88" table:style-name="ce5">
            <text:p>0.88</text:p>
          </table:table-cell>
          <table:table-cell office:value-type="float" office:value="0.88" table:style-name="ce5">
            <text:p>0.88</text:p>
          </table:table-cell>
          <table:table-cell office:value-type="string" table:style-name="ce5">
            <text:p>15 de diciembre</text:p>
          </table:table-cell>
          <table:table-cell office:value-type="float" office:value="305420033" table:style-name="ce14">
            <text:p>305420033.00</text:p>
          </table:table-cell>
          <table:table-cell office:value-type="float" office:value="0.88" table:style-name="ce5">
            <text:p>0.88</text:p>
          </table:table-cell>
          <table:table-cell office:value-type="float" office:value="60050.42" table:style-name="ce25">
            <text:p>60050.42</text:p>
          </table:table-cell>
          <table:table-cell table:style-name="ce5"/>
          <table:table-cell office:value-type="string" table:style-name="ce5">
            <text:p>Ley de responsabilidades de los servidores públicos del estado de Puebla</text:p>
          </table:table-cell>
          <table:table-cell table:number-columns-repeated="6" table:style-name="ce5"/>
          <table:table-cell office:value-type="string" table:style-name="ce5">
            <text:p>15 de noviembre</text:p>
          </table:table-cell>
          <table:table-cell office:value-type="float" office:value="65946802066" table:style-name="ce3">
            <text:p>65946802066.00</text:p>
          </table:table-cell>
          <table:table-cell table:style-name="ce10"/>
          <table:table-cell table:number-columns-repeated="14" table:style-name="ce5"/>
          <table:table-cell office:value-type="float" office:value="1" table:style-name="ce8">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449743963" table:style-name="ce14">
            <text:p>449743963.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Querétaro<text:s/></text:p>
          </table:table-cell>
          <table:table-cell office:value-type="string" table:style-name="ce27">
            <text:p>022</text:p>
          </table:table-cell>
          <table:table-cell office:value-type="float" office:value="2014" table:style-name="ce1">
            <text:p>2014</text:p>
          </table:table-cell>
          <table:table-cell office:value-type="float" office:value="1" table:style-name="ce1">
            <text:p>1</text:p>
          </table:table-cell>
          <table:table-cell office:value-type="float" office:value="2" table:style-name="ce5">
            <text:p>2</text:p>
          </table:table-cell>
          <table:table-cell office:value-type="string" table:style-name="ce5">
            <text:p>28 de febrero</text:p>
          </table:table-cell>
          <table:table-cell table:style-name="ce5"/>
          <table:table-cell office:value-type="float" office:value="68726728" table:style-name="ce14">
            <text:p>68726728.00</text:p>
          </table:table-cell>
          <table:table-cell office:value-type="string" table:style-name="ce5">
            <text:p>Rafael Castillo Vandenpeereboom</text:p>
          </table:table-cell>
          <table:table-cell office:value-type="string" table:style-name="ce5">
            <text:p>Contador Público, Maestro en Derecho Fiscal y Administración Financiera</text:p>
          </table:table-cell>
          <table:table-cell office:value-type="float" office:value="0.88" table:style-name="ce5">
            <text:p>0.88</text:p>
          </table:table-cell>
          <table:table-cell office:value-type="float" office:value="0.88" table:style-name="ce5">
            <text:p>0.88</text:p>
          </table:table-cell>
          <table:table-cell office:value-type="float" office:value="0.88" table:style-name="ce5">
            <text:p>0.88</text:p>
          </table:table-cell>
          <table:table-cell office:value-type="float" office:value="25" table:style-name="ce5">
            <text:p>25</text:p>
          </table:table-cell>
          <table:table-cell table:number-columns-repeated="3" table:style-name="ce5"/>
          <table:table-cell office:value-type="float" office:value="0" table:style-name="ce5">
            <text:p>0</text:p>
          </table:table-cell>
          <table:table-cell office:value-type="float" office:value="1" table:style-name="ce5">
            <text:p>1</text:p>
          </table:table-cell>
          <table:table-cell office:value-type="string" table:style-name="ce5">
            <text:p>Dirección de Servicios Administrativos; Dirección de Servicios Financieros; Dirección de Asuntos Legislativos y Jurídicos; Contraloría Interna; La Dirección de Investigación y Estadística Legislativa; Coordinación de Comunicación Social.</text:p>
          </table:table-cell>
          <table:table-cell table:number-columns-repeated="2" table:style-name="ce5"/>
          <table:table-cell office:value-type="float" office:value="2" table:style-name="ce5">
            <text:p>2</text:p>
          </table:table-cell>
          <table:table-cell office:value-type="float" office:value="365" table:style-name="ce7">
            <text:p>365</text:p>
          </table:table-cell>
          <table:table-cell table:style-name="ce5"/>
          <table:table-cell office:value-type="float" office:value="0.88" table:style-name="ce5">
            <text:p>0.88</text:p>
          </table:table-cell>
          <table:table-cell table:number-columns-repeated="7" table:style-name="ce5"/>
          <table:table-cell office:value-type="float" office:value="0.77" table:style-name="ce5">
            <text:p>0.77</text:p>
          </table:table-cell>
          <table:table-cell office:value-type="float" office:value="281010577" table:style-name="ce14">
            <text:p>281010577.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Querétaro</text:p>
          </table:table-cell>
          <table:table-cell table:number-columns-repeated="6" table:style-name="ce5"/>
          <table:table-cell office:value-type="float" office:value="0.77" table:style-name="ce5">
            <text:p>0.77</text:p>
          </table:table-cell>
          <table:table-cell office:value-type="float" office:value="24097197370" table:style-name="ce3">
            <text:p>24097197370.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3" table:style-name="ce3"/>
          <table:table-cell office:value-type="float" office:value="611464437" table:style-name="ce3">
            <text:p>611464437.00</text:p>
          </table:table-cell>
          <table:table-cell table:style-name="ce3"/>
          <table:table-cell table:number-columns-repeated="7" table:style-name="ce25"/>
          <table:table-cell office:value-type="float" office:value="611464437" table:style-name="ce14">
            <text:p>611464437.00</text:p>
          </table:table-cell>
          <table:table-cell office:value-type="float" office:value="0.88" table:style-name="ce25">
            <text:p>0.88</text:p>
          </table:table-cell>
          <table:table-cell table:number-columns-repeated="35" table:style-name="ce10"/>
          <table:table-cell office:value-type="float" office:value="2002" table:style-name="ce26">
            <text:p>2002</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Quintana Roo<text:s/></text:p>
          </table:table-cell>
          <table:table-cell office:value-type="string" table:style-name="ce27">
            <text:p>023</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108840814" table:style-name="ce14">
            <text:p>108840814.00</text:p>
          </table:table-cell>
          <table:table-cell table:number-columns-repeated="5" table:style-name="ce5"/>
          <table:table-cell office:value-type="float" office:value="26" table:style-name="ce5">
            <text:p>26</text:p>
          </table:table-cell>
          <table:table-cell table:number-columns-repeated="3" table:style-name="ce5"/>
          <table:table-cell office:value-type="float" office:value="1" table:style-name="ce5">
            <text:p>1</text:p>
          </table:table-cell>
          <table:table-cell office:value-type="float" office:value="0" table:style-name="ce5">
            <text:p>0</text:p>
          </table:table-cell>
          <table:table-cell office:value-type="string" table:style-name="ce5">
            <text:p>Oficialía Mayor; Instituto de Investigaciones Legislativas; Dirección de Apoyo Jurídico; Dirección de Control del Proceso Legislativo; Dirección de Gestoría y Apoyo a la Comunidad; Dirección de Comunicación Social y Crónica Legislativa; Dirección de Informática Legislativa; Dirección de Archivo General y Biblioteca, y las demás que coadyuven a las funciones de las anteriores.</text:p>
          </table:table-cell>
          <table:table-cell table:number-columns-repeated="2" table:style-name="ce5"/>
          <table:table-cell office:value-type="float" office:value="2" table:style-name="ce5">
            <text:p>2</text:p>
          </table:table-cell>
          <table:table-cell office:value-type="float" office:value="208" table:style-name="ce7">
            <text:p>208</text:p>
          </table:table-cell>
          <table:table-cell table:style-name="ce5"/>
          <table:table-cell office:value-type="float" office:value="25" table:style-name="ce5">
            <text:p>25</text:p>
          </table:table-cell>
          <table:table-cell office:value-type="float" office:value="0.88" table:style-name="ce5">
            <text:p>0.88</text:p>
          </table:table-cell>
          <table:table-cell office:value-type="float" office:value="396" table:style-name="ce5">
            <text:p>396</text:p>
          </table:table-cell>
          <table:table-cell office:value-type="float" office:value="167" table:style-name="ce5">
            <text:p>167</text:p>
          </table:table-cell>
          <table:table-cell office:value-type="float" office:value="215" table:style-name="ce5">
            <text:p>215</text:p>
          </table:table-cell>
          <table:table-cell office:value-type="float" office:value="181" table:style-name="ce5">
            <text:p>181</text:p>
          </table:table-cell>
          <table:table-cell office:value-type="float" office:value="3" table:style-name="ce5">
            <text:p>3</text:p>
          </table:table-cell>
          <table:table-cell office:value-type="float" office:value="7" table:style-name="ce5">
            <text:p>7</text:p>
          </table:table-cell>
          <table:table-cell office:value-type="float" office:value="0.77" table:style-name="ce5">
            <text:p>0.77</text:p>
          </table:table-cell>
          <table:table-cell office:value-type="float" office:value="447782260" table:style-name="ce14">
            <text:p>44778226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Quintana Roo</text:p>
          </table:table-cell>
          <table:table-cell table:number-columns-repeated="6" table:style-name="ce5"/>
          <table:table-cell office:value-type="string" table:style-name="ce5">
            <text:p>15 de noviembre</text:p>
          </table:table-cell>
          <table:table-cell office:value-type="float" office:value="20769169454" table:style-name="ce3">
            <text:p>20769169454.00</text:p>
          </table:table-cell>
          <table:table-cell table:style-name="ce10"/>
          <table:table-cell table:number-columns-repeated="14" table:style-name="ce5"/>
          <table:table-cell office:value-type="float" office:value="2" table:style-name="ce8">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5" table:style-name="ce3"/>
          <table:table-cell table:number-columns-repeated="7" table:style-name="ce25"/>
          <table:table-cell office:value-type="float" office:value="428390659" table:style-name="ce14">
            <text:p>428390659.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an Luis Potosí<text:s/></text:p>
          </table:table-cell>
          <table:table-cell office:value-type="string" table:style-name="ce27">
            <text:p>024</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28 de febrero</text:p>
          </table:table-cell>
          <table:table-cell table:style-name="ce5"/>
          <table:table-cell office:value-type="float" office:value="153744102" table:style-name="ce14">
            <text:p>153744102.00</text:p>
          </table:table-cell>
          <table:table-cell office:value-type="string" table:style-name="ce5">
            <text:p>José de Jesús Martínez Loredo</text:p>
          </table:table-cell>
          <table:table-cell office:value-type="string" table:style-name="ce5">
            <text:p>Contador Público Certificado</text:p>
          </table:table-cell>
          <table:table-cell office:value-type="string" table:style-name="ce5">
            <text:p>Tesorero General del Estado</text:p>
          </table:table-cell>
          <table:table-cell office:value-type="string" table:style-name="ce5">
            <text:p>Socio Director de Despacho Martínez Loredo y Zapata, S.C.</text:p>
          </table:table-cell>
          <table:table-cell office:value-type="float" office:value="0.88" table:style-name="ce5">
            <text:p>0.88</text:p>
          </table:table-cell>
          <table:table-cell office:value-type="float" office:value="21" table:style-name="ce5">
            <text:p>21</text:p>
          </table:table-cell>
          <table:table-cell table:number-columns-repeated="3" table:style-name="ce5"/>
          <table:table-cell office:value-type="float" office:value="1" table:style-name="ce5">
            <text:p>1</text:p>
          </table:table-cell>
          <table:table-cell office:value-type="float" office:value="0.77" table:style-name="ce5">
            <text:p>0.77</text:p>
          </table:table-cell>
          <table:table-cell office:value-type="string" table:style-name="ce5">
            <text:p>Oficialía Mayor; Instituto Investigaciones Legislativas; Coordinación General de Servicios Parlamentarios; Coordinación de Asesoría y Secretariado Técnico de Comisiones; Coordinación de Asuntos Jurídicos, dependiente de la Directiva; Coordinación de Comunicación Social; y la Contraloría Interna</text:p>
          </table:table-cell>
          <table:table-cell table:number-columns-repeated="2" table:style-name="ce5"/>
          <table:table-cell office:value-type="float" office:value="2" table:style-name="ce5">
            <text:p>2</text:p>
          </table:table-cell>
          <table:table-cell office:value-type="float" office:value="242" table:style-name="ce11">
            <text:p>242</text:p>
          </table:table-cell>
          <table:table-cell table:style-name="ce5"/>
          <table:table-cell office:value-type="float" office:value="27" table:style-name="ce5">
            <text:p>27</text:p>
          </table:table-cell>
          <table:table-cell table:number-columns-repeated="7" table:style-name="ce5"/>
          <table:table-cell office:value-type="float" office:value="0.77" table:style-name="ce5">
            <text:p>0.77</text:p>
          </table:table-cell>
          <table:table-cell office:value-type="float" office:value="251386404" table:style-name="ce14">
            <text:p>251386404.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 de San Luis Potosí</text:p>
          </table:table-cell>
          <table:table-cell table:number-columns-repeated="6" table:style-name="ce5"/>
          <table:table-cell office:value-type="string" table:style-name="ce5">
            <text:p>15 de noviembre</text:p>
          </table:table-cell>
          <table:table-cell office:value-type="float" office:value="34039039878" table:style-name="ce3">
            <text:p>34039039878.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820068613" table:style-name="ce14">
            <text:p>820068613.00</text:p>
          </table:table-cell>
          <table:table-cell office:value-type="float" office:value="820068613" table:style-name="ce25">
            <text:p>820068613.00</text:p>
          </table:table-cell>
          <table:table-cell table:number-columns-repeated="35" table:style-name="ce10"/>
          <table:table-cell office:value-type="float" office:value="2003" table:style-name="ce26">
            <text:p>2003</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inaloa<text:s/></text:p>
          </table:table-cell>
          <table:table-cell office:value-type="string" table:style-name="ce27">
            <text:p>025</text:p>
          </table:table-cell>
          <table:table-cell office:value-type="float" office:value="2014" table:style-name="ce1">
            <text:p>2014</text:p>
          </table:table-cell>
          <table:table-cell office:value-type="float" office:value="1" table:style-name="ce1">
            <text:p>1</text:p>
          </table:table-cell>
          <table:table-cell office:value-type="float" office:value="2" table:style-name="ce5">
            <text:p>2</text:p>
          </table:table-cell>
          <table:table-cell office:value-type="string" table:style-name="ce5">
            <text:p>Quince días antes de la apertura del primero y segundo período ordinario de sesiones<text:s/></text:p>
          </table:table-cell>
          <table:table-cell table:style-name="ce5"/>
          <table:table-cell office:value-type="float" office:value="77356654" table:style-name="ce14">
            <text:p>77356654.00</text:p>
          </table:table-cell>
          <table:table-cell office:value-type="string" table:style-name="ce5">
            <text:p>Antonio Humberto Vega Gaxiola</text:p>
          </table:table-cell>
          <table:table-cell office:value-type="string" table:style-name="ce5">
            <text:p>Contador Público</text:p>
          </table:table-cell>
          <table:table-cell office:value-type="string" table:style-name="ce5">
            <text:p>Asesor de Organismos Públicos y Conferencista en Materia de Contabilidad Gubernamental</text:p>
          </table:table-cell>
          <table:table-cell office:value-type="string" table:style-name="ce5">
            <text:p>Titular de la Unidad de Coordinación con Entidades Públicas del Gobierno del Estado de Sinaloa<text:s/></text:p>
          </table:table-cell>
          <table:table-cell office:value-type="string" table:style-name="ce5">
            <text:p>Subsecretario de Ingresos del Gobierno del Estado de Sinaloa</text:p>
          </table:table-cell>
          <table:table-cell office:value-type="float" office:value="27" table:style-name="ce5">
            <text:p>27</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irecciones Administrativa, de Asuntos Jurídicos y Proceso Legislativo, de Gestión y Vinculación Social.</text:p>
          </table:table-cell>
          <table:table-cell table:number-columns-repeated="2" table:style-name="ce5"/>
          <table:table-cell office:value-type="float" office:value="2" table:style-name="ce5">
            <text:p>2</text:p>
          </table:table-cell>
          <table:table-cell office:value-type="float" office:value="245" table:style-name="ce7">
            <text:p>245</text:p>
          </table:table-cell>
          <table:table-cell table:style-name="ce5"/>
          <table:table-cell office:value-type="float" office:value="40" table:style-name="ce5">
            <text:p>40</text:p>
          </table:table-cell>
          <table:table-cell table:style-name="ce5"/>
          <table:table-cell office:value-type="float" office:value="340" table:style-name="ce5">
            <text:p>340</text:p>
          </table:table-cell>
          <table:table-cell office:value-type="float" office:value="152" table:style-name="ce5">
            <text:p>152</text:p>
          </table:table-cell>
          <table:table-cell office:value-type="float" office:value="95" table:style-name="ce5">
            <text:p>95</text:p>
          </table:table-cell>
          <table:table-cell office:value-type="float" office:value="245" table:style-name="ce5">
            <text:p>245</text:p>
          </table:table-cell>
          <table:table-cell office:value-type="float" office:value="125" table:style-name="ce5">
            <text:p>125</text:p>
          </table:table-cell>
          <table:table-cell office:value-type="float" office:value="136" table:style-name="ce5">
            <text:p>136</text:p>
          </table:table-cell>
          <table:table-cell office:value-type="string" table:style-name="ce5">
            <text:p>31 de diciembre</text:p>
          </table:table-cell>
          <table:table-cell office:value-type="float" office:value="350371278" table:style-name="ce14">
            <text:p>350371278.00</text:p>
          </table:table-cell>
          <table:table-cell office:value-type="float" office:value="0.88" table:style-name="ce5">
            <text:p>0.88</text:p>
          </table:table-cell>
          <table:table-cell office:value-type="float" office:value="42446" table:style-name="ce17">
            <text:p>42446.00</text:p>
          </table:table-cell>
          <table:table-cell table:style-name="ce5"/>
          <table:table-cell office:value-type="string" table:style-name="ce5">
            <text:p>Ley de responsabilidades de los servidores públicos del estado de Sinaloa</text:p>
          </table:table-cell>
          <table:table-cell table:number-columns-repeated="6" table:style-name="ce5"/>
          <table:table-cell office:value-type="string" table:style-name="ce5">
            <text:p>Último sábado de noviembre</text:p>
          </table:table-cell>
          <table:table-cell office:value-type="float" office:value="39637098058" table:style-name="ce3">
            <text:p>39637098058.00</text:p>
          </table:table-cell>
          <table:table-cell table:style-name="ce10"/>
          <table:table-cell table:number-columns-repeated="14" table:style-name="ce5"/>
          <table:table-cell office:value-type="float" office:value="6" table:style-name="ce8">
            <text:p>6</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5" table:style-name="ce3"/>
          <table:table-cell table:number-columns-repeated="7" table:style-name="ce25"/>
          <table:table-cell office:value-type="float" office:value="423753915" table:style-name="ce14">
            <text:p>423753915.00</text:p>
          </table:table-cell>
          <table:table-cell office:value-type="float" office:value="410239710" table:style-name="ce25">
            <text:p>410239710.00</text:p>
          </table:table-cell>
          <table:table-cell table:number-columns-repeated="35" table:style-name="ce10"/>
          <table:table-cell office:value-type="float" office:value="2002" table:style-name="ce26">
            <text:p>2002</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Sonora<text:s/></text:p>
          </table:table-cell>
          <table:table-cell office:value-type="string" table:style-name="ce27">
            <text:p>026</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15 de abril</text:p>
          </table:table-cell>
          <table:table-cell table:style-name="ce5"/>
          <table:table-cell office:value-type="float" office:value="0.88" table:style-name="ce14">
            <text:p>0.88</text:p>
          </table:table-cell>
          <table:table-cell office:value-type="string" table:style-name="ce5">
            <text:p>Eugenio Pablos Antillón</text:p>
          </table:table-cell>
          <table:table-cell office:value-type="string" table:style-name="ce5">
            <text:p>Contador Público Certificado<text:s/></text:p>
          </table:table-cell>
          <table:table-cell office:value-type="string" table:style-name="ce5">
            <text:p>Director General del Despacho Pablos Antillón y Cía, S.C.</text:p>
          </table:table-cell>
          <table:table-cell office:value-type="string" table:style-name="ce5">
            <text:p>Administrador Local de Auditoria Fiscal de Hermosillo, del Sistema de Administración Tributaria de la Secretaria de Hacienda y Crédito Público</text:p>
          </table:table-cell>
          <table:table-cell office:value-type="string" table:style-name="ce5">
            <text:p>Visitador Conciliador y Síndico Categoría I del Instituto Federal de Especialistas de Concursos Mercantiles, dependientes del Poder Judicial de la Federación, Consejo de la Judicatura Federal<text:s/></text:p>
          </table:table-cell>
          <table:table-cell office:value-type="float" office:value="30" table:style-name="ce5">
            <text:p>30</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Instituto Superior de Auditoria y Fiscalización; Instituto de Transparencia Informativa; Oficialía Mayor; y Contraloría Interna.</text:p>
          </table:table-cell>
          <table:table-cell table:number-columns-repeated="2" table:style-name="ce5"/>
          <table:table-cell office:value-type="float" office:value="2" table:style-name="ce5">
            <text:p>2</text:p>
          </table:table-cell>
          <table:table-cell office:value-type="float" office:value="182" table:style-name="ce7">
            <text:p>182</text:p>
          </table:table-cell>
          <table:table-cell table:style-name="ce5"/>
          <table:table-cell office:value-type="float" office:value="33" table:style-name="ce5">
            <text:p>33</text:p>
          </table:table-cell>
          <table:table-cell office:value-type="float" office:value="0.88" table:style-name="ce5">
            <text:p>0.88</text:p>
          </table:table-cell>
          <table:table-cell office:value-type="float" office:value="318" table:style-name="ce5">
            <text:p>318</text:p>
          </table:table-cell>
          <table:table-cell office:value-type="float" office:value="120" table:style-name="ce5">
            <text:p>120</text:p>
          </table:table-cell>
          <table:table-cell office:value-type="float" office:value="192" table:style-name="ce5">
            <text:p>192</text:p>
          </table:table-cell>
          <table:table-cell office:value-type="float" office:value="63" table:style-name="ce5">
            <text:p>63</text:p>
          </table:table-cell>
          <table:table-cell office:value-type="float" office:value="0.88" table:style-name="ce5">
            <text:p>0.88</text:p>
          </table:table-cell>
          <table:table-cell office:value-type="float" office:value="1" table:style-name="ce5">
            <text:p>1</text:p>
          </table:table-cell>
          <table:table-cell office:value-type="string" table:style-name="ce5">
            <text:p>15 de diciembre</text:p>
          </table:table-cell>
          <table:table-cell office:value-type="float" office:value="800000000" table:style-name="ce14">
            <text:p>800000000.00</text:p>
          </table:table-cell>
          <table:table-cell office:value-type="float" office:value="0.88" table:style-name="ce5">
            <text:p>0.88</text:p>
          </table:table-cell>
          <table:table-cell office:value-type="float" office:value="7774" table:style-name="ce17">
            <text:p>7774.00</text:p>
          </table:table-cell>
          <table:table-cell table:style-name="ce5"/>
          <table:table-cell office:value-type="string" table:style-name="ce5">
            <text:p>Ley de responsabilidades de los servidores públicos del estado y de los municipios</text:p>
          </table:table-cell>
          <table:table-cell table:number-columns-repeated="6" table:style-name="ce5"/>
          <table:table-cell office:value-type="string" table:style-name="ce5">
            <text:p>15 de noviembre</text:p>
          </table:table-cell>
          <table:table-cell office:value-type="float" office:value="46442887921" table:style-name="ce3">
            <text:p>46442887921.00</text:p>
          </table:table-cell>
          <table:table-cell table:style-name="ce10"/>
          <table:table-cell table:number-columns-repeated="14" table:style-name="ce5"/>
          <table:table-cell office:value-type="float" office:value="1" table:style-name="ce10">
            <text:p>1</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785000000" table:style-name="ce14">
            <text:p>785000000.00</text:p>
          </table:table-cell>
          <table:table-cell office:value-type="float" office:value="0.88" table:style-name="ce25">
            <text:p>0.88</text:p>
          </table:table-cell>
          <table:table-cell table:number-columns-repeated="35" table:style-name="ce10"/>
          <table:table-cell office:value-type="float" office:value="2005" table:style-name="ce26">
            <text:p>2005</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Tabasco<text:s/></text:p>
          </table:table-cell>
          <table:table-cell office:value-type="string" table:style-name="ce27">
            <text:p>027</text:p>
          </table:table-cell>
          <table:table-cell office:value-type="float" office:value="2014" table:style-name="ce1">
            <text:p>2014</text:p>
          </table:table-cell>
          <table:table-cell office:value-type="float" office:value="2" table:style-name="ce1">
            <text:p>2</text:p>
          </table:table-cell>
          <table:table-cell office:value-type="float" office:value="1" table:style-name="ce5">
            <text:p>1</text:p>
          </table:table-cell>
          <table:table-cell office:value-type="string" table:style-name="ce5">
            <text:p>31 de marzo</text:p>
          </table:table-cell>
          <table:table-cell table:style-name="ce5"/>
          <table:table-cell office:value-type="float" office:value="60039648" table:style-name="ce14">
            <text:p>60039648.00</text:p>
          </table:table-cell>
          <table:table-cell table:number-columns-repeated="5" table:style-name="ce5"/>
          <table:table-cell office:value-type="float" office:value="32" table:style-name="ce5">
            <text:p>32</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Órgano Superior de Fiscalización; Oficialía Mayor; Instituto de Investigaciones Legislativas; Dirección de Estudios Legislativos; Dirección de Asuntos Jurídicos; Dirección de Petición, Gestoría y Quejas; Dirección de Administración; Dirección de Finanzas; Dirección de Comunicación y Relaciones Públicas; Dirección del Archivo del Poder Legislativo; Coordinación de biblioteca y videoteca legislativa; y Coordinación de seguridad y operación logística.</text:p>
          </table:table-cell>
          <table:table-cell table:number-columns-repeated="2" table:style-name="ce5"/>
          <table:table-cell office:value-type="float" office:value="2" table:style-name="ce5">
            <text:p>2</text:p>
          </table:table-cell>
          <table:table-cell office:value-type="float" office:value="206" table:style-name="ce7">
            <text:p>206</text:p>
          </table:table-cell>
          <table:table-cell table:style-name="ce5"/>
          <table:table-cell office:value-type="float" office:value="35" table:style-name="ce5">
            <text:p>35</text:p>
          </table:table-cell>
          <table:table-cell table:number-columns-repeated="7" table:style-name="ce5"/>
          <table:table-cell office:value-type="string" table:style-name="ce5">
            <text:p>15 de diciembre</text:p>
          </table:table-cell>
          <table:table-cell office:value-type="float" office:value="350366294" table:style-name="ce14">
            <text:p>350366294.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Tabasco</text:p>
          </table:table-cell>
          <table:table-cell table:number-columns-repeated="6" table:style-name="ce5"/>
          <table:table-cell office:value-type="string" table:style-name="ce5">
            <text:p>30 de noviembre</text:p>
          </table:table-cell>
          <table:table-cell office:value-type="float" office:value="39652510513" table:style-name="ce3">
            <text:p>39652510513.00</text:p>
          </table:table-cell>
          <table:table-cell table:style-name="ce10"/>
          <table:table-cell table:number-columns-repeated="14" table:style-name="ce5"/>
          <table:table-cell office:value-type="float" office:value="3" table:style-name="ce10">
            <text:p>3</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455017597" table:style-name="ce14">
            <text:p>455017597.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amaulipas<text:s/></text:p>
          </table:table-cell>
          <table:table-cell office:value-type="string" table:style-name="ce27">
            <text:p>028</text:p>
          </table:table-cell>
          <table:table-cell office:value-type="float" office:value="2014" table:style-name="ce1">
            <text:p>2014</text:p>
          </table:table-cell>
          <table:table-cell office:value-type="float" office:value="1" table:style-name="ce1">
            <text:p>1</text:p>
          </table:table-cell>
          <table:table-cell office:value-type="float" office:value="0.77" table:style-name="ce5">
            <text:p>0.77</text:p>
          </table:table-cell>
          <table:table-cell office:value-type="string" table:style-name="ce5">
            <text:p>30 de abril</text:p>
          </table:table-cell>
          <table:table-cell table:style-name="ce5"/>
          <table:table-cell office:value-type="float" office:value="60276000" table:style-name="ce14">
            <text:p>60276000.00</text:p>
          </table:table-cell>
          <table:table-cell office:value-type="string" table:style-name="ce5">
            <text:p>Miguel Víctor Salmán Alvarez</text:p>
          </table:table-cell>
          <table:table-cell office:value-type="string" table:style-name="ce5">
            <text:p>Contador PúblicoCertificado y Maestro en Administración</text:p>
          </table:table-cell>
          <table:table-cell office:value-type="string" table:style-name="ce5">
            <text:p>Ejercicio libre de la profesión. Despacho de Consultoría Financiera y Fiscal.</text:p>
          </table:table-cell>
          <table:table-cell office:value-type="string" table:style-name="ce5">
            <text:p>Subsecretario de Ingresos del Gobierno del Estado de Tamaulipas</text:p>
          </table:table-cell>
          <table:table-cell office:value-type="string" table:style-name="ce5">
            <text:p>Director de Ingresos de la Tesorería General del Estado</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Departamento de Asistencia Técnica a la Presidencia de la Mesa Directiva, Departamento De la Sesión, <text:s/>Departamento De las Comisiones, Departamento De Litigios Constitucionales, Departamento Del Registro Parlamentario y Diario de los Debates, <text:s/>Departamento De Archivo, Departamento De Biblioteca, y Departamento De Apoyo Técnico.</text:p>
          </table:table-cell>
          <table:table-cell table:number-columns-repeated="2" table:style-name="ce5"/>
          <table:table-cell office:value-type="float" office:value="2" table:style-name="ce5">
            <text:p>2</text:p>
          </table:table-cell>
          <table:table-cell office:value-type="float" office:value="243" table:style-name="ce7">
            <text:p>243</text:p>
          </table:table-cell>
          <table:table-cell table:style-name="ce5"/>
          <table:table-cell office:value-type="float" office:value="35" table:style-name="ce5">
            <text:p>35</text:p>
          </table:table-cell>
          <table:table-cell office:value-type="float" office:value="0.88" table:style-name="ce5">
            <text:p>0.88</text:p>
          </table:table-cell>
          <table:table-cell office:value-type="float" office:value="292" table:style-name="ce5">
            <text:p>292</text:p>
          </table:table-cell>
          <table:table-cell office:value-type="float" office:value="139" table:style-name="ce5">
            <text:p>139</text:p>
          </table:table-cell>
          <table:table-cell office:value-type="float" office:value="70" table:style-name="ce5">
            <text:p>70</text:p>
          </table:table-cell>
          <table:table-cell office:value-type="float" office:value="79" table:style-name="ce5">
            <text:p>79</text:p>
          </table:table-cell>
          <table:table-cell office:value-type="float" office:value="6" table:style-name="ce5">
            <text:p>6</text:p>
          </table:table-cell>
          <table:table-cell office:value-type="float" office:value="0.88" table:style-name="ce5">
            <text:p>0.88</text:p>
          </table:table-cell>
          <table:table-cell office:value-type="string" table:style-name="ce5">
            <text:p>15 de diciembre</text:p>
          </table:table-cell>
          <table:table-cell office:value-type="float" office:value="189971000" table:style-name="ce14">
            <text:p>189971000.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text:p>
          </table:table-cell>
          <table:table-cell table:number-columns-repeated="6" table:style-name="ce5"/>
          <table:table-cell office:value-type="string" table:style-name="ce5">
            <text:p>10 de diciembre</text:p>
          </table:table-cell>
          <table:table-cell office:value-type="float" office:value="37108897000" table:style-name="ce3">
            <text:p>37108897000.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5" table:style-name="ce3"/>
          <table:table-cell table:number-columns-repeated="7" table:style-name="ce25"/>
          <table:table-cell office:value-type="float" office:value="482416000" table:style-name="ce14">
            <text:p>482416000.00</text:p>
          </table:table-cell>
          <table:table-cell office:value-type="float" office:value="0.88" table:style-name="ce25">
            <text:p>0.88</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Tlaxcala<text:s/></text:p>
          </table:table-cell>
          <table:table-cell office:value-type="string" table:style-name="ce27">
            <text:p>029</text:p>
          </table:table-cell>
          <table:table-cell office:value-type="float" office:value="2014" table:style-name="ce1">
            <text:p>2014</text:p>
          </table:table-cell>
          <table:table-cell office:value-type="float" office:value="1" table:style-name="ce1">
            <text:p>1</text:p>
          </table:table-cell>
          <table:table-cell office:value-type="float" office:value="1" table:style-name="ce5">
            <text:p>1</text:p>
          </table:table-cell>
          <table:table-cell office:value-type="string" table:style-name="ce5">
            <text:p>En forma bimestral; dentro de los primeros cinco días posteriores al período de que se trate</text:p>
          </table:table-cell>
          <table:table-cell table:style-name="ce5"/>
          <table:table-cell office:value-type="float" office:value="42732786.25" table:style-name="ce14">
            <text:p>42732786.25</text:p>
          </table:table-cell>
          <table:table-cell office:value-type="string" table:style-name="ce5">
            <text:p>Luciano Crispín Corona Gutiérrez<text:s/></text:p>
          </table:table-cell>
          <table:table-cell office:value-type="string" table:style-name="ce5">
            <text:p>Contador Público y Licenciado en Derecho</text:p>
          </table:table-cell>
          <table:table-cell office:value-type="string" table:style-name="ce5">
            <text:p>Auditor Adjunto del Órgano de Fiscalización Superior del Estado de Tlaxcala<text:s/></text:p>
          </table:table-cell>
          <table:table-cell office:value-type="float" office:value="0.88" table:style-name="ce5">
            <text:p>0.88</text:p>
          </table:table-cell>
          <table:table-cell office:value-type="float" office:value="0.88" table:style-name="ce5">
            <text:p>0.88</text:p>
          </table:table-cell>
          <table:table-cell office:value-type="float" office:value="26" table:style-name="ce5">
            <text:p>26</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Parlamentaria; Secretaría Administrativa; Instituto de Estudios Legislativos; Dirección Jurídica, y Dirección de Comunicación Social y Relaciones Públicas.</text:p>
          </table:table-cell>
          <table:table-cell table:number-columns-repeated="2" table:style-name="ce5"/>
          <table:table-cell office:value-type="float" office:value="2" table:style-name="ce5">
            <text:p>2</text:p>
          </table:table-cell>
          <table:table-cell office:value-type="float" office:value="273" table:style-name="ce7">
            <text:p>273</text:p>
          </table:table-cell>
          <table:table-cell table:style-name="ce5"/>
          <table:table-cell office:value-type="float" office:value="32" table:style-name="ce5">
            <text:p>32</text:p>
          </table:table-cell>
          <table:table-cell office:value-type="float" office:value="0.99" table:style-name="ce5">
            <text:p>0.99</text:p>
          </table:table-cell>
          <table:table-cell office:value-type="float" office:value="288" table:style-name="ce5">
            <text:p>288</text:p>
          </table:table-cell>
          <table:table-cell office:value-type="float" office:value="138" table:style-name="ce5">
            <text:p>138</text:p>
          </table:table-cell>
          <table:table-cell office:value-type="float" office:value="9" table:style-name="ce5">
            <text:p>9</text:p>
          </table:table-cell>
          <table:table-cell office:value-type="float" office:value="112" table:style-name="ce5">
            <text:p>112</text:p>
          </table:table-cell>
          <table:table-cell office:value-type="float" office:value="12" table:style-name="ce5">
            <text:p>12</text:p>
          </table:table-cell>
          <table:table-cell office:value-type="float" office:value="15" table:style-name="ce5">
            <text:p>15</text:p>
          </table:table-cell>
          <table:table-cell office:value-type="float" office:value="0.77" table:style-name="ce5">
            <text:p>0.77</text:p>
          </table:table-cell>
          <table:table-cell office:value-type="float" office:value="218820705.90000001" table:style-name="ce14">
            <text:p>218820705.9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para el estado de Tlaxcala</text:p>
          </table:table-cell>
          <table:table-cell table:number-columns-repeated="6" table:style-name="ce5"/>
          <table:table-cell office:value-type="string" table:style-name="ce5">
            <text:p>15 de noviembre</text:p>
          </table:table-cell>
          <table:table-cell office:value-type="float" office:value="12242103156.610001" table:style-name="ce3">
            <text:p>12242103156.61</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table:number-columns-repeated="5" table:style-name="ce3"/>
          <table:table-cell table:number-columns-repeated="7" table:style-name="ce25"/>
          <table:table-cell office:value-type="float" office:value="178970174.62" table:style-name="ce14">
            <text:p>178970174.62</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5" table:style-name="ce10">
            <text:p>15</text:p>
          </table:table-cell>
          <table:table-cell office:value-type="float" office:value="1" table:style-name="ce10">
            <text:p>1</text:p>
          </table:table-cell>
          <table:table-cell table:number-columns-repeated="16156"/>
        </table:table-row>
        <table:table-row table:style-name="ro1">
          <table:table-cell office:value-type="string" table:style-name="ce22">
            <text:p>Veracruz</text:p>
          </table:table-cell>
          <table:table-cell office:value-type="string" table:style-name="ce27">
            <text:p>030</text:p>
          </table:table-cell>
          <table:table-cell office:value-type="float" office:value="2014" table:style-name="ce1">
            <text:p>2014</text:p>
          </table:table-cell>
          <table:table-cell office:value-type="float" office:value="5" table:style-name="ce1">
            <text:p>5</text:p>
          </table:table-cell>
          <table:table-cell office:value-type="float" office:value="1" table:style-name="ce5">
            <text:p>1</text:p>
          </table:table-cell>
          <table:table-cell office:value-type="string" table:style-name="ce5">
            <text:p>31 de mayo</text:p>
          </table:table-cell>
          <table:table-cell table:style-name="ce5"/>
          <table:table-cell office:value-type="float" office:value="171300000" table:style-name="ce14">
            <text:p>171300000.00</text:p>
          </table:table-cell>
          <table:table-cell office:value-type="string" table:style-name="ce5">
            <text:p>Lorenzo Antonio Portilla Vásquez</text:p>
          </table:table-cell>
          <table:table-cell office:value-type="string" table:style-name="ce5">
            <text:p>Contador Público Certificado</text:p>
          </table:table-cell>
          <table:table-cell office:value-type="string" table:style-name="ce5">
            <text:p>Director General de Administración y Finanzas de la Contraloría General del Estado</text:p>
          </table:table-cell>
          <table:table-cell office:value-type="string" table:style-name="ce5">
            <text:p>Director General de Control y Evaluación de la Contraloría General del Estado</text:p>
          </table:table-cell>
          <table:table-cell office:value-type="string" table:style-name="ce5">
            <text:p>Secretario de Fiscalización del H. Congreso del Estado de Veracruz</text:p>
          </table:table-cell>
          <table:table-cell office:value-type="float" office:value="33" table:style-name="ce5">
            <text:p>3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Secretaría de Servicios Legislativos; Secretaría de Servicios Administrativos y Financieros, y Secretaría de Fiscalización.</text:p>
          </table:table-cell>
          <table:table-cell table:number-columns-repeated="2" table:style-name="ce5"/>
          <table:table-cell office:value-type="float" office:value="2" table:style-name="ce5">
            <text:p>2</text:p>
          </table:table-cell>
          <table:table-cell office:value-type="float" office:value="179" table:style-name="ce7">
            <text:p>179</text:p>
          </table:table-cell>
          <table:table-cell table:style-name="ce5"/>
          <table:table-cell office:value-type="float" office:value="50" table:style-name="ce5">
            <text:p>50</text:p>
          </table:table-cell>
          <table:table-cell office:value-type="float" office:value="0.99" table:style-name="ce5">
            <text:p>0.99</text:p>
          </table:table-cell>
          <table:table-cell table:number-columns-repeated="4" table:style-name="ce5"/>
          <table:table-cell office:value-type="float" office:value="0.88" table:style-name="ce5">
            <text:p>0.88</text:p>
          </table:table-cell>
          <table:table-cell office:value-type="float" office:value="0.88" table:style-name="ce5">
            <text:p>0.88</text:p>
          </table:table-cell>
          <table:table-cell office:value-type="string" table:style-name="ce5">
            <text:p>31 de diciembre</text:p>
          </table:table-cell>
          <table:table-cell office:value-type="float" office:value="577300000" table:style-name="ce14">
            <text:p>577300000.00</text:p>
          </table:table-cell>
          <table:table-cell office:value-type="float" office:value="0.88" table:style-name="ce5">
            <text:p>0.88</text:p>
          </table:table-cell>
          <table:table-cell table:style-name="ce25"/>
          <table:table-cell table:style-name="ce5"/>
          <table:table-cell office:value-type="string" table:style-name="ce5">
            <text:p>Ley número 36 de responsabilidades de los servidores públicos para el estado libre y soberano de Veracruz de Ignacio de la Llave</text:p>
          </table:table-cell>
          <table:table-cell table:number-columns-repeated="6" table:style-name="ce5"/>
          <table:table-cell office:value-type="string" table:style-name="ce5">
            <text:p>10 de noviembre</text:p>
          </table:table-cell>
          <table:table-cell office:value-type="float" office:value="94972000000" table:style-name="ce3">
            <text:p>94972000000.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office:value-type="float" office:value="0" table:style-name="ce10">
            <text:p>0</text:p>
          </table:table-cell>
          <table:table-cell table:style-name="ce10"/>
          <table:table-cell office:value-type="float" office:value="1378700000" table:style-name="ce3">
            <text:p>1378700000.00</text:p>
          </table:table-cell>
          <table:table-cell office:value-type="float" office:value="27500000" table:style-name="ce3">
            <text:p>27500000.00</text:p>
          </table:table-cell>
          <table:table-cell office:value-type="float" office:value="77800000" table:style-name="ce3">
            <text:p>77800000.00</text:p>
          </table:table-cell>
          <table:table-cell office:value-type="float" office:value="2700000" table:style-name="ce3">
            <text:p>2700000.00</text:p>
          </table:table-cell>
          <table:table-cell office:value-type="float" office:value="13300000" table:style-name="ce3">
            <text:p>13300000.00</text:p>
          </table:table-cell>
          <table:table-cell table:number-columns-repeated="7" table:style-name="ce25"/>
          <table:table-cell office:value-type="float" office:value="1500000000" table:style-name="ce14">
            <text:p>1500000000.00</text:p>
          </table:table-cell>
          <table:table-cell office:value-type="float" office:value="339698000" table:style-name="ce25">
            <text:p>339698000.00</text:p>
          </table:table-cell>
          <table:table-cell table:number-columns-repeated="35" table:style-name="ce10"/>
          <table:table-cell office:value-type="float" office:value="2007" table:style-name="ce26">
            <text:p>2007</text:p>
          </table:table-cell>
          <table:table-cell table:number-columns-repeated="25" table:style-name="ce10"/>
          <table:table-cell office:value-type="float" office:value="20" table:style-name="ce10">
            <text:p>20</text:p>
          </table:table-cell>
          <table:table-cell office:value-type="float" office:value="1" table:style-name="ce10">
            <text:p>1</text:p>
          </table:table-cell>
          <table:table-cell table:number-columns-repeated="16156"/>
        </table:table-row>
        <table:table-row table:style-name="ro1">
          <table:table-cell office:value-type="string" table:style-name="ce22">
            <text:p>Yucatán<text:s/></text:p>
          </table:table-cell>
          <table:table-cell office:value-type="string" table:style-name="ce27">
            <text:p>031</text:p>
          </table:table-cell>
          <table:table-cell office:value-type="float" office:value="2014" table:style-name="ce1">
            <text:p>2014</text:p>
          </table:table-cell>
          <table:table-cell office:value-type="float" office:value="1" table:style-name="ce1">
            <text:p>1</text:p>
          </table:table-cell>
          <table:table-cell office:value-type="float" office:value="4" table:style-name="ce5">
            <text:p>4</text:p>
          </table:table-cell>
          <table:table-cell office:value-type="string" table:style-name="ce5">
            <text:p>31 de marzo</text:p>
          </table:table-cell>
          <table:table-cell table:style-name="ce5"/>
          <table:table-cell office:value-type="float" office:value="0.88" table:style-name="ce14">
            <text:p>0.88</text:p>
          </table:table-cell>
          <table:table-cell office:value-type="string" table:style-name="ce5">
            <text:p>René Humberto Márquez Arcila</text:p>
          </table:table-cell>
          <table:table-cell office:value-type="string" table:style-name="ce5">
            <text:p>Contador Público Certificado</text:p>
          </table:table-cell>
          <table:table-cell office:value-type="string" table:style-name="ce5">
            <text:p>Contador Mayor de Hacienda del Estado de Yucatán</text:p>
          </table:table-cell>
          <table:table-cell office:value-type="string" table:style-name="ce5">
            <text:p>Encargado del Despacho de la Auditoría Superior del Estado de Yucatán</text:p>
          </table:table-cell>
          <table:table-cell office:value-type="float" office:value="0.88" table:style-name="ce5">
            <text:p>0.88</text:p>
          </table:table-cell>
          <table:table-cell office:value-type="float" office:value="13" table:style-name="ce5">
            <text:p>13</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ia General del Poder Legislativo; Auditoría Superior del Estado; Instituto de Investigaciones Legislativas, y Dirección de Evaluación del Presupuesto.</text:p>
          </table:table-cell>
          <table:table-cell table:number-columns-repeated="2" table:style-name="ce5"/>
          <table:table-cell office:value-type="float" office:value="3" table:style-name="ce5">
            <text:p>3</text:p>
          </table:table-cell>
          <table:table-cell office:value-type="float" office:value="257" table:style-name="ce7">
            <text:p>257</text:p>
          </table:table-cell>
          <table:table-cell table:style-name="ce5"/>
          <table:table-cell office:value-type="float" office:value="25" table:style-name="ce5">
            <text:p>25</text:p>
          </table:table-cell>
          <table:table-cell office:value-type="float" office:value="0" table:style-name="ce5">
            <text:p>0</text:p>
          </table:table-cell>
          <table:table-cell office:value-type="float" office:value="175" table:style-name="ce5">
            <text:p>175</text:p>
          </table:table-cell>
          <table:table-cell office:value-type="float" office:value="82" table:style-name="ce5">
            <text:p>82</text:p>
          </table:table-cell>
          <table:table-cell office:value-type="float" office:value="114" table:style-name="ce5">
            <text:p>114</text:p>
          </table:table-cell>
          <table:table-cell office:value-type="float" office:value="61" table:style-name="ce5">
            <text:p>61</text:p>
          </table:table-cell>
          <table:table-cell office:value-type="float" office:value="27" table:style-name="ce5">
            <text:p>27</text:p>
          </table:table-cell>
          <table:table-cell office:value-type="float" office:value="27" table:style-name="ce5">
            <text:p>27</text:p>
          </table:table-cell>
          <table:table-cell office:value-type="string" table:style-name="ce5">
            <text:p>15 de diciembre</text:p>
          </table:table-cell>
          <table:table-cell office:value-type="float" office:value="174179826" table:style-name="ce14">
            <text:p>174179826.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de Yucatán</text:p>
          </table:table-cell>
          <table:table-cell table:number-columns-repeated="6" table:style-name="ce5"/>
          <table:table-cell office:value-type="string" table:style-name="ce5">
            <text:p>25 de noviembre</text:p>
          </table:table-cell>
          <table:table-cell office:value-type="float" office:value="33033246698" table:style-name="ce3">
            <text:p>33033246698.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437000000" table:style-name="ce14">
            <text:p>437000000.00</text:p>
          </table:table-cell>
          <table:table-cell office:value-type="float" office:value="0.88" table:style-name="ce25">
            <text:p>0.88</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style-name="ro1">
          <table:table-cell office:value-type="string" table:style-name="ce22">
            <text:p>Zacatecas<text:s/></text:p>
          </table:table-cell>
          <table:table-cell office:value-type="string" table:style-name="ce27">
            <text:p>032</text:p>
          </table:table-cell>
          <table:table-cell office:value-type="float" office:value="2014" table:style-name="ce1">
            <text:p>2014</text:p>
          </table:table-cell>
          <table:table-cell office:value-type="float" office:value="1" table:style-name="ce1">
            <text:p>1</text:p>
          </table:table-cell>
          <table:table-cell office:value-type="float" office:value="2" table:style-name="ce5">
            <text:p>2</text:p>
          </table:table-cell>
          <table:table-cell office:value-type="string" table:style-name="ce5">
            <text:p>15 de febrero</text:p>
          </table:table-cell>
          <table:table-cell table:style-name="ce5"/>
          <table:table-cell office:value-type="float" office:value="91357247" table:style-name="ce14">
            <text:p>91357247.00</text:p>
          </table:table-cell>
          <table:table-cell table:number-columns-repeated="5" table:style-name="ce5"/>
          <table:table-cell office:value-type="float" office:value="29" table:style-name="ce5">
            <text:p>29</text:p>
          </table:table-cell>
          <table:table-cell table:number-columns-repeated="3" table:style-name="ce5"/>
          <table:table-cell office:value-type="float" office:value="0" table:style-name="ce5">
            <text:p>0</text:p>
          </table:table-cell>
          <table:table-cell office:value-type="float" office:value="0.77" table:style-name="ce5">
            <text:p>0.77</text:p>
          </table:table-cell>
          <table:table-cell office:value-type="string" table:style-name="ce5">
            <text:p>Secretaría General; Dirección de Apoyo Parlamentario; Dirección de Procesos Legislativos y Asuntos Jurídicos; y Dirección de Administración y Finanzas.</text:p>
          </table:table-cell>
          <table:table-cell table:number-columns-repeated="2" table:style-name="ce5"/>
          <table:table-cell office:value-type="float" office:value="2" table:style-name="ce5">
            <text:p>2</text:p>
          </table:table-cell>
          <table:table-cell office:value-type="float" office:value="221" table:style-name="ce7">
            <text:p>221</text:p>
          </table:table-cell>
          <table:table-cell table:style-name="ce5"/>
          <table:table-cell office:value-type="float" office:value="30" table:style-name="ce5">
            <text:p>30</text:p>
          </table:table-cell>
          <table:table-cell table:number-columns-repeated="7" table:style-name="ce5"/>
          <table:table-cell office:value-type="string" table:style-name="ce5">
            <text:p>30 de diciembre</text:p>
          </table:table-cell>
          <table:table-cell office:value-type="float" office:value="366834614" table:style-name="ce14">
            <text:p>366834614.00</text:p>
          </table:table-cell>
          <table:table-cell office:value-type="float" office:value="0.88" table:style-name="ce5">
            <text:p>0.88</text:p>
          </table:table-cell>
          <table:table-cell table:style-name="ce25"/>
          <table:table-cell table:style-name="ce5"/>
          <table:table-cell office:value-type="string" table:style-name="ce5">
            <text:p>Ley de responsabilidades de los servidores públicos del estado y municipios de Zacatecas</text:p>
          </table:table-cell>
          <table:table-cell table:number-columns-repeated="6" table:style-name="ce5"/>
          <table:table-cell office:value-type="string" table:style-name="ce5">
            <text:p>30 de noviembre</text:p>
          </table:table-cell>
          <table:table-cell office:value-type="float" office:value="24308801080" table:style-name="ce3">
            <text:p>24308801080.00</text:p>
          </table:table-cell>
          <table:table-cell table:style-name="ce10"/>
          <table:table-cell table:number-columns-repeated="14" table:style-name="ce5"/>
          <table:table-cell office:value-type="float" office:value="2" table:style-name="ce10">
            <text:p>2</text:p>
          </table:table-cell>
          <table:table-cell table:number-columns-repeated="12" table:style-name="ce5"/>
          <table:table-cell table:number-columns-repeated="5" table:style-name="ce14"/>
          <table:table-cell table:style-name="ce5"/>
          <table:table-cell table:number-columns-repeated="3" table:style-name="ce14"/>
          <table:table-cell table:style-name="ce5"/>
          <table:table-cell table:style-name="ce14"/>
          <table:table-cell table:style-name="ce5"/>
          <table:table-cell table:number-columns-repeated="7" table:style-name="ce14"/>
          <table:table-cell table:number-columns-repeated="3" table:style-name="ce5"/>
          <table:table-cell table:number-columns-repeated="2" table:style-name="ce14"/>
          <table:table-cell table:number-columns-repeated="43" table:style-name="ce5"/>
          <table:table-cell table:number-columns-repeated="2" table:style-name="ce23"/>
          <table:table-cell table:number-columns-repeated="3" table:style-name="ce10"/>
          <table:table-cell table:style-name="ce1"/>
          <table:table-cell table:style-name="ce23"/>
          <table:table-cell table:number-columns-repeated="2" table:style-name="ce10"/>
          <table:table-cell table:number-columns-repeated="5" table:style-name="ce3"/>
          <table:table-cell table:number-columns-repeated="7" table:style-name="ce25"/>
          <table:table-cell office:value-type="float" office:value="346174500" table:style-name="ce14">
            <text:p>346174500.00</text:p>
          </table:table-cell>
          <table:table-cell office:value-type="float" office:value="320048115" table:style-name="ce25">
            <text:p>320048115.00</text:p>
          </table:table-cell>
          <table:table-cell table:number-columns-repeated="35" table:style-name="ce10"/>
          <table:table-cell office:value-type="float" office:value="2004" table:style-name="ce26">
            <text:p>2004</text:p>
          </table:table-cell>
          <table:table-cell table:number-columns-repeated="25" table:style-name="ce10"/>
          <table:table-cell office:value-type="float" office:value="10" table:style-name="ce10">
            <text:p>10</text:p>
          </table:table-cell>
          <table:table-cell office:value-type="float" office:value="1" table:style-name="ce10">
            <text:p>1</text:p>
          </table:table-cell>
          <table:table-cell table:number-columns-repeated="16156"/>
        </table:table-row>
        <table:table-row table:number-rows-repeated="10483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ç" svg:font-family="ç"/>
    <style:font-face style:name="Times" svg:font-family="Times"/>
    <style:font-face style:name="Times-Roman" svg:font-family="Times-Roman"/>
    <style:font-face style:name="OpenSansRegular" svg:font-family="OpenSansRegula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17">
      <number:fraction number:min-integer-digits="0" number:min-numerator-digits="1" number:min-denominato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_32_2" style:display-name="Porcentaje 2" style:family="table-cell" style:data-style-name="N13">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16-02-02T20:33:41Z</dc:date>
  </office:meta>
</office:document-meta>
</file>