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2.2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06"/>
    <style:style style:name="ce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8" table:default-cell-style-name="Excel_20_Built-in_20_Normal"/>
        <table:table-column table:style-name="co4" table:default-cell-style-name="Excel_20_Built-in_20_Normal"/>
        <table:table-column table:style-name="co3" table:number-columns-repeated="1012" table:default-cell-style-name="Excel_20_Built-in_20_Normal"/>
        <table:table-column table:style-name="co3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municipality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event cod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target</text:p>
          </table:table-cell>
          <table:table-cell table:style-name="ce1" office:value-type="string">
            <text:p>demand</text:p>
          </table:table-cell>
          <table:table-cell table:style-name="ce1" office:value-type="string">
            <text:p>for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reppres</text:p>
          </table:table-cell>
          <table:table-cell table:style-name="ce1" office:value-type="string">
            <text:p>action</text:p>
          </table:table-cell>
          <table:table-cell table:number-columns-repeated="1012"/>
        </table:table-row>
        <table:table-row table:style-name="ro1">
          <table:table-cell table:style-name="ce2" office:value-type="float" office:value="1994">
            <text:p>1994</text:p>
          </table:table-cell>
          <table:table-cell office:value-type="string">
            <text:p>acapetahu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6" table:formula="of:=DATE(1994;8;25)" office:value-type="date" office:date-value="1994-08-25">
            <text:p>8/25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float" office:value="1994">
            <text:p>1994</text:p>
          </table:table-cell>
          <table:table-cell office:value-type="string">
            <text:p>acapetahu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6" office:value-type="date" office:date-value="1994-08-29">
            <text:p>8/29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capetahu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6" office:value-type="date" office:date-value="1994-09-13">
            <text:p>9/13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6" office:value-type="date" office:date-value="1994-01-01">
            <text:p>1/1/199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6" office:value-type="date" office:date-value="1994-01-01">
            <text:p>1/1/199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7" office:value-type="string">
            <text:p>1/2/11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03">
            <text:p>1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04">
            <text:p>1/4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05">
            <text:p>1/5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06">
            <text:p>1/6/19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07">
            <text:p>1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2-18">
            <text:p>2/1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2-19">
            <text:p>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6" office:value-type="date" office:date-value="1994-02-23">
            <text:p>2/2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6" office:value-type="date" office:date-value="1994-09-04">
            <text:p>9/4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style-name="ce6" office:value-type="date" office:date-value="1994-10-26">
            <text:p>10/26/19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6" office:value-type="date" office:date-value="1994-10-30">
            <text:p>10/30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6" office:value-type="date" office:date-value="1994-12-19">
            <text:p>12/19/199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matan</text:p>
          </table:table-cell>
          <table:table-cell table:number-columns-repeated="2" office:value-type="float" office:value="5">
            <text:p>5</text:p>
          </table:table-cell>
          <table:table-cell table:style-name="ce6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matenango del vall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ngel albino corzo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style-name="ce5" office:value-type="date" office:date-value="1994-10-26">
            <text:p>10/26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ella vista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style-name="ce5" office:value-type="date" office:date-value="1994-02-26">
            <text:p>2/26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ella vista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5" office:value-type="date" office:date-value="1994-06-26">
            <text:p>6/26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ella vista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5" office:value-type="date" office:date-value="1994-10-26">
            <text:p>10/26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ellavista</text:p>
          </table:table-cell>
          <table:table-cell table:number-columns-repeated="2" office:value-type="float" office:value="11">
            <text:p>11</text:p>
          </table:table-cell>
          <table:table-cell table:style-name="ce5" office:value-type="date" office:date-value="1994-04-06">
            <text:p>4/6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style-name="ce5" office:value-type="date" office:date-value="1994-10-21">
            <text:p>10/2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5" office:value-type="date" office:date-value="1994-01-03">
            <text:p>1/3/199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style-name="ce5" office:value-type="date" office:date-value="1994-01-06">
            <text:p>1/6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1-07">
            <text:p>1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5-30">
            <text:p>5/3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6-06">
            <text:p>6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6-26">
            <text:p>6/2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07-08">
            <text:p>7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5" office:value-type="date" office:date-value="1994-10-21">
            <text:p>10/21/1994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style-name="ce5" office:value-type="date" office:date-value="1994-01-03">
            <text:p>1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7">
            <text:p>1/7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3-02">
            <text:p>3/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07-28">
            <text:p>7/2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cahuatan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5" office:value-type="date" office:date-value="1994-02-07">
            <text:p>2/7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cahuatan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style-name="ce5" office:value-type="date" office:date-value="1994-02-15">
            <text:p>2/15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cahuatan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5" office:value-type="date" office:date-value="1994-02-17">
            <text:p>2/17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cahuatan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style-name="ce5" office:value-type="date" office:date-value="1994-09-13">
            <text:p>9/13/199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cahuatan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style-name="ce5" office:value-type="date" office:date-value="1994-10-06">
            <text:p>10/6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cahuatan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5" office:value-type="date" office:date-value="1994-12-11">
            <text:p>12/11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tazaja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5" office:value-type="date" office:date-value="1994-07-18">
            <text:p>7/18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tazaja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style-name="ce5" office:value-type="date" office:date-value="1994-10-28">
            <text:p>10/28/19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tazaja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style-name="ce5" office:value-type="date" office:date-value="1994-10-30">
            <text:p>10/30/1994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tazaja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style-name="ce5" office:value-type="date" office:date-value="1994-11-09">
            <text:p>11/9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atazaja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5" office:value-type="date" office:date-value="1994-02-15">
            <text:p>2/15/199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style-name="ce5" office:value-type="date" office:date-value="1994-10-21">
            <text:p>10/21/199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5" office:value-type="date" office:date-value="1994-01-03">
            <text:p>1/3/199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style-name="ce5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style-name="ce5" office:value-type="date" office:date-value="1994-01-07">
            <text:p>1/7/19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2-06">
            <text:p>2/6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3-26">
            <text:p>3/2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4-12">
            <text:p>4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4-20">
            <text:p>4/2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5" office:value-type="date" office:date-value="1994-05-09">
            <text:p>5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style-name="ce5" office:value-type="date" office:date-value="1994-09-04">
            <text:p>9/4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5" office:value-type="date" office:date-value="1994-09-10">
            <text:p>9/10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5" office:value-type="date" office:date-value="1994-09-23">
            <text:p>9/23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5" office:value-type="date" office:date-value="1994-09-26">
            <text:p>9/26/19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painala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style-name="ce5" office:value-type="date" office:date-value="1994-02-07">
            <text:p>2/7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painala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style-name="ce5" office:value-type="date" office:date-value="1994-02-15">
            <text:p>2/15/199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opainala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style-name="ce5" office:value-type="date" office:date-value="1994-02-17">
            <text:p>2/17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lchihuitan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style-name="ce5" office:value-type="date" office:date-value="1994-10-03">
            <text:p>10/3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style-name="ce5" office:value-type="date" office:date-value="1994-10-21">
            <text:p>10/2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style-name="ce5" office:value-type="date" office:date-value="1994-01-03">
            <text:p>1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1-07">
            <text:p>1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3-14">
            <text:p>3/1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7-03">
            <text:p>7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09-30">
            <text:p>9/3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style-name="ce5" office:value-type="date" office:date-value="1994-12-20">
            <text:p>12/20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style-name="ce5" office:value-type="date" office:date-value="1994-01-01">
            <text:p>1/1/199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5" office:value-type="date" office:date-value="1994-01-01">
            <text:p>1/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3">
            <text:p>1/3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4">
            <text:p>1/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6">
            <text:p>1/6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7">
            <text:p>1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2-15">
            <text:p>2/15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2-17">
            <text:p>2/1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5" office:value-type="date" office:date-value="1994-03-20">
            <text:p>3/2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style-name="ce5" office:value-type="date" office:date-value="1994-02-25">
            <text:p>2/25/199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style-name="ce5" office:value-type="date" office:date-value="1994-02-26">
            <text:p>2/26/199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style-name="ce5" office:value-type="date" office:date-value="1994-09-04">
            <text:p>9/4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style-name="ce5" office:value-type="date" office:date-value="1994-12-20">
            <text:p>12/20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apa de corzo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style-name="ce5" office:value-type="date" office:date-value="1994-09-28">
            <text:p>9/28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apa de corzo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style-name="ce5" office:value-type="date" office:date-value="1994-11-06">
            <text:p>11/6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comuselo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style-name="ce6" office:value-type="date" office:date-value="1994-09-10">
            <text:p>9/10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comuselo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style-name="ce6" office:value-type="date" office:date-value="1994-10-26">
            <text:p>10/26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style-name="ce6" office:value-type="date" office:date-value="1994-02-14">
            <text:p>2/14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style-name="ce6" office:value-type="date" office:date-value="1994-02-17">
            <text:p>2/17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style-name="ce6" office:value-type="date" office:date-value="1994-02-22">
            <text:p>2/22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style-name="ce6" office:value-type="date" office:date-value="1994-02-24">
            <text:p>2/24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style-name="ce6" office:value-type="date" office:date-value="1994-02-26">
            <text:p>2/26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style-name="ce6" office:value-type="date" office:date-value="1994-03-05">
            <text:p>3/5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style-name="ce6" office:value-type="date" office:date-value="1994-09-13">
            <text:p>9/13/199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style-name="ce6" office:value-type="date" office:date-value="1994-10-26">
            <text:p>10/26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style-name="ce6" office:value-type="date" office:date-value="1994-12-19">
            <text:p>12/19/199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scuintla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table:style-name="ce6" office:value-type="date" office:date-value="1994-09-04">
            <text:p>9/4/199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scuintla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style-name="ce6" office:value-type="date" office:date-value="1994-12-19">
            <text:p>12/19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escuintla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style-name="ce6" office:value-type="date" office:date-value="1994-12-29">
            <text:p>12/29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rancisco leon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style-name="ce6" office:value-type="date" office:date-value="1994-02-21">
            <text:p>2/21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table:style-name="ce6" office:value-type="date" office:date-value="1994-06-08">
            <text:p>6/8/199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table:style-name="ce6" office:value-type="date" office:date-value="1994-08-02">
            <text:p>8/2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style-name="ce6" office:value-type="date" office:date-value="1994-08-29">
            <text:p>8/29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style-name="ce6" office:value-type="date" office:date-value="1994-09-04">
            <text:p>9/4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style-name="ce6" office:value-type="date" office:date-value="1994-09-10">
            <text:p>9/10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style-name="ce6" office:value-type="date" office:date-value="1994-10-25">
            <text:p>10/25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rontera hidalgo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style-name="ce6" office:value-type="date" office:date-value="1994-11-20">
            <text:p>11/20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grandeza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style-name="ce6" office:value-type="date" office:date-value="1994-03-09">
            <text:p>3/9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ehuetan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table:style-name="ce6" office:value-type="date" office:date-value="1994-02-07">
            <text:p>2/7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ehuetan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style-name="ce6" office:value-type="date" office:date-value="1994-02-15">
            <text:p>2/15/199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ehuetan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style-name="ce6" office:value-type="date" office:date-value="1994-02-17">
            <text:p>2/17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style-name="ce6" office:value-type="date" office:date-value="1994-10-21">
            <text:p>10/2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ui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03">
            <text:p>1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04">
            <text:p>1/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05">
            <text:p>1/5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07">
            <text:p>1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6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style-name="ce6" office:value-type="date" office:date-value="1994-01-01">
            <text:p>1/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01">
            <text:p>1/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s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7" office:value-type="string">
            <text:p>1/2/11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03">
            <text:p>1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04">
            <text:p>1/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05">
            <text:p>1/5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07">
            <text:p>1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style-name="ce6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table:style-name="ce6" office:value-type="date" office:date-value="1994-03-14">
            <text:p>3/14/199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table:style-name="ce6" office:value-type="date" office:date-value="1994-04-19">
            <text:p>4/19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table:style-name="ce6" office:value-type="date" office:date-value="1994-06-19">
            <text:p>6/19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style-name="ce6" office:value-type="date" office:date-value="1994-08-01">
            <text:p>8/1/199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table:style-name="ce6" office:value-type="date" office:date-value="1994-01-02">
            <text:p>1/2/199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table:style-name="ce6" office:value-type="date" office:date-value="1994-01-03">
            <text:p>1/3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style-name="ce6" office:value-type="date" office:date-value="1994-01-04">
            <text:p>1/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1-05">
            <text:p>1/5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1-07">
            <text:p>1/7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3-02">
            <text:p>3/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09-10">
            <text:p>9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style-name="ce5" office:value-type="date" office:date-value="1994-08-29">
            <text:p>8/29/199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ixtapangajoya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table:style-name="ce5" office:value-type="date" office:date-value="1994-09-02">
            <text:p>9/2/199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table:style-name="ce5" office:value-type="date" office:date-value="1994-01-02">
            <text:p>1/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table:style-name="ce5" office:value-type="date" office:date-value="1994-01-03">
            <text:p>1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01-04">
            <text:p>1/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01-05">
            <text:p>1/5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01-07">
            <text:p>1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table:style-name="ce5" office:value-type="date" office:date-value="1994-12-20">
            <text:p>12/2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libertad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pastepec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style-name="ce5" office:value-type="date" office:date-value="1994-01-17">
            <text:p>1/17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pastepec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  <table:table-cell table:style-name="ce5" office:value-type="date" office:date-value="1994-01-28">
            <text:p>1/28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pastepec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  <table:table-cell table:style-name="ce5" office:value-type="date" office:date-value="1994-02-07">
            <text:p>2/7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pastepec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table:style-name="ce5" office:value-type="date" office:date-value="1994-02-11">
            <text:p>2/11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table:style-name="ce5" office:value-type="date" office:date-value="1994-01-01">
            <text:p>1/1/199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5" office:value-type="date" office:date-value="1994-01-01">
            <text:p>1/1/199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1994-01-03">
            <text:p>1/3/199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table:style-name="ce5" office:value-type="date" office:date-value="1994-01-04">
            <text:p>1/4/1994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table:style-name="ce5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table:style-name="ce5" office:value-type="date" office:date-value="1994-01-07">
            <text:p>1/7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1994-01-08">
            <text:p>1/8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2-10">
            <text:p>2/10/19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2-14">
            <text:p>2/14/1994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3-14">
            <text:p>3/1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3-20">
            <text:p>3/20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4-11">
            <text:p>4/11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4-26">
            <text:p>4/26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6-10">
            <text:p>6/10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8-05">
            <text:p>8/5/19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8-06">
            <text:p>8/6/199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style-name="ce5" office:value-type="date" office:date-value="1994-08-07">
            <text:p>8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5" office:value-type="date" office:date-value="1994-08-08">
            <text:p>8/8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5" office:value-type="date" office:date-value="1994-08-09">
            <text:p>8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table:style-name="ce5" office:value-type="date" office:date-value="1994-08-14">
            <text:p>8/14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4-08-29">
            <text:p>8/2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4-09-04">
            <text:p>9/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4-09-10">
            <text:p>9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4-09-16">
            <text:p>9/1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4-09-25">
            <text:p>9/25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4-09-29">
            <text:p>9/29/199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1994-10-06">
            <text:p>10/6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4-10-10">
            <text:p>10/10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style-name="ce5" office:value-type="date" office:date-value="1994-10-14">
            <text:p>10/14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table:style-name="ce5" office:value-type="date" office:date-value="1994-12-12">
            <text:p>12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style-name="ce5" office:value-type="date" office:date-value="1994-12-15">
            <text:p>12/15/199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zapa de madero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table:style-name="ce5" office:value-type="date" office:date-value="1994-06-28">
            <text:p>6/28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zatan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table:style-name="ce5" office:value-type="date" office:date-value="1994-06-18">
            <text:p>6/18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zatan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table:style-name="ce5" office:value-type="date" office:date-value="1994-06-18">
            <text:p>6/18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zatan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table:style-name="ce5" office:value-type="date" office:date-value="1994-06-18">
            <text:p>6/18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zatan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table:style-name="ce5" office:value-type="date" office:date-value="1994-06-20">
            <text:p>6/20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zatan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table:style-name="ce5" office:value-type="date" office:date-value="1994-06-20">
            <text:p>6/20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zatan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table:style-name="ce5" office:value-type="date" office:date-value="1994-06-20">
            <text:p>6/20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zatan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style-name="ce5" office:value-type="date" office:date-value="1994-06-26">
            <text:p>6/26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zatan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table:style-name="ce5" office:value-type="date" office:date-value="1994-09-04">
            <text:p>9/4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etapa de dominguez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table:style-name="ce5" office:value-type="date" office:date-value="1994-09-07">
            <text:p>9/7/199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itontic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itontic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table:style-name="ce5" office:value-type="date" office:date-value="1994-12-20">
            <text:p>12/2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style-name="ce5" office:value-type="date" office:date-value="1994-09-04">
            <text:p>9/4/199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style-name="ce5" office:value-type="date" office:date-value="1994-09-14">
            <text:p>9/14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style-name="ce5" office:value-type="date" office:date-value="1994-10-28">
            <text:p>10/28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table:style-name="ce5" office:value-type="date" office:date-value="1994-11-08">
            <text:p>11/8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table:style-name="ce5" office:value-type="date" office:date-value="1994-11-12">
            <text:p>11/12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table:style-name="ce5" office:value-type="date" office:date-value="1994-11-14">
            <text:p>11/14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table:style-name="ce5" office:value-type="date" office:date-value="1994-12-03">
            <text:p>12/3/199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4-01-01">
            <text:p>1/1/1994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table:style-name="ce5" office:value-type="date" office:date-value="1994-01-01">
            <text:p>1/1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1994-01-03">
            <text:p>1/3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style-name="ce5" office:value-type="date" office:date-value="1994-01-05">
            <text:p>1/5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1994-01-06">
            <text:p>1/6/199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4-01-07">
            <text:p>1/7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4-01-08">
            <text:p>1/8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02-20">
            <text:p>2/20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04-10">
            <text:p>4/10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07-30">
            <text:p>7/30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09-04">
            <text:p>9/4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10-24">
            <text:p>10/2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10-26">
            <text:p>10/26/19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10-27">
            <text:p>10/27/199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11-08">
            <text:p>1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11-25">
            <text:p>11/25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style-name="ce5" office:value-type="date" office:date-value="1994-12-01">
            <text:p>12/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1994-12-15">
            <text:p>12/15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4-12-17">
            <text:p>12/17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table:style-name="ce5" office:value-type="date" office:date-value="1994-12-20">
            <text:p>12/20/199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zocuautla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table:style-name="ce5" office:value-type="date" office:date-value="1994-09-04">
            <text:p>9/4/199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cozocuautla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style-name="ce5" office:value-type="date" office:date-value="1994-01-01">
            <text:p>1/1/199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style-name="ce5" office:value-type="date" office:date-value="1994-01-01">
            <text:p>1/1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3">
            <text:p>1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5">
            <text:p>1/5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7">
            <text:p>1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8-02">
            <text:p>8/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table:style-name="ce5" office:value-type="date" office:date-value="1994-09-26">
            <text:p>9/2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table:style-name="ce5" office:value-type="date" office:date-value="1994-10-26">
            <text:p>10/26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table:style-name="ce5" office:value-type="date" office:date-value="1994-01-03">
            <text:p>1/3/199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style-name="ce5" office:value-type="date" office:date-value="1994-01-06">
            <text:p>1/6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table:style-name="ce5" office:value-type="date" office:date-value="1994-01-07">
            <text:p>1/7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2-10">
            <text:p>2/10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3-11">
            <text:p>3/11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3-13">
            <text:p>3/1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4-10">
            <text:p>4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6-29">
            <text:p>6/2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style-name="ce5" office:value-type="date" office:date-value="1994-08-26">
            <text:p>8/2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style-name="ce5" office:value-type="date" office:date-value="1994-09-18">
            <text:p>9/18/199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table:style-name="ce5" office:value-type="date" office:date-value="1994-11-16">
            <text:p>11/16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style-name="ce5" office:value-type="date" office:date-value="1994-11-20">
            <text:p>11/20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ntelho</text:p>
          </table:table-cell>
          <table:table-cell office:value-type="float" office:value="66">
            <text:p>66</text:p>
          </table:table-cell>
          <table:table-cell office:value-type="float" office:value="17">
            <text:p>17</text:p>
          </table:table-cell>
          <table:table-cell table:style-name="ce5" office:value-type="date" office:date-value="1994-02-24">
            <text:p>2/24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ntelho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table:style-name="ce5" office:value-type="date" office:date-value="1994-04-06">
            <text:p>4/6/199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antelho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table:style-name="ce5" office:value-type="date" office:date-value="1994-10-03">
            <text:p>10/3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ichucalco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  <table:table-cell table:style-name="ce5" office:value-type="date" office:date-value="1994-04-11">
            <text:p>4/11/199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ichucalco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ijijiapan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table:style-name="ce5" office:value-type="date" office:date-value="1994-09-04">
            <text:p>9/4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ueblo nuevo solistahuacan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table:style-name="ce5" office:value-type="date" office:date-value="1994-02-15">
            <text:p>2/15/199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ueblo nuevo solistahuacan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table:style-name="ce5" office:value-type="date" office:date-value="1994-02-17">
            <text:p>2/17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ueblo nuevo solistahuacan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table:style-name="ce5" office:value-type="date" office:date-value="1994-04-06">
            <text:p>4/6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pueblo nuevo solistahuacan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table:style-name="ce5" office:value-type="date" office:date-value="1994-04-06">
            <text:p>4/6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s rosas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banilla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lto del agua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table:style-name="ce5" office:value-type="date" office:date-value="1994-09-08">
            <text:p>9/8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lto del agua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table:style-name="ce5" office:value-type="date" office:date-value="1994-09-09">
            <text:p>9/9/19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lto del agua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ce5" office:value-type="date" office:date-value="1994-01-01">
            <text:p>1/1/1994</text:p>
          </table:table-cell>
          <table:table-cell table:number-columns-repeated="7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ce5" office:value-type="date" office:date-value="1994-01-01">
            <text:p>1/1/199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ce5" office:value-type="date" office:date-value="1994-01-01">
            <text:p>1/1/199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1-03">
            <text:p>1/3/19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style-name="ce5" office:value-type="date" office:date-value="1994-01-06">
            <text:p>1/6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table:style-name="ce5" office:value-type="date" office:date-value="1994-01-06">
            <text:p>1/6/199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table:style-name="ce5" office:value-type="date" office:date-value="1994-01-07">
            <text:p>1/7/199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table:style-name="ce5" office:value-type="date" office:date-value="1994-01-07">
            <text:p>1/7/19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1-08">
            <text:p>1/8/1994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1-08">
            <text:p>1/8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1-09">
            <text:p>1/9/199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1-09">
            <text:p>1/9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1-10">
            <text:p>1/10/19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1-11">
            <text:p>1/11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1-12">
            <text:p>1/12/199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1-13">
            <text:p>1/13/199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1-21">
            <text:p>1/21/1994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2-05">
            <text:p>2/5/199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2-05">
            <text:p>2/5/199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2-06">
            <text:p>2/6/199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2-11">
            <text:p>2/11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2-11">
            <text:p>2/11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2-15">
            <text:p>2/15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table:style-name="ce5" office:value-type="date" office:date-value="1994-02-15">
            <text:p>2/15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2-16">
            <text:p>2/16/199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2-17">
            <text:p>2/17/199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2-20">
            <text:p>2/20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2-21">
            <text:p>2/21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2-22">
            <text:p>2/22/199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2-23">
            <text:p>2/23/19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2-24">
            <text:p>2/24/199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table:style-name="ce5" office:value-type="date" office:date-value="1994-02-25">
            <text:p>2/25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2-26">
            <text:p>2/26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2-27">
            <text:p>2/27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2-27">
            <text:p>2/27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2-28">
            <text:p>2/28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01">
            <text:p>3/1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02">
            <text:p>3/2/1994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04">
            <text:p>3/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05">
            <text:p>3/5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06">
            <text:p>3/6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13">
            <text:p>3/13/1994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14">
            <text:p>3/1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18">
            <text:p>3/1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18">
            <text:p>3/18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18">
            <text:p>3/18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20">
            <text:p>3/20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21">
            <text:p>3/21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3-24">
            <text:p>3/24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table:style-name="ce5" office:value-type="date" office:date-value="1994-04-10">
            <text:p>4/10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5-06">
            <text:p>5/6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table:style-name="ce5" office:value-type="date" office:date-value="1994-05-09">
            <text:p>5/9/199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5-21">
            <text:p>5/21/199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table:style-name="ce5" office:value-type="date" office:date-value="1994-06-12">
            <text:p>6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table:style-name="ce5" office:value-type="date" office:date-value="1994-06-15">
            <text:p>6/15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6-25">
            <text:p>6/25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7-06">
            <text:p>7/6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07-18">
            <text:p>7/18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7-29">
            <text:p>7/29/199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8-26">
            <text:p>8/26/1994</text:p>
          </table:table-cell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table:style-name="ce5" office:value-type="date" office:date-value="1994-09-04">
            <text:p>9/4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9-22">
            <text:p>9/22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09-27">
            <text:p>9/27/199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10-01">
            <text:p>10/1/19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10-01">
            <text:p>10/1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0-02">
            <text:p>10/2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10-03">
            <text:p>10/3/199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4-10-10">
            <text:p>10/10/1994</text:p>
          </table:table-cell>
          <table:table-cell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4-10-11">
            <text:p>10/11/199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0-12">
            <text:p>10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0-13">
            <text:p>10/13/199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0-13">
            <text:p>10/13/199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1-20">
            <text:p>11/2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1-25">
            <text:p>11/25/199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1-25">
            <text:p>11/25/199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2-08">
            <text:p>12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ltepec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table:style-name="ce5" office:value-type="date" office:date-value="1994-04-06">
            <text:p>4/6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table:style-name="ce5" office:value-type="date" office:date-value="1994-01-03">
            <text:p>1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2">
            <text:p>22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table:style-name="ce5" office:value-type="date" office:date-value="1994-01-06">
            <text:p>1/6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01-07">
            <text:p>1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02-07">
            <text:p>2/7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10-19">
            <text:p>10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10-26">
            <text:p>10/2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11-26">
            <text:p>11/2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itala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table:style-name="ce5" office:value-type="date" office:date-value="1994-02-24">
            <text:p>2/24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ocoltenango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table:style-name="ce5" office:value-type="date" office:date-value="1994-05-13">
            <text:p>5/13/19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ocoltenango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olosuchiapa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table:style-name="ce5" office:value-type="date" office:date-value="1994-07-03">
            <text:p>7/3/199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oyalo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table:style-name="ce5" office:value-type="date" office:date-value="1994-10-03">
            <text:p>10/3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oyalo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table:style-name="ce5" office:value-type="date" office:date-value="1994-10-21">
            <text:p>10/21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table:style-name="ce5" office:value-type="date" office:date-value="1994-04-12">
            <text:p>4/12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table:style-name="ce5" office:value-type="date" office:date-value="1994-05-23">
            <text:p>5/23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table:style-name="ce5" office:value-type="date" office:date-value="1994-06-20">
            <text:p>6/20/199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table:style-name="ce5" office:value-type="date" office:date-value="1994-02-05">
            <text:p>2/5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5" office:value-type="date" office:date-value="1994-03-06">
            <text:p>3/6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table:style-name="ce5" office:value-type="date" office:date-value="1994-04-09">
            <text:p>4/9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table:style-name="ce5" office:value-type="date" office:date-value="1994-04-14">
            <text:p>4/14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table:style-name="ce5" office:value-type="date" office:date-value="1994-05-04">
            <text:p>5/4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table:style-name="ce5" office:value-type="date" office:date-value="1994-05-04">
            <text:p>5/4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table:style-name="ce5" office:value-type="date" office:date-value="1994-05-07">
            <text:p>5/7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  <table:table-cell table:style-name="ce5" office:value-type="date" office:date-value="1994-06-17">
            <text:p>6/17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table:style-name="ce5" office:value-type="date" office:date-value="1994-07-16">
            <text:p>7/16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table:style-name="ce5" office:value-type="date" office:date-value="1994-07-22">
            <text:p>7/22/199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5" office:value-type="date" office:date-value="1994-08-01">
            <text:p>8/1/199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5" office:value-type="date" office:date-value="1994-08-27">
            <text:p>8/27/199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5" office:value-type="date" office:date-value="1994-09-04">
            <text:p>9/4/199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4-09-07">
            <text:p>9/7/199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4-09-13">
            <text:p>9/13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4-10-07">
            <text:p>10/7/199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5" office:value-type="date" office:date-value="1994-11-08">
            <text:p>11/8/199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table:style-name="ce5" office:value-type="date" office:date-value="1994-11-20">
            <text:p>11/20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5" office:value-type="date" office:date-value="1994-11-21">
            <text:p>11/21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4-11-27">
            <text:p>11/27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4-12-07">
            <text:p>12/7/1994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table:style-name="ce5" office:value-type="date" office:date-value="1994-12-11">
            <text:p>12/11/19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4-12-16">
            <text:p>12/16/1994</text:p>
          </table:table-cell>
          <table:table-cell table:number-columns-repeated="2"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apalapa</text:p>
          </table:table-cell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table:style-name="ce5" office:value-type="date" office:date-value="1994-02-07">
            <text:p>2/7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 table:style-name="ce5" office:value-type="date" office:date-value="1994-01-02">
            <text:p>1/2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style-name="ce5" office:value-type="date" office:date-value="1994-01-03">
            <text:p>1/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7">
            <text:p>1/7/199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03-09">
            <text:p>3/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style-name="ce5" office:value-type="date" office:date-value="1994-12-28">
            <text:p>12/28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table:style-name="ce5" office:value-type="date" office:date-value="1994-02-07">
            <text:p>2/7/199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table:style-name="ce5" office:value-type="date" office:date-value="1994-02-07">
            <text:p>2/7/199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table:style-name="ce5" office:value-type="date" office:date-value="1994-02-07">
            <text:p>2/7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style-name="ce5" office:value-type="date" office:date-value="1994-02-08">
            <text:p>2/8/199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table:style-name="ce5" office:value-type="date" office:date-value="1994-03-13">
            <text:p>3/13/199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table:style-name="ce5" office:value-type="date" office:date-value="1994-04-06">
            <text:p>4/6/199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  <table:table-cell table:style-name="ce5" office:value-type="date" office:date-value="1994-04-25">
            <text:p>4/25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table:style-name="ce5" office:value-type="date" office:date-value="1994-02-07">
            <text:p>2/7/1994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table:style-name="ce5" office:value-type="date" office:date-value="1994-05-15">
            <text:p>5/15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style-name="ce5" office:value-type="date" office:date-value="1994-06-02">
            <text:p>6/2/199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table:style-name="ce5" office:value-type="date" office:date-value="1994-03-02">
            <text:p>3/2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table:style-name="ce5" office:value-type="date" office:date-value="1994-03-20">
            <text:p>3/20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table:style-name="ce5" office:value-type="date" office:date-value="1994-08-29">
            <text:p>8/29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table:style-name="ce5" office:value-type="date" office:date-value="1994-09-08">
            <text:p>9/8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23">
            <text:p>23</text:p>
          </table:table-cell>
          <table:table-cell table:style-name="ce5" office:value-type="date" office:date-value="1994-09-10">
            <text:p>9/10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23">
            <text:p>23</text:p>
          </table:table-cell>
          <table:table-cell table:style-name="ce5" office:value-type="date" office:date-value="1994-09-14">
            <text:p>9/14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table:style-name="ce5" office:value-type="date" office:date-value="1994-12-14">
            <text:p>12/14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table:style-name="ce5" office:value-type="date" office:date-value="1994-12-14">
            <text:p>12/14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  <table:table-cell table:style-name="ce5" office:value-type="date" office:date-value="1994-12-20">
            <text:p>12/20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mbala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chico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table:style-name="ce5" office:value-type="date" office:date-value="1994-07-13">
            <text:p>7/13/19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chico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table:style-name="ce5" office:value-type="date" office:date-value="1994-09-12">
            <text:p>9/12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1-16">
            <text:p>1/16/199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2-02">
            <text:p>2/2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table:style-name="ce5" office:value-type="date" office:date-value="1994-02-06">
            <text:p>2/6/199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2-07">
            <text:p>2/7/199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4-02-07">
            <text:p>2/7/199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table:style-name="ce5" office:value-type="date" office:date-value="1994-02-09">
            <text:p>2/9/199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2-11">
            <text:p>2/11/199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table:style-name="ce5" office:value-type="date" office:date-value="1994-02-11">
            <text:p>2/11/199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2-15">
            <text:p>2/15/199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2-16">
            <text:p>2/16/199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2-25">
            <text:p>2/25/19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table:style-name="ce5" office:value-type="date" office:date-value="1994-03-06">
            <text:p>3/6/199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table:style-name="ce5" office:value-type="date" office:date-value="1994-03-09">
            <text:p>3/9/1994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3-18">
            <text:p>3/18/199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table:style-name="ce5" office:value-type="date" office:date-value="1994-04-04">
            <text:p>4/4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table:style-name="ce5" office:value-type="date" office:date-value="1994-04-07">
            <text:p>4/7/199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1994-04-07">
            <text:p>4/7/199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4-23">
            <text:p>4/23/199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table:style-name="ce5" office:value-type="date" office:date-value="1994-05-04">
            <text:p>5/4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5-07">
            <text:p>5/7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5-19">
            <text:p>5/19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5-30">
            <text:p>5/30/199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table:style-name="ce5" office:value-type="date" office:date-value="1994-06-12">
            <text:p>6/12/1994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6-15">
            <text:p>6/15/19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6-26">
            <text:p>6/26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6-26">
            <text:p>6/26/199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6-29">
            <text:p>6/29/199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7-02">
            <text:p>7/2/199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7-12">
            <text:p>7/12/199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7-16">
            <text:p>7/16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7-18">
            <text:p>7/18/199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7-22">
            <text:p>7/22/199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8-03">
            <text:p>8/3/199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8-04">
            <text:p>8/4/1994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8-10">
            <text:p>8/10/199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8-15">
            <text:p>8/15/199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8-17">
            <text:p>8/17/199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09-04">
            <text:p>9/4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4-09-10">
            <text:p>9/10/199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9-14">
            <text:p>9/14/19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09-19">
            <text:p>9/19/1994</text:p>
          </table:table-cell>
          <table:table-cell office:value-type="float" office:value="5">
            <text:p>5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4-10-07">
            <text:p>10/7/199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table:style-name="ce5" office:value-type="date" office:date-value="1994-10-09">
            <text:p>10/9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10-25">
            <text:p>10/25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11-06">
            <text:p>1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11-06">
            <text:p>11/6/19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1994-11-20">
            <text:p>11/20/1994</text:p>
          </table:table-cell>
          <table:table-cell table:number-columns-repeated="2"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12-19">
            <text:p>12/19/199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4-12-22">
            <text:p>12/22/1994</text:p>
          </table:table-cell>
          <table:table-cell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zantan</text:p>
          </table:table-cell>
          <table:table-cell office:value-type="float" office:value="103">
            <text:p>103</text:p>
          </table:table-cell>
          <table:table-cell office:value-type="float" office:value="17">
            <text:p>17</text:p>
          </table:table-cell>
          <table:table-cell table:style-name="ce5" office:value-type="date" office:date-value="1994-02-07">
            <text:p>2/7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zantan</text:p>
          </table:table-cell>
          <table:table-cell office:value-type="float" office:value="103">
            <text:p>103</text:p>
          </table:table-cell>
          <table:table-cell office:value-type="float" office:value="22">
            <text:p>22</text:p>
          </table:table-cell>
          <table:table-cell table:style-name="ce5" office:value-type="date" office:date-value="1994-02-17">
            <text:p>2/17/199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uzantan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 table:style-name="ce5" office:value-type="date" office:date-value="1994-09-10">
            <text:p>9/10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tzimol</text:p>
          </table:table-cell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table:style-name="ce5" office:value-type="date" office:date-value="1994-09-10">
            <text:p>9/10/199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union juarez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table:style-name="ce5" office:value-type="date" office:date-value="1994-05-02">
            <text:p>5/2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5" office:value-type="date" office:date-value="1994-03-03">
            <text:p>3/3/199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table:style-name="ce5" office:value-type="date" office:date-value="1994-04-10">
            <text:p>4/10/199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table:style-name="ce5" office:value-type="date" office:date-value="1994-04-13">
            <text:p>4/13/19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5" office:value-type="date" office:date-value="1994-04-14">
            <text:p>4/14/199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I1313]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5" office:value-type="date" office:date-value="1994-04-17">
            <text:p>4/17/199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5" office:value-type="date" office:date-value="1994-04-25">
            <text:p>4/25/19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table:style-name="ce5" office:value-type="date" office:date-value="1994-11-11">
            <text:p>11/11/199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illa comaltitlan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table:style-name="ce5" office:value-type="date" office:date-value="1994-09-08">
            <text:p>9/8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illa comaltitlan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table:style-name="ce5" office:value-type="date" office:date-value="1994-09-14">
            <text:p>9/14/199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illa comaltitlan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table:style-name="ce5" office:value-type="date" office:date-value="1994-12-26">
            <text:p>12/26/19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illa corzo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table:style-name="ce5" office:value-type="date" office:date-value="1994-06-15">
            <text:p>6/15/199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villa corzo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table:style-name="ce5" office:value-type="date" office:date-value="1994-10-03">
            <text:p>10/3/199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table:style-name="ce5" office:value-type="date" office:date-value="1994-02-24">
            <text:p>2/24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table:style-name="ce5" office:value-type="date" office:date-value="1994-03-13">
            <text:p>3/13/19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table:style-name="ce5" office:value-type="date" office:date-value="1994-01-02">
            <text:p>1/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table:style-name="ce5" office:value-type="date" office:date-value="1994-01-03">
            <text:p>1/3/19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  <table:table-cell table:style-name="ce5" office:value-type="date" office:date-value="1994-01-04">
            <text:p>1/4/199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16">
            <text:p>16</text:p>
          </table:table-cell>
          <table:table-cell table:style-name="ce5" office:value-type="date" office:date-value="1994-01-05">
            <text:p>1/5/199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1-06">
            <text:p>1/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1-07">
            <text:p>1/7/19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1-08">
            <text:p>1/8/19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1-09">
            <text:p>1/9/19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1-10">
            <text:p>1/10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1-11">
            <text:p>1/11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1-12">
            <text:p>1/12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6-26">
            <text:p>6/26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7-04">
            <text:p>7/4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07-13">
            <text:p>7/13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table:style-name="ce5" office:value-type="date" office:date-value="1994-12-19">
            <text:p>12/19/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cacoyagu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matenango del Valle</text:p>
          </table:table-cell>
          <table:table-cell table:number-columns-repeated="2" office:value-type="float" office:value="7">
            <text:p>7</text:p>
          </table:table-cell>
          <table:table-cell table:style-name="ce6" office:value-type="date" office:date-value="1995-04-01">
            <text:p>4/1/199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matenango del Valle</text:p>
          </table:table-cell>
          <table:table-cell table:number-columns-repeated="2"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matenango del Valle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style-name="ce6" office:value-type="date" office:date-value="1995-10-01">
            <text:p>10/1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matenango del Valle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style-name="ce6" office:value-type="date" office:date-value="1995-07-20">
            <text:p>7/20/19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ngel Albino Corz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ngel Albino Corzo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style-name="ce6" office:value-type="date" office:date-value="1995-07-20">
            <text:p>7/20/19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rriaga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style-name="ce6" office:value-type="date" office:date-value="1995-09-05">
            <text:p>9/5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ejucal de Ocampo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ejucal de Ocampo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6" office:value-type="date" office:date-value="1995-05-04">
            <text:p>5/4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6" office:value-type="date" office:date-value="1995-07-20">
            <text:p>7/20/19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acahoatán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6" office:value-type="date" office:date-value="1995-09-08">
            <text:p>9/8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acahoatán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6" office:value-type="date" office:date-value="1995-04-01">
            <text:p>4/1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oapilla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omitán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style-name="ce6" office:value-type="date" office:date-value="1995-08-09">
            <text:p>8/9/199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omitán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6" office:value-type="date" office:date-value="1995-10-17">
            <text:p>10/17/199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omitán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omitán</text:p>
          </table:table-cell>
          <table:table-cell table:number-columns-repeated="2" office:value-type="float" office:value="19">
            <text:p>19</text:p>
          </table:table-cell>
          <table:table-cell table:style-name="ce6" office:value-type="date" office:date-value="1995-12-03">
            <text:p>12/3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omitán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6" office:value-type="date" office:date-value="1995-07-20">
            <text:p>7/20/19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omitán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6" office:value-type="string">
            <text:p>02/16/199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omitán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style-name="ce7" office:value-type="string">
            <text:p>02/19/199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omitán</text:p>
          </table:table-cell>
          <table:table-cell table:number-columns-repeated="2" office:value-type="float" office:value="19">
            <text:p>19</text:p>
          </table:table-cell>
          <table:table-cell table:style-name="ce6" office:value-type="date" office:date-value="1995-01-02">
            <text:p>1/2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style-name="ce6" office:value-type="date" office:date-value="1995-10-13">
            <text:p>10/13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style-name="ce6" office:value-type="date" office:date-value="1995-09-09">
            <text:p>9/9/19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style-name="ce6" office:value-type="date" office:date-value="1995-12-26">
            <text:p>12/26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hiapa de Corzo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style-name="ce6" office:value-type="date" office:date-value="1995-04-02">
            <text:p>4/2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hicomuselo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style-name="ce6" office:value-type="date" office:date-value="1995-10-01">
            <text:p>10/1/199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Escuintla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style-name="ce6" office:value-type="date" office:date-value="1995-05-01">
            <text:p>5/1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table:style-name="ce6" office:value-type="date" office:date-value="1995-10-20">
            <text:p>10/20/19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table:style-name="ce6" office:value-type="date" office:date-value="1995-07-20">
            <text:p>7/20/19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 Grandeza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style-name="ce6" office:value-type="date" office:date-value="1995-05-04">
            <text:p>5/4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ehuetán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style-name="ce6" office:value-type="date" office:date-value="1995-09-27">
            <text:p>9/27/19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ehuetán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style-name="ce6" office:value-type="string">
            <text:p>01/15/19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ehuetán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style-name="ce6" office:value-type="string">
            <text:p>01/20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style-name="ce7" office:value-type="string">
            <text:p>02/27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style-name="ce6" office:value-type="date" office:date-value="1995-10-18">
            <text:p>10/18/199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table:style-name="ce6" office:value-type="date" office:date-value="1995-10-20">
            <text:p>10/20/199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table:style-name="ce6" office:value-type="date" office:date-value="1995-04-10">
            <text:p>4/10/199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Andrés Larrainzar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style-name="ce6" office:value-type="date" office:date-value="1995-02-01">
            <text:p>2/1/199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Andrés Larrainzar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table:style-name="ce6" office:value-type="date" office:date-value="1995-12-26">
            <text:p>12/26/199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Andrés Larrainzar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style-name="ce6" office:value-type="date" office:date-value="1995-10-18">
            <text:p>10/18/199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Andrés Larrainzar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table:style-name="ce6" office:value-type="date" office:date-value="1995-04-20">
            <text:p>4/20/199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Andrés Larrainzar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style-name="ce6" office:value-type="date" office:date-value="1995-05-16">
            <text:p>5/16/1995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Andrés Larrainzar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style-name="ce6" office:value-type="date" office:date-value="1995-01-02">
            <text:p>1/2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 Libertad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style-name="ce6" office:value-type="date" office:date-value="1995-12-26">
            <text:p>12/26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ibertad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6" office:value-type="date" office:date-value="1995-01-01">
            <text:p>1/1/1995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6" office:value-type="date" office:date-value="1995-01-01">
            <text:p>1/1/1995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6" office:value-type="date" office:date-value="1995-12-01">
            <text:p>12/1/199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style-name="ce6" office:value-type="date" office:date-value="1995-01-01">
            <text:p>1/1/1995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style-name="ce6" office:value-type="date" office:date-value="1995-04-02">
            <text:p>4/2/199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style-name="ce6" office:value-type="date" office:date-value="1995-01-16">
            <text:p>1/16/19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style-name="ce6" office:value-type="date" office:date-value="1995-04-25">
            <text:p>4/25/19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style-name="ce6" office:value-type="date" office:date-value="1995-04-10">
            <text:p>4/10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6" office:value-type="date" office:date-value="1995-10-29">
            <text:p>10/29/199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6" office:value-type="date" office:date-value="1995-10-25">
            <text:p>10/25/19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6" office:value-type="date" office:date-value="1995-09-29">
            <text:p>9/29/199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6" office:value-type="date" office:date-value="1995-01-01">
            <text:p>1/1/1995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style-name="ce6" office:value-type="date" office:date-value="1995-01-01">
            <text:p>1/1/199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6" office:value-type="date" office:date-value="1995-02-12">
            <text:p>2/12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table:style-name="ce7" office:value-type="string">
            <text:p>4/31/199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azatan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table:style-name="ce6" office:value-type="date" office:date-value="1995-06-28">
            <text:p>6/28/199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etapa de Madero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table:style-name="ce6" office:value-type="date" office:date-value="1995-04-28">
            <text:p>4/28/199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style-name="ce6" office:value-type="date" office:date-value="1995-11-22">
            <text:p>11/22/199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style-name="ce6" office:value-type="date" office:date-value="1995-07-28">
            <text:p>7/28/199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table:style-name="ce6" office:value-type="date" office:date-value="1995-07-11">
            <text:p>7/11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table:style-name="ce7" office:value-type="string">
            <text:p>03/21/19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7" office:value-type="string">
            <text:p>03/23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6" office:value-type="date" office:date-value="1995-10-04">
            <text:p>10/4/1995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6" office:value-type="date" office:date-value="1995-10-06">
            <text:p>10/6/1995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6" office:value-type="date" office:date-value="1995-10-08">
            <text:p>10/8/199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6" office:value-type="date" office:date-value="1995-07-20">
            <text:p>7/20/199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6" office:value-type="date" office:date-value="1995-04-03">
            <text:p>4/3/199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table:style-name="ce6" office:value-type="string">
            <text:p>02/18/199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table:style-name="ce7" office:value-type="string">
            <text:p>02/19/19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stuacán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table:style-name="ce7" office:value-type="string">
            <text:p>03/21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table:style-name="ce6" office:value-type="date" office:date-value="1995-03-28">
            <text:p>3/28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table:style-name="ce6" office:value-type="date" office:date-value="1995-07-20">
            <text:p>7/20/1995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Pantelho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Pijijiapan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table:style-name="ce6" office:value-type="date" office:date-value="1995-09-05">
            <text:p>9/5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banilla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table:style-name="ce6" office:value-type="date" office:date-value="1995-09-26">
            <text:p>9/26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banilla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banilla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table:style-name="ce6" office:value-type="date" office:date-value="1995-06-28">
            <text:p>6/28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lto del Agua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table:style-name="ce6" office:value-type="date" office:date-value="1995-03-02">
            <text:p>3/2/199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lto del Agua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table:style-name="ce7" office:value-type="string">
            <text:p>03/15/199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style-name="ce6" office:value-type="date" office:date-value="1995-05-04">
            <text:p>5/4/199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style-name="ce6" office:value-type="date" office:date-value="1995-12-08">
            <text:p>12/8/199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style-name="ce6" office:value-type="date" office:date-value="1995-08-03">
            <text:p>8/3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style-name="ce6" office:value-type="date" office:date-value="1995-05-24">
            <text:p>5/24/199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table:style-name="ce6" office:value-type="date" office:date-value="1995-01-01">
            <text:p>1/1/19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6" office:value-type="date" office:date-value="1995-04-10">
            <text:p>4/10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6" office:value-type="date" office:date-value="1995-07-20">
            <text:p>7/20/199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7" office:value-type="string">
            <text:p>03/26/199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table:style-name="ce7" office:value-type="string">
            <text:p>02/26/199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table:style-name="ce6" office:value-type="date" office:date-value="1995-05-03">
            <text:p>5/3/19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an Cristó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7" office:value-type="string">
            <text:p>02/19/199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iltepec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table:style-name="ce6" office:value-type="string">
            <text:p>01/20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oyalo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table:style-name="ce6" office:value-type="date" office:date-value="1995-04-02">
            <text:p>4/2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table:style-name="ce6" office:value-type="date" office:date-value="1995-07-02">
            <text:p>7/2/199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table:style-name="ce6" office:value-type="date" office:date-value="1995-04-10">
            <text:p>4/10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7" office:value-type="string">
            <text:p>03/23/19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6" office:value-type="date" office:date-value="1995-07-04">
            <text:p>7/4/19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6" office:value-type="date" office:date-value="1995-09-16">
            <text:p>9/16/199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6" office:value-type="date" office:date-value="1995-04-17">
            <text:p>4/17/199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table:style-name="ce6" office:value-type="date" office:date-value="1995-07-07">
            <text:p>7/7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table:style-name="ce6" office:value-type="date" office:date-value="1995-07-06">
            <text:p>7/6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6" office:value-type="date" office:date-value="1995-07-31">
            <text:p>7/31/199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6" office:value-type="date" office:date-value="1995-07-01">
            <text:p>7/1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7" office:value-type="string">
            <text:p>03/17/199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6" office:value-type="date" office:date-value="1995-06-30">
            <text:p>6/30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6" office:value-type="date" office:date-value="1995-09-01">
            <text:p>9/1/199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6" office:value-type="date" office:date-value="1995-08-01">
            <text:p>8/1/199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6" office:value-type="date" office:date-value="1995-09-10">
            <text:p>9/10/199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table:style-name="ce6" office:value-type="date" office:date-value="1995-03-29">
            <text:p>3/29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7" office:value-type="string">
            <text:p>02/19/1995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table:style-name="ce6" office:value-type="date" office:date-value="1995-07-20">
            <text:p>7/20/199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table:style-name="ce7" office:value-type="string">
            <text:p>03/22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7" office:value-type="string">
            <text:p>02/27/19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6" office:value-type="string">
            <text:p>01/14/19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6" office:value-type="date" office:date-value="1995-07-23">
            <text:p>7/23/199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6" office:value-type="date" office:date-value="1995-08-22">
            <text:p>8/22/199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ecpatan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table:style-name="ce6" office:value-type="date" office:date-value="1995-05-05">
            <text:p>5/5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table:style-name="ce6" office:value-type="date" office:date-value="1995-06-28">
            <text:p>6/28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table:style-name="ce7" office:value-type="string">
            <text:p>03/14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table:style-name="ce6" office:value-type="date" office:date-value="1995-07-14">
            <text:p>7/14/199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table:style-name="ce6" office:value-type="date" office:date-value="1995-09-06">
            <text:p>9/6/199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table:style-name="ce6" office:value-type="date" office:date-value="1995-06-28">
            <text:p>6/28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table:style-name="ce6" office:value-type="date" office:date-value="1995-07-30">
            <text:p>7/30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onalá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table:style-name="ce6" office:value-type="date" office:date-value="1995-09-05">
            <text:p>9/5/199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onalá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table:style-name="ce6" office:value-type="date" office:date-value="1995-03-27">
            <text:p>3/27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onalá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  <table:table-cell table:style-name="ce6" office:value-type="date" office:date-value="1995-08-02">
            <text:p>8/2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otolapa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table:style-name="ce6" office:value-type="date" office:date-value="1995-10-25">
            <text:p>10/25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table:style-name="ce6" office:value-type="date" office:date-value="1995-10-20">
            <text:p>10/20/199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mbalá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table:style-name="ce7" office:value-type="string">
            <text:p>03/24/199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mbalá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table:style-name="ce6" office:value-type="date" office:date-value="1995-05-09">
            <text:p>5/9/199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mbalá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table:style-name="ce7" office:value-type="string">
            <text:p>03/23/199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mbalá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table:style-name="ce6" office:value-type="date" office:date-value="1995-09-04">
            <text:p>9/4/199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mbalá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style-name="ce6" office:value-type="date" office:date-value="1995-04-28">
            <text:p>4/28/199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mbalá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table:style-name="ce6" office:value-type="date" office:date-value="1995-06-28">
            <text:p>6/28/1995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xtla Chico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  <table:table-cell table:style-name="ce6" office:value-type="date" office:date-value="1995-06-28">
            <text:p>6/28/199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xtla Gutiérrez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table:style-name="ce7" office:value-type="string">
            <text:p>03/22/19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xtla Gutié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6" office:value-type="date" office:date-value="1995-05-22">
            <text:p>5/22/19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xtla Gutié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6" office:value-type="date" office:date-value="1995-05-23">
            <text:p>5/23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table:style-name="ce4" office:value-type="string">
            <text:p>Tuxtla Gutiérrez</text:p>
          </table:table-cell>
          <table:table-cell office:value-type="float" office:value="102">
            <text:p>102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03/22/1995</text:p>
          </table:table-cell>
          <table:table-cell table:style-name="ce3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xtla Gutiérrez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table:style-name="ce7" office:value-type="string">
            <text:p>02/18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1">
            <text:p>1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xtla Gutié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6" office:value-type="date" office:date-value="1995-12-01">
            <text:p>12/1/199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xtla Gutié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6" office:value-type="date" office:date-value="1995-10-24">
            <text:p>10/24/1995</text:p>
          </table:table-cell>
          <table:table-cell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xtla Gutié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6" office:value-type="date" office:date-value="1995-01-01">
            <text:p>1/1/1995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xtla Gutiérrez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table:style-name="ce6" office:value-type="string">
            <text:p>02/14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Tuzantán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 table:style-name="ce6" office:value-type="date" office:date-value="1995-08-01">
            <text:p>8/1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style-name="ce3"/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Unión Juárez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 table:style-name="ce7" office:value-type="string">
            <text:p>01/25/19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Unión Juárez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table:style-name="ce7" office:value-type="string">
            <text:p>03/27/199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5">
            <text:p>15</text:p>
          </table:table-cell>
          <table:table-cell table:style-name="ce7" office:value-type="string">
            <text:p>02/23/19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style-name="ce6" office:value-type="date" office:date-value="1995-07-06">
            <text:p>7/6/199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table:style-name="ce6" office:value-type="date" office:date-value="1995-09-05">
            <text:p>9/5/19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table:style-name="ce6" office:value-type="date" office:date-value="1995-07-20">
            <text:p>7/20/199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illa Comaltitlán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table:style-name="ce6" office:value-type="date" office:date-value="1995-02-02">
            <text:p>2/2/199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illa Comaltitlán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table:style-name="ce6" office:value-type="date" office:date-value="1995-10-18">
            <text:p>10/18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illa Corzo</text:p>
          </table:table-cell>
          <table:table-cell office:value-type="float" office:value="108">
            <text:p>108</text:p>
          </table:table-cell>
          <table:table-cell office:value-type="float" office:value="14">
            <text:p>14</text:p>
          </table:table-cell>
          <table:table-cell table:style-name="ce6" office:value-type="date" office:date-value="1995-10-28">
            <text:p>10/28/199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  <table:table-cell table:style-name="ce6" office:value-type="date" office:date-value="1995-06-28">
            <text:p>6/28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  <table:table-cell table:style-name="ce6" office:value-type="date" office:date-value="1995-07-02">
            <text:p>7/2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  <table:table-cell table:style-name="ce6" office:value-type="date" office:date-value="1995-07-24">
            <text:p>7/24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  <table:table-cell table:style-name="ce6" office:value-type="date" office:date-value="1995-09-03">
            <text:p>9/3/19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table:style-name="ce5" office:value-type="string">
            <text:p>Zinacantán</text:p>
          </table:table-cell>
          <table:table-cell office:value-type="float" office:value="111">
            <text:p>111</text:p>
          </table:table-cell>
          <table:table-cell office:value-type="float" office:value="9">
            <text:p>9</text:p>
          </table:table-cell>
          <table:table-cell table:style-name="ce6" office:value-type="date" office:date-value="1995-01-02">
            <text:p>1/2/19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Zinacantán</text:p>
          </table:table-cell>
          <table:table-cell office:value-type="float" office:value="111">
            <text:p>111</text:p>
          </table:table-cell>
          <table:table-cell office:value-type="float" office:value="16">
            <text:p>16</text:p>
          </table:table-cell>
          <table:table-cell table:style-name="ce6" office:value-type="date" office:date-value="1995-04-02">
            <text:p>4/2/19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Zinacantán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table:style-name="ce6" office:value-type="date" office:date-value="1995-07-05">
            <text:p>7/5/199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acapetahu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5" office:value-type="date" office:date-value="1996-04-13">
            <text:p>4/13/19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acepetahu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5" office:value-type="date" office:date-value="1996-04-13">
            <text:p>4/13/19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angel albino corzo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style-name="ce5" office:value-type="date" office:date-value="1996-11-10">
            <text:p>11/10/19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angel albino corzo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style-name="ce5" office:value-type="date" office:date-value="1996-09-15">
            <text:p>9/15/199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arriaga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style-name="ce5" office:value-type="date" office:date-value="1996-04-26">
            <text:p>4/26/199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5" office:value-type="date" office:date-value="1996-09-02">
            <text:p>9/2/199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style-name="ce5" office:value-type="date" office:date-value="1996-09-19">
            <text:p>9/19/19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style-name="ce5" office:value-type="date" office:date-value="1996-04-12">
            <text:p>4/12/199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cacahoatan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5" office:value-type="date" office:date-value="1996-04-26">
            <text:p>4/26/199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5" office:value-type="date" office:date-value="1996-04-24">
            <text:p>4/24/199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la concordia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5" office:value-type="date" office:date-value="1996-11-10">
            <text:p>11/10/19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chicomuselo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style-name="ce5" office:value-type="date" office:date-value="1996-05-28">
            <text:p>5/28/199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style-name="ce5" office:value-type="date" office:date-value="1996-05-06">
            <text:p>5/6/199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style-name="ce5" office:value-type="date" office:date-value="1996-05-14">
            <text:p>5/14/199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style-name="ce5" office:value-type="date" office:date-value="1996-05-21">
            <text:p>5/21/199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style-name="ce5" office:value-type="date" office:date-value="1996-05-21">
            <text:p>5/21/1996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style-name="ce5" office:value-type="date" office:date-value="1996-07-01">
            <text:p>7/1/199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table:style-name="ce5" office:value-type="date" office:date-value="1996-10-06">
            <text:p>10/6/199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table:style-name="ce4" office:value-type="string">
            <text:p>san andres larrainzar</text:p>
          </table:table-cell>
          <table:table-cell table:style-name="ce3" office:value-type="float" office:value="49">
            <text:p>49</text:p>
          </table:table-cell>
          <table:table-cell office:value-type="float" office:value="19">
            <text:p>19</text:p>
          </table:table-cell>
          <table:table-cell table:style-name="ce5" office:value-type="date" office:date-value="1996-07-27">
            <text:p>7/27/1996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table:style-name="ce3" office:value-type="float" office:value="12">
            <text:p>12</text:p>
          </table:table-cell>
          <table:table-cell table:style-name="ce8" office:value-type="date" office:date-value="1996-02-16">
            <text:p>2/16/1996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table:style-name="ce5" office:value-type="date" office:date-value="1996-05-29">
            <text:p>5/29/199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table:style-name="ce5" office:value-type="date" office:date-value="1996-05-29">
            <text:p>5/29/199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style-name="ce5" office:value-type="date" office:date-value="1996-04-10">
            <text:p>4/10/199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style-name="ce5" office:value-type="date" office:date-value="1996-03-20">
            <text:p>3/20/1996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style-name="ce5" office:value-type="date" office:date-value="1996-08-12">
            <text:p>8/12/1996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table:style-name="ce4" office:value-type="string">
            <text:p>las margaritas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0">
            <text:p>10</text:p>
          </table:table-cell>
          <table:table-cell table:style-name="ce8" office:value-type="date" office:date-value="1996-01-01">
            <text:p>1/1/1996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6-04-04">
            <text:p>4/4/199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6-07-27">
            <text:p>7/27/199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nicolas ruiz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table:style-name="ce5" office:value-type="date" office:date-value="1996-03-21">
            <text:p>3/21/19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nicolas ruiz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1996-07-27">
            <text:p>7/27/19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1996-07-27">
            <text:p>7/27/199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1996-08-09">
            <text:p>8/9/19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table:style-name="ce5" office:value-type="date" office:date-value="1996-05-21">
            <text:p>5/21/1996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1996-05-21">
            <text:p>5/21/19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1996-05-21">
            <text:p>5/21/1996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1996-05-21">
            <text:p>5/21/1996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1996-06-23">
            <text:p>6/23/19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1996-04-20">
            <text:p>4/20/199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style-name="ce5" office:value-type="date" office:date-value="1996-05-24">
            <text:p>5/24/1996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table:style-name="ce5" office:value-type="date" office:date-value="1996-07-29">
            <text:p>7/29/19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table:style-name="ce5" office:value-type="date" office:date-value="1996-04-24">
            <text:p>4/24/1996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pichucalco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table:style-name="ce5" office:value-type="date" office:date-value="1996-03-15">
            <text:p>3/15/19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pichucalco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table:style-name="ce5" office:value-type="date" office:date-value="1996-03-17">
            <text:p>3/17/19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pichucalco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table:style-name="ce5" office:value-type="date" office:date-value="1996-03-20">
            <text:p>3/20/19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pichucalco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  <table:table-cell table:style-name="ce5" office:value-type="date" office:date-value="1996-04-26">
            <text:p>4/26/199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banilla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table:style-name="ce5" office:value-type="date" office:date-value="1996-04-11">
            <text:p>4/11/199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banilla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table:style-name="ce5" office:value-type="date" office:date-value="1996-06-14">
            <text:p>6/14/199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lto de agua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table:style-name="ce5" office:value-type="date" office:date-value="1996-06-23">
            <text:p>6/23/19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table:style-name="ce3"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6-04-26">
            <text:p>4/26/1996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table:style-name="ce3"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6-05-01">
            <text:p>5/1/199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table:style-name="ce3" office:value-type="float" office:value="77">
            <text:p>77</text:p>
          </table:table-cell>
          <table:table-cell office:value-type="float" office:value="22">
            <text:p>22</text:p>
          </table:table-cell>
          <table:table-cell table:style-name="ce5" office:value-type="date" office:date-value="1996-11-10">
            <text:p>11/10/1996</text:p>
          </table:table-cell>
          <table:table-cell table:style-name="ce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9">
            <text:p>19</text:p>
          </table:table-cell>
          <table:table-cell table:style-name="ce8" office:value-type="date" office:date-value="1996-01-03">
            <text:p>1/3/199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9">
            <text:p>19</text:p>
          </table:table-cell>
          <table:table-cell table:style-name="ce8" office:value-type="date" office:date-value="1996-01-04">
            <text:p>1/4/199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9">
            <text:p>19</text:p>
          </table:table-cell>
          <table:table-cell table:style-name="ce8" office:value-type="date" office:date-value="1996-01-05">
            <text:p>1/5/199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9">
            <text:p>19</text:p>
          </table:table-cell>
          <table:table-cell table:style-name="ce8" office:value-type="date" office:date-value="1996-01-06">
            <text:p>1/6/199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9">
            <text:p>19</text:p>
          </table:table-cell>
          <table:table-cell table:style-name="ce8" office:value-type="date" office:date-value="1996-01-07">
            <text:p>1/7/199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table:style-name="ce3" office:value-type="float" office:value="19">
            <text:p>19</text:p>
          </table:table-cell>
          <table:table-cell table:style-name="ce8" office:value-type="date" office:date-value="1996-01-08">
            <text:p>1/8/199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table:style-name="ce3" office:value-type="float" office:value="19">
            <text:p>19</text:p>
          </table:table-cell>
          <table:table-cell table:style-name="ce8" office:value-type="date" office:date-value="1996-01-09">
            <text:p>1/9/199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table:style-name="ce3" office:value-type="float" office:value="19">
            <text:p>19</text:p>
          </table:table-cell>
          <table:table-cell table:style-name="ce8" office:value-type="date" office:date-value="1996-01-10">
            <text:p>1/10/19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table:style-name="ce3" office:value-type="float" office:value="20">
            <text:p>20</text:p>
          </table:table-cell>
          <table:table-cell table:style-name="ce5" office:value-type="date" office:date-value="1996-07-21">
            <text:p>7/21/199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6-05-06">
            <text:p>5/6/1996</text:p>
          </table:table-cell>
          <table:table-cell table:style-name="ce3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6-07-31">
            <text:p>7/31/1996</text:p>
          </table:table-cell>
          <table:table-cell table:style-name="ce3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table:style-name="ce3"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6-03-08">
            <text:p>3/8/199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6-10-01">
            <text:p>10/1/1996</text:p>
          </table:table-cell>
          <table:table-cell table:style-name="ce3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6-10-12">
            <text:p>10/12/1996</text:p>
          </table:table-cell>
          <table:table-cell table:style-name="ce3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table:style-name="ce3" office:value-type="float" office:value="8">
            <text:p>8</text:p>
          </table:table-cell>
          <table:table-cell table:style-name="ce5" office:value-type="date" office:date-value="1996-05-22">
            <text:p>5/22/1996</text:p>
          </table:table-cell>
          <table:table-cell table:style-name="ce3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6-08-18">
            <text:p>8/18/19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table:style-name="ce3" office:value-type="float" office:value="22">
            <text:p>22</text:p>
          </table:table-cell>
          <table:table-cell table:style-name="ce5" office:value-type="date" office:date-value="1996-04-24">
            <text:p>4/24/199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table:style-name="ce5" office:value-type="date" office:date-value="1996-06-23">
            <text:p>6/23/199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table:style-name="ce5" office:value-type="date" office:date-value="1996-07-15">
            <text:p>7/15/199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table:style-name="ce3" office:value-type="float" office:value="8">
            <text:p>8</text:p>
          </table:table-cell>
          <table:table-cell table:style-name="ce5" office:value-type="date" office:date-value="1996-03-13">
            <text:p>3/13/199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onala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6-04-26">
            <text:p>4/26/199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6-05-01">
            <text:p>5/1/199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6-05-04">
            <text:p>5/4/1996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table:style-name="ce5" office:value-type="date" office:date-value="1996-04-24">
            <text:p>4/24/199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table:style-name="ce5" office:value-type="date" office:date-value="1996-11-18">
            <text:p>11/18/199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6-05-09">
            <text:p>5/9/199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1996-08-18">
            <text:p>8/18/19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6-05-24">
            <text:p>5/24/1996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table:style-name="ce5" office:value-type="date" office:date-value="1996-09-05">
            <text:p>9/5/1996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1996-05-08">
            <text:p>5/8/199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table:style-name="ce5" office:value-type="date" office:date-value="1996-08-20">
            <text:p>8/20/199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table:style-name="ce5" office:value-type="date" office:date-value="1996-11-24">
            <text:p>11/24/199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5" office:value-type="date" office:date-value="1996-10-06">
            <text:p>10/6/199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villa corzo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table:style-name="ce5" office:value-type="date" office:date-value="1996-11-10">
            <text:p>11/10/19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villa corzo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table:style-name="ce5" office:value-type="date" office:date-value="1996-04-10">
            <text:p>4/10/19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villaflores</text:p>
          </table:table-cell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table:style-name="ce5" office:value-type="date" office:date-value="1996-04-26">
            <text:p>4/26/199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villaflores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  <table:table-cell table:style-name="ce5" office:value-type="date" office:date-value="1996-11-10">
            <text:p>11/10/19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22">
            <text:p>22</text:p>
          </table:table-cell>
          <table:table-cell table:style-name="ce5" office:value-type="date" office:date-value="1996-06-23">
            <text:p>6/23/19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  <table:table-cell table:style-name="ce5" office:value-type="date" office:date-value="1996-04-12">
            <text:p>4/12/199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capetahu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5" office:value-type="date" office:date-value="1997-12-08">
            <text:p>12/8/199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tamirano</text:p>
          </table:table-cell>
          <table:table-cell table:number-columns-repeated="2"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date" office:date-value="1997-10-12">
            <text:p>10/12/19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5" office:value-type="date" office:date-value="1997-03-14">
            <text:p>3/14/199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atazaja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style-name="ce5" office:value-type="date" office:date-value="1997-11-17">
            <text:p>11/17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style-name="ce5" office:value-type="date" office:date-value="1997-11-20">
            <text:p>11/20/199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hiapa de corz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5" office:value-type="date" office:date-value="1997-10-12">
            <text:p>10/12/19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5" office:value-type="date" office:date-value="1997-10-12">
            <text:p>10/12/19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style-name="ce5" office:value-type="date" office:date-value="1997-11-04">
            <text:p>11/4/199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style-name="ce5" office:value-type="date" office:date-value="1997-10-12">
            <text:p>10/12/19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style-name="ce5" office:value-type="date" office:date-value="1997-10-12">
            <text:p>10/12/19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style-name="ce5" office:value-type="date" office:date-value="1997-09-25">
            <text:p>9/25/1997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table:style-name="ce5" office:value-type="date" office:date-value="1997-08-24">
            <text:p>8/24/199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style-name="ce5" office:value-type="date" office:date-value="1997-03-08">
            <text:p>3/8/199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table:style-name="ce5" office:value-type="date" office:date-value="1997-03-08">
            <text:p>3/8/19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5" office:value-type="date" office:date-value="1997-10-12">
            <text:p>10/12/19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table:style-name="ce5" office:value-type="date" office:date-value="1997-01-11">
            <text:p>1/11/199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1997-04-19">
            <text:p>4/19/199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7-04-25">
            <text:p>4/25/19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7-01-24">
            <text:p>1/24/19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style-name="ce5" office:value-type="date" office:date-value="1997-10-12">
            <text:p>10/12/199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style-name="ce5" office:value-type="date" office:date-value="1997-10-12">
            <text:p>10/12/19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pantelho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pueblo nuevo solistahuacan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table:style-name="ce5" office:value-type="date" office:date-value="1997-06-10">
            <text:p>6/10/199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banilla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banilla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table:style-name="ce5" office:value-type="date" office:date-value="1997-04-25">
            <text:p>4/25/199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lto de agua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table:style-name="ce5" office:value-type="date" office:date-value="1997-11-14">
            <text:p>11/14/199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7-04-26">
            <text:p>4/2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style-name="ce5" office:value-type="date" office:date-value="1997-10-12">
            <text:p>10/12/19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7-11-29">
            <text:p>11/29/199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style-name="ce5" office:value-type="date" office:date-value="1997-05-21">
            <text:p>5/21/199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7-02-01">
            <text:p>2/1/199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  <table:table-cell table:style-name="ce5" office:value-type="date" office:date-value="1997-01-30">
            <text:p>1/30/199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  <table:table-cell table:style-name="ce5" office:value-type="date" office:date-value="1997-03-24">
            <text:p>3/24/199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table:style-name="ce5" office:value-type="date" office:date-value="1997-12-01">
            <text:p>12/1/199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style-name="ce5" office:value-type="date" office:date-value="1997-07-06">
            <text:p>7/6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table:style-name="ce5" office:value-type="date" office:date-value="1997-04-13">
            <text:p>4/13/199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table:style-name="ce5" office:value-type="date" office:date-value="1997-04-08">
            <text:p>4/8/199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7-04-28">
            <text:p>4/28/1997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table:style-name="ce5" office:value-type="date" office:date-value="1997-03-21">
            <text:p>3/21/199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  <table:table-cell table:style-name="ce5" office:value-type="date" office:date-value="1997-03-12">
            <text:p>3/12/19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matenango del vall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style-name="ce5" office:value-type="date" office:date-value="1998-10-22">
            <text:p>10/22/1998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5" office:value-type="date" office:date-value="1998-06-10">
            <text:p>6/10/199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el bosque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5" office:value-type="date" office:date-value="1998-06-11">
            <text:p>6/11/1998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oapilla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style-name="ce5" office:value-type="date" office:date-value="1998-10-29">
            <text:p>10/29/199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style-name="ce5" office:value-type="date" office:date-value="1998-10-29">
            <text:p>10/29/199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table:style-name="ce5" office:value-type="date" office:date-value="1998-06-23">
            <text:p>6/23/199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jiquipilas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style-name="ce5" office:value-type="date" office:date-value="1998-10-25">
            <text:p>10/25/199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jiquipilas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style-name="ce5" office:value-type="date" office:date-value="1998-10-29">
            <text:p>10/29/199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style-name="ce5" office:value-type="date" office:date-value="1998-07-19">
            <text:p>7/19/1998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table:style-name="ce5" office:value-type="date" office:date-value="1998-07-20">
            <text:p>7/20/199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style-name="ce5" office:value-type="date" office:date-value="1998-07-16">
            <text:p>7/16/1998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1998-08-22">
            <text:p>8/22/199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itontic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style-name="ce5" office:value-type="date" office:date-value="1998-06-15">
            <text:p>6/15/19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table:style-name="ce5" office:value-type="date" office:date-value="1998-03-14">
            <text:p>3/14/1998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8-08-09">
            <text:p>8/9/199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table:style-name="ce5" office:value-type="date" office:date-value="1998-01-06">
            <text:p>1/6/199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table:style-name="ce5" office:value-type="date" office:date-value="1998-08-31">
            <text:p>8/31/19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table:style-name="ce5" office:value-type="date" office:date-value="1998-02-01">
            <text:p>2/1/19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table:style-name="ce5" office:value-type="date" office:date-value="1998-06-21">
            <text:p>6/21/19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8-06-29">
            <text:p>6/29/19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8-07-13">
            <text:p>7/13/199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8-08-02">
            <text:p>8/2/1998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8-10-26">
            <text:p>10/26/19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8-05-28">
            <text:p>5/28/199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8-06-22">
            <text:p>6/22/19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1998-01-05">
            <text:p>1/5/199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8-01-04">
            <text:p>1/4/199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table:style-name="ce5" office:value-type="date" office:date-value="1998-06-24">
            <text:p>6/24/199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cala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style-name="ce5" office:value-type="date" office:date-value="1999-07-21">
            <text:p>7/21/19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style-name="ce5" office:value-type="date" office:date-value="1999-07-12">
            <text:p>7/12/199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5" office:value-type="date" office:date-value="1999-12-12">
            <text:p>12/12/199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5" office:value-type="date" office:date-value="1999-09-27">
            <text:p>9/27/199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5" office:value-type="date" office:date-value="1999-08-25">
            <text:p>8/25/1999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style-name="ce5" office:value-type="date" office:date-value="1999-09-06">
            <text:p>9/6/199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rriaga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style-name="ce5" office:value-type="date" office:date-value="1999-09-13">
            <text:p>9/13/19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style-name="ce5" office:value-type="date" office:date-value="1999-05-27">
            <text:p>5/27/19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5" office:value-type="date" office:date-value="1999-09-13">
            <text:p>9/13/19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5" office:value-type="date" office:date-value="1999-03-29">
            <text:p>3/29/199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style-name="ce5" office:value-type="date" office:date-value="1999-10-19">
            <text:p>10/19/19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5" office:value-type="date" office:date-value="1999-09-14">
            <text:p>9/14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5" office:value-type="date" office:date-value="1999-06-29">
            <text:p>6/29/1999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style-name="ce5" office:value-type="date" office:date-value="1999-04-22">
            <text:p>4/22/199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style-name="ce5" office:value-type="date" office:date-value="1999-07-18">
            <text:p>7/18/199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style-name="ce5" office:value-type="date" office:date-value="1999-07-19">
            <text:p>7/19/199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style-name="ce5" office:value-type="date" office:date-value="1999-06-01">
            <text:p>6/1/199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uan chamula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style-name="ce5" office:value-type="date" office:date-value="1999-06-01">
            <text:p>6/1/199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style-name="ce5" office:value-type="date" office:date-value="1999-03-01">
            <text:p>3/1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style-name="ce5" office:value-type="date" office:date-value="1999-03-18">
            <text:p>3/18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style-name="ce5" office:value-type="date" office:date-value="1999-01-01">
            <text:p>1/1/199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style-name="ce5" office:value-type="date" office:date-value="1999-03-08">
            <text:p>3/8/19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hiapa de corzo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style-name="ce5" office:value-type="date" office:date-value="1999-08-22">
            <text:p>8/22/199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style-name="ce5" office:value-type="date" office:date-value="1999-06-15">
            <text:p>6/15/19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style-name="ce5" office:value-type="date" office:date-value="1999-08-22">
            <text:p>8/22/199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style-name="ce5" office:value-type="date" office:date-value="1999-07-16">
            <text:p>7/16/199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style-name="ce5" office:value-type="date" office:date-value="1999-08-22">
            <text:p>8/22/199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huehuetan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table:style-name="ce5" office:value-type="date" office:date-value="1999-08-22">
            <text:p>8/22/199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table:style-name="ce5" office:value-type="date" office:date-value="1999-08-23">
            <text:p>8/23/199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style-name="ce5" office:value-type="date" office:date-value="1999-07-13">
            <text:p>7/13/199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jitotol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table:style-name="ce5" office:value-type="date" office:date-value="1999-07-12">
            <text:p>7/12/19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table:style-name="ce5" office:value-type="date" office:date-value="1999-10-01">
            <text:p>10/1/199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style-name="ce5" office:value-type="date" office:date-value="1999-01-01">
            <text:p>1/1/199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style-name="ce5" office:value-type="date" office:date-value="1999-04-01">
            <text:p>4/1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table:style-name="ce5" office:value-type="date" office:date-value="1999-04-08">
            <text:p>4/8/199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table:style-name="ce5" office:value-type="date" office:date-value="1999-04-22">
            <text:p>4/22/199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style-name="ce5" office:value-type="date" office:date-value="1999-03-01">
            <text:p>3/1/19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style-name="ce5" office:value-type="date" office:date-value="1999-03-09">
            <text:p>3/9/199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1999-04-20">
            <text:p>4/20/199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table:style-name="ce5" office:value-type="date" office:date-value="1999-07-02">
            <text:p>7/2/19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5" office:value-type="date" office:date-value="1999-01-01">
            <text:p>1/1/199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1999-09-14">
            <text:p>9/14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1999-08-13">
            <text:p>8/13/1999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style-name="ce5" office:value-type="date" office:date-value="1999-05-01">
            <text:p>5/1/19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1999-08-24">
            <text:p>8/24/1999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style-name="ce5" office:value-type="date" office:date-value="1999-10-07">
            <text:p>10/7/199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1999-10-04">
            <text:p>10/4/199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1999-06-03">
            <text:p>6/3/199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table:style-name="ce5" office:value-type="date" office:date-value="1999-08-20">
            <text:p>8/20/199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style-name="ce5" office:value-type="date" office:date-value="1999-03-09">
            <text:p>3/9/199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style-name="ce5" office:value-type="date" office:date-value="1999-05-06">
            <text:p>5/6/199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nicolas ruiz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table:style-name="ce5" office:value-type="date" office:date-value="1999-11-01">
            <text:p>11/1/199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nicolas ruiz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table:style-name="ce5" office:value-type="date" office:date-value="1999-02-24">
            <text:p>2/24/199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1999-06-28">
            <text:p>6/28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9-09-16">
            <text:p>9/16/199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1999-08-24">
            <text:p>8/24/199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9-08-25">
            <text:p>8/25/1999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1999-06-30">
            <text:p>6/30/199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9-09-17">
            <text:p>9/17/199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1999-04-29">
            <text:p>4/29/199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1999-08-22">
            <text:p>8/22/199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table:style-name="ce5" office:value-type="date" office:date-value="1999-03-09">
            <text:p>3/9/199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table:style-name="ce5" office:value-type="date" office:date-value="1999-12-15">
            <text:p>12/15/199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style-name="ce5" office:value-type="date" office:date-value="1999-09-06">
            <text:p>9/6/199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table:style-name="ce5" office:value-type="date" office:date-value="1999-09-21">
            <text:p>9/21/199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style-name="ce5" office:value-type="date" office:date-value="1999-08-22">
            <text:p>8/22/199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table:style-name="ce5" office:value-type="date" office:date-value="1999-03-09">
            <text:p>3/9/199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pantelho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table:style-name="ce5" office:value-type="date" office:date-value="1999-04-27">
            <text:p>4/27/19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banilla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table:style-name="ce5" office:value-type="date" office:date-value="1999-11-30">
            <text:p>11/30/199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lto de agua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table:style-name="ce5" office:value-type="date" office:date-value="1999-08-22">
            <text:p>8/22/199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9-09-13">
            <text:p>9/13/19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table:style-name="ce5" office:value-type="date" office:date-value="1999-07-12">
            <text:p>7/12/199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9-11-24">
            <text:p>11/24/1999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9-10-03">
            <text:p>10/3/199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9-04-19">
            <text:p>4/19/19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9-08-23">
            <text:p>8/23/1999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1999-06-04">
            <text:p>6/4/19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9-06-06">
            <text:p>6/6/199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table:style-name="ce5" office:value-type="date" office:date-value="1999-05-23">
            <text:p>5/23/199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1999-08-28">
            <text:p>8/28/19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9-05-16">
            <text:p>5/16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9-04-11">
            <text:p>4/11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1999-08-22">
            <text:p>8/22/199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apilula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table:style-name="ce5" office:value-type="date" office:date-value="1999-05-13">
            <text:p>5/13/19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table:style-name="ce5" office:value-type="date" office:date-value="1999-12-13">
            <text:p>12/13/199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table:style-name="ce5" office:value-type="date" office:date-value="1999-12-02">
            <text:p>12/2/199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table:style-name="ce5" office:value-type="date" office:date-value="1999-09-13">
            <text:p>9/13/19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table:style-name="ce5" office:value-type="date" office:date-value="1999-12-09">
            <text:p>12/9/199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table:style-name="ce5" office:value-type="date" office:date-value="1999-08-23">
            <text:p>8/23/199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onala</text:p>
          </table:table-cell>
          <table:table-cell office:value-type="float" office:value="97">
            <text:p>97</text:p>
          </table:table-cell>
          <table:table-cell office:value-type="float" office:value="18">
            <text:p>18</text:p>
          </table:table-cell>
          <table:table-cell table:style-name="ce5" office:value-type="date" office:date-value="1999-09-13">
            <text:p>9/13/19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table:style-name="ce5" office:value-type="date" office:date-value="1999-05-16">
            <text:p>5/16/199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9-05-18">
            <text:p>5/18/199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9-07-14">
            <text:p>7/14/199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9-05-02">
            <text:p>5/2/199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9-05-04">
            <text:p>5/4/199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9-02-01">
            <text:p>2/1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table:style-name="ce5" office:value-type="date" office:date-value="1999-12-09">
            <text:p>12/9/199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1999-07-05">
            <text:p>7/5/199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9-08-04">
            <text:p>8/4/199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table:style-name="ce5" office:value-type="date" office:date-value="1999-10-15">
            <text:p>10/15/199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9-02-01">
            <text:p>2/1/1999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1999-02-01">
            <text:p>2/1/1999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1999-09-06">
            <text:p>9/6/199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1999-03-02">
            <text:p>3/2/19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9-08-08">
            <text:p>8/8/199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1999-08-22">
            <text:p>8/22/199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style-name="ce5" office:value-type="date" office:date-value="1999-06-02">
            <text:p>6/2/199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style-name="ce5" office:value-type="date" office:date-value="1999-06-02">
            <text:p>6/2/199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style-name="ce5" office:value-type="date" office:date-value="1999-06-02">
            <text:p>6/2/199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style-name="ce5" office:value-type="date" office:date-value="1999-06-02">
            <text:p>6/2/199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5" office:value-type="date" office:date-value="1999-09-13">
            <text:p>9/13/19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table:style-name="ce5" office:value-type="date" office:date-value="1999-06-21">
            <text:p>6/21/199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table:style-name="ce5" office:value-type="date" office:date-value="1999-03-10">
            <text:p>3/10/199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villaflores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table:style-name="ce5" office:value-type="date" office:date-value="1999-07-18">
            <text:p>7/18/19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enemerito de las americas</text:p>
          </table:table-cell>
          <table:table-cell office:value-type="float" office:value="113">
            <text:p>113</text:p>
          </table:table-cell>
          <table:table-cell office:value-type="float" office:value="24">
            <text:p>24</text:p>
          </table:table-cell>
          <table:table-cell table:style-name="ce5" office:value-type="date" office:date-value="1999-08-09">
            <text:p>8/9/1999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table:style-name="ce4" office:value-type="string">
            <text:p>altamirano</text:p>
          </table:table-cell>
          <table:table-cell table:style-name="ce3"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5" office:value-type="date" office:date-value="2000-09-09">
            <text:p>9/9/2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5" office:value-type="date" office:date-value="2000-09-09">
            <text:p>9/9/2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8" office:value-type="date" office:date-value="2000-01-05">
            <text:p>1/5/20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5" office:value-type="date" office:date-value="2000-05-05">
            <text:p>5/5/20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matenango del valle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style-name="ce8" office:value-type="date" office:date-value="2000-07-07">
            <text:p>7/7/2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style-name="ce5" office:value-type="date" office:date-value="2000-10-10">
            <text:p>10/10/20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style-name="ce5" office:value-type="date" office:date-value="2000-08-08">
            <text:p>8/8/2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 concordia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style-name="ce5" office:value-type="date" office:date-value="2000-02-02">
            <text:p>2/2/20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opainala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style-name="ce5" office:value-type="date" office:date-value="2000-12-12">
            <text:p>12/12/20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style-name="ce5" office:value-type="date" office:date-value="2000-01-05">
            <text:p>1/5/20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style-name="ce5" office:value-type="date" office:date-value="2000-04-04">
            <text:p>4/4/200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iapa de corzo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style-name="ce5" office:value-type="date" office:date-value="2000-01-05">
            <text:p>1/5/200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style-name="ce5" office:value-type="date" office:date-value="2000-05-05">
            <text:p>5/5/20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style-name="ce5" office:value-type="date" office:date-value="2000-04-04">
            <text:p>4/4/200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huehuetan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style-name="ce5" office:value-type="date" office:date-value="2000-02-02">
            <text:p>2/2/200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style-name="ce5" office:value-type="date" office:date-value="2000-03-03">
            <text:p>3/3/200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jiquipilas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table:style-name="ce5" office:value-type="date" office:date-value="2000-10-10">
            <text:p>10/10/2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style-name="ce5" office:value-type="date" office:date-value="2000-04-04">
            <text:p>4/4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style-name="ce5" office:value-type="date" office:date-value="2000-01-05">
            <text:p>1/5/200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table:style-name="ce5" office:value-type="date" office:date-value="2000-05-05">
            <text:p>5/5/20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2000-01-05">
            <text:p>1/5/20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2000-05-05">
            <text:p>5/5/200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2000-04-04">
            <text:p>4/4/200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5" office:value-type="date" office:date-value="2000-01-05">
            <text:p>1/5/200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2000-01-05">
            <text:p>1/5/20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style-name="ce5" office:value-type="date" office:date-value="2000-01-05">
            <text:p>1/5/20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style-name="ce5" office:value-type="date" office:date-value="2000-12-12">
            <text:p>12/12/200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2000-04-04">
            <text:p>4/4/20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table:style-name="ce5" office:value-type="date" office:date-value="2000-12-12">
            <text:p>12/12/200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nicolas ruiz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nicolas ruiz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table:style-name="ce5" office:value-type="date" office:date-value="2000-01-05">
            <text:p>1/5/2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0-11-11">
            <text:p>11/11/20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0-05-05">
            <text:p>5/5/20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0-08-08">
            <text:p>8/8/20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table:style-name="ce5" office:value-type="date" office:date-value="2000-09-09">
            <text:p>9/9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table:style-name="ce5" office:value-type="date" office:date-value="2000-04-04">
            <text:p>4/4/200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2000-02-02">
            <text:p>2/2/200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2000-02-02">
            <text:p>2/2/200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style-name="ce5" office:value-type="date" office:date-value="2000-01-05">
            <text:p>1/5/200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rayon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table:style-name="ce5" office:value-type="date" office:date-value="2000-02-02">
            <text:p>2/2/20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reforma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style-name="ce5" office:value-type="date" office:date-value="2000-01-05">
            <text:p>1/5/200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table:style-name="ce4" office:value-type="string">
            <text:p>sabanilla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">
            <text:p>7</text:p>
          </table:table-cell>
          <table:table-cell table:style-name="ce8" office:value-type="date" office:date-value="2000-01-12">
            <text:p>1/12/200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lto del agua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table:style-name="ce5" office:value-type="date" office:date-value="2000-09-09">
            <text:p>9/9/200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ce5" office:value-type="date" office:date-value="2000-01-05">
            <text:p>1/5/20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ce5" office:value-type="date" office:date-value="2000-12-12">
            <text:p>12/12/20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style-name="ce8" office:value-type="date" office:date-value="2000-07-07">
            <text:p>7/7/20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0-03-03">
            <text:p>3/3/200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fernando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  <table:table-cell table:style-name="ce5" office:value-type="date" office:date-value="2000-04-04">
            <text:p>4/4/2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uchiapa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table:style-name="ce5" office:value-type="date" office:date-value="2000-02-02">
            <text:p>2/2/200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uchiapa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table:style-name="ce5" office:value-type="date" office:date-value="2000-02-02">
            <text:p>2/2/200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table:style-name="ce8" office:value-type="date" office:date-value="2000-07-07">
            <text:p>7/7/2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apilula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table:style-name="ce5" office:value-type="date" office:date-value="2000-04-04">
            <text:p>4/4/20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ecpatan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onala</text:p>
          </table:table-cell>
          <table:table-cell office:value-type="float" office:value="97">
            <text:p>97</text:p>
          </table:table-cell>
          <table:table-cell office:value-type="float" office:value="17">
            <text:p>17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umbala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table:style-name="ce5" office:value-type="date" office:date-value="2000-09-09">
            <text:p>9/9/200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umbala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table:style-name="ce5" office:value-type="date" office:date-value="2000-04-04">
            <text:p>4/4/20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0-09-09">
            <text:p>9/9/2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style-name="ce5" office:value-type="date" office:date-value="2000-04-04">
            <text:p>4/4/2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style-name="ce5" office:value-type="date" office:date-value="2000-06-06">
            <text:p>6/6/20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table:style-name="ce5" office:value-type="date" office:date-value="2000-04-04">
            <text:p>4/4/200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table:style-name="ce5" office:value-type="date" office:date-value="2000-10-10">
            <text:p>10/10/200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table:style-name="ce5" office:value-type="date" office:date-value="2000-10-10">
            <text:p>10/10/200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illa corzo</text:p>
          </table:table-cell>
          <table:table-cell office:value-type="float" office:value="108">
            <text:p>108</text:p>
          </table:table-cell>
          <table:table-cell office:value-type="float" office:value="25">
            <text:p>25</text:p>
          </table:table-cell>
          <table:table-cell table:style-name="ce5" office:value-type="date" office:date-value="2000-05-05">
            <text:p>5/5/20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illa corzo</text:p>
          </table:table-cell>
          <table:table-cell office:value-type="float" office:value="108">
            <text:p>108</text:p>
          </table:table-cell>
          <table:table-cell office:value-type="float" office:value="14">
            <text:p>14</text:p>
          </table:table-cell>
          <table:table-cell table:style-name="ce8" office:value-type="date" office:date-value="2000-07-07">
            <text:p>7/7/20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22">
            <text:p>22</text:p>
          </table:table-cell>
          <table:table-cell table:style-name="ce5" office:value-type="date" office:date-value="2000-03-03">
            <text:p>3/3/2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5" office:value-type="date" office:date-value="2001-04-02">
            <text:p>4/2/200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5" office:value-type="date" office:date-value="2001-12-09">
            <text:p>12/9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matenango del vall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acahoatan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style-name="ce5" office:value-type="date" office:date-value="2001-03-13">
            <text:p>3/13/20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style-name="ce5" office:value-type="date" office:date-value="2001-02-28">
            <text:p>2/28/20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style-name="ce5" office:value-type="date" office:date-value="2001-04-17">
            <text:p>4/17/20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style-name="ce5" office:value-type="date" office:date-value="2001-01-12">
            <text:p>1/12/20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style-name="ce5" office:value-type="date" office:date-value="2001-02-26">
            <text:p>2/26/200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style-name="ce5" office:value-type="date" office:date-value="2001-03-12">
            <text:p>3/12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enalho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style-name="ce5" office:value-type="date" office:date-value="2001-04-17">
            <text:p>4/17/20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iapa de corzo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style-name="ce5" office:value-type="date" office:date-value="2001-03-14">
            <text:p>3/14/200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iapa de corzo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icoasen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style-name="ce5" office:value-type="date" office:date-value="2001-04-17">
            <text:p>4/17/200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style-name="ce5" office:value-type="date" office:date-value="2001-06-21">
            <text:p>6/21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frontera comalapa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style-name="ce5" office:value-type="date" office:date-value="2001-08-08">
            <text:p>8/8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frontera hidalgo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style-name="ce5" office:value-type="date" office:date-value="2001-12-21">
            <text:p>12/21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huitiupan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table:style-name="ce5" office:value-type="date" office:date-value="2001-02-28">
            <text:p>2/28/20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style-name="ce5" office:value-type="date" office:date-value="2001-02-06">
            <text:p>2/6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table:style-name="ce5" office:value-type="date" office:date-value="2001-02-09">
            <text:p>2/9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ixtapa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table:style-name="ce5" office:value-type="date" office:date-value="2001-04-29">
            <text:p>4/29/200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table:style-name="ce5" office:value-type="date" office:date-value="2001-02-26">
            <text:p>2/26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andres larrainzar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table:style-name="ce5" office:value-type="date" office:date-value="2001-03-29">
            <text:p>3/29/200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 libertad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table:style-name="ce5" office:value-type="date" office:date-value="2001-02-26">
            <text:p>2/26/200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style-name="ce5" office:value-type="date" office:date-value="2001-01-30">
            <text:p>1/30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2001-02-12">
            <text:p>2/12/200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2001-02-26">
            <text:p>2/26/200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2001-02-27">
            <text:p>2/27/200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table:style-name="ce5" office:value-type="date" office:date-value="2001-02-28">
            <text:p>2/28/20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table:style-name="ce5" office:value-type="date" office:date-value="2003-03-07">
            <text:p>3/7/200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2001-03-21">
            <text:p>3/21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style-name="ce5" office:value-type="date" office:date-value="2001-04-04">
            <text:p>4/4/200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style-name="ce5" office:value-type="date" office:date-value="2001-04-29">
            <text:p>4/29/200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table:style-name="ce5" office:value-type="date" office:date-value="2001-06-18">
            <text:p>6/18/200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table:style-name="ce5" office:value-type="date" office:date-value="2001-08-05">
            <text:p>8/5/200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style-name="ce5" office:value-type="date" office:date-value="2001-08-15">
            <text:p>8/15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table:style-name="ce5" office:value-type="date" office:date-value="2001-09-10">
            <text:p>9/10/200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itontic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table:style-name="ce5" office:value-type="date" office:date-value="2001-02-26">
            <text:p>2/26/200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table:style-name="ce5" office:value-type="date" office:date-value="2001-03-13">
            <text:p>3/13/20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2001-01-08">
            <text:p>1/8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table:style-name="ce5" office:value-type="date" office:date-value="2001-01-12">
            <text:p>1/12/20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table:style-name="ce5" office:value-type="date" office:date-value="2001-02-28">
            <text:p>2/28/20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table:style-name="ce5" office:value-type="date" office:date-value="2001-03-12">
            <text:p>3/12/200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2001-04-04">
            <text:p>4/4/200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1-04-16">
            <text:p>4/16/200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table:style-name="ce5" office:value-type="date" office:date-value="2001-04-29">
            <text:p>4/29/200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1-05-06">
            <text:p>5/6/200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table:style-name="ce5" office:value-type="date" office:date-value="2001-06-27">
            <text:p>6/27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1-07-26">
            <text:p>7/26/20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2001-07-26">
            <text:p>7/26/200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1-09-03">
            <text:p>9/3/200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table:style-name="ce5" office:value-type="date" office:date-value="2001-10-18">
            <text:p>10/18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1-10-29">
            <text:p>10/29/20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2001-11-22">
            <text:p>11/22/200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table:style-name="ce5" office:value-type="date" office:date-value="2001-12-16">
            <text:p>12/16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table:style-name="ce5" office:value-type="date" office:date-value="2001-04-29">
            <text:p>4/29/200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style-name="ce5" office:value-type="date" office:date-value="2001-08-08">
            <text:p>8/8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pantelho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table:style-name="ce5" office:value-type="date" office:date-value="2001-02-26">
            <text:p>2/26/200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pichucalco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  <table:table-cell table:style-name="ce5" office:value-type="date" office:date-value="2001-04-29">
            <text:p>4/29/200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table:style-name="ce5" office:value-type="date" office:date-value="2001-01-09">
            <text:p>1/9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01-12">
            <text:p>1/12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02-15">
            <text:p>2/15/20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02-26">
            <text:p>2/26/200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table:style-name="ce5" office:value-type="date" office:date-value="2001-03-08">
            <text:p>3/8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03-21">
            <text:p>3/21/20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03-22">
            <text:p>3/22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04-18">
            <text:p>4/18/20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2001-04-29">
            <text:p>4/29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06-10">
            <text:p>6/10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2001-08-19">
            <text:p>8/19/20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09-09">
            <text:p>9/9/20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table:style-name="ce5" office:value-type="date" office:date-value="2001-10-12">
            <text:p>10/12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2001-11-22">
            <text:p>11/22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11-25">
            <text:p>11/25/20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1-12-10">
            <text:p>12/10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an fernando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table:style-name="ce5" office:value-type="date" office:date-value="2001-10-10">
            <text:p>10/10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table:style-name="ce5" office:value-type="date" office:date-value="2001-04-04">
            <text:p>4/4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  <table:table-cell table:style-name="ce5" office:value-type="date" office:date-value="2001-04-29">
            <text:p>4/29/200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simojovel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table:style-name="ce5" office:value-type="date" office:date-value="2001-10-10">
            <text:p>10/10/200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table:style-name="ce5" office:value-type="date" office:date-value="2001-03-13">
            <text:p>3/13/20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table:style-name="ce5" office:value-type="date" office:date-value="2001-04-29">
            <text:p>4/29/200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ecpatan</text:p>
          </table:table-cell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 table:style-name="ce5" office:value-type="date" office:date-value="2001-08-08">
            <text:p>8/8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table:style-name="ce5" office:value-type="date" office:date-value="2001-05-30">
            <text:p>5/30/200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table:style-name="ce5" office:value-type="date" office:date-value="2001-05-02">
            <text:p>5/2/20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table:style-name="ce5" office:value-type="date" office:date-value="2001-05-30">
            <text:p>5/30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table:style-name="ce5" office:value-type="date" office:date-value="2001-06-11">
            <text:p>6/11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 trinitaria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table:style-name="ce5" office:value-type="date" office:date-value="2001-08-23">
            <text:p>8/23/20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2-26">
            <text:p>2/26/200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3-14">
            <text:p>3/14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1-03-16">
            <text:p>3/16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table:style-name="ce5" office:value-type="date" office:date-value="2001-03-22">
            <text:p>3/22/200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1-04-03">
            <text:p>4/3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1-04-04">
            <text:p>4/4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1-04-16">
            <text:p>4/16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1-04-25">
            <text:p>4/25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5-01">
            <text:p>5/1/200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5-13">
            <text:p>5/13/200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1-06-07">
            <text:p>6/7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6-14">
            <text:p>6/14/200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1-06-26">
            <text:p>6/26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7-23">
            <text:p>7/23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7-23">
            <text:p>7/23/200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7-24">
            <text:p>7/24/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8-06">
            <text:p>8/6/200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8-08">
            <text:p>8/8/20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8-20">
            <text:p>8/20/200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table:style-name="ce5" office:value-type="date" office:date-value="2001-08-20">
            <text:p>8/20/20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08-22">
            <text:p>8/22/200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table:style-name="ce5" office:value-type="date" office:date-value="2001-10-07">
            <text:p>10/7/200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table:style-name="ce5" office:value-type="date" office:date-value="2001-11-05">
            <text:p>11/5/2001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12-02">
            <text:p>12/2/20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1-12-03">
            <text:p>12/3/200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5" office:value-type="date" office:date-value="2001-04-10">
            <text:p>4/10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style-name="ce5" office:value-type="date" office:date-value="2001-04-16">
            <text:p>4/16/20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5">
            <text:p>15</text:p>
          </table:table-cell>
          <table:table-cell table:style-name="ce5" office:value-type="date" office:date-value="2001-04-19">
            <text:p>4/19/200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table:style-name="ce5" office:value-type="date" office:date-value="2001-07-24">
            <text:p>7/24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table:style-name="ce5" office:value-type="date" office:date-value="2001-07-26">
            <text:p>7/26/200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5" office:value-type="date" office:date-value="2001-08-08">
            <text:p>8/8/20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  <table:table-cell table:style-name="ce5" office:value-type="date" office:date-value="2001-09-10">
            <text:p>9/10/200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benemerito de las americas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style-name="ce5" office:value-type="date" office:date-value="2001-07-04">
            <text:p>7/4/20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arques de comillas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  <table:table-cell table:style-name="ce5" office:value-type="date" office:date-value="2001-08-08">
            <text:p>8/8/20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5" office:value-type="date" office:date-value="2002-03-24">
            <text:p>3/24/2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style-name="ce5" office:value-type="date" office:date-value="2002-04-23">
            <text:p>4/23/2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5" office:value-type="date" office:date-value="2002-05-01">
            <text:p>5/1/2002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style-name="ce5" office:value-type="date" office:date-value="2002-08-09">
            <text:p>8/9/20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5" office:value-type="date" office:date-value="2002-01-08">
            <text:p>1/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5" office:value-type="date" office:date-value="2002-04-10">
            <text:p>4/10/200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bella vista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style-name="ce5" office:value-type="date" office:date-value="2002-04-24">
            <text:p>4/24/20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bochil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style-name="ce5" office:value-type="date" office:date-value="2002-01-08">
            <text:p>1/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acahoatan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5" office:value-type="date" office:date-value="2002-07-19">
            <text:p>7/19/200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acahoatan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5" office:value-type="date" office:date-value="2002-10-12">
            <text:p>10/12/20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5" office:value-type="date" office:date-value="2002-01-08">
            <text:p>1/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oapilla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style-name="ce5" office:value-type="date" office:date-value="2002-01-08">
            <text:p>1/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5" office:value-type="date" office:date-value="2002-04-17">
            <text:p>4/17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style-name="ce5" office:value-type="date" office:date-value="2002-05-06">
            <text:p>5/6/200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style-name="ce5" office:value-type="date" office:date-value="2002-06-16">
            <text:p>6/16/200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5" office:value-type="date" office:date-value="2002-07-11">
            <text:p>7/11/2002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la concordia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5" office:value-type="date" office:date-value="2002-12-02">
            <text:p>12/2/2002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hanal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style-name="ce5" office:value-type="date" office:date-value="2002-06-28">
            <text:p>6/2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hicoasen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style-name="ce5" office:value-type="date" office:date-value="2002-05-07">
            <text:p>5/7/200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style-name="ce5" office:value-type="date" office:date-value="2002-01-17">
            <text:p>1/17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style-name="ce5" office:value-type="date" office:date-value="2002-01-21">
            <text:p>1/21/200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table:style-name="ce5" office:value-type="date" office:date-value="2002-02-18">
            <text:p>2/1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chilon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style-name="ce5" office:value-type="date" office:date-value="2002-05-12">
            <text:p>5/12/200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frontera hidalgo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table:style-name="ce5" office:value-type="date" office:date-value="2002-10-12">
            <text:p>10/12/20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la grandeza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style-name="ce5" office:value-type="date" office:date-value="2002-01-08">
            <text:p>1/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style-name="ce5" office:value-type="date" office:date-value="2002-08-24">
            <text:p>8/24/200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style-name="ce5" office:value-type="date" office:date-value="2002-08-26">
            <text:p>8/26/20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style-name="ce5" office:value-type="date" office:date-value="2002-10-12">
            <text:p>10/12/20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table:style-name="ce5" office:value-type="date" office:date-value="2002-01-08">
            <text:p>1/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la independencia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table:style-name="ce5" office:value-type="date" office:date-value="2002-01-13">
            <text:p>1/13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andres larraizar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style-name="ce5" office:value-type="date" office:date-value="2002-04-10">
            <text:p>4/10/200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style-name="ce5" office:value-type="date" office:date-value="2002-01-06">
            <text:p>1/6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table:style-name="ce5" office:value-type="date" office:date-value="2002-03-13">
            <text:p>3/13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2002-04-10">
            <text:p>4/10/200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style-name="ce5" office:value-type="date" office:date-value="2002-07-17">
            <text:p>7/17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style-name="ce5" office:value-type="date" office:date-value="2002-11-28">
            <text:p>11/28/200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table:style-name="ce5" office:value-type="date" office:date-value="2002-05-02">
            <text:p>5/2/200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style-name="ce5" office:value-type="date" office:date-value="2002-08-11">
            <text:p>8/11/20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table:style-name="ce5" office:value-type="date" office:date-value="2002-08-26">
            <text:p>8/26/20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table:style-name="ce5" office:value-type="date" office:date-value="2002-09-12">
            <text:p>9/12/2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table:style-name="ce5" office:value-type="date" office:date-value="2002-10-08">
            <text:p>10/8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table:style-name="ce5" office:value-type="date" office:date-value="2002-01-16">
            <text:p>1/16/2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table:style-name="ce5" office:value-type="date" office:date-value="2002-01-17">
            <text:p>1/17/200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style-name="ce5" office:value-type="date" office:date-value="2002-01-22">
            <text:p>1/22/200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table:style-name="ce5" office:value-type="date" office:date-value="2002-03-14">
            <text:p>3/14/2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2-03-20">
            <text:p>3/20/200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2-03-25">
            <text:p>3/25/2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2-04-04">
            <text:p>4/4/2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2002-04-08">
            <text:p>4/8/2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2002-04-10">
            <text:p>4/10/200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2002-04-10">
            <text:p>4/10/200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2-04-18">
            <text:p>4/18/200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table:style-name="ce5" office:value-type="date" office:date-value="2002-05-07">
            <text:p>5/7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2002-05-24">
            <text:p>5/24/20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table:style-name="ce5" office:value-type="date" office:date-value="2002-05-28">
            <text:p>5/28/200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table:style-name="ce5" office:value-type="date" office:date-value="2002-05-29">
            <text:p>5/29/200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2-06-05">
            <text:p>6/5/20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table:style-name="ce5" office:value-type="date" office:date-value="2002-06-16">
            <text:p>6/16/200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table:style-name="ce5" office:value-type="date" office:date-value="2002-07-14">
            <text:p>7/14/20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table:style-name="ce5" office:value-type="date" office:date-value="2002-07-17">
            <text:p>7/17/200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style-name="ce5" office:value-type="date" office:date-value="2002-08-01">
            <text:p>8/1/200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2002-08-18">
            <text:p>8/18/200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2002-08-19">
            <text:p>8/19/2002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2002-09-14">
            <text:p>9/14/2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5" office:value-type="date" office:date-value="2002-10-12">
            <text:p>10/12/200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tepec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table:style-name="ce5" office:value-type="date" office:date-value="2002-05-26">
            <text:p>5/26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cozocoautla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table:style-name="ce5" office:value-type="date" office:date-value="2002-06-16">
            <text:p>6/16/200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style-name="ce5" office:value-type="date" office:date-value="2002-01-06">
            <text:p>1/6/200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table:style-name="ce5" office:value-type="date" office:date-value="2002-01-15">
            <text:p>1/15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oxchuc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style-name="ce5" office:value-type="date" office:date-value="2002-10-13">
            <text:p>10/13/200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style-name="ce5" office:value-type="date" office:date-value="2002-10-12">
            <text:p>10/12/200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pantepec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table:style-name="ce5" office:value-type="date" office:date-value="2002-01-08">
            <text:p>1/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el porvenir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table:style-name="ce5" office:value-type="date" office:date-value="2002-01-08">
            <text:p>1/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rayon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table:style-name="ce5" office:value-type="date" office:date-value="2002-01-20">
            <text:p>1/20/200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reforma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table:style-name="ce5" office:value-type="date" office:date-value="2002-12-18">
            <text:p>12/18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table:style-name="ce5" office:value-type="date" office:date-value="2002-03-14">
            <text:p>3/14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2-04-08">
            <text:p>4/8/200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table:style-name="ce5" office:value-type="date" office:date-value="2002-05-12">
            <text:p>5/12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table:style-name="ce5" office:value-type="date" office:date-value="2002-06-16">
            <text:p>6/16/200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table:style-name="ce5" office:value-type="date" office:date-value="2002-08-02">
            <text:p>8/2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2-08-16">
            <text:p>8/16/20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2002-08-09">
            <text:p>8/9/200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2002-08-16">
            <text:p>8/16/20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2-08-24">
            <text:p>8/24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2-09-10">
            <text:p>9/10/20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style-name="ce5" office:value-type="date" office:date-value="2002-10-12">
            <text:p>10/12/20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2-10-27">
            <text:p>10/27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an cristobal de las casas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style-name="ce5" office:value-type="date" office:date-value="2002-12-04">
            <text:p>12/4/200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oyalo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table:style-name="ce5" office:value-type="date" office:date-value="2002-05-30">
            <text:p>5/30/20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table:style-name="ce5" office:value-type="date" office:date-value="2002-05-30">
            <text:p>5/30/200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suchiate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table:style-name="ce5" office:value-type="date" office:date-value="2002-10-12">
            <text:p>10/12/2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table:style-name="ce5" office:value-type="date" office:date-value="2002-06-16">
            <text:p>6/16/200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2002-09-13">
            <text:p>9/13/200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5" office:value-type="date" office:date-value="2002-10-08">
            <text:p>10/8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5" office:value-type="date" office:date-value="2002-10-12">
            <text:p>10/12/2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ce5" office:value-type="date" office:date-value="2002-10-15">
            <text:p>10/15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2002-10-16">
            <text:p>10/16/200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2002-10-29">
            <text:p>10/29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table:style-name="ce5" office:value-type="date" office:date-value="2002-11-12">
            <text:p>11/12/200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lapa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table:style-name="ce5" office:value-type="date" office:date-value="2002-01-10">
            <text:p>1/10/200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alapa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table:style-name="ce5" office:value-type="date" office:date-value="2002-01-10">
            <text:p>1/10/20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apilula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table:style-name="ce5" office:value-type="date" office:date-value="2002-06-12">
            <text:p>6/12/200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eopisca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table:style-name="ce5" office:value-type="date" office:date-value="2002-07-11">
            <text:p>7/11/2002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ila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table:style-name="ce5" office:value-type="date" office:date-value="2002-01-06">
            <text:p>1/6/200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onala</text:p>
          </table:table-cell>
          <table:table-cell office:value-type="float" office:value="97">
            <text:p>97</text:p>
          </table:table-cell>
          <table:table-cell office:value-type="float" office:value="18">
            <text:p>18</text:p>
          </table:table-cell>
          <table:table-cell table:style-name="ce5" office:value-type="date" office:date-value="2002-06-11">
            <text:p>6/11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onala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table:style-name="ce5" office:value-type="date" office:date-value="2002-06-16">
            <text:p>6/16/200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chico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table:style-name="ce5" office:value-type="date" office:date-value="2002-06-16">
            <text:p>6/16/200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01-17">
            <text:p>1/17/20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2-01-17">
            <text:p>1/17/20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02-12">
            <text:p>2/12/200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2-02-18">
            <text:p>2/18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04-04">
            <text:p>4/4/20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04-08">
            <text:p>4/8/20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04-23">
            <text:p>4/23/20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table:style-name="ce5" office:value-type="date" office:date-value="2002-05-07">
            <text:p>5/7/200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2-05-07">
            <text:p>5/7/2002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2-05-14">
            <text:p>5/14/200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2-06-16">
            <text:p>6/16/200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2-06-17">
            <text:p>6/17/200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07-23">
            <text:p>7/23/200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2-07-30">
            <text:p>7/30/200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08-06">
            <text:p>8/6/200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2-08-16">
            <text:p>8/16/200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09-30">
            <text:p>9/30/200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10-16">
            <text:p>10/16/200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table:style-name="ce5" office:value-type="date" office:date-value="2002-10-18">
            <text:p>10/18/200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10-24">
            <text:p>10/24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2-10-28">
            <text:p>10/28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6">
            <text:p>16</text:p>
          </table:table-cell>
          <table:table-cell table:style-name="ce5" office:value-type="date" office:date-value="2002-11-17">
            <text:p>11/17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2-11-25">
            <text:p>11/25/2002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2-12-02">
            <text:p>12/2/200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2-12-03">
            <text:p>12/3/200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2-12-03">
            <text:p>12/3/200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2-12-05">
            <text:p>12/5/200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5" office:value-type="date" office:date-value="2002-06-17">
            <text:p>6/17/200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villa corzo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table:style-name="ce5" office:value-type="date" office:date-value="2002-12-02">
            <text:p>12/2/2002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villa flores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table:style-name="ce5" office:value-type="date" office:date-value="2002-01-08">
            <text:p>1/8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villa flores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  <table:table-cell table:style-name="ce5" office:value-type="date" office:date-value="2002-12-02">
            <text:p>12/2/2002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22">
            <text:p>22</text:p>
          </table:table-cell>
          <table:table-cell table:style-name="ce5" office:value-type="date" office:date-value="2002-04-10">
            <text:p>4/10/200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table:style-name="ce5" office:value-type="date" office:date-value="2002-04-16">
            <text:p>4/16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  <table:table-cell table:style-name="ce5" office:value-type="date" office:date-value="2002-05-14">
            <text:p>5/14/20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table:style-name="ce5" office:value-type="date" office:date-value="2002-10-08">
            <text:p>10/8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yajalon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table:style-name="ce5" office:value-type="date" office:date-value="2002-01-17">
            <text:p>1/17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 table:style-name="ce5" office:value-type="date" office:date-value="2002-01-21">
            <text:p>1/21/2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zinacantan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  <table:table-cell table:style-name="ce5" office:value-type="date" office:date-value="2002-03-24">
            <text:p>3/24/200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string">
            <text:p>marques de comillas</text:p>
          </table:table-cell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  <table:table-cell table:style-name="ce5" office:value-type="date" office:date-value="2002-07-30">
            <text:p>7/30/200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ltamirano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5" office:value-type="date" office:date-value="2003-08-09">
            <text:p>8/9/200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intalapa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5" office:value-type="date" office:date-value="2003-06-30">
            <text:p>6/30/200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omitan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5" office:value-type="date" office:date-value="2003-04-22">
            <text:p>4/22/200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huehuetan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style-name="ce5" office:value-type="date" office:date-value="2003-09-20">
            <text:p>9/20/200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huixtan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table:style-name="ce5" office:value-type="date" office:date-value="2003-02-09">
            <text:p>2/9/20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huixtla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style-name="ce5" office:value-type="date" office:date-value="2003-02-27">
            <text:p>2/27/20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arrainzar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style-name="ce5" office:value-type="date" office:date-value="2003-08-08">
            <text:p>8/8/200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style-name="ce5" office:value-type="date" office:date-value="2003-08-09">
            <text:p>8/9/200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as margaritas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table:style-name="ce5" office:value-type="date" office:date-value="2003-04-22">
            <text:p>4/22/200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otozintla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table:style-name="ce5" office:value-type="date" office:date-value="2003-02-11">
            <text:p>2/11/200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5" office:value-type="date" office:date-value="2003-08-09">
            <text:p>8/9/200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table:style-name="ce5" office:value-type="date" office:date-value="2003-04-22">
            <text:p>4/22/200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ocosingo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style-name="ce5" office:value-type="date" office:date-value="2003-08-04">
            <text:p>8/4/200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palenque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table:style-name="ce5" office:value-type="date" office:date-value="2003-08-09">
            <text:p>8/9/200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as rosas</text:p>
          </table:table-cell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  <table:table-cell table:style-name="ce5" office:value-type="date" office:date-value="2003-06-14">
            <text:p>6/14/200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table:style-name="ce5" office:value-type="date" office:date-value="2003-09-08">
            <text:p>9/8/200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3-02-15">
            <text:p>2/15/200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3-03-14">
            <text:p>3/14/200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3-03-08">
            <text:p>3/8/200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3-04-12">
            <text:p>4/12/200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5" office:value-type="date" office:date-value="2003-01-01">
            <text:p>1/1/2003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san cristobal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style-name="ce5" office:value-type="date" office:date-value="2003-05-10">
            <text:p>5/10/200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table:style-name="ce5" office:value-type="date" office:date-value="2003-03-08">
            <text:p>3/8/200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style-name="ce5" office:value-type="date" office:date-value="2003-01-20">
            <text:p>1/20/200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5" office:value-type="date" office:date-value="2003-01-08">
            <text:p>1/8/20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5" office:value-type="date" office:date-value="2003-06-18">
            <text:p>6/18/20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apachula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table:style-name="ce5" office:value-type="date" office:date-value="2003-09-22">
            <text:p>9/22/200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enejapa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table:style-name="ce5" office:value-type="date" office:date-value="2003-03-22">
            <text:p>3/22/200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3-08-08">
            <text:p>8/8/200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3-09-14">
            <text:p>9/14/200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  <table:table-cell table:style-name="ce5" office:value-type="date" office:date-value="2003-09-06">
            <text:p>9/6/200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style-name="ce5" office:value-type="date" office:date-value="2003-04-03">
            <text:p>4/3/200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3-03-03">
            <text:p>3/3/200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style-name="ce5" office:value-type="date" office:date-value="2003-06-24">
            <text:p>6/24/200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tuxtla gutierrez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style-name="ce5" office:value-type="date" office:date-value="2003-11-20">
            <text:p>11/20/200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style-name="ce5" office:value-type="date" office:date-value="2003-04-22">
            <text:p>4/22/200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venustiano carranza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table:style-name="ce5" office:value-type="date" office:date-value="2003-02-19">
            <text:p>2/19/2003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ldama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table:style-name="ce5" office:value-type="date" office:date-value="2003-03-28">
            <text:p>3/28/200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 table:number-rows-repeated="10470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Hoja1.$A$1" table:cell-range-address="$Hoja1.$A$1:.$L$1501"/>
          <table:named-range table:name="_FilterDatabase_0" table:base-cell-address="$Hoja1.$A$1" table:cell-range-address="$Hoja1.$A$1:.$L$1501"/>
        </table:named-expressions>
      </table:table>
      <table:named-expressions/>
      <table:database-ranges>
        <table:database-range table:name="_xlnm._FilterDatabase" table:target-range-address="Hoja1.A1:Hoja1.L1501"/>
        <table:database-range table:target-range-address="Hoja1.A1:Hoja1.L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MX">
      <number:number number:min-integer-digits="1"/>
    </number:number-style>
    <number:date-style style:name="N106">
      <number:month/>
      <number:text>/</number:text>
      <number:day/>
      <number:text>/</number:text>
      <number:year number:style="long"/>
    </number:date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1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1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7" number:language="es" number:country="MX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MX">
      <number:minutes number:style="long"/>
      <number:text>:</number:text>
      <number:seconds number:style="long"/>
    </number:time-style>
    <number:time-style style:name="N8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MX">
      <number:minutes number:style="long"/>
      <number:text>:</number:text>
      <number:seconds number:style="long" number:decimal-places="1"/>
    </number:time-style>
    <number:number-style style:name="N8121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23/04/2018</text:date>, <text:time>17:27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3T17:27:54.08</dc:date>
    <dc:creator>julio mas</dc:creator>
    <meta:document-statistic meta:table-count="1" meta:cell-count="17995" meta:object-count="0"/>
    <meta:generator>OpenOffice/4.1.3$Win32 OpenOffice.org_project/413m1$Build-9783</meta:generator>
  </office:meta>
</office:document-meta>
</file>