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"/>
    <style:style style:name="ce4" style:family="table-cell" style:parent-style-name="Default" style:data-style-name="N37"/>
    <style:style style:name="ce5" style:family="table-cell" style:parent-style-name="Default" style:data-style-name="N38"/>
    <style:style style:name="ce6" style:family="table-cell" style:parent-style-name="Default" style:data-style-name="N36"/>
    <style:style style:name="ce7" style:family="table-cell" style:parent-style-name="Default" style:data-style-name="N1"/>
    <style:style style:name="ce8" style:family="table-cell" style:parent-style-name="Default" style:data-style-name="N32"/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_términos_reales_base_2013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3" table:default-cell-style-name="ce1"/>
        <table:table-column table:style-name="co5" table:default-cell-style-name="ce1"/>
        <table:table-column table:style-name="co4" table:number-columns-repeated="25" table:default-cell-style-name="ce1"/>
        <table:table-column table:style-name="co1" table:number-columns-repeated="16326" table:default-cell-style-name="ce1"/>
        <table:table-row table:style-name="ro1">
          <table:table-cell table:number-columns-repeated="7" table:style-name="ce1"/>
          <table:table-cell table:number-columns-repeated="10" table:style-name="ce6"/>
          <table:table-cell table:number-columns-repeated="16367" table:style-name="ce1"/>
        </table:table-row>
        <table:table-row table:style-name="ro1">
          <table:table-cell office:value-type="string" table:style-name="ce1">
            <text:p>GTO. NETO TOTAL DEL GOBIERNO FEDERAL</text:p>
          </table:table-cell>
          <table:table-cell table:number-columns-repeated="6" table:style-name="ce1"/>
          <table:table-cell table:number-columns-repeated="10" table:style-name="ce6"/>
          <table:table-cell table:number-columns-repeated="16367" table:style-name="ce1"/>
        </table:table-row>
        <table:table-row table:style-name="ro1">
          <table:table-cell office:value-type="string" table:style-name="ce1">
            <text:p>CLASIFICACIÓN ADMINISTRATIVA<text:s/></text:p>
          </table:table-cell>
          <table:table-cell table:number-columns-repeated="6" table:style-name="ce1"/>
          <table:table-cell table:number-columns-repeated="10" table:style-name="ce6"/>
          <table:table-cell table:number-columns-repeated="16367" table:style-name="ce1"/>
        </table:table-row>
        <table:table-row table:style-name="ro1">
          <table:table-cell office:value-type="string" table:style-name="ce1">
            <text:p>(Miles de pesos)</text:p>
          </table:table-cell>
          <table:table-cell table:number-columns-repeated="6" table:style-name="ce1"/>
          <table:table-cell table:number-columns-repeated="10" table:style-name="ce6"/>
          <table:table-cell table:number-columns-repeated="41" table:style-name="ce1"/>
          <table:table-cell office:value-type="string" table:style-name="ce10">
            <text:p><text:s/></text:p>
          </table:table-cell>
          <table:table-cell table:number-columns-repeated="16325"/>
        </table:table-row>
        <table:table-row table:style-name="ro1">
          <table:table-cell table:number-columns-repeated="7" table:style-name="ce1"/>
          <table:table-cell table:number-columns-repeated="10" table:style-name="ce6"/>
          <table:table-cell table:number-columns-repeated="41" table:style-name="ce1"/>
          <table:table-cell office:value-type="string" table:style-name="ce10">
            <text:p><text:s/></text:p>
          </table:table-cell>
          <table:table-cell table:number-columns-repeated="1632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0">
            <text:p>PROYECTO</text:p>
          </table:table-cell>
          <table:table-cell table:number-columns-repeated="5" table:style-name="ce1"/>
          <table:table-cell table:number-columns-repeated="10" table:style-name="ce6"/>
          <table:table-cell table:number-columns-repeated="41" table:style-name="ce1"/>
          <table:table-cell table:style-name="ce10"/>
          <table:table-cell table:number-columns-repeated="1632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0">
            <text:p>DECRETO</text:p>
          </table:table-cell>
          <table:table-cell table:style-name="ce1"/>
          <table:table-cell table:style-name="ce10"/>
          <table:table-cell table:number-columns-repeated="3" table:style-name="ce1"/>
          <table:table-cell table:number-columns-repeated="10" table:style-name="ce6"/>
          <table:table-cell table:number-columns-repeated="16367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0">
            <text:p>EJERCIDO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table:number-columns-repeated="10" table:style-name="ce6"/>
          <table:table-cell table:number-columns-repeated="16367" table:style-name="ce1"/>
        </table:table-row>
        <table:table-row table:style-name="ro1">
          <table:table-cell table:number-columns-repeated="7" table:style-name="ce1"/>
          <table:table-cell office:value-type="float" office:value="1970" table:style-name="ce7">
            <text:p>1970</text:p>
          </table:table-cell>
          <table:table-cell office:value-type="float" office:value="1971" table:style-name="ce7">
            <text:p>1971</text:p>
          </table:table-cell>
          <table:table-cell office:value-type="float" office:value="1972" table:style-name="ce7">
            <text:p>1972</text:p>
          </table:table-cell>
          <table:table-cell office:value-type="float" office:value="1973" table:style-name="ce7">
            <text:p>1973</text:p>
          </table:table-cell>
          <table:table-cell office:value-type="float" office:value="1974" table:style-name="ce7">
            <text:p>1974</text:p>
          </table:table-cell>
          <table:table-cell office:value-type="float" office:value="1975" table:style-name="ce7">
            <text:p>1975</text:p>
          </table:table-cell>
          <table:table-cell office:value-type="float" office:value="1976" table:style-name="ce7">
            <text:p>1976</text:p>
          </table:table-cell>
          <table:table-cell office:value-type="float" office:value="1977" table:style-name="ce7">
            <text:p>1977</text:p>
          </table:table-cell>
          <table:table-cell office:value-type="float" office:value="1978" table:style-name="ce7">
            <text:p>1978</text:p>
          </table:table-cell>
          <table:table-cell office:value-type="float" office:value="1979" table:style-name="ce7">
            <text:p>1979</text:p>
          </table:table-cell>
          <table:table-cell office:value-type="float" office:value="1980" table:style-name="ce1">
            <text:p>1980</text:p>
          </table:table-cell>
          <table:table-cell office:value-type="float" office:value="1981" table:style-name="ce1">
            <text:p>1981</text:p>
          </table:table-cell>
          <table:table-cell office:value-type="float" office:value="1982" table:style-name="ce1">
            <text:p>1982</text:p>
          </table:table-cell>
          <table:table-cell office:value-type="float" office:value="1983" table:style-name="ce1">
            <text:p>1983</text:p>
          </table:table-cell>
          <table:table-cell office:value-type="float" office:value="1984" table:style-name="ce1">
            <text:p>1984</text:p>
          </table:table-cell>
          <table:table-cell office:value-type="float" office:value="1985" table:style-name="ce1">
            <text:p>1985</text:p>
          </table:table-cell>
          <table:table-cell office:value-type="float" office:value="1986" table:style-name="ce1">
            <text:p>1986</text:p>
          </table:table-cell>
          <table:table-cell office:value-type="float" office:value="1987" table:style-name="ce1">
            <text:p>1987</text:p>
          </table:table-cell>
          <table:table-cell office:value-type="float" office:value="1988" table:style-name="ce1">
            <text:p>1988</text:p>
          </table:table-cell>
          <table:table-cell office:value-type="float" office:value="1989" table:style-name="ce1">
            <text:p>1989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ESUPUESTO DE EGRESOS (PROYECTO)</text:p>
          </table:table-cell>
          <table:table-cell table:number-columns-repeated="5" table:style-name="ce1"/>
          <table:table-cell table:number-columns-repeated="10" table:style-name="ce6"/>
          <table:table-cell table:number-columns-repeated="16367" table:style-name="ce1"/>
        </table:table-row>
        <table:table-row table:style-name="ro1">
          <table:table-cell office:value-type="string" table:style-name="ce10">
            <text:p><text:s/></text:p>
          </table:table-cell>
          <table:table-cell table:number-columns-repeated="6" table:style-name="ce1"/>
          <table:table-cell table:number-columns-repeated="39" table:style-name="ce4"/>
          <table:table-cell table:number-columns-repeated="1633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asto programable del Sector Público (Poderes y órganos autónomos; Ramos administrativos; Ramos Generales y Empresas de Control Directo)</text:p>
          </table:table-cell>
          <table:table-cell table:number-columns-repeated="5" table:style-name="ce1"/>
          <table:table-cell office:value-type="float" office:value="805199607.59097481" table:style-name="ce4">
            <text:p>805,199,607.6</text:p>
          </table:table-cell>
          <table:table-cell office:value-type="float" office:value="925606416.98366904" table:style-name="ce4">
            <text:p>925,606,417.0</text:p>
          </table:table-cell>
          <table:table-cell office:value-type="float" office:value="1417694724.9301374" table:style-name="ce4">
            <text:p>1,417,694,724.9</text:p>
          </table:table-cell>
          <table:table-cell office:value-type="float" office:value="1699877482.038451" table:style-name="ce4">
            <text:p>1,699,877,482.0</text:p>
          </table:table-cell>
          <table:table-cell office:value-type="float" office:value="1814586920.2889709" table:style-name="ce4">
            <text:p>1,814,586,920.3</text:p>
          </table:table-cell>
          <table:table-cell office:value-type="float" office:value="2360516483.6101489" table:style-name="ce4">
            <text:p>2,360,516,483.6</text:p>
          </table:table-cell>
          <table:table-cell office:value-type="float" office:value="2526112168.5962234" table:style-name="ce4">
            <text:p>2,526,112,168.6</text:p>
          </table:table-cell>
          <table:table-cell office:value-type="float" office:value="2972974161.4942226" table:style-name="ce4">
            <text:p>2,972,974,161.5</text:p>
          </table:table-cell>
          <table:table-cell office:value-type="float" office:value="3438558828.0978322" table:style-name="ce4">
            <text:p>3,438,558,828.1</text:p>
          </table:table-cell>
          <table:table-cell office:value-type="float" office:value="2420249420.7948732" table:style-name="ce4">
            <text:p>2,420,249,420.8</text:p>
          </table:table-cell>
          <table:table-cell office:value-type="float" office:value="3168456758.1337318" table:style-name="ce4">
            <text:p>3,168,456,758.1</text:p>
          </table:table-cell>
          <table:table-cell office:value-type="float" office:value="3243701716.8741403" table:style-name="ce4">
            <text:p>3,243,701,716.9</text:p>
          </table:table-cell>
          <table:table-cell office:value-type="float" office:value="2906441332.6567273" table:style-name="ce4">
            <text:p>2,906,441,332.7</text:p>
          </table:table-cell>
          <table:table-cell office:value-type="float" office:value="2043404014.1217608" table:style-name="ce4">
            <text:p>2,043,404,014.1</text:p>
          </table:table-cell>
          <table:table-cell office:value-type="float" office:value="2362701233.1404839" table:style-name="ce4">
            <text:p>2,362,701,233.1</text:p>
          </table:table-cell>
          <table:table-cell office:value-type="float" office:value="2145186374.1966498" table:style-name="ce4">
            <text:p>2,145,186,374.2</text:p>
          </table:table-cell>
          <table:table-cell office:value-type="float" office:value="1893069818.8718367" table:style-name="ce4">
            <text:p>1,893,069,818.9</text:p>
          </table:table-cell>
          <table:table-cell office:value-type="float" office:value="1686986317.2638006" table:style-name="ce4">
            <text:p>1,686,986,317.3</text:p>
          </table:table-cell>
          <table:table-cell office:value-type="float" office:value="2278075027.6160927" table:style-name="ce4">
            <text:p>2,278,075,027.6</text:p>
          </table:table-cell>
          <table:table-cell office:value-type="float" office:value="1645305671.3270772" table:style-name="ce4">
            <text:p>1,645,305,671.3</text:p>
          </table:table-cell>
          <table:table-cell office:value-type="float" office:value="1666415323.1717038" table:style-name="ce4">
            <text:p>1,666,415,323.2</text:p>
          </table:table-cell>
          <table:table-cell office:value-type="float" office:value="1718564444.9324932" table:style-name="ce4">
            <text:p>1,718,564,444.9</text:p>
          </table:table-cell>
          <table:table-cell office:value-type="float" office:value="1777692296.5852733" table:style-name="ce4">
            <text:p>1,777,692,296.6</text:p>
          </table:table-cell>
          <table:table-cell office:value-type="float" office:value="1463410723.0114472" table:style-name="ce4">
            <text:p>1,463,410,723.0</text:p>
          </table:table-cell>
          <table:table-cell office:value-type="float" office:value="1638286583.1827002" table:style-name="ce4">
            <text:p>1,638,286,583.2</text:p>
          </table:table-cell>
          <table:table-cell office:value-type="float" office:value="1325084212.2230992" table:style-name="ce4">
            <text:p>1,325,084,212.2</text:p>
          </table:table-cell>
          <table:table-cell office:value-type="float" office:value="1475516811.3571243" table:style-name="ce4">
            <text:p>1,475,516,811.4</text:p>
          </table:table-cell>
          <table:table-cell office:value-type="float" office:value="1901272535.3940542" table:style-name="ce4">
            <text:p>1,901,272,535.4</text:p>
          </table:table-cell>
          <table:table-cell office:value-type="float" office:value="1985831906.6443737" table:style-name="ce4">
            <text:p>1,985,831,906.6</text:p>
          </table:table-cell>
          <table:table-cell office:value-type="float" office:value="1949080993.0004716" table:style-name="ce4">
            <text:p>1,949,080,993.0</text:p>
          </table:table-cell>
          <table:table-cell office:value-type="float" office:value="2016520908.9378846" table:style-name="ce4">
            <text:p>2,016,520,908.9</text:p>
          </table:table-cell>
          <table:table-cell office:value-type="float" office:value="2172325584.4308395" table:style-name="ce4">
            <text:p>2,172,325,584.4</text:p>
          </table:table-cell>
          <table:table-cell office:value-type="float" office:value="2168119839.5852871" table:style-name="ce4">
            <text:p>2,168,119,839.6</text:p>
          </table:table-cell>
          <table:table-cell office:value-type="float" office:value="2291595112.167685" table:style-name="ce4">
            <text:p>2,291,595,112.2</text:p>
          </table:table-cell>
          <table:table-cell office:value-type="float" office:value="2312995321.3995199" table:style-name="ce4">
            <text:p>2,312,995,321.4</text:p>
          </table:table-cell>
          <table:table-cell office:value-type="float" office:value="2315080218.9981723" table:style-name="ce4">
            <text:p>2,315,080,219.0</text:p>
          </table:table-cell>
          <table:table-cell office:value-type="float" office:value="2310847258.5377808" table:style-name="ce4">
            <text:p>2,310,847,258.5</text:p>
          </table:table-cell>
          <table:table-cell office:value-type="float" office:value="2704767140.0436258" table:style-name="ce4">
            <text:p>2,704,767,140.0</text:p>
          </table:table-cell>
          <table:table-cell office:value-type="float" office:value="2789673045.1494651" table:style-name="ce4">
            <text:p>2,789,673,045.1</text:p>
          </table:table-cell>
          <table:table-cell office:value-type="float" office:value="3180973884.4351182" table:style-name="ce4">
            <text:p>3,180,973,884.4</text:p>
          </table:table-cell>
          <table:table-cell office:value-type="float" office:value="3431268149.6476283" table:style-name="ce4">
            <text:p>3,431,268,149.6</text:p>
          </table:table-cell>
          <table:table-cell office:value-type="float" office:value="3405778661.4355998" table:style-name="ce4">
            <text:p>3,405,778,661.4</text:p>
          </table:table-cell>
          <table:table-cell office:value-type="float" office:value="3600769004.4069896" table:style-name="ce4">
            <text:p>3,600,769,004.4</text:p>
          </table:table-cell>
          <table:table-cell office:value-type="float" office:value="3828917100.2916417" table:style-name="ce4">
            <text:p>3,828,917,100.3</text:p>
          </table:table-cell>
          <table:table-cell office:value-type="float" office:value="4231194571.0263186" table:style-name="ce4">
            <text:p>4,231,194,571.0</text:p>
          </table:table-cell>
          <table:table-cell office:value-type="float" office:value="4275432069.2953625" table:style-name="ce4">
            <text:p>4,275,432,069.3</text:p>
          </table:table-cell>
          <table:table-cell office:value-type="float" office:value="3990268064.4960666" table:style-name="ce4">
            <text:p>3,990,268,064.5</text:p>
          </table:table-cell>
          <table:table-cell office:value-type="float" office:value="3663241313.5076628" table:style-name="ce4">
            <text:p>3,663,241,313.5</text:p>
          </table:table-cell>
          <table:table-cell office:value-type="float" office:value="3717809742.7162156" table:style-name="ce4">
            <text:p>3,717,809,742.7</text:p>
          </table:table-cell>
          <table:table-cell office:value-type="float" office:value="3970423953.6089993" table:style-name="ce4">
            <text:p>3,970,423,953.6</text:p>
          </table:table-cell>
          <table:table-cell office:value-type="float" office:value="4272534465.6000009" table:style-name="ce4">
            <text:p>4,272,534,465.6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Gasto programable de Ramos Administrativos (Poder Ejecutivo Federal) y Generales (descentralizado)</text:p>
          </table:table-cell>
          <table:table-cell table:number-columns-repeated="4" table:style-name="ce1"/>
          <table:table-cell office:value-type="float" office:value="226384852.03203863" table:style-name="ce4">
            <text:p>226,384,852.0</text:p>
          </table:table-cell>
          <table:table-cell office:value-type="float" office:value="331175260.35671973" table:style-name="ce4">
            <text:p>331,175,260.4</text:p>
          </table:table-cell>
          <table:table-cell office:value-type="float" office:value="620423089.32480133" table:style-name="ce4">
            <text:p>620,423,089.3</text:p>
          </table:table-cell>
          <table:table-cell office:value-type="float" office:value="824108422.00026464" table:style-name="ce4">
            <text:p>824,108,422.0</text:p>
          </table:table-cell>
          <table:table-cell office:value-type="float" office:value="854454463.37962425" table:style-name="ce4">
            <text:p>854,454,463.4</text:p>
          </table:table-cell>
          <table:table-cell office:value-type="float" office:value="1205099953.1105666" table:style-name="ce4">
            <text:p>1,205,099,953.1</text:p>
          </table:table-cell>
          <table:table-cell office:value-type="float" office:value="1292030874.7852364" table:style-name="ce4">
            <text:p>1,292,030,874.8</text:p>
          </table:table-cell>
          <table:table-cell office:value-type="float" office:value="1454885369.4252985" table:style-name="ce4">
            <text:p>1,454,885,369.4</text:p>
          </table:table-cell>
          <table:table-cell office:value-type="float" office:value="1557136639.9374318" table:style-name="ce4">
            <text:p>1,557,136,639.9</text:p>
          </table:table-cell>
          <table:table-cell office:value-type="float" office:value="756155528.89900303" table:style-name="ce4">
            <text:p>756,155,528.9</text:p>
          </table:table-cell>
          <table:table-cell office:value-type="float" office:value="1164390550.7618868" table:style-name="ce4">
            <text:p>1,164,390,550.8</text:p>
          </table:table-cell>
          <table:table-cell office:value-type="float" office:value="1458399699.8752902" table:style-name="ce4">
            <text:p>1,458,399,699.9</text:p>
          </table:table-cell>
          <table:table-cell office:value-type="float" office:value="1533885685.2488718" table:style-name="ce4">
            <text:p>1,533,885,685.2</text:p>
          </table:table-cell>
          <table:table-cell office:value-type="float" office:value="956660896.69355285" table:style-name="ce4">
            <text:p>956,660,896.7</text:p>
          </table:table-cell>
          <table:table-cell office:value-type="float" office:value="1096124113.8679543" table:style-name="ce4">
            <text:p>1,096,124,113.9</text:p>
          </table:table-cell>
          <table:table-cell office:value-type="float" office:value="878903506.46580482" table:style-name="ce4">
            <text:p>878,903,506.5</text:p>
          </table:table-cell>
          <table:table-cell office:value-type="float" office:value="679763860.06553733" table:style-name="ce4">
            <text:p>679,763,860.1</text:p>
          </table:table-cell>
          <table:table-cell office:value-type="float" office:value="601373994.41883886" table:style-name="ce4">
            <text:p>601,373,994.4</text:p>
          </table:table-cell>
          <table:table-cell office:value-type="float" office:value="830846026.49258387" table:style-name="ce4">
            <text:p>830,846,026.5</text:p>
          </table:table-cell>
          <table:table-cell office:value-type="float" office:value="625689100.13287425" table:style-name="ce4">
            <text:p>625,689,100.1</text:p>
          </table:table-cell>
          <table:table-cell office:value-type="float" office:value="603654823.11199403" table:style-name="ce4">
            <text:p>603,654,823.1</text:p>
          </table:table-cell>
          <table:table-cell office:value-type="float" office:value="690492833.61459005" table:style-name="ce4">
            <text:p>690,492,833.6</text:p>
          </table:table-cell>
          <table:table-cell office:value-type="float" office:value="768847677.95219612" table:style-name="ce4">
            <text:p>768,847,678.0</text:p>
          </table:table-cell>
          <table:table-cell office:value-type="float" office:value="687465253.70086193" table:style-name="ce4">
            <text:p>687,465,253.7</text:p>
          </table:table-cell>
          <table:table-cell office:value-type="float" office:value="842821635.52937675" table:style-name="ce4">
            <text:p>842,821,635.5</text:p>
          </table:table-cell>
          <table:table-cell office:value-type="float" office:value="661709950.55749035" table:style-name="ce4">
            <text:p>661,709,950.6</text:p>
          </table:table-cell>
          <table:table-cell office:value-type="float" office:value="730393846.05018091" table:style-name="ce4">
            <text:p>730,393,846.1</text:p>
          </table:table-cell>
          <table:table-cell office:value-type="float" office:value="1171434858.6892221" table:style-name="ce4">
            <text:p>1,171,434,858.7</text:p>
          </table:table-cell>
          <table:table-cell office:value-type="float" office:value="1282334816.2904294" table:style-name="ce4">
            <text:p>1,282,334,816.3</text:p>
          </table:table-cell>
          <table:table-cell office:value-type="float" office:value="1300837607.3637316" table:style-name="ce4">
            <text:p>1,300,837,607.4</text:p>
          </table:table-cell>
          <table:table-cell office:value-type="float" office:value="1368338788.9860618" table:style-name="ce4">
            <text:p>1,368,338,789.0</text:p>
          </table:table-cell>
          <table:table-cell office:value-type="float" office:value="1455040567.4542775" table:style-name="ce4">
            <text:p>1,455,040,567.5</text:p>
          </table:table-cell>
          <table:table-cell office:value-type="float" office:value="1443729520.783031" table:style-name="ce4">
            <text:p>1,443,729,520.8</text:p>
          </table:table-cell>
          <table:table-cell office:value-type="float" office:value="1526780714.886683" table:style-name="ce4">
            <text:p>1,526,780,714.9</text:p>
          </table:table-cell>
          <table:table-cell office:value-type="float" office:value="1536001495.6957626" table:style-name="ce4">
            <text:p>1,536,001,495.7</text:p>
          </table:table-cell>
          <table:table-cell office:value-type="float" office:value="1580731713.7677562" table:style-name="ce4">
            <text:p>1,580,731,713.8</text:p>
          </table:table-cell>
          <table:table-cell office:value-type="float" office:value="1619102795.2275472" table:style-name="ce4">
            <text:p>1,619,102,795.2</text:p>
          </table:table-cell>
          <table:table-cell office:value-type="float" office:value="1890474179.1880853" table:style-name="ce4">
            <text:p>1,890,474,179.2</text:p>
          </table:table-cell>
          <table:table-cell office:value-type="float" office:value="1938849180.3142209" table:style-name="ce4">
            <text:p>1,938,849,180.3</text:p>
          </table:table-cell>
          <table:table-cell office:value-type="float" office:value="2269954367.962976" table:style-name="ce4">
            <text:p>2,269,954,368.0</text:p>
          </table:table-cell>
          <table:table-cell office:value-type="float" office:value="2289829246.4208031" table:style-name="ce4">
            <text:p>2,289,829,246.4</text:p>
          </table:table-cell>
          <table:table-cell office:value-type="float" office:value="2318750696.548759" table:style-name="ce4">
            <text:p>2,318,750,696.5</text:p>
          </table:table-cell>
          <table:table-cell office:value-type="float" office:value="2453062062.7225733" table:style-name="ce4">
            <text:p>2,453,062,062.7</text:p>
          </table:table-cell>
          <table:table-cell office:value-type="float" office:value="2624979493.2527723" table:style-name="ce4">
            <text:p>2,624,979,493.3</text:p>
          </table:table-cell>
          <table:table-cell office:value-type="float" office:value="2940712539.3279009" table:style-name="ce4">
            <text:p>2,940,712,539.3</text:p>
          </table:table-cell>
          <table:table-cell office:value-type="float" office:value="2983378822.7677312" table:style-name="ce4">
            <text:p>2,983,378,822.8</text:p>
          </table:table-cell>
          <table:table-cell office:value-type="float" office:value="2841924464.8607516" table:style-name="ce4">
            <text:p>2,841,924,464.9</text:p>
          </table:table-cell>
          <table:table-cell office:value-type="float" office:value="2613374397.8164105" table:style-name="ce4">
            <text:p>2,613,374,397.8</text:p>
          </table:table-cell>
          <table:table-cell office:value-type="float" office:value="2641299427.6716003" table:style-name="ce4">
            <text:p>2,641,299,427.7</text:p>
          </table:table-cell>
          <table:table-cell office:value-type="float" office:value="2787165752.2700005" table:style-name="ce4">
            <text:p>2,787,165,752.3</text:p>
          </table:table-cell>
          <table:table-cell office:value-type="float" office:value="2981778879.1000004" table:style-name="ce4">
            <text:p>2,981,778,879.1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Gasto Programable de Empresas Públicas (Empresas de control directo)</text:p>
          </table:table-cell>
          <table:table-cell table:number-columns-repeated="3" table:style-name="ce1"/>
          <table:table-cell office:value-type="float" office:value="578814755.55893624" table:style-name="ce4">
            <text:p>578,814,755.6</text:p>
          </table:table-cell>
          <table:table-cell office:value-type="float" office:value="616708583.2999661" table:style-name="ce4">
            <text:p>616,708,583.3</text:p>
          </table:table-cell>
          <table:table-cell office:value-type="float" office:value="797271635.60533607" table:style-name="ce4">
            <text:p>797,271,635.6</text:p>
          </table:table-cell>
          <table:table-cell office:value-type="float" office:value="875769060.03818643" table:style-name="ce4">
            <text:p>875,769,060.0</text:p>
          </table:table-cell>
          <table:table-cell office:value-type="float" office:value="960132456.90934682" table:style-name="ce4">
            <text:p>960,132,456.9</text:p>
          </table:table-cell>
          <table:table-cell office:value-type="float" office:value="1155416530.4995821" table:style-name="ce4">
            <text:p>1,155,416,530.5</text:p>
          </table:table-cell>
          <table:table-cell office:value-type="float" office:value="1234081293.810987" table:style-name="ce4">
            <text:p>1,234,081,293.8</text:p>
          </table:table-cell>
          <table:table-cell office:value-type="float" office:value="1518088792.0689244" table:style-name="ce4">
            <text:p>1,518,088,792.1</text:p>
          </table:table-cell>
          <table:table-cell office:value-type="float" office:value="1881422188.1604002" table:style-name="ce4">
            <text:p>1,881,422,188.2</text:p>
          </table:table-cell>
          <table:table-cell office:value-type="float" office:value="1664093891.8958704" table:style-name="ce4">
            <text:p>1,664,093,891.9</text:p>
          </table:table-cell>
          <table:table-cell office:value-type="float" office:value="2004066207.371845" table:style-name="ce4">
            <text:p>2,004,066,207.4</text:p>
          </table:table-cell>
          <table:table-cell office:value-type="float" office:value="1785302016.9988501" table:style-name="ce4">
            <text:p>1,785,302,017.0</text:p>
          </table:table-cell>
          <table:table-cell office:value-type="float" office:value="1396810196.57953" table:style-name="ce4">
            <text:p>1,396,810,196.6</text:p>
          </table:table-cell>
          <table:table-cell office:value-type="float" office:value="1098908553.7858579" table:style-name="ce4">
            <text:p>1,098,908,553.8</text:p>
          </table:table-cell>
          <table:table-cell office:value-type="float" office:value="1286004496.2667401" table:style-name="ce4">
            <text:p>1,286,004,496.3</text:p>
          </table:table-cell>
          <table:table-cell office:value-type="float" office:value="1266944443.5731227" table:style-name="ce4">
            <text:p>1,266,944,443.6</text:p>
          </table:table-cell>
          <table:table-cell office:value-type="float" office:value="1213891939.6825676" table:style-name="ce4">
            <text:p>1,213,891,939.7</text:p>
          </table:table-cell>
          <table:table-cell office:value-type="float" office:value="1086052037.3941014" table:style-name="ce4">
            <text:p>1,086,052,037.4</text:p>
          </table:table-cell>
          <table:table-cell office:value-type="float" office:value="1447681110.542155" table:style-name="ce4">
            <text:p>1,447,681,110.5</text:p>
          </table:table-cell>
          <table:table-cell office:value-type="float" office:value="1045546481.7408078" table:style-name="ce4">
            <text:p>1,045,546,481.7</text:p>
          </table:table-cell>
          <table:table-cell office:value-type="float" office:value="1090479864.5415466" table:style-name="ce4">
            <text:p>1,090,479,864.5</text:p>
          </table:table-cell>
          <table:table-cell office:value-type="float" office:value="1058032867.785418" table:style-name="ce4">
            <text:p>1,058,032,867.8</text:p>
          </table:table-cell>
          <table:table-cell office:value-type="float" office:value="1045390902.8273726" table:style-name="ce4">
            <text:p>1,045,390,902.8</text:p>
          </table:table-cell>
          <table:table-cell office:value-type="float" office:value="808079400.52892959" table:style-name="ce4">
            <text:p>808,079,400.5</text:p>
          </table:table-cell>
          <table:table-cell office:value-type="float" office:value="834210972.47412992" table:style-name="ce4">
            <text:p>834,210,972.5</text:p>
          </table:table-cell>
          <table:table-cell office:value-type="float" office:value="696541078.98479128" table:style-name="ce4">
            <text:p>696,541,079.0</text:p>
          </table:table-cell>
          <table:table-cell office:value-type="float" office:value="779026279.12824476" table:style-name="ce4">
            <text:p>779,026,279.1</text:p>
          </table:table-cell>
          <table:table-cell office:value-type="float" office:value="868409130.72160208" table:style-name="ce4">
            <text:p>868,409,130.7</text:p>
          </table:table-cell>
          <table:table-cell office:value-type="float" office:value="881714869.85995638" table:style-name="ce4">
            <text:p>881,714,869.9</text:p>
          </table:table-cell>
          <table:table-cell office:value-type="float" office:value="844541880.97702193" table:style-name="ce4">
            <text:p>844,541,881.0</text:p>
          </table:table-cell>
          <table:table-cell office:value-type="float" office:value="854588822.45746589" table:style-name="ce4">
            <text:p>854,588,822.5</text:p>
          </table:table-cell>
          <table:table-cell office:value-type="float" office:value="935486046.86214232" table:style-name="ce4">
            <text:p>935,486,046.9</text:p>
          </table:table-cell>
          <table:table-cell office:value-type="float" office:value="943162850.44016171" table:style-name="ce4">
            <text:p>943,162,850.4</text:p>
          </table:table-cell>
          <table:table-cell office:value-type="float" office:value="1007857418.0650594" table:style-name="ce4">
            <text:p>1,007,857,418.1</text:p>
          </table:table-cell>
          <table:table-cell office:value-type="float" office:value="1033608563.2521672" table:style-name="ce4">
            <text:p>1,033,608,563.3</text:p>
          </table:table-cell>
          <table:table-cell office:value-type="float" office:value="1020670267.1692876" table:style-name="ce4">
            <text:p>1,020,670,267.2</text:p>
          </table:table-cell>
          <table:table-cell office:value-type="float" office:value="1004722061.8262928" table:style-name="ce4">
            <text:p>1,004,722,061.8</text:p>
          </table:table-cell>
          <table:table-cell office:value-type="float" office:value="1138446464.1289775" table:style-name="ce4">
            <text:p>1,138,446,464.1</text:p>
          </table:table-cell>
          <table:table-cell office:value-type="float" office:value="1153352039.8846231" table:style-name="ce4">
            <text:p>1,153,352,039.9</text:p>
          </table:table-cell>
          <table:table-cell office:value-type="float" office:value="1257803526.7095325" table:style-name="ce4">
            <text:p>1,257,803,526.7</text:p>
          </table:table-cell>
          <table:table-cell office:value-type="float" office:value="1562269668.8786602" table:style-name="ce4">
            <text:p>1,562,269,668.9</text:p>
          </table:table-cell>
          <table:table-cell office:value-type="float" office:value="1543485611.852025" table:style-name="ce4">
            <text:p>1,543,485,611.9</text:p>
          </table:table-cell>
          <table:table-cell office:value-type="float" office:value="1638903220.347348" table:style-name="ce4">
            <text:p>1,638,903,220.3</text:p>
          </table:table-cell>
          <table:table-cell office:value-type="float" office:value="1738754269.0967889" table:style-name="ce4">
            <text:p>1,738,754,269.1</text:p>
          </table:table-cell>
          <table:table-cell office:value-type="float" office:value="1909233185.2277133" table:style-name="ce4">
            <text:p>1,909,233,185.2</text:p>
          </table:table-cell>
          <table:table-cell office:value-type="float" office:value="1903574825.4416578" table:style-name="ce4">
            <text:p>1,903,574,825.4</text:p>
          </table:table-cell>
          <table:table-cell office:value-type="float" office:value="1795274434.7726252" table:style-name="ce4">
            <text:p>1,795,274,434.8</text:p>
          </table:table-cell>
          <table:table-cell office:value-type="float" office:value="1747022090.7663922" table:style-name="ce4">
            <text:p>1,747,022,090.8</text:p>
          </table:table-cell>
          <table:table-cell office:value-type="float" office:value="1799494176.404361" table:style-name="ce4">
            <text:p>1,799,494,176.4</text:p>
          </table:table-cell>
          <table:table-cell office:value-type="float" office:value="1969365679.0669999" table:style-name="ce4">
            <text:p>1,969,365,679.1</text:p>
          </table:table-cell>
          <table:table-cell office:value-type="float" office:value="2154367352.5999999" table:style-name="ce4">
            <text:p>2,154,367,352.6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Gasto Programable del Gobierno Federal (Poderes Ejecutivo, Legislativo y Judicial + Órganos Autónomos)</text:p>
          </table:table-cell>
          <table:table-cell table:number-columns-repeated="3" table:style-name="ce1"/>
          <table:table-cell office:value-type="float" office:value="228612400.36147535" table:style-name="ce4">
            <text:p>228,612,400.4</text:p>
          </table:table-cell>
          <table:table-cell office:value-type="float" office:value="334188131.67067957" table:style-name="ce4">
            <text:p>334,188,131.7</text:p>
          </table:table-cell>
          <table:table-cell office:value-type="float" office:value="378215017.054869" table:style-name="ce4">
            <text:p>378,215,017.1</text:p>
          </table:table-cell>
          <table:table-cell office:value-type="float" office:value="826655034.21266401" table:style-name="ce4">
            <text:p>826,655,034.2</text:p>
          </table:table-cell>
          <table:table-cell office:value-type="float" office:value="405953853.98004514" table:style-name="ce4">
            <text:p>405,953,854.0</text:p>
          </table:table-cell>
          <table:table-cell office:value-type="float" office:value="493672730.44754976" table:style-name="ce4">
            <text:p>493,672,730.4</text:p>
          </table:table-cell>
          <table:table-cell office:value-type="float" office:value="515206890.88513666" table:style-name="ce4">
            <text:p>515,206,890.9</text:p>
          </table:table-cell>
          <table:table-cell office:value-type="float" office:value="600440836.82908118" table:style-name="ce4">
            <text:p>600,440,836.8</text:p>
          </table:table-cell>
          <table:table-cell office:value-type="float" office:value="632914398.35179508" table:style-name="ce4">
            <text:p>632,914,398.4</text:p>
          </table:table-cell>
          <table:table-cell office:value-type="float" office:value="759469255.69415402" table:style-name="ce4">
            <text:p>759,469,255.7</text:p>
          </table:table-cell>
          <table:table-cell office:value-type="float" office:value="1169467946.5354652" table:style-name="ce4">
            <text:p>1,169,467,946.5</text:p>
          </table:table-cell>
          <table:table-cell office:value-type="float" office:value="1464248778.6748097" table:style-name="ce4">
            <text:p>1,464,248,778.7</text:p>
          </table:table-cell>
          <table:table-cell office:value-type="float" office:value="1428088649.8912673" table:style-name="ce4">
            <text:p>1,428,088,649.9</text:p>
          </table:table-cell>
          <table:table-cell office:value-type="float" office:value="906938860.93820357" table:style-name="ce4">
            <text:p>906,938,860.9</text:p>
          </table:table-cell>
          <table:table-cell office:value-type="float" office:value="1013654023.4204581" table:style-name="ce4">
            <text:p>1,013,654,023.4</text:p>
          </table:table-cell>
          <table:table-cell office:value-type="float" office:value="762091265.24765468" table:style-name="ce4">
            <text:p>762,091,265.2</text:p>
          </table:table-cell>
          <table:table-cell office:value-type="float" office:value="564351671.0352155" table:style-name="ce4">
            <text:p>564,351,671.0</text:p>
          </table:table-cell>
          <table:table-cell office:value-type="float" office:value="435151170.09901607" table:style-name="ce4">
            <text:p>435,151,170.1</text:p>
          </table:table-cell>
          <table:table-cell office:value-type="float" office:value="756601099.29914236" table:style-name="ce4">
            <text:p>756,601,099.3</text:p>
          </table:table-cell>
          <table:table-cell office:value-type="float" office:value="542903678.2990675" table:style-name="ce4">
            <text:p>542,903,678.3</text:p>
          </table:table-cell>
          <table:table-cell office:value-type="float" office:value="519382623.17430806" table:style-name="ce4">
            <text:p>519,382,623.2</text:p>
          </table:table-cell>
          <table:table-cell office:value-type="float" office:value="580965988.76100039" table:style-name="ce4">
            <text:p>580,965,988.8</text:p>
          </table:table-cell>
          <table:table-cell office:value-type="float" office:value="655309239.32710373" table:style-name="ce4">
            <text:p>655,309,239.3</text:p>
          </table:table-cell>
          <table:table-cell office:value-type="float" office:value="416162929.00477719" table:style-name="ce4">
            <text:p>416,162,929.0</text:p>
          </table:table-cell>
          <table:table-cell office:value-type="float" office:value="547184169.20584106" table:style-name="ce4">
            <text:p>547,184,169.2</text:p>
          </table:table-cell>
          <table:table-cell office:value-type="float" office:value="409281321.2633813" table:style-name="ce4">
            <text:p>409,281,321.3</text:p>
          </table:table-cell>
          <table:table-cell office:value-type="float" office:value="468608425.00670934" table:style-name="ce4">
            <text:p>468,608,425.0</text:p>
          </table:table-cell>
          <table:table-cell office:value-type="float" office:value="654941017.7007854" table:style-name="ce4">
            <text:p>654,941,017.7</text:p>
          </table:table-cell>
          <table:table-cell office:value-type="float" office:value="732165328.25496244" table:style-name="ce4">
            <text:p>732,165,328.3</text:p>
          </table:table-cell>
          <table:table-cell office:value-type="float" office:value="674437762.50097179" table:style-name="ce4">
            <text:p>674,437,762.5</text:p>
          </table:table-cell>
          <table:table-cell office:value-type="float" office:value="718060848.68764675" table:style-name="ce4">
            <text:p>718,060,848.7</text:p>
          </table:table-cell>
          <table:table-cell office:value-type="float" office:value="756831041.53588545" table:style-name="ce4">
            <text:p>756,831,041.5</text:p>
          </table:table-cell>
          <table:table-cell office:value-type="float" office:value="759318326.94685245" table:style-name="ce4">
            <text:p>759,318,326.9</text:p>
          </table:table-cell>
          <table:table-cell office:value-type="float" office:value="805658794.81487715" table:style-name="ce4">
            <text:p>805,658,794.8</text:p>
          </table:table-cell>
          <table:table-cell office:value-type="float" office:value="763912754.99710298" table:style-name="ce4">
            <text:p>763,912,755.0</text:p>
          </table:table-cell>
          <table:table-cell office:value-type="float" office:value="794423170.40000677" table:style-name="ce4">
            <text:p>794,423,170.4</text:p>
          </table:table-cell>
          <table:table-cell office:value-type="float" office:value="817198220.15685761" table:style-name="ce4">
            <text:p>817,198,220.2</text:p>
          </table:table-cell>
          <table:table-cell office:value-type="float" office:value="911718686.07928789" table:style-name="ce4">
            <text:p>911,718,686.1</text:p>
          </table:table-cell>
          <table:table-cell office:value-type="float" office:value="995975879.84343147" table:style-name="ce4">
            <text:p>995,975,879.8</text:p>
          </table:table-cell>
          <table:table-cell office:value-type="float" office:value="1193511896.5501461" table:style-name="ce4">
            <text:p>1,193,511,896.6</text:p>
          </table:table-cell>
          <table:table-cell office:value-type="float" office:value="1211932312.6961133" table:style-name="ce4">
            <text:p>1,211,932,312.7</text:p>
          </table:table-cell>
          <table:table-cell office:value-type="float" office:value="1219970362.5923834" table:style-name="ce4">
            <text:p>1,219,970,362.6</text:p>
          </table:table-cell>
          <table:table-cell office:value-type="float" office:value="1312810653.9865897" table:style-name="ce4">
            <text:p>1,312,810,654.0</text:p>
          </table:table-cell>
          <table:table-cell office:value-type="float" office:value="1371171791.4069624" table:style-name="ce4">
            <text:p>1,371,171,791.4</text:p>
          </table:table-cell>
          <table:table-cell office:value-type="float" office:value="1563135828.4357934" table:style-name="ce4">
            <text:p>1,563,135,828.4</text:p>
          </table:table-cell>
          <table:table-cell office:value-type="float" office:value="1596051514.2285111" table:style-name="ce4">
            <text:p>1,596,051,514.2</text:p>
          </table:table-cell>
          <table:table-cell office:value-type="float" office:value="1424917762.0967505" table:style-name="ce4">
            <text:p>1,424,917,762.1</text:p>
          </table:table-cell>
          <table:table-cell office:value-type="float" office:value="1175252327.261662" table:style-name="ce4">
            <text:p>1,175,252,327.3</text:p>
          </table:table-cell>
          <table:table-cell office:value-type="float" office:value="1172652544.3375275" table:style-name="ce4">
            <text:p>1,172,652,544.3</text:p>
          </table:table-cell>
          <table:table-cell office:value-type="float" office:value="1200912185.6370001" table:style-name="ce4">
            <text:p>1,200,912,185.6</text:p>
          </table:table-cell>
          <table:table-cell office:value-type="float" office:value="1293390569.3000004" table:style-name="ce4">
            <text:p>1,293,390,569.3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6" table:style-name="ce1"/>
          <table:table-cell table:number-columns-repeated="39" table:style-name="ce4"/>
          <table:table-cell table:number-columns-repeated="1633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PODERES Y ORGANOS AUTÓNOMOS</text:p>
          </table:table-cell>
          <table:table-cell table:number-columns-repeated="2" table:style-name="ce1"/>
          <table:table-cell office:value-type="float" office:value="2227548.3294367609" table:style-name="ce4">
            <text:p>2,227,548.3</text:p>
          </table:table-cell>
          <table:table-cell office:value-type="float" office:value="3012871.3139598123" table:style-name="ce4">
            <text:p>3,012,871.3</text:p>
          </table:table-cell>
          <table:table-cell office:value-type="float" office:value="2887536.5619935985" table:style-name="ce4">
            <text:p>2,887,536.6</text:p>
          </table:table-cell>
          <table:table-cell office:value-type="float" office:value="2546612.2123994259" table:style-name="ce4">
            <text:p>2,546,612.2</text:p>
          </table:table-cell>
          <table:table-cell office:value-type="float" office:value="2201468.865424674" table:style-name="ce4">
            <text:p>2,201,468.9</text:p>
          </table:table-cell>
          <table:table-cell office:value-type="float" office:value="2695045.4826143761" table:style-name="ce4">
            <text:p>2,695,045.5</text:p>
          </table:table-cell>
          <table:table-cell office:value-type="float" office:value="2702902.6248174668" table:style-name="ce4">
            <text:p>2,702,902.6</text:p>
          </table:table-cell>
          <table:table-cell office:value-type="float" office:value="2692074.6840306814" table:style-name="ce4">
            <text:p>2,692,074.7</text:p>
          </table:table-cell>
          <table:table-cell office:value-type="float" office:value="3342965.0913493852" table:style-name="ce4">
            <text:p>3,342,965.1</text:p>
          </table:table-cell>
          <table:table-cell office:value-type="float" office:value="3313726.7951509627" table:style-name="ce4">
            <text:p>3,313,726.8</text:p>
          </table:table-cell>
          <table:table-cell office:value-type="float" office:value="5077395.7735782927" table:style-name="ce4">
            <text:p>5,077,395.8</text:p>
          </table:table-cell>
          <table:table-cell office:value-type="float" office:value="5849078.7995193936" table:style-name="ce4">
            <text:p>5,849,078.8</text:p>
          </table:table-cell>
          <table:table-cell office:value-type="float" office:value="5162736.1836135276" table:style-name="ce4">
            <text:p>5,162,736.2</text:p>
          </table:table-cell>
          <table:table-cell office:value-type="float" office:value="2399604.4191695023" table:style-name="ce4">
            <text:p>2,399,604.4</text:p>
          </table:table-cell>
          <table:table-cell office:value-type="float" office:value="5040616.7336330535" table:style-name="ce4">
            <text:p>5,040,616.7</text:p>
          </table:table-cell>
          <table:table-cell office:value-type="float" office:value="4961818.8170820735" table:style-name="ce4">
            <text:p>4,961,818.8</text:p>
          </table:table-cell>
          <table:table-cell office:value-type="float" office:value="4505541.848639437" table:style-name="ce4">
            <text:p>4,505,541.8</text:p>
          </table:table-cell>
          <table:table-cell office:value-type="float" office:value="3710761.8049331373" table:style-name="ce4">
            <text:p>3,710,761.8</text:p>
          </table:table-cell>
          <table:table-cell office:value-type="float" office:value="8006884.5562631115" table:style-name="ce4">
            <text:p>8,006,884.6</text:p>
          </table:table-cell>
          <table:table-cell office:value-type="float" office:value="6761481.0269195773" table:style-name="ce4">
            <text:p>6,761,481.0</text:p>
          </table:table-cell>
          <table:table-cell office:value-type="float" office:value="8792719.3318958823" table:style-name="ce4">
            <text:p>8,792,719.3</text:p>
          </table:table-cell>
          <table:table-cell office:value-type="float" office:value="22038962.682806082" table:style-name="ce4">
            <text:p>22,038,962.7</text:p>
          </table:table-cell>
          <table:table-cell office:value-type="float" office:value="20379081.091063019" table:style-name="ce4">
            <text:p>20,379,081.1</text:p>
          </table:table-cell>
          <table:table-cell office:value-type="float" office:value="28116443.784322537" table:style-name="ce4">
            <text:p>28,116,443.8</text:p>
          </table:table-cell>
          <table:table-cell office:value-type="float" office:value="30665839.414881974" table:style-name="ce4">
            <text:p>30,665,839.4</text:p>
          </table:table-cell>
          <table:table-cell office:value-type="float" office:value="22317387.681356076" table:style-name="ce4">
            <text:p>22,317,387.7</text:p>
          </table:table-cell>
          <table:table-cell office:value-type="float" office:value="24391120.977065377" table:style-name="ce4">
            <text:p>24,391,121.0</text:p>
          </table:table-cell>
          <table:table-cell office:value-type="float" office:value="34159311.810627081" table:style-name="ce4">
            <text:p>34,159,311.8</text:p>
          </table:table-cell>
          <table:table-cell office:value-type="float" office:value="34259963.511414811" table:style-name="ce4">
            <text:p>34,259,963.5</text:p>
          </table:table-cell>
          <table:table-cell office:value-type="float" office:value="35873954.463199042" table:style-name="ce4">
            <text:p>35,873,954.5</text:p>
          </table:table-cell>
          <table:table-cell office:value-type="float" office:value="55626206.880620971" table:style-name="ce4">
            <text:p>55,626,206.9</text:p>
          </table:table-cell>
          <table:table-cell office:value-type="float" office:value="61524753.980760634" table:style-name="ce4">
            <text:p>61,524,754.0</text:p>
          </table:table-cell>
          <table:table-cell office:value-type="float" office:value="71951637.193193063" table:style-name="ce4">
            <text:p>71,951,637.2</text:p>
          </table:table-cell>
          <table:table-cell office:value-type="float" office:value="88848889.831265062" table:style-name="ce4">
            <text:p>88,848,889.8</text:p>
          </table:table-cell>
          <table:table-cell office:value-type="float" office:value="75176631.201554611" table:style-name="ce4">
            <text:p>75,176,631.2</text:p>
          </table:table-cell>
          <table:table-cell office:value-type="float" office:value="76056297.193079174" table:style-name="ce4">
            <text:p>76,056,297.2</text:p>
          </table:table-cell>
          <table:table-cell office:value-type="float" office:value="89468856.979361713" table:style-name="ce4">
            <text:p>89,468,857.0</text:p>
          </table:table-cell>
          <table:table-cell office:value-type="float" office:value="79223349.76619257" table:style-name="ce4">
            <text:p>79,223,349.8</text:p>
          </table:table-cell>
          <table:table-cell office:value-type="float" office:value="80680843.82643941" table:style-name="ce4">
            <text:p>80,680,843.8</text:p>
          </table:table-cell>
          <table:table-cell office:value-type="float" office:value="94890611.436951324" table:style-name="ce4">
            <text:p>94,890,611.4</text:p>
          </table:table-cell>
          <table:table-cell office:value-type="float" office:value="88572967.668174714" table:style-name="ce4">
            <text:p>88,572,967.7</text:p>
          </table:table-cell>
          <table:table-cell office:value-type="float" office:value="87598008.969010234" table:style-name="ce4">
            <text:p>87,598,009.0</text:p>
          </table:table-cell>
          <table:table-cell office:value-type="float" office:value="98380925.268407062" table:style-name="ce4">
            <text:p>98,380,925.3</text:p>
          </table:table-cell>
          <table:table-cell office:value-type="float" office:value="92853185.273350164" table:style-name="ce4">
            <text:p>92,853,185.3</text:p>
          </table:table-cell>
          <table:table-cell office:value-type="float" office:value="101276504.52781412" table:style-name="ce4">
            <text:p>101,276,504.5</text:p>
          </table:table-cell>
          <table:table-cell office:value-type="float" office:value="115199347.33069898" table:style-name="ce4">
            <text:p>115,199,347.3</text:p>
          </table:table-cell>
          <table:table-cell office:value-type="float" office:value="120191721.72540571" table:style-name="ce4">
            <text:p>120,191,721.7</text:p>
          </table:table-cell>
          <table:table-cell office:value-type="float" office:value="121798510.0268794" table:style-name="ce4">
            <text:p>121,798,510.0</text:p>
          </table:table-cell>
          <table:table-cell office:value-type="float" office:value="128785609.29954892" table:style-name="ce4">
            <text:p>128,785,609.3</text:p>
          </table:table-cell>
          <table:table-cell office:value-type="float" office:value="100940808.48100001" table:style-name="ce4">
            <text:p>100,940,808.5</text:p>
          </table:table-cell>
          <table:table-cell office:value-type="float" office:value="123265324" table:style-name="ce4">
            <text:p>123,265,324.0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Poder Legislativo</text:p>
          </table:table-cell>
          <table:table-cell office:value-type="float" office:value="927572.56161000219" table:style-name="ce4">
            <text:p>927,572.6</text:p>
          </table:table-cell>
          <table:table-cell office:value-type="float" office:value="872117.64836618584" table:style-name="ce4">
            <text:p>872,117.6</text:p>
          </table:table-cell>
          <table:table-cell office:value-type="float" office:value="878179.11371275282" table:style-name="ce4">
            <text:p>878,179.1</text:p>
          </table:table-cell>
          <table:table-cell office:value-type="float" office:value="774494.66271380079" table:style-name="ce4">
            <text:p>774,494.7</text:p>
          </table:table-cell>
          <table:table-cell office:value-type="float" office:value="906046.70991967875" table:style-name="ce4">
            <text:p>906,046.7</text:p>
          </table:table-cell>
          <table:table-cell office:value-type="float" office:value="978249.68239127588" table:style-name="ce4">
            <text:p>978,249.7</text:p>
          </table:table-cell>
          <table:table-cell office:value-type="float" office:value="884684.99567318708" table:style-name="ce4">
            <text:p>884,685.0</text:p>
          </table:table-cell>
          <table:table-cell office:value-type="float" office:value="869619.1792309311" table:style-name="ce4">
            <text:p>869,619.2</text:p>
          </table:table-cell>
          <table:table-cell office:value-type="float" office:value="907478.72114956484" table:style-name="ce4">
            <text:p>907,478.7</text:p>
          </table:table-cell>
          <table:table-cell office:value-type="float" office:value="976194.66098106769" table:style-name="ce4">
            <text:p>976,194.7</text:p>
          </table:table-cell>
          <table:table-cell office:value-type="float" office:value="2948508.656773977" table:style-name="ce4">
            <text:p>2,948,508.7</text:p>
          </table:table-cell>
          <table:table-cell office:value-type="float" office:value="3152097.2204902782" table:style-name="ce4">
            <text:p>3,152,097.2</text:p>
          </table:table-cell>
          <table:table-cell office:value-type="float" office:value="2499610.0142571037" table:style-name="ce4">
            <text:p>2,499,610.0</text:p>
          </table:table-cell>
          <table:table-cell office:value-type="float" office:value="837071.30901261698" table:style-name="ce4">
            <text:p>837,071.3</text:p>
          </table:table-cell>
          <table:table-cell office:value-type="float" office:value="2205269.8209644607" table:style-name="ce4">
            <text:p>2,205,269.8</text:p>
          </table:table-cell>
          <table:table-cell office:value-type="float" office:value="1698044.6618458652" table:style-name="ce4">
            <text:p>1,698,044.7</text:p>
          </table:table-cell>
          <table:table-cell office:value-type="float" office:value="1588659.264549166" table:style-name="ce4">
            <text:p>1,588,659.3</text:p>
          </table:table-cell>
          <table:table-cell office:value-type="float" office:value="1211896.1964087989" table:style-name="ce4">
            <text:p>1,211,896.2</text:p>
          </table:table-cell>
          <table:table-cell office:value-type="float" office:value="2849091.8985700682" table:style-name="ce4">
            <text:p>2,849,091.9</text:p>
          </table:table-cell>
          <table:table-cell office:value-type="float" office:value="2185614.4598716637" table:style-name="ce4">
            <text:p>2,185,614.5</text:p>
          </table:table-cell>
          <table:table-cell office:value-type="float" office:value="3511821.6459415713" table:style-name="ce4">
            <text:p>3,511,821.6</text:p>
          </table:table-cell>
          <table:table-cell office:value-type="float" office:value="3949147.4571368182" table:style-name="ce4">
            <text:p>3,949,147.5</text:p>
          </table:table-cell>
          <table:table-cell office:value-type="float" office:value="3955310.9990458987" table:style-name="ce4">
            <text:p>3,955,311.0</text:p>
          </table:table-cell>
          <table:table-cell office:value-type="float" office:value="4075464.7569233631" table:style-name="ce4">
            <text:p>4,075,464.8</text:p>
          </table:table-cell>
          <table:table-cell office:value-type="float" office:value="4633256.0420123953" table:style-name="ce4">
            <text:p>4,633,256.0</text:p>
          </table:table-cell>
          <table:table-cell office:value-type="float" office:value="5964017.2623123378" table:style-name="ce4">
            <text:p>5,964,017.3</text:p>
          </table:table-cell>
          <table:table-cell office:value-type="float" office:value="6905071.209997003" table:style-name="ce4">
            <text:p>6,905,071.2</text:p>
          </table:table-cell>
          <table:table-cell office:value-type="float" office:value="7307128.9020626992" table:style-name="ce4">
            <text:p>7,307,128.9</text:p>
          </table:table-cell>
          <table:table-cell office:value-type="float" office:value="7383205.0039836308" table:style-name="ce4">
            <text:p>7,383,205.0</text:p>
          </table:table-cell>
          <table:table-cell office:value-type="float" office:value="8038775.9499987075" table:style-name="ce4">
            <text:p>8,038,775.9</text:p>
          </table:table-cell>
          <table:table-cell office:value-type="float" office:value="10214659.262209116" table:style-name="ce4">
            <text:p>10,214,659.3</text:p>
          </table:table-cell>
          <table:table-cell office:value-type="float" office:value="10248518.27017523" table:style-name="ce4">
            <text:p>10,248,518.3</text:p>
          </table:table-cell>
          <table:table-cell office:value-type="float" office:value="11363586.165061004" table:style-name="ce4">
            <text:p>11,363,586.2</text:p>
          </table:table-cell>
          <table:table-cell office:value-type="float" office:value="12181348.690686956" table:style-name="ce4">
            <text:p>12,181,348.7</text:p>
          </table:table-cell>
          <table:table-cell office:value-type="float" office:value="14396772.526116069" table:style-name="ce4">
            <text:p>14,396,772.5</text:p>
          </table:table-cell>
          <table:table-cell office:value-type="float" office:value="12515168.195570113" table:style-name="ce4">
            <text:p>12,515,168.2</text:p>
          </table:table-cell>
          <table:table-cell office:value-type="float" office:value="13867505.031486005" table:style-name="ce4">
            <text:p>13,867,505.0</text:p>
          </table:table-cell>
          <table:table-cell office:value-type="float" office:value="14110220.445976019" table:style-name="ce4">
            <text:p>14,110,220.4</text:p>
          </table:table-cell>
          <table:table-cell office:value-type="float" office:value="13908789.224242058" table:style-name="ce4">
            <text:p>13,908,789.2</text:p>
          </table:table-cell>
          <table:table-cell office:value-type="float" office:value="15535069.260650739" table:style-name="ce4">
            <text:p>15,535,069.3</text:p>
          </table:table-cell>
          <table:table-cell office:value-type="float" office:value="14925540.764565336" table:style-name="ce4">
            <text:p>14,925,540.8</text:p>
          </table:table-cell>
          <table:table-cell office:value-type="float" office:value="14154003.351791732" table:style-name="ce4">
            <text:p>14,154,003.4</text:p>
          </table:table-cell>
          <table:table-cell office:value-type="float" office:value="14596527.227279993" table:style-name="ce4">
            <text:p>14,596,527.2</text:p>
          </table:table-cell>
          <table:table-cell office:value-type="float" office:value="15633768.116434867" table:style-name="ce4">
            <text:p>15,633,768.1</text:p>
          </table:table-cell>
          <table:table-cell office:value-type="float" office:value="16078822.498429842" table:style-name="ce4">
            <text:p>16,078,822.5</text:p>
          </table:table-cell>
          <table:table-cell office:value-type="float" office:value="16638353.695156198" table:style-name="ce4">
            <text:p>16,638,353.7</text:p>
          </table:table-cell>
          <table:table-cell office:value-type="float" office:value="16313604.503368959" table:style-name="ce4">
            <text:p>16,313,604.5</text:p>
          </table:table-cell>
          <table:table-cell office:value-type="float" office:value="16365815.601018092" table:style-name="ce4">
            <text:p>16,365,815.6</text:p>
          </table:table-cell>
          <table:table-cell office:value-type="float" office:value="15887004.985143933" table:style-name="ce4">
            <text:p>15,887,005.0</text:p>
          </table:table-cell>
          <table:table-cell office:value-type="float" office:value="13002444.027000001" table:style-name="ce4">
            <text:p>13,002,444.0</text:p>
          </table:table-cell>
          <table:table-cell office:value-type="float" office:value="13540183.9" table:style-name="ce4">
            <text:p>13,540,183.9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Poder Judicial</text:p>
          </table:table-cell>
          <table:table-cell office:value-type="float" office:value="1299975.7678267588" table:style-name="ce4">
            <text:p>1,299,975.8</text:p>
          </table:table-cell>
          <table:table-cell office:value-type="float" office:value="2140753.6655936264" table:style-name="ce4">
            <text:p>2,140,753.7</text:p>
          </table:table-cell>
          <table:table-cell office:value-type="float" office:value="2009357.448280846" table:style-name="ce4">
            <text:p>2,009,357.4</text:p>
          </table:table-cell>
          <table:table-cell office:value-type="float" office:value="1772117.5496856254" table:style-name="ce4">
            <text:p>1,772,117.5</text:p>
          </table:table-cell>
          <table:table-cell office:value-type="float" office:value="1295422.155504995" table:style-name="ce4">
            <text:p>1,295,422.2</text:p>
          </table:table-cell>
          <table:table-cell office:value-type="float" office:value="1716795.8002231" table:style-name="ce4">
            <text:p>1,716,795.8</text:p>
          </table:table-cell>
          <table:table-cell office:value-type="float" office:value="1818217.62914428" table:style-name="ce4">
            <text:p>1,818,217.6</text:p>
          </table:table-cell>
          <table:table-cell office:value-type="float" office:value="1822455.5047997502" table:style-name="ce4">
            <text:p>1,822,455.5</text:p>
          </table:table-cell>
          <table:table-cell office:value-type="float" office:value="2435486.37019982" table:style-name="ce4">
            <text:p>2,435,486.4</text:p>
          </table:table-cell>
          <table:table-cell office:value-type="float" office:value="2337532.1341698947" table:style-name="ce4">
            <text:p>2,337,532.1</text:p>
          </table:table-cell>
          <table:table-cell office:value-type="float" office:value="2128887.1168043157" table:style-name="ce4">
            <text:p>2,128,887.1</text:p>
          </table:table-cell>
          <table:table-cell office:value-type="float" office:value="2696981.5790291154" table:style-name="ce4">
            <text:p>2,696,981.6</text:p>
          </table:table-cell>
          <table:table-cell office:value-type="float" office:value="2663126.169356423" table:style-name="ce4">
            <text:p>2,663,126.2</text:p>
          </table:table-cell>
          <table:table-cell office:value-type="float" office:value="1562533.1101568853" table:style-name="ce4">
            <text:p>1,562,533.1</text:p>
          </table:table-cell>
          <table:table-cell office:value-type="float" office:value="2835346.9126685928" table:style-name="ce4">
            <text:p>2,835,346.9</text:p>
          </table:table-cell>
          <table:table-cell office:value-type="float" office:value="3263774.1552362088" table:style-name="ce4">
            <text:p>3,263,774.2</text:p>
          </table:table-cell>
          <table:table-cell office:value-type="float" office:value="2916882.584090272" table:style-name="ce4">
            <text:p>2,916,882.6</text:p>
          </table:table-cell>
          <table:table-cell office:value-type="float" office:value="2498865.6085243379" table:style-name="ce4">
            <text:p>2,498,865.6</text:p>
          </table:table-cell>
          <table:table-cell office:value-type="float" office:value="5157792.6576930434" table:style-name="ce4">
            <text:p>5,157,792.7</text:p>
          </table:table-cell>
          <table:table-cell office:value-type="float" office:value="4575866.5670479136" table:style-name="ce4">
            <text:p>4,575,866.6</text:p>
          </table:table-cell>
          <table:table-cell office:value-type="float" office:value="5280897.6859543119" table:style-name="ce4">
            <text:p>5,280,897.7</text:p>
          </table:table-cell>
          <table:table-cell office:value-type="float" office:value="6999670.5435409518" table:style-name="ce4">
            <text:p>6,999,670.5</text:p>
          </table:table-cell>
          <table:table-cell office:value-type="float" office:value="8707024.5062648207" table:style-name="ce4">
            <text:p>8,707,024.5</text:p>
          </table:table-cell>
          <table:table-cell office:value-type="float" office:value="8127909.1062239371" table:style-name="ce4">
            <text:p>8,127,909.1</text:p>
          </table:table-cell>
          <table:table-cell office:value-type="float" office:value="8616931.6242195703" table:style-name="ce4">
            <text:p>8,616,931.6</text:p>
          </table:table-cell>
          <table:table-cell office:value-type="float" office:value="8302314.9497470642" table:style-name="ce4">
            <text:p>8,302,314.9</text:p>
          </table:table-cell>
          <table:table-cell office:value-type="float" office:value="10480360.655235397" table:style-name="ce4">
            <text:p>10,480,360.7</text:p>
          </table:table-cell>
          <table:table-cell office:value-type="float" office:value="14424452.466464235" table:style-name="ce4">
            <text:p>14,424,452.5</text:p>
          </table:table-cell>
          <table:table-cell office:value-type="float" office:value="16225759.36646566" table:style-name="ce4">
            <text:p>16,225,759.4</text:p>
          </table:table-cell>
          <table:table-cell office:value-type="float" office:value="17236988.036946226" table:style-name="ce4">
            <text:p>17,236,988.0</text:p>
          </table:table-cell>
          <table:table-cell office:value-type="float" office:value="23324028.170797165" table:style-name="ce4">
            <text:p>23,324,028.2</text:p>
          </table:table-cell>
          <table:table-cell office:value-type="float" office:value="36484928.061884418" table:style-name="ce4">
            <text:p>36,484,928.1</text:p>
          </table:table-cell>
          <table:table-cell office:value-type="float" office:value="45876473.20303876" table:style-name="ce4">
            <text:p>45,876,473.2</text:p>
          </table:table-cell>
          <table:table-cell office:value-type="float" office:value="49753393.994689643" table:style-name="ce4">
            <text:p>49,753,394.0</text:p>
          </table:table-cell>
          <table:table-cell office:value-type="float" office:value="47821511.927934647" table:style-name="ce4">
            <text:p>47,821,511.9</text:p>
          </table:table-cell>
          <table:table-cell office:value-type="float" office:value="50426981.844852835" table:style-name="ce4">
            <text:p>50,426,981.8</text:p>
          </table:table-cell>
          <table:table-cell office:value-type="float" office:value="50977125.945042334" table:style-name="ce4">
            <text:p>50,977,125.9</text:p>
          </table:table-cell>
          <table:table-cell office:value-type="float" office:value="49672720.695778444" table:style-name="ce4">
            <text:p>49,672,720.7</text:p>
          </table:table-cell>
          <table:table-cell office:value-type="float" office:value="51510751.297034502" table:style-name="ce4">
            <text:p>51,510,751.3</text:p>
          </table:table-cell>
          <table:table-cell office:value-type="float" office:value="58193408.37718261" table:style-name="ce4">
            <text:p>58,193,408.4</text:p>
          </table:table-cell>
          <table:table-cell office:value-type="float" office:value="58690609.629394047" table:style-name="ce4">
            <text:p>58,690,609.6</text:p>
          </table:table-cell>
          <table:table-cell office:value-type="float" office:value="57405831.473093443" table:style-name="ce4">
            <text:p>57,405,831.5</text:p>
          </table:table-cell>
          <table:table-cell office:value-type="float" office:value="60888801.542011775" table:style-name="ce4">
            <text:p>60,888,801.5</text:p>
          </table:table-cell>
          <table:table-cell office:value-type="float" office:value="60817617.094730258" table:style-name="ce4">
            <text:p>60,817,617.1</text:p>
          </table:table-cell>
          <table:table-cell office:value-type="float" office:value="67967713.527490914" table:style-name="ce4">
            <text:p>67,967,713.5</text:p>
          </table:table-cell>
          <table:table-cell office:value-type="float" office:value="68596240.670536503" table:style-name="ce4">
            <text:p>68,596,240.7</text:p>
          </table:table-cell>
          <table:table-cell office:value-type="float" office:value="78801180.252596125" table:style-name="ce4">
            <text:p>78,801,180.3</text:p>
          </table:table-cell>
          <table:table-cell office:value-type="float" office:value="81866692.366216779" table:style-name="ce4">
            <text:p>81,866,692.4</text:p>
          </table:table-cell>
          <table:table-cell office:value-type="float" office:value="79841669.134228498" table:style-name="ce4">
            <text:p>79,841,669.1</text:p>
          </table:table-cell>
          <table:table-cell office:value-type="float" office:value="65356725" table:style-name="ce4">
            <text:p>65,356,725.0</text:p>
          </table:table-cell>
          <table:table-cell office:value-type="float" office:value="68632467.900000006" table:style-name="ce4">
            <text:p>68,632,467.9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Órganos Electorale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1090144.682128312" table:style-name="ce4">
            <text:p>11,090,144.7</text:p>
          </table:table-cell>
          <table:table-cell office:value-type="float" office:value="7716745.5857523" table:style-name="ce4">
            <text:p>7,716,745.6</text:p>
          </table:table-cell>
          <table:table-cell office:value-type="float" office:value="15913069.92117524" table:style-name="ce4">
            <text:p>15,913,069.9</text:p>
          </table:table-cell>
          <table:table-cell office:value-type="float" office:value="17415651.748650007" table:style-name="ce4">
            <text:p>17,415,651.7</text:p>
          </table:table-cell>
          <table:table-cell office:value-type="float" office:value="8051055.4692966715" table:style-name="ce4">
            <text:p>8,051,055.5</text:p>
          </table:table-cell>
          <table:table-cell office:value-type="float" office:value="7005689.1118329791" table:style-name="ce4">
            <text:p>7,005,689.1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IFE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2427730.442100143" table:style-name="ce4">
            <text:p>12,427,730.4</text:p>
          </table:table-cell>
          <table:table-cell office:value-type="float" office:value="10650999.140965516" table:style-name="ce4">
            <text:p>10,650,999.1</text:p>
          </table:table-cell>
          <table:table-cell office:value-type="float" office:value="10598190.476254109" table:style-name="ce4">
            <text:p>10,598,190.5</text:p>
          </table:table-cell>
          <table:table-cell office:value-type="float" office:value="21372058.460780419" table:style-name="ce4">
            <text:p>21,372,058.5</text:p>
          </table:table-cell>
          <table:table-cell office:value-type="float" office:value="13217804.431005418" table:style-name="ce4">
            <text:p>13,217,804.4</text:p>
          </table:table-cell>
          <table:table-cell office:value-type="float" office:value="13095867.774755977" table:style-name="ce4">
            <text:p>13,095,867.8</text:p>
          </table:table-cell>
          <table:table-cell office:value-type="float" office:value="25665318.542622749" table:style-name="ce4">
            <text:p>25,665,318.5</text:p>
          </table:table-cell>
          <table:table-cell office:value-type="float" office:value="11646025.191382967" table:style-name="ce4">
            <text:p>11,646,025.2</text:p>
          </table:table-cell>
          <table:table-cell office:value-type="float" office:value="11777574.192470951" table:style-name="ce4">
            <text:p>11,777,574.2</text:p>
          </table:table-cell>
          <table:table-cell office:value-type="float" office:value="23077396.569297448" table:style-name="ce4">
            <text:p>23,077,396.6</text:p>
          </table:table-cell>
          <table:table-cell office:value-type="float" office:value="13767822.477386286" table:style-name="ce4">
            <text:p>13,767,822.5</text:p>
          </table:table-cell>
          <table:table-cell office:value-type="float" office:value="13696392.758611932" table:style-name="ce4">
            <text:p>13,696,392.8</text:p>
          </table:table-cell>
          <table:table-cell office:value-type="float" office:value="19704997.020729706" table:style-name="ce4">
            <text:p>19,704,997.0</text:p>
          </table:table-cell>
          <table:table-cell office:value-type="float" office:value="13508773.690551147" table:style-name="ce4">
            <text:p>13,508,773.7</text:p>
          </table:table-cell>
          <table:table-cell office:value-type="float" office:value="14515032.694529474" table:style-name="ce4">
            <text:p>14,515,032.7</text:p>
          </table:table-cell>
          <table:table-cell office:value-type="float" office:value="21194750.158373486" table:style-name="ce4">
            <text:p>21,194,750.2</text:p>
          </table:table-cell>
          <table:table-cell office:value-type="float" office:value="14602469.708293149" table:style-name="ce4">
            <text:p>14,602,469.7</text:p>
          </table:table-cell>
          <table:table-cell office:value-type="float" office:value="15455163.901395107" table:style-name="ce4">
            <text:p>15,455,163.9</text:p>
          </table:table-cell>
          <table:table-cell office:value-type="float" office:value="22641170.721036308" table:style-name="ce4">
            <text:p>22,641,170.7</text:p>
          </table:table-cell>
          <table:table-cell office:value-type="float" office:value="17901091.551104788" table:style-name="ce4">
            <text:p>17,901,091.6</text:p>
          </table:table-cell>
          <table:table-cell office:value-type="float" office:value="16672410.776081996" table:style-name="ce4">
            <text:p>16,672,410.8</text:p>
          </table:table-cell>
          <table:table-cell office:value-type="float" office:value="25849085.967137367" table:style-name="ce4">
            <text:p>25,849,086.0</text:p>
          </table:table-cell>
          <table:table-cell office:value-type="float" office:value="16313037.744999999" table:style-name="ce4">
            <text:p>16,313,037.7</text:p>
          </table:table-cell>
          <table:table-cell office:value-type="float" office:value="17732357.899999999" table:style-name="ce4">
            <text:p>17,732,357.9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CNDH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715460.98683426878" table:style-name="ce4">
            <text:p>715,461.0</text:p>
          </table:table-cell>
          <table:table-cell office:value-type="float" office:value="1573503.2176955657" table:style-name="ce4">
            <text:p>1,573,503.2</text:p>
          </table:table-cell>
          <table:table-cell office:value-type="float" office:value="1615710.0503373197" table:style-name="ce4">
            <text:p>1,615,710.1</text:p>
          </table:table-cell>
          <table:table-cell office:value-type="float" office:value="1248828.6032657269" table:style-name="ce4">
            <text:p>1,248,828.6</text:p>
          </table:table-cell>
          <table:table-cell office:value-type="float" office:value="1312321.5561209312" table:style-name="ce4">
            <text:p>1,312,321.6</text:p>
          </table:table-cell>
          <table:table-cell office:value-type="float" office:value="1336572.9601852675" table:style-name="ce4">
            <text:p>1,336,573.0</text:p>
          </table:table-cell>
          <table:table-cell office:value-type="float" office:value="1546829.433535913" table:style-name="ce4">
            <text:p>1,546,829.4</text:p>
          </table:table-cell>
          <table:table-cell office:value-type="float" office:value="1672586.147051818" table:style-name="ce4">
            <text:p>1,672,586.1</text:p>
          </table:table-cell>
          <table:table-cell office:value-type="float" office:value="1564910.5465509198" table:style-name="ce4">
            <text:p>1,564,910.5</text:p>
          </table:table-cell>
          <table:table-cell office:value-type="float" office:value="1457136.778388263" table:style-name="ce4">
            <text:p>1,457,136.8</text:p>
          </table:table-cell>
          <table:table-cell office:value-type="float" office:value="1448043.5836641893" table:style-name="ce4">
            <text:p>1,448,043.6</text:p>
          </table:table-cell>
          <table:table-cell office:value-type="float" office:value="1523141.449595581" table:style-name="ce4">
            <text:p>1,523,141.4</text:p>
          </table:table-cell>
          <table:table-cell office:value-type="float" office:value="1700846.3407418134" table:style-name="ce4">
            <text:p>1,700,846.3</text:p>
          </table:table-cell>
          <table:table-cell office:value-type="float" office:value="1799330.3538919082" table:style-name="ce4">
            <text:p>1,799,330.4</text:p>
          </table:table-cell>
          <table:table-cell office:value-type="float" office:value="1774804.6004982516" table:style-name="ce4">
            <text:p>1,774,804.6</text:p>
          </table:table-cell>
          <table:table-cell office:value-type="float" office:value="1787111.0335292302" table:style-name="ce4">
            <text:p>1,787,111.0</text:p>
          </table:table-cell>
          <table:table-cell office:value-type="float" office:value="1789590.2890704565" table:style-name="ce4">
            <text:p>1,789,590.3</text:p>
          </table:table-cell>
          <table:table-cell office:value-type="float" office:value="1874896.3259388285" table:style-name="ce4">
            <text:p>1,874,896.3</text:p>
          </table:table-cell>
          <table:table-cell office:value-type="float" office:value="2100764.0242168927" table:style-name="ce4">
            <text:p>2,100,764.0</text:p>
          </table:table-cell>
          <table:table-cell office:value-type="float" office:value="1971305.8049999999" table:style-name="ce4">
            <text:p>1,971,305.8</text:p>
          </table:table-cell>
          <table:table-cell office:value-type="float" office:value="1911207.8" table:style-name="ce4">
            <text:p>1,911,207.8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Comisión Federal de Competencia Económica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583122.80774551083" table:style-name="ce4">
            <text:p>583,122.8</text:p>
          </table:table-cell>
          <table:table-cell office:value-type="float" office:value="553046.5282252155" table:style-name="ce4">
            <text:p>553,046.5</text:p>
          </table:table-cell>
          <table:table-cell office:value-type="float" office:value="582723.67328255821" table:style-name="ce4">
            <text:p>582,723.7</text:p>
          </table:table-cell>
          <table:table-cell office:value-type="float" office:value="638752.84508956305" table:style-name="ce4">
            <text:p>638,752.8</text:p>
          </table:table-cell>
          <table:table-cell office:value-type="float" office:value="582803.24100000004" table:style-name="ce4">
            <text:p>582,803.2</text:p>
          </table:table-cell>
          <table:table-cell office:value-type="float" office:value="589484.6" table:style-name="ce4">
            <text:p>589,484.6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Instituto Nacional para la Evaluación de la Educación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426318.2850627939" table:style-name="ce4">
            <text:p>1,426,318.3</text:p>
          </table:table-cell>
          <table:table-cell office:value-type="float" office:value="1434508.917110574" table:style-name="ce4">
            <text:p>1,434,508.9</text:p>
          </table:table-cell>
          <table:table-cell office:value-type="float" office:value="1251577.0838079609" table:style-name="ce4">
            <text:p>1,251,577.1</text:p>
          </table:table-cell>
          <table:table-cell office:value-type="float" office:value="1268648.4297116071" table:style-name="ce4">
            <text:p>1,268,648.4</text:p>
          </table:table-cell>
          <table:table-cell office:value-type="float" office:value="997340.97100000002" table:style-name="ce4">
            <text:p>997,341.0</text:p>
          </table:table-cell>
          <table:table-cell table:style-name="ce4"/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Instituto Federal de Telecomunicacione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438150.9146372546" table:style-name="ce4">
            <text:p>2,438,150.9</text:p>
          </table:table-cell>
          <table:table-cell office:value-type="float" office:value="2313724.0598557643" table:style-name="ce4">
            <text:p>2,313,724.1</text:p>
          </table:table-cell>
          <table:table-cell office:value-type="float" office:value="2147615.2149249073" table:style-name="ce4">
            <text:p>2,147,615.2</text:p>
          </table:table-cell>
          <table:table-cell office:value-type="float" office:value="2064593.108323215" table:style-name="ce4">
            <text:p>2,064,593.1</text:p>
          </table:table-cell>
          <table:table-cell office:value-type="float" office:value="1780000" table:style-name="ce4">
            <text:p>1,780,000.0</text:p>
          </table:table-cell>
          <table:table-cell office:value-type="float" office:value="1730000" table:style-name="ce4">
            <text:p>1,730,000.0</text:p>
          </table:table-cell>
          <table:table-cell table:style-name="ce1"/>
          <table:table-cell table:style-name="ce3"/>
          <table:table-cell table:number-columns-repeated="16324"/>
        </table:table-row>
        <table:table-row table:style-name="ro1">
          <table:table-cell office:value-type="float" office:value="1" table:style-name="ce11">
            <text:p>1</text:p>
          </table:table-cell>
          <table:table-cell table:number-columns-repeated="5" table:style-name="ce1"/>
          <table:table-cell office:value-type="string" table:style-name="ce1">
            <text:p>Instituto Federal de Acceso a la Información y Protección de Dat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088879.2029951746" table:style-name="ce4">
            <text:p>1,088,879.2</text:p>
          </table:table-cell>
          <table:table-cell office:value-type="float" office:value="1084975.6240738195" table:style-name="ce4">
            <text:p>1,084,975.6</text:p>
          </table:table-cell>
          <table:table-cell office:value-type="float" office:value="1036778.9856082592" table:style-name="ce4">
            <text:p>1,036,779.0</text:p>
          </table:table-cell>
          <table:table-cell office:value-type="float" office:value="1135090.8056978267" table:style-name="ce4">
            <text:p>1,135,090.8</text:p>
          </table:table-cell>
          <table:table-cell office:value-type="float" office:value="937151.69200000004" table:style-name="ce4">
            <text:p>937,151.7</text:p>
          </table:table-cell>
          <table:table-cell office:value-type="float" office:value="927435" table:style-name="ce4">
            <text:p>927,435.0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6" table:style-name="ce1"/>
          <table:table-cell table:number-columns-repeated="39" table:style-name="ce4"/>
          <table:table-cell table:number-columns-repeated="1633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RAMOS ADMINISTRATIVOS</text:p>
          </table:table-cell>
          <table:table-cell table:number-columns-repeated="2" table:style-name="ce1"/>
          <table:table-cell office:value-type="float" office:value="226384852.03203863" table:style-name="ce4">
            <text:p>226,384,852.0</text:p>
          </table:table-cell>
          <table:table-cell office:value-type="float" office:value="331175260.35671973" table:style-name="ce4">
            <text:p>331,175,260.4</text:p>
          </table:table-cell>
          <table:table-cell office:value-type="float" office:value="375327480.4928754" table:style-name="ce4">
            <text:p>375,327,480.5</text:p>
          </table:table-cell>
          <table:table-cell office:value-type="float" office:value="824108422.00026464" table:style-name="ce4">
            <text:p>824,108,422.0</text:p>
          </table:table-cell>
          <table:table-cell office:value-type="float" office:value="403752385.11462051" table:style-name="ce4">
            <text:p>403,752,385.1</text:p>
          </table:table-cell>
          <table:table-cell office:value-type="float" office:value="490977684.96493536" table:style-name="ce4">
            <text:p>490,977,685.0</text:p>
          </table:table-cell>
          <table:table-cell office:value-type="float" office:value="512503988.26031917" table:style-name="ce4">
            <text:p>512,503,988.3</text:p>
          </table:table-cell>
          <table:table-cell office:value-type="float" office:value="597748762.14505053" table:style-name="ce4">
            <text:p>597,748,762.1</text:p>
          </table:table-cell>
          <table:table-cell office:value-type="float" office:value="629571433.26044571" table:style-name="ce4">
            <text:p>629,571,433.3</text:p>
          </table:table-cell>
          <table:table-cell office:value-type="float" office:value="756155528.89900303" table:style-name="ce4">
            <text:p>756,155,528.9</text:p>
          </table:table-cell>
          <table:table-cell office:value-type="float" office:value="1164390550.7618868" table:style-name="ce4">
            <text:p>1,164,390,550.8</text:p>
          </table:table-cell>
          <table:table-cell office:value-type="float" office:value="1458399699.8752902" table:style-name="ce4">
            <text:p>1,458,399,699.9</text:p>
          </table:table-cell>
          <table:table-cell office:value-type="float" office:value="1422925913.7076538" table:style-name="ce4">
            <text:p>1,422,925,913.7</text:p>
          </table:table-cell>
          <table:table-cell office:value-type="float" office:value="904539256.51903391" table:style-name="ce4">
            <text:p>904,539,256.5</text:p>
          </table:table-cell>
          <table:table-cell office:value-type="float" office:value="1008613406.6868249" table:style-name="ce4">
            <text:p>1,008,613,406.7</text:p>
          </table:table-cell>
          <table:table-cell office:value-type="float" office:value="757129446.43057263" table:style-name="ce4">
            <text:p>757,129,446.4</text:p>
          </table:table-cell>
          <table:table-cell office:value-type="float" office:value="559846129.18657613" table:style-name="ce4">
            <text:p>559,846,129.2</text:p>
          </table:table-cell>
          <table:table-cell office:value-type="float" office:value="431440408.294083" table:style-name="ce4">
            <text:p>431,440,408.3</text:p>
          </table:table-cell>
          <table:table-cell office:value-type="float" office:value="748594214.74287927" table:style-name="ce4">
            <text:p>748,594,214.7</text:p>
          </table:table-cell>
          <table:table-cell office:value-type="float" office:value="536142197.27214777" table:style-name="ce4">
            <text:p>536,142,197.3</text:p>
          </table:table-cell>
          <table:table-cell office:value-type="float" office:value="510589903.84241211" table:style-name="ce4">
            <text:p>510,589,903.8</text:p>
          </table:table-cell>
          <table:table-cell office:value-type="float" office:value="558927026.07819426" table:style-name="ce4">
            <text:p>558,927,026.1</text:p>
          </table:table-cell>
          <table:table-cell office:value-type="float" office:value="634930158.23604059" table:style-name="ce4">
            <text:p>634,930,158.2</text:p>
          </table:table-cell>
          <table:table-cell office:value-type="float" office:value="388046485.22045463" table:style-name="ce4">
            <text:p>388,046,485.2</text:p>
          </table:table-cell>
          <table:table-cell office:value-type="float" office:value="516518329.79095906" table:style-name="ce4">
            <text:p>516,518,329.8</text:p>
          </table:table-cell>
          <table:table-cell office:value-type="float" office:value="386963933.58202523" table:style-name="ce4">
            <text:p>386,963,933.6</text:p>
          </table:table-cell>
          <table:table-cell office:value-type="float" office:value="444217304.02964389" table:style-name="ce4">
            <text:p>444,217,304.0</text:p>
          </table:table-cell>
          <table:table-cell office:value-type="float" office:value="620781705.8901583" table:style-name="ce4">
            <text:p>620,781,705.9</text:p>
          </table:table-cell>
          <table:table-cell office:value-type="float" office:value="697905364.74354768" table:style-name="ce4">
            <text:p>697,905,364.7</text:p>
          </table:table-cell>
          <table:table-cell office:value-type="float" office:value="638563808.03777277" table:style-name="ce4">
            <text:p>638,563,808.0</text:p>
          </table:table-cell>
          <table:table-cell office:value-type="float" office:value="662434641.80702567" table:style-name="ce4">
            <text:p>662,434,641.8</text:p>
          </table:table-cell>
          <table:table-cell office:value-type="float" office:value="695306287.55512476" table:style-name="ce4">
            <text:p>695,306,287.6</text:p>
          </table:table-cell>
          <table:table-cell office:value-type="float" office:value="687366689.75365949" table:style-name="ce4">
            <text:p>687,366,689.8</text:p>
          </table:table-cell>
          <table:table-cell office:value-type="float" office:value="716809904.98361206" table:style-name="ce4">
            <text:p>716,809,905.0</text:p>
          </table:table-cell>
          <table:table-cell office:value-type="float" office:value="688736123.79554832" table:style-name="ce4">
            <text:p>688,736,123.8</text:p>
          </table:table-cell>
          <table:table-cell office:value-type="float" office:value="718366873.20692766" table:style-name="ce4">
            <text:p>718,366,873.2</text:p>
          </table:table-cell>
          <table:table-cell office:value-type="float" office:value="727729363.17749596" table:style-name="ce4">
            <text:p>727,729,363.2</text:p>
          </table:table-cell>
          <table:table-cell office:value-type="float" office:value="832495336.31309533" table:style-name="ce4">
            <text:p>832,495,336.3</text:p>
          </table:table-cell>
          <table:table-cell office:value-type="float" office:value="915295036.01699209" table:style-name="ce4">
            <text:p>915,295,036.0</text:p>
          </table:table-cell>
          <table:table-cell office:value-type="float" office:value="1098621285.1131947" table:style-name="ce4">
            <text:p>1,098,621,285.1</text:p>
          </table:table-cell>
          <table:table-cell office:value-type="float" office:value="1123359345.0279388" table:style-name="ce4">
            <text:p>1,123,359,345.0</text:p>
          </table:table-cell>
          <table:table-cell office:value-type="float" office:value="1132372353.6233733" table:style-name="ce4">
            <text:p>1,132,372,353.6</text:p>
          </table:table-cell>
          <table:table-cell office:value-type="float" office:value="1214429728.7181826" table:style-name="ce4">
            <text:p>1,214,429,728.7</text:p>
          </table:table-cell>
          <table:table-cell office:value-type="float" office:value="1278318606.1336124" table:style-name="ce4">
            <text:p>1,278,318,606.1</text:p>
          </table:table-cell>
          <table:table-cell office:value-type="float" office:value="1461859323.9079792" table:style-name="ce4">
            <text:p>1,461,859,323.9</text:p>
          </table:table-cell>
          <table:table-cell office:value-type="float" office:value="1480852166.8978121" table:style-name="ce4">
            <text:p>1,480,852,166.9</text:p>
          </table:table-cell>
          <table:table-cell office:value-type="float" office:value="1304726040.371345" table:style-name="ce4">
            <text:p>1,304,726,040.4</text:p>
          </table:table-cell>
          <table:table-cell office:value-type="float" office:value="1053453817.2347827" table:style-name="ce4">
            <text:p>1,053,453,817.2</text:p>
          </table:table-cell>
          <table:table-cell office:value-type="float" office:value="1043866935.0379785" table:style-name="ce4">
            <text:p>1,043,866,935.0</text:p>
          </table:table-cell>
          <table:table-cell office:value-type="float" office:value="1099971377.1560001" table:style-name="ce4">
            <text:p>1,099,971,377.2</text:p>
          </table:table-cell>
          <table:table-cell office:value-type="float" office:value="1170125245.3000004" table:style-name="ce4">
            <text:p>1,170,125,245.3</text:p>
          </table:table-cell>
          <table:table-cell table:style-name="ce4"/>
          <table:table-cell table:number-columns-repeated="16325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Presidencia de la República</text:p>
          </table:table-cell>
          <table:table-cell office:value-type="float" office:value="942262.08876704436" table:style-name="ce4">
            <text:p>942,262.1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980219.756595307" table:style-name="ce4">
            <text:p>2,980,219.8</text:p>
          </table:table-cell>
          <table:table-cell office:value-type="float" office:value="4178616.1929958477" table:style-name="ce4">
            <text:p>4,178,616.2</text:p>
          </table:table-cell>
          <table:table-cell office:value-type="float" office:value="4255172.0037287027" table:style-name="ce4">
            <text:p>4,255,172.0</text:p>
          </table:table-cell>
          <table:table-cell office:value-type="float" office:value="1726755.7865111791" table:style-name="ce4">
            <text:p>1,726,755.8</text:p>
          </table:table-cell>
          <table:table-cell office:value-type="float" office:value="1951258.5940923451" table:style-name="ce4">
            <text:p>1,951,258.6</text:p>
          </table:table-cell>
          <table:table-cell office:value-type="float" office:value="2922289.8202534267" table:style-name="ce4">
            <text:p>2,922,289.8</text:p>
          </table:table-cell>
          <table:table-cell office:value-type="float" office:value="2793099.8972472623" table:style-name="ce4">
            <text:p>2,793,099.9</text:p>
          </table:table-cell>
          <table:table-cell office:value-type="float" office:value="2932967.4671941628" table:style-name="ce4">
            <text:p>2,932,967.5</text:p>
          </table:table-cell>
          <table:table-cell office:value-type="float" office:value="3007864.0504893819" table:style-name="ce4">
            <text:p>3,007,864.1</text:p>
          </table:table-cell>
          <table:table-cell office:value-type="float" office:value="2008971.141630281" table:style-name="ce4">
            <text:p>2,008,971.1</text:p>
          </table:table-cell>
          <table:table-cell office:value-type="float" office:value="2170265.5380920093" table:style-name="ce4">
            <text:p>2,170,265.5</text:p>
          </table:table-cell>
          <table:table-cell office:value-type="float" office:value="2513988.2006549174" table:style-name="ce4">
            <text:p>2,513,988.2</text:p>
          </table:table-cell>
          <table:table-cell office:value-type="float" office:value="1901182.3985588381" table:style-name="ce4">
            <text:p>1,901,182.4</text:p>
          </table:table-cell>
          <table:table-cell office:value-type="float" office:value="1785670.0593103101" table:style-name="ce4">
            <text:p>1,785,670.1</text:p>
          </table:table-cell>
          <table:table-cell office:value-type="float" office:value="3012279.3218684476" table:style-name="ce4">
            <text:p>3,012,279.3</text:p>
          </table:table-cell>
          <table:table-cell office:value-type="float" office:value="2734127.7413066374" table:style-name="ce4">
            <text:p>2,734,127.7</text:p>
          </table:table-cell>
          <table:table-cell office:value-type="float" office:value="2509619.4986227257" table:style-name="ce4">
            <text:p>2,509,619.5</text:p>
          </table:table-cell>
          <table:table-cell office:value-type="float" office:value="2725205.0649519437" table:style-name="ce4">
            <text:p>2,725,205.1</text:p>
          </table:table-cell>
          <table:table-cell office:value-type="float" office:value="3158908.4908728763" table:style-name="ce4">
            <text:p>3,158,908.5</text:p>
          </table:table-cell>
          <table:table-cell office:value-type="float" office:value="2615800.3921006019" table:style-name="ce4">
            <text:p>2,615,800.4</text:p>
          </table:table-cell>
          <table:table-cell office:value-type="float" office:value="2575598.2766945278" table:style-name="ce4">
            <text:p>2,575,598.3</text:p>
          </table:table-cell>
          <table:table-cell office:value-type="float" office:value="2200784.0528639038" table:style-name="ce4">
            <text:p>2,200,784.1</text:p>
          </table:table-cell>
          <table:table-cell office:value-type="float" office:value="2587445.2445465098" table:style-name="ce4">
            <text:p>2,587,445.2</text:p>
          </table:table-cell>
          <table:table-cell office:value-type="float" office:value="3470349.5764834187" table:style-name="ce4">
            <text:p>3,470,349.6</text:p>
          </table:table-cell>
          <table:table-cell office:value-type="float" office:value="3757506.4971665698" table:style-name="ce4">
            <text:p>3,757,506.5</text:p>
          </table:table-cell>
          <table:table-cell office:value-type="float" office:value="3641573.6545612351" table:style-name="ce4">
            <text:p>3,641,573.7</text:p>
          </table:table-cell>
          <table:table-cell office:value-type="float" office:value="3933265.7361016092" table:style-name="ce4">
            <text:p>3,933,265.7</text:p>
          </table:table-cell>
          <table:table-cell office:value-type="float" office:value="4193862.8943155599" table:style-name="ce4">
            <text:p>4,193,862.9</text:p>
          </table:table-cell>
          <table:table-cell office:value-type="float" office:value="3969926.138801618" table:style-name="ce4">
            <text:p>3,969,926.1</text:p>
          </table:table-cell>
          <table:table-cell office:value-type="float" office:value="3609381.9451018292" table:style-name="ce4">
            <text:p>3,609,381.9</text:p>
          </table:table-cell>
          <table:table-cell office:value-type="float" office:value="3390385.420991254" table:style-name="ce4">
            <text:p>3,390,385.4</text:p>
          </table:table-cell>
          <table:table-cell office:value-type="float" office:value="3086996.9828252899" table:style-name="ce4">
            <text:p>3,086,997.0</text:p>
          </table:table-cell>
          <table:table-cell office:value-type="float" office:value="2908846.9541586447" table:style-name="ce4">
            <text:p>2,908,847.0</text:p>
          </table:table-cell>
          <table:table-cell office:value-type="float" office:value="2715740.6887970921" table:style-name="ce4">
            <text:p>2,715,740.7</text:p>
          </table:table-cell>
          <table:table-cell office:value-type="float" office:value="2822252.3216393334" table:style-name="ce4">
            <text:p>2,822,252.3</text:p>
          </table:table-cell>
          <table:table-cell office:value-type="float" office:value="2817683.9234551657" table:style-name="ce4">
            <text:p>2,817,683.9</text:p>
          </table:table-cell>
          <table:table-cell office:value-type="float" office:value="2527930.6088687284" table:style-name="ce4">
            <text:p>2,527,930.6</text:p>
          </table:table-cell>
          <table:table-cell office:value-type="float" office:value="2511085.9612023029" table:style-name="ce4">
            <text:p>2,511,086.0</text:p>
          </table:table-cell>
          <table:table-cell office:value-type="float" office:value="2639199.6757046827" table:style-name="ce4">
            <text:p>2,639,199.7</text:p>
          </table:table-cell>
          <table:table-cell office:value-type="float" office:value="2753758.1620125012" table:style-name="ce4">
            <text:p>2,753,758.2</text:p>
          </table:table-cell>
          <table:table-cell office:value-type="float" office:value="2757376.8395571257" table:style-name="ce4">
            <text:p>2,757,376.8</text:p>
          </table:table-cell>
          <table:table-cell office:value-type="float" office:value="2799274.0203618691" table:style-name="ce4">
            <text:p>2,799,274.0</text:p>
          </table:table-cell>
          <table:table-cell office:value-type="float" office:value="2224244.0950936964" table:style-name="ce4">
            <text:p>2,224,244.1</text:p>
          </table:table-cell>
          <table:table-cell office:value-type="float" office:value="1973623.8709902784" table:style-name="ce4">
            <text:p>1,973,623.9</text:p>
          </table:table-cell>
          <table:table-cell office:value-type="float" office:value="1857325.9887540513" table:style-name="ce4">
            <text:p>1,857,326.0</text:p>
          </table:table-cell>
          <table:table-cell office:value-type="float" office:value="1569844.55" table:style-name="ce4">
            <text:p>1,569,844.6</text:p>
          </table:table-cell>
          <table:table-cell office:value-type="float" office:value="918577.8" table:style-name="ce4">
            <text:p>918,577.8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SEGOB</text:p>
          </table:table-cell>
          <table:table-cell office:value-type="float" office:value="1959014.295891735" table:style-name="ce4">
            <text:p>1,959,014.3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279739.3301224736" table:style-name="ce4">
            <text:p>3,279,739.3</text:p>
          </table:table-cell>
          <table:table-cell office:value-type="float" office:value="3783429.2352086436" table:style-name="ce4">
            <text:p>3,783,429.2</text:p>
          </table:table-cell>
          <table:table-cell office:value-type="float" office:value="3544167.4980036267" table:style-name="ce4">
            <text:p>3,544,167.5</text:p>
          </table:table-cell>
          <table:table-cell office:value-type="float" office:value="3386937.8559520477" table:style-name="ce4">
            <text:p>3,386,937.9</text:p>
          </table:table-cell>
          <table:table-cell office:value-type="float" office:value="4340115.6228892235" table:style-name="ce4">
            <text:p>4,340,115.6</text:p>
          </table:table-cell>
          <table:table-cell office:value-type="float" office:value="7717842.3457975117" table:style-name="ce4">
            <text:p>7,717,842.3</text:p>
          </table:table-cell>
          <table:table-cell office:value-type="float" office:value="7627802.5395098636" table:style-name="ce4">
            <text:p>7,627,802.5</text:p>
          </table:table-cell>
          <table:table-cell office:value-type="float" office:value="14327714.638592174" table:style-name="ce4">
            <text:p>14,327,714.6</text:p>
          </table:table-cell>
          <table:table-cell office:value-type="float" office:value="10609803.0063488" table:style-name="ce4">
            <text:p>10,609,803.0</text:p>
          </table:table-cell>
          <table:table-cell office:value-type="float" office:value="4855013.5922731785" table:style-name="ce4">
            <text:p>4,855,013.6</text:p>
          </table:table-cell>
          <table:table-cell office:value-type="float" office:value="5950728.0883167991" table:style-name="ce4">
            <text:p>5,950,728.1</text:p>
          </table:table-cell>
          <table:table-cell office:value-type="float" office:value="7167071.6246741069" table:style-name="ce4">
            <text:p>7,167,071.6</text:p>
          </table:table-cell>
          <table:table-cell office:value-type="float" office:value="4375323.8761354079" table:style-name="ce4">
            <text:p>4,375,323.9</text:p>
          </table:table-cell>
          <table:table-cell office:value-type="float" office:value="3212061.1577383657" table:style-name="ce4">
            <text:p>3,212,061.2</text:p>
          </table:table-cell>
          <table:table-cell office:value-type="float" office:value="5866721.6277597742" table:style-name="ce4">
            <text:p>5,866,721.6</text:p>
          </table:table-cell>
          <table:table-cell office:value-type="float" office:value="7447122.6287132949" table:style-name="ce4">
            <text:p>7,447,122.6</text:p>
          </table:table-cell>
          <table:table-cell office:value-type="float" office:value="6026378.1009550299" table:style-name="ce4">
            <text:p>6,026,378.1</text:p>
          </table:table-cell>
          <table:table-cell office:value-type="float" office:value="7407651.3409359092" table:style-name="ce4">
            <text:p>7,407,651.3</text:p>
          </table:table-cell>
          <table:table-cell office:value-type="float" office:value="8415629.4194551557" table:style-name="ce4">
            <text:p>8,415,629.4</text:p>
          </table:table-cell>
          <table:table-cell office:value-type="float" office:value="8749460.1120392364" table:style-name="ce4">
            <text:p>8,749,460.1</text:p>
          </table:table-cell>
          <table:table-cell office:value-type="float" office:value="10338437.378371647" table:style-name="ce4">
            <text:p>10,338,437.4</text:p>
          </table:table-cell>
          <table:table-cell office:value-type="float" office:value="8154049.2202921025" table:style-name="ce4">
            <text:p>8,154,049.2</text:p>
          </table:table-cell>
          <table:table-cell office:value-type="float" office:value="9540813.0474247802" table:style-name="ce4">
            <text:p>9,540,813.0</text:p>
          </table:table-cell>
          <table:table-cell office:value-type="float" office:value="8754394.6017290894" table:style-name="ce4">
            <text:p>8,754,394.6</text:p>
          </table:table-cell>
          <table:table-cell office:value-type="float" office:value="21624014.337562133" table:style-name="ce4">
            <text:p>21,624,014.3</text:p>
          </table:table-cell>
          <table:table-cell office:value-type="float" office:value="21144956.615847617" table:style-name="ce4">
            <text:p>21,144,956.6</text:p>
          </table:table-cell>
          <table:table-cell office:value-type="float" office:value="23673163.019849505" table:style-name="ce4">
            <text:p>23,673,163.0</text:p>
          </table:table-cell>
          <table:table-cell office:value-type="float" office:value="11608243.671847623" table:style-name="ce4">
            <text:p>11,608,243.7</text:p>
          </table:table-cell>
          <table:table-cell office:value-type="float" office:value="11684831.354126716" table:style-name="ce4">
            <text:p>11,684,831.4</text:p>
          </table:table-cell>
          <table:table-cell office:value-type="float" office:value="9420387.3992319405" table:style-name="ce4">
            <text:p>9,420,387.4</text:p>
          </table:table-cell>
          <table:table-cell office:value-type="float" office:value="7873905.7984080715" table:style-name="ce4">
            <text:p>7,873,905.8</text:p>
          </table:table-cell>
          <table:table-cell office:value-type="float" office:value="7617496.8062878354" table:style-name="ce4">
            <text:p>7,617,496.8</text:p>
          </table:table-cell>
          <table:table-cell office:value-type="float" office:value="7917396.7891715523" table:style-name="ce4">
            <text:p>7,917,396.8</text:p>
          </table:table-cell>
          <table:table-cell office:value-type="float" office:value="8722942.9085805789" table:style-name="ce4">
            <text:p>8,722,942.9</text:p>
          </table:table-cell>
          <table:table-cell office:value-type="float" office:value="10577492.321661003" table:style-name="ce4">
            <text:p>10,577,492.3</text:p>
          </table:table-cell>
          <table:table-cell office:value-type="float" office:value="13514438.082582477" table:style-name="ce4">
            <text:p>13,514,438.1</text:p>
          </table:table-cell>
          <table:table-cell office:value-type="float" office:value="12644140.722565982" table:style-name="ce4">
            <text:p>12,644,140.7</text:p>
          </table:table-cell>
          <table:table-cell office:value-type="float" office:value="21433700.854457699" table:style-name="ce4">
            <text:p>21,433,700.9</text:p>
          </table:table-cell>
          <table:table-cell office:value-type="float" office:value="31269543.552180514" table:style-name="ce4">
            <text:p>31,269,543.6</text:p>
          </table:table-cell>
          <table:table-cell office:value-type="float" office:value="27490196.803952761" table:style-name="ce4">
            <text:p>27,490,196.8</text:p>
          </table:table-cell>
          <table:table-cell office:value-type="float" office:value="93872556.541058779" table:style-name="ce4">
            <text:p>93,872,556.5</text:p>
          </table:table-cell>
          <table:table-cell office:value-type="float" office:value="94748664.822230995" table:style-name="ce4">
            <text:p>94,748,664.8</text:p>
          </table:table-cell>
          <table:table-cell office:value-type="float" office:value="78056419.375927612" table:style-name="ce4">
            <text:p>78,056,419.4</text:p>
          </table:table-cell>
          <table:table-cell office:value-type="float" office:value="63082475.0713576" table:style-name="ce4">
            <text:p>63,082,475.1</text:p>
          </table:table-cell>
          <table:table-cell office:value-type="float" office:value="65314162.069037721" table:style-name="ce4">
            <text:p>65,314,162.1</text:p>
          </table:table-cell>
          <table:table-cell office:value-type="float" office:value="60697282.582999997" table:style-name="ce4">
            <text:p>60,697,282.6</text:p>
          </table:table-cell>
          <table:table-cell office:value-type="float" office:value="5804530.2000000002" table:style-name="ce4">
            <text:p>5,804,530.2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2">
            <text:p>S.R.E.</text:p>
          </table:table-cell>
          <table:table-cell office:value-type="float" office:value="3412531.1616881904" table:style-name="ce4">
            <text:p>3,412,531.2</text:p>
          </table:table-cell>
          <table:table-cell office:value-type="float" office:value="2065014.2018785556" table:style-name="ce4">
            <text:p>2,065,014.2</text:p>
          </table:table-cell>
          <table:table-cell office:value-type="float" office:value="2613628.3146212879" table:style-name="ce4">
            <text:p>2,613,628.3</text:p>
          </table:table-cell>
          <table:table-cell office:value-type="float" office:value="0" table:style-name="ce4">
            <text:p>0.0</text:p>
          </table:table-cell>
          <table:table-cell office:value-type="float" office:value="3354619.2235042648" table:style-name="ce4">
            <text:p>3,354,619.2</text:p>
          </table:table-cell>
          <table:table-cell office:value-type="float" office:value="3589074.9936739528" table:style-name="ce4">
            <text:p>3,589,075.0</text:p>
          </table:table-cell>
          <table:table-cell office:value-type="float" office:value="3598442.6511124112" table:style-name="ce4">
            <text:p>3,598,442.7</text:p>
          </table:table-cell>
          <table:table-cell office:value-type="float" office:value="5891773.96072248" table:style-name="ce4">
            <text:p>5,891,774.0</text:p>
          </table:table-cell>
          <table:table-cell office:value-type="float" office:value="6312895.4514752338" table:style-name="ce4">
            <text:p>6,312,895.5</text:p>
          </table:table-cell>
          <table:table-cell office:value-type="float" office:value="6503968.112769166" table:style-name="ce4">
            <text:p>6,503,968.1</text:p>
          </table:table-cell>
          <table:table-cell office:value-type="float" office:value="5860826.2325622812" table:style-name="ce4">
            <text:p>5,860,826.2</text:p>
          </table:table-cell>
          <table:table-cell office:value-type="float" office:value="6405331.2501941482" table:style-name="ce4">
            <text:p>6,405,331.3</text:p>
          </table:table-cell>
          <table:table-cell office:value-type="float" office:value="5252305.5424577398" table:style-name="ce4">
            <text:p>5,252,305.5</text:p>
          </table:table-cell>
          <table:table-cell office:value-type="float" office:value="5636280.1473516217" table:style-name="ce4">
            <text:p>5,636,280.1</text:p>
          </table:table-cell>
          <table:table-cell office:value-type="float" office:value="8050985.060663905" table:style-name="ce4">
            <text:p>8,050,985.1</text:p>
          </table:table-cell>
          <table:table-cell office:value-type="float" office:value="6351128.0858650552" table:style-name="ce4">
            <text:p>6,351,128.1</text:p>
          </table:table-cell>
          <table:table-cell office:value-type="float" office:value="4935261.1579027371" table:style-name="ce4">
            <text:p>4,935,261.2</text:p>
          </table:table-cell>
          <table:table-cell office:value-type="float" office:value="5764550.4917675182" table:style-name="ce4">
            <text:p>5,764,550.5</text:p>
          </table:table-cell>
          <table:table-cell office:value-type="float" office:value="6508770.5063107749" table:style-name="ce4">
            <text:p>6,508,770.5</text:p>
          </table:table-cell>
          <table:table-cell office:value-type="float" office:value="5508339.145487369" table:style-name="ce4">
            <text:p>5,508,339.1</text:p>
          </table:table-cell>
          <table:table-cell office:value-type="float" office:value="5647878.1109988159" table:style-name="ce4">
            <text:p>5,647,878.1</text:p>
          </table:table-cell>
          <table:table-cell office:value-type="float" office:value="6149043.9136782605" table:style-name="ce4">
            <text:p>6,149,043.9</text:p>
          </table:table-cell>
          <table:table-cell office:value-type="float" office:value="6100721.8373895511" table:style-name="ce4">
            <text:p>6,100,721.8</text:p>
          </table:table-cell>
          <table:table-cell office:value-type="float" office:value="4970702.8311429294" table:style-name="ce4">
            <text:p>4,970,702.8</text:p>
          </table:table-cell>
          <table:table-cell office:value-type="float" office:value="5003885.1825285228" table:style-name="ce4">
            <text:p>5,003,885.2</text:p>
          </table:table-cell>
          <table:table-cell office:value-type="float" office:value="4379498.0162287867" table:style-name="ce4">
            <text:p>4,379,498.0</text:p>
          </table:table-cell>
          <table:table-cell office:value-type="float" office:value="7864295.2074999865" table:style-name="ce4">
            <text:p>7,864,295.2</text:p>
          </table:table-cell>
          <table:table-cell office:value-type="float" office:value="8250130.0240935711" table:style-name="ce4">
            <text:p>8,250,130.0</text:p>
          </table:table-cell>
          <table:table-cell office:value-type="float" office:value="8030499.6892643878" table:style-name="ce4">
            <text:p>8,030,499.7</text:p>
          </table:table-cell>
          <table:table-cell office:value-type="float" office:value="8286905.399568703" table:style-name="ce4">
            <text:p>8,286,905.4</text:p>
          </table:table-cell>
          <table:table-cell office:value-type="float" office:value="8349657.2481185142" table:style-name="ce4">
            <text:p>8,349,657.2</text:p>
          </table:table-cell>
          <table:table-cell office:value-type="float" office:value="8940445.0189003162" table:style-name="ce4">
            <text:p>8,940,445.0</text:p>
          </table:table-cell>
          <table:table-cell office:value-type="float" office:value="7924933.5115160663" table:style-name="ce4">
            <text:p>7,924,933.5</text:p>
          </table:table-cell>
          <table:table-cell office:value-type="float" office:value="7596322.209305495" table:style-name="ce4">
            <text:p>7,596,322.2</text:p>
          </table:table-cell>
          <table:table-cell office:value-type="float" office:value="7037253.6040070727" table:style-name="ce4">
            <text:p>7,037,253.6</text:p>
          </table:table-cell>
          <table:table-cell office:value-type="float" office:value="8531076.2456047162" table:style-name="ce4">
            <text:p>8,531,076.2</text:p>
          </table:table-cell>
          <table:table-cell office:value-type="float" office:value="8092299.484290312" table:style-name="ce4">
            <text:p>8,092,299.5</text:p>
          </table:table-cell>
          <table:table-cell office:value-type="float" office:value="8272284.3044327265" table:style-name="ce4">
            <text:p>8,272,284.3</text:p>
          </table:table-cell>
          <table:table-cell office:value-type="float" office:value="8733662.5718277376" table:style-name="ce4">
            <text:p>8,733,662.6</text:p>
          </table:table-cell>
          <table:table-cell office:value-type="float" office:value="8361913.3522784906" table:style-name="ce4">
            <text:p>8,361,913.4</text:p>
          </table:table-cell>
          <table:table-cell office:value-type="float" office:value="8918029.1668948624" table:style-name="ce4">
            <text:p>8,918,029.2</text:p>
          </table:table-cell>
          <table:table-cell office:value-type="float" office:value="8156756.7530963384" table:style-name="ce4">
            <text:p>8,156,756.8</text:p>
          </table:table-cell>
          <table:table-cell office:value-type="float" office:value="8112399.0199255189" table:style-name="ce4">
            <text:p>8,112,399.0</text:p>
          </table:table-cell>
          <table:table-cell office:value-type="float" office:value="9090510.2345527373" table:style-name="ce4">
            <text:p>9,090,510.2</text:p>
          </table:table-cell>
          <table:table-cell office:value-type="float" office:value="9438620.6274704449" table:style-name="ce4">
            <text:p>9,438,620.6</text:p>
          </table:table-cell>
          <table:table-cell office:value-type="float" office:value="9870235.0094125271" table:style-name="ce4">
            <text:p>9,870,235.0</text:p>
          </table:table-cell>
          <table:table-cell office:value-type="float" office:value="9071539.2126760222" table:style-name="ce4">
            <text:p>9,071,539.2</text:p>
          </table:table-cell>
          <table:table-cell office:value-type="float" office:value="8371600.9866058277" table:style-name="ce4">
            <text:p>8,371,601.0</text:p>
          </table:table-cell>
          <table:table-cell office:value-type="float" office:value="8889935.4207157288" table:style-name="ce4">
            <text:p>8,889,935.4</text:p>
          </table:table-cell>
          <table:table-cell office:value-type="float" office:value="8532283.8760000002" table:style-name="ce4">
            <text:p>8,532,283.9</text:p>
          </table:table-cell>
          <table:table-cell office:value-type="float" office:value="8723637.6999999993" table:style-name="ce4">
            <text:p>8,723,637.7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SHCP</text:p>
          </table:table-cell>
          <table:table-cell office:value-type="float" office:value="9900800.5358107723" table:style-name="ce4">
            <text:p>9,900,800.5</text:p>
          </table:table-cell>
          <table:table-cell office:value-type="float" office:value="8839240.941805942" table:style-name="ce4">
            <text:p>8,839,240.9</text:p>
          </table:table-cell>
          <table:table-cell office:value-type="float" office:value="15660860.861210758" table:style-name="ce4">
            <text:p>15,660,860.9</text:p>
          </table:table-cell>
          <table:table-cell office:value-type="float" office:value="0" table:style-name="ce4">
            <text:p>0.0</text:p>
          </table:table-cell>
          <table:table-cell office:value-type="float" office:value="21183521.837708853" table:style-name="ce4">
            <text:p>21,183,521.8</text:p>
          </table:table-cell>
          <table:table-cell office:value-type="float" office:value="26581181.767227851" table:style-name="ce4">
            <text:p>26,581,181.8</text:p>
          </table:table-cell>
          <table:table-cell office:value-type="float" office:value="28309919.861541986" table:style-name="ce4">
            <text:p>28,309,919.9</text:p>
          </table:table-cell>
          <table:table-cell office:value-type="float" office:value="29929046.680421468" table:style-name="ce4">
            <text:p>29,929,046.7</text:p>
          </table:table-cell>
          <table:table-cell office:value-type="float" office:value="28060102.907324292" table:style-name="ce4">
            <text:p>28,060,102.9</text:p>
          </table:table-cell>
          <table:table-cell office:value-type="float" office:value="28290762.680381637" table:style-name="ce4">
            <text:p>28,290,762.7</text:p>
          </table:table-cell>
          <table:table-cell office:value-type="float" office:value="281790143.21580327" table:style-name="ce4">
            <text:p>281,790,143.2</text:p>
          </table:table-cell>
          <table:table-cell office:value-type="float" office:value="427866350.95474517" table:style-name="ce4">
            <text:p>427,866,351.0</text:p>
          </table:table-cell>
          <table:table-cell office:value-type="float" office:value="363206874.62580109" table:style-name="ce4">
            <text:p>363,206,874.6</text:p>
          </table:table-cell>
          <table:table-cell office:value-type="float" office:value="88004096.954193145" table:style-name="ce4">
            <text:p>88,004,097.0</text:p>
          </table:table-cell>
          <table:table-cell office:value-type="float" office:value="87195668.635277331" table:style-name="ce4">
            <text:p>87,195,668.6</text:p>
          </table:table-cell>
          <table:table-cell office:value-type="float" office:value="16076292.967345921" table:style-name="ce4">
            <text:p>16,076,293.0</text:p>
          </table:table-cell>
          <table:table-cell office:value-type="float" office:value="13425472.965165492" table:style-name="ce4">
            <text:p>13,425,473.0</text:p>
          </table:table-cell>
          <table:table-cell office:value-type="float" office:value="8504722.8650635201" table:style-name="ce4">
            <text:p>8,504,722.9</text:p>
          </table:table-cell>
          <table:table-cell office:value-type="float" office:value="17343345.331858922" table:style-name="ce4">
            <text:p>17,343,345.3</text:p>
          </table:table-cell>
          <table:table-cell office:value-type="float" office:value="11134819.613129962" table:style-name="ce4">
            <text:p>11,134,819.6</text:p>
          </table:table-cell>
          <table:table-cell office:value-type="float" office:value="10884343.189436529" table:style-name="ce4">
            <text:p>10,884,343.2</text:p>
          </table:table-cell>
          <table:table-cell office:value-type="float" office:value="12068765.287644321" table:style-name="ce4">
            <text:p>12,068,765.3</text:p>
          </table:table-cell>
          <table:table-cell office:value-type="float" office:value="12454527.853761198" table:style-name="ce4">
            <text:p>12,454,527.9</text:p>
          </table:table-cell>
          <table:table-cell office:value-type="float" office:value="13036371.576016365" table:style-name="ce4">
            <text:p>13,036,371.6</text:p>
          </table:table-cell>
          <table:table-cell office:value-type="float" office:value="23645825.736480307" table:style-name="ce4">
            <text:p>23,645,825.7</text:p>
          </table:table-cell>
          <table:table-cell office:value-type="float" office:value="22774068.764066584" table:style-name="ce4">
            <text:p>22,774,068.8</text:p>
          </table:table-cell>
          <table:table-cell office:value-type="float" office:value="26321195.929616835" table:style-name="ce4">
            <text:p>26,321,195.9</text:p>
          </table:table-cell>
          <table:table-cell office:value-type="float" office:value="43480862.837986559" table:style-name="ce4">
            <text:p>43,480,862.8</text:p>
          </table:table-cell>
          <table:table-cell office:value-type="float" office:value="55686265.86345268" table:style-name="ce4">
            <text:p>55,686,265.9</text:p>
          </table:table-cell>
          <table:table-cell office:value-type="float" office:value="52063066.262946501" table:style-name="ce4">
            <text:p>52,063,066.3</text:p>
          </table:table-cell>
          <table:table-cell office:value-type="float" office:value="49503074.336053476" table:style-name="ce4">
            <text:p>49,503,074.3</text:p>
          </table:table-cell>
          <table:table-cell office:value-type="float" office:value="46753780.046595111" table:style-name="ce4">
            <text:p>46,753,780.0</text:p>
          </table:table-cell>
          <table:table-cell office:value-type="float" office:value="50217804.983832471" table:style-name="ce4">
            <text:p>50,217,805.0</text:p>
          </table:table-cell>
          <table:table-cell office:value-type="float" office:value="48493014.491712615" table:style-name="ce4">
            <text:p>48,493,014.5</text:p>
          </table:table-cell>
          <table:table-cell office:value-type="float" office:value="48501711.766008347" table:style-name="ce4">
            <text:p>48,501,711.8</text:p>
          </table:table-cell>
          <table:table-cell office:value-type="float" office:value="45183895.2918889" table:style-name="ce4">
            <text:p>45,183,895.3</text:p>
          </table:table-cell>
          <table:table-cell office:value-type="float" office:value="46361753.796479836" table:style-name="ce4">
            <text:p>46,361,753.8</text:p>
          </table:table-cell>
          <table:table-cell office:value-type="float" office:value="51289333.354732059" table:style-name="ce4">
            <text:p>51,289,333.4</text:p>
          </table:table-cell>
          <table:table-cell office:value-type="float" office:value="56169462.661069885" table:style-name="ce4">
            <text:p>56,169,462.7</text:p>
          </table:table-cell>
          <table:table-cell office:value-type="float" office:value="52935821.092863344" table:style-name="ce4">
            <text:p>52,935,821.1</text:p>
          </table:table-cell>
          <table:table-cell office:value-type="float" office:value="49879456.59327551" table:style-name="ce4">
            <text:p>49,879,456.6</text:p>
          </table:table-cell>
          <table:table-cell office:value-type="float" office:value="48813744.65799246" table:style-name="ce4">
            <text:p>48,813,744.7</text:p>
          </table:table-cell>
          <table:table-cell office:value-type="float" office:value="59267577.471239097" table:style-name="ce4">
            <text:p>59,267,577.5</text:p>
          </table:table-cell>
          <table:table-cell office:value-type="float" office:value="59342392.630164802" table:style-name="ce4">
            <text:p>59,342,392.6</text:p>
          </table:table-cell>
          <table:table-cell office:value-type="float" office:value="51822232.455906019" table:style-name="ce4">
            <text:p>51,822,232.5</text:p>
          </table:table-cell>
          <table:table-cell office:value-type="float" office:value="53560252.942000046" table:style-name="ce4">
            <text:p>53,560,252.9</text:p>
          </table:table-cell>
          <table:table-cell office:value-type="float" office:value="32395020.056296337" table:style-name="ce4">
            <text:p>32,395,020.1</text:p>
          </table:table-cell>
          <table:table-cell office:value-type="float" office:value="28332442.511787258" table:style-name="ce4">
            <text:p>28,332,442.5</text:p>
          </table:table-cell>
          <table:table-cell office:value-type="float" office:value="26565052.012186836" table:style-name="ce4">
            <text:p>26,565,052.0</text:p>
          </table:table-cell>
          <table:table-cell office:value-type="float" office:value="22575933.039000001" table:style-name="ce4">
            <text:p>22,575,933.0</text:p>
          </table:table-cell>
          <table:table-cell office:value-type="float" office:value="21156812.600000001" table:style-name="ce4">
            <text:p>21,156,812.6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Defensa Nacional</text:p>
          </table:table-cell>
          <table:table-cell office:value-type="float" office:value="22871735.940229099" table:style-name="ce4">
            <text:p>22,871,735.9</text:p>
          </table:table-cell>
          <table:table-cell office:value-type="float" office:value="30280192.067028262" table:style-name="ce4">
            <text:p>30,280,192.1</text:p>
          </table:table-cell>
          <table:table-cell office:value-type="float" office:value="34050349.682886139" table:style-name="ce4">
            <text:p>34,050,349.7</text:p>
          </table:table-cell>
          <table:table-cell office:value-type="float" office:value="0" table:style-name="ce4">
            <text:p>0.0</text:p>
          </table:table-cell>
          <table:table-cell office:value-type="float" office:value="24508189.103860401" table:style-name="ce4">
            <text:p>24,508,189.1</text:p>
          </table:table-cell>
          <table:table-cell office:value-type="float" office:value="28576551.980317339" table:style-name="ce4">
            <text:p>28,576,552.0</text:p>
          </table:table-cell>
          <table:table-cell office:value-type="float" office:value="33156691.034156438" table:style-name="ce4">
            <text:p>33,156,691.0</text:p>
          </table:table-cell>
          <table:table-cell office:value-type="float" office:value="34327072.864378862" table:style-name="ce4">
            <text:p>34,327,072.9</text:p>
          </table:table-cell>
          <table:table-cell office:value-type="float" office:value="34125504.162122376" table:style-name="ce4">
            <text:p>34,125,504.2</text:p>
          </table:table-cell>
          <table:table-cell office:value-type="float" office:value="35412158.180814601" table:style-name="ce4">
            <text:p>35,412,158.2</text:p>
          </table:table-cell>
          <table:table-cell office:value-type="float" office:value="29617077.56898164" table:style-name="ce4">
            <text:p>29,617,077.6</text:p>
          </table:table-cell>
          <table:table-cell office:value-type="float" office:value="43582716.633064434" table:style-name="ce4">
            <text:p>43,582,716.6</text:p>
          </table:table-cell>
          <table:table-cell office:value-type="float" office:value="34123842.711299896" table:style-name="ce4">
            <text:p>34,123,842.7</text:p>
          </table:table-cell>
          <table:table-cell office:value-type="float" office:value="21150001.741052125" table:style-name="ce4">
            <text:p>21,150,001.7</text:p>
          </table:table-cell>
          <table:table-cell office:value-type="float" office:value="32974034.465849556" table:style-name="ce4">
            <text:p>32,974,034.5</text:p>
          </table:table-cell>
          <table:table-cell office:value-type="float" office:value="43553742.949942648" table:style-name="ce4">
            <text:p>43,553,742.9</text:p>
          </table:table-cell>
          <table:table-cell office:value-type="float" office:value="37346514.514155805" table:style-name="ce4">
            <text:p>37,346,514.5</text:p>
          </table:table-cell>
          <table:table-cell office:value-type="float" office:value="28265065.713587519" table:style-name="ce4">
            <text:p>28,265,065.7</text:p>
          </table:table-cell>
          <table:table-cell office:value-type="float" office:value="48635202.550238349" table:style-name="ce4">
            <text:p>48,635,202.6</text:p>
          </table:table-cell>
          <table:table-cell office:value-type="float" office:value="38414916.698651671" table:style-name="ce4">
            <text:p>38,414,916.7</text:p>
          </table:table-cell>
          <table:table-cell office:value-type="float" office:value="41119909.778417073" table:style-name="ce4">
            <text:p>41,119,909.8</text:p>
          </table:table-cell>
          <table:table-cell office:value-type="float" office:value="44855222.113590144" table:style-name="ce4">
            <text:p>44,855,222.1</text:p>
          </table:table-cell>
          <table:table-cell office:value-type="float" office:value="49458221.068785846" table:style-name="ce4">
            <text:p>49,458,221.1</text:p>
          </table:table-cell>
          <table:table-cell office:value-type="float" office:value="43186284.700351916" table:style-name="ce4">
            <text:p>43,186,284.7</text:p>
          </table:table-cell>
          <table:table-cell office:value-type="float" office:value="46146070.493183486" table:style-name="ce4">
            <text:p>46,146,070.5</text:p>
          </table:table-cell>
          <table:table-cell office:value-type="float" office:value="40133608.90437337" table:style-name="ce4">
            <text:p>40,133,608.9</text:p>
          </table:table-cell>
          <table:table-cell office:value-type="float" office:value="49739677.18893443" table:style-name="ce4">
            <text:p>49,739,677.2</text:p>
          </table:table-cell>
          <table:table-cell office:value-type="float" office:value="45608264.330938794" table:style-name="ce4">
            <text:p>45,608,264.3</text:p>
          </table:table-cell>
          <table:table-cell office:value-type="float" office:value="46393802.543812297" table:style-name="ce4">
            <text:p>46,393,802.5</text:p>
          </table:table-cell>
          <table:table-cell office:value-type="float" office:value="46912483.385066047" table:style-name="ce4">
            <text:p>46,912,483.4</text:p>
          </table:table-cell>
          <table:table-cell office:value-type="float" office:value="51576075.016548693" table:style-name="ce4">
            <text:p>51,576,075.0</text:p>
          </table:table-cell>
          <table:table-cell office:value-type="float" office:value="53605502.060123287" table:style-name="ce4">
            <text:p>53,605,502.1</text:p>
          </table:table-cell>
          <table:table-cell office:value-type="float" office:value="51308217.190391585" table:style-name="ce4">
            <text:p>51,308,217.2</text:p>
          </table:table-cell>
          <table:table-cell office:value-type="float" office:value="49589952.488750383" table:style-name="ce4">
            <text:p>49,589,952.5</text:p>
          </table:table-cell>
          <table:table-cell office:value-type="float" office:value="47536719.00776998" table:style-name="ce4">
            <text:p>47,536,719.0</text:p>
          </table:table-cell>
          <table:table-cell office:value-type="float" office:value="47162665.86163494" table:style-name="ce4">
            <text:p>47,162,665.9</text:p>
          </table:table-cell>
          <table:table-cell office:value-type="float" office:value="45245011.385154948" table:style-name="ce4">
            <text:p>45,245,011.4</text:p>
          </table:table-cell>
          <table:table-cell office:value-type="float" office:value="54535177.897624552" table:style-name="ce4">
            <text:p>54,535,177.9</text:p>
          </table:table-cell>
          <table:table-cell office:value-type="float" office:value="55199930.862986386" table:style-name="ce4">
            <text:p>55,199,930.9</text:p>
          </table:table-cell>
          <table:table-cell office:value-type="float" office:value="64899299.258381911" table:style-name="ce4">
            <text:p>64,899,299.3</text:p>
          </table:table-cell>
          <table:table-cell office:value-type="float" office:value="62235825.643800661" table:style-name="ce4">
            <text:p>62,235,825.6</text:p>
          </table:table-cell>
          <table:table-cell office:value-type="float" office:value="69180294.105341524" table:style-name="ce4">
            <text:p>69,180,294.1</text:p>
          </table:table-cell>
          <table:table-cell office:value-type="float" office:value="73879149.500388995" table:style-name="ce4">
            <text:p>73,879,149.5</text:p>
          </table:table-cell>
          <table:table-cell office:value-type="float" office:value="79569587.512644306" table:style-name="ce4">
            <text:p>79,569,587.5</text:p>
          </table:table-cell>
          <table:table-cell office:value-type="float" office:value="81745543.876512662" table:style-name="ce4">
            <text:p>81,745,543.9</text:p>
          </table:table-cell>
          <table:table-cell office:value-type="float" office:value="86883086.918286487" table:style-name="ce4">
            <text:p>86,883,086.9</text:p>
          </table:table-cell>
          <table:table-cell office:value-type="float" office:value="83584114.054598421" table:style-name="ce4">
            <text:p>83,584,114.1</text:p>
          </table:table-cell>
          <table:table-cell office:value-type="float" office:value="75283640.509250581" table:style-name="ce4">
            <text:p>75,283,640.5</text:p>
          </table:table-cell>
          <table:table-cell office:value-type="float" office:value="83722354.47224535" table:style-name="ce4">
            <text:p>83,722,354.5</text:p>
          </table:table-cell>
          <table:table-cell office:value-type="float" office:value="93670187.409999996" table:style-name="ce4">
            <text:p>93,670,187.4</text:p>
          </table:table-cell>
          <table:table-cell office:value-type="float" office:value="94028694.200000003" table:style-name="ce4">
            <text:p>94,028,694.2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Agricultura, Ganadería y Desarrollo Rural</text:p>
          </table:table-cell>
          <table:table-cell office:value-type="float" office:value="7026581.3124638358" table:style-name="ce4">
            <text:p>7,026,581.3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5020906.612387402" table:style-name="ce4">
            <text:p>15,020,906.6</text:p>
          </table:table-cell>
          <table:table-cell office:value-type="float" office:value="21527971.487325892" table:style-name="ce4">
            <text:p>21,527,971.5</text:p>
          </table:table-cell>
          <table:table-cell office:value-type="float" office:value="20754818.548799183" table:style-name="ce4">
            <text:p>20,754,818.5</text:p>
          </table:table-cell>
          <table:table-cell office:value-type="float" office:value="101217015.09077334" table:style-name="ce4">
            <text:p>101,217,015.1</text:p>
          </table:table-cell>
          <table:table-cell office:value-type="float" office:value="101042195.94775985" table:style-name="ce4">
            <text:p>101,042,195.9</text:p>
          </table:table-cell>
          <table:table-cell office:value-type="float" office:value="148395375.68263325" table:style-name="ce4">
            <text:p>148,395,375.7</text:p>
          </table:table-cell>
          <table:table-cell office:value-type="float" office:value="159609053.80816996" table:style-name="ce4">
            <text:p>159,609,053.8</text:p>
          </table:table-cell>
          <table:table-cell office:value-type="float" office:value="202273618.42718363" table:style-name="ce4">
            <text:p>202,273,618.4</text:p>
          </table:table-cell>
          <table:table-cell office:value-type="float" office:value="177038003.77227724" table:style-name="ce4">
            <text:p>177,038,003.8</text:p>
          </table:table-cell>
          <table:table-cell office:value-type="float" office:value="98327976.432015419" table:style-name="ce4">
            <text:p>98,327,976.4</text:p>
          </table:table-cell>
          <table:table-cell office:value-type="float" office:value="110858563.85705474" table:style-name="ce4">
            <text:p>110,858,563.9</text:p>
          </table:table-cell>
          <table:table-cell office:value-type="float" office:value="83579081.407738045" table:style-name="ce4">
            <text:p>83,579,081.4</text:p>
          </table:table-cell>
          <table:table-cell office:value-type="float" office:value="55069180.57195428" table:style-name="ce4">
            <text:p>55,069,180.6</text:p>
          </table:table-cell>
          <table:table-cell office:value-type="float" office:value="40920264.932723649" table:style-name="ce4">
            <text:p>40,920,264.9</text:p>
          </table:table-cell>
          <table:table-cell office:value-type="float" office:value="61425351.251706414" table:style-name="ce4">
            <text:p>61,425,351.3</text:p>
          </table:table-cell>
          <table:table-cell office:value-type="float" office:value="35395983.984292254" table:style-name="ce4">
            <text:p>35,395,984.0</text:p>
          </table:table-cell>
          <table:table-cell office:value-type="float" office:value="21349045.085660733" table:style-name="ce4">
            <text:p>21,349,045.1</text:p>
          </table:table-cell>
          <table:table-cell office:value-type="float" office:value="23177575.757888742" table:style-name="ce4">
            <text:p>23,177,575.8</text:p>
          </table:table-cell>
          <table:table-cell office:value-type="float" office:value="23462528.702881601" table:style-name="ce4">
            <text:p>23,462,528.7</text:p>
          </table:table-cell>
          <table:table-cell office:value-type="float" office:value="20496688.861179426" table:style-name="ce4">
            <text:p>20,496,688.9</text:p>
          </table:table-cell>
          <table:table-cell office:value-type="float" office:value="64317084.803054526" table:style-name="ce4">
            <text:p>64,317,084.8</text:p>
          </table:table-cell>
          <table:table-cell office:value-type="float" office:value="49005218.983249031" table:style-name="ce4">
            <text:p>49,005,219.0</text:p>
          </table:table-cell>
          <table:table-cell office:value-type="float" office:value="15582806.255006511" table:style-name="ce4">
            <text:p>15,582,806.3</text:p>
          </table:table-cell>
          <table:table-cell office:value-type="float" office:value="74578433.785150781" table:style-name="ce4">
            <text:p>74,578,433.8</text:p>
          </table:table-cell>
          <table:table-cell office:value-type="float" office:value="74730889.18194744" table:style-name="ce4">
            <text:p>74,730,889.2</text:p>
          </table:table-cell>
          <table:table-cell office:value-type="float" office:value="60200194.769399919" table:style-name="ce4">
            <text:p>60,200,194.8</text:p>
          </table:table-cell>
          <table:table-cell office:value-type="float" office:value="60496397.852485046" table:style-name="ce4">
            <text:p>60,496,397.9</text:p>
          </table:table-cell>
          <table:table-cell office:value-type="float" office:value="64306750.344960935" table:style-name="ce4">
            <text:p>64,306,750.3</text:p>
          </table:table-cell>
          <table:table-cell office:value-type="float" office:value="70601173.629364237" table:style-name="ce4">
            <text:p>70,601,173.6</text:p>
          </table:table-cell>
          <table:table-cell office:value-type="float" office:value="73749956.677621648" table:style-name="ce4">
            <text:p>73,749,956.7</text:p>
          </table:table-cell>
          <table:table-cell office:value-type="float" office:value="74702767.651270702" table:style-name="ce4">
            <text:p>74,702,767.7</text:p>
          </table:table-cell>
          <table:table-cell office:value-type="float" office:value="70575324.681680039" table:style-name="ce4">
            <text:p>70,575,324.7</text:p>
          </table:table-cell>
          <table:table-cell office:value-type="float" office:value="66941242.674391113" table:style-name="ce4">
            <text:p>66,941,242.7</text:p>
          </table:table-cell>
          <table:table-cell office:value-type="float" office:value="80810279.903622895" table:style-name="ce4">
            <text:p>80,810,279.9</text:p>
          </table:table-cell>
          <table:table-cell office:value-type="float" office:value="92819455.036474958" table:style-name="ce4">
            <text:p>92,819,455.0</text:p>
          </table:table-cell>
          <table:table-cell office:value-type="float" office:value="93645607.061616823" table:style-name="ce4">
            <text:p>93,645,607.1</text:p>
          </table:table-cell>
          <table:table-cell office:value-type="float" office:value="88946370.502540395" table:style-name="ce4">
            <text:p>88,946,370.5</text:p>
          </table:table-cell>
          <table:table-cell office:value-type="float" office:value="82299838.769643411" table:style-name="ce4">
            <text:p>82,299,838.8</text:p>
          </table:table-cell>
          <table:table-cell office:value-type="float" office:value="81851525.434603468" table:style-name="ce4">
            <text:p>81,851,525.4</text:p>
          </table:table-cell>
          <table:table-cell office:value-type="float" office:value="98662913.245440304" table:style-name="ce4">
            <text:p>98,662,913.2</text:p>
          </table:table-cell>
          <table:table-cell office:value-type="float" office:value="102075868.54528256" table:style-name="ce4">
            <text:p>102,075,868.5</text:p>
          </table:table-cell>
          <table:table-cell office:value-type="float" office:value="106988535.66154805" table:style-name="ce4">
            <text:p>106,988,535.7</text:p>
          </table:table-cell>
          <table:table-cell office:value-type="float" office:value="88749291.7289453" table:style-name="ce4">
            <text:p>88,749,291.7</text:p>
          </table:table-cell>
          <table:table-cell office:value-type="float" office:value="67420054.450365737" table:style-name="ce4">
            <text:p>67,420,054.5</text:p>
          </table:table-cell>
          <table:table-cell office:value-type="float" office:value="66469031.051548697" table:style-name="ce4">
            <text:p>66,469,031.1</text:p>
          </table:table-cell>
          <table:table-cell office:value-type="float" office:value="57343104.825999998" table:style-name="ce4">
            <text:p>57,343,104.8</text:p>
          </table:table-cell>
          <table:table-cell office:value-type="float" office:value="46253142.399999999" table:style-name="ce4">
            <text:p>46,253,142.4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Comunicaciones y Transportes</text:p>
          </table:table-cell>
          <table:table-cell office:value-type="float" office:value="19179310.054234914" table:style-name="ce4">
            <text:p>19,179,310.1</text:p>
          </table:table-cell>
          <table:table-cell office:value-type="float" office:value="121884845.79912098" table:style-name="ce4">
            <text:p>121,884,845.8</text:p>
          </table:table-cell>
          <table:table-cell office:value-type="float" office:value="85138419.623125523" table:style-name="ce4">
            <text:p>85,138,419.6</text:p>
          </table:table-cell>
          <table:table-cell office:value-type="float" office:value="0" table:style-name="ce4">
            <text:p>0.0</text:p>
          </table:table-cell>
          <table:table-cell office:value-type="float" office:value="25069788.304223835" table:style-name="ce4">
            <text:p>25,069,788.3</text:p>
          </table:table-cell>
          <table:table-cell office:value-type="float" office:value="28446982.485960878" table:style-name="ce4">
            <text:p>28,446,982.5</text:p>
          </table:table-cell>
          <table:table-cell office:value-type="float" office:value="28396760.106516041" table:style-name="ce4">
            <text:p>28,396,760.1</text:p>
          </table:table-cell>
          <table:table-cell office:value-type="float" office:value="40426889.690946057" table:style-name="ce4">
            <text:p>40,426,889.7</text:p>
          </table:table-cell>
          <table:table-cell office:value-type="float" office:value="38627029.043714084" table:style-name="ce4">
            <text:p>38,627,029.0</text:p>
          </table:table-cell>
          <table:table-cell office:value-type="float" office:value="45677637.805807412" table:style-name="ce4">
            <text:p>45,677,637.8</text:p>
          </table:table-cell>
          <table:table-cell office:value-type="float" office:value="79650182.588116661" table:style-name="ce4">
            <text:p>79,650,182.6</text:p>
          </table:table-cell>
          <table:table-cell office:value-type="float" office:value="105050803.73015781" table:style-name="ce4">
            <text:p>105,050,803.7</text:p>
          </table:table-cell>
          <table:table-cell office:value-type="float" office:value="95643411.178857654" table:style-name="ce4">
            <text:p>95,643,411.2</text:p>
          </table:table-cell>
          <table:table-cell office:value-type="float" office:value="86050930.566497028" table:style-name="ce4">
            <text:p>86,050,930.6</text:p>
          </table:table-cell>
          <table:table-cell office:value-type="float" office:value="126785512.56402028" table:style-name="ce4">
            <text:p>126,785,512.6</text:p>
          </table:table-cell>
          <table:table-cell office:value-type="float" office:value="83865764.272725016" table:style-name="ce4">
            <text:p>83,865,764.3</text:p>
          </table:table-cell>
          <table:table-cell office:value-type="float" office:value="58962697.949824788" table:style-name="ce4">
            <text:p>58,962,697.9</text:p>
          </table:table-cell>
          <table:table-cell office:value-type="float" office:value="36968196.363018855" table:style-name="ce4">
            <text:p>36,968,196.4</text:p>
          </table:table-cell>
          <table:table-cell office:value-type="float" office:value="52514247.858150639" table:style-name="ce4">
            <text:p>52,514,247.9</text:p>
          </table:table-cell>
          <table:table-cell office:value-type="float" office:value="32252580.948376447" table:style-name="ce4">
            <text:p>32,252,580.9</text:p>
          </table:table-cell>
          <table:table-cell office:value-type="float" office:value="25612929.755123999" table:style-name="ce4">
            <text:p>25,612,929.8</text:p>
          </table:table-cell>
          <table:table-cell office:value-type="float" office:value="29194625.884174515" table:style-name="ce4">
            <text:p>29,194,625.9</text:p>
          </table:table-cell>
          <table:table-cell office:value-type="float" office:value="29971900.22376518" table:style-name="ce4">
            <text:p>29,971,900.2</text:p>
          </table:table-cell>
          <table:table-cell office:value-type="float" office:value="21733822.61898189" table:style-name="ce4">
            <text:p>21,733,822.6</text:p>
          </table:table-cell>
          <table:table-cell office:value-type="float" office:value="48195108.976163775" table:style-name="ce4">
            <text:p>48,195,109.0</text:p>
          </table:table-cell>
          <table:table-cell office:value-type="float" office:value="43642187.234986953" table:style-name="ce4">
            <text:p>43,642,187.2</text:p>
          </table:table-cell>
          <table:table-cell office:value-type="float" office:value="36279237.876654804" table:style-name="ce4">
            <text:p>36,279,237.9</text:p>
          </table:table-cell>
          <table:table-cell office:value-type="float" office:value="59235459.059647694" table:style-name="ce4">
            <text:p>59,235,459.1</text:p>
          </table:table-cell>
          <table:table-cell office:value-type="float" office:value="55268656.389077999" table:style-name="ce4">
            <text:p>55,268,656.4</text:p>
          </table:table-cell>
          <table:table-cell office:value-type="float" office:value="49722837.433933005" table:style-name="ce4">
            <text:p>49,722,837.4</text:p>
          </table:table-cell>
          <table:table-cell office:value-type="float" office:value="46944426.574900314" table:style-name="ce4">
            <text:p>46,944,426.6</text:p>
          </table:table-cell>
          <table:table-cell office:value-type="float" office:value="43121140.452211656" table:style-name="ce4">
            <text:p>43,121,140.5</text:p>
          </table:table-cell>
          <table:table-cell office:value-type="float" office:value="40357509.571593784" table:style-name="ce4">
            <text:p>40,357,509.6</text:p>
          </table:table-cell>
          <table:table-cell office:value-type="float" office:value="44025701.584869742" table:style-name="ce4">
            <text:p>44,025,701.6</text:p>
          </table:table-cell>
          <table:table-cell office:value-type="float" office:value="32545324.11995887" table:style-name="ce4">
            <text:p>32,545,324.1</text:p>
          </table:table-cell>
          <table:table-cell office:value-type="float" office:value="38010065.101488531" table:style-name="ce4">
            <text:p>38,010,065.1</text:p>
          </table:table-cell>
          <table:table-cell office:value-type="float" office:value="35948703.180726498" table:style-name="ce4">
            <text:p>35,948,703.2</text:p>
          </table:table-cell>
          <table:table-cell office:value-type="float" office:value="46537138.157040134" table:style-name="ce4">
            <text:p>46,537,138.2</text:p>
          </table:table-cell>
          <table:table-cell office:value-type="float" office:value="51913306.162631497" table:style-name="ce4">
            <text:p>51,913,306.2</text:p>
          </table:table-cell>
          <table:table-cell office:value-type="float" office:value="74822658.908545092" table:style-name="ce4">
            <text:p>74,822,658.9</text:p>
          </table:table-cell>
          <table:table-cell office:value-type="float" office:value="90119856.072891206" table:style-name="ce4">
            <text:p>90,119,856.1</text:p>
          </table:table-cell>
          <table:table-cell office:value-type="float" office:value="92755950.551120266" table:style-name="ce4">
            <text:p>92,755,950.6</text:p>
          </table:table-cell>
          <table:table-cell office:value-type="float" office:value="93580028.116255924" table:style-name="ce4">
            <text:p>93,580,028.1</text:p>
          </table:table-cell>
          <table:table-cell office:value-type="float" office:value="95947421.888796106" table:style-name="ce4">
            <text:p>95,947,421.9</text:p>
          </table:table-cell>
          <table:table-cell office:value-type="float" office:value="143787306.65324652" table:style-name="ce4">
            <text:p>143,787,306.7</text:p>
          </table:table-cell>
          <table:table-cell office:value-type="float" office:value="147212392.06281427" table:style-name="ce4">
            <text:p>147,212,392.1</text:p>
          </table:table-cell>
          <table:table-cell office:value-type="float" office:value="112774074.16749273" table:style-name="ce4">
            <text:p>112,774,074.2</text:p>
          </table:table-cell>
          <table:table-cell office:value-type="float" office:value="84302935.658719927" table:style-name="ce4">
            <text:p>84,302,935.7</text:p>
          </table:table-cell>
          <table:table-cell office:value-type="float" office:value="79829068.236357361" table:style-name="ce4">
            <text:p>79,829,068.2</text:p>
          </table:table-cell>
          <table:table-cell office:value-type="float" office:value="66404274.977999993" table:style-name="ce4">
            <text:p>66,404,275.0</text:p>
          </table:table-cell>
          <table:table-cell office:value-type="float" office:value="54374026.200000003" table:style-name="ce4">
            <text:p>54,374,026.2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Economía</text:p>
          </table:table-cell>
          <table:table-cell office:value-type="float" office:value="2812049.3535726168" table:style-name="ce4">
            <text:p>2,812,049.4</text:p>
          </table:table-cell>
          <table:table-cell office:value-type="float" office:value="2667588.4646705175" table:style-name="ce4">
            <text:p>2,667,588.5</text:p>
          </table:table-cell>
          <table:table-cell office:value-type="float" office:value="3799170.1181335039" table:style-name="ce4">
            <text:p>3,799,170.1</text:p>
          </table:table-cell>
          <table:table-cell office:value-type="float" office:value="0" table:style-name="ce4">
            <text:p>0.0</text:p>
          </table:table-cell>
          <table:table-cell office:value-type="float" office:value="3848826.5198240899" table:style-name="ce4">
            <text:p>3,848,826.5</text:p>
          </table:table-cell>
          <table:table-cell office:value-type="float" office:value="4509018.4036048213" table:style-name="ce4">
            <text:p>4,509,018.4</text:p>
          </table:table-cell>
          <table:table-cell office:value-type="float" office:value="5042161.7238060785" table:style-name="ce4">
            <text:p>5,042,161.7</text:p>
          </table:table-cell>
          <table:table-cell office:value-type="float" office:value="4527012.7607811149" table:style-name="ce4">
            <text:p>4,527,012.8</text:p>
          </table:table-cell>
          <table:table-cell office:value-type="float" office:value="4831517.1438279208" table:style-name="ce4">
            <text:p>4,831,517.1</text:p>
          </table:table-cell>
          <table:table-cell office:value-type="float" office:value="5272110.5577700287" table:style-name="ce4">
            <text:p>5,272,110.6</text:p>
          </table:table-cell>
          <table:table-cell office:value-type="float" office:value="60805273.830164865" table:style-name="ce4">
            <text:p>60,805,273.8</text:p>
          </table:table-cell>
          <table:table-cell office:value-type="float" office:value="91391771.961816162" table:style-name="ce4">
            <text:p>91,391,772.0</text:p>
          </table:table-cell>
          <table:table-cell office:value-type="float" office:value="67989392.387793228" table:style-name="ce4">
            <text:p>67,989,392.4</text:p>
          </table:table-cell>
          <table:table-cell office:value-type="float" office:value="76229293.874082327" table:style-name="ce4">
            <text:p>76,229,293.9</text:p>
          </table:table-cell>
          <table:table-cell office:value-type="float" office:value="102387527.40192139" table:style-name="ce4">
            <text:p>102,387,527.4</text:p>
          </table:table-cell>
          <table:table-cell office:value-type="float" office:value="93061668.480383784" table:style-name="ce4">
            <text:p>93,061,668.5</text:p>
          </table:table-cell>
          <table:table-cell office:value-type="float" office:value="36981904.191144519" table:style-name="ce4">
            <text:p>36,981,904.2</text:p>
          </table:table-cell>
          <table:table-cell office:value-type="float" office:value="26168378.046349291" table:style-name="ce4">
            <text:p>26,168,378.0</text:p>
          </table:table-cell>
          <table:table-cell office:value-type="float" office:value="44221116.51020021" table:style-name="ce4">
            <text:p>44,221,116.5</text:p>
          </table:table-cell>
          <table:table-cell office:value-type="float" office:value="33817953.466933183" table:style-name="ce4">
            <text:p>33,817,953.5</text:p>
          </table:table-cell>
          <table:table-cell office:value-type="float" office:value="30839520.920780249" table:style-name="ce4">
            <text:p>30,839,520.9</text:p>
          </table:table-cell>
          <table:table-cell office:value-type="float" office:value="34878358.365529768" table:style-name="ce4">
            <text:p>34,878,358.4</text:p>
          </table:table-cell>
          <table:table-cell office:value-type="float" office:value="44289731.321867049" table:style-name="ce4">
            <text:p>44,289,731.3</text:p>
          </table:table-cell>
          <table:table-cell office:value-type="float" office:value="33098230.515431996" table:style-name="ce4">
            <text:p>33,098,230.5</text:p>
          </table:table-cell>
          <table:table-cell office:value-type="float" office:value="31914851.782710105" table:style-name="ce4">
            <text:p>31,914,851.8</text:p>
          </table:table-cell>
          <table:table-cell office:value-type="float" office:value="2663690.032612598" table:style-name="ce4">
            <text:p>2,663,690.0</text:p>
          </table:table-cell>
          <table:table-cell office:value-type="float" office:value="3436660.3360421578" table:style-name="ce4">
            <text:p>3,436,660.3</text:p>
          </table:table-cell>
          <table:table-cell office:value-type="float" office:value="5667421.679489851" table:style-name="ce4">
            <text:p>5,667,421.7</text:p>
          </table:table-cell>
          <table:table-cell office:value-type="float" office:value="6322215.9331504544" table:style-name="ce4">
            <text:p>6,322,215.9</text:p>
          </table:table-cell>
          <table:table-cell office:value-type="float" office:value="6123992.1794778155" table:style-name="ce4">
            <text:p>6,123,992.2</text:p>
          </table:table-cell>
          <table:table-cell office:value-type="float" office:value="6872031.0936069423" table:style-name="ce4">
            <text:p>6,872,031.1</text:p>
          </table:table-cell>
          <table:table-cell office:value-type="float" office:value="12223436.46327964" table:style-name="ce4">
            <text:p>12,223,436.5</text:p>
          </table:table-cell>
          <table:table-cell office:value-type="float" office:value="10874652.870113641" table:style-name="ce4">
            <text:p>10,874,652.9</text:p>
          </table:table-cell>
          <table:table-cell office:value-type="float" office:value="11536434.208193418" table:style-name="ce4">
            <text:p>11,536,434.2</text:p>
          </table:table-cell>
          <table:table-cell office:value-type="float" office:value="11020076.749172894" table:style-name="ce4">
            <text:p>11,020,076.7</text:p>
          </table:table-cell>
          <table:table-cell office:value-type="float" office:value="10512472.139180958" table:style-name="ce4">
            <text:p>10,512,472.1</text:p>
          </table:table-cell>
          <table:table-cell office:value-type="float" office:value="12030090.108043404" table:style-name="ce4">
            <text:p>12,030,090.1</text:p>
          </table:table-cell>
          <table:table-cell office:value-type="float" office:value="11563495.284466149" table:style-name="ce4">
            <text:p>11,563,495.3</text:p>
          </table:table-cell>
          <table:table-cell office:value-type="float" office:value="12888998.07789872" table:style-name="ce4">
            <text:p>12,888,998.1</text:p>
          </table:table-cell>
          <table:table-cell office:value-type="float" office:value="17800436.585444387" table:style-name="ce4">
            <text:p>17,800,436.6</text:p>
          </table:table-cell>
          <table:table-cell office:value-type="float" office:value="19382978.611964982" table:style-name="ce4">
            <text:p>19,382,978.6</text:p>
          </table:table-cell>
          <table:table-cell office:value-type="float" office:value="22037196.097941842" table:style-name="ce4">
            <text:p>22,037,196.1</text:p>
          </table:table-cell>
          <table:table-cell office:value-type="float" office:value="23884620.102052014" table:style-name="ce4">
            <text:p>23,884,620.1</text:p>
          </table:table-cell>
          <table:table-cell office:value-type="float" office:value="26671175.182306614" table:style-name="ce4">
            <text:p>26,671,175.2</text:p>
          </table:table-cell>
          <table:table-cell office:value-type="float" office:value="26856671.359911416" table:style-name="ce4">
            <text:p>26,856,671.4</text:p>
          </table:table-cell>
          <table:table-cell office:value-type="float" office:value="26707598.585451797" table:style-name="ce4">
            <text:p>26,707,598.6</text:p>
          </table:table-cell>
          <table:table-cell office:value-type="float" office:value="18216052.325475" table:style-name="ce4">
            <text:p>18,216,052.3</text:p>
          </table:table-cell>
          <table:table-cell office:value-type="float" office:value="10330858.644848207" table:style-name="ce4">
            <text:p>10,330,858.6</text:p>
          </table:table-cell>
          <table:table-cell office:value-type="float" office:value="9846001.4933370817" table:style-name="ce4">
            <text:p>9,846,001.5</text:p>
          </table:table-cell>
          <table:table-cell office:value-type="float" office:value="9055979.3670000006" table:style-name="ce4">
            <text:p>9,055,979.4</text:p>
          </table:table-cell>
          <table:table-cell office:value-type="float" office:value="6255603.0999999996" table:style-name="ce4">
            <text:p>6,255,603.1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Educación Pública</text:p>
          </table:table-cell>
          <table:table-cell office:value-type="float" office:value="94141969.177015945" table:style-name="ce4">
            <text:p>94,141,969.2</text:p>
          </table:table-cell>
          <table:table-cell office:value-type="float" office:value="87461259.540621176" table:style-name="ce4">
            <text:p>87,461,259.5</text:p>
          </table:table-cell>
          <table:table-cell office:value-type="float" office:value="102820137.89720146" table:style-name="ce4">
            <text:p>102,820,137.9</text:p>
          </table:table-cell>
          <table:table-cell office:value-type="float" office:value="134079778.39504871" table:style-name="ce4">
            <text:p>134,079,778.4</text:p>
          </table:table-cell>
          <table:table-cell office:value-type="float" office:value="143117940.22061834" table:style-name="ce4">
            <text:p>143,117,940.2</text:p>
          </table:table-cell>
          <table:table-cell office:value-type="float" office:value="188031250.21009532" table:style-name="ce4">
            <text:p>188,031,250.2</text:p>
          </table:table-cell>
          <table:table-cell office:value-type="float" office:value="204286248.78615391" table:style-name="ce4">
            <text:p>204,286,248.8</text:p>
          </table:table-cell>
          <table:table-cell office:value-type="float" office:value="249135492.70636952" table:style-name="ce4">
            <text:p>249,135,492.7</text:p>
          </table:table-cell>
          <table:table-cell office:value-type="float" office:value="266766462.1662316" table:style-name="ce4">
            <text:p>266,766,462.2</text:p>
          </table:table-cell>
          <table:table-cell office:value-type="float" office:value="302614350.46347409" table:style-name="ce4">
            <text:p>302,614,350.5</text:p>
          </table:table-cell>
          <table:table-cell office:value-type="float" office:value="266864515.63988817" table:style-name="ce4">
            <text:p>266,864,515.6</text:p>
          </table:table-cell>
          <table:table-cell office:value-type="float" office:value="331209565.26661801" table:style-name="ce4">
            <text:p>331,209,565.3</text:p>
          </table:table-cell>
          <table:table-cell office:value-type="float" office:value="319244983.5000543" table:style-name="ce4">
            <text:p>319,244,983.5</text:p>
          </table:table-cell>
          <table:table-cell office:value-type="float" office:value="247661497.95986629" table:style-name="ce4">
            <text:p>247,661,498.0</text:p>
          </table:table-cell>
          <table:table-cell office:value-type="float" office:value="247445275.6253615" table:style-name="ce4">
            <text:p>247,445,275.6</text:p>
          </table:table-cell>
          <table:table-cell office:value-type="float" office:value="155117482.4860236" table:style-name="ce4">
            <text:p>155,117,482.5</text:p>
          </table:table-cell>
          <table:table-cell office:value-type="float" office:value="125569190.88563612" table:style-name="ce4">
            <text:p>125,569,190.9</text:p>
          </table:table-cell>
          <table:table-cell office:value-type="float" office:value="101697395.41987997" table:style-name="ce4">
            <text:p>101,697,395.4</text:p>
          </table:table-cell>
          <table:table-cell office:value-type="float" office:value="232868453.04678753" table:style-name="ce4">
            <text:p>232,868,453.0</text:p>
          </table:table-cell>
          <table:table-cell office:value-type="float" office:value="173794323.55620429" table:style-name="ce4">
            <text:p>173,794,323.6</text:p>
          </table:table-cell>
          <table:table-cell office:value-type="float" office:value="189412914.53900138" table:style-name="ce4">
            <text:p>189,412,914.5</text:p>
          </table:table-cell>
          <table:table-cell office:value-type="float" office:value="213699275.05901539" table:style-name="ce4">
            <text:p>213,699,275.1</text:p>
          </table:table-cell>
          <table:table-cell office:value-type="float" office:value="256589046.58001924" table:style-name="ce4">
            <text:p>256,589,046.6</text:p>
          </table:table-cell>
          <table:table-cell office:value-type="float" office:value="67434447.396356195" table:style-name="ce4">
            <text:p>67,434,447.4</text:p>
          </table:table-cell>
          <table:table-cell office:value-type="float" office:value="74627313.621048629" table:style-name="ce4">
            <text:p>74,627,313.6</text:p>
          </table:table-cell>
          <table:table-cell office:value-type="float" office:value="62765636.836023189" table:style-name="ce4">
            <text:p>62,765,636.8</text:p>
          </table:table-cell>
          <table:table-cell office:value-type="float" office:value="70020221.482994005" table:style-name="ce4">
            <text:p>70,020,221.5</text:p>
          </table:table-cell>
          <table:table-cell office:value-type="float" office:value="170711071.33160943" table:style-name="ce4">
            <text:p>170,711,071.3</text:p>
          </table:table-cell>
          <table:table-cell office:value-type="float" office:value="215894310.5296548" table:style-name="ce4">
            <text:p>215,894,310.5</text:p>
          </table:table-cell>
          <table:table-cell office:value-type="float" office:value="199046184.76032212" table:style-name="ce4">
            <text:p>199,046,184.8</text:p>
          </table:table-cell>
          <table:table-cell office:value-type="float" office:value="208915141.59118325" table:style-name="ce4">
            <text:p>208,915,141.6</text:p>
          </table:table-cell>
          <table:table-cell office:value-type="float" office:value="228833805.50903311" table:style-name="ce4">
            <text:p>228,833,805.5</text:p>
          </table:table-cell>
          <table:table-cell office:value-type="float" office:value="229719822.53838694" table:style-name="ce4">
            <text:p>229,719,822.5</text:p>
          </table:table-cell>
          <table:table-cell office:value-type="float" office:value="226694893.91437435" table:style-name="ce4">
            <text:p>226,694,893.9</text:p>
          </table:table-cell>
          <table:table-cell office:value-type="float" office:value="220471960.82473391" table:style-name="ce4">
            <text:p>220,471,960.8</text:p>
          </table:table-cell>
          <table:table-cell office:value-type="float" office:value="228196162.75759158" table:style-name="ce4">
            <text:p>228,196,162.8</text:p>
          </table:table-cell>
          <table:table-cell office:value-type="float" office:value="224133409.48168594" table:style-name="ce4">
            <text:p>224,133,409.5</text:p>
          </table:table-cell>
          <table:table-cell office:value-type="float" office:value="240431159.46354344" table:style-name="ce4">
            <text:p>240,431,159.5</text:p>
          </table:table-cell>
          <table:table-cell office:value-type="float" office:value="253457655.6993959" table:style-name="ce4">
            <text:p>253,457,655.7</text:p>
          </table:table-cell>
          <table:table-cell office:value-type="float" office:value="283732231.90142542" table:style-name="ce4">
            <text:p>283,732,231.9</text:p>
          </table:table-cell>
          <table:table-cell office:value-type="float" office:value="287413662.36035097" table:style-name="ce4">
            <text:p>287,413,662.4</text:p>
          </table:table-cell>
          <table:table-cell office:value-type="float" office:value="302530068.34779054" table:style-name="ce4">
            <text:p>302,530,068.3</text:p>
          </table:table-cell>
          <table:table-cell office:value-type="float" office:value="323238752.24915975" table:style-name="ce4">
            <text:p>323,238,752.2</text:p>
          </table:table-cell>
          <table:table-cell office:value-type="float" office:value="328324429.66993463" table:style-name="ce4">
            <text:p>328,324,429.7</text:p>
          </table:table-cell>
          <table:table-cell office:value-type="float" office:value="363351332.81324345" table:style-name="ce4">
            <text:p>363,351,332.8</text:p>
          </table:table-cell>
          <table:table-cell office:value-type="float" office:value="372722051.93826878" table:style-name="ce4">
            <text:p>372,722,051.9</text:p>
          </table:table-cell>
          <table:table-cell office:value-type="float" office:value="346317948.23012221" table:style-name="ce4">
            <text:p>346,317,948.2</text:p>
          </table:table-cell>
          <table:table-cell office:value-type="float" office:value="288197146.89386123" table:style-name="ce4">
            <text:p>288,197,146.9</text:p>
          </table:table-cell>
          <table:table-cell office:value-type="float" office:value="284623795.69501054" table:style-name="ce4">
            <text:p>284,623,795.7</text:p>
          </table:table-cell>
          <table:table-cell office:value-type="float" office:value="300140210.05900002" table:style-name="ce4">
            <text:p>300,140,210.1</text:p>
          </table:table-cell>
          <table:table-cell office:value-type="float" office:value="324712616.19999999" table:style-name="ce4">
            <text:p>324,712,616.2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Salud</text:p>
          </table:table-cell>
          <table:table-cell office:value-type="float" office:value="17485275.874027628" table:style-name="ce4">
            <text:p>17,485,275.9</text:p>
          </table:table-cell>
          <table:table-cell office:value-type="float" office:value="25020754.601402301" table:style-name="ce4">
            <text:p>25,020,754.6</text:p>
          </table:table-cell>
          <table:table-cell office:value-type="float" office:value="24511651.785844285" table:style-name="ce4">
            <text:p>24,511,651.8</text:p>
          </table:table-cell>
          <table:table-cell office:value-type="float" office:value="29430797.18312443" table:style-name="ce4">
            <text:p>29,430,797.2</text:p>
          </table:table-cell>
          <table:table-cell office:value-type="float" office:value="27750488.487291977" table:style-name="ce4">
            <text:p>27,750,488.5</text:p>
          </table:table-cell>
          <table:table-cell office:value-type="float" office:value="30850496.606273215" table:style-name="ce4">
            <text:p>30,850,496.6</text:p>
          </table:table-cell>
          <table:table-cell office:value-type="float" office:value="28516165.443355363" table:style-name="ce4">
            <text:p>28,516,165.4</text:p>
          </table:table-cell>
          <table:table-cell office:value-type="float" office:value="31942901.621798363" table:style-name="ce4">
            <text:p>31,942,901.6</text:p>
          </table:table-cell>
          <table:table-cell office:value-type="float" office:value="42482916.890495837" table:style-name="ce4">
            <text:p>42,482,916.9</text:p>
          </table:table-cell>
          <table:table-cell office:value-type="float" office:value="44849206.10701967" table:style-name="ce4">
            <text:p>44,849,206.1</text:p>
          </table:table-cell>
          <table:table-cell office:value-type="float" office:value="39901731.230263293" table:style-name="ce4">
            <text:p>39,901,731.2</text:p>
          </table:table-cell>
          <table:table-cell office:value-type="float" office:value="47519129.809006117" table:style-name="ce4">
            <text:p>47,519,129.8</text:p>
          </table:table-cell>
          <table:table-cell office:value-type="float" office:value="45178367.999351941" table:style-name="ce4">
            <text:p>45,178,368.0</text:p>
          </table:table-cell>
          <table:table-cell office:value-type="float" office:value="30413590.894125089" table:style-name="ce4">
            <text:p>30,413,590.9</text:p>
          </table:table-cell>
          <table:table-cell office:value-type="float" office:value="31223820.322226971" table:style-name="ce4">
            <text:p>31,223,820.3</text:p>
          </table:table-cell>
          <table:table-cell office:value-type="float" office:value="31513062.620490149" table:style-name="ce4">
            <text:p>31,513,062.6</text:p>
          </table:table-cell>
          <table:table-cell office:value-type="float" office:value="24832567.356518518" table:style-name="ce4">
            <text:p>24,832,567.4</text:p>
          </table:table-cell>
          <table:table-cell office:value-type="float" office:value="18907725.612997457" table:style-name="ce4">
            <text:p>18,907,725.6</text:p>
          </table:table-cell>
          <table:table-cell office:value-type="float" office:value="37899610.260133483" table:style-name="ce4">
            <text:p>37,899,610.3</text:p>
          </table:table-cell>
          <table:table-cell office:value-type="float" office:value="29731529.520242628" table:style-name="ce4">
            <text:p>29,731,529.5</text:p>
          </table:table-cell>
          <table:table-cell office:value-type="float" office:value="33525225.197339121" table:style-name="ce4">
            <text:p>33,525,225.2</text:p>
          </table:table-cell>
          <table:table-cell office:value-type="float" office:value="38594183.471215218" table:style-name="ce4">
            <text:p>38,594,183.5</text:p>
          </table:table-cell>
          <table:table-cell office:value-type="float" office:value="42655132.58789093" table:style-name="ce4">
            <text:p>42,655,132.6</text:p>
          </table:table-cell>
          <table:table-cell office:value-type="float" office:value="41932098.788754791" table:style-name="ce4">
            <text:p>41,932,098.8</text:p>
          </table:table-cell>
          <table:table-cell office:value-type="float" office:value="36986124.081696108" table:style-name="ce4">
            <text:p>36,986,124.1</text:p>
          </table:table-cell>
          <table:table-cell office:value-type="float" office:value="34541953.664890669" table:style-name="ce4">
            <text:p>34,541,953.7</text:p>
          </table:table-cell>
          <table:table-cell office:value-type="float" office:value="39748095.94128447" table:style-name="ce4">
            <text:p>39,748,095.9</text:p>
          </table:table-cell>
          <table:table-cell office:value-type="float" office:value="69376110.502509221" table:style-name="ce4">
            <text:p>69,376,110.5</text:p>
          </table:table-cell>
          <table:table-cell office:value-type="float" office:value="56886893.102279887" table:style-name="ce4">
            <text:p>56,886,893.1</text:p>
          </table:table-cell>
          <table:table-cell office:value-type="float" office:value="48650513.561272636" table:style-name="ce4">
            <text:p>48,650,513.6</text:p>
          </table:table-cell>
          <table:table-cell office:value-type="float" office:value="46572414.923997216" table:style-name="ce4">
            <text:p>46,572,414.9</text:p>
          </table:table-cell>
          <table:table-cell office:value-type="float" office:value="45741435.519835897" table:style-name="ce4">
            <text:p>45,741,435.5</text:p>
          </table:table-cell>
          <table:table-cell office:value-type="float" office:value="44845489.975759119" table:style-name="ce4">
            <text:p>44,845,490.0</text:p>
          </table:table-cell>
          <table:table-cell office:value-type="float" office:value="43737708.404777162" table:style-name="ce4">
            <text:p>43,737,708.4</text:p>
          </table:table-cell>
          <table:table-cell office:value-type="float" office:value="43097342.431257211" table:style-name="ce4">
            <text:p>43,097,342.4</text:p>
          </table:table-cell>
          <table:table-cell office:value-type="float" office:value="55972838.961085968" table:style-name="ce4">
            <text:p>55,972,839.0</text:p>
          </table:table-cell>
          <table:table-cell office:value-type="float" office:value="69869819.652768597" table:style-name="ce4">
            <text:p>69,869,819.7</text:p>
          </table:table-cell>
          <table:table-cell office:value-type="float" office:value="91947229.074137256" table:style-name="ce4">
            <text:p>91,947,229.1</text:p>
          </table:table-cell>
          <table:table-cell office:value-type="float" office:value="102863755.36579522" table:style-name="ce4">
            <text:p>102,863,755.4</text:p>
          </table:table-cell>
          <table:table-cell office:value-type="float" office:value="117273531.80692168" table:style-name="ce4">
            <text:p>117,273,531.8</text:p>
          </table:table-cell>
          <table:table-cell office:value-type="float" office:value="130765254.53103574" table:style-name="ce4">
            <text:p>130,765,254.5</text:p>
          </table:table-cell>
          <table:table-cell office:value-type="float" office:value="133839477.70580781" table:style-name="ce4">
            <text:p>133,839,477.7</text:p>
          </table:table-cell>
          <table:table-cell office:value-type="float" office:value="144804912.1577481" table:style-name="ce4">
            <text:p>144,804,912.2</text:p>
          </table:table-cell>
          <table:table-cell office:value-type="float" office:value="158812611.7672649" table:style-name="ce4">
            <text:p>158,812,611.8</text:p>
          </table:table-cell>
          <table:table-cell office:value-type="float" office:value="163048585.84065893" table:style-name="ce4">
            <text:p>163,048,585.8</text:p>
          </table:table-cell>
          <table:table-cell office:value-type="float" office:value="164487899.33950087" table:style-name="ce4">
            <text:p>164,487,899.3</text:p>
          </table:table-cell>
          <table:table-cell office:value-type="float" office:value="150005535.22459567" table:style-name="ce4">
            <text:p>150,005,535.2</text:p>
          </table:table-cell>
          <table:table-cell office:value-type="float" office:value="132129892.31021109" table:style-name="ce4">
            <text:p>132,129,892.3</text:p>
          </table:table-cell>
          <table:table-cell office:value-type="float" office:value="125998900.34640443" table:style-name="ce4">
            <text:p>125,998,900.3</text:p>
          </table:table-cell>
          <table:table-cell office:value-type="float" office:value="123209415.72199999" table:style-name="ce4">
            <text:p>123,209,415.7</text:p>
          </table:table-cell>
          <table:table-cell office:value-type="float" office:value="128589314.3" table:style-name="ce4">
            <text:p>128,589,314.3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Marina</text:p>
          </table:table-cell>
          <table:table-cell office:value-type="float" office:value="9755374.2169560567" table:style-name="ce4">
            <text:p>9,755,374.2</text:p>
          </table:table-cell>
          <table:table-cell office:value-type="float" office:value="4751537.5324778398" table:style-name="ce4">
            <text:p>4,751,537.5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5118250.47378373" table:style-name="ce4">
            <text:p>15,118,250.5</text:p>
          </table:table-cell>
          <table:table-cell office:value-type="float" office:value="18470131.420513429" table:style-name="ce4">
            <text:p>18,470,131.4</text:p>
          </table:table-cell>
          <table:table-cell office:value-type="float" office:value="16499646.545070482" table:style-name="ce4">
            <text:p>16,499,646.5</text:p>
          </table:table-cell>
          <table:table-cell office:value-type="float" office:value="11633757.058036763" table:style-name="ce4">
            <text:p>11,633,757.1</text:p>
          </table:table-cell>
          <table:table-cell office:value-type="float" office:value="11269953.129849536" table:style-name="ce4">
            <text:p>11,269,953.1</text:p>
          </table:table-cell>
          <table:table-cell office:value-type="float" office:value="11997872.974845607" table:style-name="ce4">
            <text:p>11,997,873.0</text:p>
          </table:table-cell>
          <table:table-cell office:value-type="float" office:value="10437933.533691559" table:style-name="ce4">
            <text:p>10,437,933.5</text:p>
          </table:table-cell>
          <table:table-cell office:value-type="float" office:value="13132614.676384898" table:style-name="ce4">
            <text:p>13,132,614.7</text:p>
          </table:table-cell>
          <table:table-cell office:value-type="float" office:value="11396138.65666718" table:style-name="ce4">
            <text:p>11,396,138.7</text:p>
          </table:table-cell>
          <table:table-cell office:value-type="float" office:value="8035884.566521124" table:style-name="ce4">
            <text:p>8,035,884.6</text:p>
          </table:table-cell>
          <table:table-cell office:value-type="float" office:value="11481404.782164177" table:style-name="ce4">
            <text:p>11,481,404.8</text:p>
          </table:table-cell>
          <table:table-cell office:value-type="float" office:value="14576721.058183338" table:style-name="ce4">
            <text:p>14,576,721.1</text:p>
          </table:table-cell>
          <table:table-cell office:value-type="float" office:value="11381050.796852222" table:style-name="ce4">
            <text:p>11,381,050.8</text:p>
          </table:table-cell>
          <table:table-cell office:value-type="float" office:value="8445736.7670082245" table:style-name="ce4">
            <text:p>8,445,736.8</text:p>
          </table:table-cell>
          <table:table-cell office:value-type="float" office:value="15732872.72816016" table:style-name="ce4">
            <text:p>15,732,872.7</text:p>
          </table:table-cell>
          <table:table-cell office:value-type="float" office:value="13404820.73168393" table:style-name="ce4">
            <text:p>13,404,820.7</text:p>
          </table:table-cell>
          <table:table-cell office:value-type="float" office:value="14197040.927618526" table:style-name="ce4">
            <text:p>14,197,040.9</text:p>
          </table:table-cell>
          <table:table-cell office:value-type="float" office:value="15192618.255933171" table:style-name="ce4">
            <text:p>15,192,618.3</text:p>
          </table:table-cell>
          <table:table-cell office:value-type="float" office:value="16781338.565074395" table:style-name="ce4">
            <text:p>16,781,338.6</text:p>
          </table:table-cell>
          <table:table-cell office:value-type="float" office:value="14729650.447825944" table:style-name="ce4">
            <text:p>14,729,650.4</text:p>
          </table:table-cell>
          <table:table-cell office:value-type="float" office:value="15061020.52824628" table:style-name="ce4">
            <text:p>15,061,020.5</text:p>
          </table:table-cell>
          <table:table-cell office:value-type="float" office:value="12153262.617460838" table:style-name="ce4">
            <text:p>12,153,262.6</text:p>
          </table:table-cell>
          <table:table-cell office:value-type="float" office:value="17216393.790147953" table:style-name="ce4">
            <text:p>17,216,393.8</text:p>
          </table:table-cell>
          <table:table-cell office:value-type="float" office:value="16643367.247217387" table:style-name="ce4">
            <text:p>16,643,367.2</text:p>
          </table:table-cell>
          <table:table-cell office:value-type="float" office:value="19195354.238151871" table:style-name="ce4">
            <text:p>19,195,354.2</text:p>
          </table:table-cell>
          <table:table-cell office:value-type="float" office:value="18704689.18655448" table:style-name="ce4">
            <text:p>18,704,689.2</text:p>
          </table:table-cell>
          <table:table-cell office:value-type="float" office:value="20153261.821250807" table:style-name="ce4">
            <text:p>20,153,261.8</text:p>
          </table:table-cell>
          <table:table-cell office:value-type="float" office:value="21227512.045026936" table:style-name="ce4">
            <text:p>21,227,512.0</text:p>
          </table:table-cell>
          <table:table-cell office:value-type="float" office:value="19250089.278616138" table:style-name="ce4">
            <text:p>19,250,089.3</text:p>
          </table:table-cell>
          <table:table-cell office:value-type="float" office:value="19341181.294108316" table:style-name="ce4">
            <text:p>19,341,181.3</text:p>
          </table:table-cell>
          <table:table-cell office:value-type="float" office:value="17111570.81453776" table:style-name="ce4">
            <text:p>17,111,570.8</text:p>
          </table:table-cell>
          <table:table-cell office:value-type="float" office:value="16941703.029122271" table:style-name="ce4">
            <text:p>16,941,703.0</text:p>
          </table:table-cell>
          <table:table-cell office:value-type="float" office:value="16220558.64120115" table:style-name="ce4">
            <text:p>16,220,558.6</text:p>
          </table:table-cell>
          <table:table-cell office:value-type="float" office:value="18742901.488420084" table:style-name="ce4">
            <text:p>18,742,901.5</text:p>
          </table:table-cell>
          <table:table-cell office:value-type="float" office:value="21340792.590999443" table:style-name="ce4">
            <text:p>21,340,792.6</text:p>
          </table:table-cell>
          <table:table-cell office:value-type="float" office:value="24105526.333631106" table:style-name="ce4">
            <text:p>24,105,526.3</text:p>
          </table:table-cell>
          <table:table-cell office:value-type="float" office:value="23247420.127040781" table:style-name="ce4">
            <text:p>23,247,420.1</text:p>
          </table:table-cell>
          <table:table-cell office:value-type="float" office:value="25258792.466353059" table:style-name="ce4">
            <text:p>25,258,792.5</text:p>
          </table:table-cell>
          <table:table-cell office:value-type="float" office:value="26140453.693090413" table:style-name="ce4">
            <text:p>26,140,453.7</text:p>
          </table:table-cell>
          <table:table-cell office:value-type="float" office:value="28609786.220144585" table:style-name="ce4">
            <text:p>28,609,786.2</text:p>
          </table:table-cell>
          <table:table-cell office:value-type="float" office:value="30824775.195684645" table:style-name="ce4">
            <text:p>30,824,775.2</text:p>
          </table:table-cell>
          <table:table-cell office:value-type="float" office:value="32944932.218154766" table:style-name="ce4">
            <text:p>32,944,932.2</text:p>
          </table:table-cell>
          <table:table-cell office:value-type="float" office:value="31699357.963627983" table:style-name="ce4">
            <text:p>31,699,358.0</text:p>
          </table:table-cell>
          <table:table-cell office:value-type="float" office:value="28566419.717373151" table:style-name="ce4">
            <text:p>28,566,419.7</text:p>
          </table:table-cell>
          <table:table-cell office:value-type="float" office:value="32349193.053241964" table:style-name="ce4">
            <text:p>32,349,193.1</text:p>
          </table:table-cell>
          <table:table-cell office:value-type="float" office:value="29583375.192000002" table:style-name="ce4">
            <text:p>29,583,375.2</text:p>
          </table:table-cell>
          <table:table-cell office:value-type="float" office:value="33557785.5" table:style-name="ce4">
            <text:p>33,557,785.5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STPS</text:p>
          </table:table-cell>
          <table:table-cell office:value-type="float" office:value="839838.17602528108" table:style-name="ce4">
            <text:p>839,838.2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482621.8889594742" table:style-name="ce4">
            <text:p>1,482,621.9</text:p>
          </table:table-cell>
          <table:table-cell office:value-type="float" office:value="1962977.8395003749" table:style-name="ce4">
            <text:p>1,962,977.8</text:p>
          </table:table-cell>
          <table:table-cell office:value-type="float" office:value="2458664.435827937" table:style-name="ce4">
            <text:p>2,458,664.4</text:p>
          </table:table-cell>
          <table:table-cell office:value-type="float" office:value="2808578.6889037248" table:style-name="ce4">
            <text:p>2,808,578.7</text:p>
          </table:table-cell>
          <table:table-cell office:value-type="float" office:value="3482853.1155582117" table:style-name="ce4">
            <text:p>3,482,853.1</text:p>
          </table:table-cell>
          <table:table-cell office:value-type="float" office:value="3905378.0879899641" table:style-name="ce4">
            <text:p>3,905,378.1</text:p>
          </table:table-cell>
          <table:table-cell office:value-type="float" office:value="4083205.4900306771" table:style-name="ce4">
            <text:p>4,083,205.5</text:p>
          </table:table-cell>
          <table:table-cell office:value-type="float" office:value="7012152.1054756986" table:style-name="ce4">
            <text:p>7,012,152.1</text:p>
          </table:table-cell>
          <table:table-cell office:value-type="float" office:value="8896528.6424100772" table:style-name="ce4">
            <text:p>8,896,528.6</text:p>
          </table:table-cell>
          <table:table-cell office:value-type="float" office:value="2678628.1888403744" table:style-name="ce4">
            <text:p>2,678,628.2</text:p>
          </table:table-cell>
          <table:table-cell office:value-type="float" office:value="3920479.6817145972" table:style-name="ce4">
            <text:p>3,920,479.7</text:p>
          </table:table-cell>
          <table:table-cell office:value-type="float" office:value="3660719.6606027749" table:style-name="ce4">
            <text:p>3,660,719.7</text:p>
          </table:table-cell>
          <table:table-cell office:value-type="float" office:value="2474141.4775765697" table:style-name="ce4">
            <text:p>2,474,141.5</text:p>
          </table:table-cell>
          <table:table-cell office:value-type="float" office:value="1753495.8240074217" table:style-name="ce4">
            <text:p>1,753,495.8</text:p>
          </table:table-cell>
          <table:table-cell office:value-type="float" office:value="5074861.3442135397" table:style-name="ce4">
            <text:p>5,074,861.3</text:p>
          </table:table-cell>
          <table:table-cell office:value-type="float" office:value="2584341.4221455483" table:style-name="ce4">
            <text:p>2,584,341.4</text:p>
          </table:table-cell>
          <table:table-cell office:value-type="float" office:value="2667602.1031261887" table:style-name="ce4">
            <text:p>2,667,602.1</text:p>
          </table:table-cell>
          <table:table-cell office:value-type="float" office:value="2871864.8287213733" table:style-name="ce4">
            <text:p>2,871,864.8</text:p>
          </table:table-cell>
          <table:table-cell office:value-type="float" office:value="3064872.6262052166" table:style-name="ce4">
            <text:p>3,064,872.6</text:p>
          </table:table-cell>
          <table:table-cell office:value-type="float" office:value="2789732.3608061178" table:style-name="ce4">
            <text:p>2,789,732.4</text:p>
          </table:table-cell>
          <table:table-cell office:value-type="float" office:value="2918802.4279547054" table:style-name="ce4">
            <text:p>2,918,802.4</text:p>
          </table:table-cell>
          <table:table-cell office:value-type="float" office:value="2651240.2385362275" table:style-name="ce4">
            <text:p>2,651,240.2</text:p>
          </table:table-cell>
          <table:table-cell office:value-type="float" office:value="4207617.0594431572" table:style-name="ce4">
            <text:p>4,207,617.1</text:p>
          </table:table-cell>
          <table:table-cell office:value-type="float" office:value="8209834.0496297926" table:style-name="ce4">
            <text:p>8,209,834.0</text:p>
          </table:table-cell>
          <table:table-cell office:value-type="float" office:value="8991001.4803261552" table:style-name="ce4">
            <text:p>8,991,001.5</text:p>
          </table:table-cell>
          <table:table-cell office:value-type="float" office:value="8149211.8205321273" table:style-name="ce4">
            <text:p>8,149,211.8</text:p>
          </table:table-cell>
          <table:table-cell office:value-type="float" office:value="8473737.9026550017" table:style-name="ce4">
            <text:p>8,473,737.9</text:p>
          </table:table-cell>
          <table:table-cell office:value-type="float" office:value="9115447.1858574748" table:style-name="ce4">
            <text:p>9,115,447.2</text:p>
          </table:table-cell>
          <table:table-cell office:value-type="float" office:value="8391749.4306750633" table:style-name="ce4">
            <text:p>8,391,749.4</text:p>
          </table:table-cell>
          <table:table-cell office:value-type="float" office:value="7250627.0929950289" table:style-name="ce4">
            <text:p>7,250,627.1</text:p>
          </table:table-cell>
          <table:table-cell office:value-type="float" office:value="7354307.9007391408" table:style-name="ce4">
            <text:p>7,354,307.9</text:p>
          </table:table-cell>
          <table:table-cell office:value-type="float" office:value="6159022.0570007656" table:style-name="ce4">
            <text:p>6,159,022.1</text:p>
          </table:table-cell>
          <table:table-cell office:value-type="float" office:value="5827004.9651457155" table:style-name="ce4">
            <text:p>5,827,005.0</text:p>
          </table:table-cell>
          <table:table-cell office:value-type="float" office:value="5545745.4436010029" table:style-name="ce4">
            <text:p>5,545,745.4</text:p>
          </table:table-cell>
          <table:table-cell office:value-type="float" office:value="5612533.4782192903" table:style-name="ce4">
            <text:p>5,612,533.5</text:p>
          </table:table-cell>
          <table:table-cell office:value-type="float" office:value="5881600.8272563731" table:style-name="ce4">
            <text:p>5,881,600.8</text:p>
          </table:table-cell>
          <table:table-cell office:value-type="float" office:value="5515776.7785167107" table:style-name="ce4">
            <text:p>5,515,776.8</text:p>
          </table:table-cell>
          <table:table-cell office:value-type="float" office:value="5177044.6019665701" table:style-name="ce4">
            <text:p>5,177,044.6</text:p>
          </table:table-cell>
          <table:table-cell office:value-type="float" office:value="5867722.5442230161" table:style-name="ce4">
            <text:p>5,867,722.5</text:p>
          </table:table-cell>
          <table:table-cell office:value-type="float" office:value="5855316.4363032645" table:style-name="ce4">
            <text:p>5,855,316.4</text:p>
          </table:table-cell>
          <table:table-cell office:value-type="float" office:value="6141857.0884121433" table:style-name="ce4">
            <text:p>6,141,857.1</text:p>
          </table:table-cell>
          <table:table-cell office:value-type="float" office:value="6564200.0792813897" table:style-name="ce4">
            <text:p>6,564,200.1</text:p>
          </table:table-cell>
          <table:table-cell office:value-type="float" office:value="5408194.1523301573" table:style-name="ce4">
            <text:p>5,408,194.2</text:p>
          </table:table-cell>
          <table:table-cell office:value-type="float" office:value="3835477.4997821883" table:style-name="ce4">
            <text:p>3,835,477.5</text:p>
          </table:table-cell>
          <table:table-cell office:value-type="float" office:value="3964864.9215227524" table:style-name="ce4">
            <text:p>3,964,864.9</text:p>
          </table:table-cell>
          <table:table-cell office:value-type="float" office:value="43269051.026000001" table:style-name="ce4">
            <text:p>43,269,051.0</text:p>
          </table:table-cell>
          <table:table-cell office:value-type="float" office:value="28756371.5" table:style-name="ce4">
            <text:p>28,756,371.5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Reforma Agraria</text:p>
          </table:table-cell>
          <table:table-cell office:value-type="float" office:value="1484187.176933215" table:style-name="ce4">
            <text:p>1,484,187.2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5279032.4834163096" table:style-name="ce4">
            <text:p>5,279,032.5</text:p>
          </table:table-cell>
          <table:table-cell office:value-type="float" office:value="5921325.8920902405" table:style-name="ce4">
            <text:p>5,921,325.9</text:p>
          </table:table-cell>
          <table:table-cell office:value-type="float" office:value="6317627.8218625132" table:style-name="ce4">
            <text:p>6,317,627.8</text:p>
          </table:table-cell>
          <table:table-cell office:value-type="float" office:value="5966669.3924265802" table:style-name="ce4">
            <text:p>5,966,669.4</text:p>
          </table:table-cell>
          <table:table-cell office:value-type="float" office:value="7159397.3415594129" table:style-name="ce4">
            <text:p>7,159,397.3</text:p>
          </table:table-cell>
          <table:table-cell office:value-type="float" office:value="9693010.5422559828" table:style-name="ce4">
            <text:p>9,693,010.5</text:p>
          </table:table-cell>
          <table:table-cell office:value-type="float" office:value="11734425.787825387" table:style-name="ce4">
            <text:p>11,734,425.8</text:p>
          </table:table-cell>
          <table:table-cell office:value-type="float" office:value="13302861.638561109" table:style-name="ce4">
            <text:p>13,302,861.6</text:p>
          </table:table-cell>
          <table:table-cell office:value-type="float" office:value="10128628.078604307" table:style-name="ce4">
            <text:p>10,128,628.1</text:p>
          </table:table-cell>
          <table:table-cell office:value-type="float" office:value="5971108.6709566684" table:style-name="ce4">
            <text:p>5,971,108.7</text:p>
          </table:table-cell>
          <table:table-cell office:value-type="float" office:value="6650813.745765835" table:style-name="ce4">
            <text:p>6,650,813.7</text:p>
          </table:table-cell>
          <table:table-cell office:value-type="float" office:value="6461390.7262446564" table:style-name="ce4">
            <text:p>6,461,390.7</text:p>
          </table:table-cell>
          <table:table-cell office:value-type="float" office:value="4661803.4156442732" table:style-name="ce4">
            <text:p>4,661,803.4</text:p>
          </table:table-cell>
          <table:table-cell office:value-type="float" office:value="3662500.4519788045" table:style-name="ce4">
            <text:p>3,662,500.5</text:p>
          </table:table-cell>
          <table:table-cell office:value-type="float" office:value="5979080.1815061988" table:style-name="ce4">
            <text:p>5,979,080.2</text:p>
          </table:table-cell>
          <table:table-cell office:value-type="float" office:value="4014695.2868105946" table:style-name="ce4">
            <text:p>4,014,695.3</text:p>
          </table:table-cell>
          <table:table-cell office:value-type="float" office:value="4002225.9807544053" table:style-name="ce4">
            <text:p>4,002,226.0</text:p>
          </table:table-cell>
          <table:table-cell office:value-type="float" office:value="4527786.8887362042" table:style-name="ce4">
            <text:p>4,527,786.9</text:p>
          </table:table-cell>
          <table:table-cell office:value-type="float" office:value="7075908.5820912104" table:style-name="ce4">
            <text:p>7,075,908.6</text:p>
          </table:table-cell>
          <table:table-cell office:value-type="float" office:value="4895673.3544464335" table:style-name="ce4">
            <text:p>4,895,673.4</text:p>
          </table:table-cell>
          <table:table-cell office:value-type="float" office:value="3828528.5001306552" table:style-name="ce4">
            <text:p>3,828,528.5</text:p>
          </table:table-cell>
          <table:table-cell office:value-type="float" office:value="2437896.0400456921" table:style-name="ce4">
            <text:p>2,437,896.0</text:p>
          </table:table-cell>
          <table:table-cell office:value-type="float" office:value="2733229.4045399697" table:style-name="ce4">
            <text:p>2,733,229.4</text:p>
          </table:table-cell>
          <table:table-cell office:value-type="float" office:value="6144194.6109958738" table:style-name="ce4">
            <text:p>6,144,194.6</text:p>
          </table:table-cell>
          <table:table-cell office:value-type="float" office:value="4610343.3456161153" table:style-name="ce4">
            <text:p>4,610,343.3</text:p>
          </table:table-cell>
          <table:table-cell office:value-type="float" office:value="3844741.9354662262" table:style-name="ce4">
            <text:p>3,844,741.9</text:p>
          </table:table-cell>
          <table:table-cell office:value-type="float" office:value="4199036.233908142" table:style-name="ce4">
            <text:p>4,199,036.2</text:p>
          </table:table-cell>
          <table:table-cell office:value-type="float" office:value="4191264.2299105776" table:style-name="ce4">
            <text:p>4,191,264.2</text:p>
          </table:table-cell>
          <table:table-cell office:value-type="float" office:value="4268592.9662743919" table:style-name="ce4">
            <text:p>4,268,593.0</text:p>
          </table:table-cell>
          <table:table-cell office:value-type="float" office:value="4503441.2610535594" table:style-name="ce4">
            <text:p>4,503,441.3</text:p>
          </table:table-cell>
          <table:table-cell office:value-type="float" office:value="5746006.0846212925" table:style-name="ce4">
            <text:p>5,746,006.1</text:p>
          </table:table-cell>
          <table:table-cell office:value-type="float" office:value="5434246.839772027" table:style-name="ce4">
            <text:p>5,434,246.8</text:p>
          </table:table-cell>
          <table:table-cell office:value-type="float" office:value="5123856.6582172522" table:style-name="ce4">
            <text:p>5,123,856.7</text:p>
          </table:table-cell>
          <table:table-cell office:value-type="float" office:value="6812149.4950251784" table:style-name="ce4">
            <text:p>6,812,149.5</text:p>
          </table:table-cell>
          <table:table-cell office:value-type="float" office:value="7561990.1042232756" table:style-name="ce4">
            <text:p>7,561,990.1</text:p>
          </table:table-cell>
          <table:table-cell office:value-type="float" office:value="8164170.8243124271" table:style-name="ce4">
            <text:p>8,164,170.8</text:p>
          </table:table-cell>
          <table:table-cell office:value-type="float" office:value="6420282.6634818595" table:style-name="ce4">
            <text:p>6,420,282.7</text:p>
          </table:table-cell>
          <table:table-cell office:value-type="float" office:value="6667474.1467841538" table:style-name="ce4">
            <text:p>6,667,474.1</text:p>
          </table:table-cell>
          <table:table-cell office:value-type="float" office:value="6631215.3664630521" table:style-name="ce4">
            <text:p>6,631,215.4</text:p>
          </table:table-cell>
          <table:table-cell office:value-type="float" office:value="7677967.0343613867" table:style-name="ce4">
            <text:p>7,677,967.0</text:p>
          </table:table-cell>
          <table:table-cell office:value-type="float" office:value="33051106.196960807" table:style-name="ce4">
            <text:p>33,051,106.2</text:p>
          </table:table-cell>
          <table:table-cell office:value-type="float" office:value="26607410.012484841" table:style-name="ce4">
            <text:p>26,607,410.0</text:p>
          </table:table-cell>
          <table:table-cell office:value-type="float" office:value="31944945.513100293" table:style-name="ce4">
            <text:p>31,944,945.5</text:p>
          </table:table-cell>
          <table:table-cell office:value-type="float" office:value="17320730.589151699" table:style-name="ce4">
            <text:p>17,320,730.6</text:p>
          </table:table-cell>
          <table:table-cell office:value-type="float" office:value="17221678.084629782" table:style-name="ce4">
            <text:p>17,221,678.1</text:p>
          </table:table-cell>
          <table:table-cell office:value-type="float" office:value="18754939.289999999" table:style-name="ce4">
            <text:p>18,754,939.3</text:p>
          </table:table-cell>
          <table:table-cell office:value-type="float" office:value="10939258.6" table:style-name="ce4">
            <text:p>10,939,258.6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Medio Ambiente, Recursos Naturales y Pesca</text:p>
          </table:table-cell>
          <table:table-cell office:value-type="float" office:value="28668164.124433596" table:style-name="ce4">
            <text:p>28,668,164.1</text:p>
          </table:table-cell>
          <table:table-cell office:value-type="float" office:value="42007556.970792726" table:style-name="ce4">
            <text:p>42,007,557.0</text:p>
          </table:table-cell>
          <table:table-cell office:value-type="float" office:value="89566951.439419836" table:style-name="ce4">
            <text:p>89,566,951.4</text:p>
          </table:table-cell>
          <table:table-cell office:value-type="float" office:value="0" table:style-name="ce4">
            <text:p>0.0</text:p>
          </table:table-cell>
          <table:table-cell office:value-type="float" office:value="58893036.144779123" table:style-name="ce4">
            <text:p>58,893,036.1</text:p>
          </table:table-cell>
          <table:table-cell office:value-type="float" office:value="71645451.904404774" table:style-name="ce4">
            <text:p>71,645,451.9</text:p>
          </table:table-cell>
          <table:table-cell office:value-type="float" office:value="75567295.673360631" table:style-name="ce4">
            <text:p>75,567,295.7</text:p>
          </table:table-cell>
          <table:table-cell office:value-type="float" office:value="1427174.0596947817" table:style-name="ce4">
            <text:p>1,427,174.1</text:p>
          </table:table-cell>
          <table:table-cell office:value-type="float" office:value="5835841.4201989807" table:style-name="ce4">
            <text:p>5,835,841.4</text:p>
          </table:table-cell>
          <table:table-cell office:value-type="float" office:value="15375740.285025723" table:style-name="ce4">
            <text:p>15,375,740.3</text:p>
          </table:table-cell>
          <table:table-cell office:value-type="float" office:value="15134258.513361879" table:style-name="ce4">
            <text:p>15,134,258.5</text:p>
          </table:table-cell>
          <table:table-cell office:value-type="float" office:value="19190709.548279047" table:style-name="ce4">
            <text:p>19,190,709.5</text:p>
          </table:table-cell>
          <table:table-cell office:value-type="float" office:value="15041403.260792123" table:style-name="ce4">
            <text:p>15,041,403.3</text:p>
          </table:table-cell>
          <table:table-cell office:value-type="float" office:value="12053826.849781685" table:style-name="ce4">
            <text:p>12,053,826.8</text:p>
          </table:table-cell>
          <table:table-cell office:value-type="float" office:value="6895843.7258729972" table:style-name="ce4">
            <text:p>6,895,843.7</text:p>
          </table:table-cell>
          <table:table-cell office:value-type="float" office:value="3947402.525589739" table:style-name="ce4">
            <text:p>3,947,402.5</text:p>
          </table:table-cell>
          <table:table-cell office:value-type="float" office:value="2825730.0033374508" table:style-name="ce4">
            <text:p>2,825,730.0</text:p>
          </table:table-cell>
          <table:table-cell office:value-type="float" office:value="1839293.7848151242" table:style-name="ce4">
            <text:p>1,839,293.8</text:p>
          </table:table-cell>
          <table:table-cell office:value-type="float" office:value="2763485.3814299344" table:style-name="ce4">
            <text:p>2,763,485.4</text:p>
          </table:table-cell>
          <table:table-cell office:value-type="float" office:value="2078021.4700517266" table:style-name="ce4">
            <text:p>2,078,021.5</text:p>
          </table:table-cell>
          <table:table-cell office:value-type="float" office:value="2779506.447982809" table:style-name="ce4">
            <text:p>2,779,506.4</text:p>
          </table:table-cell>
          <table:table-cell office:value-type="float" office:value="2847865.9582863753" table:style-name="ce4">
            <text:p>2,847,866.0</text:p>
          </table:table-cell>
          <table:table-cell office:value-type="float" office:value="3118275.7098436407" table:style-name="ce4">
            <text:p>3,118,275.7</text:p>
          </table:table-cell>
          <table:table-cell office:value-type="float" office:value="2450394.5002924153" table:style-name="ce4">
            <text:p>2,450,394.5</text:p>
          </table:table-cell>
          <table:table-cell office:value-type="float" office:value="3033203.8117080978" table:style-name="ce4">
            <text:p>3,033,203.8</text:p>
          </table:table-cell>
          <table:table-cell office:value-type="float" office:value="6389007.9601011761" table:style-name="ce4">
            <text:p>6,389,008.0</text:p>
          </table:table-cell>
          <table:table-cell office:value-type="float" office:value="13637974.010185774" table:style-name="ce4">
            <text:p>13,637,974.0</text:p>
          </table:table-cell>
          <table:table-cell office:value-type="float" office:value="34642486.906300239" table:style-name="ce4">
            <text:p>34,642,486.9</text:p>
          </table:table-cell>
          <table:table-cell office:value-type="float" office:value="41697000.986704551" table:style-name="ce4">
            <text:p>41,697,001.0</text:p>
          </table:table-cell>
          <table:table-cell office:value-type="float" office:value="39454549.53275837" table:style-name="ce4">
            <text:p>39,454,549.5</text:p>
          </table:table-cell>
          <table:table-cell office:value-type="float" office:value="36710341.156426765" table:style-name="ce4">
            <text:p>36,710,341.2</text:p>
          </table:table-cell>
          <table:table-cell office:value-type="float" office:value="35781602.640000552" table:style-name="ce4">
            <text:p>35,781,602.6</text:p>
          </table:table-cell>
          <table:table-cell office:value-type="float" office:value="30278496.73269482" table:style-name="ce4">
            <text:p>30,278,496.7</text:p>
          </table:table-cell>
          <table:table-cell office:value-type="float" office:value="31172225.238267757" table:style-name="ce4">
            <text:p>31,172,225.2</text:p>
          </table:table-cell>
          <table:table-cell office:value-type="float" office:value="30835020.714938525" table:style-name="ce4">
            <text:p>30,835,020.7</text:p>
          </table:table-cell>
          <table:table-cell office:value-type="float" office:value="32222933.010425314" table:style-name="ce4">
            <text:p>32,222,933.0</text:p>
          </table:table-cell>
          <table:table-cell office:value-type="float" office:value="30377705.572153896" table:style-name="ce4">
            <text:p>30,377,705.6</text:p>
          </table:table-cell>
          <table:table-cell office:value-type="float" office:value="37754981.81912981" table:style-name="ce4">
            <text:p>37,754,981.8</text:p>
          </table:table-cell>
          <table:table-cell office:value-type="float" office:value="47391446.720879585" table:style-name="ce4">
            <text:p>47,391,446.7</text:p>
          </table:table-cell>
          <table:table-cell office:value-type="float" office:value="61056621.554302402" table:style-name="ce4">
            <text:p>61,056,621.6</text:p>
          </table:table-cell>
          <table:table-cell office:value-type="float" office:value="59242770.14055407" table:style-name="ce4">
            <text:p>59,242,770.1</text:p>
          </table:table-cell>
          <table:table-cell office:value-type="float" office:value="59071909.552058801" table:style-name="ce4">
            <text:p>59,071,909.6</text:p>
          </table:table-cell>
          <table:table-cell office:value-type="float" office:value="60092091.847765379" table:style-name="ce4">
            <text:p>60,092,091.8</text:p>
          </table:table-cell>
          <table:table-cell office:value-type="float" office:value="73845845.968829915" table:style-name="ce4">
            <text:p>73,845,846.0</text:p>
          </table:table-cell>
          <table:table-cell office:value-type="float" office:value="86401446.252683923" table:style-name="ce4">
            <text:p>86,401,446.3</text:p>
          </table:table-cell>
          <table:table-cell office:value-type="float" office:value="81893469.229914203" table:style-name="ce4">
            <text:p>81,893,469.2</text:p>
          </table:table-cell>
          <table:table-cell office:value-type="float" office:value="66508292.901391312" table:style-name="ce4">
            <text:p>66,508,292.9</text:p>
          </table:table-cell>
          <table:table-cell office:value-type="float" office:value="39024345.448258117" table:style-name="ce4">
            <text:p>39,024,345.4</text:p>
          </table:table-cell>
          <table:table-cell office:value-type="float" office:value="38280362.444345169" table:style-name="ce4">
            <text:p>38,280,362.4</text:p>
          </table:table-cell>
          <table:table-cell office:value-type="float" office:value="26520459.535999998" table:style-name="ce4">
            <text:p>26,520,459.5</text:p>
          </table:table-cell>
          <table:table-cell office:value-type="float" office:value="29664002.199999999" table:style-name="ce4">
            <text:p>29,664,002.2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PGR</text:p>
          </table:table-cell>
          <table:table-cell office:value-type="float" office:value="839494.63063209201" table:style-name="ce4">
            <text:p>839,494.6</text:p>
          </table:table-cell>
          <table:table-cell office:value-type="float" office:value="2140753.6655936264" table:style-name="ce4">
            <text:p>2,140,753.7</text:p>
          </table:table-cell>
          <table:table-cell office:value-type="float" office:value="2456810.6157440105" table:style-name="ce4">
            <text:p>2,456,810.6</text:p>
          </table:table-cell>
          <table:table-cell office:value-type="float" office:value="0" table:style-name="ce4">
            <text:p>0.0</text:p>
          </table:table-cell>
          <table:table-cell office:value-type="float" office:value="1085758.4540359788" table:style-name="ce4">
            <text:p>1,085,758.5</text:p>
          </table:table-cell>
          <table:table-cell office:value-type="float" office:value="1412307.4884854183" table:style-name="ce4">
            <text:p>1,412,307.5</text:p>
          </table:table-cell>
          <table:table-cell office:value-type="float" office:value="1693384.7769940756" table:style-name="ce4">
            <text:p>1,693,384.8</text:p>
          </table:table-cell>
          <table:table-cell office:value-type="float" office:value="1926476.9377221107" table:style-name="ce4">
            <text:p>1,926,476.9</text:p>
          </table:table-cell>
          <table:table-cell office:value-type="float" office:value="1840065.5492084061" table:style-name="ce4">
            <text:p>1,840,065.5</text:p>
          </table:table-cell>
          <table:table-cell office:value-type="float" office:value="2544640.0588668301" table:style-name="ce4">
            <text:p>2,544,640.1</text:p>
          </table:table-cell>
          <table:table-cell office:value-type="float" office:value="2235331.4726445316" table:style-name="ce4">
            <text:p>2,235,331.5</text:p>
          </table:table-cell>
          <table:table-cell office:value-type="float" office:value="2899255.1974562984" table:style-name="ce4">
            <text:p>2,899,255.2</text:p>
          </table:table-cell>
          <table:table-cell office:value-type="float" office:value="2628756.5316603878" table:style-name="ce4">
            <text:p>2,628,756.5</text:p>
          </table:table-cell>
          <table:table-cell office:value-type="float" office:value="1729947.3719594087" table:style-name="ce4">
            <text:p>1,729,947.4</text:p>
          </table:table-cell>
          <table:table-cell office:value-type="float" office:value="2240274.1038369127" table:style-name="ce4">
            <text:p>2,240,274.1</text:p>
          </table:table-cell>
          <table:table-cell office:value-type="float" office:value="2536040.7287308378" table:style-name="ce4">
            <text:p>2,536,040.7</text:p>
          </table:table-cell>
          <table:table-cell office:value-type="float" office:value="2200683.7353181071" table:style-name="ce4">
            <text:p>2,200,683.7</text:p>
          </table:table-cell>
          <table:table-cell office:value-type="float" office:value="2182485.6280459347" table:style-name="ce4">
            <text:p>2,182,485.6</text:p>
          </table:table-cell>
          <table:table-cell office:value-type="float" office:value="2787562.2143755974" table:style-name="ce4">
            <text:p>2,787,562.2</text:p>
          </table:table-cell>
          <table:table-cell office:value-type="float" office:value="2713031.0766360615" table:style-name="ce4">
            <text:p>2,713,031.1</text:p>
          </table:table-cell>
          <table:table-cell office:value-type="float" office:value="4849736.8278302765" table:style-name="ce4">
            <text:p>4,849,736.8</text:p>
          </table:table-cell>
          <table:table-cell office:value-type="float" office:value="6043715.5378802158" table:style-name="ce4">
            <text:p>6,043,715.5</text:p>
          </table:table-cell>
          <table:table-cell office:value-type="float" office:value="8898579.0454026461" table:style-name="ce4">
            <text:p>8,898,579.0</text:p>
          </table:table-cell>
          <table:table-cell office:value-type="float" office:value="7688816.146011482" table:style-name="ce4">
            <text:p>7,688,816.1</text:p>
          </table:table-cell>
          <table:table-cell office:value-type="float" office:value="9563485.5391106531" table:style-name="ce4">
            <text:p>9,563,485.5</text:p>
          </table:table-cell>
          <table:table-cell office:value-type="float" office:value="7588715.389278722" table:style-name="ce4">
            <text:p>7,588,715.4</text:p>
          </table:table-cell>
          <table:table-cell office:value-type="float" office:value="9513981.6069351882" table:style-name="ce4">
            <text:p>9,513,981.6</text:p>
          </table:table-cell>
          <table:table-cell office:value-type="float" office:value="9561443.8846812285" table:style-name="ce4">
            <text:p>9,561,443.9</text:p>
          </table:table-cell>
          <table:table-cell office:value-type="float" office:value="11373006.771271117" table:style-name="ce4">
            <text:p>11,373,006.8</text:p>
          </table:table-cell>
          <table:table-cell office:value-type="float" office:value="11509216.156328769" table:style-name="ce4">
            <text:p>11,509,216.2</text:p>
          </table:table-cell>
          <table:table-cell office:value-type="float" office:value="12324712.984617192" table:style-name="ce4">
            <text:p>12,324,713.0</text:p>
          </table:table-cell>
          <table:table-cell office:value-type="float" office:value="13533796.539230935" table:style-name="ce4">
            <text:p>13,533,796.5</text:p>
          </table:table-cell>
          <table:table-cell office:value-type="float" office:value="13643337.905866912" table:style-name="ce4">
            <text:p>13,643,337.9</text:p>
          </table:table-cell>
          <table:table-cell office:value-type="float" office:value="15573630.149710428" table:style-name="ce4">
            <text:p>15,573,630.1</text:p>
          </table:table-cell>
          <table:table-cell office:value-type="float" office:value="14828151.827471837" table:style-name="ce4">
            <text:p>14,828,151.8</text:p>
          </table:table-cell>
          <table:table-cell office:value-type="float" office:value="16563131.370810539" table:style-name="ce4">
            <text:p>16,563,131.4</text:p>
          </table:table-cell>
          <table:table-cell office:value-type="float" office:value="16943513.952753447" table:style-name="ce4">
            <text:p>16,943,514.0</text:p>
          </table:table-cell>
          <table:table-cell office:value-type="float" office:value="15560732.680576403" table:style-name="ce4">
            <text:p>15,560,732.7</text:p>
          </table:table-cell>
          <table:table-cell office:value-type="float" office:value="16061289.749864379" table:style-name="ce4">
            <text:p>16,061,289.7</text:p>
          </table:table-cell>
          <table:table-cell office:value-type="float" office:value="19284318.076018449" table:style-name="ce4">
            <text:p>19,284,318.1</text:p>
          </table:table-cell>
          <table:table-cell office:value-type="float" office:value="17692504.4619934" table:style-name="ce4">
            <text:p>17,692,504.5</text:p>
          </table:table-cell>
          <table:table-cell office:value-type="float" office:value="16687090.548597937" table:style-name="ce4">
            <text:p>16,687,090.5</text:p>
          </table:table-cell>
          <table:table-cell office:value-type="float" office:value="20439056.871943008" table:style-name="ce4">
            <text:p>20,439,056.9</text:p>
          </table:table-cell>
          <table:table-cell office:value-type="float" office:value="20622347.948064674" table:style-name="ce4">
            <text:p>20,622,347.9</text:p>
          </table:table-cell>
          <table:table-cell office:value-type="float" office:value="21658050.497616369" table:style-name="ce4">
            <text:p>21,658,050.5</text:p>
          </table:table-cell>
          <table:table-cell office:value-type="float" office:value="21034520.26130157" table:style-name="ce4">
            <text:p>21,034,520.3</text:p>
          </table:table-cell>
          <table:table-cell office:value-type="float" office:value="19398918.401915457" table:style-name="ce4">
            <text:p>19,398,918.4</text:p>
          </table:table-cell>
          <table:table-cell office:value-type="float" office:value="17243246.29822598" table:style-name="ce4">
            <text:p>17,243,246.3</text:p>
          </table:table-cell>
          <table:table-cell office:value-type="float" office:value="16785191.017670684" table:style-name="ce4">
            <text:p>16,785,191.0</text:p>
          </table:table-cell>
          <table:table-cell office:value-type="float" office:value="15328222.73" table:style-name="ce4">
            <text:p>15,328,222.7</text:p>
          </table:table-cell>
          <table:table-cell office:value-type="float" office:value="18202187.399999999" table:style-name="ce4">
            <text:p>18,202,187.4</text:p>
          </table:table-cell>
          <table:table-cell table:number-columns-repeated="3" table:style-name="ce1"/>
          <table:table-cell table:number-columns-repeated="2" table:style-name="ce3"/>
          <table:table-cell table:number-columns-repeated="1632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Energía<text:s text:c="2"/></text:p>
          </table:table-cell>
          <table:table-cell office:value-type="float" office:value="3968541.6109751053" table:style-name="ce4">
            <text:p>3,968,541.6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7435573.4128119089" table:style-name="ce4">
            <text:p>7,435,573.4</text:p>
          </table:table-cell>
          <table:table-cell office:value-type="float" office:value="7806562.0349767385" table:style-name="ce4">
            <text:p>7,806,562.0</text:p>
          </table:table-cell>
          <table:table-cell office:value-type="float" office:value="9112798.2069649138" table:style-name="ce4">
            <text:p>9,112,798.2</text:p>
          </table:table-cell>
          <table:table-cell office:value-type="float" office:value="7306465.4484665794" table:style-name="ce4">
            <text:p>7,306,465.4</text:p>
          </table:table-cell>
          <table:table-cell office:value-type="float" office:value="8952833.5493648779" table:style-name="ce4">
            <text:p>8,952,833.5</text:p>
          </table:table-cell>
          <table:table-cell office:value-type="float" office:value="10795987.623131121" table:style-name="ce4">
            <text:p>10,795,987.6</text:p>
          </table:table-cell>
          <table:table-cell office:value-type="float" office:value="107249075.17036782" table:style-name="ce4">
            <text:p>107,249,075.2</text:p>
          </table:table-cell>
          <table:table-cell office:value-type="float" office:value="18499608.018652834" table:style-name="ce4">
            <text:p>18,499,608.0</text:p>
          </table:table-cell>
          <table:table-cell office:value-type="float" office:value="163358887.96925521" table:style-name="ce4">
            <text:p>163,358,888.0</text:p>
          </table:table-cell>
          <table:table-cell office:value-type="float" office:value="154355949.3819266" table:style-name="ce4">
            <text:p>154,355,949.4</text:p>
          </table:table-cell>
          <table:table-cell office:value-type="float" office:value="186012759.18420866" table:style-name="ce4">
            <text:p>186,012,759.2</text:p>
          </table:table-cell>
          <table:table-cell office:value-type="float" office:value="178625477.41495466" table:style-name="ce4">
            <text:p>178,625,477.4</text:p>
          </table:table-cell>
          <table:table-cell office:value-type="float" office:value="156261567.00483599" table:style-name="ce4">
            <text:p>156,261,567.0</text:p>
          </table:table-cell>
          <table:table-cell office:value-type="float" office:value="104030027.47933939" table:style-name="ce4">
            <text:p>104,030,027.5</text:p>
          </table:table-cell>
          <table:table-cell office:value-type="float" office:value="172015595.37845576" table:style-name="ce4">
            <text:p>172,015,595.4</text:p>
          </table:table-cell>
          <table:table-cell office:value-type="float" office:value="117086488.92169628" table:style-name="ce4">
            <text:p>117,086,488.9</text:p>
          </table:table-cell>
          <table:table-cell office:value-type="float" office:value="102194997.28817788" table:style-name="ce4">
            <text:p>102,194,997.3</text:p>
          </table:table-cell>
          <table:table-cell office:value-type="float" office:value="98662022.899434373" table:style-name="ce4">
            <text:p>98,662,022.9</text:p>
          </table:table-cell>
          <table:table-cell office:value-type="float" office:value="99143985.711335421" table:style-name="ce4">
            <text:p>99,143,985.7</text:p>
          </table:table-cell>
          <table:table-cell office:value-type="float" office:value="84237639.745612606" table:style-name="ce4">
            <text:p>84,237,639.7</text:p>
          </table:table-cell>
          <table:table-cell office:value-type="float" office:value="124509451.22201414" table:style-name="ce4">
            <text:p>124,509,451.2</text:p>
          </table:table-cell>
          <table:table-cell office:value-type="float" office:value="75943743.865861624" table:style-name="ce4">
            <text:p>75,943,743.9</text:p>
          </table:table-cell>
          <table:table-cell office:value-type="float" office:value="125347546.15388638" table:style-name="ce4">
            <text:p>125,347,546.2</text:p>
          </table:table-cell>
          <table:table-cell office:value-type="float" office:value="25199294.759765059" table:style-name="ce4">
            <text:p>25,199,294.8</text:p>
          </table:table-cell>
          <table:table-cell office:value-type="float" office:value="28679004.395279411" table:style-name="ce4">
            <text:p>28,679,004.4</text:p>
          </table:table-cell>
          <table:table-cell office:value-type="float" office:value="30666608.109879017" table:style-name="ce4">
            <text:p>30,666,608.1</text:p>
          </table:table-cell>
          <table:table-cell office:value-type="float" office:value="31376376.996308584" table:style-name="ce4">
            <text:p>31,376,377.0</text:p>
          </table:table-cell>
          <table:table-cell office:value-type="float" office:value="33870294.029700212" table:style-name="ce4">
            <text:p>33,870,294.0</text:p>
          </table:table-cell>
          <table:table-cell office:value-type="float" office:value="29465569.959782135" table:style-name="ce4">
            <text:p>29,465,570.0</text:p>
          </table:table-cell>
          <table:table-cell office:value-type="float" office:value="38268923.305415213" table:style-name="ce4">
            <text:p>38,268,923.3</text:p>
          </table:table-cell>
          <table:table-cell office:value-type="float" office:value="41454827.972404629" table:style-name="ce4">
            <text:p>41,454,828.0</text:p>
          </table:table-cell>
          <table:table-cell office:value-type="float" office:value="50080359.290637225" table:style-name="ce4">
            <text:p>50,080,359.3</text:p>
          </table:table-cell>
          <table:table-cell office:value-type="float" office:value="48816066.645053051" table:style-name="ce4">
            <text:p>48,816,066.6</text:p>
          </table:table-cell>
          <table:table-cell office:value-type="float" office:value="55253405.165868975" table:style-name="ce4">
            <text:p>55,253,405.2</text:p>
          </table:table-cell>
          <table:table-cell office:value-type="float" office:value="54691131.330914401" table:style-name="ce4">
            <text:p>54,691,131.3</text:p>
          </table:table-cell>
          <table:table-cell office:value-type="float" office:value="65964829.446008034" table:style-name="ce4">
            <text:p>65,964,829.4</text:p>
          </table:table-cell>
          <table:table-cell office:value-type="float" office:value="55973489.085463792" table:style-name="ce4">
            <text:p>55,973,489.1</text:p>
          </table:table-cell>
          <table:table-cell office:value-type="float" office:value="41382029.565342225" table:style-name="ce4">
            <text:p>41,382,029.6</text:p>
          </table:table-cell>
          <table:table-cell office:value-type="float" office:value="42531984.105604008" table:style-name="ce4">
            <text:p>42,531,984.1</text:p>
          </table:table-cell>
          <table:table-cell office:value-type="float" office:value="30541735.313935455" table:style-name="ce4">
            <text:p>30,541,735.3</text:p>
          </table:table-cell>
          <table:table-cell office:value-type="float" office:value="47442867.542395517" table:style-name="ce4">
            <text:p>47,442,867.5</text:p>
          </table:table-cell>
          <table:table-cell office:value-type="float" office:value="46775491.013874806" table:style-name="ce4">
            <text:p>46,775,491.0</text:p>
          </table:table-cell>
          <table:table-cell office:value-type="float" office:value="32484444.44424963" table:style-name="ce4">
            <text:p>32,484,444.4</text:p>
          </table:table-cell>
          <table:table-cell office:value-type="float" office:value="25615252.102707241" table:style-name="ce4">
            <text:p>25,615,252.1</text:p>
          </table:table-cell>
          <table:table-cell office:value-type="float" office:value="24905991.815681994" table:style-name="ce4">
            <text:p>24,905,991.8</text:p>
          </table:table-cell>
          <table:table-cell office:value-type="float" office:value="27229831.829000004" table:style-name="ce4">
            <text:p>27,229,831.8</text:p>
          </table:table-cell>
          <table:table-cell office:value-type="float" office:value="48507330.600000001" table:style-name="ce4">
            <text:p>48,507,330.6</text:p>
          </table:table-cell>
          <table:table-cell table:number-columns-repeated="4" table:style-name="ce1"/>
          <table:table-cell table:style-name="ce5"/>
          <table:table-cell table:number-columns-repeated="1632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SEDESOL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46100872.780583382" table:style-name="ce4">
            <text:p>46,100,872.8</text:p>
          </table:table-cell>
          <table:table-cell office:value-type="float" office:value="42711491.18497394" table:style-name="ce4">
            <text:p>42,711,491.2</text:p>
          </table:table-cell>
          <table:table-cell office:value-type="float" office:value="42103607.191131808" table:style-name="ce4">
            <text:p>42,103,607.2</text:p>
          </table:table-cell>
          <table:table-cell office:value-type="float" office:value="39409188.67228841" table:style-name="ce4">
            <text:p>39,409,188.7</text:p>
          </table:table-cell>
          <table:table-cell office:value-type="float" office:value="53596003.098916858" table:style-name="ce4">
            <text:p>53,596,003.1</text:p>
          </table:table-cell>
          <table:table-cell office:value-type="float" office:value="48422777.610747531" table:style-name="ce4">
            <text:p>48,422,777.6</text:p>
          </table:table-cell>
          <table:table-cell office:value-type="float" office:value="54054868.623867236" table:style-name="ce4">
            <text:p>54,054,868.6</text:p>
          </table:table-cell>
          <table:table-cell office:value-type="float" office:value="55770455.798922651" table:style-name="ce4">
            <text:p>55,770,455.8</text:p>
          </table:table-cell>
          <table:table-cell office:value-type="float" office:value="83314312.132623971" table:style-name="ce4">
            <text:p>83,314,312.1</text:p>
          </table:table-cell>
          <table:table-cell office:value-type="float" office:value="65822022.204597794" table:style-name="ce4">
            <text:p>65,822,022.2</text:p>
          </table:table-cell>
          <table:table-cell office:value-type="float" office:value="44364779.377668709" table:style-name="ce4">
            <text:p>44,364,779.4</text:p>
          </table:table-cell>
          <table:table-cell office:value-type="float" office:value="17047085.758884005" table:style-name="ce4">
            <text:p>17,047,085.8</text:p>
          </table:table-cell>
          <table:table-cell office:value-type="float" office:value="12746361.227881951" table:style-name="ce4">
            <text:p>12,746,361.2</text:p>
          </table:table-cell>
          <table:table-cell office:value-type="float" office:value="8138623.2815018743" table:style-name="ce4">
            <text:p>8,138,623.3</text:p>
          </table:table-cell>
          <table:table-cell office:value-type="float" office:value="5555417.9622987425" table:style-name="ce4">
            <text:p>5,555,418.0</text:p>
          </table:table-cell>
          <table:table-cell office:value-type="float" office:value="8041662.203851291" table:style-name="ce4">
            <text:p>8,041,662.2</text:p>
          </table:table-cell>
          <table:table-cell office:value-type="float" office:value="5158134.5119558088" table:style-name="ce4">
            <text:p>5,158,134.5</text:p>
          </table:table-cell>
          <table:table-cell office:value-type="float" office:value="6613875.9114522841" table:style-name="ce4">
            <text:p>6,613,875.9</text:p>
          </table:table-cell>
          <table:table-cell office:value-type="float" office:value="7750301.8799244864" table:style-name="ce4">
            <text:p>7,750,301.9</text:p>
          </table:table-cell>
          <table:table-cell office:value-type="float" office:value="11266889.711106677" table:style-name="ce4">
            <text:p>11,266,889.7</text:p>
          </table:table-cell>
          <table:table-cell office:value-type="float" office:value="8425469.1899407264" table:style-name="ce4">
            <text:p>8,425,469.2</text:p>
          </table:table-cell>
          <table:table-cell office:value-type="float" office:value="8410068.8481175434" table:style-name="ce4">
            <text:p>8,410,068.8</text:p>
          </table:table-cell>
          <table:table-cell office:value-type="float" office:value="5385101.8377610976" table:style-name="ce4">
            <text:p>5,385,101.8</text:p>
          </table:table-cell>
          <table:table-cell office:value-type="float" office:value="5113625.3666417794" table:style-name="ce4">
            <text:p>5,113,625.4</text:p>
          </table:table-cell>
          <table:table-cell office:value-type="float" office:value="24580921.020797528" table:style-name="ce4">
            <text:p>24,580,921.0</text:p>
          </table:table-cell>
          <table:table-cell office:value-type="float" office:value="30988906.800414372" table:style-name="ce4">
            <text:p>30,988,906.8</text:p>
          </table:table-cell>
          <table:table-cell office:value-type="float" office:value="23682452.572378829" table:style-name="ce4">
            <text:p>23,682,452.6</text:p>
          </table:table-cell>
          <table:table-cell office:value-type="float" office:value="34707821.725966021" table:style-name="ce4">
            <text:p>34,707,821.7</text:p>
          </table:table-cell>
          <table:table-cell office:value-type="float" office:value="33588810.277496234" table:style-name="ce4">
            <text:p>33,588,810.3</text:p>
          </table:table-cell>
          <table:table-cell office:value-type="float" office:value="35354287.593392916" table:style-name="ce4">
            <text:p>35,354,287.6</text:p>
          </table:table-cell>
          <table:table-cell office:value-type="float" office:value="40833953.484071083" table:style-name="ce4">
            <text:p>40,833,953.5</text:p>
          </table:table-cell>
          <table:table-cell office:value-type="float" office:value="38082873.858756416" table:style-name="ce4">
            <text:p>38,082,873.9</text:p>
          </table:table-cell>
          <table:table-cell office:value-type="float" office:value="41869923.520261757" table:style-name="ce4">
            <text:p>41,869,923.5</text:p>
          </table:table-cell>
          <table:table-cell office:value-type="float" office:value="47306658.976006173" table:style-name="ce4">
            <text:p>47,306,659.0</text:p>
          </table:table-cell>
          <table:table-cell office:value-type="float" office:value="46642491.118398704" table:style-name="ce4">
            <text:p>46,642,491.1</text:p>
          </table:table-cell>
          <table:table-cell office:value-type="float" office:value="59764110.769304246" table:style-name="ce4">
            <text:p>59,764,110.8</text:p>
          </table:table-cell>
          <table:table-cell office:value-type="float" office:value="101119277.39776932" table:style-name="ce4">
            <text:p>101,119,277.4</text:p>
          </table:table-cell>
          <table:table-cell office:value-type="float" office:value="123272720.80382854" table:style-name="ce4">
            <text:p>123,272,720.8</text:p>
          </table:table-cell>
          <table:table-cell office:value-type="float" office:value="109895123.87998812" table:style-name="ce4">
            <text:p>109,895,123.9</text:p>
          </table:table-cell>
          <table:table-cell office:value-type="float" office:value="115655221.54366036" table:style-name="ce4">
            <text:p>115,655,221.5</text:p>
          </table:table-cell>
          <table:table-cell office:value-type="float" office:value="124635394.88959444" table:style-name="ce4">
            <text:p>124,635,394.9</text:p>
          </table:table-cell>
          <table:table-cell office:value-type="float" office:value="144325055.29419318" table:style-name="ce4">
            <text:p>144,325,055.3</text:p>
          </table:table-cell>
          <table:table-cell office:value-type="float" office:value="142691320.67594022" table:style-name="ce4">
            <text:p>142,691,320.7</text:p>
          </table:table-cell>
          <table:table-cell office:value-type="float" office:value="126412522.48065835" table:style-name="ce4">
            <text:p>126,412,522.5</text:p>
          </table:table-cell>
          <table:table-cell office:value-type="float" office:value="114200418.8119628" table:style-name="ce4">
            <text:p>114,200,418.8</text:p>
          </table:table-cell>
          <table:table-cell office:value-type="float" office:value="110199986.31124347" table:style-name="ce4">
            <text:p>110,199,986.3</text:p>
          </table:table-cell>
          <table:table-cell office:value-type="float" office:value="148491066.59200001" table:style-name="ce4">
            <text:p>148,491,066.6</text:p>
          </table:table-cell>
          <table:table-cell office:value-type="float" office:value="173091702" table:style-name="ce4">
            <text:p>173,091,702.0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Turismo</text:p>
          </table:table-cell>
          <table:table-cell office:value-type="float" office:value="1097722.3023814512" table:style-name="ce4">
            <text:p>1,097,722.3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632381.6757230575" table:style-name="ce4">
            <text:p>1,632,381.7</text:p>
          </table:table-cell>
          <table:table-cell office:value-type="float" office:value="1580747.8311488167" table:style-name="ce4">
            <text:p>1,580,747.8</text:p>
          </table:table-cell>
          <table:table-cell office:value-type="float" office:value="1584834.4707765067" table:style-name="ce4">
            <text:p>1,584,834.5</text:p>
          </table:table-cell>
          <table:table-cell office:value-type="float" office:value="1522873.777983353" table:style-name="ce4">
            <text:p>1,522,873.8</text:p>
          </table:table-cell>
          <table:table-cell office:value-type="float" office:value="2959169.7428790159" table:style-name="ce4">
            <text:p>2,959,169.7</text:p>
          </table:table-cell>
          <table:table-cell office:value-type="float" office:value="7858711.7012353688" table:style-name="ce4">
            <text:p>7,858,711.7</text:p>
          </table:table-cell>
          <table:table-cell office:value-type="float" office:value="8903005.9224756472" table:style-name="ce4">
            <text:p>8,903,005.9</text:p>
          </table:table-cell>
          <table:table-cell office:value-type="float" office:value="11833680.923384998" table:style-name="ce4">
            <text:p>11,833,680.9</text:p>
          </table:table-cell>
          <table:table-cell office:value-type="float" office:value="8560122.7946579754" table:style-name="ce4">
            <text:p>8,560,122.8</text:p>
          </table:table-cell>
          <table:table-cell office:value-type="float" office:value="4185356.5450630849" table:style-name="ce4">
            <text:p>4,185,356.5</text:p>
          </table:table-cell>
          <table:table-cell office:value-type="float" office:value="4935603.8850156981" table:style-name="ce4">
            <text:p>4,935,603.9</text:p>
          </table:table-cell>
          <table:table-cell office:value-type="float" office:value="2469883.144503077" table:style-name="ce4">
            <text:p>2,469,883.1</text:p>
          </table:table-cell>
          <table:table-cell office:value-type="float" office:value="2265792.7215701221" table:style-name="ce4">
            <text:p>2,265,792.7</text:p>
          </table:table-cell>
          <table:table-cell office:value-type="float" office:value="2445241.8830195237" table:style-name="ce4">
            <text:p>2,445,241.9</text:p>
          </table:table-cell>
          <table:table-cell office:value-type="float" office:value="3247697.2440038146" table:style-name="ce4">
            <text:p>3,247,697.2</text:p>
          </table:table-cell>
          <table:table-cell office:value-type="float" office:value="2185614.4598716637" table:style-name="ce4">
            <text:p>2,185,614.5</text:p>
          </table:table-cell>
          <table:table-cell office:value-type="float" office:value="2109726.0309733339" table:style-name="ce4">
            <text:p>2,109,726.0</text:p>
          </table:table-cell>
          <table:table-cell office:value-type="float" office:value="3403839.790030485" table:style-name="ce4">
            <text:p>3,403,839.8</text:p>
          </table:table-cell>
          <table:table-cell office:value-type="float" office:value="3762595.5233072373" table:style-name="ce4">
            <text:p>3,762,595.5</text:p>
          </table:table-cell>
          <table:table-cell office:value-type="float" office:value="3007147.3216880127" table:style-name="ce4">
            <text:p>3,007,147.3</text:p>
          </table:table-cell>
          <table:table-cell office:value-type="float" office:value="3294132.995200424" table:style-name="ce4">
            <text:p>3,294,133.0</text:p>
          </table:table-cell>
          <table:table-cell office:value-type="float" office:value="2350181.5817803531" table:style-name="ce4">
            <text:p>2,350,181.6</text:p>
          </table:table-cell>
          <table:table-cell office:value-type="float" office:value="2708186.7267496823" table:style-name="ce4">
            <text:p>2,708,186.7</text:p>
          </table:table-cell>
          <table:table-cell office:value-type="float" office:value="3472609.1638365281" table:style-name="ce4">
            <text:p>3,472,609.2</text:p>
          </table:table-cell>
          <table:table-cell office:value-type="float" office:value="3599597.9146686434" table:style-name="ce4">
            <text:p>3,599,597.9</text:p>
          </table:table-cell>
          <table:table-cell office:value-type="float" office:value="1827952.5135366027" table:style-name="ce4">
            <text:p>1,827,952.5</text:p>
          </table:table-cell>
          <table:table-cell office:value-type="float" office:value="2320446.7813944281" table:style-name="ce4">
            <text:p>2,320,446.8</text:p>
          </table:table-cell>
          <table:table-cell office:value-type="float" office:value="3326834.7274446255" table:style-name="ce4">
            <text:p>3,326,834.7</text:p>
          </table:table-cell>
          <table:table-cell office:value-type="float" office:value="3674915.5614847126" table:style-name="ce4">
            <text:p>3,674,915.6</text:p>
          </table:table-cell>
          <table:table-cell office:value-type="float" office:value="3245463.7700715535" table:style-name="ce4">
            <text:p>3,245,463.8</text:p>
          </table:table-cell>
          <table:table-cell office:value-type="float" office:value="2597871.3943926776" table:style-name="ce4">
            <text:p>2,597,871.4</text:p>
          </table:table-cell>
          <table:table-cell office:value-type="float" office:value="2336594.8350061472" table:style-name="ce4">
            <text:p>2,336,594.8</text:p>
          </table:table-cell>
          <table:table-cell office:value-type="float" office:value="2198365.6831752453" table:style-name="ce4">
            <text:p>2,198,365.7</text:p>
          </table:table-cell>
          <table:table-cell office:value-type="float" office:value="2950727.0924099097" table:style-name="ce4">
            <text:p>2,950,727.1</text:p>
          </table:table-cell>
          <table:table-cell office:value-type="float" office:value="4655451.466676902" table:style-name="ce4">
            <text:p>4,655,451.5</text:p>
          </table:table-cell>
          <table:table-cell office:value-type="float" office:value="5207097.3786831247" table:style-name="ce4">
            <text:p>5,207,097.4</text:p>
          </table:table-cell>
          <table:table-cell office:value-type="float" office:value="4391001.1710900497" table:style-name="ce4">
            <text:p>4,391,001.2</text:p>
          </table:table-cell>
          <table:table-cell office:value-type="float" office:value="5759334.3010876356" table:style-name="ce4">
            <text:p>5,759,334.3</text:p>
          </table:table-cell>
          <table:table-cell office:value-type="float" office:value="6625164.7757967832" table:style-name="ce4">
            <text:p>6,625,164.8</text:p>
          </table:table-cell>
          <table:table-cell office:value-type="float" office:value="6819061.5973527515" table:style-name="ce4">
            <text:p>6,819,061.6</text:p>
          </table:table-cell>
          <table:table-cell office:value-type="float" office:value="7576504.179530873" table:style-name="ce4">
            <text:p>7,576,504.2</text:p>
          </table:table-cell>
          <table:table-cell office:value-type="float" office:value="8954006.0587730631" table:style-name="ce4">
            <text:p>8,954,006.1</text:p>
          </table:table-cell>
          <table:table-cell office:value-type="float" office:value="6838725.6389583955" table:style-name="ce4">
            <text:p>6,838,725.6</text:p>
          </table:table-cell>
          <table:table-cell office:value-type="float" office:value="3793529.3379244735" table:style-name="ce4">
            <text:p>3,793,529.3</text:p>
          </table:table-cell>
          <table:table-cell office:value-type="float" office:value="3840087.2618011753" table:style-name="ce4">
            <text:p>3,840,087.3</text:p>
          </table:table-cell>
          <table:table-cell office:value-type="float" office:value="8785888.2229999993" table:style-name="ce4">
            <text:p>8,785,888.2</text:p>
          </table:table-cell>
          <table:table-cell office:value-type="float" office:value="5034491.5" table:style-name="ce4">
            <text:p>5,034,491.5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Programación y Presupuesto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9049864.6642453354" table:style-name="ce4">
            <text:p>9,049,864.7</text:p>
          </table:table-cell>
          <table:table-cell office:value-type="float" office:value="11108543.871147044" table:style-name="ce4">
            <text:p>11,108,543.9</text:p>
          </table:table-cell>
          <table:table-cell office:value-type="float" office:value="12273617.245064393" table:style-name="ce4">
            <text:p>12,273,617.2</text:p>
          </table:table-cell>
          <table:table-cell office:value-type="float" office:value="14323152.521859435" table:style-name="ce4">
            <text:p>14,323,152.5</text:p>
          </table:table-cell>
          <table:table-cell office:value-type="float" office:value="16654535.495899541" table:style-name="ce4">
            <text:p>16,654,535.5</text:p>
          </table:table-cell>
          <table:table-cell office:value-type="float" office:value="15798576.794277504" table:style-name="ce4">
            <text:p>15,798,576.8</text:p>
          </table:table-cell>
          <table:table-cell office:value-type="float" office:value="10826122.263229847" table:style-name="ce4">
            <text:p>10,826,122.3</text:p>
          </table:table-cell>
          <table:table-cell office:value-type="float" office:value="12391516.136847923" table:style-name="ce4">
            <text:p>12,391,516.1</text:p>
          </table:table-cell>
          <table:table-cell office:value-type="float" office:value="7497859.5458129114" table:style-name="ce4">
            <text:p>7,497,859.5</text:p>
          </table:table-cell>
          <table:table-cell office:value-type="float" office:value="5234762.4946620055" table:style-name="ce4">
            <text:p>5,234,762.5</text:p>
          </table:table-cell>
          <table:table-cell office:value-type="float" office:value="3689312.3147312114" table:style-name="ce4">
            <text:p>3,689,312.3</text:p>
          </table:table-cell>
          <table:table-cell office:value-type="float" office:value="5802516.7399046738" table:style-name="ce4">
            <text:p>5,802,516.7</text:p>
          </table:table-cell>
          <table:table-cell office:value-type="float" office:value="3588542.660464962" table:style-name="ce4">
            <text:p>3,588,542.7</text:p>
          </table:table-cell>
          <table:table-cell office:value-type="float" office:value="3426247.7351688622" table:style-name="ce4">
            <text:p>3,426,247.7</text:p>
          </table:table-cell>
          <table:table-cell office:value-type="float" office:value="3906482.798585712" table:style-name="ce4">
            <text:p>3,906,482.8</text:p>
          </table:table-cell>
          <table:table-cell office:value-type="float" office:value="4316362.28190568" table:style-name="ce4">
            <text:p>4,316,362.3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Función Pública (3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995244.1237297503" table:style-name="ce4">
            <text:p>1,995,244.1</text:p>
          </table:table-cell>
          <table:table-cell office:value-type="float" office:value="1808307.3022254671" table:style-name="ce4">
            <text:p>1,808,307.3</text:p>
          </table:table-cell>
          <table:table-cell office:value-type="float" office:value="1002678.3882810308" table:style-name="ce4">
            <text:p>1,002,678.4</text:p>
          </table:table-cell>
          <table:table-cell office:value-type="float" office:value="707833.17666354636" table:style-name="ce4">
            <text:p>707,833.2</text:p>
          </table:table-cell>
          <table:table-cell office:value-type="float" office:value="1150337.574070544" table:style-name="ce4">
            <text:p>1,150,337.6</text:p>
          </table:table-cell>
          <table:table-cell office:value-type="float" office:value="746821.9293383871" table:style-name="ce4">
            <text:p>746,821.9</text:p>
          </table:table-cell>
          <table:table-cell office:value-type="float" office:value="821180.41299196065" table:style-name="ce4">
            <text:p>821,180.4</text:p>
          </table:table-cell>
          <table:table-cell office:value-type="float" office:value="970620.98203767859" table:style-name="ce4">
            <text:p>970,621.0</text:p>
          </table:table-cell>
          <table:table-cell office:value-type="float" office:value="945002.39307994174" table:style-name="ce4">
            <text:p>945,002.4</text:p>
          </table:table-cell>
          <table:table-cell office:value-type="float" office:value="986467.09702098975" table:style-name="ce4">
            <text:p>986,467.1</text:p>
          </table:table-cell>
          <table:table-cell office:value-type="float" office:value="1013941.0313485607" table:style-name="ce4">
            <text:p>1,013,941.0</text:p>
          </table:table-cell>
          <table:table-cell office:value-type="float" office:value="945618.45007343357" table:style-name="ce4">
            <text:p>945,618.5</text:p>
          </table:table-cell>
          <table:table-cell office:value-type="float" office:value="1058947.5179893076" table:style-name="ce4">
            <text:p>1,058,947.5</text:p>
          </table:table-cell>
          <table:table-cell office:value-type="float" office:value="1770763.2890531782" table:style-name="ce4">
            <text:p>1,770,763.3</text:p>
          </table:table-cell>
          <table:table-cell office:value-type="float" office:value="2564709.4359838851" table:style-name="ce4">
            <text:p>2,564,709.4</text:p>
          </table:table-cell>
          <table:table-cell office:value-type="float" office:value="2636129.5202900646" table:style-name="ce4">
            <text:p>2,636,129.5</text:p>
          </table:table-cell>
          <table:table-cell office:value-type="float" office:value="2629862.6747154761" table:style-name="ce4">
            <text:p>2,629,862.7</text:p>
          </table:table-cell>
          <table:table-cell office:value-type="float" office:value="3265424.473001644" table:style-name="ce4">
            <text:p>3,265,424.5</text:p>
          </table:table-cell>
          <table:table-cell office:value-type="float" office:value="2831040.3709980436" table:style-name="ce4">
            <text:p>2,831,040.4</text:p>
          </table:table-cell>
          <table:table-cell office:value-type="float" office:value="3112587.9156388934" table:style-name="ce4">
            <text:p>3,112,587.9</text:p>
          </table:table-cell>
          <table:table-cell office:value-type="float" office:value="3215032.1980638211" table:style-name="ce4">
            <text:p>3,215,032.2</text:p>
          </table:table-cell>
          <table:table-cell office:value-type="float" office:value="2711719.1406161091" table:style-name="ce4">
            <text:p>2,711,719.1</text:p>
          </table:table-cell>
          <table:table-cell office:value-type="float" office:value="2537311.8352605789" table:style-name="ce4">
            <text:p>2,537,311.8</text:p>
          </table:table-cell>
          <table:table-cell office:value-type="float" office:value="2225581.3086998593" table:style-name="ce4">
            <text:p>2,225,581.3</text:p>
          </table:table-cell>
          <table:table-cell office:value-type="float" office:value="2501685.7828407236" table:style-name="ce4">
            <text:p>2,501,685.8</text:p>
          </table:table-cell>
          <table:table-cell office:value-type="float" office:value="2441344.0094323009" table:style-name="ce4">
            <text:p>2,441,344.0</text:p>
          </table:table-cell>
          <table:table-cell office:value-type="float" office:value="1917454.6095357826" table:style-name="ce4">
            <text:p>1,917,454.6</text:p>
          </table:table-cell>
          <table:table-cell office:value-type="float" office:value="1784971.243846853" table:style-name="ce4">
            <text:p>1,784,971.2</text:p>
          </table:table-cell>
          <table:table-cell office:value-type="float" office:value="1966650.1396883035" table:style-name="ce4">
            <text:p>1,966,650.1</text:p>
          </table:table-cell>
          <table:table-cell office:value-type="float" office:value="1822550.7765201284" table:style-name="ce4">
            <text:p>1,822,550.8</text:p>
          </table:table-cell>
          <table:table-cell office:value-type="float" office:value="1852554.6153334524" table:style-name="ce4">
            <text:p>1,852,554.6</text:p>
          </table:table-cell>
          <table:table-cell office:value-type="float" office:value="1809044.4953064027" table:style-name="ce4">
            <text:p>1,809,044.5</text:p>
          </table:table-cell>
          <table:table-cell office:value-type="float" office:value="1500432.4685136084" table:style-name="ce4">
            <text:p>1,500,432.5</text:p>
          </table:table-cell>
          <table:table-cell office:value-type="float" office:value="1331291.0635587466" table:style-name="ce4">
            <text:p>1,331,291.1</text:p>
          </table:table-cell>
          <table:table-cell office:value-type="float" office:value="1231631.2652094008" table:style-name="ce4">
            <text:p>1,231,631.3</text:p>
          </table:table-cell>
          <table:table-cell office:value-type="float" office:value="901819.39300000016" table:style-name="ce4">
            <text:p>901,819.4</text:p>
          </table:table-cell>
          <table:table-cell office:value-type="float" office:value="1461399.6" table:style-name="ce4">
            <text:p>1,461,399.6</text:p>
          </table:table-cell>
          <table:table-cell table:number-columns-repeated="1632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Tribunales Agrari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581587.2644545687" table:style-name="ce4">
            <text:p>1,581,587.3</text:p>
          </table:table-cell>
          <table:table-cell office:value-type="float" office:value="1135394.5551963404" table:style-name="ce4">
            <text:p>1,135,394.6</text:p>
          </table:table-cell>
          <table:table-cell office:value-type="float" office:value="858469.89153883827" table:style-name="ce4">
            <text:p>858,469.9</text:p>
          </table:table-cell>
          <table:table-cell office:value-type="float" office:value="960565.56952746329" table:style-name="ce4">
            <text:p>960,565.6</text:p>
          </table:table-cell>
          <table:table-cell office:value-type="float" office:value="818723.81760987011" table:style-name="ce4">
            <text:p>818,723.8</text:p>
          </table:table-cell>
          <table:table-cell office:value-type="float" office:value="826736.25630112761" table:style-name="ce4">
            <text:p>826,736.3</text:p>
          </table:table-cell>
          <table:table-cell office:value-type="float" office:value="999823.9881880451" table:style-name="ce4">
            <text:p>999,824.0</text:p>
          </table:table-cell>
          <table:table-cell office:value-type="float" office:value="1112908.4134781396" table:style-name="ce4">
            <text:p>1,112,908.4</text:p>
          </table:table-cell>
          <table:table-cell office:value-type="float" office:value="1189144.7787569619" table:style-name="ce4">
            <text:p>1,189,144.8</text:p>
          </table:table-cell>
          <table:table-cell office:value-type="float" office:value="1186428.3185015428" table:style-name="ce4">
            <text:p>1,186,428.3</text:p>
          </table:table-cell>
          <table:table-cell office:value-type="float" office:value="1158999.5665646398" table:style-name="ce4">
            <text:p>1,158,999.6</text:p>
          </table:table-cell>
          <table:table-cell office:value-type="float" office:value="1154866.5077039343" table:style-name="ce4">
            <text:p>1,154,866.5</text:p>
          </table:table-cell>
          <table:table-cell office:value-type="float" office:value="1102110.0318222551" table:style-name="ce4">
            <text:p>1,102,110.0</text:p>
          </table:table-cell>
          <table:table-cell office:value-type="float" office:value="1033666.6228413453" table:style-name="ce4">
            <text:p>1,033,666.6</text:p>
          </table:table-cell>
          <table:table-cell office:value-type="float" office:value="1002879.1513941103" table:style-name="ce4">
            <text:p>1,002,879.2</text:p>
          </table:table-cell>
          <table:table-cell office:value-type="float" office:value="1256600.9037814301" table:style-name="ce4">
            <text:p>1,256,600.9</text:p>
          </table:table-cell>
          <table:table-cell office:value-type="float" office:value="1416671.6173434816" table:style-name="ce4">
            <text:p>1,416,671.6</text:p>
          </table:table-cell>
          <table:table-cell office:value-type="float" office:value="1134179.2201234372" table:style-name="ce4">
            <text:p>1,134,179.2</text:p>
          </table:table-cell>
          <table:table-cell office:value-type="float" office:value="1143146.4522988715" table:style-name="ce4">
            <text:p>1,143,146.5</text:p>
          </table:table-cell>
          <table:table-cell office:value-type="float" office:value="1198804.6867870844" table:style-name="ce4">
            <text:p>1,198,804.7</text:p>
          </table:table-cell>
          <table:table-cell office:value-type="float" office:value="1298012.8026028734" table:style-name="ce4">
            <text:p>1,298,012.8</text:p>
          </table:table-cell>
          <table:table-cell office:value-type="float" office:value="1296995.7184928195" table:style-name="ce4">
            <text:p>1,296,995.7</text:p>
          </table:table-cell>
          <table:table-cell office:value-type="float" office:value="1267775.633490623" table:style-name="ce4">
            <text:p>1,267,775.6</text:p>
          </table:table-cell>
          <table:table-cell office:value-type="float" office:value="1019270.7172807173" table:style-name="ce4">
            <text:p>1,019,270.7</text:p>
          </table:table-cell>
          <table:table-cell office:value-type="float" office:value="956887.97945382306" table:style-name="ce4">
            <text:p>956,888.0</text:p>
          </table:table-cell>
          <table:table-cell office:value-type="float" office:value="982657.11529295042" table:style-name="ce4">
            <text:p>982,657.1</text:p>
          </table:table-cell>
          <table:table-cell office:value-type="float" office:value="831402.77800000005" table:style-name="ce4">
            <text:p>831,402.8</text:p>
          </table:table-cell>
          <table:table-cell office:value-type="float" office:value="850645.7" table:style-name="ce4">
            <text:p>850,645.7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Tribunal Federal de Justicia Fiscal y Administrativa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598788.31359277153" table:style-name="ce4">
            <text:p>598,788.3</text:p>
          </table:table-cell>
          <table:table-cell office:value-type="float" office:value="605569.41063324339" table:style-name="ce4">
            <text:p>605,569.4</text:p>
          </table:table-cell>
          <table:table-cell office:value-type="float" office:value="784649.05146180431" table:style-name="ce4">
            <text:p>784,649.1</text:p>
          </table:table-cell>
          <table:table-cell office:value-type="float" office:value="1295724.679464608" table:style-name="ce4">
            <text:p>1,295,724.7</text:p>
          </table:table-cell>
          <table:table-cell office:value-type="float" office:value="1590487.7234605178" table:style-name="ce4">
            <text:p>1,590,487.7</text:p>
          </table:table-cell>
          <table:table-cell office:value-type="float" office:value="1748495.8482695874" table:style-name="ce4">
            <text:p>1,748,495.8</text:p>
          </table:table-cell>
          <table:table-cell office:value-type="float" office:value="1704766.180524444" table:style-name="ce4">
            <text:p>1,704,766.2</text:p>
          </table:table-cell>
          <table:table-cell office:value-type="float" office:value="1769309.1338684724" table:style-name="ce4">
            <text:p>1,769,309.1</text:p>
          </table:table-cell>
          <table:table-cell office:value-type="float" office:value="1646051.6443102639" table:style-name="ce4">
            <text:p>1,646,051.6</text:p>
          </table:table-cell>
          <table:table-cell office:value-type="float" office:value="1706146.7657170342" table:style-name="ce4">
            <text:p>1,706,146.8</text:p>
          </table:table-cell>
          <table:table-cell office:value-type="float" office:value="2041338.3382021911" table:style-name="ce4">
            <text:p>2,041,338.3</text:p>
          </table:table-cell>
          <table:table-cell office:value-type="float" office:value="1657587.1945178867" table:style-name="ce4">
            <text:p>1,657,587.2</text:p>
          </table:table-cell>
          <table:table-cell office:value-type="float" office:value="2154804.398448159" table:style-name="ce4">
            <text:p>2,154,804.4</text:p>
          </table:table-cell>
          <table:table-cell office:value-type="float" office:value="2303355.2676462331" table:style-name="ce4">
            <text:p>2,303,355.3</text:p>
          </table:table-cell>
          <table:table-cell office:value-type="float" office:value="2353760.4669076796" table:style-name="ce4">
            <text:p>2,353,760.5</text:p>
          </table:table-cell>
          <table:table-cell office:value-type="float" office:value="2557045.7721148259" table:style-name="ce4">
            <text:p>2,557,045.8</text:p>
          </table:table-cell>
          <table:table-cell office:value-type="float" office:value="2545242.1857868219" table:style-name="ce4">
            <text:p>2,545,242.2</text:p>
          </table:table-cell>
          <table:table-cell office:value-type="float" office:value="2797776.694135122" table:style-name="ce4">
            <text:p>2,797,776.7</text:p>
          </table:table-cell>
          <table:table-cell office:value-type="float" office:value="2790406.7347458806" table:style-name="ce4">
            <text:p>2,790,406.7</text:p>
          </table:table-cell>
          <table:table-cell office:value-type="float" office:value="3080444.0463702609" table:style-name="ce4">
            <text:p>3,080,444.0</text:p>
          </table:table-cell>
          <table:table-cell office:value-type="float" office:value="2831400.2811625306" table:style-name="ce4">
            <text:p>2,831,400.3</text:p>
          </table:table-cell>
          <table:table-cell office:value-type="float" office:value="2771050.356690207" table:style-name="ce4">
            <text:p>2,771,050.4</text:p>
          </table:table-cell>
          <table:table-cell office:value-type="float" office:value="3078335.9567843429" table:style-name="ce4">
            <text:p>3,078,336.0</text:p>
          </table:table-cell>
          <table:table-cell office:value-type="float" office:value="2973053.4670000002" table:style-name="ce4">
            <text:p>2,973,053.5</text:p>
          </table:table-cell>
          <table:table-cell office:value-type="float" office:value="3100233.3" table:style-name="ce4">
            <text:p>3,100,233.3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Seguridad Pública (4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5139258.799325788" table:style-name="ce4">
            <text:p>15,139,258.8</text:p>
          </table:table-cell>
          <table:table-cell office:value-type="float" office:value="15682872.655591674" table:style-name="ce4">
            <text:p>15,682,872.7</text:p>
          </table:table-cell>
          <table:table-cell office:value-type="float" office:value="15395552.421662787" table:style-name="ce4">
            <text:p>15,395,552.4</text:p>
          </table:table-cell>
          <table:table-cell office:value-type="float" office:value="13518613.828283705" table:style-name="ce4">
            <text:p>13,518,613.8</text:p>
          </table:table-cell>
          <table:table-cell office:value-type="float" office:value="13148507.047388826" table:style-name="ce4">
            <text:p>13,148,507.0</text:p>
          </table:table-cell>
          <table:table-cell office:value-type="float" office:value="15648276.665554915" table:style-name="ce4">
            <text:p>15,648,276.7</text:p>
          </table:table-cell>
          <table:table-cell office:value-type="float" office:value="25603272.924809672" table:style-name="ce4">
            <text:p>25,603,272.9</text:p>
          </table:table-cell>
          <table:table-cell office:value-type="float" office:value="27110773.545954928" table:style-name="ce4">
            <text:p>27,110,773.5</text:p>
          </table:table-cell>
          <table:table-cell office:value-type="float" office:value="47356468.580597147" table:style-name="ce4">
            <text:p>47,356,468.6</text:p>
          </table:table-cell>
          <table:table-cell office:value-type="float" office:value="46536800.568002574" table:style-name="ce4">
            <text:p>46,536,800.6</text:p>
          </table:table-cell>
          <table:table-cell office:value-type="float" office:value="49400785.698592737" table:style-name="ce4">
            <text:p>49,400,785.7</text:p>
          </table:table-cell>
          <table:table-cell office:value-type="float" office:value="53852732.785799749" table:style-name="ce4">
            <text:p>53,852,732.8</text:p>
          </table:table-cell>
          <table:table-cell office:value-type="float" office:value="53931962.082629941" table:style-name="ce4">
            <text:p>53,931,962.1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59150695.799999997" table:style-name="ce4">
            <text:p>59,150,695.8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Reconstrucción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4935032.359738566" table:style-name="ce4">
            <text:p>24,935,032.4</text:p>
          </table:table-cell>
          <table:table-cell office:value-type="float" office:value="15703445.487893239" table:style-name="ce4">
            <text:p>15,703,445.5</text:p>
          </table:table-cell>
          <table:table-cell office:value-type="float" office:value="12349987.498155136" table:style-name="ce4">
            <text:p>12,349,987.5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Consejería Jurídica del Ejecutivo Federal (5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30181.03537046525" table:style-name="ce4">
            <text:p>130,181.0</text:p>
          </table:table-cell>
          <table:table-cell office:value-type="float" office:value="145224.09441285761" table:style-name="ce4">
            <text:p>145,224.1</text:p>
          </table:table-cell>
          <table:table-cell office:value-type="float" office:value="184389.12030237465" table:style-name="ce4">
            <text:p>184,389.1</text:p>
          </table:table-cell>
          <table:table-cell office:value-type="float" office:value="140490.73879880822" table:style-name="ce4">
            <text:p>140,490.7</text:p>
          </table:table-cell>
          <table:table-cell office:value-type="float" office:value="133790.51501925787" table:style-name="ce4">
            <text:p>133,790.5</text:p>
          </table:table-cell>
          <table:table-cell office:value-type="float" office:value="164710.91334043059" table:style-name="ce4">
            <text:p>164,710.9</text:p>
          </table:table-cell>
          <table:table-cell office:value-type="float" office:value="168604.59471013065" table:style-name="ce4">
            <text:p>168,604.6</text:p>
          </table:table-cell>
          <table:table-cell office:value-type="float" office:value="765078.76475738501" table:style-name="ce4">
            <text:p>765,078.8</text:p>
          </table:table-cell>
          <table:table-cell office:value-type="float" office:value="148778.25244189592" table:style-name="ce4">
            <text:p>148,778.3</text:p>
          </table:table-cell>
          <table:table-cell office:value-type="float" office:value="140227.68544175412" table:style-name="ce4">
            <text:p>140,227.7</text:p>
          </table:table-cell>
          <table:table-cell office:value-type="float" office:value="144103.30896165734" table:style-name="ce4">
            <text:p>144,103.3</text:p>
          </table:table-cell>
          <table:table-cell office:value-type="float" office:value="161943.45343713154" table:style-name="ce4">
            <text:p>161,943.5</text:p>
          </table:table-cell>
          <table:table-cell office:value-type="float" office:value="162179.79991597275" table:style-name="ce4">
            <text:p>162,179.8</text:p>
          </table:table-cell>
          <table:table-cell office:value-type="float" office:value="158590.62828679362" table:style-name="ce4">
            <text:p>158,590.6</text:p>
          </table:table-cell>
          <table:table-cell office:value-type="float" office:value="135884.21580052839" table:style-name="ce4">
            <text:p>135,884.2</text:p>
          </table:table-cell>
          <table:table-cell office:value-type="float" office:value="131602.30704360633" table:style-name="ce4">
            <text:p>131,602.3</text:p>
          </table:table-cell>
          <table:table-cell office:value-type="float" office:value="135574.91541333142" table:style-name="ce4">
            <text:p>135,574.9</text:p>
          </table:table-cell>
          <table:table-cell office:value-type="float" office:value="111714.28599999999" table:style-name="ce4">
            <text:p>111,714.3</text:p>
          </table:table-cell>
          <table:table-cell office:value-type="float" office:value="144775.9" table:style-name="ce4">
            <text:p>144,775.9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Consejo Nacional de Ciencia y Tecnología (6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6585032.931832947" table:style-name="ce4">
            <text:p>16,585,032.9</text:p>
          </table:table-cell>
          <table:table-cell office:value-type="float" office:value="14829092.555443633" table:style-name="ce4">
            <text:p>14,829,092.6</text:p>
          </table:table-cell>
          <table:table-cell office:value-type="float" office:value="13100990.700279841" table:style-name="ce4">
            <text:p>13,100,990.7</text:p>
          </table:table-cell>
          <table:table-cell office:value-type="float" office:value="14072674.600040685" table:style-name="ce4">
            <text:p>14,072,674.6</text:p>
          </table:table-cell>
          <table:table-cell office:value-type="float" office:value="15753389.479926437" table:style-name="ce4">
            <text:p>15,753,389.5</text:p>
          </table:table-cell>
          <table:table-cell office:value-type="float" office:value="17577849.498794314" table:style-name="ce4">
            <text:p>17,577,849.5</text:p>
          </table:table-cell>
          <table:table-cell office:value-type="float" office:value="23751303.061922166" table:style-name="ce4">
            <text:p>23,751,303.1</text:p>
          </table:table-cell>
          <table:table-cell office:value-type="float" office:value="22678901.864769012" table:style-name="ce4">
            <text:p>22,678,901.9</text:p>
          </table:table-cell>
          <table:table-cell office:value-type="float" office:value="23889263.904505577" table:style-name="ce4">
            <text:p>23,889,263.9</text:p>
          </table:table-cell>
          <table:table-cell office:value-type="float" office:value="28211577.583354875" table:style-name="ce4">
            <text:p>28,211,577.6</text:p>
          </table:table-cell>
          <table:table-cell office:value-type="float" office:value="33033907.818630915" table:style-name="ce4">
            <text:p>33,033,907.8</text:p>
          </table:table-cell>
          <table:table-cell office:value-type="float" office:value="39579429.239165455" table:style-name="ce4">
            <text:p>39,579,429.2</text:p>
          </table:table-cell>
          <table:table-cell office:value-type="float" office:value="41090971.244757533" table:style-name="ce4">
            <text:p>41,090,971.2</text:p>
          </table:table-cell>
          <table:table-cell office:value-type="float" office:value="39345178.909013964" table:style-name="ce4">
            <text:p>39,345,178.9</text:p>
          </table:table-cell>
          <table:table-cell office:value-type="float" office:value="29246085.463734828" table:style-name="ce4">
            <text:p>29,246,085.5</text:p>
          </table:table-cell>
          <table:table-cell office:value-type="float" office:value="27823312.851905882" table:style-name="ce4">
            <text:p>27,823,312.9</text:p>
          </table:table-cell>
          <table:table-cell office:value-type="float" office:value="24664719.642000001" table:style-name="ce4">
            <text:p>24,664,719.6</text:p>
          </table:table-cell>
          <table:table-cell office:value-type="float" office:value="25658798.399999999" table:style-name="ce4">
            <text:p>25,658,798.4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Comisión Reguladora de Energía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428038.9383478341" table:style-name="ce4">
            <text:p>428,038.9</text:p>
          </table:table-cell>
          <table:table-cell office:value-type="float" office:value="368775.20420150529" table:style-name="ce4">
            <text:p>368,775.2</text:p>
          </table:table-cell>
          <table:table-cell office:value-type="float" office:value="289332.36546612316" table:style-name="ce4">
            <text:p>289,332.4</text:p>
          </table:table-cell>
          <table:table-cell office:value-type="float" office:value="248276.70300000001" table:style-name="ce4">
            <text:p>248,276.7</text:p>
          </table:table-cell>
          <table:table-cell office:value-type="float" office:value="252881.4" table:style-name="ce4">
            <text:p>252,881.4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Comisión Nacional de Hidrocarbur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70195.83222399186" table:style-name="ce4">
            <text:p>370,195.8</text:p>
          </table:table-cell>
          <table:table-cell office:value-type="float" office:value="314562.61383440724" table:style-name="ce4">
            <text:p>314,562.6</text:p>
          </table:table-cell>
          <table:table-cell office:value-type="float" office:value="247999.17217095676" table:style-name="ce4">
            <text:p>247,999.2</text:p>
          </table:table-cell>
          <table:table-cell office:value-type="float" office:value="214933.90799999997" table:style-name="ce4">
            <text:p>214,933.9</text:p>
          </table:table-cell>
          <table:table-cell office:value-type="float" office:value="219761.5" table:style-name="ce4">
            <text:p>219,761.5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Entidades no sectorializada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7005999.041547507" table:style-name="ce4">
            <text:p>17,005,999.0</text:p>
          </table:table-cell>
          <table:table-cell office:value-type="float" office:value="9309471.53288229" table:style-name="ce4">
            <text:p>9,309,471.5</text:p>
          </table:table-cell>
          <table:table-cell office:value-type="float" office:value="9415109.7000007853" table:style-name="ce4">
            <text:p>9,415,109.7</text:p>
          </table:table-cell>
          <table:table-cell office:value-type="float" office:value="8864106.1510000005" table:style-name="ce4">
            <text:p>8,864,106.2</text:p>
          </table:table-cell>
          <table:table-cell office:value-type="float" office:value="10775589.300000001" table:style-name="ce4">
            <text:p>10,775,589.3</text:p>
          </table:table-cell>
          <table:table-cell table:number-columns-repeated="16326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"/>
          <table:table-cell office:value-type="string" table:style-name="ce1">
            <text:p>Otros servicios gubernamentales (categoría atípica en texto)</text:p>
          </table:table-cell>
          <table:table-cell office:value-type="float" office:value="0" table:style-name="ce4">
            <text:p>0.0</text:p>
          </table:table-cell>
          <table:table-cell office:value-type="float" office:value="4056516.5713277771" table:style-name="ce4">
            <text:p>4,056,516.6</text:p>
          </table:table-cell>
          <table:table-cell office:value-type="float" office:value="14709500.154688608" table:style-name="ce4">
            <text:p>14,709,500.2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3367480.5" table:style-name="ce4">
            <text:p>13,367,480.5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Secretaría de Obras Públicas</text:p>
          </table:table-cell>
          <table:table-cell table:number-columns-repeated="39" table:style-name="ce4"/>
          <table:table-cell table:number-columns-repeated="11" table:style-name="ce1"/>
          <table:table-cell office:value-type="float" office:value="16572899.9" table:style-name="ce4">
            <text:p>16,572,899.9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RAMOS GENERALES</text:p>
          </table:table-cell>
          <table:table-cell table:number-columns-repeated="2" table:style-name="ce1"/>
          <table:table-cell office:value-type="float" office:value="0" table:style-name="ce4">
            <text:p>0.0</text:p>
          </table:table-cell>
          <table:table-cell office:value-type="float" office:value="62193237.866502032" table:style-name="ce4">
            <text:p>62,193,237.9</text:p>
          </table:table-cell>
          <table:table-cell office:value-type="float" office:value="64303620.150290467" table:style-name="ce4">
            <text:p>64,303,620.2</text:p>
          </table:table-cell>
          <table:table-cell office:value-type="float" office:value="221929601.5657284" table:style-name="ce4">
            <text:p>221,929,601.6</text:p>
          </table:table-cell>
          <table:table-cell office:value-type="float" office:value="450702078.26500386" table:style-name="ce4">
            <text:p>450,702,078.3</text:p>
          </table:table-cell>
          <table:table-cell office:value-type="float" office:value="714122268.14563143" table:style-name="ce4">
            <text:p>714,122,268.1</text:p>
          </table:table-cell>
          <table:table-cell office:value-type="float" office:value="779526886.52491713" table:style-name="ce4">
            <text:p>779,526,886.5</text:p>
          </table:table-cell>
          <table:table-cell office:value-type="float" office:value="1432782895.3579552" table:style-name="ce4">
            <text:p>1,432,782,895.4</text:p>
          </table:table-cell>
          <table:table-cell office:value-type="float" office:value="1714134045.568722" table:style-name="ce4">
            <text:p>1,714,134,045.6</text:p>
          </table:table-cell>
          <table:table-cell office:value-type="float" office:value="0" table:style-name="ce4">
            <text:p>0.0</text:p>
          </table:table-cell>
          <table:table-cell office:value-type="float" office:value="197158364.7743645" table:style-name="ce4">
            <text:p>197,158,364.8</text:p>
          </table:table-cell>
          <table:table-cell office:value-type="float" office:value="292218122.64915335" table:style-name="ce4">
            <text:p>292,218,122.6</text:p>
          </table:table-cell>
          <table:table-cell office:value-type="float" office:value="260884297.18801394" table:style-name="ce4">
            <text:p>260,884,297.2</text:p>
          </table:table-cell>
          <table:table-cell office:value-type="float" office:value="359829053.36755693" table:style-name="ce4">
            <text:p>359,829,053.4</text:p>
          </table:table-cell>
          <table:table-cell office:value-type="float" office:value="309507869.1582185" table:style-name="ce4">
            <text:p>309,507,869.2</text:p>
          </table:table-cell>
          <table:table-cell office:value-type="float" office:value="121774060.03523205" table:style-name="ce4">
            <text:p>121,774,060.0</text:p>
          </table:table-cell>
          <table:table-cell office:value-type="float" office:value="119917730.87896122" table:style-name="ce4">
            <text:p>119,917,730.9</text:p>
          </table:table-cell>
          <table:table-cell office:value-type="float" office:value="169933586.12475592" table:style-name="ce4">
            <text:p>169,933,586.1</text:p>
          </table:table-cell>
          <table:table-cell office:value-type="float" office:value="82251811.749704525" table:style-name="ce4">
            <text:p>82,251,811.7</text:p>
          </table:table-cell>
          <table:table-cell office:value-type="float" office:value="89546902.860726491" table:style-name="ce4">
            <text:p>89,546,902.9</text:p>
          </table:table-cell>
          <table:table-cell office:value-type="float" office:value="93064919.269581884" table:style-name="ce4">
            <text:p>93,064,919.3</text:p>
          </table:table-cell>
          <table:table-cell office:value-type="float" office:value="131565807.53639573" table:style-name="ce4">
            <text:p>131,565,807.5</text:p>
          </table:table-cell>
          <table:table-cell office:value-type="float" office:value="133917519.71615544" table:style-name="ce4">
            <text:p>133,917,519.7</text:p>
          </table:table-cell>
          <table:table-cell office:value-type="float" office:value="299418768.48040724" table:style-name="ce4">
            <text:p>299,418,768.5</text:p>
          </table:table-cell>
          <table:table-cell office:value-type="float" office:value="326303305.73841769" table:style-name="ce4">
            <text:p>326,303,305.7</text:p>
          </table:table-cell>
          <table:table-cell office:value-type="float" office:value="274746016.97546512" table:style-name="ce4">
            <text:p>274,746,017.0</text:p>
          </table:table-cell>
          <table:table-cell office:value-type="float" office:value="286176542.02053696" table:style-name="ce4">
            <text:p>286,176,542.0</text:p>
          </table:table-cell>
          <table:table-cell office:value-type="float" office:value="550653152.79906368" table:style-name="ce4">
            <text:p>550,653,152.8</text:p>
          </table:table-cell>
          <table:table-cell office:value-type="float" office:value="584429451.54688168" table:style-name="ce4">
            <text:p>584,429,451.5</text:p>
          </table:table-cell>
          <table:table-cell office:value-type="float" office:value="662273799.32595897" table:style-name="ce4">
            <text:p>662,273,799.3</text:p>
          </table:table-cell>
          <table:table-cell office:value-type="float" office:value="1597398546.4165206" table:style-name="ce4">
            <text:p>1,597,398,546.4</text:p>
          </table:table-cell>
          <table:table-cell office:value-type="float" office:value="1695870195.4486959" table:style-name="ce4">
            <text:p>1,695,870,195.4</text:p>
          </table:table-cell>
          <table:table-cell office:value-type="float" office:value="1661670794.1904666" table:style-name="ce4">
            <text:p>1,661,670,794.2</text:p>
          </table:table-cell>
          <table:table-cell office:value-type="float" office:value="1671133648.9054165" table:style-name="ce4">
            <text:p>1,671,133,648.9</text:p>
          </table:table-cell>
          <table:table-cell office:value-type="float" office:value="1734946548.7165565" table:style-name="ce4">
            <text:p>1,734,946,548.7</text:p>
          </table:table-cell>
          <table:table-cell office:value-type="float" office:value="1763851024.0545208" table:style-name="ce4">
            <text:p>1,763,851,024.1</text:p>
          </table:table-cell>
          <table:table-cell office:value-type="float" office:value="1818264341.7630804" table:style-name="ce4">
            <text:p>1,818,264,341.8</text:p>
          </table:table-cell>
          <table:table-cell office:value-type="float" office:value="1989592078.5901785" table:style-name="ce4">
            <text:p>1,989,592,078.6</text:p>
          </table:table-cell>
          <table:table-cell office:value-type="float" office:value="1985004144.9249876" table:style-name="ce4">
            <text:p>1,985,004,144.9</text:p>
          </table:table-cell>
          <table:table-cell office:value-type="float" office:value="2224239573.8154063" table:style-name="ce4">
            <text:p>2,224,239,573.8</text:p>
          </table:table-cell>
          <table:table-cell office:value-type="float" office:value="2227775699.9749331" table:style-name="ce4">
            <text:p>2,227,775,700.0</text:p>
          </table:table-cell>
          <table:table-cell office:value-type="float" office:value="2257084419.2464652" table:style-name="ce4">
            <text:p>2,257,084,419.2</text:p>
          </table:table-cell>
          <table:table-cell office:value-type="float" office:value="2301042443.3858933" table:style-name="ce4">
            <text:p>2,301,042,443.4</text:p>
          </table:table-cell>
          <table:table-cell office:value-type="float" office:value="2467917688.4665208" table:style-name="ce4">
            <text:p>2,467,917,688.5</text:p>
          </table:table-cell>
          <table:table-cell office:value-type="float" office:value="2646812618.6398053" table:style-name="ce4">
            <text:p>2,646,812,618.6</text:p>
          </table:table-cell>
          <table:table-cell office:value-type="float" office:value="2690335343.364399" table:style-name="ce4">
            <text:p>2,690,335,343.4</text:p>
          </table:table-cell>
          <table:table-cell office:value-type="float" office:value="2812308498.4797235" table:style-name="ce4">
            <text:p>2,812,308,498.5</text:p>
          </table:table-cell>
          <table:table-cell office:value-type="float" office:value="2884832709.736886" table:style-name="ce4">
            <text:p>2,884,832,709.7</text:p>
          </table:table-cell>
          <table:table-cell office:value-type="float" office:value="3011547085.3761311" table:style-name="ce4">
            <text:p>3,011,547,085.4</text:p>
          </table:table-cell>
          <table:table-cell office:value-type="float" office:value="3224028761.4920001" table:style-name="ce4">
            <text:p>3,224,028,761.5</text:p>
          </table:table-cell>
          <table:table-cell office:value-type="float" office:value="3367103487.4000006" table:style-name="ce4">
            <text:p>3,367,103,487.4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GASTO PROGRAMABLE</text:p>
          </table:table-cell>
          <table:table-cell table:style-name="ce1"/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45095608.83192587" table:style-name="ce4">
            <text:p>245,095,608.8</text:p>
          </table:table-cell>
          <table:table-cell office:value-type="float" office:value="0" table:style-name="ce4">
            <text:p>0.0</text:p>
          </table:table-cell>
          <table:table-cell office:value-type="float" office:value="450702078.26500386" table:style-name="ce4">
            <text:p>450,702,078.3</text:p>
          </table:table-cell>
          <table:table-cell office:value-type="float" office:value="714122268.14563143" table:style-name="ce4">
            <text:p>714,122,268.1</text:p>
          </table:table-cell>
          <table:table-cell office:value-type="float" office:value="779526886.52491713" table:style-name="ce4">
            <text:p>779,526,886.5</text:p>
          </table:table-cell>
          <table:table-cell office:value-type="float" office:value="857136607.28024781" table:style-name="ce4">
            <text:p>857,136,607.3</text:p>
          </table:table-cell>
          <table:table-cell office:value-type="float" office:value="927565206.6769861" table:style-name="ce4">
            <text:p>927,565,206.7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10959771.54121806" table:style-name="ce4">
            <text:p>110,959,771.5</text:p>
          </table:table-cell>
          <table:table-cell office:value-type="float" office:value="52121640.174518958" table:style-name="ce4">
            <text:p>52,121,640.2</text:p>
          </table:table-cell>
          <table:table-cell office:value-type="float" office:value="87510707.181129396" table:style-name="ce4">
            <text:p>87,510,707.2</text:p>
          </table:table-cell>
          <table:table-cell office:value-type="float" office:value="121774060.03523205" table:style-name="ce4">
            <text:p>121,774,060.0</text:p>
          </table:table-cell>
          <table:table-cell office:value-type="float" office:value="119917730.87896122" table:style-name="ce4">
            <text:p>119,917,730.9</text:p>
          </table:table-cell>
          <table:table-cell office:value-type="float" office:value="169933586.12475592" table:style-name="ce4">
            <text:p>169,933,586.1</text:p>
          </table:table-cell>
          <table:table-cell office:value-type="float" office:value="82251811.749704525" table:style-name="ce4">
            <text:p>82,251,811.7</text:p>
          </table:table-cell>
          <table:table-cell office:value-type="float" office:value="89546902.860726491" table:style-name="ce4">
            <text:p>89,546,902.9</text:p>
          </table:table-cell>
          <table:table-cell office:value-type="float" office:value="93064919.269581884" table:style-name="ce4">
            <text:p>93,064,919.3</text:p>
          </table:table-cell>
          <table:table-cell office:value-type="float" office:value="131565807.53639573" table:style-name="ce4">
            <text:p>131,565,807.5</text:p>
          </table:table-cell>
          <table:table-cell office:value-type="float" office:value="133917519.71615544" table:style-name="ce4">
            <text:p>133,917,519.7</text:p>
          </table:table-cell>
          <table:table-cell office:value-type="float" office:value="299418768.48040724" table:style-name="ce4">
            <text:p>299,418,768.5</text:p>
          </table:table-cell>
          <table:table-cell office:value-type="float" office:value="326303305.73841769" table:style-name="ce4">
            <text:p>326,303,305.7</text:p>
          </table:table-cell>
          <table:table-cell office:value-type="float" office:value="274746016.97546512" table:style-name="ce4">
            <text:p>274,746,017.0</text:p>
          </table:table-cell>
          <table:table-cell office:value-type="float" office:value="286176542.02053696" table:style-name="ce4">
            <text:p>286,176,542.0</text:p>
          </table:table-cell>
          <table:table-cell office:value-type="float" office:value="550653152.79906368" table:style-name="ce4">
            <text:p>550,653,152.8</text:p>
          </table:table-cell>
          <table:table-cell office:value-type="float" office:value="584429451.54688168" table:style-name="ce4">
            <text:p>584,429,451.5</text:p>
          </table:table-cell>
          <table:table-cell office:value-type="float" office:value="662273799.32595897" table:style-name="ce4">
            <text:p>662,273,799.3</text:p>
          </table:table-cell>
          <table:table-cell office:value-type="float" office:value="705904147.1790359" table:style-name="ce4">
            <text:p>705,904,147.2</text:p>
          </table:table-cell>
          <table:table-cell office:value-type="float" office:value="759734279.89915276" table:style-name="ce4">
            <text:p>759,734,279.9</text:p>
          </table:table-cell>
          <table:table-cell office:value-type="float" office:value="756362831.0293715" table:style-name="ce4">
            <text:p>756,362,831.0</text:p>
          </table:table-cell>
          <table:table-cell office:value-type="float" office:value="809970809.90307093" table:style-name="ce4">
            <text:p>809,970,809.9</text:p>
          </table:table-cell>
          <table:table-cell office:value-type="float" office:value="847265371.9002142" table:style-name="ce4">
            <text:p>847,265,371.9</text:p>
          </table:table-cell>
          <table:table-cell office:value-type="float" office:value="862364840.56082857" table:style-name="ce4">
            <text:p>862,364,840.6</text:p>
          </table:table-cell>
          <table:table-cell office:value-type="float" office:value="891373432.05005133" table:style-name="ce4">
            <text:p>891,373,432.1</text:p>
          </table:table-cell>
          <table:table-cell office:value-type="float" office:value="1057978842.8749899" table:style-name="ce4">
            <text:p>1,057,978,842.9</text:p>
          </table:table-cell>
          <table:table-cell office:value-type="float" office:value="1023554144.2972283" table:style-name="ce4">
            <text:p>1,023,554,144.3</text:p>
          </table:table-cell>
          <table:table-cell office:value-type="float" office:value="1171333082.8497815" table:style-name="ce4">
            <text:p>1,171,333,082.8</text:p>
          </table:table-cell>
          <table:table-cell office:value-type="float" office:value="1166469901.3928638" table:style-name="ce4">
            <text:p>1,166,469,901.4</text:p>
          </table:table-cell>
          <table:table-cell office:value-type="float" office:value="1186378342.9253855" table:style-name="ce4">
            <text:p>1,186,378,342.9</text:p>
          </table:table-cell>
          <table:table-cell office:value-type="float" office:value="1238632334.0043907" table:style-name="ce4">
            <text:p>1,238,632,334.0</text:p>
          </table:table-cell>
          <table:table-cell office:value-type="float" office:value="1346660887.1191599" table:style-name="ce4">
            <text:p>1,346,660,887.1</text:p>
          </table:table-cell>
          <table:table-cell office:value-type="float" office:value="1478853215.4199221" table:style-name="ce4">
            <text:p>1,478,853,215.4</text:p>
          </table:table-cell>
          <table:table-cell office:value-type="float" office:value="1502526655.8699195" table:style-name="ce4">
            <text:p>1,502,526,655.9</text:p>
          </table:table-cell>
          <table:table-cell office:value-type="float" office:value="1537198424.4894071" table:style-name="ce4">
            <text:p>1,537,198,424.5</text:p>
          </table:table-cell>
          <table:table-cell office:value-type="float" office:value="1559920580.5816281" table:style-name="ce4">
            <text:p>1,559,920,580.6</text:p>
          </table:table-cell>
          <table:table-cell office:value-type="float" office:value="1597432492.6336222" table:style-name="ce4">
            <text:p>1,597,432,492.6</text:p>
          </table:table-cell>
          <table:table-cell office:value-type="float" office:value="1687194375.1140003" table:style-name="ce4">
            <text:p>1,687,194,375.1</text:p>
          </table:table-cell>
          <table:table-cell office:value-type="float" office:value="1811653633.8000002" table:style-name="ce4">
            <text:p>1,811,653,633.8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Aportaciones a Seguridad Social</text:p>
          </table:table-cell>
          <table:table-cell office:value-type="float" office:value="0" table:style-name="ce4">
            <text:p>0.0</text:p>
          </table:table-cell>
          <table:table-cell office:value-type="float" office:value="22277426.673016712" table:style-name="ce4">
            <text:p>22,277,426.7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4254549.171674766" table:style-name="ce4">
            <text:p>24,254,549.2</text:p>
          </table:table-cell>
          <table:table-cell office:value-type="float" office:value="12165436.357650034" table:style-name="ce4">
            <text:p>12,165,436.4</text:p>
          </table:table-cell>
          <table:table-cell office:value-type="float" office:value="19427376.994210728" table:style-name="ce4">
            <text:p>19,427,377.0</text:p>
          </table:table-cell>
          <table:table-cell office:value-type="float" office:value="661575.84227760986" table:style-name="ce4">
            <text:p>661,575.8</text:p>
          </table:table-cell>
          <table:table-cell office:value-type="float" office:value="585980.87626813492" table:style-name="ce4">
            <text:p>585,980.9</text:p>
          </table:table-cell>
          <table:table-cell office:value-type="float" office:value="439714.54913947574" table:style-name="ce4">
            <text:p>439,714.5</text:p>
          </table:table-cell>
          <table:table-cell office:value-type="float" office:value="452109.41864633007" table:style-name="ce4">
            <text:p>452,109.4</text:p>
          </table:table-cell>
          <table:table-cell office:value-type="float" office:value="25929910.546604846" table:style-name="ce4">
            <text:p>25,929,910.5</text:p>
          </table:table-cell>
          <table:table-cell office:value-type="float" office:value="27719364.481836844" table:style-name="ce4">
            <text:p>27,719,364.5</text:p>
          </table:table-cell>
          <table:table-cell office:value-type="float" office:value="29961256.467514716" table:style-name="ce4">
            <text:p>29,961,256.5</text:p>
          </table:table-cell>
          <table:table-cell office:value-type="float" office:value="36546284.19429554" table:style-name="ce4">
            <text:p>36,546,284.2</text:p>
          </table:table-cell>
          <table:table-cell office:value-type="float" office:value="32133931.218344059" table:style-name="ce4">
            <text:p>32,133,931.2</text:p>
          </table:table-cell>
          <table:table-cell office:value-type="float" office:value="38746024.820806518" table:style-name="ce4">
            <text:p>38,746,024.8</text:p>
          </table:table-cell>
          <table:table-cell office:value-type="float" office:value="33166817.319182448" table:style-name="ce4">
            <text:p>33,166,817.3</text:p>
          </table:table-cell>
          <table:table-cell office:value-type="float" office:value="33903313.821301259" table:style-name="ce4">
            <text:p>33,903,313.8</text:p>
          </table:table-cell>
          <table:table-cell office:value-type="float" office:value="138571454.01676974" table:style-name="ce4">
            <text:p>138,571,454.0</text:p>
          </table:table-cell>
          <table:table-cell office:value-type="float" office:value="178217779.50601211" table:style-name="ce4">
            <text:p>178,217,779.5</text:p>
          </table:table-cell>
          <table:table-cell office:value-type="float" office:value="196298495.34028202" table:style-name="ce4">
            <text:p>196,298,495.3</text:p>
          </table:table-cell>
          <table:table-cell office:value-type="float" office:value="206406702.50564328" table:style-name="ce4">
            <text:p>206,406,702.5</text:p>
          </table:table-cell>
          <table:table-cell office:value-type="float" office:value="218201029.88558054" table:style-name="ce4">
            <text:p>218,201,029.9</text:p>
          </table:table-cell>
          <table:table-cell office:value-type="float" office:value="218772531.63790536" table:style-name="ce4">
            <text:p>218,772,531.6</text:p>
          </table:table-cell>
          <table:table-cell office:value-type="float" office:value="243043020.78405711" table:style-name="ce4">
            <text:p>243,043,020.8</text:p>
          </table:table-cell>
          <table:table-cell office:value-type="float" office:value="256614737.54841" table:style-name="ce4">
            <text:p>256,614,737.5</text:p>
          </table:table-cell>
          <table:table-cell office:value-type="float" office:value="286321761.93887198" table:style-name="ce4">
            <text:p>286,321,761.9</text:p>
          </table:table-cell>
          <table:table-cell office:value-type="float" office:value="312977598.51605922" table:style-name="ce4">
            <text:p>312,977,598.5</text:p>
          </table:table-cell>
          <table:table-cell office:value-type="float" office:value="324153503.27343667" table:style-name="ce4">
            <text:p>324,153,503.3</text:p>
          </table:table-cell>
          <table:table-cell office:value-type="float" office:value="302528175.04937851" table:style-name="ce4">
            <text:p>302,528,175.0</text:p>
          </table:table-cell>
          <table:table-cell office:value-type="float" office:value="346784010.23739076" table:style-name="ce4">
            <text:p>346,784,010.2</text:p>
          </table:table-cell>
          <table:table-cell office:value-type="float" office:value="420830765.65183449" table:style-name="ce4">
            <text:p>420,830,765.7</text:p>
          </table:table-cell>
          <table:table-cell office:value-type="float" office:value="456457646.96518445" table:style-name="ce4">
            <text:p>456,457,647.0</text:p>
          </table:table-cell>
          <table:table-cell office:value-type="float" office:value="491196278.66293144" table:style-name="ce4">
            <text:p>491,196,278.7</text:p>
          </table:table-cell>
          <table:table-cell office:value-type="float" office:value="534816662.05791861" table:style-name="ce4">
            <text:p>534,816,662.1</text:p>
          </table:table-cell>
          <table:table-cell office:value-type="float" office:value="618751153.52929616" table:style-name="ce4">
            <text:p>618,751,153.5</text:p>
          </table:table-cell>
          <table:table-cell office:value-type="float" office:value="611521578.9140265" table:style-name="ce4">
            <text:p>611,521,578.9</text:p>
          </table:table-cell>
          <table:table-cell office:value-type="float" office:value="646930835.13731086" table:style-name="ce4">
            <text:p>646,930,835.1</text:p>
          </table:table-cell>
          <table:table-cell office:value-type="float" office:value="697155175.07513964" table:style-name="ce4">
            <text:p>697,155,175.1</text:p>
          </table:table-cell>
          <table:table-cell office:value-type="float" office:value="722983861.35974598" table:style-name="ce4">
            <text:p>722,983,861.4</text:p>
          </table:table-cell>
          <table:table-cell office:value-type="float" office:value="786107477.72800004" table:style-name="ce4">
            <text:p>786,107,477.7</text:p>
          </table:table-cell>
          <table:table-cell office:value-type="float" office:value="863611766.10000002" table:style-name="ce4">
            <text:p>863,611,766.1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Provisiones Salariales y Económicas (1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80690200.229792476" table:style-name="ce4">
            <text:p>80,690,200.2</text:p>
          </table:table-cell>
          <table:table-cell office:value-type="float" office:value="98223416.65978983" table:style-name="ce4">
            <text:p>98,223,416.7</text:p>
          </table:table-cell>
          <table:table-cell office:value-type="float" office:value="149170479.60929191" table:style-name="ce4">
            <text:p>149,170,479.6</text:p>
          </table:table-cell>
          <table:table-cell office:value-type="float" office:value="62404475.791496694" table:style-name="ce4">
            <text:p>62,404,475.8</text:p>
          </table:table-cell>
          <table:table-cell office:value-type="float" office:value="45959083.984849617" table:style-name="ce4">
            <text:p>45,959,084.0</text:p>
          </table:table-cell>
          <table:table-cell office:value-type="float" office:value="32432512.182856835" table:style-name="ce4">
            <text:p>32,432,512.2</text:p>
          </table:table-cell>
          <table:table-cell office:value-type="float" office:value="33375762.422182977" table:style-name="ce4">
            <text:p>33,375,762.4</text:p>
          </table:table-cell>
          <table:table-cell office:value-type="float" office:value="18427546.665058862" table:style-name="ce4">
            <text:p>18,427,546.7</text:p>
          </table:table-cell>
          <table:table-cell office:value-type="float" office:value="34710511.65671695" table:style-name="ce4">
            <text:p>34,710,511.7</text:p>
          </table:table-cell>
          <table:table-cell office:value-type="float" office:value="25057820.897600945" table:style-name="ce4">
            <text:p>25,057,820.9</text:p>
          </table:table-cell>
          <table:table-cell office:value-type="float" office:value="14520421.191163516" table:style-name="ce4">
            <text:p>14,520,421.2</text:p>
          </table:table-cell>
          <table:table-cell office:value-type="float" office:value="18412181.654634193" table:style-name="ce4">
            <text:p>18,412,181.7</text:p>
          </table:table-cell>
          <table:table-cell office:value-type="float" office:value="144384995.67842728" table:style-name="ce4">
            <text:p>144,384,995.7</text:p>
          </table:table-cell>
          <table:table-cell office:value-type="float" office:value="38491848.270878866" table:style-name="ce4">
            <text:p>38,491,848.3</text:p>
          </table:table-cell>
          <table:table-cell office:value-type="float" office:value="16766862.817092773" table:style-name="ce4">
            <text:p>16,766,862.8</text:p>
          </table:table-cell>
          <table:table-cell office:value-type="float" office:value="15816744.070428394" table:style-name="ce4">
            <text:p>15,816,744.1</text:p>
          </table:table-cell>
          <table:table-cell office:value-type="float" office:value="17434567.99578749" table:style-name="ce4">
            <text:p>17,434,568.0</text:p>
          </table:table-cell>
          <table:table-cell office:value-type="float" office:value="27574863.573169634" table:style-name="ce4">
            <text:p>27,574,863.6</text:p>
          </table:table-cell>
          <table:table-cell office:value-type="float" office:value="11231205.576627739" table:style-name="ce4">
            <text:p>11,231,205.6</text:p>
          </table:table-cell>
          <table:table-cell office:value-type="float" office:value="12023867.092506392" table:style-name="ce4">
            <text:p>12,023,867.1</text:p>
          </table:table-cell>
          <table:table-cell office:value-type="float" office:value="9750582.8694608565" table:style-name="ce4">
            <text:p>9,750,582.9</text:p>
          </table:table-cell>
          <table:table-cell office:value-type="float" office:value="10714177.59870664" table:style-name="ce4">
            <text:p>10,714,177.6</text:p>
          </table:table-cell>
          <table:table-cell office:value-type="float" office:value="116437360.33689401" table:style-name="ce4">
            <text:p>116,437,360.3</text:p>
          </table:table-cell>
          <table:table-cell office:value-type="float" office:value="83072226.768142283" table:style-name="ce4">
            <text:p>83,072,226.8</text:p>
          </table:table-cell>
          <table:table-cell office:value-type="float" office:value="139564201.00961131" table:style-name="ce4">
            <text:p>139,564,201.0</text:p>
          </table:table-cell>
          <table:table-cell office:value-type="float" office:value="63272098.223248869" table:style-name="ce4">
            <text:p>63,272,098.2</text:p>
          </table:table-cell>
          <table:table-cell office:value-type="float" office:value="46309092.134465933" table:style-name="ce4">
            <text:p>46,309,092.1</text:p>
          </table:table-cell>
          <table:table-cell office:value-type="float" office:value="51236559.655410685" table:style-name="ce4">
            <text:p>51,236,559.7</text:p>
          </table:table-cell>
          <table:table-cell office:value-type="float" office:value="83445880.555044398" table:style-name="ce4">
            <text:p>83,445,880.6</text:p>
          </table:table-cell>
          <table:table-cell office:value-type="float" office:value="114409343.61114633" table:style-name="ce4">
            <text:p>114,409,343.6</text:p>
          </table:table-cell>
          <table:table-cell office:value-type="float" office:value="113489813.45733528" table:style-name="ce4">
            <text:p>113,489,813.5</text:p>
          </table:table-cell>
          <table:table-cell office:value-type="float" office:value="118991032.52929719" table:style-name="ce4">
            <text:p>118,991,032.5</text:p>
          </table:table-cell>
          <table:table-cell office:value-type="float" office:value="101530373.98285566" table:style-name="ce4">
            <text:p>101,530,374.0</text:p>
          </table:table-cell>
          <table:table-cell office:value-type="float" office:value="110761811.36932042" table:style-name="ce4">
            <text:p>110,761,811.4</text:p>
          </table:table-cell>
          <table:table-cell office:value-type="float" office:value="112996657.654" table:style-name="ce4">
            <text:p>112,996,657.7</text:p>
          </table:table-cell>
          <table:table-cell office:value-type="float" office:value="131300462.40000001" table:style-name="ce4">
            <text:p>131,300,462.4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Previsiones y Aportaciones para los Sistemas de Educación Básica y Normal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73413583.2301583" table:style-name="ce4">
            <text:p>173,413,583.2</text:p>
          </table:table-cell>
          <table:table-cell office:value-type="float" office:value="200925657.71367234" table:style-name="ce4">
            <text:p>200,925,657.7</text:p>
          </table:table-cell>
          <table:table-cell office:value-type="float" office:value="173885142.06520891" table:style-name="ce4">
            <text:p>173,885,142.1</text:p>
          </table:table-cell>
          <table:table-cell office:value-type="float" office:value="191288494.30111247" table:style-name="ce4">
            <text:p>191,288,494.3</text:p>
          </table:table-cell>
          <table:table-cell office:value-type="float" office:value="220057069.7424829" table:style-name="ce4">
            <text:p>220,057,069.7</text:p>
          </table:table-cell>
          <table:table-cell office:value-type="float" office:value="66554878.691455618" table:style-name="ce4">
            <text:p>66,554,878.7</text:p>
          </table:table-cell>
          <table:table-cell office:value-type="float" office:value="60985610.184516713" table:style-name="ce4">
            <text:p>60,985,610.2</text:p>
          </table:table-cell>
          <table:table-cell office:value-type="float" office:value="57011116.875630908" table:style-name="ce4">
            <text:p>57,011,116.9</text:p>
          </table:table-cell>
          <table:table-cell office:value-type="float" office:value="36553910.204538621" table:style-name="ce4">
            <text:p>36,553,910.2</text:p>
          </table:table-cell>
          <table:table-cell office:value-type="float" office:value="38083089.222007126" table:style-name="ce4">
            <text:p>38,083,089.2</text:p>
          </table:table-cell>
          <table:table-cell office:value-type="float" office:value="46464868.420104019" table:style-name="ce4">
            <text:p>46,464,868.4</text:p>
          </table:table-cell>
          <table:table-cell office:value-type="float" office:value="54420893.27623143" table:style-name="ce4">
            <text:p>54,420,893.3</text:p>
          </table:table-cell>
          <table:table-cell office:value-type="float" office:value="56415474.145462826" table:style-name="ce4">
            <text:p>56,415,474.1</text:p>
          </table:table-cell>
          <table:table-cell office:value-type="float" office:value="51492220.58882387" table:style-name="ce4">
            <text:p>51,492,220.6</text:p>
          </table:table-cell>
          <table:table-cell office:value-type="float" office:value="61453868.107346699" table:style-name="ce4">
            <text:p>61,453,868.1</text:p>
          </table:table-cell>
          <table:table-cell office:value-type="float" office:value="67701126.462500006" table:style-name="ce4">
            <text:p>67,701,126.5</text:p>
          </table:table-cell>
          <table:table-cell office:value-type="float" office:value="75933843.675837204" table:style-name="ce4">
            <text:p>75,933,843.7</text:p>
          </table:table-cell>
          <table:table-cell office:value-type="float" office:value="63069463.490547076" table:style-name="ce4">
            <text:p>63,069,463.5</text:p>
          </table:table-cell>
          <table:table-cell office:value-type="float" office:value="60808178.645035274" table:style-name="ce4">
            <text:p>60,808,178.6</text:p>
          </table:table-cell>
          <table:table-cell office:value-type="float" office:value="56194155.959179379" table:style-name="ce4">
            <text:p>56,194,156.0</text:p>
          </table:table-cell>
          <table:table-cell office:value-type="float" office:value="56568204.339358211" table:style-name="ce4">
            <text:p>56,568,204.3</text:p>
          </table:table-cell>
          <table:table-cell office:value-type="float" office:value="58634458.660071939" table:style-name="ce4">
            <text:p>58,634,458.7</text:p>
          </table:table-cell>
          <table:table-cell office:value-type="float" office:value="57150458.903507315" table:style-name="ce4">
            <text:p>57,150,458.9</text:p>
          </table:table-cell>
          <table:table-cell office:value-type="float" office:value="58044178.890323706" table:style-name="ce4">
            <text:p>58,044,178.9</text:p>
          </table:table-cell>
          <table:table-cell office:value-type="float" office:value="55589665.737652548" table:style-name="ce4">
            <text:p>55,589,665.7</text:p>
          </table:table-cell>
          <table:table-cell office:value-type="float" office:value="54279044.645573713" table:style-name="ce4">
            <text:p>54,279,044.6</text:p>
          </table:table-cell>
          <table:table-cell office:value-type="float" office:value="54068085.693000004" table:style-name="ce4">
            <text:p>54,068,085.7</text:p>
          </table:table-cell>
          <table:table-cell office:value-type="float" office:value="57357545.200000003" table:style-name="ce4">
            <text:p>57,357,545.2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Aportaciones Federales a Entidades Federativas y Municipi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84892530.90360415" table:style-name="ce4">
            <text:p>284,892,530.9</text:p>
          </table:table-cell>
          <table:table-cell office:value-type="float" office:value="376764477.14979088" table:style-name="ce4">
            <text:p>376,764,477.1</text:p>
          </table:table-cell>
          <table:table-cell office:value-type="float" office:value="426669583.72733343" table:style-name="ce4">
            <text:p>426,669,583.7</text:p>
          </table:table-cell>
          <table:table-cell office:value-type="float" office:value="487544771.81324613" table:style-name="ce4">
            <text:p>487,544,771.8</text:p>
          </table:table-cell>
          <table:table-cell office:value-type="float" office:value="471932346.59628934" table:style-name="ce4">
            <text:p>471,932,346.6</text:p>
          </table:table-cell>
          <table:table-cell office:value-type="float" office:value="509231715.12228203" table:style-name="ce4">
            <text:p>509,231,715.1</text:p>
          </table:table-cell>
          <table:table-cell office:value-type="float" office:value="504087653.88478518" table:style-name="ce4">
            <text:p>504,087,653.9</text:p>
          </table:table-cell>
          <table:table-cell office:value-type="float" office:value="509877021.60703278" table:style-name="ce4">
            <text:p>509,877,021.6</text:p>
          </table:table-cell>
          <table:table-cell office:value-type="float" office:value="516189435.34646165" table:style-name="ce4">
            <text:p>516,189,435.3</text:p>
          </table:table-cell>
          <table:table-cell office:value-type="float" office:value="526556843.08617187" table:style-name="ce4">
            <text:p>526,556,843.1</text:p>
          </table:table-cell>
          <table:table-cell office:value-type="float" office:value="570252616.01720762" table:style-name="ce4">
            <text:p>570,252,616.0</text:p>
          </table:table-cell>
          <table:table-cell office:value-type="float" office:value="609051027.92694211" table:style-name="ce4">
            <text:p>609,051,027.9</text:p>
          </table:table-cell>
          <table:table-cell office:value-type="float" office:value="619297574.02723336" table:style-name="ce4">
            <text:p>619,297,574.0</text:p>
          </table:table-cell>
          <table:table-cell office:value-type="float" office:value="622803425.18069983" table:style-name="ce4">
            <text:p>622,803,425.2</text:p>
          </table:table-cell>
          <table:table-cell office:value-type="float" office:value="640005339.72686911" table:style-name="ce4">
            <text:p>640,005,339.7</text:p>
          </table:table-cell>
          <table:table-cell office:value-type="float" office:value="671830140.16683853" table:style-name="ce4">
            <text:p>671,830,140.2</text:p>
          </table:table-cell>
          <table:table-cell office:value-type="float" office:value="687058259.61940777" table:style-name="ce4">
            <text:p>687,058,259.6</text:p>
          </table:table-cell>
          <table:table-cell office:value-type="float" office:value="720364804.59505057" table:style-name="ce4">
            <text:p>720,364,804.6</text:p>
          </table:table-cell>
          <table:table-cell office:value-type="float" office:value="713232377.93247557" table:style-name="ce4">
            <text:p>713,232,377.9</text:p>
          </table:table-cell>
          <table:table-cell office:value-type="float" office:value="705645365.78597999" table:style-name="ce4">
            <text:p>705,645,365.8</text:p>
          </table:table-cell>
          <table:table-cell office:value-type="float" office:value="709407775.25898206" table:style-name="ce4">
            <text:p>709,407,775.3</text:p>
          </table:table-cell>
          <table:table-cell office:value-type="float" office:value="734022154.03900003" table:style-name="ce4">
            <text:p>734,022,154.0</text:p>
          </table:table-cell>
          <table:table-cell office:value-type="float" office:value="759383860.10000002" table:style-name="ce4">
            <text:p>759,383,860.1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Programa de Apoyos para el Fortalecimiento de las Entidades Federativas (7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0118220.09828119" table:style-name="ce4">
            <text:p>20,118,220.1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9377268.071140606" table:style-name="ce4">
            <text:p>29,377,268.1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Superación de la pobreza (2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86705222.369543299" table:style-name="ce4">
            <text:p>86,705,222.4</text:p>
          </table:table-cell>
          <table:table-cell office:value-type="float" office:value="39956203.816868916" table:style-name="ce4">
            <text:p>39,956,203.8</text:p>
          </table:table-cell>
          <table:table-cell office:value-type="float" office:value="68083330.186918676" table:style-name="ce4">
            <text:p>68,083,330.2</text:p>
          </table:table-cell>
          <table:table-cell office:value-type="float" office:value="40422283.96316196" table:style-name="ce4">
            <text:p>40,422,284.0</text:p>
          </table:table-cell>
          <table:table-cell office:value-type="float" office:value="21108333.34290326" table:style-name="ce4">
            <text:p>21,108,333.3</text:p>
          </table:table-cell>
          <table:table-cell office:value-type="float" office:value="20323391.966324549" table:style-name="ce4">
            <text:p>20,323,392.0</text:p>
          </table:table-cell>
          <table:table-cell office:value-type="float" office:value="19395226.539561495" table:style-name="ce4">
            <text:p>19,395,226.5</text:p>
          </table:table-cell>
          <table:table-cell office:value-type="float" office:value="17657908.329272036" table:style-name="ce4">
            <text:p>17,657,908.3</text:p>
          </table:table-cell>
          <table:table-cell office:value-type="float" office:value="32913042.604888201" table:style-name="ce4">
            <text:p>32,913,042.6</text:p>
          </table:table-cell>
          <table:table-cell office:value-type="float" office:value="68228788.646698028" table:style-name="ce4">
            <text:p>68,228,788.6</text:p>
          </table:table-cell>
          <table:table-cell office:value-type="float" office:value="78943688.856801033" table:style-name="ce4">
            <text:p>78,943,688.9</text:p>
          </table:table-cell>
          <table:table-cell office:value-type="float" office:value="59160742.375187926" table:style-name="ce4">
            <text:p>59,160,742.4</text:p>
          </table:table-cell>
          <table:table-cell office:value-type="float" office:value="61573802.306337908" table:style-name="ce4">
            <text:p>61,573,802.3</text:p>
          </table:table-cell>
          <table:table-cell office:value-type="float" office:value="53173636.399910264" table:style-name="ce4">
            <text:p>53,173,636.4</text:p>
          </table:table-cell>
          <table:table-cell office:value-type="float" office:value="42572552.243489064" table:style-name="ce4">
            <text:p>42,572,552.2</text:p>
          </table:table-cell>
          <table:table-cell office:value-type="float" office:value="47639633.361383885" table:style-name="ce4">
            <text:p>47,639,633.4</text:p>
          </table:table-cell>
          <table:table-cell office:value-type="float" office:value="16272414.174930958" table:style-name="ce4">
            <text:p>16,272,414.2</text:p>
          </table:table-cell>
          <table:table-cell office:value-type="float" office:value="11458353.834276482" table:style-name="ce4">
            <text:p>11,458,353.8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GASTO NO PROGRAMABLE</text:p>
          </table:table-cell>
          <table:table-cell table:style-name="ce1"/>
          <table:table-cell office:value-type="float" office:value="0" table:style-name="ce4">
            <text:p>0.0</text:p>
          </table:table-cell>
          <table:table-cell office:value-type="float" office:value="24439342.83582484" table:style-name="ce4">
            <text:p>24,439,342.8</text:p>
          </table:table-cell>
          <table:table-cell office:value-type="float" office:value="119593358.96911505" table:style-name="ce4">
            <text:p>119,593,359.0</text:p>
          </table:table-cell>
          <table:table-cell office:value-type="float" office:value="198100060.42544484" table:style-name="ce4">
            <text:p>198,100,060.4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575646288.07770741" table:style-name="ce4">
            <text:p>575,646,288.1</text:p>
          </table:table-cell>
          <table:table-cell office:value-type="float" office:value="786568838.89173603" table:style-name="ce4">
            <text:p>786,568,838.9</text:p>
          </table:table-cell>
          <table:table-cell office:value-type="float" office:value="0" table:style-name="ce4">
            <text:p>0.0</text:p>
          </table:table-cell>
          <table:table-cell office:value-type="float" office:value="197158364.7743645" table:style-name="ce4">
            <text:p>197,158,364.8</text:p>
          </table:table-cell>
          <table:table-cell office:value-type="float" office:value="292218122.64915335" table:style-name="ce4">
            <text:p>292,218,122.6</text:p>
          </table:table-cell>
          <table:table-cell office:value-type="float" office:value="149924525.6467959" table:style-name="ce4">
            <text:p>149,924,525.6</text:p>
          </table:table-cell>
          <table:table-cell office:value-type="float" office:value="307707413.19303799" table:style-name="ce4">
            <text:p>307,707,413.2</text:p>
          </table:table-cell>
          <table:table-cell office:value-type="float" office:value="221997161.97708905" table:style-name="ce4">
            <text:p>221,997,162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891494399.23748446" table:style-name="ce4">
            <text:p>891,494,399.2</text:p>
          </table:table-cell>
          <table:table-cell office:value-type="float" office:value="936135915.5495429" table:style-name="ce4">
            <text:p>936,135,915.5</text:p>
          </table:table-cell>
          <table:table-cell office:value-type="float" office:value="905307963.16109526" table:style-name="ce4">
            <text:p>905,307,963.2</text:p>
          </table:table-cell>
          <table:table-cell office:value-type="float" office:value="861162839.00234556" table:style-name="ce4">
            <text:p>861,162,839.0</text:p>
          </table:table-cell>
          <table:table-cell office:value-type="float" office:value="887681176.81634235" table:style-name="ce4">
            <text:p>887,681,176.8</text:p>
          </table:table-cell>
          <table:table-cell office:value-type="float" office:value="901486183.49369264" table:style-name="ce4">
            <text:p>901,486,183.5</text:p>
          </table:table-cell>
          <table:table-cell office:value-type="float" office:value="926890909.71302915" table:style-name="ce4">
            <text:p>926,890,909.7</text:p>
          </table:table-cell>
          <table:table-cell office:value-type="float" office:value="931613235.71518886" table:style-name="ce4">
            <text:p>931,613,235.7</text:p>
          </table:table-cell>
          <table:table-cell office:value-type="float" office:value="961450000.62775874" table:style-name="ce4">
            <text:p>961,450,000.6</text:p>
          </table:table-cell>
          <table:table-cell office:value-type="float" office:value="1052906490.9656249" table:style-name="ce4">
            <text:p>1,052,906,491.0</text:p>
          </table:table-cell>
          <table:table-cell office:value-type="float" office:value="1061305798.5820692" table:style-name="ce4">
            <text:p>1,061,305,798.6</text:p>
          </table:table-cell>
          <table:table-cell office:value-type="float" office:value="1070706076.3210796" table:style-name="ce4">
            <text:p>1,070,706,076.3</text:p>
          </table:table-cell>
          <table:table-cell office:value-type="float" office:value="1062410109.3815026" table:style-name="ce4">
            <text:p>1,062,410,109.4</text:p>
          </table:table-cell>
          <table:table-cell office:value-type="float" office:value="1121256801.3473613" table:style-name="ce4">
            <text:p>1,121,256,801.3</text:p>
          </table:table-cell>
          <table:table-cell office:value-type="float" office:value="1167959403.219883" table:style-name="ce4">
            <text:p>1,167,959,403.2</text:p>
          </table:table-cell>
          <table:table-cell office:value-type="float" office:value="1187808687.4944794" table:style-name="ce4">
            <text:p>1,187,808,687.5</text:p>
          </table:table-cell>
          <table:table-cell office:value-type="float" office:value="1275110073.9903169" table:style-name="ce4">
            <text:p>1,275,110,074.0</text:p>
          </table:table-cell>
          <table:table-cell office:value-type="float" office:value="1324912129.1552579" table:style-name="ce4">
            <text:p>1,324,912,129.2</text:p>
          </table:table-cell>
          <table:table-cell office:value-type="float" office:value="1414114592.7425091" table:style-name="ce4">
            <text:p>1,414,114,592.7</text:p>
          </table:table-cell>
          <table:table-cell office:value-type="float" office:value="1536834386.378" table:style-name="ce4">
            <text:p>1,536,834,386.4</text:p>
          </table:table-cell>
          <table:table-cell office:value-type="float" office:value="1555449853.6000001" table:style-name="ce4">
            <text:p>1,555,449,853.6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Deuda pública</text:p>
          </table:table-cell>
          <table:table-cell office:value-type="float" office:value="0" table:style-name="ce4">
            <text:p>0.0</text:p>
          </table:table-cell>
          <table:table-cell office:value-type="float" office:value="24439342.83582484" table:style-name="ce4">
            <text:p>24,439,342.8</text:p>
          </table:table-cell>
          <table:table-cell office:value-type="float" office:value="119593358.96911505" table:style-name="ce4">
            <text:p>119,593,359.0</text:p>
          </table:table-cell>
          <table:table-cell office:value-type="float" office:value="164778349.57963917" table:style-name="ce4">
            <text:p>164,778,349.6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36363705.4977439" table:style-name="ce4">
            <text:p>336,363,705.5</text:p>
          </table:table-cell>
          <table:table-cell office:value-type="float" office:value="407687505.6307537" table:style-name="ce4">
            <text:p>407,687,505.6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42758903.4382208" table:style-name="ce4">
            <text:p>342,758,903.4</text:p>
          </table:table-cell>
          <table:table-cell office:value-type="float" office:value="350948475.95973212" table:style-name="ce4">
            <text:p>350,948,476.0</text:p>
          </table:table-cell>
          <table:table-cell office:value-type="float" office:value="307550543.24545842" table:style-name="ce4">
            <text:p>307,550,543.2</text:p>
          </table:table-cell>
          <table:table-cell office:value-type="float" office:value="278526982.64741176" table:style-name="ce4">
            <text:p>278,526,982.6</text:p>
          </table:table-cell>
          <table:table-cell office:value-type="float" office:value="293444600.50045019" table:style-name="ce4">
            <text:p>293,444,600.5</text:p>
          </table:table-cell>
          <table:table-cell office:value-type="float" office:value="300383807.82958877" table:style-name="ce4">
            <text:p>300,383,807.8</text:p>
          </table:table-cell>
          <table:table-cell office:value-type="float" office:value="327823339.99217474" table:style-name="ce4">
            <text:p>327,823,340.0</text:p>
          </table:table-cell>
          <table:table-cell office:value-type="float" office:value="319411269.81448847" table:style-name="ce4">
            <text:p>319,411,269.8</text:p>
          </table:table-cell>
          <table:table-cell office:value-type="float" office:value="327533338.16616291" table:style-name="ce4">
            <text:p>327,533,338.2</text:p>
          </table:table-cell>
          <table:table-cell office:value-type="float" office:value="322175810.45593154" table:style-name="ce4">
            <text:p>322,175,810.5</text:p>
          </table:table-cell>
          <table:table-cell office:value-type="float" office:value="348133589.12503958" table:style-name="ce4">
            <text:p>348,133,589.1</text:p>
          </table:table-cell>
          <table:table-cell office:value-type="float" office:value="339798264.36556375" table:style-name="ce4">
            <text:p>339,798,264.4</text:p>
          </table:table-cell>
          <table:table-cell office:value-type="float" office:value="347287587.9673661" table:style-name="ce4">
            <text:p>347,287,588.0</text:p>
          </table:table-cell>
          <table:table-cell office:value-type="float" office:value="374901363.87657171" table:style-name="ce4">
            <text:p>374,901,363.9</text:p>
          </table:table-cell>
          <table:table-cell office:value-type="float" office:value="389256922.7496143" table:style-name="ce4">
            <text:p>389,256,922.7</text:p>
          </table:table-cell>
          <table:table-cell office:value-type="float" office:value="398684670.24097371" table:style-name="ce4">
            <text:p>398,684,670.2</text:p>
          </table:table-cell>
          <table:table-cell office:value-type="float" office:value="428327195.0550068" table:style-name="ce4">
            <text:p>428,327,195.1</text:p>
          </table:table-cell>
          <table:table-cell office:value-type="float" office:value="449049854.69664943" table:style-name="ce4">
            <text:p>449,049,854.7</text:p>
          </table:table-cell>
          <table:table-cell office:value-type="float" office:value="505428745.36603808" table:style-name="ce4">
            <text:p>505,428,745.4</text:p>
          </table:table-cell>
          <table:table-cell office:value-type="float" office:value="542962336.88399994" table:style-name="ce4">
            <text:p>542,962,336.9</text:p>
          </table:table-cell>
          <table:table-cell office:value-type="float" office:value="543349271.70000005" table:style-name="ce4">
            <text:p>543,349,271.7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Participaciones a Entidades Federativas y Municipi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406734009.12775165" table:style-name="ce4">
            <text:p>406,734,009.1</text:p>
          </table:table-cell>
          <table:table-cell office:value-type="float" office:value="458916504.81332362" table:style-name="ce4">
            <text:p>458,916,504.8</text:p>
          </table:table-cell>
          <table:table-cell office:value-type="float" office:value="467962960.30802059" table:style-name="ce4">
            <text:p>467,962,960.3</text:p>
          </table:table-cell>
          <table:table-cell office:value-type="float" office:value="490381424.15133071" table:style-name="ce4">
            <text:p>490,381,424.2</text:p>
          </table:table-cell>
          <table:table-cell office:value-type="float" office:value="482496077.3458817" table:style-name="ce4">
            <text:p>482,496,077.3</text:p>
          </table:table-cell>
          <table:table-cell office:value-type="float" office:value="502721580.46471757" table:style-name="ce4">
            <text:p>502,721,580.5</text:p>
          </table:table-cell>
          <table:table-cell office:value-type="float" office:value="505346548.96825266" table:style-name="ce4">
            <text:p>505,346,549.0</text:p>
          </table:table-cell>
          <table:table-cell office:value-type="float" office:value="539308682.60914195" table:style-name="ce4">
            <text:p>539,308,682.6</text:p>
          </table:table-cell>
          <table:table-cell office:value-type="float" office:value="568735081.08986032" table:style-name="ce4">
            <text:p>568,735,081.1</text:p>
          </table:table-cell>
          <table:table-cell office:value-type="float" office:value="668020184.05456531" table:style-name="ce4">
            <text:p>668,020,184.1</text:p>
          </table:table-cell>
          <table:table-cell office:value-type="float" office:value="663767840.08115876" table:style-name="ce4">
            <text:p>663,767,840.1</text:p>
          </table:table-cell>
          <table:table-cell office:value-type="float" office:value="677961852.43743646" table:style-name="ce4">
            <text:p>677,961,852.4</text:p>
          </table:table-cell>
          <table:table-cell office:value-type="float" office:value="669040075.20415211" table:style-name="ce4">
            <text:p>669,040,075.2</text:p>
          </table:table-cell>
          <table:table-cell office:value-type="float" office:value="698266940.56182528" table:style-name="ce4">
            <text:p>698,266,940.6</text:p>
          </table:table-cell>
          <table:table-cell office:value-type="float" office:value="733857614.47448707" table:style-name="ce4">
            <text:p>733,857,614.5</text:p>
          </table:table-cell>
          <table:table-cell office:value-type="float" office:value="737880179.18604171" table:style-name="ce4">
            <text:p>737,880,179.2</text:p>
          </table:table-cell>
          <table:table-cell office:value-type="float" office:value="785914466.61896217" table:style-name="ce4">
            <text:p>785,914,466.6</text:p>
          </table:table-cell>
          <table:table-cell office:value-type="float" office:value="801069946.85836732" table:style-name="ce4">
            <text:p>801,069,946.9</text:p>
          </table:table-cell>
          <table:table-cell office:value-type="float" office:value="833397844.42686164" table:style-name="ce4">
            <text:p>833,397,844.4</text:p>
          </table:table-cell>
          <table:table-cell office:value-type="float" office:value="914496748.69400001" table:style-name="ce4">
            <text:p>914,496,748.7</text:p>
          </table:table-cell>
          <table:table-cell office:value-type="float" office:value="944270581" table:style-name="ce4">
            <text:p>944,270,581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Erogaciones para las Operaciones y Programas de Saneamiento Financiero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Adeudos de ejercicios fiscales anteriore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3321710.845805671" table:style-name="ce4">
            <text:p>33,321,710.8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39282582.57996356" table:style-name="ce4">
            <text:p>239,282,582.6</text:p>
          </table:table-cell>
          <table:table-cell office:value-type="float" office:value="378881333.26098233" table:style-name="ce4">
            <text:p>378,881,333.3</text:p>
          </table:table-cell>
          <table:table-cell office:value-type="float" office:value="0" table:style-name="ce4">
            <text:p>0.0</text:p>
          </table:table-cell>
          <table:table-cell office:value-type="float" office:value="197158364.7743645" table:style-name="ce4">
            <text:p>197,158,364.8</text:p>
          </table:table-cell>
          <table:table-cell office:value-type="float" office:value="292218122.64915335" table:style-name="ce4">
            <text:p>292,218,122.6</text:p>
          </table:table-cell>
          <table:table-cell office:value-type="float" office:value="149924525.6467959" table:style-name="ce4">
            <text:p>149,924,525.6</text:p>
          </table:table-cell>
          <table:table-cell office:value-type="float" office:value="307707413.19303799" table:style-name="ce4">
            <text:p>307,707,413.2</text:p>
          </table:table-cell>
          <table:table-cell office:value-type="float" office:value="221997161.97708905" table:style-name="ce4">
            <text:p>221,997,162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9819500.219683588" table:style-name="ce4">
            <text:p>39,819,500.2</text:p>
          </table:table-cell>
          <table:table-cell office:value-type="float" office:value="32867068.545343295" table:style-name="ce4">
            <text:p>32,867,068.5</text:p>
          </table:table-cell>
          <table:table-cell office:value-type="float" office:value="27252008.928998228" table:style-name="ce4">
            <text:p>27,252,008.9</text:p>
          </table:table-cell>
          <table:table-cell office:value-type="float" office:value="26576126.565415978" table:style-name="ce4">
            <text:p>26,576,126.6</text:p>
          </table:table-cell>
          <table:table-cell office:value-type="float" office:value="29195158.642223697" table:style-name="ce4">
            <text:p>29,195,158.6</text:p>
          </table:table-cell>
          <table:table-cell office:value-type="float" office:value="26602876.102270458" table:style-name="ce4">
            <text:p>26,602,876.1</text:p>
          </table:table-cell>
          <table:table-cell office:value-type="float" office:value="27684368.387447059" table:style-name="ce4">
            <text:p>27,684,368.4</text:p>
          </table:table-cell>
          <table:table-cell office:value-type="float" office:value="27013579.835531592" table:style-name="ce4">
            <text:p>27,013,579.8</text:p>
          </table:table-cell>
          <table:table-cell office:value-type="float" office:value="17492132.167456593" table:style-name="ce4">
            <text:p>17,492,132.2</text:p>
          </table:table-cell>
          <table:table-cell office:value-type="float" office:value="15298023.920086751" table:style-name="ce4">
            <text:p>15,298,023.9</text:p>
          </table:table-cell>
          <table:table-cell office:value-type="float" office:value="29265869.768909417" table:style-name="ce4">
            <text:p>29,265,869.8</text:p>
          </table:table-cell>
          <table:table-cell office:value-type="float" office:value="29906562.233812071" table:style-name="ce4">
            <text:p>29,906,562.2</text:p>
          </table:table-cell>
          <table:table-cell office:value-type="float" office:value="29744031.898700394" table:style-name="ce4">
            <text:p>29,744,031.9</text:p>
          </table:table-cell>
          <table:table-cell office:value-type="float" office:value="30321131.062706199" table:style-name="ce4">
            <text:p>30,321,131.1</text:p>
          </table:table-cell>
          <table:table-cell office:value-type="float" office:value="30136244.567412157" table:style-name="ce4">
            <text:p>30,136,244.6</text:p>
          </table:table-cell>
          <table:table-cell office:value-type="float" office:value="37894960.590749525" table:style-name="ce4">
            <text:p>37,894,960.6</text:p>
          </table:table-cell>
          <table:table-cell office:value-type="float" office:value="37075808.452346727" table:style-name="ce4">
            <text:p>37,075,808.5</text:p>
          </table:table-cell>
          <table:table-cell office:value-type="float" office:value="35908777.186033823" table:style-name="ce4">
            <text:p>35,908,777.2</text:p>
          </table:table-cell>
          <table:table-cell office:value-type="float" office:value="35847350.340416163" table:style-name="ce4">
            <text:p>35,847,350.3</text:p>
          </table:table-cell>
          <table:table-cell office:value-type="float" office:value="28030100" table:style-name="ce4">
            <text:p>28,030,100.0</text:p>
          </table:table-cell>
          <table:table-cell office:value-type="float" office:value="24000000" table:style-name="ce4">
            <text:p>24,000,00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Erogaciones para los Programas de Apoyo a ahorradores y Deudores de la Banca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02181986.45182854" table:style-name="ce4">
            <text:p>102,181,986.5</text:p>
          </table:table-cell>
          <table:table-cell office:value-type="float" office:value="93403866.231144086" table:style-name="ce4">
            <text:p>93,403,866.2</text:p>
          </table:table-cell>
          <table:table-cell office:value-type="float" office:value="102542450.67861807" table:style-name="ce4">
            <text:p>102,542,450.7</text:p>
          </table:table-cell>
          <table:table-cell office:value-type="float" office:value="65678305.638186969" table:style-name="ce4">
            <text:p>65,678,305.6</text:p>
          </table:table-cell>
          <table:table-cell office:value-type="float" office:value="82545340.327786699" table:style-name="ce4">
            <text:p>82,545,340.3</text:p>
          </table:table-cell>
          <table:table-cell office:value-type="float" office:value="71777919.09711577" table:style-name="ce4">
            <text:p>71,777,919.1</text:p>
          </table:table-cell>
          <table:table-cell office:value-type="float" office:value="66036652.365154706" table:style-name="ce4">
            <text:p>66,036,652.4</text:p>
          </table:table-cell>
          <table:table-cell office:value-type="float" office:value="45879703.456026934" table:style-name="ce4">
            <text:p>45,879,703.5</text:p>
          </table:table-cell>
          <table:table-cell office:value-type="float" office:value="47689449.204279095" table:style-name="ce4">
            <text:p>47,689,449.2</text:p>
          </table:table-cell>
          <table:table-cell office:value-type="float" office:value="47412472.53504128" table:style-name="ce4">
            <text:p>47,412,472.5</text:p>
          </table:table-cell>
          <table:table-cell office:value-type="float" office:value="20138499.60696156" table:style-name="ce4">
            <text:p>20,138,499.6</text:p>
          </table:table-cell>
          <table:table-cell office:value-type="float" office:value="23039397.284267254" table:style-name="ce4">
            <text:p>23,039,397.3</text:p>
          </table:table-cell>
          <table:table-cell office:value-type="float" office:value="16338414.311284121" table:style-name="ce4">
            <text:p>16,338,414.3</text:p>
          </table:table-cell>
          <table:table-cell office:value-type="float" office:value="17767365.846258145" table:style-name="ce4">
            <text:p>17,767,365.8</text:p>
          </table:table-cell>
          <table:table-cell office:value-type="float" office:value="14708621.428369353" table:style-name="ce4">
            <text:p>14,708,621.4</text:p>
          </table:table-cell>
          <table:table-cell office:value-type="float" office:value="13348877.476714423" table:style-name="ce4">
            <text:p>13,348,877.5</text:p>
          </table:table-cell>
          <table:table-cell office:value-type="float" office:value="23792603.864001416" table:style-name="ce4">
            <text:p>23,792,603.9</text:p>
          </table:table-cell>
          <table:table-cell office:value-type="float" office:value="38883550.414207406" table:style-name="ce4">
            <text:p>38,883,550.4</text:p>
          </table:table-cell>
          <table:table-cell office:value-type="float" office:value="39440652.609193407" table:style-name="ce4">
            <text:p>39,440,652.6</text:p>
          </table:table-cell>
          <table:table-cell office:value-type="float" office:value="51345200.799999997" table:style-name="ce4">
            <text:p>51,345,200.8</text:p>
          </table:table-cell>
          <table:table-cell office:value-type="float" office:value="43830000.899999999" table:style-name="ce4">
            <text:p>43,830,000.9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Intereses y Comisiones (8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Estímulos y otr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Documentos en trámite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6" table:style-name="ce1"/>
          <table:table-cell table:number-columns-repeated="39" table:style-name="ce4"/>
          <table:table-cell table:number-columns-repeated="1633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EMPRESAS DE CONTROL DIRECTO</text:p>
          </table:table-cell>
          <table:table-cell table:number-columns-repeated="2" table:style-name="ce1"/>
          <table:table-cell office:value-type="float" office:value="578814755.55893624" table:style-name="ce4">
            <text:p>578,814,755.6</text:p>
          </table:table-cell>
          <table:table-cell office:value-type="float" office:value="616708583.2999661" table:style-name="ce4">
            <text:p>616,708,583.3</text:p>
          </table:table-cell>
          <table:table-cell office:value-type="float" office:value="797271635.60533607" table:style-name="ce4">
            <text:p>797,271,635.6</text:p>
          </table:table-cell>
          <table:table-cell office:value-type="float" office:value="875769060.03818643" table:style-name="ce4">
            <text:p>875,769,060.0</text:p>
          </table:table-cell>
          <table:table-cell office:value-type="float" office:value="960132456.90934682" table:style-name="ce4">
            <text:p>960,132,456.9</text:p>
          </table:table-cell>
          <table:table-cell office:value-type="float" office:value="1155416530.4995821" table:style-name="ce4">
            <text:p>1,155,416,530.5</text:p>
          </table:table-cell>
          <table:table-cell office:value-type="float" office:value="1234081293.810987" table:style-name="ce4">
            <text:p>1,234,081,293.8</text:p>
          </table:table-cell>
          <table:table-cell office:value-type="float" office:value="1518088792.0689244" table:style-name="ce4">
            <text:p>1,518,088,792.1</text:p>
          </table:table-cell>
          <table:table-cell office:value-type="float" office:value="1881422188.1604002" table:style-name="ce4">
            <text:p>1,881,422,188.2</text:p>
          </table:table-cell>
          <table:table-cell office:value-type="float" office:value="1664093891.8958704" table:style-name="ce4">
            <text:p>1,664,093,891.9</text:p>
          </table:table-cell>
          <table:table-cell office:value-type="float" office:value="2004066207.371845" table:style-name="ce4">
            <text:p>2,004,066,207.4</text:p>
          </table:table-cell>
          <table:table-cell office:value-type="float" office:value="1785302016.9988501" table:style-name="ce4">
            <text:p>1,785,302,017.0</text:p>
          </table:table-cell>
          <table:table-cell office:value-type="float" office:value="1396810196.57953" table:style-name="ce4">
            <text:p>1,396,810,196.6</text:p>
          </table:table-cell>
          <table:table-cell office:value-type="float" office:value="1098908553.7858579" table:style-name="ce4">
            <text:p>1,098,908,553.8</text:p>
          </table:table-cell>
          <table:table-cell office:value-type="float" office:value="1286004496.2667401" table:style-name="ce4">
            <text:p>1,286,004,496.3</text:p>
          </table:table-cell>
          <table:table-cell office:value-type="float" office:value="1266944443.5731227" table:style-name="ce4">
            <text:p>1,266,944,443.6</text:p>
          </table:table-cell>
          <table:table-cell office:value-type="float" office:value="1213891939.6825676" table:style-name="ce4">
            <text:p>1,213,891,939.7</text:p>
          </table:table-cell>
          <table:table-cell office:value-type="float" office:value="1086052037.3941014" table:style-name="ce4">
            <text:p>1,086,052,037.4</text:p>
          </table:table-cell>
          <table:table-cell office:value-type="float" office:value="1447681110.542155" table:style-name="ce4">
            <text:p>1,447,681,110.5</text:p>
          </table:table-cell>
          <table:table-cell office:value-type="float" office:value="1045546481.7408078" table:style-name="ce4">
            <text:p>1,045,546,481.7</text:p>
          </table:table-cell>
          <table:table-cell office:value-type="float" office:value="1090479864.5415466" table:style-name="ce4">
            <text:p>1,090,479,864.5</text:p>
          </table:table-cell>
          <table:table-cell office:value-type="float" office:value="1058032867.785418" table:style-name="ce4">
            <text:p>1,058,032,867.8</text:p>
          </table:table-cell>
          <table:table-cell office:value-type="float" office:value="1045390902.8273726" table:style-name="ce4">
            <text:p>1,045,390,902.8</text:p>
          </table:table-cell>
          <table:table-cell office:value-type="float" office:value="808079400.52892959" table:style-name="ce4">
            <text:p>808,079,400.5</text:p>
          </table:table-cell>
          <table:table-cell office:value-type="float" office:value="834210972.47412992" table:style-name="ce4">
            <text:p>834,210,972.5</text:p>
          </table:table-cell>
          <table:table-cell office:value-type="float" office:value="696541078.98479128" table:style-name="ce4">
            <text:p>696,541,079.0</text:p>
          </table:table-cell>
          <table:table-cell office:value-type="float" office:value="779026279.12824476" table:style-name="ce4">
            <text:p>779,026,279.1</text:p>
          </table:table-cell>
          <table:table-cell office:value-type="float" office:value="868409130.72160208" table:style-name="ce4">
            <text:p>868,409,130.7</text:p>
          </table:table-cell>
          <table:table-cell office:value-type="float" office:value="881714869.85995638" table:style-name="ce4">
            <text:p>881,714,869.9</text:p>
          </table:table-cell>
          <table:table-cell office:value-type="float" office:value="844541880.97702193" table:style-name="ce4">
            <text:p>844,541,881.0</text:p>
          </table:table-cell>
          <table:table-cell office:value-type="float" office:value="854588822.45746589" table:style-name="ce4">
            <text:p>854,588,822.5</text:p>
          </table:table-cell>
          <table:table-cell office:value-type="float" office:value="935486046.86214232" table:style-name="ce4">
            <text:p>935,486,046.9</text:p>
          </table:table-cell>
          <table:table-cell office:value-type="float" office:value="943162850.44016171" table:style-name="ce4">
            <text:p>943,162,850.4</text:p>
          </table:table-cell>
          <table:table-cell office:value-type="float" office:value="1007857418.0650594" table:style-name="ce4">
            <text:p>1,007,857,418.1</text:p>
          </table:table-cell>
          <table:table-cell office:value-type="float" office:value="1033608563.2521672" table:style-name="ce4">
            <text:p>1,033,608,563.3</text:p>
          </table:table-cell>
          <table:table-cell office:value-type="float" office:value="1020670267.1692876" table:style-name="ce4">
            <text:p>1,020,670,267.2</text:p>
          </table:table-cell>
          <table:table-cell office:value-type="float" office:value="1004722061.8262928" table:style-name="ce4">
            <text:p>1,004,722,061.8</text:p>
          </table:table-cell>
          <table:table-cell office:value-type="float" office:value="1138446464.1289775" table:style-name="ce4">
            <text:p>1,138,446,464.1</text:p>
          </table:table-cell>
          <table:table-cell office:value-type="float" office:value="1153352039.8846231" table:style-name="ce4">
            <text:p>1,153,352,039.9</text:p>
          </table:table-cell>
          <table:table-cell office:value-type="float" office:value="1257803526.7095325" table:style-name="ce4">
            <text:p>1,257,803,526.7</text:p>
          </table:table-cell>
          <table:table-cell office:value-type="float" office:value="1562269668.8786602" table:style-name="ce4">
            <text:p>1,562,269,668.9</text:p>
          </table:table-cell>
          <table:table-cell office:value-type="float" office:value="1543485611.852025" table:style-name="ce4">
            <text:p>1,543,485,611.9</text:p>
          </table:table-cell>
          <table:table-cell office:value-type="float" office:value="1638903220.347348" table:style-name="ce4">
            <text:p>1,638,903,220.3</text:p>
          </table:table-cell>
          <table:table-cell office:value-type="float" office:value="1738754269.0967889" table:style-name="ce4">
            <text:p>1,738,754,269.1</text:p>
          </table:table-cell>
          <table:table-cell office:value-type="float" office:value="1909233185.2277133" table:style-name="ce4">
            <text:p>1,909,233,185.2</text:p>
          </table:table-cell>
          <table:table-cell office:value-type="float" office:value="1903574825.4416578" table:style-name="ce4">
            <text:p>1,903,574,825.4</text:p>
          </table:table-cell>
          <table:table-cell office:value-type="float" office:value="1795274434.7726252" table:style-name="ce4">
            <text:p>1,795,274,434.8</text:p>
          </table:table-cell>
          <table:table-cell office:value-type="float" office:value="1747022090.7663922" table:style-name="ce4">
            <text:p>1,747,022,090.8</text:p>
          </table:table-cell>
          <table:table-cell office:value-type="float" office:value="1799494176.404361" table:style-name="ce4">
            <text:p>1,799,494,176.4</text:p>
          </table:table-cell>
          <table:table-cell office:value-type="float" office:value="1969365679.0669999" table:style-name="ce4">
            <text:p>1,969,365,679.1</text:p>
          </table:table-cell>
          <table:table-cell office:value-type="float" office:value="2154367352.5999999" table:style-name="ce4">
            <text:p>2,154,367,352.6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PEMEX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34778417.70926946" table:style-name="ce4">
            <text:p>234,778,417.7</text:p>
          </table:table-cell>
          <table:table-cell office:value-type="float" office:value="223675818.10755756" table:style-name="ce4">
            <text:p>223,675,818.1</text:p>
          </table:table-cell>
          <table:table-cell office:value-type="float" office:value="263478730.76659423" table:style-name="ce4">
            <text:p>263,478,730.8</text:p>
          </table:table-cell>
          <table:table-cell office:value-type="float" office:value="394728051.08182168" table:style-name="ce4">
            <text:p>394,728,051.1</text:p>
          </table:table-cell>
          <table:table-cell office:value-type="float" office:value="643764687.40901816" table:style-name="ce4">
            <text:p>643,764,687.4</text:p>
          </table:table-cell>
          <table:table-cell office:value-type="float" office:value="648049987.75972831" table:style-name="ce4">
            <text:p>648,049,987.8</text:p>
          </table:table-cell>
          <table:table-cell office:value-type="float" office:value="851129069.29836535" table:style-name="ce4">
            <text:p>851,129,069.3</text:p>
          </table:table-cell>
          <table:table-cell office:value-type="float" office:value="635169502.90412068" table:style-name="ce4">
            <text:p>635,169,502.9</text:p>
          </table:table-cell>
          <table:table-cell office:value-type="float" office:value="433029314.35738289" table:style-name="ce4">
            <text:p>433,029,314.4</text:p>
          </table:table-cell>
          <table:table-cell office:value-type="float" office:value="368590399.7352224" table:style-name="ce4">
            <text:p>368,590,399.7</text:p>
          </table:table-cell>
          <table:table-cell office:value-type="float" office:value="418336184.60867095" table:style-name="ce4">
            <text:p>418,336,184.6</text:p>
          </table:table-cell>
          <table:table-cell office:value-type="float" office:value="321018651.20117223" table:style-name="ce4">
            <text:p>321,018,651.2</text:p>
          </table:table-cell>
          <table:table-cell office:value-type="float" office:value="315010297.28449893" table:style-name="ce4">
            <text:p>315,010,297.3</text:p>
          </table:table-cell>
          <table:table-cell office:value-type="float" office:value="294233381.84491509" table:style-name="ce4">
            <text:p>294,233,381.8</text:p>
          </table:table-cell>
          <table:table-cell office:value-type="float" office:value="379076358.71115363" table:style-name="ce4">
            <text:p>379,076,358.7</text:p>
          </table:table-cell>
          <table:table-cell office:value-type="float" office:value="275431724.93963784" table:style-name="ce4">
            <text:p>275,431,724.9</text:p>
          </table:table-cell>
          <table:table-cell office:value-type="float" office:value="273816766.64710695" table:style-name="ce4">
            <text:p>273,816,766.6</text:p>
          </table:table-cell>
          <table:table-cell office:value-type="float" office:value="287911782.06750613" table:style-name="ce4">
            <text:p>287,911,782.1</text:p>
          </table:table-cell>
          <table:table-cell office:value-type="float" office:value="279973792.53064489" table:style-name="ce4">
            <text:p>279,973,792.5</text:p>
          </table:table-cell>
          <table:table-cell office:value-type="float" office:value="200900802.53945795" table:style-name="ce4">
            <text:p>200,900,802.5</text:p>
          </table:table-cell>
          <table:table-cell office:value-type="float" office:value="200274510.11162391" table:style-name="ce4">
            <text:p>200,274,510.1</text:p>
          </table:table-cell>
          <table:table-cell office:value-type="float" office:value="162808220.73562339" table:style-name="ce4">
            <text:p>162,808,220.7</text:p>
          </table:table-cell>
          <table:table-cell office:value-type="float" office:value="202281335.46969911" table:style-name="ce4">
            <text:p>202,281,335.5</text:p>
          </table:table-cell>
          <table:table-cell office:value-type="float" office:value="246572197.53754181" table:style-name="ce4">
            <text:p>246,572,197.5</text:p>
          </table:table-cell>
          <table:table-cell office:value-type="float" office:value="256191993.5198023" table:style-name="ce4">
            <text:p>256,191,993.5</text:p>
          </table:table-cell>
          <table:table-cell office:value-type="float" office:value="225377693.18898222" table:style-name="ce4">
            <text:p>225,377,693.2</text:p>
          </table:table-cell>
          <table:table-cell office:value-type="float" office:value="217697081.37879932" table:style-name="ce4">
            <text:p>217,697,081.4</text:p>
          </table:table-cell>
          <table:table-cell office:value-type="float" office:value="224957794.79447404" table:style-name="ce4">
            <text:p>224,957,794.8</text:p>
          </table:table-cell>
          <table:table-cell office:value-type="float" office:value="268935435.69812113" table:style-name="ce4">
            <text:p>268,935,435.7</text:p>
          </table:table-cell>
          <table:table-cell office:value-type="float" office:value="247905379.84758019" table:style-name="ce4">
            <text:p>247,905,379.8</text:p>
          </table:table-cell>
          <table:table-cell office:value-type="float" office:value="235852533.22478282" table:style-name="ce4">
            <text:p>235,852,533.2</text:p>
          </table:table-cell>
          <table:table-cell office:value-type="float" office:value="206795367.15501994" table:style-name="ce4">
            <text:p>206,795,367.2</text:p>
          </table:table-cell>
          <table:table-cell office:value-type="float" office:value="188585274.28489864" table:style-name="ce4">
            <text:p>188,585,274.3</text:p>
          </table:table-cell>
          <table:table-cell office:value-type="float" office:value="243673970.88792506" table:style-name="ce4">
            <text:p>243,673,970.9</text:p>
          </table:table-cell>
          <table:table-cell office:value-type="float" office:value="243936208.87622786" table:style-name="ce4">
            <text:p>243,936,208.9</text:p>
          </table:table-cell>
          <table:table-cell office:value-type="float" office:value="308561142.46814972" table:style-name="ce4">
            <text:p>308,561,142.5</text:p>
          </table:table-cell>
          <table:table-cell office:value-type="float" office:value="562524989.67281282" table:style-name="ce4">
            <text:p>562,524,989.7</text:p>
          </table:table-cell>
          <table:table-cell office:value-type="float" office:value="581110909.56696546" table:style-name="ce4">
            <text:p>581,110,909.6</text:p>
          </table:table-cell>
          <table:table-cell office:value-type="float" office:value="587841435.30039132" table:style-name="ce4">
            <text:p>587,841,435.3</text:p>
          </table:table-cell>
          <table:table-cell office:value-type="float" office:value="623700939.07219231" table:style-name="ce4">
            <text:p>623,700,939.1</text:p>
          </table:table-cell>
          <table:table-cell office:value-type="float" office:value="661207802.70959115" table:style-name="ce4">
            <text:p>661,207,802.7</text:p>
          </table:table-cell>
          <table:table-cell office:value-type="float" office:value="659007907.30709004" table:style-name="ce4">
            <text:p>659,007,907.3</text:p>
          </table:table-cell>
          <table:table-cell office:value-type="float" office:value="553306285.39796746" table:style-name="ce4">
            <text:p>553,306,285.4</text:p>
          </table:table-cell>
          <table:table-cell office:value-type="float" office:value="425126042.90553564" table:style-name="ce4">
            <text:p>425,126,042.9</text:p>
          </table:table-cell>
          <table:table-cell office:value-type="float" office:value="405009514.73215759" table:style-name="ce4">
            <text:p>405,009,514.7</text:p>
          </table:table-cell>
          <table:table-cell office:value-type="float" office:value="464601648.74299997" table:style-name="ce4">
            <text:p>464,601,648.7</text:p>
          </table:table-cell>
          <table:table-cell office:value-type="float" office:value="523425013.39999998" table:style-name="ce4">
            <text:p>523,425,013.4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CFE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05011566.23487622" table:style-name="ce4">
            <text:p>105,011,566.2</text:p>
          </table:table-cell>
          <table:table-cell office:value-type="float" office:value="177818398.29479939" table:style-name="ce4">
            <text:p>177,818,398.3</text:p>
          </table:table-cell>
          <table:table-cell office:value-type="float" office:value="278068697.14782161" table:style-name="ce4">
            <text:p>278,068,697.1</text:p>
          </table:table-cell>
          <table:table-cell office:value-type="float" office:value="219723225.05944461" table:style-name="ce4">
            <text:p>219,723,225.1</text:p>
          </table:table-cell>
          <table:table-cell office:value-type="float" office:value="306409160.11850142" table:style-name="ce4">
            <text:p>306,409,160.1</text:p>
          </table:table-cell>
          <table:table-cell office:value-type="float" office:value="294360368.82964587" table:style-name="ce4">
            <text:p>294,360,368.8</text:p>
          </table:table-cell>
          <table:table-cell office:value-type="float" office:value="232415822.13397074" table:style-name="ce4">
            <text:p>232,415,822.1</text:p>
          </table:table-cell>
          <table:table-cell office:value-type="float" office:value="128812271.94937509" table:style-name="ce4">
            <text:p>128,812,271.9</text:p>
          </table:table-cell>
          <table:table-cell office:value-type="float" office:value="152657178.03504938" table:style-name="ce4">
            <text:p>152,657,178.0</text:p>
          </table:table-cell>
          <table:table-cell office:value-type="float" office:value="160873192.31383881" table:style-name="ce4">
            <text:p>160,873,192.3</text:p>
          </table:table-cell>
          <table:table-cell office:value-type="float" office:value="159217514.98067746" table:style-name="ce4">
            <text:p>159,217,515.0</text:p>
          </table:table-cell>
          <table:table-cell office:value-type="float" office:value="149578019.92312852" table:style-name="ce4">
            <text:p>149,578,019.9</text:p>
          </table:table-cell>
          <table:table-cell office:value-type="float" office:value="199332099.95714024" table:style-name="ce4">
            <text:p>199,332,100.0</text:p>
          </table:table-cell>
          <table:table-cell office:value-type="float" office:value="150598540.75090611" table:style-name="ce4">
            <text:p>150,598,540.8</text:p>
          </table:table-cell>
          <table:table-cell office:value-type="float" office:value="175587790.99281809" table:style-name="ce4">
            <text:p>175,587,791.0</text:p>
          </table:table-cell>
          <table:table-cell office:value-type="float" office:value="196872067.07234293" table:style-name="ce4">
            <text:p>196,872,067.1</text:p>
          </table:table-cell>
          <table:table-cell office:value-type="float" office:value="183962013.76836312" table:style-name="ce4">
            <text:p>183,962,013.8</text:p>
          </table:table-cell>
          <table:table-cell office:value-type="float" office:value="142545774.43106762" table:style-name="ce4">
            <text:p>142,545,774.4</text:p>
          </table:table-cell>
          <table:table-cell office:value-type="float" office:value="151163406.49431139" table:style-name="ce4">
            <text:p>151,163,406.5</text:p>
          </table:table-cell>
          <table:table-cell office:value-type="float" office:value="131257047.14771542" table:style-name="ce4">
            <text:p>131,257,047.1</text:p>
          </table:table-cell>
          <table:table-cell office:value-type="float" office:value="161840988.36378312" table:style-name="ce4">
            <text:p>161,840,988.4</text:p>
          </table:table-cell>
          <table:table-cell office:value-type="float" office:value="182708350.38294229" table:style-name="ce4">
            <text:p>182,708,350.4</text:p>
          </table:table-cell>
          <table:table-cell office:value-type="float" office:value="177138193.76327318" table:style-name="ce4">
            <text:p>177,138,193.8</text:p>
          </table:table-cell>
          <table:table-cell office:value-type="float" office:value="183657662.77011591" table:style-name="ce4">
            <text:p>183,657,662.8</text:p>
          </table:table-cell>
          <table:table-cell office:value-type="float" office:value="192801567.16766229" table:style-name="ce4">
            <text:p>192,801,567.2</text:p>
          </table:table-cell>
          <table:table-cell office:value-type="float" office:value="218490696.56974524" table:style-name="ce4">
            <text:p>218,490,696.6</text:p>
          </table:table-cell>
          <table:table-cell office:value-type="float" office:value="197666614.52020812" table:style-name="ce4">
            <text:p>197,666,614.5</text:p>
          </table:table-cell>
          <table:table-cell office:value-type="float" office:value="232240828.79804373" table:style-name="ce4">
            <text:p>232,240,828.8</text:p>
          </table:table-cell>
          <table:table-cell office:value-type="float" office:value="272155257.8455283" table:style-name="ce4">
            <text:p>272,155,257.8</text:p>
          </table:table-cell>
          <table:table-cell office:value-type="float" office:value="245966011.98963374" table:style-name="ce4">
            <text:p>245,966,012.0</text:p>
          </table:table-cell>
          <table:table-cell office:value-type="float" office:value="263475170.29341486" table:style-name="ce4">
            <text:p>263,475,170.3</text:p>
          </table:table-cell>
          <table:table-cell office:value-type="float" office:value="310203521.81149417" table:style-name="ce4">
            <text:p>310,203,521.8</text:p>
          </table:table-cell>
          <table:table-cell office:value-type="float" office:value="312502080.67808163" table:style-name="ce4">
            <text:p>312,502,080.7</text:p>
          </table:table-cell>
          <table:table-cell office:value-type="float" office:value="305960478.40173501" table:style-name="ce4">
            <text:p>305,960,478.4</text:p>
          </table:table-cell>
          <table:table-cell office:value-type="float" office:value="322360628.91756028" table:style-name="ce4">
            <text:p>322,360,628.9</text:p>
          </table:table-cell>
          <table:table-cell office:value-type="float" office:value="336387994.47495461" table:style-name="ce4">
            <text:p>336,387,994.5</text:p>
          </table:table-cell>
          <table:table-cell office:value-type="float" office:value="337199702.03830463" table:style-name="ce4">
            <text:p>337,199,702.0</text:p>
          </table:table-cell>
          <table:table-cell office:value-type="float" office:value="352309132.10397083" table:style-name="ce4">
            <text:p>352,309,132.1</text:p>
          </table:table-cell>
          <table:table-cell office:value-type="float" office:value="392915469.03896558" table:style-name="ce4">
            <text:p>392,915,469.0</text:p>
          </table:table-cell>
          <table:table-cell office:value-type="float" office:value="383346260.72067571" table:style-name="ce4">
            <text:p>383,346,260.7</text:p>
          </table:table-cell>
          <table:table-cell office:value-type="float" office:value="346427211.25516427" table:style-name="ce4">
            <text:p>346,427,211.3</text:p>
          </table:table-cell>
          <table:table-cell office:value-type="float" office:value="360597599.29194266" table:style-name="ce4">
            <text:p>360,597,599.3</text:p>
          </table:table-cell>
          <table:table-cell office:value-type="float" office:value="400507241.04088885" table:style-name="ce4">
            <text:p>400,507,241.0</text:p>
          </table:table-cell>
          <table:table-cell office:value-type="float" office:value="434702939.54499996" table:style-name="ce4">
            <text:p>434,702,939.5</text:p>
          </table:table-cell>
          <table:table-cell office:value-type="float" office:value="456437051.30000001" table:style-name="ce4">
            <text:p>456,437,051.3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LFC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50041691.166299291" table:style-name="ce4">
            <text:p>50,041,691.2</text:p>
          </table:table-cell>
          <table:table-cell office:value-type="float" office:value="35383930.622870035" table:style-name="ce4">
            <text:p>35,383,930.6</text:p>
          </table:table-cell>
          <table:table-cell office:value-type="float" office:value="46044681.199197486" table:style-name="ce4">
            <text:p>46,044,681.2</text:p>
          </table:table-cell>
          <table:table-cell office:value-type="float" office:value="45866462.686500713" table:style-name="ce4">
            <text:p>45,866,462.7</text:p>
          </table:table-cell>
          <table:table-cell office:value-type="float" office:value="45380920.384944528" table:style-name="ce4">
            <text:p>45,380,920.4</text:p>
          </table:table-cell>
          <table:table-cell office:value-type="float" office:value="33180795.805446513" table:style-name="ce4">
            <text:p>33,180,795.8</text:p>
          </table:table-cell>
          <table:table-cell office:value-type="float" office:value="24858621.591786899" table:style-name="ce4">
            <text:p>24,858,621.6</text:p>
          </table:table-cell>
          <table:table-cell office:value-type="float" office:value="22364145.772397958" table:style-name="ce4">
            <text:p>22,364,145.8</text:p>
          </table:table-cell>
          <table:table-cell office:value-type="float" office:value="24341628.266674232" table:style-name="ce4">
            <text:p>24,341,628.3</text:p>
          </table:table-cell>
          <table:table-cell office:value-type="float" office:value="32532131.995406501" table:style-name="ce4">
            <text:p>32,532,132.0</text:p>
          </table:table-cell>
          <table:table-cell office:value-type="float" office:value="22097989.933933891" table:style-name="ce4">
            <text:p>22,097,989.9</text:p>
          </table:table-cell>
          <table:table-cell office:value-type="float" office:value="17931773.808809843" table:style-name="ce4">
            <text:p>17,931,773.8</text:p>
          </table:table-cell>
          <table:table-cell office:value-type="float" office:value="24652001.732697818" table:style-name="ce4">
            <text:p>24,652,001.7</text:p>
          </table:table-cell>
          <table:table-cell office:value-type="float" office:value="26851834.792709012" table:style-name="ce4">
            <text:p>26,851,834.8</text:p>
          </table:table-cell>
          <table:table-cell office:value-type="float" office:value="26845523.200677063" table:style-name="ce4">
            <text:p>26,845,523.2</text:p>
          </table:table-cell>
          <table:table-cell office:value-type="float" office:value="32839787.649134699" table:style-name="ce4">
            <text:p>32,839,787.6</text:p>
          </table:table-cell>
          <table:table-cell office:value-type="float" office:value="32095253.266692959" table:style-name="ce4">
            <text:p>32,095,253.3</text:p>
          </table:table-cell>
          <table:table-cell office:value-type="float" office:value="25065813.470458146" table:style-name="ce4">
            <text:p>25,065,813.5</text:p>
          </table:table-cell>
          <table:table-cell office:value-type="float" office:value="26715073.81978194" table:style-name="ce4">
            <text:p>26,715,073.8</text:p>
          </table:table-cell>
          <table:table-cell office:value-type="float" office:value="21285186.57247879" table:style-name="ce4">
            <text:p>21,285,186.6</text:p>
          </table:table-cell>
          <table:table-cell office:value-type="float" office:value="22968607.44044207" table:style-name="ce4">
            <text:p>22,968,607.4</text:p>
          </table:table-cell>
          <table:table-cell office:value-type="float" office:value="25542375.43954546" table:style-name="ce4">
            <text:p>25,542,375.4</text:p>
          </table:table-cell>
          <table:table-cell office:value-type="float" office:value="28989275.184443727" table:style-name="ce4">
            <text:p>28,989,275.2</text:p>
          </table:table-cell>
          <table:table-cell office:value-type="float" office:value="32202313.027093086" table:style-name="ce4">
            <text:p>32,202,313.0</text:p>
          </table:table-cell>
          <table:table-cell office:value-type="float" office:value="33192839.153858121" table:style-name="ce4">
            <text:p>33,192,839.2</text:p>
          </table:table-cell>
          <table:table-cell office:value-type="float" office:value="33971219.241311945" table:style-name="ce4">
            <text:p>33,971,219.2</text:p>
          </table:table-cell>
          <table:table-cell office:value-type="float" office:value="32881620.298550174" table:style-name="ce4">
            <text:p>32,881,620.3</text:p>
          </table:table-cell>
          <table:table-cell office:value-type="float" office:value="44816778.464680418" table:style-name="ce4">
            <text:p>44,816,778.5</text:p>
          </table:table-cell>
          <table:table-cell office:value-type="float" office:value="42270191.066297628" table:style-name="ce4">
            <text:p>42,270,191.1</text:p>
          </table:table-cell>
          <table:table-cell office:value-type="float" office:value="48771242.778836019" table:style-name="ce4">
            <text:p>48,771,242.8</text:p>
          </table:table-cell>
          <table:table-cell office:value-type="float" office:value="46813195.290203139" table:style-name="ce4">
            <text:p>46,813,195.3</text:p>
          </table:table-cell>
          <table:table-cell office:value-type="float" office:value="46455422.078037649" table:style-name="ce4">
            <text:p>46,455,422.1</text:p>
          </table:table-cell>
          <table:table-cell office:value-type="float" office:value="46432215.40335197" table:style-name="ce4">
            <text:p>46,432,215.4</text:p>
          </table:table-cell>
          <table:table-cell office:value-type="float" office:value="50483478.936286271" table:style-name="ce4">
            <text:p>50,483,478.9</text:p>
          </table:table-cell>
          <table:table-cell office:value-type="float" office:value="43970685.543826647" table:style-name="ce4">
            <text:p>43,970,685.5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Sector Electrico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60108188.02894688" table:style-name="ce4">
            <text:p>160,108,188.0</text:p>
          </table:table-cell>
          <table:table-cell office:value-type="float" office:value="168252466.89658162" table:style-name="ce4">
            <text:p>168,252,466.9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Caminos y Puentes Federales de Ingresos y Servicios Conex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7375669.498106475" table:style-name="ce4">
            <text:p>7,375,669.5</text:p>
          </table:table-cell>
          <table:table-cell office:value-type="float" office:value="7592772.3692885786" table:style-name="ce4">
            <text:p>7,592,772.4</text:p>
          </table:table-cell>
          <table:table-cell office:value-type="float" office:value="6892944.4448156282" table:style-name="ce4">
            <text:p>6,892,944.4</text:p>
          </table:table-cell>
          <table:table-cell office:value-type="float" office:value="8238497.4874509266" table:style-name="ce4">
            <text:p>8,238,497.5</text:p>
          </table:table-cell>
          <table:table-cell office:value-type="float" office:value="7783513.1418757141" table:style-name="ce4">
            <text:p>7,783,513.1</text:p>
          </table:table-cell>
          <table:table-cell office:value-type="float" office:value="8518100.1734976806" table:style-name="ce4">
            <text:p>8,518,100.2</text:p>
          </table:table-cell>
          <table:table-cell office:value-type="float" office:value="5963012.8141688881" table:style-name="ce4">
            <text:p>5,963,012.8</text:p>
          </table:table-cell>
          <table:table-cell office:value-type="float" office:value="6840219.5298125939" table:style-name="ce4">
            <text:p>6,840,219.5</text:p>
          </table:table-cell>
          <table:table-cell office:value-type="float" office:value="5405406.6558309877" table:style-name="ce4">
            <text:p>5,405,406.7</text:p>
          </table:table-cell>
          <table:table-cell office:value-type="float" office:value="2008971.141630281" table:style-name="ce4">
            <text:p>2,008,971.1</text:p>
          </table:table-cell>
          <table:table-cell office:value-type="float" office:value="2625321.2154338821" table:style-name="ce4">
            <text:p>2,625,321.2</text:p>
          </table:table-cell>
          <table:table-cell office:value-type="float" office:value="4741293.5363228712" table:style-name="ce4">
            <text:p>4,741,293.5</text:p>
          </table:table-cell>
          <table:table-cell office:value-type="float" office:value="5338936.8726652302" table:style-name="ce4">
            <text:p>5,338,936.9</text:p>
          </table:table-cell>
          <table:table-cell office:value-type="float" office:value="6370498.5899719168" table:style-name="ce4">
            <text:p>6,370,498.6</text:p>
          </table:table-cell>
          <table:table-cell office:value-type="float" office:value="9764493.3612964768" table:style-name="ce4">
            <text:p>9,764,493.4</text:p>
          </table:table-cell>
          <table:table-cell office:value-type="float" office:value="7362735.9700309914" table:style-name="ce4">
            <text:p>7,362,736.0</text:p>
          </table:table-cell>
          <table:table-cell office:value-type="float" office:value="8109773.6978444532" table:style-name="ce4">
            <text:p>8,109,773.7</text:p>
          </table:table-cell>
          <table:table-cell office:value-type="float" office:value="15223283.479266778" table:style-name="ce4">
            <text:p>15,223,283.5</text:p>
          </table:table-cell>
          <table:table-cell office:value-type="float" office:value="15125842.972283246" table:style-name="ce4">
            <text:p>15,125,843.0</text:p>
          </table:table-cell>
          <table:table-cell office:value-type="float" office:value="6750095.0796155361" table:style-name="ce4">
            <text:p>6,750,095.1</text:p>
          </table:table-cell>
          <table:table-cell office:value-type="float" office:value="7878024.0565521093" table:style-name="ce4">
            <text:p>7,878,024.1</text:p>
          </table:table-cell>
          <table:table-cell office:value-type="float" office:value="7506094.0285900794" table:style-name="ce4">
            <text:p>7,506,094.0</text:p>
          </table:table-cell>
          <table:table-cell office:value-type="float" office:value="12847788.087767234" table:style-name="ce4">
            <text:p>12,847,788.1</text:p>
          </table:table-cell>
          <table:table-cell office:value-type="float" office:value="7687492.7731694011" table:style-name="ce4">
            <text:p>7,687,492.8</text:p>
          </table:table-cell>
          <table:table-cell office:value-type="float" office:value="8384815.2276791558" table:style-name="ce4">
            <text:p>8,384,815.2</text:p>
          </table:table-cell>
          <table:table-cell office:value-type="float" office:value="7454561.7646578019" table:style-name="ce4">
            <text:p>7,454,561.8</text:p>
          </table:table-cell>
          <table:table-cell office:value-type="float" office:value="7012276.1101844925" table:style-name="ce4">
            <text:p>7,012,276.1</text:p>
          </table:table-cell>
          <table:table-cell office:value-type="float" office:value="7676073.1969915349" table:style-name="ce4">
            <text:p>7,676,073.2</text:p>
          </table:table-cell>
          <table:table-cell office:value-type="float" office:value="6715029.2649432728" table:style-name="ce4">
            <text:p>6,715,029.3</text:p>
          </table:table-cell>
          <table:table-cell office:value-type="float" office:value="5544338.8999331128" table:style-name="ce4">
            <text:p>5,544,338.9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IMS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09821499.13790573" table:style-name="ce4">
            <text:p>109,821,499.1</text:p>
          </table:table-cell>
          <table:table-cell office:value-type="float" office:value="126015372.57221714" table:style-name="ce4">
            <text:p>126,015,372.6</text:p>
          </table:table-cell>
          <table:table-cell office:value-type="float" office:value="122035028.25963223" table:style-name="ce4">
            <text:p>122,035,028.3</text:p>
          </table:table-cell>
          <table:table-cell office:value-type="float" office:value="135519629.79732394" table:style-name="ce4">
            <text:p>135,519,629.8</text:p>
          </table:table-cell>
          <table:table-cell office:value-type="float" office:value="160958604.44674325" table:style-name="ce4">
            <text:p>160,958,604.4</text:p>
          </table:table-cell>
          <table:table-cell office:value-type="float" office:value="172517802.57363883" table:style-name="ce4">
            <text:p>172,517,802.6</text:p>
          </table:table-cell>
          <table:table-cell office:value-type="float" office:value="182398840.30906928" table:style-name="ce4">
            <text:p>182,398,840.3</text:p>
          </table:table-cell>
          <table:table-cell office:value-type="float" office:value="190912209.97366062" table:style-name="ce4">
            <text:p>190,912,210.0</text:p>
          </table:table-cell>
          <table:table-cell office:value-type="float" office:value="191659647.42291453" table:style-name="ce4">
            <text:p>191,659,647.4</text:p>
          </table:table-cell>
          <table:table-cell office:value-type="float" office:value="180310409.8826088" table:style-name="ce4">
            <text:p>180,310,409.9</text:p>
          </table:table-cell>
          <table:table-cell office:value-type="float" office:value="154300144.62799242" table:style-name="ce4">
            <text:p>154,300,144.6</text:p>
          </table:table-cell>
          <table:table-cell office:value-type="float" office:value="144567688.26322576" table:style-name="ce4">
            <text:p>144,567,688.3</text:p>
          </table:table-cell>
          <table:table-cell office:value-type="float" office:value="154367696.53144228" table:style-name="ce4">
            <text:p>154,367,696.5</text:p>
          </table:table-cell>
          <table:table-cell office:value-type="float" office:value="159764430.4651944" table:style-name="ce4">
            <text:p>159,764,430.5</text:p>
          </table:table-cell>
          <table:table-cell office:value-type="float" office:value="124122837.42599325" table:style-name="ce4">
            <text:p>124,122,837.4</text:p>
          </table:table-cell>
          <table:table-cell office:value-type="float" office:value="186889727.73155394" table:style-name="ce4">
            <text:p>186,889,727.7</text:p>
          </table:table-cell>
          <table:table-cell office:value-type="float" office:value="170785939.17418021" table:style-name="ce4">
            <text:p>170,785,939.2</text:p>
          </table:table-cell>
          <table:table-cell office:value-type="float" office:value="204556205.44151041" table:style-name="ce4">
            <text:p>204,556,205.4</text:p>
          </table:table-cell>
          <table:table-cell office:value-type="float" office:value="234500962.64383936" table:style-name="ce4">
            <text:p>234,500,962.6</text:p>
          </table:table-cell>
          <table:table-cell office:value-type="float" office:value="275061869.77251065" table:style-name="ce4">
            <text:p>275,061,869.8</text:p>
          </table:table-cell>
          <table:table-cell office:value-type="float" office:value="249251332.01652217" table:style-name="ce4">
            <text:p>249,251,332.0</text:p>
          </table:table-cell>
          <table:table-cell office:value-type="float" office:value="252193149.0576241" table:style-name="ce4">
            <text:p>252,193,149.1</text:p>
          </table:table-cell>
          <table:table-cell office:value-type="float" office:value="224740287.26826048" table:style-name="ce4">
            <text:p>224,740,287.3</text:p>
          </table:table-cell>
          <table:table-cell office:value-type="float" office:value="226548584.62983751" table:style-name="ce4">
            <text:p>226,548,584.6</text:p>
          </table:table-cell>
          <table:table-cell office:value-type="float" office:value="250878971.0325678" table:style-name="ce4">
            <text:p>250,878,971.0</text:p>
          </table:table-cell>
          <table:table-cell office:value-type="float" office:value="279368666.83279341" table:style-name="ce4">
            <text:p>279,368,666.8</text:p>
          </table:table-cell>
          <table:table-cell office:value-type="float" office:value="299096868.35403663" table:style-name="ce4">
            <text:p>299,096,868.4</text:p>
          </table:table-cell>
          <table:table-cell office:value-type="float" office:value="307926318.71524358" table:style-name="ce4">
            <text:p>307,926,318.7</text:p>
          </table:table-cell>
          <table:table-cell office:value-type="float" office:value="344807005.10435498" table:style-name="ce4">
            <text:p>344,807,005.1</text:p>
          </table:table-cell>
          <table:table-cell office:value-type="float" office:value="331871815.754825" table:style-name="ce4">
            <text:p>331,871,815.8</text:p>
          </table:table-cell>
          <table:table-cell office:value-type="float" office:value="356557275.62605238" table:style-name="ce4">
            <text:p>356,557,275.6</text:p>
          </table:table-cell>
          <table:table-cell office:value-type="float" office:value="370942558.72292233" table:style-name="ce4">
            <text:p>370,942,558.7</text:p>
          </table:table-cell>
          <table:table-cell office:value-type="float" office:value="388986494.28522426" table:style-name="ce4">
            <text:p>388,986,494.3</text:p>
          </table:table-cell>
          <table:table-cell office:value-type="float" office:value="374757757.98719341" table:style-name="ce4">
            <text:p>374,757,758.0</text:p>
          </table:table-cell>
          <table:table-cell office:value-type="float" office:value="401492538.1681937" table:style-name="ce4">
            <text:p>401,492,538.2</text:p>
          </table:table-cell>
          <table:table-cell office:value-type="float" office:value="423312619.82073301" table:style-name="ce4">
            <text:p>423,312,619.8</text:p>
          </table:table-cell>
          <table:table-cell office:value-type="float" office:value="457410915.21059376" table:style-name="ce4">
            <text:p>457,410,915.2</text:p>
          </table:table-cell>
          <table:table-cell office:value-type="float" office:value="468809382.51076454" table:style-name="ce4">
            <text:p>468,809,382.5</text:p>
          </table:table-cell>
          <table:table-cell office:value-type="float" office:value="467621838.4783929" table:style-name="ce4">
            <text:p>467,621,838.5</text:p>
          </table:table-cell>
          <table:table-cell office:value-type="float" office:value="524083191.56472713" table:style-name="ce4">
            <text:p>524,083,191.6</text:p>
          </table:table-cell>
          <table:table-cell office:value-type="float" office:value="551610782.23923993" table:style-name="ce4">
            <text:p>551,610,782.2</text:p>
          </table:table-cell>
          <table:table-cell office:value-type="float" office:value="597658781.51760137" table:style-name="ce4">
            <text:p>597,658,781.5</text:p>
          </table:table-cell>
          <table:table-cell office:value-type="float" office:value="606728147.53516424" table:style-name="ce4">
            <text:p>606,728,147.5</text:p>
          </table:table-cell>
          <table:table-cell office:value-type="float" office:value="629704337.23960471" table:style-name="ce4">
            <text:p>629,704,337.2</text:p>
          </table:table-cell>
          <table:table-cell office:value-type="float" office:value="675395225.93368554" table:style-name="ce4">
            <text:p>675,395,225.9</text:p>
          </table:table-cell>
          <table:table-cell office:value-type="float" office:value="701924748.27456176" table:style-name="ce4">
            <text:p>701,924,748.3</text:p>
          </table:table-cell>
          <table:table-cell office:value-type="float" office:value="746738895.68200004" table:style-name="ce4">
            <text:p>746,738,895.7</text:p>
          </table:table-cell>
          <table:table-cell office:value-type="float" office:value="825062882.20000005" table:style-name="ce4">
            <text:p>825,062,882.2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ISSSTE</text:p>
          </table:table-cell>
          <table:table-cell office:value-type="float" office:value="0" table:style-name="ce4">
            <text:p>0.0</text:p>
          </table:table-cell>
          <table:table-cell office:value-type="float" office:value="27087996.434566595" table:style-name="ce4">
            <text:p>27,087,996.4</text:p>
          </table:table-cell>
          <table:table-cell office:value-type="float" office:value="0" table:style-name="ce4">
            <text:p>0.0</text:p>
          </table:table-cell>
          <table:table-cell office:value-type="float" office:value="49715181.206581116" table:style-name="ce4">
            <text:p>49,715,181.2</text:p>
          </table:table-cell>
          <table:table-cell office:value-type="float" office:value="43872129.53239172" table:style-name="ce4">
            <text:p>43,872,129.5</text:p>
          </table:table-cell>
          <table:table-cell office:value-type="float" office:value="22583962.866331045" table:style-name="ce4">
            <text:p>22,583,962.9</text:p>
          </table:table-cell>
          <table:table-cell office:value-type="float" office:value="42155511.419592902" table:style-name="ce4">
            <text:p>42,155,511.4</text:p>
          </table:table-cell>
          <table:table-cell office:value-type="float" office:value="44200787.277369291" table:style-name="ce4">
            <text:p>44,200,787.3</text:p>
          </table:table-cell>
          <table:table-cell office:value-type="float" office:value="90873412.649502873" table:style-name="ce4">
            <text:p>90,873,412.6</text:p>
          </table:table-cell>
          <table:table-cell office:value-type="float" office:value="96093880.950918078" table:style-name="ce4">
            <text:p>96,093,881.0</text:p>
          </table:table-cell>
          <table:table-cell office:value-type="float" office:value="111291831.80517922" table:style-name="ce4">
            <text:p>111,291,831.8</text:p>
          </table:table-cell>
          <table:table-cell office:value-type="float" office:value="76890607.695422694" table:style-name="ce4">
            <text:p>76,890,607.7</text:p>
          </table:table-cell>
          <table:table-cell office:value-type="float" office:value="63318246.173650272" table:style-name="ce4">
            <text:p>63,318,246.2</text:p>
          </table:table-cell>
          <table:table-cell office:value-type="float" office:value="42579027.251775123" table:style-name="ce4">
            <text:p>42,579,027.3</text:p>
          </table:table-cell>
          <table:table-cell office:value-type="float" office:value="44980503.491100512" table:style-name="ce4">
            <text:p>44,980,503.5</text:p>
          </table:table-cell>
          <table:table-cell office:value-type="float" office:value="48515561.767024718" table:style-name="ce4">
            <text:p>48,515,561.8</text:p>
          </table:table-cell>
          <table:table-cell office:value-type="float" office:value="46409685.40043629" table:style-name="ce4">
            <text:p>46,409,685.4</text:p>
          </table:table-cell>
          <table:table-cell office:value-type="float" office:value="42008826.560471378" table:style-name="ce4">
            <text:p>42,008,826.6</text:p>
          </table:table-cell>
          <table:table-cell office:value-type="float" office:value="58878557.366787441" table:style-name="ce4">
            <text:p>58,878,557.4</text:p>
          </table:table-cell>
          <table:table-cell office:value-type="float" office:value="49583490.975254551" table:style-name="ce4">
            <text:p>49,583,491.0</text:p>
          </table:table-cell>
          <table:table-cell office:value-type="float" office:value="54703122.461454444" table:style-name="ce4">
            <text:p>54,703,122.5</text:p>
          </table:table-cell>
          <table:table-cell office:value-type="float" office:value="61375777.866926506" table:style-name="ce4">
            <text:p>61,375,777.9</text:p>
          </table:table-cell>
          <table:table-cell office:value-type="float" office:value="74823524.860436514" table:style-name="ce4">
            <text:p>74,823,524.9</text:p>
          </table:table-cell>
          <table:table-cell office:value-type="float" office:value="64801594.850460939" table:style-name="ce4">
            <text:p>64,801,594.9</text:p>
          </table:table-cell>
          <table:table-cell office:value-type="float" office:value="70787815.12521559" table:style-name="ce4">
            <text:p>70,787,815.1</text:p>
          </table:table-cell>
          <table:table-cell office:value-type="float" office:value="58546854.343325727" table:style-name="ce4">
            <text:p>58,546,854.3</text:p>
          </table:table-cell>
          <table:table-cell office:value-type="float" office:value="62830289.813132495" table:style-name="ce4">
            <text:p>62,830,289.8</text:p>
          </table:table-cell>
          <table:table-cell office:value-type="float" office:value="72830642.967520878" table:style-name="ce4">
            <text:p>72,830,643.0</text:p>
          </table:table-cell>
          <table:table-cell office:value-type="float" office:value="81784574.210057288" table:style-name="ce4">
            <text:p>81,784,574.2</text:p>
          </table:table-cell>
          <table:table-cell office:value-type="float" office:value="83324847.84302853" table:style-name="ce4">
            <text:p>83,324,847.8</text:p>
          </table:table-cell>
          <table:table-cell office:value-type="float" office:value="93254904.152851552" table:style-name="ce4">
            <text:p>93,254,904.2</text:p>
          </table:table-cell>
          <table:table-cell office:value-type="float" office:value="103050394.59393166" table:style-name="ce4">
            <text:p>103,050,394.6</text:p>
          </table:table-cell>
          <table:table-cell office:value-type="float" office:value="102878021.22753429" table:style-name="ce4">
            <text:p>102,878,021.2</text:p>
          </table:table-cell>
          <table:table-cell office:value-type="float" office:value="118426937.78355208" table:style-name="ce4">
            <text:p>118,426,937.8</text:p>
          </table:table-cell>
          <table:table-cell office:value-type="float" office:value="112388022.39263608" table:style-name="ce4">
            <text:p>112,388,022.4</text:p>
          </table:table-cell>
          <table:table-cell office:value-type="float" office:value="130151150.96057364" table:style-name="ce4">
            <text:p>130,151,151.0</text:p>
          </table:table-cell>
          <table:table-cell office:value-type="float" office:value="131090663.97058272" table:style-name="ce4">
            <text:p>131,090,664.0</text:p>
          </table:table-cell>
          <table:table-cell office:value-type="float" office:value="136621011.18332705" table:style-name="ce4">
            <text:p>136,621,011.2</text:p>
          </table:table-cell>
          <table:table-cell office:value-type="float" office:value="127168915.1062285" table:style-name="ce4">
            <text:p>127,168,915.1</text:p>
          </table:table-cell>
          <table:table-cell office:value-type="float" office:value="135387511.69276774" table:style-name="ce4">
            <text:p>135,387,511.7</text:p>
          </table:table-cell>
          <table:table-cell office:value-type="float" office:value="164603982.23369604" table:style-name="ce4">
            <text:p>164,603,982.2</text:p>
          </table:table-cell>
          <table:table-cell office:value-type="float" office:value="158364869.33171222" table:style-name="ce4">
            <text:p>158,364,869.3</text:p>
          </table:table-cell>
          <table:table-cell office:value-type="float" office:value="189778891.44392499" table:style-name="ce4">
            <text:p>189,778,891.4</text:p>
          </table:table-cell>
          <table:table-cell office:value-type="float" office:value="211133415.68138582" table:style-name="ce4">
            <text:p>211,133,415.7</text:p>
          </table:table-cell>
          <table:table-cell office:value-type="float" office:value="257451131.96155536" table:style-name="ce4">
            <text:p>257,451,132.0</text:p>
          </table:table-cell>
          <table:table-cell office:value-type="float" office:value="254492509.87872797" table:style-name="ce4">
            <text:p>254,492,509.9</text:p>
          </table:table-cell>
          <table:table-cell office:value-type="float" office:value="265836600.87988883" table:style-name="ce4">
            <text:p>265,836,600.9</text:p>
          </table:table-cell>
          <table:table-cell office:value-type="float" office:value="285903222.63522875" table:style-name="ce4">
            <text:p>285,903,222.6</text:p>
          </table:table-cell>
          <table:table-cell office:value-type="float" office:value="292052672.35675311" table:style-name="ce4">
            <text:p>292,052,672.4</text:p>
          </table:table-cell>
          <table:table-cell office:value-type="float" office:value="323322195.097" table:style-name="ce4">
            <text:p>323,322,195.1</text:p>
          </table:table-cell>
          <table:table-cell office:value-type="float" office:value="349442405.69999999" table:style-name="ce4">
            <text:p>349,442,405.7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Lotería Nacional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8708951.122578908" table:style-name="ce4">
            <text:p>28,708,951.1</text:p>
          </table:table-cell>
          <table:table-cell office:value-type="float" office:value="26464569.222307038" table:style-name="ce4">
            <text:p>26,464,569.2</text:p>
          </table:table-cell>
          <table:table-cell office:value-type="float" office:value="25677574.935765937" table:style-name="ce4">
            <text:p>25,677,574.9</text:p>
          </table:table-cell>
          <table:table-cell office:value-type="float" office:value="29446387.231661718" table:style-name="ce4">
            <text:p>29,446,387.2</text:p>
          </table:table-cell>
          <table:table-cell office:value-type="float" office:value="29634739.89777749" table:style-name="ce4">
            <text:p>29,634,739.9</text:p>
          </table:table-cell>
          <table:table-cell office:value-type="float" office:value="31338935.754430596" table:style-name="ce4">
            <text:p>31,338,935.8</text:p>
          </table:table-cell>
          <table:table-cell office:value-type="float" office:value="23879726.789194006" table:style-name="ce4">
            <text:p>23,879,726.8</text:p>
          </table:table-cell>
          <table:table-cell office:value-type="float" office:value="31745158.798659574" table:style-name="ce4">
            <text:p>31,745,158.8</text:p>
          </table:table-cell>
          <table:table-cell office:value-type="float" office:value="27859195.113068033" table:style-name="ce4">
            <text:p>27,859,195.1</text:p>
          </table:table-cell>
          <table:table-cell office:value-type="float" office:value="20591954.201710377" table:style-name="ce4">
            <text:p>20,591,954.2</text:p>
          </table:table-cell>
          <table:table-cell office:value-type="float" office:value="19987445.520169955" table:style-name="ce4">
            <text:p>19,987,445.5</text:p>
          </table:table-cell>
          <table:table-cell office:value-type="float" office:value="18325650.831089795" table:style-name="ce4">
            <text:p>18,325,650.8</text:p>
          </table:table-cell>
          <table:table-cell office:value-type="float" office:value="21017180.76215044" table:style-name="ce4">
            <text:p>21,017,180.8</text:p>
          </table:table-cell>
          <table:table-cell office:value-type="float" office:value="11062574.571643153" table:style-name="ce4">
            <text:p>11,062,574.6</text:p>
          </table:table-cell>
          <table:table-cell office:value-type="float" office:value="16366895.995729273" table:style-name="ce4">
            <text:p>16,366,896.0</text:p>
          </table:table-cell>
          <table:table-cell office:value-type="float" office:value="26488972.160375107" table:style-name="ce4">
            <text:p>26,488,972.2</text:p>
          </table:table-cell>
          <table:table-cell office:value-type="float" office:value="2777860.7958525643" table:style-name="ce4">
            <text:p>2,777,860.8</text:p>
          </table:table-cell>
          <table:table-cell office:value-type="float" office:value="4282465.1020673402" table:style-name="ce4">
            <text:p>4,282,465.1</text:p>
          </table:table-cell>
          <table:table-cell office:value-type="float" office:value="5144110.0783012556" table:style-name="ce4">
            <text:p>5,144,110.1</text:p>
          </table:table-cell>
          <table:table-cell office:value-type="float" office:value="4322720.9869459094" table:style-name="ce4">
            <text:p>4,322,721.0</text:p>
          </table:table-cell>
          <table:table-cell office:value-type="float" office:value="2476084.7442515087" table:style-name="ce4">
            <text:p>2,476,084.7</text:p>
          </table:table-cell>
          <table:table-cell office:value-type="float" office:value="2935887.8031005226" table:style-name="ce4">
            <text:p>2,935,887.8</text:p>
          </table:table-cell>
          <table:table-cell office:value-type="float" office:value="2983656.1824428467" table:style-name="ce4">
            <text:p>2,983,656.2</text:p>
          </table:table-cell>
          <table:table-cell office:value-type="float" office:value="2874571.7110469816" table:style-name="ce4">
            <text:p>2,874,571.7</text:p>
          </table:table-cell>
          <table:table-cell office:value-type="float" office:value="2763073.9363118587" table:style-name="ce4">
            <text:p>2,763,073.9</text:p>
          </table:table-cell>
          <table:table-cell office:value-type="float" office:value="2583581.1544128405" table:style-name="ce4">
            <text:p>2,583,581.2</text:p>
          </table:table-cell>
          <table:table-cell office:value-type="float" office:value="2703835.7788666096" table:style-name="ce4">
            <text:p>2,703,835.8</text:p>
          </table:table-cell>
          <table:table-cell office:value-type="float" office:value="2532863.3613329832" table:style-name="ce4">
            <text:p>2,532,863.4</text:p>
          </table:table-cell>
          <table:table-cell office:value-type="float" office:value="2214313.6759797754" table:style-name="ce4">
            <text:p>2,214,313.7</text:p>
          </table:table-cell>
          <table:table-cell office:value-type="float" office:value="2365878.6452174168" table:style-name="ce4">
            <text:p>2,365,878.6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Ferrocarriles Nacionales de México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52138869.761741512" table:style-name="ce4">
            <text:p>52,138,869.8</text:p>
          </table:table-cell>
          <table:table-cell office:value-type="float" office:value="48128588.678707212" table:style-name="ce4">
            <text:p>48,128,588.7</text:p>
          </table:table-cell>
          <table:table-cell office:value-type="float" office:value="44093134.385576509" table:style-name="ce4">
            <text:p>44,093,134.4</text:p>
          </table:table-cell>
          <table:table-cell office:value-type="float" office:value="37193903.555719107" table:style-name="ce4">
            <text:p>37,193,903.6</text:p>
          </table:table-cell>
          <table:table-cell office:value-type="float" office:value="46306522.88553708" table:style-name="ce4">
            <text:p>46,306,522.9</text:p>
          </table:table-cell>
          <table:table-cell office:value-type="float" office:value="53899013.166787043" table:style-name="ce4">
            <text:p>53,899,013.2</text:p>
          </table:table-cell>
          <table:table-cell office:value-type="float" office:value="92378798.659489661" table:style-name="ce4">
            <text:p>92,378,798.7</text:p>
          </table:table-cell>
          <table:table-cell office:value-type="float" office:value="70003528.110674471" table:style-name="ce4">
            <text:p>70,003,528.1</text:p>
          </table:table-cell>
          <table:table-cell office:value-type="float" office:value="57909715.005301453" table:style-name="ce4">
            <text:p>57,909,715.0</text:p>
          </table:table-cell>
          <table:table-cell office:value-type="float" office:value="49163988.21600771" table:style-name="ce4">
            <text:p>49,163,988.2</text:p>
          </table:table-cell>
          <table:table-cell office:value-type="float" office:value="63707794.827862203" table:style-name="ce4">
            <text:p>63,707,794.8</text:p>
          </table:table-cell>
          <table:table-cell office:value-type="float" office:value="59718246.029592246" table:style-name="ce4">
            <text:p>59,718,246.0</text:p>
          </table:table-cell>
          <table:table-cell office:value-type="float" office:value="46513859.778439514" table:style-name="ce4">
            <text:p>46,513,859.8</text:p>
          </table:table-cell>
          <table:table-cell office:value-type="float" office:value="62208883.95813486" table:style-name="ce4">
            <text:p>62,208,884.0</text:p>
          </table:table-cell>
          <table:table-cell office:value-type="float" office:value="73300580.301239312" table:style-name="ce4">
            <text:p>73,300,580.3</text:p>
          </table:table-cell>
          <table:table-cell office:value-type="float" office:value="48501232.077654012" table:style-name="ce4">
            <text:p>48,501,232.1</text:p>
          </table:table-cell>
          <table:table-cell office:value-type="float" office:value="48918655.223645337" table:style-name="ce4">
            <text:p>48,918,655.2</text:p>
          </table:table-cell>
          <table:table-cell office:value-type="float" office:value="53773469.021351174" table:style-name="ce4">
            <text:p>53,773,469.0</text:p>
          </table:table-cell>
          <table:table-cell office:value-type="float" office:value="57402510.228301868" table:style-name="ce4">
            <text:p>57,402,510.2</text:p>
          </table:table-cell>
          <table:table-cell office:value-type="float" office:value="41850248.450540431" table:style-name="ce4">
            <text:p>41,850,248.5</text:p>
          </table:table-cell>
          <table:table-cell office:value-type="float" office:value="35636814.610303357" table:style-name="ce4">
            <text:p>35,636,814.6</text:p>
          </table:table-cell>
          <table:table-cell office:value-type="float" office:value="29379250.421312016" table:style-name="ce4">
            <text:p>29,379,250.4</text:p>
          </table:table-cell>
          <table:table-cell office:value-type="float" office:value="41144225.228093013" table:style-name="ce4">
            <text:p>41,144,225.2</text:p>
          </table:table-cell>
          <table:table-cell office:value-type="float" office:value="30588033.999038115" table:style-name="ce4">
            <text:p>30,588,034.0</text:p>
          </table:table-cell>
          <table:table-cell office:value-type="float" office:value="10507772.141551074" table:style-name="ce4">
            <text:p>10,507,772.1</text:p>
          </table:table-cell>
          <table:table-cell office:value-type="float" office:value="3219781.6910226587" table:style-name="ce4">
            <text:p>3,219,781.7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Ferrocarriles Unidos del Sureste, S.A. de C.V.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714749.5584430282" table:style-name="ce4">
            <text:p>1,714,749.6</text:p>
          </table:table-cell>
          <table:table-cell office:value-type="float" office:value="1075426.8031586213" table:style-name="ce4">
            <text:p>1,075,426.8</text:p>
          </table:table-cell>
          <table:table-cell office:value-type="float" office:value="1177770.822460623" table:style-name="ce4">
            <text:p>1,177,770.8</text:p>
          </table:table-cell>
          <table:table-cell office:value-type="float" office:value="1993050.654792421" table:style-name="ce4">
            <text:p>1,993,050.7</text:p>
          </table:table-cell>
          <table:table-cell office:value-type="float" office:value="3292748.8775308323" table:style-name="ce4">
            <text:p>3,292,748.9</text:p>
          </table:table-cell>
          <table:table-cell office:value-type="float" office:value="3413833.9541216954" table:style-name="ce4">
            <text:p>3,413,834.0</text:p>
          </table:table-cell>
          <table:table-cell office:value-type="float" office:value="0" table:style-name="ce4">
            <text:p>0.0</text:p>
          </table:table-cell>
          <table:table-cell office:value-type="float" office:value="3946021.1728169741" table:style-name="ce4">
            <text:p>3,946,021.2</text:p>
          </table:table-cell>
          <table:table-cell office:value-type="float" office:value="3121388.0053035589" table:style-name="ce4">
            <text:p>3,121,388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Ferrocarril Chihuahua al Pacífico, S.A. de C.V.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864509.3452066113" table:style-name="ce4">
            <text:p>1,864,509.3</text:p>
          </table:table-cell>
          <table:table-cell office:value-type="float" office:value="1904671.5670399677" table:style-name="ce4">
            <text:p>1,904,671.6</text:p>
          </table:table-cell>
          <table:table-cell office:value-type="float" office:value="1926767.9353618489" table:style-name="ce4">
            <text:p>1,926,767.9</text:p>
          </table:table-cell>
          <table:table-cell office:value-type="float" office:value="1922316.080405216" table:style-name="ce4">
            <text:p>1,922,316.1</text:p>
          </table:table-cell>
          <table:table-cell office:value-type="float" office:value="2883845.4221511865" table:style-name="ce4">
            <text:p>2,883,845.4</text:p>
          </table:table-cell>
          <table:table-cell office:value-type="float" office:value="2685509.4143046876" table:style-name="ce4">
            <text:p>2,685,509.4</text:p>
          </table:table-cell>
          <table:table-cell office:value-type="float" office:value="0" table:style-name="ce4">
            <text:p>0.0</text:p>
          </table:table-cell>
          <table:table-cell office:value-type="float" office:value="4507330.4639524091" table:style-name="ce4">
            <text:p>4,507,330.5</text:p>
          </table:table-cell>
          <table:table-cell office:value-type="float" office:value="3884810.5638245828" table:style-name="ce4">
            <text:p>3,884,810.6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422054.2885749578" table:style-name="ce4">
            <text:p>2,422,054.3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Ferrocarril del Pacífico, S.A. de C.V.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7667701.0822954634" table:style-name="ce4">
            <text:p>7,667,701.1</text:p>
          </table:table-cell>
          <table:table-cell office:value-type="float" office:value="6919010.9986349856" table:style-name="ce4">
            <text:p>6,919,011.0</text:p>
          </table:table-cell>
          <table:table-cell office:value-type="float" office:value="6605286.1333390716" table:style-name="ce4">
            <text:p>6,605,286.1</text:p>
          </table:table-cell>
          <table:table-cell office:value-type="float" office:value="6116460.2558347778" table:style-name="ce4">
            <text:p>6,116,460.3</text:p>
          </table:table-cell>
          <table:table-cell office:value-type="float" office:value="9372497.621991355" table:style-name="ce4">
            <text:p>9,372,497.6</text:p>
          </table:table-cell>
          <table:table-cell office:value-type="float" office:value="10205535.218423506" table:style-name="ce4">
            <text:p>10,205,535.2</text:p>
          </table:table-cell>
          <table:table-cell office:value-type="float" office:value="0" table:style-name="ce4">
            <text:p>0.0</text:p>
          </table:table-cell>
          <table:table-cell office:value-type="float" office:value="13122500.995463537" table:style-name="ce4">
            <text:p>13,122,501.0</text:p>
          </table:table-cell>
          <table:table-cell office:value-type="float" office:value="12225175.978062453" table:style-name="ce4">
            <text:p>12,225,176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9284541.4395373389" table:style-name="ce4">
            <text:p>9,284,541.4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Ferrocarril Sonora Baja California, S.A. de C.V.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699773.57976667" table:style-name="ce4">
            <text:p>1,699,773.6</text:p>
          </table:table-cell>
          <table:table-cell office:value-type="float" office:value="1010642.055980391" table:style-name="ce4">
            <text:p>1,010,642.1</text:p>
          </table:table-cell>
          <table:table-cell office:value-type="float" office:value="1253756.0368129215" table:style-name="ce4">
            <text:p>1,253,756.0</text:p>
          </table:table-cell>
          <table:table-cell office:value-type="float" office:value="1194166.0499486949" table:style-name="ce4">
            <text:p>1,194,166.0</text:p>
          </table:table-cell>
          <table:table-cell office:value-type="float" office:value="1854413.0388708499" table:style-name="ce4">
            <text:p>1,854,413.0</text:p>
          </table:table-cell>
          <table:table-cell office:value-type="float" office:value="1957184.8744876795" table:style-name="ce4">
            <text:p>1,957,184.9</text:p>
          </table:table-cell>
          <table:table-cell office:value-type="float" office:value="0" table:style-name="ce4">
            <text:p>0.0</text:p>
          </table:table-cell>
          <table:table-cell office:value-type="float" office:value="2975107.8043664927" table:style-name="ce4">
            <text:p>2,975,107.8</text:p>
          </table:table-cell>
          <table:table-cell office:value-type="float" office:value="2568349.2896491741" table:style-name="ce4">
            <text:p>2,568,349.3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836073.4123068228" table:style-name="ce4">
            <text:p>1,836,073.4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Aeropuertos y Servicios Auxiliares</text:p>
          </table:table-cell>
          <table:table-cell office:value-type="float" office:value="3553917.8605747214" table:style-name="ce4">
            <text:p>3,553,917.9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017659.7032862026" table:style-name="ce4">
            <text:p>3,017,659.7</text:p>
          </table:table-cell>
          <table:table-cell office:value-type="float" office:value="3958348.0525898645" table:style-name="ce4">
            <text:p>3,958,348.1</text:p>
          </table:table-cell>
          <table:table-cell office:value-type="float" office:value="3484464.8295839638" table:style-name="ce4">
            <text:p>3,484,464.8</text:p>
          </table:table-cell>
          <table:table-cell office:value-type="float" office:value="4418830.47054186" table:style-name="ce4">
            <text:p>4,418,830.5</text:p>
          </table:table-cell>
          <table:table-cell office:value-type="float" office:value="5484327.9234691095" table:style-name="ce4">
            <text:p>5,484,327.9</text:p>
          </table:table-cell>
          <table:table-cell office:value-type="float" office:value="4399919.4421866983" table:style-name="ce4">
            <text:p>4,399,919.4</text:p>
          </table:table-cell>
          <table:table-cell office:value-type="float" office:value="8613477.2745902613" table:style-name="ce4">
            <text:p>8,613,477.3</text:p>
          </table:table-cell>
          <table:table-cell office:value-type="float" office:value="10895805.579277625" table:style-name="ce4">
            <text:p>10,895,805.6</text:p>
          </table:table-cell>
          <table:table-cell office:value-type="float" office:value="9976568.4694036674" table:style-name="ce4">
            <text:p>9,976,568.5</text:p>
          </table:table-cell>
          <table:table-cell office:value-type="float" office:value="4631794.5765364803" table:style-name="ce4">
            <text:p>4,631,794.6</text:p>
          </table:table-cell>
          <table:table-cell office:value-type="float" office:value="3850471.1159696933" table:style-name="ce4">
            <text:p>3,850,471.1</text:p>
          </table:table-cell>
          <table:table-cell office:value-type="float" office:value="4719241.0082469508" table:style-name="ce4">
            <text:p>4,719,241.0</text:p>
          </table:table-cell>
          <table:table-cell office:value-type="float" office:value="4271149.4981321841" table:style-name="ce4">
            <text:p>4,271,149.5</text:p>
          </table:table-cell>
          <table:table-cell office:value-type="float" office:value="4751062.0797265302" table:style-name="ce4">
            <text:p>4,751,062.1</text:p>
          </table:table-cell>
          <table:table-cell office:value-type="float" office:value="7656432.8767206902" table:style-name="ce4">
            <text:p>7,656,432.9</text:p>
          </table:table-cell>
          <table:table-cell office:value-type="float" office:value="4953496.8646512227" table:style-name="ce4">
            <text:p>4,953,496.9</text:p>
          </table:table-cell>
          <table:table-cell office:value-type="float" office:value="5262795.5125216236" table:style-name="ce4">
            <text:p>5,262,795.5</text:p>
          </table:table-cell>
          <table:table-cell office:value-type="float" office:value="6682352.1455670958" table:style-name="ce4">
            <text:p>6,682,352.1</text:p>
          </table:table-cell>
          <table:table-cell office:value-type="float" office:value="7230313.1500023063" table:style-name="ce4">
            <text:p>7,230,313.2</text:p>
          </table:table-cell>
          <table:table-cell office:value-type="float" office:value="5029532.7617345015" table:style-name="ce4">
            <text:p>5,029,532.8</text:p>
          </table:table-cell>
          <table:table-cell office:value-type="float" office:value="6156518.3024000321" table:style-name="ce4">
            <text:p>6,156,518.3</text:p>
          </table:table-cell>
          <table:table-cell office:value-type="float" office:value="5275317.2899967376" table:style-name="ce4">
            <text:p>5,275,317.3</text:p>
          </table:table-cell>
          <table:table-cell office:value-type="float" office:value="4905234.5121726003" table:style-name="ce4">
            <text:p>4,905,234.5</text:p>
          </table:table-cell>
          <table:table-cell office:value-type="float" office:value="5746130.6389564844" table:style-name="ce4">
            <text:p>5,746,130.6</text:p>
          </table:table-cell>
          <table:table-cell office:value-type="float" office:value="7146015.8728348864" table:style-name="ce4">
            <text:p>7,146,015.9</text:p>
          </table:table-cell>
          <table:table-cell office:value-type="float" office:value="2417505.8376564784" table:style-name="ce4">
            <text:p>2,417,505.8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Compañía Nacional de Subsistencias Populare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71854745.689167246" table:style-name="ce4">
            <text:p>71,854,745.7</text:p>
          </table:table-cell>
          <table:table-cell office:value-type="float" office:value="104854113.30796558" table:style-name="ce4">
            <text:p>104,854,113.3</text:p>
          </table:table-cell>
          <table:table-cell office:value-type="float" office:value="116094552.49969" table:style-name="ce4">
            <text:p>116,094,552.5</text:p>
          </table:table-cell>
          <table:table-cell office:value-type="float" office:value="103251674.31873471" table:style-name="ce4">
            <text:p>103,251,674.3</text:p>
          </table:table-cell>
          <table:table-cell office:value-type="float" office:value="119464372.6743376" table:style-name="ce4">
            <text:p>119,464,372.7</text:p>
          </table:table-cell>
          <table:table-cell office:value-type="float" office:value="113975297.43054058" table:style-name="ce4">
            <text:p>113,975,297.4</text:p>
          </table:table-cell>
          <table:table-cell office:value-type="float" office:value="102320701.49496582" table:style-name="ce4">
            <text:p>102,320,701.5</text:p>
          </table:table-cell>
          <table:table-cell office:value-type="float" office:value="120757350.20102863" table:style-name="ce4">
            <text:p>120,757,350.2</text:p>
          </table:table-cell>
          <table:table-cell office:value-type="float" office:value="120798861.45983757" table:style-name="ce4">
            <text:p>120,798,861.5</text:p>
          </table:table-cell>
          <table:table-cell office:value-type="float" office:value="134824285.50496551" table:style-name="ce4">
            <text:p>134,824,285.5</text:p>
          </table:table-cell>
          <table:table-cell office:value-type="float" office:value="185977754.90133619" table:style-name="ce4">
            <text:p>185,977,754.9</text:p>
          </table:table-cell>
          <table:table-cell office:value-type="float" office:value="122964896.55133176" table:style-name="ce4">
            <text:p>122,964,896.6</text:p>
          </table:table-cell>
          <table:table-cell office:value-type="float" office:value="112026521.74521701" table:style-name="ce4">
            <text:p>112,026,521.7</text:p>
          </table:table-cell>
          <table:table-cell office:value-type="float" office:value="92704696.652722657" table:style-name="ce4">
            <text:p>92,704,696.7</text:p>
          </table:table-cell>
          <table:table-cell office:value-type="float" office:value="104271413.08034323" table:style-name="ce4">
            <text:p>104,271,413.1</text:p>
          </table:table-cell>
          <table:table-cell office:value-type="float" office:value="116445150.31571077" table:style-name="ce4">
            <text:p>116,445,150.3</text:p>
          </table:table-cell>
          <table:table-cell office:value-type="float" office:value="130391600.8877856" table:style-name="ce4">
            <text:p>130,391,600.9</text:p>
          </table:table-cell>
          <table:table-cell office:value-type="float" office:value="99122001.24943848" table:style-name="ce4">
            <text:p>99,122,001.2</text:p>
          </table:table-cell>
          <table:table-cell office:value-type="float" office:value="75147426.172069564" table:style-name="ce4">
            <text:p>75,147,426.2</text:p>
          </table:table-cell>
          <table:table-cell office:value-type="float" office:value="60949513.308247596" table:style-name="ce4">
            <text:p>60,949,513.3</text:p>
          </table:table-cell>
          <table:table-cell office:value-type="float" office:value="78487968.537164822" table:style-name="ce4">
            <text:p>78,487,968.5</text:p>
          </table:table-cell>
          <table:table-cell office:value-type="float" office:value="50367339.635150142" table:style-name="ce4">
            <text:p>50,367,339.6</text:p>
          </table:table-cell>
          <table:table-cell office:value-type="float" office:value="33461042.243897781" table:style-name="ce4">
            <text:p>33,461,042.2</text:p>
          </table:table-cell>
          <table:table-cell office:value-type="float" office:value="38615218.070958257" table:style-name="ce4">
            <text:p>38,615,218.1</text:p>
          </table:table-cell>
          <table:table-cell office:value-type="float" office:value="24150877.914930809" table:style-name="ce4">
            <text:p>24,150,877.9</text:p>
          </table:table-cell>
          <table:table-cell office:value-type="float" office:value="5207065.3460158724" table:style-name="ce4">
            <text:p>5,207,065.3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Productora e Importadora de Papel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3687505.137971302" table:style-name="ce4">
            <text:p>13,687,505.1</text:p>
          </table:table-cell>
          <table:table-cell office:value-type="float" office:value="13871735.124201959" table:style-name="ce4">
            <text:p>13,871,735.1</text:p>
          </table:table-cell>
          <table:table-cell office:value-type="float" office:value="14308250.312041806" table:style-name="ce4">
            <text:p>14,308,250.3</text:p>
          </table:table-cell>
          <table:table-cell office:value-type="float" office:value="21889882.424841121" table:style-name="ce4">
            <text:p>21,889,882.4</text:p>
          </table:table-cell>
          <table:table-cell office:value-type="float" office:value="13770768.170211429" table:style-name="ce4">
            <text:p>13,770,768.2</text:p>
          </table:table-cell>
          <table:table-cell office:value-type="float" office:value="7812665.5507844258" table:style-name="ce4">
            <text:p>7,812,665.6</text:p>
          </table:table-cell>
          <table:table-cell office:value-type="float" office:value="7525920.8175771292" table:style-name="ce4">
            <text:p>7,525,920.8</text:p>
          </table:table-cell>
          <table:table-cell office:value-type="float" office:value="11070369.094112005" table:style-name="ce4">
            <text:p>11,070,369.1</text:p>
          </table:table-cell>
          <table:table-cell office:value-type="float" office:value="10339307.016819982" table:style-name="ce4">
            <text:p>10,339,307.0</text:p>
          </table:table-cell>
          <table:table-cell office:value-type="float" office:value="9963288.1987944636" table:style-name="ce4">
            <text:p>9,963,288.2</text:p>
          </table:table-cell>
          <table:table-cell office:value-type="float" office:value="13365317.488503342" table:style-name="ce4">
            <text:p>13,365,317.5</text:p>
          </table:table-cell>
          <table:table-cell office:value-type="float" office:value="10670692.990377294" table:style-name="ce4">
            <text:p>10,670,693.0</text:p>
          </table:table-cell>
          <table:table-cell office:value-type="float" office:value="10533819.285694469" table:style-name="ce4">
            <text:p>10,533,819.3</text:p>
          </table:table-cell>
          <table:table-cell office:value-type="float" office:value="11126142.987780808" table:style-name="ce4">
            <text:p>11,126,143.0</text:p>
          </table:table-cell>
          <table:table-cell office:value-type="float" office:value="11155439.797426486" table:style-name="ce4">
            <text:p>11,155,439.8</text:p>
          </table:table-cell>
          <table:table-cell office:value-type="float" office:value="6526711.864905511" table:style-name="ce4">
            <text:p>6,526,711.9</text:p>
          </table:table-cell>
          <table:table-cell office:value-type="float" office:value="2441607.6149011711" table:style-name="ce4">
            <text:p>2,441,607.6</text:p>
          </table:table-cell>
          <table:table-cell office:value-type="float" office:value="2439593.739237925" table:style-name="ce4">
            <text:p>2,439,593.7</text:p>
          </table:table-cell>
          <table:table-cell office:value-type="float" office:value="7214527.1569769857" table:style-name="ce4">
            <text:p>7,214,527.2</text:p>
          </table:table-cell>
          <table:table-cell office:value-type="float" office:value="4365146.1683146292" table:style-name="ce4">
            <text:p>4,365,146.2</text:p>
          </table:table-cell>
          <table:table-cell office:value-type="float" office:value="5289611.2562786834" table:style-name="ce4">
            <text:p>5,289,611.3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Instituto Mexicano del Café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0565552.956170797" table:style-name="ce4">
            <text:p>10,565,553.0</text:p>
          </table:table-cell>
          <table:table-cell office:value-type="float" office:value="14051811.662958128" table:style-name="ce4">
            <text:p>14,051,811.7</text:p>
          </table:table-cell>
          <table:table-cell office:value-type="float" office:value="21742626.335379064" table:style-name="ce4">
            <text:p>21,742,626.3</text:p>
          </table:table-cell>
          <table:table-cell office:value-type="float" office:value="32512939.074212894" table:style-name="ce4">
            <text:p>32,512,939.1</text:p>
          </table:table-cell>
          <table:table-cell office:value-type="float" office:value="45334480.46090652" table:style-name="ce4">
            <text:p>45,334,480.5</text:p>
          </table:table-cell>
          <table:table-cell office:value-type="float" office:value="27130838.41326566" table:style-name="ce4">
            <text:p>27,130,838.4</text:p>
          </table:table-cell>
          <table:table-cell office:value-type="float" office:value="40131651.038878158" table:style-name="ce4">
            <text:p>40,131,651.0</text:p>
          </table:table-cell>
          <table:table-cell office:value-type="float" office:value="27992646.054137941" table:style-name="ce4">
            <text:p>27,992,646.1</text:p>
          </table:table-cell>
          <table:table-cell office:value-type="float" office:value="13008387.115863012" table:style-name="ce4">
            <text:p>13,008,387.1</text:p>
          </table:table-cell>
          <table:table-cell office:value-type="float" office:value="13002507.666662652" table:style-name="ce4">
            <text:p>13,002,507.7</text:p>
          </table:table-cell>
          <table:table-cell office:value-type="float" office:value="12811567.531317344" table:style-name="ce4">
            <text:p>12,811,567.5</text:p>
          </table:table-cell>
          <table:table-cell office:value-type="float" office:value="15414717.125068311" table:style-name="ce4">
            <text:p>15,414,717.1</text:p>
          </table:table-cell>
          <table:table-cell office:value-type="float" office:value="15157371.99946909" table:style-name="ce4">
            <text:p>15,157,372.0</text:p>
          </table:table-cell>
          <table:table-cell office:value-type="float" office:value="16601905.416290451" table:style-name="ce4">
            <text:p>16,601,905.4</text:p>
          </table:table-cell>
          <table:table-cell office:value-type="float" office:value="13480351.245910399" table:style-name="ce4">
            <text:p>13,480,351.2</text:p>
          </table:table-cell>
          <table:table-cell office:value-type="float" office:value="8267782.8843986979" table:style-name="ce4">
            <text:p>8,267,782.9</text:p>
          </table:table-cell>
          <table:table-cell office:value-type="float" office:value="3579293.3832815923" table:style-name="ce4">
            <text:p>3,579,293.4</text:p>
          </table:table-cell>
          <table:table-cell office:value-type="float" office:value="2011905.3048006278" table:style-name="ce4">
            <text:p>2,011,905.3</text:p>
          </table:table-cell>
          <table:table-cell office:value-type="float" office:value="534030.83638424228" table:style-name="ce4">
            <text:p>534,030.8</text:p>
          </table:table-cell>
          <table:table-cell office:value-type="float" office:value="85260.768973292114" table:style-name="ce4">
            <text:p>85,260.8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Fertilizantes Mexican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9802197.565953068" table:style-name="ce4">
            <text:p>29,802,197.6</text:p>
          </table:table-cell>
          <table:table-cell office:value-type="float" office:value="40334983.59316612" table:style-name="ce4">
            <text:p>40,334,983.6</text:p>
          </table:table-cell>
          <table:table-cell office:value-type="float" office:value="41965548.383712158" table:style-name="ce4">
            <text:p>41,965,548.4</text:p>
          </table:table-cell>
          <table:table-cell office:value-type="float" office:value="68741523.732412502" table:style-name="ce4">
            <text:p>68,741,523.7</text:p>
          </table:table-cell>
          <table:table-cell office:value-type="float" office:value="61027047.279204339" table:style-name="ce4">
            <text:p>61,027,047.3</text:p>
          </table:table-cell>
          <table:table-cell office:value-type="float" office:value="64296969.930298008" table:style-name="ce4">
            <text:p>64,296,969.9</text:p>
          </table:table-cell>
          <table:table-cell office:value-type="float" office:value="49147487.978544429" table:style-name="ce4">
            <text:p>49,147,488.0</text:p>
          </table:table-cell>
          <table:table-cell office:value-type="float" office:value="64249180.789118469" table:style-name="ce4">
            <text:p>64,249,180.8</text:p>
          </table:table-cell>
          <table:table-cell office:value-type="float" office:value="45809519.527951859" table:style-name="ce4">
            <text:p>45,809,519.5</text:p>
          </table:table-cell>
          <table:table-cell office:value-type="float" office:value="45146045.932747141" table:style-name="ce4">
            <text:p>45,146,045.9</text:p>
          </table:table-cell>
          <table:table-cell office:value-type="float" office:value="51806338.651228607" table:style-name="ce4">
            <text:p>51,806,338.7</text:p>
          </table:table-cell>
          <table:table-cell office:value-type="float" office:value="55043110.07749714" table:style-name="ce4">
            <text:p>55,043,110.1</text:p>
          </table:table-cell>
          <table:table-cell office:value-type="float" office:value="53050801.998141818" table:style-name="ce4">
            <text:p>53,050,802.0</text:p>
          </table:table-cell>
          <table:table-cell office:value-type="float" office:value="45204800.600558303" table:style-name="ce4">
            <text:p>45,204,800.6</text:p>
          </table:table-cell>
          <table:table-cell office:value-type="float" office:value="65553190.500057235" table:style-name="ce4">
            <text:p>65,553,190.5</text:p>
          </table:table-cell>
          <table:table-cell office:value-type="float" office:value="42530875.975881025" table:style-name="ce4">
            <text:p>42,530,876.0</text:p>
          </table:table-cell>
          <table:table-cell office:value-type="float" office:value="39097403.310346693" table:style-name="ce4">
            <text:p>39,097,403.3</text:p>
          </table:table-cell>
          <table:table-cell office:value-type="float" office:value="41179395.125296347" table:style-name="ce4">
            <text:p>41,179,395.1</text:p>
          </table:table-cell>
          <table:table-cell office:value-type="float" office:value="25401292.826276567" table:style-name="ce4">
            <text:p>25,401,292.8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Azúcar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72685132.538233399" table:style-name="ce4">
            <text:p>72,685,132.5</text:p>
          </table:table-cell>
          <table:table-cell office:value-type="float" office:value="67244561.001081094" table:style-name="ce4">
            <text:p>67,244,561.0</text:p>
          </table:table-cell>
          <table:table-cell office:value-type="float" office:value="60530461.349834174" table:style-name="ce4">
            <text:p>60,530,461.3</text:p>
          </table:table-cell>
          <table:table-cell office:value-type="float" office:value="81845180.793288887" table:style-name="ce4">
            <text:p>81,845,180.8</text:p>
          </table:table-cell>
          <table:table-cell office:value-type="float" office:value="15833046.835267218" table:style-name="ce4">
            <text:p>15,833,046.8</text:p>
          </table:table-cell>
          <table:table-cell office:value-type="float" office:value="14009436.584770663" table:style-name="ce4">
            <text:p>14,009,436.6</text:p>
          </table:table-cell>
          <table:table-cell office:value-type="float" office:value="7286323.7181812003" table:style-name="ce4">
            <text:p>7,286,323.7</text:p>
          </table:table-cell>
          <table:table-cell office:value-type="float" office:value="2333482.5676789717" table:style-name="ce4">
            <text:p>2,333,482.6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Constructora Nacional de Carros de Ferrocarril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8933171.280447742" table:style-name="ce4">
            <text:p>8,933,171.3</text:p>
          </table:table-cell>
          <table:table-cell office:value-type="float" office:value="15405812.878983138" table:style-name="ce4">
            <text:p>15,405,812.9</text:p>
          </table:table-cell>
          <table:table-cell office:value-type="float" office:value="19631322.879447345" table:style-name="ce4">
            <text:p>19,631,322.9</text:p>
          </table:table-cell>
          <table:table-cell office:value-type="float" office:value="11201027.897079745" table:style-name="ce4">
            <text:p>11,201,027.9</text:p>
          </table:table-cell>
          <table:table-cell office:value-type="float" office:value="11599945.392085742" table:style-name="ce4">
            <text:p>11,599,945.4</text:p>
          </table:table-cell>
          <table:table-cell office:value-type="float" office:value="17605672.209403723" table:style-name="ce4">
            <text:p>17,605,672.2</text:p>
          </table:table-cell>
          <table:table-cell office:value-type="float" office:value="16816079.33563729" table:style-name="ce4">
            <text:p>16,816,079.3</text:p>
          </table:table-cell>
          <table:table-cell office:value-type="float" office:value="14250176.418195086" table:style-name="ce4">
            <text:p>14,250,176.4</text:p>
          </table:table-cell>
          <table:table-cell office:value-type="float" office:value="14153000.201558243" table:style-name="ce4">
            <text:p>14,153,000.2</text:p>
          </table:table-cell>
          <table:table-cell office:value-type="float" office:value="7198813.257508507" table:style-name="ce4">
            <text:p>7,198,813.3</text:p>
          </table:table-cell>
          <table:table-cell office:value-type="float" office:value="7630933.6661944836" table:style-name="ce4">
            <text:p>7,630,933.7</text:p>
          </table:table-cell>
          <table:table-cell office:value-type="float" office:value="11665787.352161855" table:style-name="ce4">
            <text:p>11,665,787.4</text:p>
          </table:table-cell>
          <table:table-cell office:value-type="float" office:value="6536942.2197023053" table:style-name="ce4">
            <text:p>6,536,942.2</text:p>
          </table:table-cell>
          <table:table-cell office:value-type="float" office:value="4708163.0993226795" table:style-name="ce4">
            <text:p>4,708,163.1</text:p>
          </table:table-cell>
          <table:table-cell office:value-type="float" office:value="7841021.9293041024" table:style-name="ce4">
            <text:p>7,841,021.9</text:p>
          </table:table-cell>
          <table:table-cell office:value-type="float" office:value="3987269.6227388466" table:style-name="ce4">
            <text:p>3,987,269.6</text:p>
          </table:table-cell>
          <table:table-cell office:value-type="float" office:value="3908423.8093304737" table:style-name="ce4">
            <text:p>3,908,423.8</text:p>
          </table:table-cell>
          <table:table-cell office:value-type="float" office:value="3838485.9990198854" table:style-name="ce4">
            <text:p>3,838,486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Productos Forestales Mexican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554111.21102525806" table:style-name="ce4">
            <text:p>554,111.2</text:p>
          </table:table-cell>
          <table:table-cell office:value-type="float" office:value="1366958.1654606571" table:style-name="ce4">
            <text:p>1,366,958.2</text:p>
          </table:table-cell>
          <table:table-cell office:value-type="float" office:value="504758.92391169566" table:style-name="ce4">
            <text:p>504,758.9</text:p>
          </table:table-cell>
          <table:table-cell office:value-type="float" office:value="411924.87437254633" table:style-name="ce4">
            <text:p>411,924.9</text:p>
          </table:table-cell>
          <table:table-cell office:value-type="float" office:value="796285.6762656261" table:style-name="ce4">
            <text:p>796,285.7</text:p>
          </table:table-cell>
          <table:table-cell office:value-type="float" office:value="1216871.4533568115" table:style-name="ce4">
            <text:p>1,216,871.5</text:p>
          </table:table-cell>
          <table:table-cell office:value-type="float" office:value="1164501.2528919608" table:style-name="ce4">
            <text:p>1,164,501.3</text:p>
          </table:table-cell>
          <table:table-cell office:value-type="float" office:value="1443390.8288266445" table:style-name="ce4">
            <text:p>1,443,390.8</text:p>
          </table:table-cell>
          <table:table-cell office:value-type="float" office:value="1230016.4278490166" table:style-name="ce4">
            <text:p>1,230,016.4</text:p>
          </table:table-cell>
          <table:table-cell office:value-type="float" office:value="837071.30901261698" table:style-name="ce4">
            <text:p>837,071.3</text:p>
          </table:table-cell>
          <table:table-cell office:value-type="float" office:value="630077.09170413169" table:style-name="ce4">
            <text:p>630,077.1</text:p>
          </table:table-cell>
          <table:table-cell office:value-type="float" office:value="1080573.8757200961" table:style-name="ce4">
            <text:p>1,080,573.9</text:p>
          </table:table-cell>
          <table:table-cell office:value-type="float" office:value="546915.48451692599" table:style-name="ce4">
            <text:p>546,915.5</text:p>
          </table:table-cell>
          <table:table-cell office:value-type="float" office:value="1056387.3924448383" table:style-name="ce4">
            <text:p>1,056,387.4</text:p>
          </table:table-cell>
          <table:table-cell office:value-type="float" office:value="813261.91283126827" table:style-name="ce4">
            <text:p>813,261.9</text:p>
          </table:table-cell>
          <table:table-cell office:value-type="float" office:value="474674.9550879579" table:style-name="ce4">
            <text:p>474,675.0</text:p>
          </table:table-cell>
          <table:table-cell office:value-type="float" office:value="19747.825562932921" table:style-name="ce4">
            <text:p>19,747.8</text:p>
          </table:table-cell>
          <table:table-cell office:value-type="float" office:value="6666.3528986104293" table:style-name="ce4">
            <text:p>6,666.4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Siderúrgica Lázaro Cardenas-Las Trucha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9240178.8433130868" table:style-name="ce4">
            <text:p>9,240,178.8</text:p>
          </table:table-cell>
          <table:table-cell office:value-type="float" office:value="12179532.469507277" table:style-name="ce4">
            <text:p>12,179,532.5</text:p>
          </table:table-cell>
          <table:table-cell office:value-type="float" office:value="12266184.602585291" table:style-name="ce4">
            <text:p>12,266,184.6</text:p>
          </table:table-cell>
          <table:table-cell office:value-type="float" office:value="20999846.878366072" table:style-name="ce4">
            <text:p>20,999,846.9</text:p>
          </table:table-cell>
          <table:table-cell office:value-type="float" office:value="12166671.233752269" table:style-name="ce4">
            <text:p>12,166,671.2</text:p>
          </table:table-cell>
          <table:table-cell office:value-type="float" office:value="17668613.836301487" table:style-name="ce4">
            <text:p>17,668,613.8</text:p>
          </table:table-cell>
          <table:table-cell office:value-type="float" office:value="22566203.438125744" table:style-name="ce4">
            <text:p>22,566,203.4</text:p>
          </table:table-cell>
          <table:table-cell office:value-type="float" office:value="27118149.777137749" table:style-name="ce4">
            <text:p>27,118,149.8</text:p>
          </table:table-cell>
          <table:table-cell office:value-type="float" office:value="31274287.295046799" table:style-name="ce4">
            <text:p>31,274,287.3</text:p>
          </table:table-cell>
          <table:table-cell office:value-type="float" office:value="22545120.589406487" table:style-name="ce4">
            <text:p>22,545,120.6</text:p>
          </table:table-cell>
          <table:table-cell office:value-type="float" office:value="26463237.851573534" table:style-name="ce4">
            <text:p>26,463,237.9</text:p>
          </table:table-cell>
          <table:table-cell office:value-type="float" office:value="26551243.803408079" table:style-name="ce4">
            <text:p>26,551,243.8</text:p>
          </table:table-cell>
          <table:table-cell office:value-type="float" office:value="17917993.016554527" table:style-name="ce4">
            <text:p>17,917,993.0</text:p>
          </table:table-cell>
          <table:table-cell office:value-type="float" office:value="29841603.243429057" table:style-name="ce4">
            <text:p>29,841,603.2</text:p>
          </table:table-cell>
          <table:table-cell office:value-type="float" office:value="61906887.910619669" table:style-name="ce4">
            <text:p>61,906,887.9</text:p>
          </table:table-cell>
          <table:table-cell office:value-type="float" office:value="39125874.298050076" table:style-name="ce4">
            <text:p>39,125,874.3</text:p>
          </table:table-cell>
          <table:table-cell office:value-type="float" office:value="35662927.31452661" table:style-name="ce4">
            <text:p>35,662,927.3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Altos Hornos de México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0348713.250415672" table:style-name="ce4">
            <text:p>30,348,713.3</text:p>
          </table:table-cell>
          <table:table-cell office:value-type="float" office:value="39606340.424352907" table:style-name="ce4">
            <text:p>39,606,340.4</text:p>
          </table:table-cell>
          <table:table-cell office:value-type="float" office:value="36330814.328624368" table:style-name="ce4">
            <text:p>36,330,814.3</text:p>
          </table:table-cell>
          <table:table-cell office:value-type="float" office:value="41140122.207293391" table:style-name="ce4">
            <text:p>41,140,122.2</text:p>
          </table:table-cell>
          <table:table-cell office:value-type="float" office:value="57960962.511191636" table:style-name="ce4">
            <text:p>57,960,962.5</text:p>
          </table:table-cell>
          <table:table-cell office:value-type="float" office:value="47355683.186041735" table:style-name="ce4">
            <text:p>47,355,683.2</text:p>
          </table:table-cell>
          <table:table-cell office:value-type="float" office:value="52428831.217456669" table:style-name="ce4">
            <text:p>52,428,831.2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Forestal Vicente Guerrero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868606.76322878303" table:style-name="ce4">
            <text:p>868,606.8</text:p>
          </table:table-cell>
          <table:table-cell office:value-type="float" office:value="699675.26952488604" table:style-name="ce4">
            <text:p>699,675.3</text:p>
          </table:table-cell>
          <table:table-cell office:value-type="float" office:value="776134.68945561803" table:style-name="ce4">
            <text:p>776,134.7</text:p>
          </table:table-cell>
          <table:table-cell office:value-type="float" office:value="557554.88046385057" table:style-name="ce4">
            <text:p>557,554.9</text:p>
          </table:table-cell>
          <table:table-cell office:value-type="float" office:value="720961.35553779663" table:style-name="ce4">
            <text:p>720,961.4</text:p>
          </table:table-cell>
          <table:table-cell office:value-type="float" office:value="800257.82770016917" table:style-name="ce4">
            <text:p>800,257.8</text:p>
          </table:table-cell>
          <table:table-cell office:value-type="float" office:value="960128.08967874642" table:style-name="ce4">
            <text:p>960,128.1</text:p>
          </table:table-cell>
          <table:table-cell office:value-type="float" office:value="1078624.0702629567" table:style-name="ce4">
            <text:p>1,078,624.1</text:p>
          </table:table-cell>
          <table:table-cell office:value-type="float" office:value="787377.15449098777" table:style-name="ce4">
            <text:p>787,377.2</text:p>
          </table:table-cell>
          <table:table-cell office:value-type="float" office:value="558047.53934174473" table:style-name="ce4">
            <text:p>558,047.5</text:p>
          </table:table-cell>
          <table:table-cell office:value-type="float" office:value="525064.24308677646" table:style-name="ce4">
            <text:p>525,064.2</text:p>
          </table:table-cell>
          <table:table-cell office:value-type="float" office:value="683628.37035353028" table:style-name="ce4">
            <text:p>683,628.4</text:p>
          </table:table-cell>
          <table:table-cell office:value-type="float" office:value="520871.89001611999" table:style-name="ce4">
            <text:p>520,871.9</text:p>
          </table:table-cell>
          <table:table-cell office:value-type="float" office:value="477251.1569928457" table:style-name="ce4">
            <text:p>477,251.2</text:p>
          </table:table-cell>
          <table:table-cell office:value-type="float" office:value="628672.86024785531" table:style-name="ce4">
            <text:p>628,672.9</text:p>
          </table:table-cell>
          <table:table-cell office:value-type="float" office:value="297462.97185512027" table:style-name="ce4">
            <text:p>297,463.0</text:p>
          </table:table-cell>
          <table:table-cell office:value-type="float" office:value="269886.94936008326" table:style-name="ce4">
            <text:p>269,886.9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Siderúrgica Nacional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4627577.4109947225" table:style-name="ce4">
            <text:p>4,627,577.4</text:p>
          </table:table-cell>
          <table:table-cell office:value-type="float" office:value="4638587.8979612822" table:style-name="ce4">
            <text:p>4,638,587.9</text:p>
          </table:table-cell>
          <table:table-cell office:value-type="float" office:value="6035397.0256968336" table:style-name="ce4">
            <text:p>6,035,397.0</text:p>
          </table:table-cell>
          <table:table-cell office:value-type="float" office:value="7435452.0252903048" table:style-name="ce4">
            <text:p>7,435,452.0</text:p>
          </table:table-cell>
          <table:table-cell office:value-type="float" office:value="4067513.3193027927" table:style-name="ce4">
            <text:p>4,067,513.3</text:p>
          </table:table-cell>
          <table:table-cell office:value-type="float" office:value="2727470.4989031982" table:style-name="ce4">
            <text:p>2,727,470.5</text:p>
          </table:table-cell>
          <table:table-cell office:value-type="float" office:value="4613298.3821149524" table:style-name="ce4">
            <text:p>4,613,298.4</text:p>
          </table:table-cell>
          <table:table-cell office:value-type="float" office:value="6125687.9727185667" table:style-name="ce4">
            <text:p>6,125,688.0</text:p>
          </table:table-cell>
          <table:table-cell office:value-type="float" office:value="3940010.2849727599" table:style-name="ce4">
            <text:p>3,940,010.3</text:p>
          </table:table-cell>
          <table:table-cell office:value-type="float" office:value="4073747.0371947363" table:style-name="ce4">
            <text:p>4,073,747.0</text:p>
          </table:table-cell>
          <table:table-cell office:value-type="float" office:value="3605441.1358625316" table:style-name="ce4">
            <text:p>3,605,441.1</text:p>
          </table:table-cell>
          <table:table-cell office:value-type="float" office:value="2734513.4814141211" table:style-name="ce4">
            <text:p>2,734,513.5</text:p>
          </table:table-cell>
          <table:table-cell office:value-type="float" office:value="4909217.563401931" table:style-name="ce4">
            <text:p>4,909,217.6</text:p>
          </table:table-cell>
          <table:table-cell office:value-type="float" office:value="1946541.2358247526" table:style-name="ce4">
            <text:p>1,946,541.2</text:p>
          </table:table-cell>
          <table:table-cell office:value-type="float" office:value="2825015.0656244056" table:style-name="ce4">
            <text:p>2,825,015.1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Diesel Nacional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8401943.559713561" table:style-name="ce4">
            <text:p>28,401,943.6</text:p>
          </table:table-cell>
          <table:table-cell office:value-type="float" office:value="29088351.483025357" table:style-name="ce4">
            <text:p>29,088,351.5</text:p>
          </table:table-cell>
          <table:table-cell office:value-type="float" office:value="40945175.505267009" table:style-name="ce4">
            <text:p>40,945,175.5</text:p>
          </table:table-cell>
          <table:table-cell office:value-type="float" office:value="50025987.521021456" table:style-name="ce4">
            <text:p>50,025,987.5</text:p>
          </table:table-cell>
          <table:table-cell office:value-type="float" office:value="43376048.121982962" table:style-name="ce4">
            <text:p>43,376,048.1</text:p>
          </table:table-cell>
          <table:table-cell office:value-type="float" office:value="34857672.420048565" table:style-name="ce4">
            <text:p>34,857,672.4</text:p>
          </table:table-cell>
          <table:table-cell office:value-type="float" office:value="43586834.829451554" table:style-name="ce4">
            <text:p>43,586,834.8</text:p>
          </table:table-cell>
          <table:table-cell office:value-type="float" office:value="51341932.635931201" table:style-name="ce4">
            <text:p>51,341,932.6</text:p>
          </table:table-cell>
          <table:table-cell office:value-type="float" office:value="39259499.786425635" table:style-name="ce4">
            <text:p>39,259,499.8</text:p>
          </table:table-cell>
          <table:table-cell office:value-type="float" office:value="23158972.882682405" table:style-name="ce4">
            <text:p>23,158,972.9</text:p>
          </table:table-cell>
          <table:table-cell office:value-type="float" office:value="7665937.9490669351" table:style-name="ce4">
            <text:p>7,665,937.9</text:p>
          </table:table-cell>
          <table:table-cell office:value-type="float" office:value="19009279.201443326" table:style-name="ce4">
            <text:p>19,009,279.2</text:p>
          </table:table-cell>
          <table:table-cell office:value-type="float" office:value="20261916.521627065" table:style-name="ce4">
            <text:p>20,261,916.5</text:p>
          </table:table-cell>
          <table:table-cell office:value-type="float" office:value="14194200.141124297" table:style-name="ce4">
            <text:p>14,194,200.1</text:p>
          </table:table-cell>
          <table:table-cell office:value-type="float" office:value="10936232.564652056" table:style-name="ce4">
            <text:p>10,936,232.6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Aeronaves de México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9775779.842131168" table:style-name="ce4">
            <text:p>19,775,779.8</text:p>
          </table:table-cell>
          <table:table-cell office:value-type="float" office:value="14524740.317359209" table:style-name="ce4">
            <text:p>14,524,740.3</text:p>
          </table:table-cell>
          <table:table-cell office:value-type="float" office:value="14534886.002532482" table:style-name="ce4">
            <text:p>14,534,886.0</text:p>
          </table:table-cell>
          <table:table-cell office:value-type="float" office:value="16668394.411478994" table:style-name="ce4">
            <text:p>16,668,394.4</text:p>
          </table:table-cell>
          <table:table-cell office:value-type="float" office:value="20965269.269245874" table:style-name="ce4">
            <text:p>20,965,269.3</text:p>
          </table:table-cell>
          <table:table-cell office:value-type="float" office:value="20731773.011992771" table:style-name="ce4">
            <text:p>20,731,773.0</text:p>
          </table:table-cell>
          <table:table-cell office:value-type="float" office:value="27351941.676701851" table:style-name="ce4">
            <text:p>27,351,941.7</text:p>
          </table:table-cell>
          <table:table-cell office:value-type="float" office:value="24481850.283636793" table:style-name="ce4">
            <text:p>24,481,850.3</text:p>
          </table:table-cell>
          <table:table-cell office:value-type="float" office:value="18668962.293982744" table:style-name="ce4">
            <text:p>18,668,962.3</text:p>
          </table:table-cell>
          <table:table-cell office:value-type="float" office:value="18359764.044343401" table:style-name="ce4">
            <text:p>18,359,764.0</text:p>
          </table:table-cell>
          <table:table-cell office:value-type="float" office:value="24818036.556568295" table:style-name="ce4">
            <text:p>24,818,036.6</text:p>
          </table:table-cell>
          <table:table-cell office:value-type="float" office:value="27367187.342217129" table:style-name="ce4">
            <text:p>27,367,187.3</text:p>
          </table:table-cell>
          <table:table-cell office:value-type="float" office:value="30848637.686204705" table:style-name="ce4">
            <text:p>30,848,637.7</text:p>
          </table:table-cell>
          <table:table-cell office:value-type="float" office:value="31605823.812537443" table:style-name="ce4">
            <text:p>31,605,823.8</text:p>
          </table:table-cell>
          <table:table-cell office:value-type="float" office:value="39314792.996606313" table:style-name="ce4">
            <text:p>39,314,793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Productos Pesqueros Mexican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7069081.457517676" table:style-name="ce4">
            <text:p>27,069,081.5</text:p>
          </table:table-cell>
          <table:table-cell office:value-type="float" office:value="27650130.095668651" table:style-name="ce4">
            <text:p>27,650,130.1</text:p>
          </table:table-cell>
          <table:table-cell office:value-type="float" office:value="28195942.040013533" table:style-name="ce4">
            <text:p>28,195,942.0</text:p>
          </table:table-cell>
          <table:table-cell office:value-type="float" office:value="41504551.736021712" table:style-name="ce4">
            <text:p>41,504,551.7</text:p>
          </table:table-cell>
          <table:table-cell office:value-type="float" office:value="41557503.807268217" table:style-name="ce4">
            <text:p>41,557,503.8</text:p>
          </table:table-cell>
          <table:table-cell office:value-type="float" office:value="38079684.273148499" table:style-name="ce4">
            <text:p>38,079,684.3</text:p>
          </table:table-cell>
          <table:table-cell office:value-type="float" office:value="40587232.881874278" table:style-name="ce4">
            <text:p>40,587,232.9</text:p>
          </table:table-cell>
          <table:table-cell office:value-type="float" office:value="40684809.926397651" table:style-name="ce4">
            <text:p>40,684,809.9</text:p>
          </table:table-cell>
          <table:table-cell office:value-type="float" office:value="30240073.651647922" table:style-name="ce4">
            <text:p>30,240,073.7</text:p>
          </table:table-cell>
          <table:table-cell office:value-type="float" office:value="26284039.102996174" table:style-name="ce4">
            <text:p>26,284,039.1</text:p>
          </table:table-cell>
          <table:table-cell office:value-type="float" office:value="37734616.936502993" table:style-name="ce4">
            <text:p>37,734,616.9</text:p>
          </table:table-cell>
          <table:table-cell office:value-type="float" office:value="39959180.873567633" table:style-name="ce4">
            <text:p>39,959,180.9</text:p>
          </table:table-cell>
          <table:table-cell office:value-type="float" office:value="30731441.510951076" table:style-name="ce4">
            <text:p>30,731,441.5</text:p>
          </table:table-cell>
          <table:table-cell office:value-type="float" office:value="23808934.124137469" table:style-name="ce4">
            <text:p>23,808,934.1</text:p>
          </table:table-cell>
          <table:table-cell office:value-type="float" office:value="31021661.648655877" table:style-name="ce4">
            <text:p>31,021,661.6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Fundidora Monterrey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1446400.499291725" table:style-name="ce4">
            <text:p>11,446,400.5</text:p>
          </table:table-cell>
          <table:table-cell office:value-type="float" office:value="14664931.17048702" table:style-name="ce4">
            <text:p>14,664,931.2</text:p>
          </table:table-cell>
          <table:table-cell office:value-type="float" office:value="14284911.583692092" table:style-name="ce4">
            <text:p>14,284,911.6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Instituto Mexicano de Comercio Exterior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684403.4266339852" table:style-name="ce4">
            <text:p>1,684,403.4</text:p>
          </table:table-cell>
          <table:table-cell office:value-type="float" office:value="2203571.2162166499" table:style-name="ce4">
            <text:p>2,203,571.2</text:p>
          </table:table-cell>
          <table:table-cell office:value-type="float" office:value="1930637.7950390049" table:style-name="ce4">
            <text:p>1,930,637.8</text:p>
          </table:table-cell>
          <table:table-cell office:value-type="float" office:value="2195165.9183538882" table:style-name="ce4">
            <text:p>2,195,165.9</text:p>
          </table:table-cell>
          <table:table-cell office:value-type="float" office:value="2163993.0771517684" table:style-name="ce4">
            <text:p>2,163,993.1</text:p>
          </table:table-cell>
          <table:table-cell office:value-type="float" office:value="1990509.4542120351" table:style-name="ce4">
            <text:p>1,990,509.5</text:p>
          </table:table-cell>
          <table:table-cell office:value-type="float" office:value="2034366.9173313996" table:style-name="ce4">
            <text:p>2,034,366.9</text:p>
          </table:table-cell>
          <table:table-cell office:value-type="float" office:value="2147581.6039158953" table:style-name="ce4">
            <text:p>2,147,581.6</text:p>
          </table:table-cell>
          <table:table-cell office:value-type="float" office:value="2064775.8955644553" table:style-name="ce4">
            <text:p>2,064,775.9</text:p>
          </table:table-cell>
          <table:table-cell office:value-type="float" office:value="1960239.8408572986" table:style-name="ce4">
            <text:p>1,960,239.8</text:p>
          </table:table-cell>
          <table:table-cell office:value-type="float" office:value="1631887.0776181044" table:style-name="ce4">
            <text:p>1,631,887.1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string" table:style-name="ce1">
            <text:p>Instituto Nacional para el Desarrollo de la Comunidad y de la Vivienda Pupular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125443.8588505723" table:style-name="ce4">
            <text:p>2,125,443.9</text:p>
          </table:table-cell>
          <table:table-cell office:value-type="float" office:value="1669821.6224139535" table:style-name="ce4">
            <text:p>1,669,821.6</text:p>
          </table:table-cell>
          <table:table-cell office:value-type="float" office:value="479407.12911890342" table:style-name="ce4">
            <text:p>479,407.1</text:p>
          </table:table-cell>
          <table:table-cell office:value-type="float" office:value="363643.52582885599" table:style-name="ce4">
            <text:p>363,643.5</text:p>
          </table:table-cell>
          <table:table-cell office:value-type="float" office:value="199721.15121093154" table:style-name="ce4">
            <text:p>199,721.2</text:p>
          </table:table-cell>
          <table:table-cell office:value-type="float" office:value="211625.47252104478" table:style-name="ce4">
            <text:p>211,625.5</text:p>
          </table:table-cell>
          <table:table-cell office:value-type="float" office:value="416613.62565664237" table:style-name="ce4">
            <text:p>416,613.6</text:p>
          </table:table-cell>
          <table:table-cell office:value-type="float" office:value="2563180.088632396" table:style-name="ce4">
            <text:p>2,563,180.1</text:p>
          </table:table-cell>
          <table:table-cell office:value-type="float" office:value="6557373.5867119143" table:style-name="ce4">
            <text:p>6,557,373.6</text:p>
          </table:table-cell>
          <table:table-cell office:value-type="float" office:value="4838828.385932711" table:style-name="ce4">
            <text:p>4,838,828.4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6"/>
        </table:table-row>
        <table:table-row table:style-name="ro1">
          <table:table-cell office:value-type="string" table:style-name="ce10">
            <text:p><text:s/></text:p>
          </table:table-cell>
          <table:table-cell table:number-columns-repeated="5" table:style-name="ce1"/>
          <table:table-cell office:value-type="string" table:style-name="ce1">
            <text:p>Adiciones (9 Organismos y Empresas con control presupuestal)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RESUPUESTO DE EGRESOS (DECRETO)</text:p>
          </table:table-cell>
          <table:table-cell table:number-columns-repeated="5" table:style-name="ce1"/>
          <table:table-cell table:number-columns-repeated="10" table:style-name="ce6"/>
          <table:table-cell table:number-columns-repeated="16367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6" table:style-name="ce1"/>
          <table:table-cell table:number-columns-repeated="48" table:style-name="ce4"/>
          <table:table-cell table:number-columns-repeated="1632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STO PROGRAMABLE DEL SECTOR PÚBLICO</text:p>
          </table:table-cell>
          <table:table-cell table:number-columns-repeated="5" table:style-name="ce1"/>
          <table:table-cell office:value-type="float" office:value="912101172.5236336" table:style-name="ce4">
            <text:p>912,101,172.5</text:p>
          </table:table-cell>
          <table:table-cell office:value-type="float" office:value="959351689.51566195" table:style-name="ce4">
            <text:p>959,351,689.5</text:p>
          </table:table-cell>
          <table:table-cell office:value-type="float" office:value="1369593509.4278471" table:style-name="ce4">
            <text:p>1,369,593,509.4</text:p>
          </table:table-cell>
          <table:table-cell office:value-type="float" office:value="1699877482.038451" table:style-name="ce4">
            <text:p>1,699,877,482.0</text:p>
          </table:table-cell>
          <table:table-cell office:value-type="float" office:value="1814586920.2889709" table:style-name="ce4">
            <text:p>1,814,586,920.3</text:p>
          </table:table-cell>
          <table:table-cell office:value-type="float" office:value="2360516483.6101489" table:style-name="ce4">
            <text:p>2,360,516,483.6</text:p>
          </table:table-cell>
          <table:table-cell office:value-type="float" office:value="2526112168.5962234" table:style-name="ce4">
            <text:p>2,526,112,168.6</text:p>
          </table:table-cell>
          <table:table-cell office:value-type="float" office:value="2972974161.4942226" table:style-name="ce4">
            <text:p>2,972,974,161.5</text:p>
          </table:table-cell>
          <table:table-cell office:value-type="float" office:value="3438558828.0978322" table:style-name="ce4">
            <text:p>3,438,558,828.1</text:p>
          </table:table-cell>
          <table:table-cell office:value-type="float" office:value="3369681901.4630766" table:style-name="ce4">
            <text:p>3,369,681,901.5</text:p>
          </table:table-cell>
          <table:table-cell office:value-type="float" office:value="3583796058.4899502" table:style-name="ce4">
            <text:p>3,583,796,058.5</text:p>
          </table:table-cell>
          <table:table-cell office:value-type="float" office:value="3932071372.7221437" table:style-name="ce4">
            <text:p>3,932,071,372.7</text:p>
          </table:table-cell>
          <table:table-cell office:value-type="float" office:value="2906440805.6556158" table:style-name="ce4">
            <text:p>2,906,440,805.7</text:p>
          </table:table-cell>
          <table:table-cell office:value-type="float" office:value="2329672388.7570772" table:style-name="ce4">
            <text:p>2,329,672,388.8</text:p>
          </table:table-cell>
          <table:table-cell office:value-type="float" office:value="2376712858.4522457" table:style-name="ce4">
            <text:p>2,376,712,858.5</text:p>
          </table:table-cell>
          <table:table-cell office:value-type="float" office:value="2561626413.3981805" table:style-name="ce4">
            <text:p>2,561,626,413.4</text:p>
          </table:table-cell>
          <table:table-cell office:value-type="float" office:value="2272560097.513967" table:style-name="ce4">
            <text:p>2,272,560,097.5</text:p>
          </table:table-cell>
          <table:table-cell office:value-type="float" office:value="1943086264.5528502" table:style-name="ce4">
            <text:p>1,943,086,264.6</text:p>
          </table:table-cell>
          <table:table-cell office:value-type="float" office:value="2656027110.5872378" table:style-name="ce4">
            <text:p>2,656,027,110.6</text:p>
          </table:table-cell>
          <table:table-cell office:value-type="float" office:value="1899956917.8578894" table:style-name="ce4">
            <text:p>1,899,956,917.9</text:p>
          </table:table-cell>
          <table:table-cell office:value-type="float" office:value="1972478337.2196541" table:style-name="ce4">
            <text:p>1,972,478,337.2</text:p>
          </table:table-cell>
          <table:table-cell office:value-type="float" office:value="2008224738.035423" table:style-name="ce4">
            <text:p>2,008,224,738.0</text:p>
          </table:table-cell>
          <table:table-cell office:value-type="float" office:value="2071981757.389133" table:style-name="ce4">
            <text:p>2,071,981,757.4</text:p>
          </table:table-cell>
          <table:table-cell office:value-type="float" office:value="1752063307.2548289" table:style-name="ce4">
            <text:p>1,752,063,307.3</text:p>
          </table:table-cell>
          <table:table-cell office:value-type="float" office:value="1870585761.0025837" table:style-name="ce4">
            <text:p>1,870,585,761.0</text:p>
          </table:table-cell>
          <table:table-cell office:value-type="float" office:value="1506574685.0595813" table:style-name="ce4">
            <text:p>1,506,574,685.1</text:p>
          </table:table-cell>
          <table:table-cell office:value-type="float" office:value="2042725573.0748744" table:style-name="ce4">
            <text:p>2,042,725,573.1</text:p>
          </table:table-cell>
          <table:table-cell office:value-type="float" office:value="1901034062.6873839" table:style-name="ce4">
            <text:p>1,901,034,062.7</text:p>
          </table:table-cell>
          <table:table-cell office:value-type="float" office:value="2004541101.7917044" table:style-name="ce4">
            <text:p>2,004,541,101.8</text:p>
          </table:table-cell>
          <table:table-cell office:value-type="float" office:value="1949025050.6283748" table:style-name="ce4">
            <text:p>1,949,025,050.6</text:p>
          </table:table-cell>
          <table:table-cell office:value-type="float" office:value="2016520707.6986811" table:style-name="ce4">
            <text:p>2,016,520,707.7</text:p>
          </table:table-cell>
          <table:table-cell office:value-type="float" office:value="2283363069.437315" table:style-name="ce4">
            <text:p>2,283,363,069.4</text:p>
          </table:table-cell>
          <table:table-cell office:value-type="float" office:value="2283200042.2990928" table:style-name="ce4">
            <text:p>2,283,200,042.3</text:p>
          </table:table-cell>
          <table:table-cell office:value-type="float" office:value="2370143416.1027803" table:style-name="ce4">
            <text:p>2,370,143,416.1</text:p>
          </table:table-cell>
          <table:table-cell office:value-type="float" office:value="2362321777.1842709" table:style-name="ce4">
            <text:p>2,362,321,777.2</text:p>
          </table:table-cell>
          <table:table-cell office:value-type="float" office:value="2477917162.420043" table:style-name="ce4">
            <text:p>2,477,917,162.4</text:p>
          </table:table-cell>
          <table:table-cell office:value-type="float" office:value="2525447551.3000293" table:style-name="ce4">
            <text:p>2,525,447,551.3</text:p>
          </table:table-cell>
          <table:table-cell office:value-type="float" office:value="2764174019.0212817" table:style-name="ce4">
            <text:p>2,764,174,019.0</text:p>
          </table:table-cell>
          <table:table-cell office:value-type="float" office:value="2990868575.2340202" table:style-name="ce4">
            <text:p>2,990,868,575.2</text:p>
          </table:table-cell>
          <table:table-cell office:value-type="float" office:value="3503661692.3253574" table:style-name="ce4">
            <text:p>3,503,661,692.3</text:p>
          </table:table-cell>
          <table:table-cell office:value-type="float" office:value="3409940975.5234146" table:style-name="ce4">
            <text:p>3,409,940,975.5</text:p>
          </table:table-cell>
          <table:table-cell office:value-type="float" office:value="3476541514.9341812" table:style-name="ce4">
            <text:p>3,476,541,514.9</text:p>
          </table:table-cell>
          <table:table-cell office:value-type="float" office:value="3659818712.8002315" table:style-name="ce4">
            <text:p>3,659,818,712.8</text:p>
          </table:table-cell>
          <table:table-cell office:value-type="float" office:value="3849622970.7189245" table:style-name="ce4">
            <text:p>3,849,622,970.7</text:p>
          </table:table-cell>
          <table:table-cell office:value-type="float" office:value="4209644831.3046412" table:style-name="ce4">
            <text:p>4,209,644,831.3</text:p>
          </table:table-cell>
          <table:table-cell office:value-type="float" office:value="4283656490.4766665" table:style-name="ce4">
            <text:p>4,283,656,490.5</text:p>
          </table:table-cell>
          <table:table-cell office:value-type="float" office:value="4025107770.3280234" table:style-name="ce4">
            <text:p>4,025,107,770.3</text:p>
          </table:table-cell>
          <table:table-cell office:value-type="float" office:value="3717039876.6369791" table:style-name="ce4">
            <text:p>3,717,039,876.6</text:p>
          </table:table-cell>
          <table:table-cell office:value-type="float" office:value="3810843212.9822636" table:style-name="ce4">
            <text:p>3,810,843,213.0</text:p>
          </table:table-cell>
          <table:table-cell office:value-type="float" office:value="4011479262.6439996" table:style-name="ce4">
            <text:p>4,011,479,262.6</text:p>
          </table:table-cell>
          <table:table-cell office:value-type="float" office:value="4270856700" table:style-name="ce4">
            <text:p>4,270,856,7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GASTO PROGRAMABLE DE RAMOS ADMINISTRATIVOS Y GENERALES</text:p>
          </table:table-cell>
          <table:table-cell table:number-columns-repeated="4" table:style-name="ce1"/>
          <table:table-cell office:value-type="float" office:value="333286416.9646973" table:style-name="ce4">
            <text:p>333,286,417.0</text:p>
          </table:table-cell>
          <table:table-cell office:value-type="float" office:value="342643106.21569574" table:style-name="ce4">
            <text:p>342,643,106.2</text:p>
          </table:table-cell>
          <table:table-cell office:value-type="float" office:value="572321873.82251108" table:style-name="ce4">
            <text:p>572,321,873.8</text:p>
          </table:table-cell>
          <table:table-cell office:value-type="float" office:value="824108422.00026464" table:style-name="ce4">
            <text:p>824,108,422.0</text:p>
          </table:table-cell>
          <table:table-cell office:value-type="float" office:value="854454463.37962425" table:style-name="ce4">
            <text:p>854,454,463.4</text:p>
          </table:table-cell>
          <table:table-cell office:value-type="float" office:value="1205099953.1105666" table:style-name="ce4">
            <text:p>1,205,099,953.1</text:p>
          </table:table-cell>
          <table:table-cell office:value-type="float" office:value="1292030874.7852364" table:style-name="ce4">
            <text:p>1,292,030,874.8</text:p>
          </table:table-cell>
          <table:table-cell office:value-type="float" office:value="1454885369.4252985" table:style-name="ce4">
            <text:p>1,454,885,369.4</text:p>
          </table:table-cell>
          <table:table-cell office:value-type="float" office:value="1557136639.9374318" table:style-name="ce4">
            <text:p>1,557,136,639.9</text:p>
          </table:table-cell>
          <table:table-cell office:value-type="float" office:value="1713513859.0037994" table:style-name="ce4">
            <text:p>1,713,513,859.0</text:p>
          </table:table-cell>
          <table:table-cell office:value-type="float" office:value="1786174610.9669235" table:style-name="ce4">
            <text:p>1,786,174,611.0</text:p>
          </table:table-cell>
          <table:table-cell office:value-type="float" office:value="2428504142.4134116" table:style-name="ce4">
            <text:p>2,428,504,142.4</text:p>
          </table:table-cell>
          <table:table-cell office:value-type="float" office:value="1533884956.1959512" table:style-name="ce4">
            <text:p>1,533,884,956.2</text:p>
          </table:table-cell>
          <table:table-cell office:value-type="float" office:value="1243013011.3845756" table:style-name="ce4">
            <text:p>1,243,013,011.4</text:p>
          </table:table-cell>
          <table:table-cell office:value-type="float" office:value="1110151736.1369886" table:style-name="ce4">
            <text:p>1,110,151,736.1</text:p>
          </table:table-cell>
          <table:table-cell office:value-type="float" office:value="1319384042.9917157" table:style-name="ce4">
            <text:p>1,319,384,043.0</text:p>
          </table:table-cell>
          <table:table-cell office:value-type="float" office:value="1077727172.8102236" table:style-name="ce4">
            <text:p>1,077,727,172.8</text:p>
          </table:table-cell>
          <table:table-cell office:value-type="float" office:value="869253095.4858247" table:style-name="ce4">
            <text:p>869,253,095.5</text:p>
          </table:table-cell>
          <table:table-cell office:value-type="float" office:value="1227123784.2293632" table:style-name="ce4">
            <text:p>1,227,123,784.2</text:p>
          </table:table-cell>
          <table:table-cell office:value-type="float" office:value="898296779.12704647" table:style-name="ce4">
            <text:p>898,296,779.1</text:p>
          </table:table-cell>
          <table:table-cell office:value-type="float" office:value="930969602.81122959" table:style-name="ce4">
            <text:p>930,969,602.8</text:p>
          </table:table-cell>
          <table:table-cell office:value-type="float" office:value="1009510955.5868169" table:style-name="ce4">
            <text:p>1,009,510,955.6</text:p>
          </table:table-cell>
          <table:table-cell office:value-type="float" office:value="1093111277.2655873" table:style-name="ce4">
            <text:p>1,093,111,277.3</text:p>
          </table:table-cell>
          <table:table-cell office:value-type="float" office:value="1005247640.0721209" table:style-name="ce4">
            <text:p>1,005,247,640.1</text:p>
          </table:table-cell>
          <table:table-cell office:value-type="float" office:value="1105232464.2526808" table:style-name="ce4">
            <text:p>1,105,232,464.3</text:p>
          </table:table-cell>
          <table:table-cell office:value-type="float" office:value="935118813.81127501" table:style-name="ce4">
            <text:p>935,118,813.8</text:p>
          </table:table-cell>
          <table:table-cell office:value-type="float" office:value="1352216996.469527" table:style-name="ce4">
            <text:p>1,352,216,996.5</text:p>
          </table:table-cell>
          <table:table-cell office:value-type="float" office:value="1171195267.8634095" table:style-name="ce4">
            <text:p>1,171,195,267.9</text:p>
          </table:table-cell>
          <table:table-cell office:value-type="float" office:value="1301043902.1415305" table:style-name="ce4">
            <text:p>1,301,043,902.1</text:p>
          </table:table-cell>
          <table:table-cell office:value-type="float" office:value="1300781545.0015159" table:style-name="ce4">
            <text:p>1,300,781,545.0</text:p>
          </table:table-cell>
          <table:table-cell office:value-type="float" office:value="1368389151.372021" table:style-name="ce4">
            <text:p>1,368,389,151.4</text:p>
          </table:table-cell>
          <table:table-cell office:value-type="float" office:value="1519664344.8434441" table:style-name="ce4">
            <text:p>1,519,664,344.8</text:p>
          </table:table-cell>
          <table:table-cell office:value-type="float" office:value="1571916408.6198595" table:style-name="ce4">
            <text:p>1,571,916,408.6</text:p>
          </table:table-cell>
          <table:table-cell office:value-type="float" office:value="1605970259.1533623" table:style-name="ce4">
            <text:p>1,605,970,259.2</text:p>
          </table:table-cell>
          <table:table-cell office:value-type="float" office:value="1598371599.4812341" table:style-name="ce4">
            <text:p>1,598,371,599.5</text:p>
          </table:table-cell>
          <table:table-cell office:value-type="float" office:value="1734756454.4807501" table:style-name="ce4">
            <text:p>1,734,756,454.5</text:p>
          </table:table-cell>
          <table:table-cell office:value-type="float" office:value="1731826219.8034446" table:style-name="ce4">
            <text:p>1,731,826,219.8</text:p>
          </table:table-cell>
          <table:table-cell office:value-type="float" office:value="1959123079.1669719" table:style-name="ce4">
            <text:p>1,959,123,079.2</text:p>
          </table:table-cell>
          <table:table-cell office:value-type="float" office:value="2083443988.1464653" table:style-name="ce4">
            <text:p>2,083,443,988.1</text:p>
          </table:table-cell>
          <table:table-cell office:value-type="float" office:value="2366471141.8707595" table:style-name="ce4">
            <text:p>2,366,471,141.9</text:p>
          </table:table-cell>
          <table:table-cell office:value-type="float" office:value="2360992321.5564427" table:style-name="ce4">
            <text:p>2,360,992,321.6</text:p>
          </table:table-cell>
          <table:table-cell office:value-type="float" office:value="2394564765.70858" table:style-name="ce4">
            <text:p>2,394,564,765.7</text:p>
          </table:table-cell>
          <table:table-cell office:value-type="float" office:value="2512576745.7984548" table:style-name="ce4">
            <text:p>2,512,576,745.8</text:p>
          </table:table-cell>
          <table:table-cell office:value-type="float" office:value="2645685363.6800551" table:style-name="ce4">
            <text:p>2,645,685,363.7</text:p>
          </table:table-cell>
          <table:table-cell office:value-type="float" office:value="2925962637.2378407" table:style-name="ce4">
            <text:p>2,925,962,637.2</text:p>
          </table:table-cell>
          <table:table-cell office:value-type="float" office:value="2991603243.9490347" table:style-name="ce4">
            <text:p>2,991,603,243.9</text:p>
          </table:table-cell>
          <table:table-cell office:value-type="float" office:value="2870227900.2236156" table:style-name="ce4">
            <text:p>2,870,227,900.2</text:p>
          </table:table-cell>
          <table:table-cell office:value-type="float" office:value="2667172960.9457264" table:style-name="ce4">
            <text:p>2,667,172,960.9</text:p>
          </table:table-cell>
          <table:table-cell office:value-type="float" office:value="2734332897.9376483" table:style-name="ce4">
            <text:p>2,734,332,897.9</text:p>
          </table:table-cell>
          <table:table-cell office:value-type="float" office:value="2828221061.3050003" table:style-name="ce4">
            <text:p>2,828,221,061.3</text:p>
          </table:table-cell>
          <table:table-cell office:value-type="float" office:value="2980101100" table:style-name="ce4">
            <text:p>2,980,101,1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GASTO PROGRAMABLE DE EMPESAS DE CONTROL DIRECTO</text:p>
          </table:table-cell>
          <table:table-cell table:number-columns-repeated="3" table:style-name="ce1"/>
          <table:table-cell office:value-type="float" office:value="578814755.55893624" table:style-name="ce4">
            <text:p>578,814,755.6</text:p>
          </table:table-cell>
          <table:table-cell office:value-type="float" office:value="616708583.2999661" table:style-name="ce4">
            <text:p>616,708,583.3</text:p>
          </table:table-cell>
          <table:table-cell office:value-type="float" office:value="797271635.60533607" table:style-name="ce4">
            <text:p>797,271,635.6</text:p>
          </table:table-cell>
          <table:table-cell office:value-type="float" office:value="875769060.03818643" table:style-name="ce4">
            <text:p>875,769,060.0</text:p>
          </table:table-cell>
          <table:table-cell office:value-type="float" office:value="960132456.90934682" table:style-name="ce4">
            <text:p>960,132,456.9</text:p>
          </table:table-cell>
          <table:table-cell office:value-type="float" office:value="1155416530.4995821" table:style-name="ce4">
            <text:p>1,155,416,530.5</text:p>
          </table:table-cell>
          <table:table-cell office:value-type="float" office:value="1234081293.810987" table:style-name="ce4">
            <text:p>1,234,081,293.8</text:p>
          </table:table-cell>
          <table:table-cell office:value-type="float" office:value="1518088792.0689244" table:style-name="ce4">
            <text:p>1,518,088,792.1</text:p>
          </table:table-cell>
          <table:table-cell office:value-type="float" office:value="1881422188.1604002" table:style-name="ce4">
            <text:p>1,881,422,188.2</text:p>
          </table:table-cell>
          <table:table-cell office:value-type="float" office:value="1656168042.4592774" table:style-name="ce4">
            <text:p>1,656,168,042.5</text:p>
          </table:table-cell>
          <table:table-cell office:value-type="float" office:value="1797621447.5230265" table:style-name="ce4">
            <text:p>1,797,621,447.5</text:p>
          </table:table-cell>
          <table:table-cell office:value-type="float" office:value="1503567230.3087316" table:style-name="ce4">
            <text:p>1,503,567,230.3</text:p>
          </table:table-cell>
          <table:table-cell office:value-type="float" office:value="1396810502.7817566" table:style-name="ce4">
            <text:p>1,396,810,502.8</text:p>
          </table:table-cell>
          <table:table-cell office:value-type="float" office:value="1098835895.9962356" table:style-name="ce4">
            <text:p>1,098,835,896.0</text:p>
          </table:table-cell>
          <table:table-cell office:value-type="float" office:value="1285998965.5900466" table:style-name="ce4">
            <text:p>1,285,998,965.6</text:p>
          </table:table-cell>
          <table:table-cell office:value-type="float" office:value="1266934122.9899836" table:style-name="ce4">
            <text:p>1,266,934,123.0</text:p>
          </table:table-cell>
          <table:table-cell office:value-type="float" office:value="1215168127.900296" table:style-name="ce4">
            <text:p>1,215,168,127.9</text:p>
          </table:table-cell>
          <table:table-cell office:value-type="float" office:value="1086053667.555357" table:style-name="ce4">
            <text:p>1,086,053,667.6</text:p>
          </table:table-cell>
          <table:table-cell office:value-type="float" office:value="1447680324.032279" table:style-name="ce4">
            <text:p>1,447,680,324.0</text:p>
          </table:table-cell>
          <table:table-cell office:value-type="float" office:value="1045563004.6485776" table:style-name="ce4">
            <text:p>1,045,563,004.6</text:p>
          </table:table-cell>
          <table:table-cell office:value-type="float" office:value="1090480358.237186" table:style-name="ce4">
            <text:p>1,090,480,358.2</text:p>
          </table:table-cell>
          <table:table-cell office:value-type="float" office:value="1058032783.7893717" table:style-name="ce4">
            <text:p>1,058,032,783.8</text:p>
          </table:table-cell>
          <table:table-cell office:value-type="float" office:value="1045390361.8309166" table:style-name="ce4">
            <text:p>1,045,390,361.8</text:p>
          </table:table-cell>
          <table:table-cell office:value-type="float" office:value="808079230.00739193" table:style-name="ce4">
            <text:p>808,079,230.0</text:p>
          </table:table-cell>
          <table:table-cell office:value-type="float" office:value="834210842.40132368" table:style-name="ce4">
            <text:p>834,210,842.4</text:p>
          </table:table-cell>
          <table:table-cell office:value-type="float" office:value="637984888.42770779" table:style-name="ce4">
            <text:p>637,984,888.4</text:p>
          </table:table-cell>
          <table:table-cell office:value-type="float" office:value="765610404.60266531" table:style-name="ce4">
            <text:p>765,610,404.6</text:p>
          </table:table-cell>
          <table:table-cell office:value-type="float" office:value="868410183.31271076" table:style-name="ce4">
            <text:p>868,410,183.3</text:p>
          </table:table-cell>
          <table:table-cell office:value-type="float" office:value="881714757.62741005" table:style-name="ce4">
            <text:p>881,714,757.6</text:p>
          </table:table-cell>
          <table:table-cell office:value-type="float" office:value="844541911.88782549" table:style-name="ce4">
            <text:p>844,541,911.9</text:p>
          </table:table-cell>
          <table:table-cell office:value-type="float" office:value="854588822.45746589" table:style-name="ce4">
            <text:p>854,588,822.5</text:p>
          </table:table-cell>
          <table:table-cell office:value-type="float" office:value="987859993.94041932" table:style-name="ce4">
            <text:p>987,859,993.9</text:p>
          </table:table-cell>
          <table:table-cell office:value-type="float" office:value="938771960.65161562" table:style-name="ce4">
            <text:p>938,771,960.7</text:p>
          </table:table-cell>
          <table:table-cell office:value-type="float" office:value="1012574495.4762369" table:style-name="ce4">
            <text:p>1,012,574,495.5</text:p>
          </table:table-cell>
          <table:table-cell office:value-type="float" office:value="1019985108.148214" table:style-name="ce4">
            <text:p>1,019,985,108.1</text:p>
          </table:table-cell>
          <table:table-cell office:value-type="float" office:value="1023781853.5705354" table:style-name="ce4">
            <text:p>1,023,781,853.6</text:p>
          </table:table-cell>
          <table:table-cell office:value-type="float" office:value="1062515413.4454423" table:style-name="ce4">
            <text:p>1,062,515,413.4</text:p>
          </table:table-cell>
          <table:table-cell office:value-type="float" office:value="1129204443.1277463" table:style-name="ce4">
            <text:p>1,129,204,443.1</text:p>
          </table:table-cell>
          <table:table-cell office:value-type="float" office:value="1209845583.0725617" table:style-name="ce4">
            <text:p>1,209,845,583.1</text:p>
          </table:table-cell>
          <table:table-cell office:value-type="float" office:value="1483143877.9931278" table:style-name="ce4">
            <text:p>1,483,143,878.0</text:p>
          </table:table-cell>
          <table:table-cell office:value-type="float" office:value="1483543441.1120906" table:style-name="ce4">
            <text:p>1,483,543,441.1</text:p>
          </table:table-cell>
          <table:table-cell office:value-type="float" office:value="1531357223.4224503" table:style-name="ce4">
            <text:p>1,531,357,223.4</text:p>
          </table:table-cell>
          <table:table-cell office:value-type="float" office:value="1637043321.6167915" table:style-name="ce4">
            <text:p>1,637,043,321.6</text:p>
          </table:table-cell>
          <table:table-cell office:value-type="float" office:value="1738754269.0967889" table:style-name="ce4">
            <text:p>1,738,754,269.1</text:p>
          </table:table-cell>
          <table:table-cell office:value-type="float" office:value="1892316930.8240051" table:style-name="ce4">
            <text:p>1,892,316,930.8</text:p>
          </table:table-cell>
          <table:table-cell office:value-type="float" office:value="1903574825.4416578" table:style-name="ce4">
            <text:p>1,903,574,825.4</text:p>
          </table:table-cell>
          <table:table-cell office:value-type="float" office:value="1795419042.5263662" table:style-name="ce4">
            <text:p>1,795,419,042.5</text:p>
          </table:table-cell>
          <table:table-cell office:value-type="float" office:value="1747022090.7663922" table:style-name="ce4">
            <text:p>1,747,022,090.8</text:p>
          </table:table-cell>
          <table:table-cell office:value-type="float" office:value="1799494176.404361" table:style-name="ce4">
            <text:p>1,799,494,176.4</text:p>
          </table:table-cell>
          <table:table-cell office:value-type="float" office:value="1969365679.0669999" table:style-name="ce4">
            <text:p>1,969,365,679.1</text:p>
          </table:table-cell>
          <table:table-cell office:value-type="float" office:value="2154367400" table:style-name="ce4">
            <text:p>2,154,367,4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GASTO PROGRAMABLE DEL GOBIERNO FEDERAL</text:p>
          </table:table-cell>
          <table:table-cell table:number-columns-repeated="3" table:style-name="ce1"/>
          <table:table-cell office:value-type="float" office:value="250058612.46225643" table:style-name="ce4">
            <text:p>250,058,612.5</text:p>
          </table:table-cell>
          <table:table-cell office:value-type="float" office:value="253093442.34469575" table:style-name="ce4">
            <text:p>253,093,442.3</text:p>
          </table:table-cell>
          <table:table-cell office:value-type="float" office:value="327402946.26465368" table:style-name="ce4">
            <text:p>327,402,946.3</text:p>
          </table:table-cell>
          <table:table-cell office:value-type="float" office:value="386345598.28531224" table:style-name="ce4">
            <text:p>386,345,598.3</text:p>
          </table:table-cell>
          <table:table-cell office:value-type="float" office:value="405950858.78430986" table:style-name="ce4">
            <text:p>405,950,858.8</text:p>
          </table:table-cell>
          <table:table-cell office:value-type="float" office:value="496117058.95858425" table:style-name="ce4">
            <text:p>496,117,059.0</text:p>
          </table:table-cell>
          <table:table-cell office:value-type="float" office:value="515829426.89129442" table:style-name="ce4">
            <text:p>515,829,426.9</text:p>
          </table:table-cell>
          <table:table-cell office:value-type="float" office:value="601840133.14475286" table:style-name="ce4">
            <text:p>601,840,133.1</text:p>
          </table:table-cell>
          <table:table-cell office:value-type="float" office:value="632911528.85386264" table:style-name="ce4">
            <text:p>632,911,528.9</text:p>
          </table:table-cell>
          <table:table-cell office:value-type="float" office:value="726954810.12689936" table:style-name="ce4">
            <text:p>726,954,810.1</text:p>
          </table:table-cell>
          <table:table-cell office:value-type="float" office:value="1169468985.4323783" table:style-name="ce4">
            <text:p>1,169,468,985.4</text:p>
          </table:table-cell>
          <table:table-cell office:value-type="float" office:value="2275200967.0074487" table:style-name="ce4">
            <text:p>2,275,200,967.0</text:p>
          </table:table-cell>
          <table:table-cell office:value-type="float" office:value="1428087295.9358432" table:style-name="ce4">
            <text:p>1,428,087,295.9</text:p>
          </table:table-cell>
          <table:table-cell office:value-type="float" office:value="1193277913.4104726" table:style-name="ce4">
            <text:p>1,193,277,913.4</text:p>
          </table:table-cell>
          <table:table-cell office:value-type="float" office:value="1027922191.270921" table:style-name="ce4">
            <text:p>1,027,922,191.3</text:p>
          </table:table-cell>
          <table:table-cell office:value-type="float" office:value="1074644692.1059496" table:style-name="ce4">
            <text:p>1,074,644,692.1</text:p>
          </table:table-cell>
          <table:table-cell office:value-type="float" office:value="865601366.38051248" table:style-name="ce4">
            <text:p>865,601,366.4</text:p>
          </table:table-cell>
          <table:table-cell office:value-type="float" office:value="569226211.69974196" table:style-name="ce4">
            <text:p>569,226,211.7</text:p>
          </table:table-cell>
          <table:table-cell office:value-type="float" office:value="782581805.13477945" table:style-name="ce4">
            <text:p>782,581,805.1</text:p>
          </table:table-cell>
          <table:table-cell office:value-type="float" office:value="674509929.80295575" table:style-name="ce4">
            <text:p>674,509,929.8</text:p>
          </table:table-cell>
          <table:table-cell office:value-type="float" office:value="702349936.3147831" table:style-name="ce4">
            <text:p>702,349,936.3</text:p>
          </table:table-cell>
          <table:table-cell office:value-type="float" office:value="688314537.4747107" table:style-name="ce4">
            <text:p>688,314,537.5</text:p>
          </table:table-cell>
          <table:table-cell office:value-type="float" office:value="756828519.89873397" table:style-name="ce4">
            <text:p>756,828,519.9</text:p>
          </table:table-cell>
          <table:table-cell office:value-type="float" office:value="507184516.61832613" table:style-name="ce4">
            <text:p>507,184,516.6</text:p>
          </table:table-cell>
          <table:table-cell office:value-type="float" office:value="636654047.64428985" table:style-name="ce4">
            <text:p>636,654,047.6</text:p>
          </table:table-cell>
          <table:table-cell office:value-type="float" office:value="580092099.86137664" table:style-name="ce4">
            <text:p>580,092,099.9</text:p>
          </table:table-cell>
          <table:table-cell office:value-type="float" office:value="621196877.7668786" table:style-name="ce4">
            <text:p>621,196,877.8</text:p>
          </table:table-cell>
          <table:table-cell office:value-type="float" office:value="654242352.91460609" table:style-name="ce4">
            <text:p>654,242,352.9</text:p>
          </table:table-cell>
          <table:table-cell office:value-type="float" office:value="732220135.58338547" table:style-name="ce4">
            <text:p>732,220,135.6</text:p>
          </table:table-cell>
          <table:table-cell office:value-type="float" office:value="674381470.83679581" table:style-name="ce4">
            <text:p>674,381,470.8</text:p>
          </table:table-cell>
          <table:table-cell office:value-type="float" office:value="718060357.97747862" table:style-name="ce4">
            <text:p>718,060,358.0</text:p>
          </table:table-cell>
          <table:table-cell office:value-type="float" office:value="768835917.44858885" table:style-name="ce4">
            <text:p>768,835,917.4</text:p>
          </table:table-cell>
          <table:table-cell office:value-type="float" office:value="810969287.76086354" table:style-name="ce4">
            <text:p>810,969,287.8</text:p>
          </table:table-cell>
          <table:table-cell office:value-type="float" office:value="827921329.85634041" table:style-name="ce4">
            <text:p>827,921,329.9</text:p>
          </table:table-cell>
          <table:table-cell office:value-type="float" office:value="771489582.48306119" table:style-name="ce4">
            <text:p>771,489,582.5</text:p>
          </table:table-cell>
          <table:table-cell office:value-type="float" office:value="887522878.35808134" table:style-name="ce4">
            <text:p>887,522,878.4</text:p>
          </table:table-cell>
          <table:table-cell office:value-type="float" office:value="899361505.96006346" table:style-name="ce4">
            <text:p>899,361,506.0</text:p>
          </table:table-cell>
          <table:table-cell office:value-type="float" office:value="988484864.07782269" table:style-name="ce4">
            <text:p>988,484,864.1</text:p>
          </table:table-cell>
          <table:table-cell office:value-type="float" office:value="1119956107.7272925" table:style-name="ce4">
            <text:p>1,119,956,107.7</text:p>
          </table:table-cell>
          <table:table-cell office:value-type="float" office:value="1296468515.413765" table:style-name="ce4">
            <text:p>1,296,468,515.4</text:p>
          </table:table-cell>
          <table:table-cell office:value-type="float" office:value="1230045423.2664769" table:style-name="ce4">
            <text:p>1,230,045,423.3</text:p>
          </table:table-cell>
          <table:table-cell office:value-type="float" office:value="1274554237.9310315" table:style-name="ce4">
            <text:p>1,274,554,237.9</text:p>
          </table:table-cell>
          <table:table-cell office:value-type="float" office:value="1335154277.914705" table:style-name="ce4">
            <text:p>1,335,154,277.9</text:p>
          </table:table-cell>
          <table:table-cell office:value-type="float" office:value="1373636645.1611772" table:style-name="ce4">
            <text:p>1,373,636,645.2</text:p>
          </table:table-cell>
          <table:table-cell office:value-type="float" office:value="1519326501.7960272" table:style-name="ce4">
            <text:p>1,519,326,501.8</text:p>
          </table:table-cell>
          <table:table-cell office:value-type="float" office:value="1554962503.3058519" table:style-name="ce4">
            <text:p>1,554,962,503.3</text:p>
          </table:table-cell>
          <table:table-cell office:value-type="float" office:value="1409578601.9592757" table:style-name="ce4">
            <text:p>1,409,578,602.0</text:p>
          </table:table-cell>
          <table:table-cell office:value-type="float" office:value="1178624526.6880383" table:style-name="ce4">
            <text:p>1,178,624,526.7</text:p>
          </table:table-cell>
          <table:table-cell office:value-type="float" office:value="1205970112.3381031" table:style-name="ce4">
            <text:p>1,205,970,112.3</text:p>
          </table:table-cell>
          <table:table-cell office:value-type="float" office:value="1236802175.8960001" table:style-name="ce4">
            <text:p>1,236,802,175.9</text:p>
          </table:table-cell>
          <table:table-cell office:value-type="float" office:value="1270274600" table:style-name="ce4">
            <text:p>1,270,274,6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6" table:style-name="ce1"/>
          <table:table-cell table:number-columns-repeated="48" table:style-name="ce4"/>
          <table:table-cell table:number-columns-repeated="1632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PODERES Y ORGANOS AUTÓNOMOS</text:p>
          </table:table-cell>
          <table:table-cell table:number-columns-repeated="2" table:style-name="ce1"/>
          <table:table-cell office:value-type="float" office:value="2316976.7492016894" table:style-name="ce4">
            <text:p>2,316,976.7</text:p>
          </table:table-cell>
          <table:table-cell office:value-type="float" office:value="2255476.6768091018" table:style-name="ce4">
            <text:p>2,255,476.7</text:p>
          </table:table-cell>
          <table:table-cell office:value-type="float" office:value="2416038.0140359183" table:style-name="ce4">
            <text:p>2,416,038.0</text:p>
          </table:table-cell>
          <table:table-cell office:value-type="float" office:value="2499589.3221632312" table:style-name="ce4">
            <text:p>2,499,589.3</text:p>
          </table:table-cell>
          <table:table-cell office:value-type="float" office:value="2201468.865424674" table:style-name="ce4">
            <text:p>2,201,468.9</text:p>
          </table:table-cell>
          <table:table-cell office:value-type="float" office:value="2697636.8725015051" table:style-name="ce4">
            <text:p>2,697,636.9</text:p>
          </table:table-cell>
          <table:table-cell office:value-type="float" office:value="2701274.3702242039" table:style-name="ce4">
            <text:p>2,701,274.4</text:p>
          </table:table-cell>
          <table:table-cell office:value-type="float" office:value="2695403.3698841967" table:style-name="ce4">
            <text:p>2,695,403.4</text:p>
          </table:table-cell>
          <table:table-cell office:value-type="float" office:value="3342247.7168662632" table:style-name="ce4">
            <text:p>3,342,247.7</text:p>
          </table:table-cell>
          <table:table-cell office:value-type="float" office:value="3314925.6832823483" table:style-name="ce4">
            <text:p>3,314,925.7</text:p>
          </table:table-cell>
          <table:table-cell office:value-type="float" office:value="5076731.5607978506" table:style-name="ce4">
            <text:p>5,076,731.6</text:p>
          </table:table-cell>
          <table:table-cell office:value-type="float" office:value="5992355.9459053148" table:style-name="ce4">
            <text:p>5,992,355.9</text:p>
          </table:table-cell>
          <table:table-cell office:value-type="float" office:value="5162215.4315272234" table:style-name="ce4">
            <text:p>5,162,215.4</text:p>
          </table:table-cell>
          <table:table-cell office:value-type="float" office:value="2397624.4664999181" table:style-name="ce4">
            <text:p>2,397,624.5</text:p>
          </table:table-cell>
          <table:table-cell office:value-type="float" office:value="5283542.6062967535" table:style-name="ce4">
            <text:p>5,283,542.6</text:p>
          </table:table-cell>
          <table:table-cell office:value-type="float" office:value="5272078.4808855662" table:style-name="ce4">
            <text:p>5,272,078.5</text:p>
          </table:table-cell>
          <table:table-cell office:value-type="float" office:value="4507508.1400242485" table:style-name="ce4">
            <text:p>4,507,508.1</text:p>
          </table:table-cell>
          <table:table-cell office:value-type="float" office:value="3458253.043903518" table:style-name="ce4">
            <text:p>3,458,253.0</text:p>
          </table:table-cell>
          <table:table-cell office:value-type="float" office:value="5435564.4041834911" table:style-name="ce4">
            <text:p>5,435,564.4</text:p>
          </table:table-cell>
          <table:table-cell office:value-type="float" office:value="5571211.425538619" table:style-name="ce4">
            <text:p>5,571,211.4</text:p>
          </table:table-cell>
          <table:table-cell office:value-type="float" office:value="7369465.5674890932" table:style-name="ce4">
            <text:p>7,369,465.6</text:p>
          </table:table-cell>
          <table:table-cell office:value-type="float" office:value="18813374.502931543" table:style-name="ce4">
            <text:p>18,813,374.5</text:p>
          </table:table-cell>
          <table:table-cell office:value-type="float" office:value="16754080.934623385" table:style-name="ce4">
            <text:p>16,754,080.9</text:p>
          </table:table-cell>
          <table:table-cell office:value-type="float" office:value="25740893.744857948" table:style-name="ce4">
            <text:p>25,740,893.7</text:p>
          </table:table-cell>
          <table:table-cell office:value-type="float" office:value="24898889.950578228" table:style-name="ce4">
            <text:p>24,898,890.0</text:p>
          </table:table-cell>
          <table:table-cell office:value-type="float" office:value="21469754.769660987" table:style-name="ce4">
            <text:p>21,469,754.8</text:p>
          </table:table-cell>
          <table:table-cell office:value-type="float" office:value="23549856.935768142" table:style-name="ce4">
            <text:p>23,549,856.9</text:p>
          </table:table-cell>
          <table:table-cell office:value-type="float" office:value="33700390.749004297" table:style-name="ce4">
            <text:p>33,700,390.7</text:p>
          </table:table-cell>
          <table:table-cell office:value-type="float" office:value="34259894.671103016" table:style-name="ce4">
            <text:p>34,259,894.7</text:p>
          </table:table-cell>
          <table:table-cell office:value-type="float" office:value="35873859.48273024" table:style-name="ce4">
            <text:p>35,873,859.5</text:p>
          </table:table-cell>
          <table:table-cell office:value-type="float" office:value="55625897.43742384" table:style-name="ce4">
            <text:p>55,625,897.4</text:p>
          </table:table-cell>
          <table:table-cell office:value-type="float" office:value="56994971.990424916" table:style-name="ce4">
            <text:p>56,994,972.0</text:p>
          </table:table-cell>
          <table:table-cell office:value-type="float" office:value="59910416.809658185" table:style-name="ce4">
            <text:p>59,910,416.8</text:p>
          </table:table-cell>
          <table:table-cell office:value-type="float" office:value="75974222.17420949" table:style-name="ce4">
            <text:p>75,974,222.2</text:p>
          </table:table-cell>
          <table:table-cell office:value-type="float" office:value="62238603.856349982" table:style-name="ce4">
            <text:p>62,238,603.9</text:p>
          </table:table-cell>
          <table:table-cell office:value-type="float" office:value="65556522.036600195" table:style-name="ce4">
            <text:p>65,556,522.0</text:p>
          </table:table-cell>
          <table:table-cell office:value-type="float" office:value="76692431.664140716" table:style-name="ce4">
            <text:p>76,692,431.7</text:p>
          </table:table-cell>
          <table:table-cell office:value-type="float" office:value="69093256.990198478" table:style-name="ce4">
            <text:p>69,093,257.0</text:p>
          </table:table-cell>
          <table:table-cell office:value-type="float" office:value="75971325.748754218" table:style-name="ce4">
            <text:p>75,971,325.7</text:p>
          </table:table-cell>
          <table:table-cell office:value-type="float" office:value="84044312.477609813" table:style-name="ce4">
            <text:p>84,044,312.5</text:p>
          </table:table-cell>
          <table:table-cell office:value-type="float" office:value="77693336.682777986" table:style-name="ce4">
            <text:p>77,693,336.7</text:p>
          </table:table-cell>
          <table:table-cell office:value-type="float" office:value="82739022.114953473" table:style-name="ce4">
            <text:p>82,739,022.1</text:p>
          </table:table-cell>
          <table:table-cell office:value-type="float" office:value="94063294.740833238" table:style-name="ce4">
            <text:p>94,063,294.7</text:p>
          </table:table-cell>
          <table:table-cell office:value-type="float" office:value="92669997.677409142" table:style-name="ce4">
            <text:p>92,669,997.7</text:p>
          </table:table-cell>
          <table:table-cell office:value-type="float" office:value="98720868.552457213" table:style-name="ce4">
            <text:p>98,720,868.6</text:p>
          </table:table-cell>
          <table:table-cell office:value-type="float" office:value="108136998.38684252" table:style-name="ce4">
            <text:p>108,136,998.4</text:p>
          </table:table-cell>
          <table:table-cell office:value-type="float" office:value="114777607.42534322" table:style-name="ce4">
            <text:p>114,777,607.4</text:p>
          </table:table-cell>
          <table:table-cell office:value-type="float" office:value="114269557.76518928" table:style-name="ce4">
            <text:p>114,269,557.8</text:p>
          </table:table-cell>
          <table:table-cell office:value-type="float" office:value="122068965.05325218" table:style-name="ce4">
            <text:p>122,068,965.1</text:p>
          </table:table-cell>
          <table:table-cell office:value-type="float" office:value="97511908.481000006" table:style-name="ce4">
            <text:p>97,511,908.5</text:p>
          </table:table-cell>
          <table:table-cell office:value-type="float" office:value="102380100" table:style-name="ce4">
            <text:p>102,380,1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Poder Legislativo</text:p>
          </table:table-cell>
          <table:table-cell office:value-type="float" office:value="1017000.9813749308" table:style-name="ce4">
            <text:p>1,017,001.0</text:p>
          </table:table-cell>
          <table:table-cell office:value-type="float" office:value="956767.63722420658" table:style-name="ce4">
            <text:p>956,767.6</text:p>
          </table:table-cell>
          <table:table-cell office:value-type="float" office:value="965997.02508402802" table:style-name="ce4">
            <text:p>965,997.0</text:p>
          </table:table-cell>
          <table:table-cell office:value-type="float" office:value="1018829.2884508928" table:style-name="ce4">
            <text:p>1,018,829.3</text:p>
          </table:table-cell>
          <table:table-cell office:value-type="float" office:value="906795.50885349652" table:style-name="ce4">
            <text:p>906,795.5</text:p>
          </table:table-cell>
          <table:table-cell office:value-type="float" office:value="978249.68239127588" table:style-name="ce4">
            <text:p>978,249.7</text:p>
          </table:table-cell>
          <table:table-cell office:value-type="float" office:value="885227.74720427475" table:style-name="ce4">
            <text:p>885,227.7</text:p>
          </table:table-cell>
          <table:table-cell office:value-type="float" office:value="871283.52215768886" table:style-name="ce4">
            <text:p>871,283.5</text:p>
          </table:table-cell>
          <table:table-cell office:value-type="float" office:value="907837.40839112597" table:style-name="ce4">
            <text:p>907,837.4</text:p>
          </table:table-cell>
          <table:table-cell office:value-type="float" office:value="977093.82707960741" table:style-name="ce4">
            <text:p>977,093.8</text:p>
          </table:table-cell>
          <table:table-cell office:value-type="float" office:value="2947808.2529125488" table:style-name="ce4">
            <text:p>2,947,808.3</text:p>
          </table:table-cell>
          <table:table-cell office:value-type="float" office:value="0" table:style-name="ce4">
            <text:p>0.0</text:p>
          </table:table-cell>
          <table:table-cell office:value-type="float" office:value="2663126.169356423" table:style-name="ce4">
            <text:p>2,663,126.2</text:p>
          </table:table-cell>
          <table:table-cell office:value-type="float" office:value="844158.51276225736" table:style-name="ce4">
            <text:p>844,158.5</text:p>
          </table:table-cell>
          <table:table-cell office:value-type="float" office:value="2375841.8409308023" table:style-name="ce4">
            <text:p>2,375,841.8</text:p>
          </table:table-cell>
          <table:table-cell office:value-type="float" office:value="1926999.5214620891" table:style-name="ce4">
            <text:p>1,926,999.5</text:p>
          </table:table-cell>
          <table:table-cell office:value-type="float" office:value="1590391.1635834696" table:style-name="ce4">
            <text:p>1,590,391.2</text:p>
          </table:table-cell>
          <table:table-cell office:value-type="float" office:value="1162578.4560620214" table:style-name="ce4">
            <text:p>1,162,578.5</text:p>
          </table:table-cell>
          <table:table-cell office:value-type="float" office:value="1920780.1771097817" table:style-name="ce4">
            <text:p>1,920,780.2</text:p>
          </table:table-cell>
          <table:table-cell office:value-type="float" office:value="1960601.6538282353" table:style-name="ce4">
            <text:p>1,960,601.7</text:p>
          </table:table-cell>
          <table:table-cell office:value-type="float" office:value="3140139.5927609592" table:style-name="ce4">
            <text:p>3,140,139.6</text:p>
          </table:table-cell>
          <table:table-cell office:value-type="float" office:value="3363935.0015794034" table:style-name="ce4">
            <text:p>3,363,935.0</text:p>
          </table:table-cell>
          <table:table-cell office:value-type="float" office:value="3445409.0689734179" table:style-name="ce4">
            <text:p>3,445,409.1</text:p>
          </table:table-cell>
          <table:table-cell office:value-type="float" office:value="3786448.6548653869" table:style-name="ce4">
            <text:p>3,786,448.7</text:p>
          </table:table-cell>
          <table:table-cell office:value-type="float" office:value="4307181.5390414838" table:style-name="ce4">
            <text:p>4,307,181.5</text:p>
          </table:table-cell>
          <table:table-cell office:value-type="float" office:value="5821410.5301648183" table:style-name="ce4">
            <text:p>5,821,410.5</text:p>
          </table:table-cell>
          <table:table-cell office:value-type="float" office:value="6664929.8176151365" table:style-name="ce4">
            <text:p>6,664,929.8</text:p>
          </table:table-cell>
          <table:table-cell office:value-type="float" office:value="7307067.1400083806" table:style-name="ce4">
            <text:p>7,307,067.1</text:p>
          </table:table-cell>
          <table:table-cell office:value-type="float" office:value="7383114.6306833168" table:style-name="ce4">
            <text:p>7,383,114.6</text:p>
          </table:table-cell>
          <table:table-cell office:value-type="float" office:value="8038807.7038240777" table:style-name="ce4">
            <text:p>8,038,807.7</text:p>
          </table:table-cell>
          <table:table-cell office:value-type="float" office:value="10214551.816654555" table:style-name="ce4">
            <text:p>10,214,551.8</text:p>
          </table:table-cell>
          <table:table-cell office:value-type="float" office:value="10486927.848613951" table:style-name="ce4">
            <text:p>10,486,927.8</text:p>
          </table:table-cell>
          <table:table-cell office:value-type="float" office:value="11065753.179558264" table:style-name="ce4">
            <text:p>11,065,753.2</text:p>
          </table:table-cell>
          <table:table-cell office:value-type="float" office:value="12111028.318004398" table:style-name="ce4">
            <text:p>12,111,028.3</text:p>
          </table:table-cell>
          <table:table-cell office:value-type="float" office:value="10942272.953040207" table:style-name="ce4">
            <text:p>10,942,273.0</text:p>
          </table:table-cell>
          <table:table-cell office:value-type="float" office:value="12077550.883687764" table:style-name="ce4">
            <text:p>12,077,550.9</text:p>
          </table:table-cell>
          <table:table-cell office:value-type="float" office:value="12350401.643853905" table:style-name="ce4">
            <text:p>12,350,401.6</text:p>
          </table:table-cell>
          <table:table-cell office:value-type="float" office:value="12592891.472331438" table:style-name="ce4">
            <text:p>12,592,891.5</text:p>
          </table:table-cell>
          <table:table-cell office:value-type="float" office:value="14277714.226986121" table:style-name="ce4">
            <text:p>14,277,714.2</text:p>
          </table:table-cell>
          <table:table-cell office:value-type="float" office:value="14234737.227443364" table:style-name="ce4">
            <text:p>14,234,737.2</text:p>
          </table:table-cell>
          <table:table-cell office:value-type="float" office:value="13974399.997075778" table:style-name="ce4">
            <text:p>13,974,400.0</text:p>
          </table:table-cell>
          <table:table-cell office:value-type="float" office:value="14115845.940657616" table:style-name="ce4">
            <text:p>14,115,845.9</text:p>
          </table:table-cell>
          <table:table-cell office:value-type="float" office:value="14596527.227279993" table:style-name="ce4">
            <text:p>14,596,527.2</text:p>
          </table:table-cell>
          <table:table-cell office:value-type="float" office:value="15633768.116434867" table:style-name="ce4">
            <text:p>15,633,768.1</text:p>
          </table:table-cell>
          <table:table-cell office:value-type="float" office:value="15514947.351639569" table:style-name="ce4">
            <text:p>15,514,947.4</text:p>
          </table:table-cell>
          <table:table-cell office:value-type="float" office:value="16333584.830826541" table:style-name="ce4">
            <text:p>16,333,584.8</text:p>
          </table:table-cell>
          <table:table-cell office:value-type="float" office:value="16313604.503368959" table:style-name="ce4">
            <text:p>16,313,604.5</text:p>
          </table:table-cell>
          <table:table-cell office:value-type="float" office:value="15670184.477725387" table:style-name="ce4">
            <text:p>15,670,184.5</text:p>
          </table:table-cell>
          <table:table-cell office:value-type="float" office:value="16093670.961953064" table:style-name="ce4">
            <text:p>16,093,671.0</text:p>
          </table:table-cell>
          <table:table-cell office:value-type="float" office:value="13002444.027000001" table:style-name="ce4">
            <text:p>13,002,444.0</text:p>
          </table:table-cell>
          <table:table-cell office:value-type="float" office:value="13540200" table:style-name="ce4">
            <text:p>13,540,2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Poder Judicial</text:p>
          </table:table-cell>
          <table:table-cell office:value-type="float" office:value="1299975.7678267588" table:style-name="ce4">
            <text:p>1,299,975.8</text:p>
          </table:table-cell>
          <table:table-cell office:value-type="float" office:value="1298709.0395848951" table:style-name="ce4">
            <text:p>1,298,709.0</text:p>
          </table:table-cell>
          <table:table-cell office:value-type="float" office:value="1450040.9889518903" table:style-name="ce4">
            <text:p>1,450,041.0</text:p>
          </table:table-cell>
          <table:table-cell office:value-type="float" office:value="1480760.0337123382" table:style-name="ce4">
            <text:p>1,480,760.0</text:p>
          </table:table-cell>
          <table:table-cell office:value-type="float" office:value="1294673.3565711773" table:style-name="ce4">
            <text:p>1,294,673.4</text:p>
          </table:table-cell>
          <table:table-cell office:value-type="float" office:value="1719387.1901102292" table:style-name="ce4">
            <text:p>1,719,387.2</text:p>
          </table:table-cell>
          <table:table-cell office:value-type="float" office:value="1816046.6230199286" table:style-name="ce4">
            <text:p>1,816,046.6</text:p>
          </table:table-cell>
          <table:table-cell office:value-type="float" office:value="1824119.847726508" table:style-name="ce4">
            <text:p>1,824,119.8</text:p>
          </table:table-cell>
          <table:table-cell office:value-type="float" office:value="2434410.3084751372" table:style-name="ce4">
            <text:p>2,434,410.3</text:p>
          </table:table-cell>
          <table:table-cell office:value-type="float" office:value="2337831.8562027412" table:style-name="ce4">
            <text:p>2,337,831.9</text:p>
          </table:table-cell>
          <table:table-cell office:value-type="float" office:value="2128923.3078853018" table:style-name="ce4">
            <text:p>2,128,923.3</text:p>
          </table:table-cell>
          <table:table-cell office:value-type="float" office:value="0" table:style-name="ce4">
            <text:p>0.0</text:p>
          </table:table-cell>
          <table:table-cell office:value-type="float" office:value="2499089.2621708005" table:style-name="ce4">
            <text:p>2,499,089.3</text:p>
          </table:table-cell>
          <table:table-cell office:value-type="float" office:value="1553465.9537376605" table:style-name="ce4">
            <text:p>1,553,466.0</text:p>
          </table:table-cell>
          <table:table-cell office:value-type="float" office:value="2907700.7653659503" table:style-name="ce4">
            <text:p>2,907,700.8</text:p>
          </table:table-cell>
          <table:table-cell office:value-type="float" office:value="3345078.9594234768" table:style-name="ce4">
            <text:p>3,345,079.0</text:p>
          </table:table-cell>
          <table:table-cell office:value-type="float" office:value="2917116.9764407789" table:style-name="ce4">
            <text:p>2,917,117.0</text:p>
          </table:table-cell>
          <table:table-cell office:value-type="float" office:value="2295674.5878414963" table:style-name="ce4">
            <text:p>2,295,674.6</text:p>
          </table:table-cell>
          <table:table-cell office:value-type="float" office:value="3514784.2270737099" table:style-name="ce4">
            <text:p>3,514,784.2</text:p>
          </table:table-cell>
          <table:table-cell office:value-type="float" office:value="3610609.7717103837" table:style-name="ce4">
            <text:p>3,610,609.8</text:p>
          </table:table-cell>
          <table:table-cell office:value-type="float" office:value="4229325.9747281345" table:style-name="ce4">
            <text:p>4,229,326.0</text:p>
          </table:table-cell>
          <table:table-cell office:value-type="float" office:value="5264065.5673290296" table:style-name="ce4">
            <text:p>5,264,065.6</text:p>
          </table:table-cell>
          <table:table-cell office:value-type="float" office:value="6450875.4083772907" table:style-name="ce4">
            <text:p>6,450,875.4</text:p>
          </table:table-cell>
          <table:table-cell office:value-type="float" office:value="6200077.8589688288" table:style-name="ce4">
            <text:p>6,200,077.9</text:p>
          </table:table-cell>
          <table:table-cell office:value-type="float" office:value="6661381.0117572127" table:style-name="ce4">
            <text:p>6,661,381.0</text:p>
          </table:table-cell>
          <table:table-cell office:value-type="float" office:value="7842889.2533424459" table:style-name="ce4">
            <text:p>7,842,889.3</text:p>
          </table:table-cell>
          <table:table-cell office:value-type="float" office:value="10480396.430489382" table:style-name="ce4">
            <text:p>10,480,396.4</text:p>
          </table:table-cell>
          <table:table-cell office:value-type="float" office:value="14424444.934506392" table:style-name="ce4">
            <text:p>14,424,444.9</text:p>
          </table:table-cell>
          <table:table-cell office:value-type="float" office:value="16225742.074823363" table:style-name="ce4">
            <text:p>16,225,742.1</text:p>
          </table:table-cell>
          <table:table-cell office:value-type="float" office:value="17236977.35866867" table:style-name="ce4">
            <text:p>17,236,977.4</text:p>
          </table:table-cell>
          <table:table-cell office:value-type="float" office:value="23323942.214353517" table:style-name="ce4">
            <text:p>23,323,942.2</text:p>
          </table:table-cell>
          <table:table-cell office:value-type="float" office:value="32908784.385303594" table:style-name="ce4">
            <text:p>32,908,784.4</text:p>
          </table:table-cell>
          <table:table-cell office:value-type="float" office:value="34717679.077765025" table:style-name="ce4">
            <text:p>34,717,679.1</text:p>
          </table:table-cell>
          <table:table-cell office:value-type="float" office:value="38513999.118825056" table:style-name="ce4">
            <text:p>38,513,999.1</text:p>
          </table:table-cell>
          <table:table-cell office:value-type="float" office:value="39029447.3805838" table:style-name="ce4">
            <text:p>39,029,447.4</text:p>
          </table:table-cell>
          <table:table-cell office:value-type="float" office:value="39975851.947532304" table:style-name="ce4">
            <text:p>39,975,851.9</text:p>
          </table:table-cell>
          <table:table-cell office:value-type="float" office:value="41775377.719539851" table:style-name="ce4">
            <text:p>41,775,377.7</text:p>
          </table:table-cell>
          <table:table-cell office:value-type="float" office:value="42596217.996831492" table:style-name="ce4">
            <text:p>42,596,218.0</text:p>
          </table:table-cell>
          <table:table-cell office:value-type="float" office:value="47647375.351743415" table:style-name="ce4">
            <text:p>47,647,375.4</text:p>
          </table:table-cell>
          <table:table-cell office:value-type="float" office:value="49779495.221134894" table:style-name="ce4">
            <text:p>49,779,495.2</text:p>
          </table:table-cell>
          <table:table-cell office:value-type="float" office:value="49786424.853398696" table:style-name="ce4">
            <text:p>49,786,424.9</text:p>
          </table:table-cell>
          <table:table-cell office:value-type="float" office:value="52585002.030170791" table:style-name="ce4">
            <text:p>52,585,002.0</text:p>
          </table:table-cell>
          <table:table-cell office:value-type="float" office:value="56571179.488933682" table:style-name="ce4">
            <text:p>56,571,179.5</text:p>
          </table:table-cell>
          <table:table-cell office:value-type="float" office:value="60817617.094730258" table:style-name="ce4">
            <text:p>60,817,617.1</text:p>
          </table:table-cell>
          <table:table-cell office:value-type="float" office:value="62955490.000466242" table:style-name="ce4">
            <text:p>62,955,490.0</text:p>
          </table:table-cell>
          <table:table-cell office:value-type="float" office:value="63110401.112602688" table:style-name="ce4">
            <text:p>63,110,401.1</text:p>
          </table:table-cell>
          <table:table-cell office:value-type="float" office:value="73595301.117920652" table:style-name="ce4">
            <text:p>73,595,301.1</text:p>
          </table:table-cell>
          <table:table-cell office:value-type="float" office:value="75358767.472504944" table:style-name="ce4">
            <text:p>75,358,767.5</text:p>
          </table:table-cell>
          <table:table-cell office:value-type="float" office:value="73745022.818359151" table:style-name="ce4">
            <text:p>73,745,022.8</text:p>
          </table:table-cell>
          <table:table-cell office:value-type="float" office:value="63656725" table:style-name="ce4">
            <text:p>63,656,725.0</text:p>
          </table:table-cell>
          <table:table-cell office:value-type="float" office:value="67305100" table:style-name="ce4">
            <text:p>67,305,1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Órganos Electorale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0185373.934023106" table:style-name="ce4">
            <text:p>10,185,373.9</text:p>
          </table:table-cell>
          <table:table-cell office:value-type="float" office:value="6857796.4572726768" table:style-name="ce4">
            <text:p>6,857,796.5</text:p>
          </table:table-cell>
          <table:table-cell office:value-type="float" office:value="15754367.231023734" table:style-name="ce4">
            <text:p>15,754,367.2</text:p>
          </table:table-cell>
          <table:table-cell office:value-type="float" office:value="13930327.39977953" table:style-name="ce4">
            <text:p>13,930,327.4</text:p>
          </table:table-cell>
          <table:table-cell office:value-type="float" office:value="7805454.9861537218" table:style-name="ce4">
            <text:p>7,805,455.0</text:p>
          </table:table-cell>
          <table:table-cell office:value-type="float" office:value="6404530.6876636269" table:style-name="ce4">
            <text:p>6,404,530.7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IFE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1968878.674489522" table:style-name="ce4">
            <text:p>11,968,878.7</text:p>
          </table:table-cell>
          <table:table-cell office:value-type="float" office:value="10651037.965596335" table:style-name="ce4">
            <text:p>10,651,038.0</text:p>
          </table:table-cell>
          <table:table-cell office:value-type="float" office:value="10598074.420237493" table:style-name="ce4">
            <text:p>10,598,074.4</text:p>
          </table:table-cell>
          <table:table-cell office:value-type="float" office:value="21371942.419581495" table:style-name="ce4">
            <text:p>21,371,942.4</text:p>
          </table:table-cell>
          <table:table-cell office:value-type="float" office:value="12621780.484908614" table:style-name="ce4">
            <text:p>12,621,780.5</text:p>
          </table:table-cell>
          <table:table-cell office:value-type="float" office:value="13095867.774755977" table:style-name="ce4">
            <text:p>13,095,867.8</text:p>
          </table:table-cell>
          <table:table-cell office:value-type="float" office:value="24100366.134114306" table:style-name="ce4">
            <text:p>24,100,366.1</text:p>
          </table:table-cell>
          <table:table-cell office:value-type="float" office:value="11001236.237233054" table:style-name="ce4">
            <text:p>11,001,236.2</text:p>
          </table:table-cell>
          <table:table-cell office:value-type="float" office:value="12157615.279646244" table:style-name="ce4">
            <text:p>12,157,615.3</text:p>
          </table:table-cell>
          <table:table-cell office:value-type="float" office:value="21240404.770169109" table:style-name="ce4">
            <text:p>21,240,404.8</text:p>
          </table:table-cell>
          <table:table-cell office:value-type="float" office:value="12551840.623404121" table:style-name="ce4">
            <text:p>12,551,840.6</text:p>
          </table:table-cell>
          <table:table-cell office:value-type="float" office:value="12669127.510428332" table:style-name="ce4">
            <text:p>12,669,127.5</text:p>
          </table:table-cell>
          <table:table-cell office:value-type="float" office:value="18634135.346323632" table:style-name="ce4">
            <text:p>18,634,135.3</text:p>
          </table:table-cell>
          <table:table-cell office:value-type="float" office:value="12630797.597483864" table:style-name="ce4">
            <text:p>12,630,797.6</text:p>
          </table:table-cell>
          <table:table-cell office:value-type="float" office:value="14515032.694529474" table:style-name="ce4">
            <text:p>14,515,032.7</text:p>
          </table:table-cell>
          <table:table-cell office:value-type="float" office:value="21194741.683877774" table:style-name="ce4">
            <text:p>21,194,741.7</text:p>
          </table:table-cell>
          <table:table-cell office:value-type="float" office:value="14419282.112352122" table:style-name="ce4">
            <text:p>14,419,282.1</text:p>
          </table:table-cell>
          <table:table-cell office:value-type="float" office:value="14828635.960517023" table:style-name="ce4">
            <text:p>14,828,636.0</text:p>
          </table:table-cell>
          <table:table-cell office:value-type="float" office:value="22641170.721036308" table:style-name="ce4">
            <text:p>22,641,170.7</text:p>
          </table:table-cell>
          <table:table-cell office:value-type="float" office:value="17901091.551104788" table:style-name="ce4">
            <text:p>17,901,091.6</text:p>
          </table:table-cell>
          <table:table-cell office:value-type="float" office:value="16347014.531396402" table:style-name="ce4">
            <text:p>16,347,014.5</text:p>
          </table:table-cell>
          <table:table-cell office:value-type="float" office:value="25022422.059900843" table:style-name="ce4">
            <text:p>25,022,422.1</text:p>
          </table:table-cell>
          <table:table-cell office:value-type="float" office:value="15363037.744999999" table:style-name="ce4">
            <text:p>15,363,037.7</text:p>
          </table:table-cell>
          <table:table-cell office:value-type="float" office:value="16660800" table:style-name="ce4">
            <text:p>16,660,8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CNDH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715460.98683426878" table:style-name="ce4">
            <text:p>715,461.0</text:p>
          </table:table-cell>
          <table:table-cell office:value-type="float" office:value="977479.27159876039" table:style-name="ce4">
            <text:p>977,479.3</text:p>
          </table:table-cell>
          <table:table-cell office:value-type="float" office:value="1031116.7775789078" table:style-name="ce4">
            <text:p>1,031,116.8</text:p>
          </table:table-cell>
          <table:table-cell office:value-type="float" office:value="1248828.6032657269" table:style-name="ce4">
            <text:p>1,248,828.6</text:p>
          </table:table-cell>
          <table:table-cell office:value-type="float" office:value="1265647.2854929189" table:style-name="ce4">
            <text:p>1,265,647.3</text:p>
          </table:table-cell>
          <table:table-cell office:value-type="float" office:value="1345503.9257338867" table:style-name="ce4">
            <text:p>1,345,503.9</text:p>
          </table:table-cell>
          <table:table-cell office:value-type="float" office:value="1326247.5305778671" table:style-name="ce4">
            <text:p>1,326,247.5</text:p>
          </table:table-cell>
          <table:table-cell office:value-type="float" office:value="1352306.8976314182" table:style-name="ce4">
            <text:p>1,352,306.9</text:p>
          </table:table-cell>
          <table:table-cell office:value-type="float" office:value="1377108.6595963538" table:style-name="ce4">
            <text:p>1,377,108.7</text:p>
          </table:table-cell>
          <table:table-cell office:value-type="float" office:value="1395944.6827079158" table:style-name="ce4">
            <text:p>1,395,944.7</text:p>
          </table:table-cell>
          <table:table-cell office:value-type="float" office:value="1301714.234819642" table:style-name="ce4">
            <text:p>1,301,714.2</text:p>
          </table:table-cell>
          <table:table-cell office:value-type="float" office:value="1523141.449595581" table:style-name="ce4">
            <text:p>1,523,141.4</text:p>
          </table:table-cell>
          <table:table-cell office:value-type="float" office:value="1700846.3407418134" table:style-name="ce4">
            <text:p>1,700,846.3</text:p>
          </table:table-cell>
          <table:table-cell office:value-type="float" office:value="1799330.3538919082" table:style-name="ce4">
            <text:p>1,799,330.4</text:p>
          </table:table-cell>
          <table:table-cell office:value-type="float" office:value="1774804.6004982516" table:style-name="ce4">
            <text:p>1,774,804.6</text:p>
          </table:table-cell>
          <table:table-cell office:value-type="float" office:value="1787111.0335292302" table:style-name="ce4">
            <text:p>1,787,111.0</text:p>
          </table:table-cell>
          <table:table-cell office:value-type="float" office:value="1789590.2890704565" table:style-name="ce4">
            <text:p>1,789,590.3</text:p>
          </table:table-cell>
          <table:table-cell office:value-type="float" office:value="1874896.3259388285" table:style-name="ce4">
            <text:p>1,874,896.3</text:p>
          </table:table-cell>
          <table:table-cell office:value-type="float" office:value="2100764.0242168927" table:style-name="ce4">
            <text:p>2,100,764.0</text:p>
          </table:table-cell>
          <table:table-cell office:value-type="float" office:value="1809405.8049999999" table:style-name="ce4">
            <text:p>1,809,405.8</text:p>
          </table:table-cell>
          <table:table-cell office:value-type="float" office:value="1874200" table:style-name="ce4">
            <text:p>1,874,2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Comisión Federal de Competencia Económica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72315.94680641487" table:style-name="ce4">
            <text:p>372,315.9</text:p>
          </table:table-cell>
          <table:table-cell office:value-type="float" office:value="583122.80774551083" table:style-name="ce4">
            <text:p>583,122.8</text:p>
          </table:table-cell>
          <table:table-cell office:value-type="float" office:value="553046.5282252155" table:style-name="ce4">
            <text:p>553,046.5</text:p>
          </table:table-cell>
          <table:table-cell office:value-type="float" office:value="582723.67328255821" table:style-name="ce4">
            <text:p>582,723.7</text:p>
          </table:table-cell>
          <table:table-cell office:value-type="float" office:value="638752.84508956305" table:style-name="ce4">
            <text:p>638,752.8</text:p>
          </table:table-cell>
          <table:table-cell office:value-type="float" office:value="582803.24100000004" table:style-name="ce4">
            <text:p>582,803.2</text:p>
          </table:table-cell>
          <table:table-cell office:value-type="float" office:value="581200" table:style-name="ce4">
            <text:p>581,2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Instituto Nacional para la Evaluación de la Educación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768562.92901737674" table:style-name="ce4">
            <text:p>768,562.9</text:p>
          </table:table-cell>
          <table:table-cell office:value-type="float" office:value="1243456.9664649996" table:style-name="ce4">
            <text:p>1,243,457.0</text:p>
          </table:table-cell>
          <table:table-cell office:value-type="float" office:value="1226273.7517235551" table:style-name="ce4">
            <text:p>1,226,273.8</text:p>
          </table:table-cell>
          <table:table-cell office:value-type="float" office:value="1251577.0838079609" table:style-name="ce4">
            <text:p>1,251,577.1</text:p>
          </table:table-cell>
          <table:table-cell office:value-type="float" office:value="1268648.4297116071" table:style-name="ce4">
            <text:p>1,268,648.4</text:p>
          </table:table-cell>
          <table:table-cell office:value-type="float" office:value="697340.97100000002" table:style-name="ce4">
            <text:p>697,341.0</text:p>
          </table:table-cell>
          <table:table-cell table:number-columns-repeated="1632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Instituto Federal de Telecomunicacione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506111.7635123334" table:style-name="ce4">
            <text:p>2,506,111.8</text:p>
          </table:table-cell>
          <table:table-cell office:value-type="float" office:value="2438150.9146372546" table:style-name="ce4">
            <text:p>2,438,150.9</text:p>
          </table:table-cell>
          <table:table-cell office:value-type="float" office:value="2313724.0598557643" table:style-name="ce4">
            <text:p>2,313,724.1</text:p>
          </table:table-cell>
          <table:table-cell office:value-type="float" office:value="2147615.2149249073" table:style-name="ce4">
            <text:p>2,147,615.2</text:p>
          </table:table-cell>
          <table:table-cell office:value-type="float" office:value="2064593.108323215" table:style-name="ce4">
            <text:p>2,064,593.1</text:p>
          </table:table-cell>
          <table:table-cell office:value-type="float" office:value="1500000" table:style-name="ce4">
            <text:p>1,500,000.0</text:p>
          </table:table-cell>
          <table:table-cell office:value-type="float" office:value="1541200" table:style-name="ce4">
            <text:p>1,541,2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Instituto Nacional de Transparencia, Acceso a la Información y Protección de Datos Personale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084975.6240738195" table:style-name="ce4">
            <text:p>1,084,975.6</text:p>
          </table:table-cell>
          <table:table-cell office:value-type="float" office:value="1036778.9856082592" table:style-name="ce4">
            <text:p>1,036,779.0</text:p>
          </table:table-cell>
          <table:table-cell office:value-type="float" office:value="1135090.8056978267" table:style-name="ce4">
            <text:p>1,135,090.8</text:p>
          </table:table-cell>
          <table:table-cell office:value-type="float" office:value="900151.69200000004" table:style-name="ce4">
            <text:p>900,151.7</text:p>
          </table:table-cell>
          <table:table-cell office:value-type="float" office:value="877400" table:style-name="ce4">
            <text:p>877,4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6" table:style-name="ce1"/>
          <table:table-cell table:number-columns-repeated="48" table:style-name="ce4"/>
          <table:table-cell table:number-columns-repeated="1632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RAMOS ADMINISTRATIVOS</text:p>
          </table:table-cell>
          <table:table-cell table:number-columns-repeated="2" table:style-name="ce1"/>
          <table:table-cell office:value-type="float" office:value="247741635.71305475" table:style-name="ce4">
            <text:p>247,741,635.7</text:p>
          </table:table-cell>
          <table:table-cell office:value-type="float" office:value="250837965.66788661" table:style-name="ce4">
            <text:p>250,837,965.7</text:p>
          </table:table-cell>
          <table:table-cell office:value-type="float" office:value="324986908.25061774" table:style-name="ce4">
            <text:p>324,986,908.3</text:p>
          </table:table-cell>
          <table:table-cell office:value-type="float" office:value="383846008.96314907" table:style-name="ce4">
            <text:p>383,846,009.0</text:p>
          </table:table-cell>
          <table:table-cell office:value-type="float" office:value="403749389.91888517" table:style-name="ce4">
            <text:p>403,749,389.9</text:p>
          </table:table-cell>
          <table:table-cell office:value-type="float" office:value="493419422.08608276" table:style-name="ce4">
            <text:p>493,419,422.1</text:p>
          </table:table-cell>
          <table:table-cell office:value-type="float" office:value="513128152.52107018" table:style-name="ce4">
            <text:p>513,128,152.5</text:p>
          </table:table-cell>
          <table:table-cell office:value-type="float" office:value="599144729.77486873" table:style-name="ce4">
            <text:p>599,144,729.8</text:p>
          </table:table-cell>
          <table:table-cell office:value-type="float" office:value="629569281.13699651" table:style-name="ce4">
            <text:p>629,569,281.1</text:p>
          </table:table-cell>
          <table:table-cell office:value-type="float" office:value="723639884.44361711" table:style-name="ce4">
            <text:p>723,639,884.4</text:p>
          </table:table-cell>
          <table:table-cell office:value-type="float" office:value="1164392253.8715804" table:style-name="ce4">
            <text:p>1,164,392,253.9</text:p>
          </table:table-cell>
          <table:table-cell office:value-type="float" office:value="2269208611.0615435" table:style-name="ce4">
            <text:p>2,269,208,611.1</text:p>
          </table:table-cell>
          <table:table-cell office:value-type="float" office:value="1422925080.5043159" table:style-name="ce4">
            <text:p>1,422,925,080.5</text:p>
          </table:table-cell>
          <table:table-cell office:value-type="float" office:value="1190880288.9439728" table:style-name="ce4">
            <text:p>1,190,880,288.9</text:p>
          </table:table-cell>
          <table:table-cell office:value-type="float" office:value="1022638648.6646241" table:style-name="ce4">
            <text:p>1,022,638,648.7</text:p>
          </table:table-cell>
          <table:table-cell office:value-type="float" office:value="1069372613.6250641" table:style-name="ce4">
            <text:p>1,069,372,613.6</text:p>
          </table:table-cell>
          <table:table-cell office:value-type="float" office:value="861093858.24048841" table:style-name="ce4">
            <text:p>861,093,858.2</text:p>
          </table:table-cell>
          <table:table-cell office:value-type="float" office:value="565767958.65583849" table:style-name="ce4">
            <text:p>565,767,958.7</text:p>
          </table:table-cell>
          <table:table-cell office:value-type="float" office:value="777146240.73059607" table:style-name="ce4">
            <text:p>777,146,240.7</text:p>
          </table:table-cell>
          <table:table-cell office:value-type="float" office:value="668938718.37741721" table:style-name="ce4">
            <text:p>668,938,718.4</text:p>
          </table:table-cell>
          <table:table-cell office:value-type="float" office:value="694980470.74729407" table:style-name="ce4">
            <text:p>694,980,470.7</text:p>
          </table:table-cell>
          <table:table-cell office:value-type="float" office:value="669501162.97177911" table:style-name="ce4">
            <text:p>669,501,163.0</text:p>
          </table:table-cell>
          <table:table-cell office:value-type="float" office:value="740074438.96411049" table:style-name="ce4">
            <text:p>740,074,439.0</text:p>
          </table:table-cell>
          <table:table-cell office:value-type="float" office:value="481443622.87346822" table:style-name="ce4">
            <text:p>481,443,622.9</text:p>
          </table:table-cell>
          <table:table-cell office:value-type="float" office:value="611755157.69371164" table:style-name="ce4">
            <text:p>611,755,157.7</text:p>
          </table:table-cell>
          <table:table-cell office:value-type="float" office:value="558622345.09171569" table:style-name="ce4">
            <text:p>558,622,345.1</text:p>
          </table:table-cell>
          <table:table-cell office:value-type="float" office:value="597647020.83111048" table:style-name="ce4">
            <text:p>597,647,020.8</text:p>
          </table:table-cell>
          <table:table-cell office:value-type="float" office:value="620541962.16560173" table:style-name="ce4">
            <text:p>620,541,962.2</text:p>
          </table:table-cell>
          <table:table-cell office:value-type="float" office:value="697960240.91228247" table:style-name="ce4">
            <text:p>697,960,240.9</text:p>
          </table:table-cell>
          <table:table-cell office:value-type="float" office:value="638507611.35406554" table:style-name="ce4">
            <text:p>638,507,611.4</text:p>
          </table:table-cell>
          <table:table-cell office:value-type="float" office:value="662434460.5400548" table:style-name="ce4">
            <text:p>662,434,460.5</text:p>
          </table:table-cell>
          <table:table-cell office:value-type="float" office:value="711840945.45816398" table:style-name="ce4">
            <text:p>711,840,945.5</text:p>
          </table:table-cell>
          <table:table-cell office:value-type="float" office:value="751058870.95120525" table:style-name="ce4">
            <text:p>751,058,871.0</text:p>
          </table:table-cell>
          <table:table-cell office:value-type="float" office:value="751947107.68213093" table:style-name="ce4">
            <text:p>751,947,107.7</text:p>
          </table:table-cell>
          <table:table-cell office:value-type="float" office:value="709250978.62671125" table:style-name="ce4">
            <text:p>709,250,978.6</text:p>
          </table:table-cell>
          <table:table-cell office:value-type="float" office:value="821966356.32148123" table:style-name="ce4">
            <text:p>821,966,356.3</text:p>
          </table:table-cell>
          <table:table-cell office:value-type="float" office:value="822669074.29592264" table:style-name="ce4">
            <text:p>822,669,074.3</text:p>
          </table:table-cell>
          <table:table-cell office:value-type="float" office:value="919391607.08762431" table:style-name="ce4">
            <text:p>919,391,607.1</text:p>
          </table:table-cell>
          <table:table-cell office:value-type="float" office:value="1043984781.9785383" table:style-name="ce4">
            <text:p>1,043,984,782.0</text:p>
          </table:table-cell>
          <table:table-cell office:value-type="float" office:value="1212424202.9361551" table:style-name="ce4">
            <text:p>1,212,424,202.9</text:p>
          </table:table-cell>
          <table:table-cell office:value-type="float" office:value="1152352086.583699" table:style-name="ce4">
            <text:p>1,152,352,086.6</text:p>
          </table:table-cell>
          <table:table-cell office:value-type="float" office:value="1191815215.8160779" table:style-name="ce4">
            <text:p>1,191,815,215.8</text:p>
          </table:table-cell>
          <table:table-cell office:value-type="float" office:value="1241090983.173872" table:style-name="ce4">
            <text:p>1,241,090,983.2</text:p>
          </table:table-cell>
          <table:table-cell office:value-type="float" office:value="1280966647.4837682" table:style-name="ce4">
            <text:p>1,280,966,647.5</text:p>
          </table:table-cell>
          <table:table-cell office:value-type="float" office:value="1420605633.2435699" table:style-name="ce4">
            <text:p>1,420,605,633.2</text:p>
          </table:table-cell>
          <table:table-cell office:value-type="float" office:value="1446825504.9190092" table:style-name="ce4">
            <text:p>1,446,825,504.9</text:p>
          </table:table-cell>
          <table:table-cell office:value-type="float" office:value="1294800994.5339324" table:style-name="ce4">
            <text:p>1,294,800,994.5</text:p>
          </table:table-cell>
          <table:table-cell office:value-type="float" office:value="1064354968.9228489" table:style-name="ce4">
            <text:p>1,064,354,968.9</text:p>
          </table:table-cell>
          <table:table-cell office:value-type="float" office:value="1083901147.2848508" table:style-name="ce4">
            <text:p>1,083,901,147.3</text:p>
          </table:table-cell>
          <table:table-cell office:value-type="float" office:value="1139290267.4150002" table:style-name="ce4">
            <text:p>1,139,290,267.4</text:p>
          </table:table-cell>
          <table:table-cell office:value-type="float" office:value="1167894500" table:style-name="ce4">
            <text:p>1,167,894,5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Presidencia de la República</text:p>
          </table:table-cell>
          <table:table-cell office:value-type="float" office:value="941788.2330523011" table:style-name="ce4">
            <text:p>941,788.2</text:p>
          </table:table-cell>
          <table:table-cell office:value-type="float" office:value="883255.80479487288" table:style-name="ce4">
            <text:p>883,255.8</text:p>
          </table:table-cell>
          <table:table-cell office:value-type="float" office:value="1858812.4573586599" table:style-name="ce4">
            <text:p>1,858,812.5</text:p>
          </table:table-cell>
          <table:table-cell office:value-type="float" office:value="2866552.2694966746" table:style-name="ce4">
            <text:p>2,866,552.3</text:p>
          </table:table-cell>
          <table:table-cell office:value-type="float" office:value="2976475.7619262175" table:style-name="ce4">
            <text:p>2,976,475.8</text:p>
          </table:table-cell>
          <table:table-cell office:value-type="float" office:value="4177320.4980522823" table:style-name="ce4">
            <text:p>4,177,320.5</text:p>
          </table:table-cell>
          <table:table-cell office:value-type="float" office:value="4266569.7858815482" table:style-name="ce4">
            <text:p>4,266,569.8</text:p>
          </table:table-cell>
          <table:table-cell office:value-type="float" office:value="1726755.7865111791" table:style-name="ce4">
            <text:p>1,726,755.8</text:p>
          </table:table-cell>
          <table:table-cell office:value-type="float" office:value="1951975.9685754674" table:style-name="ce4">
            <text:p>1,951,976.0</text:p>
          </table:table-cell>
          <table:table-cell office:value-type="float" office:value="2922289.8202534267" table:style-name="ce4">
            <text:p>2,922,289.8</text:p>
          </table:table-cell>
          <table:table-cell office:value-type="float" office:value="2793057.3195049264" table:style-name="ce4">
            <text:p>2,793,057.3</text:p>
          </table:table-cell>
          <table:table-cell office:value-type="float" office:value="0" table:style-name="ce4">
            <text:p>0.0</text:p>
          </table:table-cell>
          <table:table-cell office:value-type="float" office:value="3007864.0504893819" table:style-name="ce4">
            <text:p>3,007,864.1</text:p>
          </table:table-cell>
          <table:table-cell office:value-type="float" office:value="2026659.0164372567" table:style-name="ce4">
            <text:p>2,026,659.0</text:p>
          </table:table-cell>
          <table:table-cell office:value-type="float" office:value="2153708.5122933392" table:style-name="ce4">
            <text:p>2,153,708.5</text:p>
          </table:table-cell>
          <table:table-cell office:value-type="float" office:value="2506225.710772193" table:style-name="ce4">
            <text:p>2,506,225.7</text:p>
          </table:table-cell>
          <table:table-cell office:value-type="float" office:value="1907758.4061702914" table:style-name="ce4">
            <text:p>1,907,758.4</text:p>
          </table:table-cell>
          <table:table-cell office:value-type="float" office:value="1743527.1734360766" table:style-name="ce4">
            <text:p>1,743,527.2</text:p>
          </table:table-cell>
          <table:table-cell office:value-type="float" office:value="2666033.0624805349" table:style-name="ce4">
            <text:p>2,666,033.1</text:p>
          </table:table-cell>
          <table:table-cell office:value-type="float" office:value="2575027.2446934888" table:style-name="ce4">
            <text:p>2,575,027.2</text:p>
          </table:table-cell>
          <table:table-cell office:value-type="float" office:value="2349775.6615599557" table:style-name="ce4">
            <text:p>2,349,775.7</text:p>
          </table:table-cell>
          <table:table-cell office:value-type="float" office:value="2445200.9106927691" table:style-name="ce4">
            <text:p>2,445,200.9</text:p>
          </table:table-cell>
          <table:table-cell office:value-type="float" office:value="2831631.1756045967" table:style-name="ce4">
            <text:p>2,831,631.2</text:p>
          </table:table-cell>
          <table:table-cell office:value-type="float" office:value="2381233.5223243497" table:style-name="ce4">
            <text:p>2,381,233.5</text:p>
          </table:table-cell>
          <table:table-cell office:value-type="float" office:value="2321721.2332965881" table:style-name="ce4">
            <text:p>2,321,721.2</text:p>
          </table:table-cell>
          <table:table-cell office:value-type="float" office:value="2150418.9768276769" table:style-name="ce4">
            <text:p>2,150,419.0</text:p>
          </table:table-cell>
          <table:table-cell office:value-type="float" office:value="2384797.2127234521" table:style-name="ce4">
            <text:p>2,384,797.2</text:p>
          </table:table-cell>
          <table:table-cell office:value-type="float" office:value="3470274.256904982" table:style-name="ce4">
            <text:p>3,470,274.3</text:p>
          </table:table-cell>
          <table:table-cell office:value-type="float" office:value="3757371.7528596031" table:style-name="ce4">
            <text:p>3,757,371.8</text:p>
          </table:table-cell>
          <table:table-cell office:value-type="float" office:value="3641629.8560220669" table:style-name="ce4">
            <text:p>3,641,629.9</text:p>
          </table:table-cell>
          <table:table-cell office:value-type="float" office:value="3933164.6108737886" table:style-name="ce4">
            <text:p>3,933,164.6</text:p>
          </table:table-cell>
          <table:table-cell office:value-type="float" office:value="4186949.0165408365" table:style-name="ce4">
            <text:p>4,186,949.0</text:p>
          </table:table-cell>
          <table:table-cell office:value-type="float" office:value="3783498.0560703888" table:style-name="ce4">
            <text:p>3,783,498.1</text:p>
          </table:table-cell>
          <table:table-cell office:value-type="float" office:value="3609381.9451018292" table:style-name="ce4">
            <text:p>3,609,381.9</text:p>
          </table:table-cell>
          <table:table-cell office:value-type="float" office:value="3310113.7227991121" table:style-name="ce4">
            <text:p>3,310,113.7</text:p>
          </table:table-cell>
          <table:table-cell office:value-type="float" office:value="2675602.5059580361" table:style-name="ce4">
            <text:p>2,675,602.5</text:p>
          </table:table-cell>
          <table:table-cell office:value-type="float" office:value="2896880.1626621354" table:style-name="ce4">
            <text:p>2,896,880.2</text:p>
          </table:table-cell>
          <table:table-cell office:value-type="float" office:value="2715740.6887970921" table:style-name="ce4">
            <text:p>2,715,740.7</text:p>
          </table:table-cell>
          <table:table-cell office:value-type="float" office:value="2687244.865183237" table:style-name="ce4">
            <text:p>2,687,244.9</text:p>
          </table:table-cell>
          <table:table-cell office:value-type="float" office:value="2750678.5786851854" table:style-name="ce4">
            <text:p>2,750,678.6</text:p>
          </table:table-cell>
          <table:table-cell office:value-type="float" office:value="2455173.3124270509" table:style-name="ce4">
            <text:p>2,455,173.3</text:p>
          </table:table-cell>
          <table:table-cell office:value-type="float" office:value="2469947.9654658232" table:style-name="ce4">
            <text:p>2,469,948.0</text:p>
          </table:table-cell>
          <table:table-cell office:value-type="float" office:value="2639199.6757046827" table:style-name="ce4">
            <text:p>2,639,199.7</text:p>
          </table:table-cell>
          <table:table-cell office:value-type="float" office:value="2753758.1620125012" table:style-name="ce4">
            <text:p>2,753,758.2</text:p>
          </table:table-cell>
          <table:table-cell office:value-type="float" office:value="2757376.8395571257" table:style-name="ce4">
            <text:p>2,757,376.8</text:p>
          </table:table-cell>
          <table:table-cell office:value-type="float" office:value="2799274.0203618691" table:style-name="ce4">
            <text:p>2,799,274.0</text:p>
          </table:table-cell>
          <table:table-cell office:value-type="float" office:value="2224244.0950936964" table:style-name="ce4">
            <text:p>2,224,244.1</text:p>
          </table:table-cell>
          <table:table-cell office:value-type="float" office:value="1973623.8709902784" table:style-name="ce4">
            <text:p>1,973,623.9</text:p>
          </table:table-cell>
          <table:table-cell office:value-type="float" office:value="1857325.9887540513" table:style-name="ce4">
            <text:p>1,857,326.0</text:p>
          </table:table-cell>
          <table:table-cell office:value-type="float" office:value="1569844.55" table:style-name="ce4">
            <text:p>1,569,844.6</text:p>
          </table:table-cell>
          <table:table-cell office:value-type="float" office:value="918600" table:style-name="ce4">
            <text:p>918,6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SEGOB</text:p>
          </table:table-cell>
          <table:table-cell office:value-type="float" office:value="1959014.295891735" table:style-name="ce4">
            <text:p>1,959,014.3</text:p>
          </table:table-cell>
          <table:table-cell office:value-type="float" office:value="1519244.5368728961" table:style-name="ce4">
            <text:p>1,519,244.5</text:p>
          </table:table-cell>
          <table:table-cell office:value-type="float" office:value="1994721.1297189672" table:style-name="ce4">
            <text:p>1,994,721.1</text:p>
          </table:table-cell>
          <table:table-cell office:value-type="float" office:value="2498667.3047076194" table:style-name="ce4">
            <text:p>2,498,667.3</text:p>
          </table:table-cell>
          <table:table-cell office:value-type="float" office:value="3277492.9333210196" table:style-name="ce4">
            <text:p>3,277,492.9</text:p>
          </table:table-cell>
          <table:table-cell office:value-type="float" office:value="3780189.9978497322" table:style-name="ce4">
            <text:p>3,780,190.0</text:p>
          </table:table-cell>
          <table:table-cell office:value-type="float" office:value="3544710.249534714" table:style-name="ce4">
            <text:p>3,544,710.2</text:p>
          </table:table-cell>
          <table:table-cell office:value-type="float" office:value="3386521.7702203575" table:style-name="ce4">
            <text:p>3,386,521.8</text:p>
          </table:table-cell>
          <table:table-cell office:value-type="float" office:value="4339756.9356476627" table:style-name="ce4">
            <text:p>4,339,756.9</text:p>
          </table:table-cell>
          <table:table-cell office:value-type="float" office:value="7717842.3457975117" table:style-name="ce4">
            <text:p>7,717,842.3</text:p>
          </table:table-cell>
          <table:table-cell office:value-type="float" office:value="7628649.8365823515" table:style-name="ce4">
            <text:p>7,628,649.8</text:p>
          </table:table-cell>
          <table:table-cell office:value-type="float" office:value="0" table:style-name="ce4">
            <text:p>0.0</text:p>
          </table:table-cell>
          <table:table-cell office:value-type="float" office:value="10609282.254262496" table:style-name="ce4">
            <text:p>10,609,282.3</text:p>
          </table:table-cell>
          <table:table-cell office:value-type="float" office:value="4863315.1074684272" table:style-name="ce4">
            <text:p>4,863,315.1</text:p>
          </table:table-cell>
          <table:table-cell office:value-type="float" office:value="5946352.5529577425" table:style-name="ce4">
            <text:p>5,946,352.6</text:p>
          </table:table-cell>
          <table:table-cell office:value-type="float" office:value="9090036.1950741448" table:style-name="ce4">
            <text:p>9,090,036.2</text:p>
          </table:table-cell>
          <table:table-cell office:value-type="float" office:value="5796001.9561543744" table:style-name="ce4">
            <text:p>5,796,002.0</text:p>
          </table:table-cell>
          <table:table-cell office:value-type="float" office:value="3834418.1159472382" table:style-name="ce4">
            <text:p>3,834,418.1</text:p>
          </table:table-cell>
          <table:table-cell office:value-type="float" office:value="6455362.7404299751" table:style-name="ce4">
            <text:p>6,455,362.7</text:p>
          </table:table-cell>
          <table:table-cell office:value-type="float" office:value="8366203.0444198679" table:style-name="ce4">
            <text:p>8,366,203.0</text:p>
          </table:table-cell>
          <table:table-cell office:value-type="float" office:value="6662396.3188604098" table:style-name="ce4">
            <text:p>6,662,396.3</text:p>
          </table:table-cell>
          <table:table-cell office:value-type="float" office:value="7154120.6073076976" table:style-name="ce4">
            <text:p>7,154,120.6</text:p>
          </table:table-cell>
          <table:table-cell office:value-type="float" office:value="8024686.3409970682" table:style-name="ce4">
            <text:p>8,024,686.3</text:p>
          </table:table-cell>
          <table:table-cell office:value-type="float" office:value="7305748.0370913781" table:style-name="ce4">
            <text:p>7,305,748.0</text:p>
          </table:table-cell>
          <table:table-cell office:value-type="float" office:value="11720656.83687154" table:style-name="ce4">
            <text:p>11,720,656.8</text:p>
          </table:table-cell>
          <table:table-cell office:value-type="float" office:value="10539882.485109337" table:style-name="ce4">
            <text:p>10,539,882.5</text:p>
          </table:table-cell>
          <table:table-cell office:value-type="float" office:value="10416233.512465267" table:style-name="ce4">
            <text:p>10,416,233.5</text:p>
          </table:table-cell>
          <table:table-cell office:value-type="float" office:value="8754319.2821506523" table:style-name="ce4">
            <text:p>8,754,319.3</text:p>
          </table:table-cell>
          <table:table-cell office:value-type="float" office:value="21624067.843776036" table:style-name="ce4">
            <text:p>21,624,067.8</text:p>
          </table:table-cell>
          <table:table-cell office:value-type="float" office:value="21144816.11219554" table:style-name="ce4">
            <text:p>21,144,816.1</text:p>
          </table:table-cell>
          <table:table-cell office:value-type="float" office:value="23673087.175928637" table:style-name="ce4">
            <text:p>23,673,087.2</text:p>
          </table:table-cell>
          <table:table-cell office:value-type="float" office:value="11725302.774861036" table:style-name="ce4">
            <text:p>11,725,302.8</text:p>
          </table:table-cell>
          <table:table-cell office:value-type="float" office:value="11458857.920513107" table:style-name="ce4">
            <text:p>11,458,857.9</text:p>
          </table:table-cell>
          <table:table-cell office:value-type="float" office:value="8667088.5057055727" table:style-name="ce4">
            <text:p>8,667,088.5</text:p>
          </table:table-cell>
          <table:table-cell office:value-type="float" office:value="7681173.2498665387" table:style-name="ce4">
            <text:p>7,681,173.2</text:p>
          </table:table-cell>
          <table:table-cell office:value-type="float" office:value="6503216.3386898786" table:style-name="ce4">
            <text:p>6,503,216.3</text:p>
          </table:table-cell>
          <table:table-cell office:value-type="float" office:value="8462332.3243334945" table:style-name="ce4">
            <text:p>8,462,332.3</text:p>
          </table:table-cell>
          <table:table-cell office:value-type="float" office:value="8582303.4585618433" table:style-name="ce4">
            <text:p>8,582,303.5</text:p>
          </table:table-cell>
          <table:table-cell office:value-type="float" office:value="10712976.836267121" table:style-name="ce4">
            <text:p>10,712,976.8</text:p>
          </table:table-cell>
          <table:table-cell office:value-type="float" office:value="14676934.920269867" table:style-name="ce4">
            <text:p>14,676,934.9</text:p>
          </table:table-cell>
          <table:table-cell office:value-type="float" office:value="12248692.297739446" table:style-name="ce4">
            <text:p>12,248,692.3</text:p>
          </table:table-cell>
          <table:table-cell office:value-type="float" office:value="22654084.927302666" table:style-name="ce4">
            <text:p>22,654,084.9</text:p>
          </table:table-cell>
          <table:table-cell office:value-type="float" office:value="31402393.461505994" table:style-name="ce4">
            <text:p>31,402,393.5</text:p>
          </table:table-cell>
          <table:table-cell office:value-type="float" office:value="27532068.254453566" table:style-name="ce4">
            <text:p>27,532,068.3</text:p>
          </table:table-cell>
          <table:table-cell office:value-type="float" office:value="93983326.681006029" table:style-name="ce4">
            <text:p>93,983,326.7</text:p>
          </table:table-cell>
          <table:table-cell office:value-type="float" office:value="93949661.577534765" table:style-name="ce4">
            <text:p>93,949,661.6</text:p>
          </table:table-cell>
          <table:table-cell office:value-type="float" office:value="78056419.375927612" table:style-name="ce4">
            <text:p>78,056,419.4</text:p>
          </table:table-cell>
          <table:table-cell office:value-type="float" office:value="63112837.097516589" table:style-name="ce4">
            <text:p>63,112,837.1</text:p>
          </table:table-cell>
          <table:table-cell office:value-type="float" office:value="66430883.551252924" table:style-name="ce4">
            <text:p>66,430,883.6</text:p>
          </table:table-cell>
          <table:table-cell office:value-type="float" office:value="60783083.251999997" table:style-name="ce4">
            <text:p>60,783,083.3</text:p>
          </table:table-cell>
          <table:table-cell office:value-type="float" office:value="5891900" table:style-name="ce4">
            <text:p>5,891,9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2">
            <text:p>S.R.E.</text:p>
          </table:table-cell>
          <table:table-cell office:value-type="float" office:value="3412531.1616881904" table:style-name="ce4">
            <text:p>3,412,531.2</text:p>
          </table:table-cell>
          <table:table-cell office:value-type="float" office:value="3308032.4593200157" table:style-name="ce4">
            <text:p>3,308,032.5</text:p>
          </table:table-cell>
          <table:table-cell office:value-type="float" office:value="3838897.2685157475" table:style-name="ce4">
            <text:p>3,838,897.3</text:p>
          </table:table-cell>
          <table:table-cell office:value-type="float" office:value="4227450.033979496" table:style-name="ce4">
            <text:p>4,227,450.0</text:p>
          </table:table-cell>
          <table:table-cell office:value-type="float" office:value="3356865.6203057189" table:style-name="ce4">
            <text:p>3,356,865.6</text:p>
          </table:table-cell>
          <table:table-cell office:value-type="float" office:value="3590370.6886175177" table:style-name="ce4">
            <text:p>3,590,370.7</text:p>
          </table:table-cell>
          <table:table-cell office:value-type="float" office:value="3601699.1602989379" table:style-name="ce4">
            <text:p>3,601,699.2</text:p>
          </table:table-cell>
          <table:table-cell office:value-type="float" office:value="5892190.0464541698" table:style-name="ce4">
            <text:p>5,892,190.0</text:p>
          </table:table-cell>
          <table:table-cell office:value-type="float" office:value="6311819.3897505505" table:style-name="ce4">
            <text:p>6,311,819.4</text:p>
          </table:table-cell>
          <table:table-cell office:value-type="float" office:value="6503968.112769166" table:style-name="ce4">
            <text:p>6,503,968.1</text:p>
          </table:table-cell>
          <table:table-cell office:value-type="float" office:value="5860483.4817364756" table:style-name="ce4">
            <text:p>5,860,483.5</text:p>
          </table:table-cell>
          <table:table-cell office:value-type="float" office:value="0" table:style-name="ce4">
            <text:p>0.0</text:p>
          </table:table-cell>
          <table:table-cell office:value-type="float" office:value="5251264.0382851325" table:style-name="ce4">
            <text:p>5,251,264.0</text:p>
          </table:table-cell>
          <table:table-cell office:value-type="float" office:value="5611214.8840745483" table:style-name="ce4">
            <text:p>5,611,214.9</text:p>
          </table:table-cell>
          <table:table-cell office:value-type="float" office:value="8039328.6344673792" table:style-name="ce4">
            <text:p>8,039,328.6</text:p>
          </table:table-cell>
          <table:table-cell office:value-type="float" office:value="6351128.0858650552" table:style-name="ce4">
            <text:p>6,351,128.1</text:p>
          </table:table-cell>
          <table:table-cell office:value-type="float" office:value="6008621.861658955" table:style-name="ce4">
            <text:p>6,008,621.9</text:p>
          </table:table-cell>
          <table:table-cell office:value-type="float" office:value="6603364.9803491235" table:style-name="ce4">
            <text:p>6,603,365.0</text:p>
          </table:table-cell>
          <table:table-cell office:value-type="float" office:value="6939414.0907842172" table:style-name="ce4">
            <text:p>6,939,414.1</text:p>
          </table:table-cell>
          <table:table-cell office:value-type="float" office:value="6010806.8466123445" table:style-name="ce4">
            <text:p>6,010,806.8</text:p>
          </table:table-cell>
          <table:table-cell office:value-type="float" office:value="6032274.4725376954" table:style-name="ce4">
            <text:p>6,032,274.5</text:p>
          </table:table-cell>
          <table:table-cell office:value-type="float" office:value="6533919.1319266353" table:style-name="ce4">
            <text:p>6,533,919.1</text:p>
          </table:table-cell>
          <table:table-cell office:value-type="float" office:value="6675282.1314455532" table:style-name="ce4">
            <text:p>6,675,282.1</text:p>
          </table:table-cell>
          <table:table-cell office:value-type="float" office:value="5348586.2327017682" table:style-name="ce4">
            <text:p>5,348,586.2</text:p>
          </table:table-cell>
          <table:table-cell office:value-type="float" office:value="5551601.3965259288" table:style-name="ce4">
            <text:p>5,551,601.4</text:p>
          </table:table-cell>
          <table:table-cell office:value-type="float" office:value="5108376.86942722" table:style-name="ce4">
            <text:p>5,108,376.9</text:p>
          </table:table-cell>
          <table:table-cell office:value-type="float" office:value="7650466.5144249145" table:style-name="ce4">
            <text:p>7,650,466.5</text:p>
          </table:table-cell>
          <table:table-cell office:value-type="float" office:value="8174998.7446026932" table:style-name="ce4">
            <text:p>8,174,998.7</text:p>
          </table:table-cell>
          <table:table-cell office:value-type="float" office:value="8030582.8849018607" table:style-name="ce4">
            <text:p>8,030,582.9</text:p>
          </table:table-cell>
          <table:table-cell office:value-type="float" office:value="8287017.8024903666" table:style-name="ce4">
            <text:p>8,287,017.8</text:p>
          </table:table-cell>
          <table:table-cell office:value-type="float" office:value="8349642.8377735503" table:style-name="ce4">
            <text:p>8,349,642.8</text:p>
          </table:table-cell>
          <table:table-cell office:value-type="float" office:value="8739465.7442764733" table:style-name="ce4">
            <text:p>8,739,465.7</text:p>
          </table:table-cell>
          <table:table-cell office:value-type="float" office:value="8684204.2484577987" table:style-name="ce4">
            <text:p>8,684,204.2</text:p>
          </table:table-cell>
          <table:table-cell office:value-type="float" office:value="7480835.5837663589" table:style-name="ce4">
            <text:p>7,480,835.6</text:p>
          </table:table-cell>
          <table:table-cell office:value-type="float" office:value="6888579.9574807752" table:style-name="ce4">
            <text:p>6,888,580.0</text:p>
          </table:table-cell>
          <table:table-cell office:value-type="float" office:value="7666482.7722809259" table:style-name="ce4">
            <text:p>7,666,482.8</text:p>
          </table:table-cell>
          <table:table-cell office:value-type="float" office:value="8056934.9362857016" table:style-name="ce4">
            <text:p>8,056,934.9</text:p>
          </table:table-cell>
          <table:table-cell office:value-type="float" office:value="8164905.3245864883" table:style-name="ce4">
            <text:p>8,164,905.3</text:p>
          </table:table-cell>
          <table:table-cell office:value-type="float" office:value="8504674.6598173957" table:style-name="ce4">
            <text:p>8,504,674.7</text:p>
          </table:table-cell>
          <table:table-cell office:value-type="float" office:value="8180937.7293038629" table:style-name="ce4">
            <text:p>8,180,937.7</text:p>
          </table:table-cell>
          <table:table-cell office:value-type="float" office:value="8699802.3338396344" table:style-name="ce4">
            <text:p>8,699,802.3</text:p>
          </table:table-cell>
          <table:table-cell office:value-type="float" office:value="8051016.746455987" table:style-name="ce4">
            <text:p>8,051,016.7</text:p>
          </table:table-cell>
          <table:table-cell office:value-type="float" office:value="8125684.0108580673" table:style-name="ce4">
            <text:p>8,125,684.0</text:p>
          </table:table-cell>
          <table:table-cell office:value-type="float" office:value="9090510.2345527373" table:style-name="ce4">
            <text:p>9,090,510.2</text:p>
          </table:table-cell>
          <table:table-cell office:value-type="float" office:value="9438620.6274704449" table:style-name="ce4">
            <text:p>9,438,620.6</text:p>
          </table:table-cell>
          <table:table-cell office:value-type="float" office:value="9875111.3112418018" table:style-name="ce4">
            <text:p>9,875,111.3</text:p>
          </table:table-cell>
          <table:table-cell office:value-type="float" office:value="9071539.2126760222" table:style-name="ce4">
            <text:p>9,071,539.2</text:p>
          </table:table-cell>
          <table:table-cell office:value-type="float" office:value="8481117.2198638003" table:style-name="ce4">
            <text:p>8,481,117.2</text:p>
          </table:table-cell>
          <table:table-cell office:value-type="float" office:value="9303267.3743339889" table:style-name="ce4">
            <text:p>9,303,267.4</text:p>
          </table:table-cell>
          <table:table-cell office:value-type="float" office:value="8532283.8760000002" table:style-name="ce4">
            <text:p>8,532,283.9</text:p>
          </table:table-cell>
          <table:table-cell office:value-type="float" office:value="8723600" table:style-name="ce4">
            <text:p>8,723,6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SHCP</text:p>
          </table:table-cell>
          <table:table-cell office:value-type="float" office:value="9901215.1595611721" table:style-name="ce4">
            <text:p>9,901,215.2</text:p>
          </table:table-cell>
          <table:table-cell office:value-type="float" office:value="9633391.4951713197" table:style-name="ce4">
            <text:p>9,633,391.5</text:p>
          </table:table-cell>
          <table:table-cell office:value-type="float" office:value="16358176.895551715" table:style-name="ce4">
            <text:p>16,358,176.9</text:p>
          </table:table-cell>
          <table:table-cell office:value-type="float" office:value="20868943.090314485" table:style-name="ce4">
            <text:p>20,868,943.1</text:p>
          </table:table-cell>
          <table:table-cell office:value-type="float" office:value="21186517.033444125" table:style-name="ce4">
            <text:p>21,186,517.0</text:p>
          </table:table-cell>
          <table:table-cell office:value-type="float" office:value="26599321.496437751" table:style-name="ce4">
            <text:p>26,599,321.5</text:p>
          </table:table-cell>
          <table:table-cell office:value-type="float" office:value="28311005.36460416" table:style-name="ce4">
            <text:p>28,311,005.4</text:p>
          </table:table-cell>
          <table:table-cell office:value-type="float" office:value="29928214.50895809" table:style-name="ce4">
            <text:p>29,928,214.5</text:p>
          </table:table-cell>
          <table:table-cell office:value-type="float" office:value="28059744.22008273" table:style-name="ce4">
            <text:p>28,059,744.2</text:p>
          </table:table-cell>
          <table:table-cell office:value-type="float" office:value="28290762.680381637" table:style-name="ce4">
            <text:p>28,290,762.7</text:p>
          </table:table-cell>
          <table:table-cell office:value-type="float" office:value="281789762.14500934" table:style-name="ce4">
            <text:p>281,789,762.1</text:p>
          </table:table-cell>
          <table:table-cell office:value-type="float" office:value="0" table:style-name="ce4">
            <text:p>0.0</text:p>
          </table:table-cell>
          <table:table-cell office:value-type="float" office:value="363206458.02413201" table:style-name="ce4">
            <text:p>363,206,458.0</text:p>
          </table:table-cell>
          <table:table-cell office:value-type="float" office:value="374289528.8705973" table:style-name="ce4">
            <text:p>374,289,528.9</text:p>
          </table:table-cell>
          <table:table-cell office:value-type="float" office:value="101213623.77151087" table:style-name="ce4">
            <text:p>101,213,623.8</text:p>
          </table:table-cell>
          <table:table-cell office:value-type="float" office:value="99445896.528789684" table:style-name="ce4">
            <text:p>99,445,896.5</text:p>
          </table:table-cell>
          <table:table-cell office:value-type="float" office:value="68523301.491070673" table:style-name="ce4">
            <text:p>68,523,301.5</text:p>
          </table:table-cell>
          <table:table-cell office:value-type="float" office:value="52119655.077619791" table:style-name="ce4">
            <text:p>52,119,655.1</text:p>
          </table:table-cell>
          <table:table-cell office:value-type="float" office:value="58845724.592260554" table:style-name="ce4">
            <text:p>58,845,724.6</text:p>
          </table:table-cell>
          <table:table-cell office:value-type="float" office:value="46334528.667993046" table:style-name="ce4">
            <text:p>46,334,528.7</text:p>
          </table:table-cell>
          <table:table-cell office:value-type="float" office:value="42849741.952079877" table:style-name="ce4">
            <text:p>42,849,742.0</text:p>
          </table:table-cell>
          <table:table-cell office:value-type="float" office:value="36494491.63163396" table:style-name="ce4">
            <text:p>36,494,491.6</text:p>
          </table:table-cell>
          <table:table-cell office:value-type="float" office:value="31111000.768075377" table:style-name="ce4">
            <text:p>31,111,000.8</text:p>
          </table:table-cell>
          <table:table-cell office:value-type="float" office:value="23013417.092340752" table:style-name="ce4">
            <text:p>23,013,417.1</text:p>
          </table:table-cell>
          <table:table-cell office:value-type="float" office:value="40236377.094087012" table:style-name="ce4">
            <text:p>40,236,377.1</text:p>
          </table:table-cell>
          <table:table-cell office:value-type="float" office:value="45766805.145390816" table:style-name="ce4">
            <text:p>45,766,805.1</text:p>
          </table:table-cell>
          <table:table-cell office:value-type="float" office:value="50726768.3205299" table:style-name="ce4">
            <text:p>50,726,768.3</text:p>
          </table:table-cell>
          <table:table-cell office:value-type="float" office:value="43480894.472209498" table:style-name="ce4">
            <text:p>43,480,894.5</text:p>
          </table:table-cell>
          <table:table-cell office:value-type="float" office:value="55686326.221072018" table:style-name="ce4">
            <text:p>55,686,326.2</text:p>
          </table:table-cell>
          <table:table-cell office:value-type="float" office:value="52063206.766598582" table:style-name="ce4">
            <text:p>52,063,206.8</text:p>
          </table:table-cell>
          <table:table-cell office:value-type="float" office:value="49503084.448576257" table:style-name="ce4">
            <text:p>49,503,084.4</text:p>
          </table:table-cell>
          <table:table-cell office:value-type="float" office:value="48601454.279495209" table:style-name="ce4">
            <text:p>48,601,454.3</text:p>
          </table:table-cell>
          <table:table-cell office:value-type="float" office:value="49556606.717079043" table:style-name="ce4">
            <text:p>49,556,606.7</text:p>
          </table:table-cell>
          <table:table-cell office:value-type="float" office:value="47317392.411359109" table:style-name="ce4">
            <text:p>47,317,392.4</text:p>
          </table:table-cell>
          <table:table-cell office:value-type="float" office:value="47519540.260810256" table:style-name="ce4">
            <text:p>47,519,540.3</text:p>
          </table:table-cell>
          <table:table-cell office:value-type="float" office:value="51145428.807918474" table:style-name="ce4">
            <text:p>51,145,428.8</text:p>
          </table:table-cell>
          <table:table-cell office:value-type="float" office:value="48602937.3740649" table:style-name="ce4">
            <text:p>48,602,937.4</text:p>
          </table:table-cell>
          <table:table-cell office:value-type="float" office:value="58009130.173694506" table:style-name="ce4">
            <text:p>58,009,130.2</text:p>
          </table:table-cell>
          <table:table-cell office:value-type="float" office:value="57468014.945428528" table:style-name="ce4">
            <text:p>57,468,014.9</text:p>
          </table:table-cell>
          <table:table-cell office:value-type="float" office:value="56118269.008959003" table:style-name="ce4">
            <text:p>56,118,269.0</text:p>
          </table:table-cell>
          <table:table-cell office:value-type="float" office:value="53346337.783734277" table:style-name="ce4">
            <text:p>53,346,337.8</text:p>
          </table:table-cell>
          <table:table-cell office:value-type="float" office:value="53907739.95877891" table:style-name="ce4">
            <text:p>53,907,740.0</text:p>
          </table:table-cell>
          <table:table-cell office:value-type="float" office:value="61421340.201223783" table:style-name="ce4">
            <text:p>61,421,340.2</text:p>
          </table:table-cell>
          <table:table-cell office:value-type="float" office:value="59610631.609935597" table:style-name="ce4">
            <text:p>59,610,631.6</text:p>
          </table:table-cell>
          <table:table-cell office:value-type="float" office:value="52480900.176208921" table:style-name="ce4">
            <text:p>52,480,900.2</text:p>
          </table:table-cell>
          <table:table-cell office:value-type="float" office:value="55701835.81165415" table:style-name="ce4">
            <text:p>55,701,835.8</text:p>
          </table:table-cell>
          <table:table-cell office:value-type="float" office:value="32973451.071260281" table:style-name="ce4">
            <text:p>32,973,451.1</text:p>
          </table:table-cell>
          <table:table-cell office:value-type="float" office:value="29131445.702821504" table:style-name="ce4">
            <text:p>29,131,445.7</text:p>
          </table:table-cell>
          <table:table-cell office:value-type="float" office:value="27340049.425221071" table:style-name="ce4">
            <text:p>27,340,049.4</text:p>
          </table:table-cell>
          <table:table-cell office:value-type="float" office:value="22575933.039000001" table:style-name="ce4">
            <text:p>22,575,933.0</text:p>
          </table:table-cell>
          <table:table-cell office:value-type="float" office:value="23656800" table:style-name="ce4">
            <text:p>23,656,8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Defensa Nacional</text:p>
          </table:table-cell>
          <table:table-cell office:value-type="float" office:value="22871830.711372048" table:style-name="ce4">
            <text:p>22,871,830.7</text:p>
          </table:table-cell>
          <table:table-cell office:value-type="float" office:value="21420902.443650689" table:style-name="ce4">
            <text:p>21,420,902.4</text:p>
          </table:table-cell>
          <table:table-cell office:value-type="float" office:value="24402924.847956039" table:style-name="ce4">
            <text:p>24,402,924.8</text:p>
          </table:table-cell>
          <table:table-cell office:value-type="float" office:value="25901314.363042966" table:style-name="ce4">
            <text:p>25,901,314.4</text:p>
          </table:table-cell>
          <table:table-cell office:value-type="float" office:value="24507440.304926582" table:style-name="ce4">
            <text:p>24,507,440.3</text:p>
          </table:table-cell>
          <table:table-cell office:value-type="float" office:value="28649110.897156958" table:style-name="ce4">
            <text:p>28,649,110.9</text:p>
          </table:table-cell>
          <table:table-cell office:value-type="float" office:value="33218564.708700448" table:style-name="ce4">
            <text:p>33,218,564.7</text:p>
          </table:table-cell>
          <table:table-cell office:value-type="float" office:value="34372842.294864692" table:style-name="ce4">
            <text:p>34,372,842.3</text:p>
          </table:table-cell>
          <table:table-cell office:value-type="float" office:value="34124428.100397691" table:style-name="ce4">
            <text:p>34,124,428.1</text:p>
          </table:table-cell>
          <table:table-cell office:value-type="float" office:value="35412158.180814601" table:style-name="ce4">
            <text:p>35,412,158.2</text:p>
          </table:table-cell>
          <table:table-cell office:value-type="float" office:value="29617077.56898164" table:style-name="ce4">
            <text:p>29,617,077.6</text:p>
          </table:table-cell>
          <table:table-cell office:value-type="float" office:value="0" table:style-name="ce4">
            <text:p>0.0</text:p>
          </table:table-cell>
          <table:table-cell office:value-type="float" office:value="34124051.012134418" table:style-name="ce4">
            <text:p>34,124,051.0</text:p>
          </table:table-cell>
          <table:table-cell office:value-type="float" office:value="21135321.7424822" table:style-name="ce4">
            <text:p>21,135,321.7</text:p>
          </table:table-cell>
          <table:table-cell office:value-type="float" office:value="32989086.307484716" table:style-name="ce4">
            <text:p>32,989,086.3</text:p>
          </table:table-cell>
          <table:table-cell office:value-type="float" office:value="43544370.62551038" table:style-name="ce4">
            <text:p>43,544,370.6</text:p>
          </table:table-cell>
          <table:table-cell office:value-type="float" office:value="37402547.307724282" table:style-name="ce4">
            <text:p>37,402,547.3</text:p>
          </table:table-cell>
          <table:table-cell office:value-type="float" office:value="26012000.538032148" table:style-name="ce4">
            <text:p>26,012,000.5</text:p>
          </table:table-cell>
          <table:table-cell office:value-type="float" office:value="33097197.007125732" table:style-name="ce4">
            <text:p>33,097,197.0</text:p>
          </table:table-cell>
          <table:table-cell office:value-type="float" office:value="33267706.039662279" table:style-name="ce4">
            <text:p>33,267,706.0</text:p>
          </table:table-cell>
          <table:table-cell office:value-type="float" office:value="35155515.164947703" table:style-name="ce4">
            <text:p>35,155,515.2</text:p>
          </table:table-cell>
          <table:table-cell office:value-type="float" office:value="37878031.84529388" table:style-name="ce4">
            <text:p>37,878,031.8</text:p>
          </table:table-cell>
          <table:table-cell office:value-type="float" office:value="41138878.570067368" table:style-name="ce4">
            <text:p>41,138,878.6</text:p>
          </table:table-cell>
          <table:table-cell office:value-type="float" office:value="34538986.599519551" table:style-name="ce4">
            <text:p>34,538,986.6</text:p>
          </table:table-cell>
          <table:table-cell office:value-type="float" office:value="43049397.42062591" table:style-name="ce4">
            <text:p>43,049,397.4</text:p>
          </table:table-cell>
          <table:table-cell office:value-type="float" office:value="38451189.004871093" table:style-name="ce4">
            <text:p>38,451,189.0</text:p>
          </table:table-cell>
          <table:table-cell office:value-type="float" office:value="44287688.575710528" table:style-name="ce4">
            <text:p>44,287,688.6</text:p>
          </table:table-cell>
          <table:table-cell office:value-type="float" office:value="45608301.990728006" table:style-name="ce4">
            <text:p>45,608,302.0</text:p>
          </table:table-cell>
          <table:table-cell office:value-type="float" office:value="46396347.677804172" table:style-name="ce4">
            <text:p>46,396,347.7</text:p>
          </table:table-cell>
          <table:table-cell office:value-type="float" office:value="46912595.787987709" table:style-name="ce4">
            <text:p>46,912,595.8</text:p>
          </table:table-cell>
          <table:table-cell office:value-type="float" office:value="51576075.016548693" table:style-name="ce4">
            <text:p>51,576,075.0</text:p>
          </table:table-cell>
          <table:table-cell office:value-type="float" office:value="53462456.31306006" table:style-name="ce4">
            <text:p>53,462,456.3</text:p>
          </table:table-cell>
          <table:table-cell office:value-type="float" office:value="51308217.190391585" table:style-name="ce4">
            <text:p>51,308,217.2</text:p>
          </table:table-cell>
          <table:table-cell office:value-type="float" office:value="49589952.488750383" table:style-name="ce4">
            <text:p>49,589,952.5</text:p>
          </table:table-cell>
          <table:table-cell office:value-type="float" office:value="46941420.87506184" table:style-name="ce4">
            <text:p>46,941,420.9</text:p>
          </table:table-cell>
          <table:table-cell office:value-type="float" office:value="45609057.897262342" table:style-name="ce4">
            <text:p>45,609,057.9</text:p>
          </table:table-cell>
          <table:table-cell office:value-type="float" office:value="46495273.183297724" table:style-name="ce4">
            <text:p>46,495,273.2</text:p>
          </table:table-cell>
          <table:table-cell office:value-type="float" office:value="54366343.023652494" table:style-name="ce4">
            <text:p>54,366,343.0</text:p>
          </table:table-cell>
          <table:table-cell office:value-type="float" office:value="55435756.608480364" table:style-name="ce4">
            <text:p>55,435,756.6</text:p>
          </table:table-cell>
          <table:table-cell office:value-type="float" office:value="66735062.128792316" table:style-name="ce4">
            <text:p>66,735,062.1</text:p>
          </table:table-cell>
          <table:table-cell office:value-type="float" office:value="63847021.893267311" table:style-name="ce4">
            <text:p>63,847,021.9</text:p>
          </table:table-cell>
          <table:table-cell office:value-type="float" office:value="69180294.105341524" table:style-name="ce4">
            <text:p>69,180,294.1</text:p>
          </table:table-cell>
          <table:table-cell office:value-type="float" office:value="73879149.500388995" table:style-name="ce4">
            <text:p>73,879,149.5</text:p>
          </table:table-cell>
          <table:table-cell office:value-type="float" office:value="79569587.512644306" table:style-name="ce4">
            <text:p>79,569,587.5</text:p>
          </table:table-cell>
          <table:table-cell office:value-type="float" office:value="81745543.876512662" table:style-name="ce4">
            <text:p>81,745,543.9</text:p>
          </table:table-cell>
          <table:table-cell office:value-type="float" office:value="86887963.220115781" table:style-name="ce4">
            <text:p>86,887,963.2</text:p>
          </table:table-cell>
          <table:table-cell office:value-type="float" office:value="83584114.054598421" table:style-name="ce4">
            <text:p>83,584,114.1</text:p>
          </table:table-cell>
          <table:table-cell office:value-type="float" office:value="75283640.509250581" table:style-name="ce4">
            <text:p>75,283,640.5</text:p>
          </table:table-cell>
          <table:table-cell office:value-type="float" office:value="83722354.47224535" table:style-name="ce4">
            <text:p>83,722,354.5</text:p>
          </table:table-cell>
          <table:table-cell office:value-type="float" office:value="93670187.409999996" table:style-name="ce4">
            <text:p>93,670,187.4</text:p>
          </table:table-cell>
          <table:table-cell office:value-type="float" office:value="94028700" table:style-name="ce4">
            <text:p>94,028,7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Agricultura, Ganadería y Desarrollo Rural</text:p>
          </table:table-cell>
          <table:table-cell office:value-type="float" office:value="7026095.6103562228" table:style-name="ce4">
            <text:p>7,026,095.6</text:p>
          </table:table-cell>
          <table:table-cell office:value-type="float" office:value="6698487.2762123151" table:style-name="ce4">
            <text:p>6,698,487.3</text:p>
          </table:table-cell>
          <table:table-cell office:value-type="float" office:value="13321140.793961782" table:style-name="ce4">
            <text:p>13,321,140.8</text:p>
          </table:table-cell>
          <table:table-cell office:value-type="float" office:value="14084738.651923835" table:style-name="ce4">
            <text:p>14,084,738.7</text:p>
          </table:table-cell>
          <table:table-cell office:value-type="float" office:value="15023153.009188853" table:style-name="ce4">
            <text:p>15,023,153.0</text:p>
          </table:table-cell>
          <table:table-cell office:value-type="float" office:value="21528619.334797673" table:style-name="ce4">
            <text:p>21,528,619.3</text:p>
          </table:table-cell>
          <table:table-cell office:value-type="float" office:value="20756989.554923538" table:style-name="ce4">
            <text:p>20,756,989.6</text:p>
          </table:table-cell>
          <table:table-cell office:value-type="float" office:value="101222008.11955363" table:style-name="ce4">
            <text:p>101,222,008.1</text:p>
          </table:table-cell>
          <table:table-cell office:value-type="float" office:value="101041837.2605183" table:style-name="ce4">
            <text:p>101,041,837.3</text:p>
          </table:table-cell>
          <table:table-cell office:value-type="float" office:value="135666180.94764218" table:style-name="ce4">
            <text:p>135,666,180.9</text:p>
          </table:table-cell>
          <table:table-cell office:value-type="float" office:value="159608153.28891957" table:style-name="ce4">
            <text:p>159,608,153.3</text:p>
          </table:table-cell>
          <table:table-cell office:value-type="float" office:value="0" table:style-name="ce4">
            <text:p>0.0</text:p>
          </table:table-cell>
          <table:table-cell office:value-type="float" office:value="177038212.07311174" table:style-name="ce4">
            <text:p>177,038,212.1</text:p>
          </table:table-cell>
          <table:table-cell office:value-type="float" office:value="98327136.570468709" table:style-name="ce4">
            <text:p>98,327,136.6</text:p>
          </table:table-cell>
          <table:table-cell office:value-type="float" office:value="110872880.60874955" table:style-name="ce4">
            <text:p>110,872,880.6</text:p>
          </table:table-cell>
          <table:table-cell office:value-type="float" office:value="119482527.5936441" table:style-name="ce4">
            <text:p>119,482,527.6</text:p>
          </table:table-cell>
          <table:table-cell office:value-type="float" office:value="77949845.629623652" table:style-name="ce4">
            <text:p>77,949,845.6</text:p>
          </table:table-cell>
          <table:table-cell office:value-type="float" office:value="56760338.080767214" table:style-name="ce4">
            <text:p>56,760,338.1</text:p>
          </table:table-cell>
          <table:table-cell office:value-type="float" office:value="65414213.669887543" table:style-name="ce4">
            <text:p>65,414,213.7</text:p>
          </table:table-cell>
          <table:table-cell office:value-type="float" office:value="49176308.469780706" table:style-name="ce4">
            <text:p>49,176,308.5</text:p>
          </table:table-cell>
          <table:table-cell office:value-type="float" office:value="57149458.407408617" table:style-name="ce4">
            <text:p>57,149,458.4</text:p>
          </table:table-cell>
          <table:table-cell office:value-type="float" office:value="67171379.74954392" table:style-name="ce4">
            <text:p>67,171,379.7</text:p>
          </table:table-cell>
          <table:table-cell office:value-type="float" office:value="68859603.148342997" table:style-name="ce4">
            <text:p>68,859,603.1</text:p>
          </table:table-cell>
          <table:table-cell office:value-type="float" office:value="45508999.493891448" table:style-name="ce4">
            <text:p>45,508,999.5</text:p>
          </table:table-cell>
          <table:table-cell office:value-type="float" office:value="90146723.255430087" table:style-name="ce4">
            <text:p>90,146,723.3</text:p>
          </table:table-cell>
          <table:table-cell office:value-type="float" office:value="79740283.103963017" table:style-name="ce4">
            <text:p>79,740,283.1</text:p>
          </table:table-cell>
          <table:table-cell office:value-type="float" office:value="74972167.744296297" table:style-name="ce4">
            <text:p>74,972,167.7</text:p>
          </table:table-cell>
          <table:table-cell office:value-type="float" office:value="74578377.295466959" table:style-name="ce4">
            <text:p>74,578,377.3</text:p>
          </table:table-cell>
          <table:table-cell office:value-type="float" office:value="74730863.407612696" table:style-name="ce4">
            <text:p>74,730,863.4</text:p>
          </table:table-cell>
          <table:table-cell office:value-type="float" office:value="60200063.257981569" table:style-name="ce4">
            <text:p>60,200,063.3</text:p>
          </table:table-cell>
          <table:table-cell office:value-type="float" office:value="60496397.852485046" table:style-name="ce4">
            <text:p>60,496,397.9</text:p>
          </table:table-cell>
          <table:table-cell office:value-type="float" office:value="74098946.960174575" table:style-name="ce4">
            <text:p>74,098,947.0</text:p>
          </table:table-cell>
          <table:table-cell office:value-type="float" office:value="80401867.418620154" table:style-name="ce4">
            <text:p>80,401,867.4</text:p>
          </table:table-cell>
          <table:table-cell office:value-type="float" office:value="90751874.331832573" table:style-name="ce4">
            <text:p>90,751,874.3</text:p>
          </table:table-cell>
          <table:table-cell office:value-type="float" office:value="73176704.089359596" table:style-name="ce4">
            <text:p>73,176,704.1</text:p>
          </table:table-cell>
          <table:table-cell office:value-type="float" office:value="91962497.901502416" table:style-name="ce4">
            <text:p>91,962,497.9</text:p>
          </table:table-cell>
          <table:table-cell office:value-type="float" office:value="91127449.101121873" table:style-name="ce4">
            <text:p>91,127,449.1</text:p>
          </table:table-cell>
          <table:table-cell office:value-type="float" office:value="98573734.663972571" table:style-name="ce4">
            <text:p>98,573,734.7</text:p>
          </table:table-cell>
          <table:table-cell office:value-type="float" office:value="102483699.0396114" table:style-name="ce4">
            <text:p>102,483,699.0</text:p>
          </table:table-cell>
          <table:table-cell office:value-type="float" office:value="108165267.52464955" table:style-name="ce4">
            <text:p>108,165,267.5</text:p>
          </table:table-cell>
          <table:table-cell office:value-type="float" office:value="107359577.94747071" table:style-name="ce4">
            <text:p>107,359,577.9</text:p>
          </table:table-cell>
          <table:table-cell office:value-type="float" office:value="102059106.30253564" table:style-name="ce4">
            <text:p>102,059,106.3</text:p>
          </table:table-cell>
          <table:table-cell office:value-type="float" office:value="94826012.74254714" table:style-name="ce4">
            <text:p>94,826,012.7</text:p>
          </table:table-cell>
          <table:table-cell office:value-type="float" office:value="98662913.245440304" table:style-name="ce4">
            <text:p>98,662,913.2</text:p>
          </table:table-cell>
          <table:table-cell office:value-type="float" office:value="103878890.65354151" table:style-name="ce4">
            <text:p>103,878,890.7</text:p>
          </table:table-cell>
          <table:table-cell office:value-type="float" office:value="112327853.1956265" table:style-name="ce4">
            <text:p>112,327,853.2</text:p>
          </table:table-cell>
          <table:table-cell office:value-type="float" office:value="98133457.779238284" table:style-name="ce4">
            <text:p>98,133,457.8</text:p>
          </table:table-cell>
          <table:table-cell office:value-type="float" office:value="76573563.002404034" table:style-name="ce4">
            <text:p>76,573,563.0</text:p>
          </table:table-cell>
          <table:table-cell office:value-type="float" office:value="74529314.146070004" table:style-name="ce4">
            <text:p>74,529,314.1</text:p>
          </table:table-cell>
          <table:table-cell office:value-type="float" office:value="65434880.163999997" table:style-name="ce4">
            <text:p>65,434,880.2</text:p>
          </table:table-cell>
          <table:table-cell office:value-type="float" office:value="47576900" table:style-name="ce4">
            <text:p>47,576,9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Comunicaciones y Transportes</text:p>
          </table:table-cell>
          <table:table-cell office:value-type="float" office:value="19189971.807816636" table:style-name="ce4">
            <text:p>19,189,971.8</text:p>
          </table:table-cell>
          <table:table-cell office:value-type="float" office:value="19732357.929061748" table:style-name="ce4">
            <text:p>19,732,357.9</text:p>
          </table:table-cell>
          <table:table-cell office:value-type="float" office:value="24344379.573708523" table:style-name="ce4">
            <text:p>24,344,379.6</text:p>
          </table:table-cell>
          <table:table-cell office:value-type="float" office:value="25918832.694699589" table:style-name="ce4">
            <text:p>25,918,832.7</text:p>
          </table:table-cell>
          <table:table-cell office:value-type="float" office:value="25068290.706356205" table:style-name="ce4">
            <text:p>25,068,290.7</text:p>
          </table:table-cell>
          <table:table-cell office:value-type="float" office:value="28889462.309188191" table:style-name="ce4">
            <text:p>28,889,462.3</text:p>
          </table:table-cell>
          <table:table-cell office:value-type="float" office:value="28836931.59822828" table:style-name="ce4">
            <text:p>28,836,931.6</text:p>
          </table:table-cell>
          <table:table-cell office:value-type="float" office:value="40774737.362638429" table:style-name="ce4">
            <text:p>40,774,737.4</text:p>
          </table:table-cell>
          <table:table-cell office:value-type="float" office:value="38626670.356472522" table:style-name="ce4">
            <text:p>38,626,670.4</text:p>
          </table:table-cell>
          <table:table-cell office:value-type="float" office:value="45677637.805807412" table:style-name="ce4">
            <text:p>45,677,637.8</text:p>
          </table:table-cell>
          <table:table-cell office:value-type="float" office:value="79649543.921981618" table:style-name="ce4">
            <text:p>79,649,543.9</text:p>
          </table:table-cell>
          <table:table-cell office:value-type="float" office:value="0" table:style-name="ce4">
            <text:p>0.0</text:p>
          </table:table-cell>
          <table:table-cell office:value-type="float" office:value="95643307.028440386" table:style-name="ce4">
            <text:p>95,643,307.0</text:p>
          </table:table-cell>
          <table:table-cell office:value-type="float" office:value="86032879.960789487" table:style-name="ce4">
            <text:p>86,032,880.0</text:p>
          </table:table-cell>
          <table:table-cell office:value-type="float" office:value="126785162.52119155" table:style-name="ce4">
            <text:p>126,785,162.5</text:p>
          </table:table-cell>
          <table:table-cell office:value-type="float" office:value="124949624.07816458" table:style-name="ce4">
            <text:p>124,949,624.1</text:p>
          </table:table-cell>
          <table:table-cell office:value-type="float" office:value="90377953.099786282" table:style-name="ce4">
            <text:p>90,377,953.1</text:p>
          </table:table-cell>
          <table:table-cell office:value-type="float" office:value="72497346.428390518" table:style-name="ce4">
            <text:p>72,497,346.4</text:p>
          </table:table-cell>
          <table:table-cell office:value-type="float" office:value="77527241.572813764" table:style-name="ce4">
            <text:p>77,527,241.6</text:p>
          </table:table-cell>
          <table:table-cell office:value-type="float" office:value="52337040.306056924" table:style-name="ce4">
            <text:p>52,337,040.3</text:p>
          </table:table-cell>
          <table:table-cell office:value-type="float" office:value="42618276.04300461" table:style-name="ce4">
            <text:p>42,618,276.0</text:p>
          </table:table-cell>
          <table:table-cell office:value-type="float" office:value="53046200.585336111" table:style-name="ce4">
            <text:p>53,046,200.6</text:p>
          </table:table-cell>
          <table:table-cell office:value-type="float" office:value="58628616.00522507" table:style-name="ce4">
            <text:p>58,628,616.0</text:p>
          </table:table-cell>
          <table:table-cell office:value-type="float" office:value="44100139.463476807" table:style-name="ce4">
            <text:p>44,100,139.5</text:p>
          </table:table-cell>
          <table:table-cell office:value-type="float" office:value="68916567.362583786" table:style-name="ce4">
            <text:p>68,916,567.4</text:p>
          </table:table-cell>
          <table:table-cell office:value-type="float" office:value="61962719.623352297" table:style-name="ce4">
            <text:p>61,962,719.6</text:p>
          </table:table-cell>
          <table:table-cell office:value-type="float" office:value="53517329.358345337" table:style-name="ce4">
            <text:p>53,517,329.4</text:p>
          </table:table-cell>
          <table:table-cell office:value-type="float" office:value="59235529.48345352" table:style-name="ce4">
            <text:p>59,235,529.5</text:p>
          </table:table-cell>
          <table:table-cell office:value-type="float" office:value="55268521.971028425" table:style-name="ce4">
            <text:p>55,268,522.0</text:p>
          </table:table-cell>
          <table:table-cell office:value-type="float" office:value="49722707.608558491" table:style-name="ce4">
            <text:p>49,722,707.6</text:p>
          </table:table-cell>
          <table:table-cell office:value-type="float" office:value="46944426.574900314" table:style-name="ce4">
            <text:p>46,944,426.6</text:p>
          </table:table-cell>
          <table:table-cell office:value-type="float" office:value="45069900.346369773" table:style-name="ce4">
            <text:p>45,069,900.3</text:p>
          </table:table-cell>
          <table:table-cell office:value-type="float" office:value="52215691.473901637" table:style-name="ce4">
            <text:p>52,215,691.5</text:p>
          </table:table-cell>
          <table:table-cell office:value-type="float" office:value="50225932.459677301" table:style-name="ce4">
            <text:p>50,225,932.5</text:p>
          </table:table-cell>
          <table:table-cell office:value-type="float" office:value="45761787.63132371" table:style-name="ce4">
            <text:p>45,761,787.6</text:p>
          </table:table-cell>
          <table:table-cell office:value-type="float" office:value="69726964.093333304" table:style-name="ce4">
            <text:p>69,726,964.1</text:p>
          </table:table-cell>
          <table:table-cell office:value-type="float" office:value="60168238.907863341" table:style-name="ce4">
            <text:p>60,168,238.9</text:p>
          </table:table-cell>
          <table:table-cell office:value-type="float" office:value="66129581.107129276" table:style-name="ce4">
            <text:p>66,129,581.1</text:p>
          </table:table-cell>
          <table:table-cell office:value-type="float" office:value="92675380.771838933" table:style-name="ce4">
            <text:p>92,675,380.8</text:p>
          </table:table-cell>
          <table:table-cell office:value-type="float" office:value="110887597.31991039" table:style-name="ce4">
            <text:p>110,887,597.3</text:p>
          </table:table-cell>
          <table:table-cell office:value-type="float" office:value="117448013.13528125" table:style-name="ce4">
            <text:p>117,448,013.1</text:p>
          </table:table-cell>
          <table:table-cell office:value-type="float" office:value="119477710.51865602" table:style-name="ce4">
            <text:p>119,477,710.5</text:p>
          </table:table-cell>
          <table:table-cell office:value-type="float" office:value="113645173.591121" table:style-name="ce4">
            <text:p>113,645,173.6</text:p>
          </table:table-cell>
          <table:table-cell office:value-type="float" office:value="112848660.69234021" table:style-name="ce4">
            <text:p>112,848,660.7</text:p>
          </table:table-cell>
          <table:table-cell office:value-type="float" office:value="148903612.57677829" table:style-name="ce4">
            <text:p>148,903,612.6</text:p>
          </table:table-cell>
          <table:table-cell office:value-type="float" office:value="153781780.50286052" table:style-name="ce4">
            <text:p>153,781,780.5</text:p>
          </table:table-cell>
          <table:table-cell office:value-type="float" office:value="121722401.96898489" table:style-name="ce4">
            <text:p>121,722,402.0</text:p>
          </table:table-cell>
          <table:table-cell office:value-type="float" office:value="91791835.186254367" table:style-name="ce4">
            <text:p>91,791,835.2</text:p>
          </table:table-cell>
          <table:table-cell office:value-type="float" office:value="87366585.474887565" table:style-name="ce4">
            <text:p>87,366,585.5</text:p>
          </table:table-cell>
          <table:table-cell office:value-type="float" office:value="66554274.977999993" table:style-name="ce4">
            <text:p>66,554,275.0</text:p>
          </table:table-cell>
          <table:table-cell office:value-type="float" office:value="54374000" table:style-name="ce4">
            <text:p>54,374,0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Economía</text:p>
          </table:table-cell>
          <table:table-cell office:value-type="float" office:value="2812333.6670014625" table:style-name="ce4">
            <text:p>2,812,333.7</text:p>
          </table:table-cell>
          <table:table-cell office:value-type="float" office:value="2175281.950522556" table:style-name="ce4">
            <text:p>2,175,282.0</text:p>
          </table:table-cell>
          <table:table-cell office:value-type="float" office:value="2995218.0485559958" table:style-name="ce4">
            <text:p>2,995,218.0</text:p>
          </table:table-cell>
          <table:table-cell office:value-type="float" office:value="3754455.0792507106" table:style-name="ce4">
            <text:p>3,754,455.1</text:p>
          </table:table-cell>
          <table:table-cell office:value-type="float" office:value="3846580.1230226369" table:style-name="ce4">
            <text:p>3,846,580.1</text:p>
          </table:table-cell>
          <table:table-cell office:value-type="float" office:value="6234236.2209610911" table:style-name="ce4">
            <text:p>6,234,236.2</text:p>
          </table:table-cell>
          <table:table-cell office:value-type="float" office:value="5042704.4753371654" table:style-name="ce4">
            <text:p>5,042,704.5</text:p>
          </table:table-cell>
          <table:table-cell office:value-type="float" office:value="4524932.3321226677" table:style-name="ce4">
            <text:p>4,524,932.3</text:p>
          </table:table-cell>
          <table:table-cell office:value-type="float" office:value="4833310.5800357265" table:style-name="ce4">
            <text:p>4,833,310.6</text:p>
          </table:table-cell>
          <table:table-cell office:value-type="float" office:value="5272110.5577700287" table:style-name="ce4">
            <text:p>5,272,110.6</text:p>
          </table:table-cell>
          <table:table-cell office:value-type="float" office:value="60806351.047045968" table:style-name="ce4">
            <text:p>60,806,351.0</text:p>
          </table:table-cell>
          <table:table-cell office:value-type="float" office:value="0" table:style-name="ce4">
            <text:p>0.0</text:p>
          </table:table-cell>
          <table:table-cell office:value-type="float" office:value="67989288.23737596" table:style-name="ce4">
            <text:p>67,989,288.2</text:p>
          </table:table-cell>
          <table:table-cell office:value-type="float" office:value="76240258.950182855" table:style-name="ce4">
            <text:p>76,240,259.0</text:p>
          </table:table-cell>
          <table:table-cell office:value-type="float" office:value="102370970.37612273" table:style-name="ce4">
            <text:p>102,370,970.4</text:p>
          </table:table-cell>
          <table:table-cell office:value-type="float" office:value="103100120.83777297" table:style-name="ce4">
            <text:p>103,100,120.8</text:p>
          </table:table-cell>
          <table:table-cell office:value-type="float" office:value="87795444.225491837" table:style-name="ce4">
            <text:p>87,795,444.2</text:p>
          </table:table-cell>
          <table:table-cell office:value-type="float" office:value="46667805.978761047" table:style-name="ce4">
            <text:p>46,667,806.0</text:p>
          </table:table-cell>
          <table:table-cell office:value-type="float" office:value="55082571.782130361" table:style-name="ce4">
            <text:p>55,082,571.8</text:p>
          </table:table-cell>
          <table:table-cell office:value-type="float" office:value="66570162.505369939" table:style-name="ce4">
            <text:p>66,570,162.5</text:p>
          </table:table-cell>
          <table:table-cell office:value-type="float" office:value="92887842.163411185" table:style-name="ce4">
            <text:p>92,887,842.2</text:p>
          </table:table-cell>
          <table:table-cell office:value-type="float" office:value="60979028.540895134" table:style-name="ce4">
            <text:p>60,979,028.5</text:p>
          </table:table-cell>
          <table:table-cell office:value-type="float" office:value="67498990.095910415" table:style-name="ce4">
            <text:p>67,498,990.1</text:p>
          </table:table-cell>
          <table:table-cell office:value-type="float" office:value="54737163.866800442" table:style-name="ce4">
            <text:p>54,737,163.9</text:p>
          </table:table-cell>
          <table:table-cell office:value-type="float" office:value="56819411.653924219" table:style-name="ce4">
            <text:p>56,819,411.7</text:p>
          </table:table-cell>
          <table:table-cell office:value-type="float" office:value="4979782.3805126557" table:style-name="ce4">
            <text:p>4,979,782.4</text:p>
          </table:table-cell>
          <table:table-cell office:value-type="float" office:value="5342019.0599959521" table:style-name="ce4">
            <text:p>5,342,019.1</text:p>
          </table:table-cell>
          <table:table-cell office:value-type="float" office:value="5667278.5722908201" table:style-name="ce4">
            <text:p>5,667,278.6</text:p>
          </table:table-cell>
          <table:table-cell office:value-type="float" office:value="6322304.6751637589" table:style-name="ce4">
            <text:p>6,322,304.7</text:p>
          </table:table-cell>
          <table:table-cell office:value-type="float" office:value="6123962.3927035742" table:style-name="ce4">
            <text:p>6,123,962.4</text:p>
          </table:table-cell>
          <table:table-cell office:value-type="float" office:value="6872031.0936069423" table:style-name="ce4">
            <text:p>6,872,031.1</text:p>
          </table:table-cell>
          <table:table-cell office:value-type="float" office:value="11894192.835455764" table:style-name="ce4">
            <text:p>11,894,192.8</text:p>
          </table:table-cell>
          <table:table-cell office:value-type="float" office:value="14520960.194902871" table:style-name="ce4">
            <text:p>14,520,960.2</text:p>
          </table:table-cell>
          <table:table-cell office:value-type="float" office:value="11736406.756673126" table:style-name="ce4">
            <text:p>11,736,406.8</text:p>
          </table:table-cell>
          <table:table-cell office:value-type="float" office:value="10823521.738812687" table:style-name="ce4">
            <text:p>10,823,521.7</text:p>
          </table:table-cell>
          <table:table-cell office:value-type="float" office:value="13334847.273088267" table:style-name="ce4">
            <text:p>13,334,847.3</text:p>
          </table:table-cell>
          <table:table-cell office:value-type="float" office:value="13607473.975228814" table:style-name="ce4">
            <text:p>13,607,474.0</text:p>
          </table:table-cell>
          <table:table-cell office:value-type="float" office:value="13900392.29576865" table:style-name="ce4">
            <text:p>13,900,392.3</text:p>
          </table:table-cell>
          <table:table-cell office:value-type="float" office:value="17185065.73822606" table:style-name="ce4">
            <text:p>17,185,065.7</text:p>
          </table:table-cell>
          <table:table-cell office:value-type="float" office:value="21651867.087565426" table:style-name="ce4">
            <text:p>21,651,867.1</text:p>
          </table:table-cell>
          <table:table-cell office:value-type="float" office:value="21005194.741781421" table:style-name="ce4">
            <text:p>21,005,194.7</text:p>
          </table:table-cell>
          <table:table-cell office:value-type="float" office:value="22821593.902234245" table:style-name="ce4">
            <text:p>22,821,593.9</text:p>
          </table:table-cell>
          <table:table-cell office:value-type="float" office:value="24740453.63081342" table:style-name="ce4">
            <text:p>24,740,453.6</text:p>
          </table:table-cell>
          <table:table-cell office:value-type="float" office:value="26671175.182306614" table:style-name="ce4">
            <text:p>26,671,175.2</text:p>
          </table:table-cell>
          <table:table-cell office:value-type="float" office:value="26544376.789841119" table:style-name="ce4">
            <text:p>26,544,376.8</text:p>
          </table:table-cell>
          <table:table-cell office:value-type="float" office:value="25488523.12813317" table:style-name="ce4">
            <text:p>25,488,523.1</text:p>
          </table:table-cell>
          <table:table-cell office:value-type="float" office:value="17059190.295547117" table:style-name="ce4">
            <text:p>17,059,190.3</text:p>
          </table:table-cell>
          <table:table-cell office:value-type="float" office:value="10330858.644848207" table:style-name="ce4">
            <text:p>10,330,858.6</text:p>
          </table:table-cell>
          <table:table-cell office:value-type="float" office:value="9897667.987539364" table:style-name="ce4">
            <text:p>9,897,668.0</text:p>
          </table:table-cell>
          <table:table-cell office:value-type="float" office:value="9055979.3670000006" table:style-name="ce4">
            <text:p>9,055,979.4</text:p>
          </table:table-cell>
          <table:table-cell office:value-type="float" office:value="6255600" table:style-name="ce4">
            <text:p>6,255,6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Educación Pública</text:p>
          </table:table-cell>
          <table:table-cell office:value-type="float" office:value="94142099.4873375" table:style-name="ce4">
            <text:p>94,142,099.5</text:p>
          </table:table-cell>
          <table:table-cell office:value-type="float" office:value="95409447.968132183" table:style-name="ce4">
            <text:p>95,409,448.0</text:p>
          </table:table-cell>
          <table:table-cell office:value-type="float" office:value="110182206.1338267" table:style-name="ce4">
            <text:p>110,182,206.1</text:p>
          </table:table-cell>
          <table:table-cell office:value-type="float" office:value="134079778.39504871" table:style-name="ce4">
            <text:p>134,079,778.4</text:p>
          </table:table-cell>
          <table:table-cell office:value-type="float" office:value="143119437.81848598" table:style-name="ce4">
            <text:p>143,119,437.8</text:p>
          </table:table-cell>
          <table:table-cell office:value-type="float" office:value="188160171.85698" table:style-name="ce4">
            <text:p>188,160,171.9</text:p>
          </table:table-cell>
          <table:table-cell office:value-type="float" office:value="204340523.93926269" table:style-name="ce4">
            <text:p>204,340,523.9</text:p>
          </table:table-cell>
          <table:table-cell office:value-type="float" office:value="249175436.93661168" table:style-name="ce4">
            <text:p>249,175,436.9</text:p>
          </table:table-cell>
          <table:table-cell office:value-type="float" office:value="266765744.79174846" table:style-name="ce4">
            <text:p>266,765,744.8</text:p>
          </table:table-cell>
          <table:table-cell office:value-type="float" office:value="292600637.34607238" table:style-name="ce4">
            <text:p>292,600,637.3</text:p>
          </table:table-cell>
          <table:table-cell office:value-type="float" office:value="266864952.06174716" table:style-name="ce4">
            <text:p>266,864,952.1</text:p>
          </table:table-cell>
          <table:table-cell office:value-type="float" office:value="0" table:style-name="ce4">
            <text:p>0.0</text:p>
          </table:table-cell>
          <table:table-cell office:value-type="float" office:value="319244879.34963703" table:style-name="ce4">
            <text:p>319,244,879.3</text:p>
          </table:table-cell>
          <table:table-cell office:value-type="float" office:value="247677713.70526451" table:style-name="ce4">
            <text:p>247,677,713.7</text:p>
          </table:table-cell>
          <table:table-cell office:value-type="float" office:value="247459732.39418784" table:style-name="ce4">
            <text:p>247,459,732.4</text:p>
          </table:table-cell>
          <table:table-cell office:value-type="float" office:value="250626981.58283451" table:style-name="ce4">
            <text:p>250,626,981.6</text:p>
          </table:table-cell>
          <table:table-cell office:value-type="float" office:value="202007140.74550173" table:style-name="ce4">
            <text:p>202,007,140.7</text:p>
          </table:table-cell>
          <table:table-cell office:value-type="float" office:value="143134003.20548949" table:style-name="ce4">
            <text:p>143,134,003.2</text:p>
          </table:table-cell>
          <table:table-cell office:value-type="float" office:value="213163571.68350822" table:style-name="ce4">
            <text:p>213,163,571.7</text:p>
          </table:table-cell>
          <table:table-cell office:value-type="float" office:value="238903345.83415544" table:style-name="ce4">
            <text:p>238,903,345.8</text:p>
          </table:table-cell>
          <table:table-cell office:value-type="float" office:value="260610646.92145443" table:style-name="ce4">
            <text:p>260,610,646.9</text:p>
          </table:table-cell>
          <table:table-cell office:value-type="float" office:value="278863078.63333106" table:style-name="ce4">
            <text:p>278,863,078.6</text:p>
          </table:table-cell>
          <table:table-cell office:value-type="float" office:value="331322633.68198901" table:style-name="ce4">
            <text:p>331,322,633.7</text:p>
          </table:table-cell>
          <table:table-cell office:value-type="float" office:value="181955684.03640831" table:style-name="ce4">
            <text:p>181,955,684.0</text:p>
          </table:table-cell>
          <table:table-cell office:value-type="float" office:value="192443324.01886535" table:style-name="ce4">
            <text:p>192,443,324.0</text:p>
          </table:table-cell>
          <table:table-cell office:value-type="float" office:value="178368119.94030184" table:style-name="ce4">
            <text:p>178,368,119.9</text:p>
          </table:table-cell>
          <table:table-cell office:value-type="float" office:value="181611525.10892326" table:style-name="ce4">
            <text:p>181,611,525.1</text:p>
          </table:table-cell>
          <table:table-cell office:value-type="float" office:value="170710993.37584573" table:style-name="ce4">
            <text:p>170,710,993.4</text:p>
          </table:table-cell>
          <table:table-cell office:value-type="float" office:value="215894301.72070494" table:style-name="ce4">
            <text:p>215,894,301.7</text:p>
          </table:table-cell>
          <table:table-cell office:value-type="float" office:value="199046145.98131415" table:style-name="ce4">
            <text:p>199,046,146.0</text:p>
          </table:table-cell>
          <table:table-cell office:value-type="float" office:value="208915141.59118325" table:style-name="ce4">
            <text:p>208,915,141.6</text:p>
          </table:table-cell>
          <table:table-cell office:value-type="float" office:value="232612835.73686528" table:style-name="ce4">
            <text:p>232,612,835.7</text:p>
          </table:table-cell>
          <table:table-cell office:value-type="float" office:value="249421658.69774154" table:style-name="ce4">
            <text:p>249,421,658.7</text:p>
          </table:table-cell>
          <table:table-cell office:value-type="float" office:value="231002981.3795546" table:style-name="ce4">
            <text:p>231,002,981.4</text:p>
          </table:table-cell>
          <table:table-cell office:value-type="float" office:value="228168990.65213528" table:style-name="ce4">
            <text:p>228,168,990.7</text:p>
          </table:table-cell>
          <table:table-cell office:value-type="float" office:value="242596183.29917794" table:style-name="ce4">
            <text:p>242,596,183.3</text:p>
          </table:table-cell>
          <table:table-cell office:value-type="float" office:value="245748659.70677692" table:style-name="ce4">
            <text:p>245,748,659.7</text:p>
          </table:table-cell>
          <table:table-cell office:value-type="float" office:value="256567214.87367633" table:style-name="ce4">
            <text:p>256,567,214.9</text:p>
          </table:table-cell>
          <table:table-cell office:value-type="float" office:value="275895131.66935915" table:style-name="ce4">
            <text:p>275,895,131.7</text:p>
          </table:table-cell>
          <table:table-cell office:value-type="float" office:value="307384047.743554" table:style-name="ce4">
            <text:p>307,384,047.7</text:p>
          </table:table-cell>
          <table:table-cell office:value-type="float" office:value="309027331.47547215" table:style-name="ce4">
            <text:p>309,027,331.5</text:p>
          </table:table-cell>
          <table:table-cell office:value-type="float" office:value="318924827.68798399" table:style-name="ce4">
            <text:p>318,924,827.7</text:p>
          </table:table-cell>
          <table:table-cell office:value-type="float" office:value="334469013.49633974" table:style-name="ce4">
            <text:p>334,469,013.5</text:p>
          </table:table-cell>
          <table:table-cell office:value-type="float" office:value="340568272.4981783" table:style-name="ce4">
            <text:p>340,568,272.5</text:p>
          </table:table-cell>
          <table:table-cell office:value-type="float" office:value="366579966.02742183" table:style-name="ce4">
            <text:p>366,579,966.0</text:p>
          </table:table-cell>
          <table:table-cell office:value-type="float" office:value="371887676.78031129" table:style-name="ce4">
            <text:p>371,887,676.8</text:p>
          </table:table-cell>
          <table:table-cell office:value-type="float" office:value="350513641.84597898" table:style-name="ce4">
            <text:p>350,513,641.8</text:p>
          </table:table-cell>
          <table:table-cell office:value-type="float" office:value="290313307.13846654" table:style-name="ce4">
            <text:p>290,313,307.1</text:p>
          </table:table-cell>
          <table:table-cell office:value-type="float" office:value="290333976.63424683" table:style-name="ce4">
            <text:p>290,333,976.6</text:p>
          </table:table-cell>
          <table:table-cell office:value-type="float" office:value="308000434.72100002" table:style-name="ce4">
            <text:p>308,000,434.7</text:p>
          </table:table-cell>
          <table:table-cell office:value-type="float" office:value="326282700" table:style-name="ce4">
            <text:p>326,282,7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Salud</text:p>
          </table:table-cell>
          <table:table-cell office:value-type="float" office:value="17495937.627609354" table:style-name="ce4">
            <text:p>17,495,937.6</text:p>
          </table:table-cell>
          <table:table-cell office:value-type="float" office:value="17880082.514971115" table:style-name="ce4">
            <text:p>17,880,082.5</text:p>
          </table:table-cell>
          <table:table-cell office:value-type="float" office:value="22711384.602733143" table:style-name="ce4">
            <text:p>22,711,384.6</text:p>
          </table:table-cell>
          <table:table-cell office:value-type="float" office:value="27844005.14201675" table:style-name="ce4">
            <text:p>27,844,005.1</text:p>
          </table:table-cell>
          <table:table-cell office:value-type="float" office:value="27748242.090490524" table:style-name="ce4">
            <text:p>27,748,242.1</text:p>
          </table:table-cell>
          <table:table-cell office:value-type="float" office:value="30850496.606273215" table:style-name="ce4">
            <text:p>30,850,496.6</text:p>
          </table:table-cell>
          <table:table-cell office:value-type="float" office:value="28517250.946417537" table:style-name="ce4">
            <text:p>28,517,250.9</text:p>
          </table:table-cell>
          <table:table-cell office:value-type="float" office:value="31946646.393383566" table:style-name="ce4">
            <text:p>31,946,646.4</text:p>
          </table:table-cell>
          <table:table-cell office:value-type="float" office:value="42482558.203254275" table:style-name="ce4">
            <text:p>42,482,558.2</text:p>
          </table:table-cell>
          <table:table-cell office:value-type="float" office:value="44913346.622048818" table:style-name="ce4">
            <text:p>44,913,346.6</text:p>
          </table:table-cell>
          <table:table-cell office:value-type="float" office:value="39900879.675416559" table:style-name="ce4">
            <text:p>39,900,879.7</text:p>
          </table:table-cell>
          <table:table-cell office:value-type="float" office:value="0" table:style-name="ce4">
            <text:p>0.0</text:p>
          </table:table-cell>
          <table:table-cell office:value-type="float" office:value="45178367.999351941" table:style-name="ce4">
            <text:p>45,178,368.0</text:p>
          </table:table-cell>
          <table:table-cell office:value-type="float" office:value="30437163.38023442" table:style-name="ce4">
            <text:p>30,437,163.4</text:p>
          </table:table-cell>
          <table:table-cell office:value-type="float" office:value="31211667.535299312" table:style-name="ce4">
            <text:p>31,211,667.5</text:p>
          </table:table-cell>
          <table:table-cell office:value-type="float" office:value="35963481.767814666" table:style-name="ce4">
            <text:p>35,963,481.8</text:p>
          </table:table-cell>
          <table:table-cell office:value-type="float" office:value="30288999.905774131" table:style-name="ce4">
            <text:p>30,288,999.9</text:p>
          </table:table-cell>
          <table:table-cell office:value-type="float" office:value="21275513.386897828" table:style-name="ce4">
            <text:p>21,275,513.4</text:p>
          </table:table-cell>
          <table:table-cell office:value-type="float" office:value="32798446.313528635" table:style-name="ce4">
            <text:p>32,798,446.3</text:p>
          </table:table-cell>
          <table:table-cell office:value-type="float" office:value="35104885.876168244" table:style-name="ce4">
            <text:p>35,104,885.9</text:p>
          </table:table-cell>
          <table:table-cell office:value-type="float" office:value="37962227.533947714" table:style-name="ce4">
            <text:p>37,962,227.5</text:p>
          </table:table-cell>
          <table:table-cell office:value-type="float" office:value="41433409.836144999" table:style-name="ce4">
            <text:p>41,433,409.8</text:p>
          </table:table-cell>
          <table:table-cell office:value-type="float" office:value="47505684.754495174" table:style-name="ce4">
            <text:p>47,505,684.8</text:p>
          </table:table-cell>
          <table:table-cell office:value-type="float" office:value="39506423.943210803" table:style-name="ce4">
            <text:p>39,506,423.9</text:p>
          </table:table-cell>
          <table:table-cell office:value-type="float" office:value="41561395.860710211" table:style-name="ce4">
            <text:p>41,561,395.9</text:p>
          </table:table-cell>
          <table:table-cell office:value-type="float" office:value="36987206.401436038" table:style-name="ce4">
            <text:p>36,987,206.4</text:p>
          </table:table-cell>
          <table:table-cell office:value-type="float" office:value="43646838.401624918" table:style-name="ce4">
            <text:p>43,646,838.4</text:p>
          </table:table-cell>
          <table:table-cell office:value-type="float" office:value="69376038.195713922" table:style-name="ce4">
            <text:p>69,376,038.2</text:p>
          </table:table-cell>
          <table:table-cell office:value-type="float" office:value="56886676.467365064" table:style-name="ce4">
            <text:p>56,886,676.5</text:p>
          </table:table-cell>
          <table:table-cell office:value-type="float" office:value="48650649.28780055" table:style-name="ce4">
            <text:p>48,650,649.3</text:p>
          </table:table-cell>
          <table:table-cell office:value-type="float" office:value="46572414.923997216" table:style-name="ce4">
            <text:p>46,572,414.9</text:p>
          </table:table-cell>
          <table:table-cell office:value-type="float" office:value="45960772.331999518" table:style-name="ce4">
            <text:p>45,960,772.3</text:p>
          </table:table-cell>
          <table:table-cell office:value-type="float" office:value="49704596.7187526" table:style-name="ce4">
            <text:p>49,704,596.7</text:p>
          </table:table-cell>
          <table:table-cell office:value-type="float" office:value="45323009.171523564" table:style-name="ce4">
            <text:p>45,323,009.2</text:p>
          </table:table-cell>
          <table:table-cell office:value-type="float" office:value="42194034.348844379" table:style-name="ce4">
            <text:p>42,194,034.3</text:p>
          </table:table-cell>
          <table:table-cell office:value-type="float" office:value="64653452.443528607" table:style-name="ce4">
            <text:p>64,653,452.4</text:p>
          </table:table-cell>
          <table:table-cell office:value-type="float" office:value="75650672.989724144" table:style-name="ce4">
            <text:p>75,650,673.0</text:p>
          </table:table-cell>
          <table:table-cell office:value-type="float" office:value="93843751.213465557" table:style-name="ce4">
            <text:p>93,843,751.2</text:p>
          </table:table-cell>
          <table:table-cell office:value-type="float" office:value="110400956.09736893" table:style-name="ce4">
            <text:p>110,400,956.1</text:p>
          </table:table-cell>
          <table:table-cell office:value-type="float" office:value="130088992.40525675" table:style-name="ce4">
            <text:p>130,088,992.4</text:p>
          </table:table-cell>
          <table:table-cell office:value-type="float" office:value="131539740.48275757" table:style-name="ce4">
            <text:p>131,539,740.5</text:p>
          </table:table-cell>
          <table:table-cell office:value-type="float" office:value="145598030.82945094" table:style-name="ce4">
            <text:p>145,598,030.8</text:p>
          </table:table-cell>
          <table:table-cell office:value-type="float" office:value="150757650.94263017" table:style-name="ce4">
            <text:p>150,757,650.9</text:p>
          </table:table-cell>
          <table:table-cell office:value-type="float" office:value="159447225.93891776" table:style-name="ce4">
            <text:p>159,447,225.9</text:p>
          </table:table-cell>
          <table:table-cell office:value-type="float" office:value="163229025.88763183" table:style-name="ce4">
            <text:p>163,229,025.9</text:p>
          </table:table-cell>
          <table:table-cell office:value-type="float" office:value="164389389.96983185" table:style-name="ce4">
            <text:p>164,389,390.0</text:p>
          </table:table-cell>
          <table:table-cell office:value-type="float" office:value="152956690.26294169" table:style-name="ce4">
            <text:p>152,956,690.3</text:p>
          </table:table-cell>
          <table:table-cell office:value-type="float" office:value="132129892.31021109" table:style-name="ce4">
            <text:p>132,129,892.3</text:p>
          </table:table-cell>
          <table:table-cell office:value-type="float" office:value="126642159.16181959" table:style-name="ce4">
            <text:p>126,642,159.2</text:p>
          </table:table-cell>
          <table:table-cell office:value-type="float" office:value="124266865.116" table:style-name="ce4">
            <text:p>124,266,865.1</text:p>
          </table:table-cell>
          <table:table-cell office:value-type="float" office:value="128826400" table:style-name="ce4">
            <text:p>128,826,4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Marina</text:p>
          </table:table-cell>
          <table:table-cell office:value-type="float" office:value="9755504.5272776093" table:style-name="ce4">
            <text:p>9,755,504.5</text:p>
          </table:table-cell>
          <table:table-cell office:value-type="float" office:value="9469660.5956696216" table:style-name="ce4">
            <text:p>9,469,660.6</text:p>
          </table:table-cell>
          <table:table-cell office:value-type="float" office:value="13353549.785063084" table:style-name="ce4">
            <text:p>13,353,549.8</text:p>
          </table:table-cell>
          <table:table-cell office:value-type="float" office:value="13732527.983880179" table:style-name="ce4">
            <text:p>13,732,528.0</text:p>
          </table:table-cell>
          <table:table-cell office:value-type="float" office:value="15118250.47378373" table:style-name="ce4">
            <text:p>15,118,250.5</text:p>
          </table:table-cell>
          <table:table-cell office:value-type="float" office:value="18506410.878933236" table:style-name="ce4">
            <text:p>18,506,410.9</text:p>
          </table:table-cell>
          <table:table-cell office:value-type="float" office:value="16527326.873155959" table:style-name="ce4">
            <text:p>16,527,326.9</text:p>
          </table:table-cell>
          <table:table-cell office:value-type="float" office:value="11654977.430352924" table:style-name="ce4">
            <text:p>11,654,977.4</text:p>
          </table:table-cell>
          <table:table-cell office:value-type="float" office:value="11270670.504332658" table:style-name="ce4">
            <text:p>11,270,670.5</text:p>
          </table:table-cell>
          <table:table-cell office:value-type="float" office:value="11997872.974845607" table:style-name="ce4">
            <text:p>11,997,873.0</text:p>
          </table:table-cell>
          <table:table-cell office:value-type="float" office:value="10439210.865961643" table:style-name="ce4">
            <text:p>10,439,210.9</text:p>
          </table:table-cell>
          <table:table-cell office:value-type="float" office:value="0" table:style-name="ce4">
            <text:p>0.0</text:p>
          </table:table-cell>
          <table:table-cell office:value-type="float" office:value="11395826.205415398" table:style-name="ce4">
            <text:p>11,395,826.2</text:p>
          </table:table-cell>
          <table:table-cell office:value-type="float" office:value="8056102.6288714753" table:style-name="ce4">
            <text:p>8,056,102.6</text:p>
          </table:table-cell>
          <table:table-cell office:value-type="float" office:value="11497856.795114229" table:style-name="ce4">
            <text:p>11,497,856.8</text:p>
          </table:table-cell>
          <table:table-cell office:value-type="float" office:value="14581175.668854674" table:style-name="ce4">
            <text:p>14,581,175.7</text:p>
          </table:table-cell>
          <table:table-cell office:value-type="float" office:value="11397341.065212475" table:style-name="ce4">
            <text:p>11,397,341.1</text:p>
          </table:table-cell>
          <table:table-cell office:value-type="float" office:value="7768469.1138824215" table:style-name="ce4">
            <text:p>7,768,469.1</text:p>
          </table:table-cell>
          <table:table-cell office:value-type="float" office:value="10681590.629011407" table:style-name="ce4">
            <text:p>10,681,590.6</text:p>
          </table:table-cell>
          <table:table-cell office:value-type="float" office:value="11472697.465494504" table:style-name="ce4">
            <text:p>11,472,697.5</text:p>
          </table:table-cell>
          <table:table-cell office:value-type="float" office:value="11528530.424516443" table:style-name="ce4">
            <text:p>11,528,530.4</text:p>
          </table:table-cell>
          <table:table-cell office:value-type="float" office:value="11775395.095823433" table:style-name="ce4">
            <text:p>11,775,395.1</text:p>
          </table:table-cell>
          <table:table-cell office:value-type="float" office:value="13575059.217141036" table:style-name="ce4">
            <text:p>13,575,059.2</text:p>
          </table:table-cell>
          <table:table-cell office:value-type="float" office:value="11623855.563828142" table:style-name="ce4">
            <text:p>11,623,855.6</text:p>
          </table:table-cell>
          <table:table-cell office:value-type="float" office:value="12923283.361443281" table:style-name="ce4">
            <text:p>12,923,283.4</text:p>
          </table:table-cell>
          <table:table-cell office:value-type="float" office:value="11437965.357800264" table:style-name="ce4">
            <text:p>11,437,965.4</text:p>
          </table:table-cell>
          <table:table-cell office:value-type="float" office:value="15342235.112386135" table:style-name="ce4">
            <text:p>15,342,235.1</text:p>
          </table:table-cell>
          <table:table-cell office:value-type="float" office:value="16643367.247217387" table:style-name="ce4">
            <text:p>16,643,367.2</text:p>
          </table:table-cell>
          <table:table-cell office:value-type="float" office:value="19195502.359012317" table:style-name="ce4">
            <text:p>19,195,502.4</text:p>
          </table:table-cell>
          <table:table-cell office:value-type="float" office:value="18704604.884363234" table:style-name="ce4">
            <text:p>18,704,604.9</text:p>
          </table:table-cell>
          <table:table-cell office:value-type="float" office:value="20153261.821250807" table:style-name="ce4">
            <text:p>20,153,261.8</text:p>
          </table:table-cell>
          <table:table-cell office:value-type="float" office:value="21155035.533181563" table:style-name="ce4">
            <text:p>21,155,035.5</text:p>
          </table:table-cell>
          <table:table-cell office:value-type="float" office:value="19249479.150345381" table:style-name="ce4">
            <text:p>19,249,479.2</text:p>
          </table:table-cell>
          <table:table-cell office:value-type="float" office:value="19328978.360758435" table:style-name="ce4">
            <text:p>19,328,978.4</text:p>
          </table:table-cell>
          <table:table-cell office:value-type="float" office:value="17076766.293767732" table:style-name="ce4">
            <text:p>17,076,766.3</text:p>
          </table:table-cell>
          <table:table-cell office:value-type="float" office:value="16410975.650881972" table:style-name="ce4">
            <text:p>16,410,975.7</text:p>
          </table:table-cell>
          <table:table-cell office:value-type="float" office:value="16366839.271583853" table:style-name="ce4">
            <text:p>16,366,839.3</text:p>
          </table:table-cell>
          <table:table-cell office:value-type="float" office:value="18489649.177461974" table:style-name="ce4">
            <text:p>18,489,649.2</text:p>
          </table:table-cell>
          <table:table-cell office:value-type="float" office:value="21281160.322246749" table:style-name="ce4">
            <text:p>21,281,160.3</text:p>
          </table:table-cell>
          <table:table-cell office:value-type="float" office:value="24567526.656017728" table:style-name="ce4">
            <text:p>24,567,526.7</text:p>
          </table:table-cell>
          <table:table-cell office:value-type="float" office:value="23400798.058188625" table:style-name="ce4">
            <text:p>23,400,798.1</text:p>
          </table:table-cell>
          <table:table-cell office:value-type="float" office:value="25258792.466353059" table:style-name="ce4">
            <text:p>25,258,792.5</text:p>
          </table:table-cell>
          <table:table-cell office:value-type="float" office:value="26144439.190370176" table:style-name="ce4">
            <text:p>26,144,439.2</text:p>
          </table:table-cell>
          <table:table-cell office:value-type="float" office:value="28609786.220144585" table:style-name="ce4">
            <text:p>28,609,786.2</text:p>
          </table:table-cell>
          <table:table-cell office:value-type="float" office:value="30828534.36332991" table:style-name="ce4">
            <text:p>30,828,534.4</text:p>
          </table:table-cell>
          <table:table-cell office:value-type="float" office:value="32946151.293612085" table:style-name="ce4">
            <text:p>32,946,151.3</text:p>
          </table:table-cell>
          <table:table-cell office:value-type="float" office:value="31699357.963627983" table:style-name="ce4">
            <text:p>31,699,358.0</text:p>
          </table:table-cell>
          <table:table-cell office:value-type="float" office:value="28566419.717373151" table:style-name="ce4">
            <text:p>28,566,419.7</text:p>
          </table:table-cell>
          <table:table-cell office:value-type="float" office:value="32349193.053241964" table:style-name="ce4">
            <text:p>32,349,193.1</text:p>
          </table:table-cell>
          <table:table-cell office:value-type="float" office:value="32083375.192000002" table:style-name="ce4">
            <text:p>32,083,375.2</text:p>
          </table:table-cell>
          <table:table-cell office:value-type="float" office:value="33557800" table:style-name="ce4">
            <text:p>33,557,8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STPS</text:p>
          </table:table-cell>
          <table:table-cell office:value-type="float" office:value="839909.25438249251" table:style-name="ce4">
            <text:p>839,909.3</text:p>
          </table:table-cell>
          <table:table-cell office:value-type="float" office:value="838703.17908012518" table:style-name="ce4">
            <text:p>838,703.2</text:p>
          </table:table-cell>
          <table:table-cell office:value-type="float" office:value="1087269.3788824556" table:style-name="ce4">
            <text:p>1,087,269.4</text:p>
          </table:table-cell>
          <table:table-cell office:value-type="float" office:value="1393168.3754292296" table:style-name="ce4">
            <text:p>1,393,168.4</text:p>
          </table:table-cell>
          <table:table-cell office:value-type="float" office:value="1482621.8889594742" table:style-name="ce4">
            <text:p>1,482,621.9</text:p>
          </table:table-cell>
          <table:table-cell office:value-type="float" office:value="1965569.229387504" table:style-name="ce4">
            <text:p>1,965,569.2</text:p>
          </table:table-cell>
          <table:table-cell office:value-type="float" office:value="2459749.9388901126" table:style-name="ce4">
            <text:p>2,459,749.9</text:p>
          </table:table-cell>
          <table:table-cell office:value-type="float" office:value="2806914.3459769674" table:style-name="ce4">
            <text:p>2,806,914.3</text:p>
          </table:table-cell>
          <table:table-cell office:value-type="float" office:value="3481777.053833528" table:style-name="ce4">
            <text:p>3,481,777.1</text:p>
          </table:table-cell>
          <table:table-cell office:value-type="float" office:value="3905378.0879899641" table:style-name="ce4">
            <text:p>3,905,378.1</text:p>
          </table:table-cell>
          <table:table-cell office:value-type="float" office:value="4083516.3075497309" table:style-name="ce4">
            <text:p>4,083,516.3</text:p>
          </table:table-cell>
          <table:table-cell office:value-type="float" office:value="0" table:style-name="ce4">
            <text:p>0.0</text:p>
          </table:table-cell>
          <table:table-cell office:value-type="float" office:value="8897049.3944963794" table:style-name="ce4">
            <text:p>8,897,049.4</text:p>
          </table:table-cell>
          <table:table-cell office:value-type="float" office:value="2694983.4461234021" table:style-name="ce4">
            <text:p>2,694,983.4</text:p>
          </table:table-cell>
          <table:table-cell office:value-type="float" office:value="3933886.3220547456" table:style-name="ce4">
            <text:p>3,933,886.3</text:p>
          </table:table-cell>
          <table:table-cell office:value-type="float" office:value="4410505.615184065" table:style-name="ce4">
            <text:p>4,410,505.6</text:p>
          </table:table-cell>
          <table:table-cell office:value-type="float" office:value="3060578.116748469" table:style-name="ce4">
            <text:p>3,060,578.1</text:p>
          </table:table-cell>
          <table:table-cell office:value-type="float" office:value="2111010.564320568" table:style-name="ce4">
            <text:p>2,111,010.6</text:p>
          </table:table-cell>
          <table:table-cell office:value-type="float" office:value="5095548.6941211838" table:style-name="ce4">
            <text:p>5,095,548.7</text:p>
          </table:table-cell>
          <table:table-cell office:value-type="float" office:value="4137068.5998987379" table:style-name="ce4">
            <text:p>4,137,068.6</text:p>
          </table:table-cell>
          <table:table-cell office:value-type="float" office:value="4159196.5091977683" table:style-name="ce4">
            <text:p>4,159,196.5</text:p>
          </table:table-cell>
          <table:table-cell office:value-type="float" office:value="3945614.2901005549" table:style-name="ce4">
            <text:p>3,945,614.3</text:p>
          </table:table-cell>
          <table:table-cell office:value-type="float" office:value="3866487.7397159892" table:style-name="ce4">
            <text:p>3,866,487.7</text:p>
          </table:table-cell>
          <table:table-cell office:value-type="float" office:value="3862244.6258749538" table:style-name="ce4">
            <text:p>3,862,244.6</text:p>
          </table:table-cell>
          <table:table-cell office:value-type="float" office:value="3689836.4116077065" table:style-name="ce4">
            <text:p>3,689,836.4</text:p>
          </table:table-cell>
          <table:table-cell office:value-type="float" office:value="5364163.5477235653" table:style-name="ce4">
            <text:p>5,364,163.5</text:p>
          </table:table-cell>
          <table:table-cell office:value-type="float" office:value="8069986.3718652371" table:style-name="ce4">
            <text:p>8,069,986.4</text:p>
          </table:table-cell>
          <table:table-cell office:value-type="float" office:value="8209871.7094190102" table:style-name="ce4">
            <text:p>8,209,871.7</text:p>
          </table:table-cell>
          <table:table-cell office:value-type="float" office:value="8991000.1752965488" table:style-name="ce4">
            <text:p>8,991,000.2</text:p>
          </table:table-cell>
          <table:table-cell office:value-type="float" office:value="8149211.8205321273" table:style-name="ce4">
            <text:p>8,149,211.8</text:p>
          </table:table-cell>
          <table:table-cell office:value-type="float" office:value="8473737.9026550017" table:style-name="ce4">
            <text:p>8,473,737.9</text:p>
          </table:table-cell>
          <table:table-cell office:value-type="float" office:value="9067765.2701697294" table:style-name="ce4">
            <text:p>9,067,765.3</text:p>
          </table:table-cell>
          <table:table-cell office:value-type="float" office:value="8052789.2802546471" table:style-name="ce4">
            <text:p>8,052,789.3</text:p>
          </table:table-cell>
          <table:table-cell office:value-type="float" office:value="6843330.6534202322" table:style-name="ce4">
            <text:p>6,843,330.7</text:p>
          </table:table-cell>
          <table:table-cell office:value-type="float" office:value="6695033.8281184668" table:style-name="ce4">
            <text:p>6,695,033.8</text:p>
          </table:table-cell>
          <table:table-cell office:value-type="float" office:value="6052800.5731352717" table:style-name="ce4">
            <text:p>6,052,800.6</text:p>
          </table:table-cell>
          <table:table-cell office:value-type="float" office:value="5826469.1386607978" table:style-name="ce4">
            <text:p>5,826,469.1</text:p>
          </table:table-cell>
          <table:table-cell office:value-type="float" office:value="5461328.0066149672" table:style-name="ce4">
            <text:p>5,461,328.0</text:p>
          </table:table-cell>
          <table:table-cell office:value-type="float" office:value="5437741.7573421458" table:style-name="ce4">
            <text:p>5,437,741.8</text:p>
          </table:table-cell>
          <table:table-cell office:value-type="float" office:value="6257932.2156905076" table:style-name="ce4">
            <text:p>6,257,932.2</text:p>
          </table:table-cell>
          <table:table-cell office:value-type="float" office:value="5381797.2433317499" table:style-name="ce4">
            <text:p>5,381,797.2</text:p>
          </table:table-cell>
          <table:table-cell office:value-type="float" office:value="5121744.0061200242" table:style-name="ce4">
            <text:p>5,121,744.0</text:p>
          </table:table-cell>
          <table:table-cell office:value-type="float" office:value="5867722.5442230161" table:style-name="ce4">
            <text:p>5,867,722.5</text:p>
          </table:table-cell>
          <table:table-cell office:value-type="float" office:value="5855316.4363032645" table:style-name="ce4">
            <text:p>5,855,316.4</text:p>
          </table:table-cell>
          <table:table-cell office:value-type="float" office:value="6144363.200175656" table:style-name="ce4">
            <text:p>6,144,363.2</text:p>
          </table:table-cell>
          <table:table-cell office:value-type="float" office:value="6259431.2149517322" table:style-name="ce4">
            <text:p>6,259,431.2</text:p>
          </table:table-cell>
          <table:table-cell office:value-type="float" office:value="5061135.5433517927" table:style-name="ce4">
            <text:p>5,061,135.5</text:p>
          </table:table-cell>
          <table:table-cell office:value-type="float" office:value="3835477.4997821883" table:style-name="ce4">
            <text:p>3,835,477.5</text:p>
          </table:table-cell>
          <table:table-cell office:value-type="float" office:value="4171530.8983318834" table:style-name="ce4">
            <text:p>4,171,530.9</text:p>
          </table:table-cell>
          <table:table-cell office:value-type="float" office:value="43269051.026000001" table:style-name="ce4">
            <text:p>43,269,051.0</text:p>
          </table:table-cell>
          <table:table-cell office:value-type="float" office:value="28860700" table:style-name="ce4">
            <text:p>28,860,7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Reforma Agraria</text:p>
          </table:table-cell>
          <table:table-cell office:value-type="float" office:value="1484353.0264333752" table:style-name="ce4">
            <text:p>1,484,353.0</text:p>
          </table:table-cell>
          <table:table-cell office:value-type="float" office:value="1384472.8440857844" table:style-name="ce4">
            <text:p>1,384,472.8</text:p>
          </table:table-cell>
          <table:table-cell office:value-type="float" office:value="2692037.1640599263" table:style-name="ce4">
            <text:p>2,692,037.2</text:p>
          </table:table-cell>
          <table:table-cell office:value-type="float" office:value="4830449.4499495272" table:style-name="ce4">
            <text:p>4,830,449.4</text:p>
          </table:table-cell>
          <table:table-cell office:value-type="float" office:value="5279781.2823501276" table:style-name="ce4">
            <text:p>5,279,781.3</text:p>
          </table:table-cell>
          <table:table-cell office:value-type="float" office:value="5923917.2819773685" table:style-name="ce4">
            <text:p>5,923,917.3</text:p>
          </table:table-cell>
          <table:table-cell office:value-type="float" office:value="6318713.3249246897" table:style-name="ce4">
            <text:p>6,318,713.3</text:p>
          </table:table-cell>
          <table:table-cell office:value-type="float" office:value="5966669.3924265802" table:style-name="ce4">
            <text:p>5,966,669.4</text:p>
          </table:table-cell>
          <table:table-cell office:value-type="float" office:value="7157962.5925931688" table:style-name="ce4">
            <text:p>7,157,962.6</text:p>
          </table:table-cell>
          <table:table-cell office:value-type="float" office:value="9693010.5422559828" table:style-name="ce4">
            <text:p>9,693,010.5</text:p>
          </table:table-cell>
          <table:table-cell office:value-type="float" office:value="11734547.134391045" table:style-name="ce4">
            <text:p>11,734,547.1</text:p>
          </table:table-cell>
          <table:table-cell office:value-type="float" office:value="0" table:style-name="ce4">
            <text:p>0.0</text:p>
          </table:table-cell>
          <table:table-cell office:value-type="float" office:value="10129044.68027335" table:style-name="ce4">
            <text:p>10,129,044.7</text:p>
          </table:table-cell>
          <table:table-cell office:value-type="float" office:value="5989008.6038285932" table:style-name="ce4">
            <text:p>5,989,008.6</text:p>
          </table:table-cell>
          <table:table-cell office:value-type="float" office:value="6658304.6623005401" table:style-name="ce4">
            <text:p>6,658,304.7</text:p>
          </table:table-cell>
          <table:table-cell office:value-type="float" office:value="7195717.8586447276" table:style-name="ce4">
            <text:p>7,195,717.9</text:p>
          </table:table-cell>
          <table:table-cell office:value-type="float" office:value="5098788.8877732977" table:style-name="ce4">
            <text:p>5,098,788.9</text:p>
          </table:table-cell>
          <table:table-cell office:value-type="float" office:value="3512568.5154673439" table:style-name="ce4">
            <text:p>3,512,568.5</text:p>
          </table:table-cell>
          <table:table-cell office:value-type="float" office:value="5258067.3165044067" table:style-name="ce4">
            <text:p>5,258,067.3</text:p>
          </table:table-cell>
          <table:table-cell office:value-type="float" office:value="4062274.5946421446" table:style-name="ce4">
            <text:p>4,062,274.6</text:p>
          </table:table-cell>
          <table:table-cell office:value-type="float" office:value="3927072.3392704036" table:style-name="ce4">
            <text:p>3,927,072.3</text:p>
          </table:table-cell>
          <table:table-cell office:value-type="float" office:value="4713262.1588930823" table:style-name="ce4">
            <text:p>4,713,262.2</text:p>
          </table:table-cell>
          <table:table-cell office:value-type="float" office:value="4904553.1325920913" table:style-name="ce4">
            <text:p>4,904,553.1</text:p>
          </table:table-cell>
          <table:table-cell office:value-type="float" office:value="5309392.7098124353" table:style-name="ce4">
            <text:p>5,309,392.7</text:p>
          </table:table-cell>
          <table:table-cell office:value-type="float" office:value="10944564.901628619" table:style-name="ce4">
            <text:p>10,944,564.9</text:p>
          </table:table-cell>
          <table:table-cell office:value-type="float" office:value="4927288.9555890998" table:style-name="ce4">
            <text:p>4,927,289.0</text:p>
          </table:table-cell>
          <table:table-cell office:value-type="float" office:value="9033514.1324227508" table:style-name="ce4">
            <text:p>9,033,514.1</text:p>
          </table:table-cell>
          <table:table-cell office:value-type="float" office:value="6144043.9718389995" table:style-name="ce4">
            <text:p>6,144,044.0</text:p>
          </table:table-cell>
          <table:table-cell office:value-type="float" office:value="4610209.2538239518" table:style-name="ce4">
            <text:p>4,610,209.3</text:p>
          </table:table-cell>
          <table:table-cell office:value-type="float" office:value="3844735.1912909267" table:style-name="ce4">
            <text:p>3,844,735.2</text:p>
          </table:table-cell>
          <table:table-cell office:value-type="float" office:value="4199036.233908142" table:style-name="ce4">
            <text:p>4,199,036.2</text:p>
          </table:table-cell>
          <table:table-cell office:value-type="float" office:value="4422521.5209961385" table:style-name="ce4">
            <text:p>4,422,521.5</text:p>
          </table:table-cell>
          <table:table-cell office:value-type="float" office:value="4999617.0240144236" table:style-name="ce4">
            <text:p>4,999,617.0</text:p>
          </table:table-cell>
          <table:table-cell office:value-type="float" office:value="5992018.8539495878" table:style-name="ce4">
            <text:p>5,992,018.9</text:p>
          </table:table-cell>
          <table:table-cell office:value-type="float" office:value="5645414.9841298861" table:style-name="ce4">
            <text:p>5,645,415.0</text:p>
          </table:table-cell>
          <table:table-cell office:value-type="float" office:value="9227816.9719557948" table:style-name="ce4">
            <text:p>9,227,817.0</text:p>
          </table:table-cell>
          <table:table-cell office:value-type="float" office:value="7922371.2236487074" table:style-name="ce4">
            <text:p>7,922,371.2</text:p>
          </table:table-cell>
          <table:table-cell office:value-type="float" office:value="8057306.6905692136" table:style-name="ce4">
            <text:p>8,057,306.7</text:p>
          </table:table-cell>
          <table:table-cell office:value-type="float" office:value="8384756.3936270978" table:style-name="ce4">
            <text:p>8,384,756.4</text:p>
          </table:table-cell>
          <table:table-cell office:value-type="float" office:value="8879506.4228156824" table:style-name="ce4">
            <text:p>8,879,506.4</text:p>
          </table:table-cell>
          <table:table-cell office:value-type="float" office:value="7601989.8697508546" table:style-name="ce4">
            <text:p>7,601,989.9</text:p>
          </table:table-cell>
          <table:table-cell office:value-type="float" office:value="7751313.3257557899" table:style-name="ce4">
            <text:p>7,751,313.3</text:p>
          </table:table-cell>
          <table:table-cell office:value-type="float" office:value="7582316.9056573445" table:style-name="ce4">
            <text:p>7,582,316.9</text:p>
          </table:table-cell>
          <table:table-cell office:value-type="float" office:value="7677967.0343613867" table:style-name="ce4">
            <text:p>7,677,967.0</text:p>
          </table:table-cell>
          <table:table-cell office:value-type="float" office:value="33319385.461244803" table:style-name="ce4">
            <text:p>33,319,385.5</text:p>
          </table:table-cell>
          <table:table-cell office:value-type="float" office:value="26881701.990381535" table:style-name="ce4">
            <text:p>26,881,702.0</text:p>
          </table:table-cell>
          <table:table-cell office:value-type="float" office:value="29631221.45324453" table:style-name="ce4">
            <text:p>29,631,221.5</text:p>
          </table:table-cell>
          <table:table-cell office:value-type="float" office:value="17374963.296599299" table:style-name="ce4">
            <text:p>17,374,963.3</text:p>
          </table:table-cell>
          <table:table-cell office:value-type="float" office:value="17325011.073034346" table:style-name="ce4">
            <text:p>17,325,011.1</text:p>
          </table:table-cell>
          <table:table-cell office:value-type="float" office:value="18754939.289999999" table:style-name="ce4">
            <text:p>18,754,939.3</text:p>
          </table:table-cell>
          <table:table-cell office:value-type="float" office:value="10939300" table:style-name="ce4">
            <text:p>10,939,3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Medio Ambiente, Recursos Naturales y Pesca</text:p>
          </table:table-cell>
          <table:table-cell office:value-type="float" office:value="28668270.741969418" table:style-name="ce4">
            <text:p>28,668,270.7</text:p>
          </table:table-cell>
          <table:table-cell office:value-type="float" office:value="30350362.452528991" table:style-name="ce4">
            <text:p>30,350,362.5</text:p>
          </table:table-cell>
          <table:table-cell office:value-type="float" office:value="45316133.17022974" table:style-name="ce4">
            <text:p>45,316,133.2</text:p>
          </table:table-cell>
          <table:table-cell office:value-type="float" office:value="46100872.780583382" table:style-name="ce4">
            <text:p>46,100,872.8</text:p>
          </table:table-cell>
          <table:table-cell office:value-type="float" office:value="58893036.144779123" table:style-name="ce4">
            <text:p>58,893,036.1</text:p>
          </table:table-cell>
          <table:table-cell office:value-type="float" office:value="71651930.379122585" table:style-name="ce4">
            <text:p>71,651,930.4</text:p>
          </table:table-cell>
          <table:table-cell office:value-type="float" office:value="75572723.188671499" table:style-name="ce4">
            <text:p>75,572,723.2</text:p>
          </table:table-cell>
          <table:table-cell office:value-type="float" office:value="1425509.716768024" table:style-name="ce4">
            <text:p>1,425,509.7</text:p>
          </table:table-cell>
          <table:table-cell office:value-type="float" office:value="5834765.3584742965" table:style-name="ce4">
            <text:p>5,834,765.4</text:p>
          </table:table-cell>
          <table:table-cell office:value-type="float" office:value="9839874.3383507691" table:style-name="ce4">
            <text:p>9,839,874.3</text:p>
          </table:table-cell>
          <table:table-cell office:value-type="float" office:value="15134663.001914073" table:style-name="ce4">
            <text:p>15,134,663.0</text:p>
          </table:table-cell>
          <table:table-cell office:value-type="float" office:value="0" table:style-name="ce4">
            <text:p>0.0</text:p>
          </table:table-cell>
          <table:table-cell office:value-type="float" office:value="15041194.959957602" table:style-name="ce4">
            <text:p>15,041,195.0</text:p>
          </table:table-cell>
          <table:table-cell office:value-type="float" office:value="12062262.296386376" table:style-name="ce4">
            <text:p>12,062,262.3</text:p>
          </table:table-cell>
          <table:table-cell office:value-type="float" office:value="6890536.3765038755" table:style-name="ce4">
            <text:p>6,890,536.4</text:p>
          </table:table-cell>
          <table:table-cell office:value-type="float" office:value="9614108.3500905316" table:style-name="ce4">
            <text:p>9,614,108.4</text:p>
          </table:table-cell>
          <table:table-cell office:value-type="float" office:value="7573907.0001436481" table:style-name="ce4">
            <text:p>7,573,907.0</text:p>
          </table:table-cell>
          <table:table-cell office:value-type="float" office:value="3435747.1663091476" table:style-name="ce4">
            <text:p>3,435,747.2</text:p>
          </table:table-cell>
          <table:table-cell office:value-type="float" office:value="4070346.4464802304" table:style-name="ce4">
            <text:p>4,070,346.4</text:p>
          </table:table-cell>
          <table:table-cell office:value-type="float" office:value="2800713.0343399094" table:style-name="ce4">
            <text:p>2,800,713.0</text:p>
          </table:table-cell>
          <table:table-cell office:value-type="float" office:value="2757609.4007377764" table:style-name="ce4">
            <text:p>2,757,609.4</text:p>
          </table:table-cell>
          <table:table-cell office:value-type="float" office:value="2555043.740673753" table:style-name="ce4">
            <text:p>2,555,043.7</text:p>
          </table:table-cell>
          <table:table-cell office:value-type="float" office:value="2754868.8866207651" table:style-name="ce4">
            <text:p>2,754,868.9</text:p>
          </table:table-cell>
          <table:table-cell office:value-type="float" office:value="2048594.6004288788" table:style-name="ce4">
            <text:p>2,048,594.6</text:p>
          </table:table-cell>
          <table:table-cell office:value-type="float" office:value="2856900.3093484174" table:style-name="ce4">
            <text:p>2,856,900.3</text:p>
          </table:table-cell>
          <table:table-cell office:value-type="float" office:value="25120393.739181913" table:style-name="ce4">
            <text:p>25,120,393.7</text:p>
          </table:table-cell>
          <table:table-cell office:value-type="float" office:value="30074843.797984406" table:style-name="ce4">
            <text:p>30,074,843.8</text:p>
          </table:table-cell>
          <table:table-cell office:value-type="float" office:value="34642373.926932588" table:style-name="ce4">
            <text:p>34,642,373.9</text:p>
          </table:table-cell>
          <table:table-cell office:value-type="float" office:value="41696938.997798197" table:style-name="ce4">
            <text:p>41,696,939.0</text:p>
          </table:table-cell>
          <table:table-cell office:value-type="float" office:value="39454662.216687337" table:style-name="ce4">
            <text:p>39,454,662.2</text:p>
          </table:table-cell>
          <table:table-cell office:value-type="float" office:value="36710341.156426765" table:style-name="ce4">
            <text:p>36,710,341.2</text:p>
          </table:table-cell>
          <table:table-cell office:value-type="float" office:value="34332072.403093122" table:style-name="ce4">
            <text:p>34,332,072.4</text:p>
          </table:table-cell>
          <table:table-cell office:value-type="float" office:value="33563698.510569498" table:style-name="ce4">
            <text:p>33,563,698.5</text:p>
          </table:table-cell>
          <table:table-cell office:value-type="float" office:value="37801915.397569187" table:style-name="ce4">
            <text:p>37,801,915.4</text:p>
          </table:table-cell>
          <table:table-cell office:value-type="float" office:value="32205594.577354029" table:style-name="ce4">
            <text:p>32,205,594.6</text:p>
          </table:table-cell>
          <table:table-cell office:value-type="float" office:value="46522472.968809016" table:style-name="ce4">
            <text:p>46,522,473.0</text:p>
          </table:table-cell>
          <table:table-cell office:value-type="float" office:value="38120166.980791114" table:style-name="ce4">
            <text:p>38,120,167.0</text:p>
          </table:table-cell>
          <table:table-cell office:value-type="float" office:value="48972708.515582249" table:style-name="ce4">
            <text:p>48,972,708.5</text:p>
          </table:table-cell>
          <table:table-cell office:value-type="float" office:value="62120299.064028062" table:style-name="ce4">
            <text:p>62,120,299.1</text:p>
          </table:table-cell>
          <table:table-cell office:value-type="float" office:value="68932656.189319864" table:style-name="ce4">
            <text:p>68,932,656.2</text:p>
          </table:table-cell>
          <table:table-cell office:value-type="float" office:value="67657133.956508696" table:style-name="ce4">
            <text:p>67,657,134.0</text:p>
          </table:table-cell>
          <table:table-cell office:value-type="float" office:value="70815210.870908514" table:style-name="ce4">
            <text:p>70,815,210.9</text:p>
          </table:table-cell>
          <table:table-cell office:value-type="float" office:value="72692359.577396959" table:style-name="ce4">
            <text:p>72,692,359.6</text:p>
          </table:table-cell>
          <table:table-cell office:value-type="float" office:value="73891642.867815167" table:style-name="ce4">
            <text:p>73,891,642.9</text:p>
          </table:table-cell>
          <table:table-cell office:value-type="float" office:value="82986868.974898368" table:style-name="ce4">
            <text:p>82,986,869.0</text:p>
          </table:table-cell>
          <table:table-cell office:value-type="float" office:value="82868729.595769107" table:style-name="ce4">
            <text:p>82,868,729.6</text:p>
          </table:table-cell>
          <table:table-cell office:value-type="float" office:value="64518490.209915362" table:style-name="ce4">
            <text:p>64,518,490.2</text:p>
          </table:table-cell>
          <table:table-cell office:value-type="float" office:value="39111117.780174278" table:style-name="ce4">
            <text:p>39,111,117.8</text:p>
          </table:table-cell>
          <table:table-cell office:value-type="float" office:value="38833193.932309598" table:style-name="ce4">
            <text:p>38,833,193.9</text:p>
          </table:table-cell>
          <table:table-cell office:value-type="float" office:value="31020459.535999998" table:style-name="ce4">
            <text:p>31,020,459.5</text:p>
          </table:table-cell>
          <table:table-cell office:value-type="float" office:value="29869500" table:style-name="ce4">
            <text:p>29,869,5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PGR</text:p>
          </table:table-cell>
          <table:table-cell office:value-type="float" office:value="839909.25438249251" table:style-name="ce4">
            <text:p>839,909.3</text:p>
          </table:table-cell>
          <table:table-cell office:value-type="float" office:value="732890.69300759933" table:style-name="ce4">
            <text:p>732,890.7</text:p>
          </table:table-cell>
          <table:table-cell office:value-type="float" office:value="803952.06957750814" table:style-name="ce4">
            <text:p>803,952.1</text:p>
          </table:table-cell>
          <table:table-cell office:value-type="float" office:value="1121173.2260237876" table:style-name="ce4">
            <text:p>1,121,173.2</text:p>
          </table:table-cell>
          <table:table-cell office:value-type="float" office:value="1083512.0572345247" table:style-name="ce4">
            <text:p>1,083,512.1</text:p>
          </table:table-cell>
          <table:table-cell office:value-type="float" office:value="1413603.1834289827" table:style-name="ce4">
            <text:p>1,413,603.2</text:p>
          </table:table-cell>
          <table:table-cell office:value-type="float" office:value="1696098.5346495148" table:style-name="ce4">
            <text:p>1,696,098.5</text:p>
          </table:table-cell>
          <table:table-cell office:value-type="float" office:value="1928557.3663805574" table:style-name="ce4">
            <text:p>1,928,557.4</text:p>
          </table:table-cell>
          <table:table-cell office:value-type="float" office:value="1840065.5492084061" table:style-name="ce4">
            <text:p>1,840,065.5</text:p>
          </table:table-cell>
          <table:table-cell office:value-type="float" office:value="2544640.0588668301" table:style-name="ce4">
            <text:p>2,544,640.1</text:p>
          </table:table-cell>
          <table:table-cell office:value-type="float" office:value="2235331.4726445316" table:style-name="ce4">
            <text:p>2,235,331.5</text:p>
          </table:table-cell>
          <table:table-cell office:value-type="float" office:value="0" table:style-name="ce4">
            <text:p>0.0</text:p>
          </table:table-cell>
          <table:table-cell office:value-type="float" office:value="2628756.5316603878" table:style-name="ce4">
            <text:p>2,628,756.5</text:p>
          </table:table-cell>
          <table:table-cell office:value-type="float" office:value="1730103.6252704244" table:style-name="ce4">
            <text:p>1,730,103.6</text:p>
          </table:table-cell>
          <table:table-cell office:value-type="float" office:value="2257776.2452731384" table:style-name="ce4">
            <text:p>2,257,776.2</text:p>
          </table:table-cell>
          <table:table-cell office:value-type="float" office:value="2591436.6792575498" table:style-name="ce4">
            <text:p>2,591,436.7</text:p>
          </table:table-cell>
          <table:table-cell office:value-type="float" office:value="2242249.3121413933" table:style-name="ce4">
            <text:p>2,242,249.3</text:p>
          </table:table-cell>
          <table:table-cell office:value-type="float" office:value="2122303.7209118814" table:style-name="ce4">
            <text:p>2,122,303.7</text:p>
          </table:table-cell>
          <table:table-cell office:value-type="float" office:value="2105222.0934918597" table:style-name="ce4">
            <text:p>2,105,222.1</text:p>
          </table:table-cell>
          <table:table-cell office:value-type="float" office:value="2501669.9223009627" table:style-name="ce4">
            <text:p>2,501,669.9</text:p>
          </table:table-cell>
          <table:table-cell office:value-type="float" office:value="4584775.3152960148" table:style-name="ce4">
            <text:p>4,584,775.3</text:p>
          </table:table-cell>
          <table:table-cell office:value-type="float" office:value="5266884.1013345625" table:style-name="ce4">
            <text:p>5,266,884.1</text:p>
          </table:table-cell>
          <table:table-cell office:value-type="float" office:value="7208054.51255449" table:style-name="ce4">
            <text:p>7,208,054.5</text:p>
          </table:table-cell>
          <table:table-cell office:value-type="float" office:value="6040350.334374263" table:style-name="ce4">
            <text:p>6,040,350.3</text:p>
          </table:table-cell>
          <table:table-cell office:value-type="float" office:value="8081752.54816774" table:style-name="ce4">
            <text:p>8,081,752.5</text:p>
          </table:table-cell>
          <table:table-cell office:value-type="float" office:value="7378763.7596739978" table:style-name="ce4">
            <text:p>7,378,763.8</text:p>
          </table:table-cell>
          <table:table-cell office:value-type="float" office:value="7725814.5656077918" table:style-name="ce4">
            <text:p>7,725,814.6</text:p>
          </table:table-cell>
          <table:table-cell office:value-type="float" office:value="9561481.544470448" table:style-name="ce4">
            <text:p>9,561,481.5</text:p>
          </table:table-cell>
          <table:table-cell office:value-type="float" office:value="11373106.606036086" table:style-name="ce4">
            <text:p>11,373,106.6</text:p>
          </table:table-cell>
          <table:table-cell office:value-type="float" office:value="11509119.48981614" table:style-name="ce4">
            <text:p>11,509,119.5</text:p>
          </table:table-cell>
          <table:table-cell office:value-type="float" office:value="12324712.984617192" table:style-name="ce4">
            <text:p>12,324,713.0</text:p>
          </table:table-cell>
          <table:table-cell office:value-type="float" office:value="13337585.456175866" table:style-name="ce4">
            <text:p>13,337,585.5</text:p>
          </table:table-cell>
          <table:table-cell office:value-type="float" office:value="15665800.136708733" table:style-name="ce4">
            <text:p>15,665,800.1</text:p>
          </table:table-cell>
          <table:table-cell office:value-type="float" office:value="15539067.154071771" table:style-name="ce4">
            <text:p>15,539,067.2</text:p>
          </table:table-cell>
          <table:table-cell office:value-type="float" office:value="14598804.118351432" table:style-name="ce4">
            <text:p>14,598,804.1</text:p>
          </table:table-cell>
          <table:table-cell office:value-type="float" office:value="15474503.676596913" table:style-name="ce4">
            <text:p>15,474,503.7</text:p>
          </table:table-cell>
          <table:table-cell office:value-type="float" office:value="17058180.82052597" table:style-name="ce4">
            <text:p>17,058,180.8</text:p>
          </table:table-cell>
          <table:table-cell office:value-type="float" office:value="15560732.680576403" table:style-name="ce4">
            <text:p>15,560,732.7</text:p>
          </table:table-cell>
          <table:table-cell office:value-type="float" office:value="14801220.156274142" table:style-name="ce4">
            <text:p>14,801,220.2</text:p>
          </table:table-cell>
          <table:table-cell office:value-type="float" office:value="18831649.548223082" table:style-name="ce4">
            <text:p>18,831,649.5</text:p>
          </table:table-cell>
          <table:table-cell office:value-type="float" office:value="17239754.271897342" table:style-name="ce4">
            <text:p>17,239,754.3</text:p>
          </table:table-cell>
          <table:table-cell office:value-type="float" office:value="16587154.087873971" table:style-name="ce4">
            <text:p>16,587,154.1</text:p>
          </table:table-cell>
          <table:table-cell office:value-type="float" office:value="19801377.307180703" table:style-name="ce4">
            <text:p>19,801,377.3</text:p>
          </table:table-cell>
          <table:table-cell office:value-type="float" office:value="20622347.948064674" table:style-name="ce4">
            <text:p>20,622,347.9</text:p>
          </table:table-cell>
          <table:table-cell office:value-type="float" office:value="21663158.64257114" table:style-name="ce4">
            <text:p>21,663,158.6</text:p>
          </table:table-cell>
          <table:table-cell office:value-type="float" office:value="20760228.283404876" table:style-name="ce4">
            <text:p>20,760,228.3</text:p>
          </table:table-cell>
          <table:table-cell office:value-type="float" office:value="19051859.792937092" table:style-name="ce4">
            <text:p>19,051,859.8</text:p>
          </table:table-cell>
          <table:table-cell office:value-type="float" office:value="17243246.29822598" table:style-name="ce4">
            <text:p>17,243,246.3</text:p>
          </table:table-cell>
          <table:table-cell office:value-type="float" office:value="16785191.017670684" table:style-name="ce4">
            <text:p>16,785,191.0</text:p>
          </table:table-cell>
          <table:table-cell office:value-type="float" office:value="15351082.687000003" table:style-name="ce4">
            <text:p>15,351,082.7</text:p>
          </table:table-cell>
          <table:table-cell office:value-type="float" office:value="16702200" table:style-name="ce4">
            <text:p>16,702,2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Energía<text:s text:c="2"/></text:p>
          </table:table-cell>
          <table:table-cell office:value-type="float" office:value="3969726.2502619638" table:style-name="ce4">
            <text:p>3,969,726.3</text:p>
          </table:table-cell>
          <table:table-cell office:value-type="float" office:value="3793656.0796107659" table:style-name="ce4">
            <text:p>3,793,656.1</text:p>
          </table:table-cell>
          <table:table-cell office:value-type="float" office:value="4755758.0812848955" table:style-name="ce4">
            <text:p>4,755,758.1</text:p>
          </table:table-cell>
          <table:table-cell office:value-type="float" office:value="7011942.7499267329" table:style-name="ce4">
            <text:p>7,011,942.7</text:p>
          </table:table-cell>
          <table:table-cell office:value-type="float" office:value="7434824.6138780899" table:style-name="ce4">
            <text:p>7,434,824.6</text:p>
          </table:table-cell>
          <table:table-cell office:value-type="float" office:value="7807857.7299203044" table:style-name="ce4">
            <text:p>7,807,857.7</text:p>
          </table:table-cell>
          <table:table-cell office:value-type="float" office:value="9113883.7100270912" table:style-name="ce4">
            <text:p>9,113,883.7</text:p>
          </table:table-cell>
          <table:table-cell office:value-type="float" office:value="7306465.4484665794" table:style-name="ce4">
            <text:p>7,306,465.4</text:p>
          </table:table-cell>
          <table:table-cell office:value-type="float" office:value="8952833.5493648779" table:style-name="ce4">
            <text:p>8,952,833.5</text:p>
          </table:table-cell>
          <table:table-cell office:value-type="float" office:value="10795987.623131121" table:style-name="ce4">
            <text:p>10,795,987.6</text:p>
          </table:table-cell>
          <table:table-cell office:value-type="float" office:value="107250090.64952254" table:style-name="ce4">
            <text:p>107,250,090.6</text:p>
          </table:table-cell>
          <table:table-cell office:value-type="float" office:value="0" table:style-name="ce4">
            <text:p>0.0</text:p>
          </table:table-cell>
          <table:table-cell office:value-type="float" office:value="163358887.96925521" table:style-name="ce4">
            <text:p>163,358,888.0</text:p>
          </table:table-cell>
          <table:table-cell office:value-type="float" office:value="154365080.15576532" table:style-name="ce4">
            <text:p>154,365,080.2</text:p>
          </table:table-cell>
          <table:table-cell office:value-type="float" office:value="186001080.3552711" table:style-name="ce4">
            <text:p>186,001,080.4</text:p>
          </table:table-cell>
          <table:table-cell office:value-type="float" office:value="197842511.49867371" table:style-name="ce4">
            <text:p>197,842,511.5</text:p>
          </table:table-cell>
          <table:table-cell office:value-type="float" office:value="164107955.11244434" table:style-name="ce4">
            <text:p>164,107,955.1</text:p>
          </table:table-cell>
          <table:table-cell office:value-type="float" office:value="72853166.658977717" table:style-name="ce4">
            <text:p>72,853,166.7</text:p>
          </table:table-cell>
          <table:table-cell office:value-type="float" office:value="161850187.9709664" table:style-name="ce4">
            <text:p>161,850,188.0</text:p>
          </table:table-cell>
          <table:table-cell office:value-type="float" office:value="77186995.710843235" table:style-name="ce4">
            <text:p>77,186,995.7</text:p>
          </table:table-cell>
          <table:table-cell office:value-type="float" office:value="66052184.647254951" table:style-name="ce4">
            <text:p>66,052,184.6</text:p>
          </table:table-cell>
          <table:table-cell office:value-type="float" office:value="28171546.03790709" table:style-name="ce4">
            <text:p>28,171,546.0</text:p>
          </table:table-cell>
          <table:table-cell office:value-type="float" office:value="17261527.483785097" table:style-name="ce4">
            <text:p>17,261,527.5</text:p>
          </table:table-cell>
          <table:table-cell office:value-type="float" office:value="2693498.5308659631" table:style-name="ce4">
            <text:p>2,693,498.5</text:p>
          </table:table-cell>
          <table:table-cell office:value-type="float" office:value="3401957.8665302405" table:style-name="ce4">
            <text:p>3,401,957.9</text:p>
          </table:table-cell>
          <table:table-cell office:value-type="float" office:value="14953563.108673992" table:style-name="ce4">
            <text:p>14,953,563.1</text:p>
          </table:table-cell>
          <table:table-cell office:value-type="float" office:value="21451635.159147173" table:style-name="ce4">
            <text:p>21,451,635.2</text:p>
          </table:table-cell>
          <table:table-cell office:value-type="float" office:value="25199494.733245809" table:style-name="ce4">
            <text:p>25,199,494.7</text:p>
          </table:table-cell>
          <table:table-cell office:value-type="float" office:value="28678974.705855846" table:style-name="ce4">
            <text:p>28,678,974.7</text:p>
          </table:table-cell>
          <table:table-cell office:value-type="float" office:value="30666746.084465355" table:style-name="ce4">
            <text:p>30,666,746.1</text:p>
          </table:table-cell>
          <table:table-cell office:value-type="float" office:value="31376376.996308584" table:style-name="ce4">
            <text:p>31,376,377.0</text:p>
          </table:table-cell>
          <table:table-cell office:value-type="float" office:value="33822612.114012472" table:style-name="ce4">
            <text:p>33,822,612.1</text:p>
          </table:table-cell>
          <table:table-cell office:value-type="float" office:value="29438453.147748496" table:style-name="ce4">
            <text:p>29,438,453.1</text:p>
          </table:table-cell>
          <table:table-cell office:value-type="float" office:value="38159917.485908039" table:style-name="ce4">
            <text:p>38,159,917.5</text:p>
          </table:table-cell>
          <table:table-cell office:value-type="float" office:value="41417890.920304187" table:style-name="ce4">
            <text:p>41,417,890.9</text:p>
          </table:table-cell>
          <table:table-cell office:value-type="float" office:value="50191901.349723168" table:style-name="ce4">
            <text:p>50,191,901.3</text:p>
          </table:table-cell>
          <table:table-cell office:value-type="float" office:value="48803742.635899931" table:style-name="ce4">
            <text:p>48,803,742.6</text:p>
          </table:table-cell>
          <table:table-cell office:value-type="float" office:value="55366524.531430274" table:style-name="ce4">
            <text:p>55,366,524.5</text:p>
          </table:table-cell>
          <table:table-cell office:value-type="float" office:value="57217472.278815731" table:style-name="ce4">
            <text:p>57,217,472.3</text:p>
          </table:table-cell>
          <table:table-cell office:value-type="float" office:value="67029877.871324472" table:style-name="ce4">
            <text:p>67,029,877.9</text:p>
          </table:table-cell>
          <table:table-cell office:value-type="float" office:value="46293075.219621569" table:style-name="ce4">
            <text:p>46,293,075.2</text:p>
          </table:table-cell>
          <table:table-cell office:value-type="float" office:value="42764532.728101946" table:style-name="ce4">
            <text:p>42,764,532.7</text:p>
          </table:table-cell>
          <table:table-cell office:value-type="float" office:value="42531978.773008645" table:style-name="ce4">
            <text:p>42,531,978.8</text:p>
          </table:table-cell>
          <table:table-cell office:value-type="float" office:value="30541730.073461726" table:style-name="ce4">
            <text:p>30,541,730.1</text:p>
          </table:table-cell>
          <table:table-cell office:value-type="float" office:value="41277828.938966729" table:style-name="ce4">
            <text:p>41,277,828.9</text:p>
          </table:table-cell>
          <table:table-cell office:value-type="float" office:value="37655119.837661088" table:style-name="ce4">
            <text:p>37,655,119.8</text:p>
          </table:table-cell>
          <table:table-cell office:value-type="float" office:value="32484443.017838743" table:style-name="ce4">
            <text:p>32,484,443.0</text:p>
          </table:table-cell>
          <table:table-cell office:value-type="float" office:value="25615247.16319225" table:style-name="ce4">
            <text:p>25,615,247.2</text:p>
          </table:table-cell>
          <table:table-cell office:value-type="float" office:value="25525986.788719259" table:style-name="ce4">
            <text:p>25,525,986.8</text:p>
          </table:table-cell>
          <table:table-cell office:value-type="float" office:value="27229831.829000004" table:style-name="ce4">
            <text:p>27,229,831.8</text:p>
          </table:table-cell>
          <table:table-cell office:value-type="float" office:value="48507300" table:style-name="ce4">
            <text:p>48,507,3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SEDESOL</text:p>
          </table:table-cell>
          <table:table-cell office:value-type="float" office:value="21332984.277743191" table:style-name="ce4">
            <text:p>21,332,984.3</text:p>
          </table:table-cell>
          <table:table-cell office:value-type="float" office:value="24568545.450397614" table:style-name="ce4">
            <text:p>24,568,545.5</text:p>
          </table:table-cell>
          <table:table-cell office:value-type="float" office:value="33739850.639109135" table:style-name="ce4">
            <text:p>33,739,850.6</text:p>
          </table:table-cell>
          <table:table-cell office:value-type="float" office:value="46100872.780583382" table:style-name="ce4">
            <text:p>46,100,872.8</text:p>
          </table:table-cell>
          <table:table-cell office:value-type="float" office:value="42710742.386040129" table:style-name="ce4">
            <text:p>42,710,742.4</text:p>
          </table:table-cell>
          <table:table-cell office:value-type="float" office:value="42110085.665849626" table:style-name="ce4">
            <text:p>42,110,085.7</text:p>
          </table:table-cell>
          <table:table-cell office:value-type="float" office:value="39418958.199847989" table:style-name="ce4">
            <text:p>39,418,958.2</text:p>
          </table:table-cell>
          <table:table-cell office:value-type="float" office:value="53606405.242209092" table:style-name="ce4">
            <text:p>53,606,405.2</text:p>
          </table:table-cell>
          <table:table-cell office:value-type="float" office:value="48423853.672472216" table:style-name="ce4">
            <text:p>48,423,853.7</text:p>
          </table:table-cell>
          <table:table-cell office:value-type="float" office:value="54054868.623867236" table:style-name="ce4">
            <text:p>54,054,868.6</text:p>
          </table:table-cell>
          <table:table-cell office:value-type="float" office:value="55769604.244075939" table:style-name="ce4">
            <text:p>55,769,604.2</text:p>
          </table:table-cell>
          <table:table-cell office:value-type="float" office:value="0" table:style-name="ce4">
            <text:p>0.0</text:p>
          </table:table-cell>
          <table:table-cell office:value-type="float" office:value="65822334.655849576" table:style-name="ce4">
            <text:p>65,822,334.7</text:p>
          </table:table-cell>
          <table:table-cell office:value-type="float" office:value="44345694.151823215" table:style-name="ce4">
            <text:p>44,345,694.2</text:p>
          </table:table-cell>
          <table:table-cell office:value-type="float" office:value="17042486.546157394" table:style-name="ce4">
            <text:p>17,042,486.5</text:p>
          </table:table-cell>
          <table:table-cell office:value-type="float" office:value="18038967.966102827" table:style-name="ce4">
            <text:p>18,038,968.0</text:p>
          </table:table-cell>
          <table:table-cell office:value-type="float" office:value="11990275.581212325" table:style-name="ce4">
            <text:p>11,990,275.6</text:p>
          </table:table-cell>
          <table:table-cell office:value-type="float" office:value="7651783.8871839456" table:style-name="ce4">
            <text:p>7,651,783.9</text:p>
          </table:table-cell>
          <table:table-cell office:value-type="float" office:value="7639948.2717638919" table:style-name="ce4">
            <text:p>7,639,948.3</text:p>
          </table:table-cell>
          <table:table-cell office:value-type="float" office:value="6180647.6552092824" table:style-name="ce4">
            <text:p>6,180,647.7</text:p>
          </table:table-cell>
          <table:table-cell office:value-type="float" office:value="8184960.2523710597" table:style-name="ce4">
            <text:p>8,184,960.3</text:p>
          </table:table-cell>
          <table:table-cell office:value-type="float" office:value="9323189.1815048046" table:style-name="ce4">
            <text:p>9,323,189.2</text:p>
          </table:table-cell>
          <table:table-cell office:value-type="float" office:value="13228034.370292546" table:style-name="ce4">
            <text:p>13,228,034.4</text:p>
          </table:table-cell>
          <table:table-cell office:value-type="float" office:value="7130136.4312370885" table:style-name="ce4">
            <text:p>7,130,136.4</text:p>
          </table:table-cell>
          <table:table-cell office:value-type="float" office:value="11560808.328065429" table:style-name="ce4">
            <text:p>11,560,808.3</text:p>
          </table:table-cell>
          <table:table-cell office:value-type="float" office:value="20194485.013036098" table:style-name="ce4">
            <text:p>20,194,485.0</text:p>
          </table:table-cell>
          <table:table-cell office:value-type="float" office:value="26024985.770425215" table:style-name="ce4">
            <text:p>26,024,985.8</text:p>
          </table:table-cell>
          <table:table-cell office:value-type="float" office:value="24581017.429857928" table:style-name="ce4">
            <text:p>24,581,017.4</text:p>
          </table:table-cell>
          <table:table-cell office:value-type="float" office:value="30988895.055147905" table:style-name="ce4">
            <text:p>30,988,895.1</text:p>
          </table:table-cell>
          <table:table-cell office:value-type="float" office:value="23682486.57426263" table:style-name="ce4">
            <text:p>23,682,486.6</text:p>
          </table:table-cell>
          <table:table-cell office:value-type="float" office:value="34707821.725966021" table:style-name="ce4">
            <text:p>34,707,821.7</text:p>
          </table:table-cell>
          <table:table-cell office:value-type="float" office:value="34869069.713712171" table:style-name="ce4">
            <text:p>34,869,069.7</text:p>
          </table:table-cell>
          <table:table-cell office:value-type="float" office:value="43058428.790181272" table:style-name="ce4">
            <text:p>43,058,428.8</text:p>
          </table:table-cell>
          <table:table-cell office:value-type="float" office:value="41219042.769978553" table:style-name="ce4">
            <text:p>41,219,042.8</text:p>
          </table:table-cell>
          <table:table-cell office:value-type="float" office:value="42446515.798073605" table:style-name="ce4">
            <text:p>42,446,515.8</text:p>
          </table:table-cell>
          <table:table-cell office:value-type="float" office:value="45118704.753979735" table:style-name="ce4">
            <text:p>45,118,704.8</text:p>
          </table:table-cell>
          <table:table-cell office:value-type="float" office:value="47461334.221319266" table:style-name="ce4">
            <text:p>47,461,334.2</text:p>
          </table:table-cell>
          <table:table-cell office:value-type="float" office:value="59275338.376664869" table:style-name="ce4">
            <text:p>59,275,338.4</text:p>
          </table:table-cell>
          <table:table-cell office:value-type="float" office:value="79650756.811102301" table:style-name="ce4">
            <text:p>79,650,756.8</text:p>
          </table:table-cell>
          <table:table-cell office:value-type="float" office:value="104250782.89421108" table:style-name="ce4">
            <text:p>104,250,782.9</text:p>
          </table:table-cell>
          <table:table-cell office:value-type="float" office:value="117322323.01869546" table:style-name="ce4">
            <text:p>117,322,323.0</text:p>
          </table:table-cell>
          <table:table-cell office:value-type="float" office:value="110970923.04911117" table:style-name="ce4">
            <text:p>110,970,923.0</text:p>
          </table:table-cell>
          <table:table-cell office:value-type="float" office:value="112736243.33596092" table:style-name="ce4">
            <text:p>112,736,243.3</text:p>
          </table:table-cell>
          <table:table-cell office:value-type="float" office:value="124635394.88959444" table:style-name="ce4">
            <text:p>124,635,394.9</text:p>
          </table:table-cell>
          <table:table-cell office:value-type="float" office:value="139353894.55502123" table:style-name="ce4">
            <text:p>139,353,894.6</text:p>
          </table:table-cell>
          <table:table-cell office:value-type="float" office:value="139589027.20475942" table:style-name="ce4">
            <text:p>139,589,027.2</text:p>
          </table:table-cell>
          <table:table-cell office:value-type="float" office:value="126528208.68365112" table:style-name="ce4">
            <text:p>126,528,208.7</text:p>
          </table:table-cell>
          <table:table-cell office:value-type="float" office:value="114257074.94807491" table:style-name="ce4">
            <text:p>114,257,074.9</text:p>
          </table:table-cell>
          <table:table-cell office:value-type="float" office:value="110199986.31124347" table:style-name="ce4">
            <text:p>110,199,986.3</text:p>
          </table:table-cell>
          <table:table-cell office:value-type="float" office:value="150606037.65099999" table:style-name="ce4">
            <text:p>150,606,037.7</text:p>
          </table:table-cell>
          <table:table-cell office:value-type="float" office:value="181457100" table:style-name="ce4">
            <text:p>181,457,1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Turismo</text:p>
          </table:table-cell>
          <table:table-cell office:value-type="float" office:value="1098160.6189175888" table:style-name="ce4">
            <text:p>1,098,160.6</text:p>
          </table:table-cell>
          <table:table-cell office:value-type="float" office:value="1039189.9947964897" table:style-name="ce4">
            <text:p>1,039,190.0</text:p>
          </table:table-cell>
          <table:table-cell office:value-type="float" office:value="1230496.2105237024" table:style-name="ce4">
            <text:p>1,230,496.2</text:p>
          </table:table-cell>
          <table:table-cell office:value-type="float" office:value="1510264.5922919116" table:style-name="ce4">
            <text:p>1,510,264.6</text:p>
          </table:table-cell>
          <table:table-cell office:value-type="float" office:value="1636125.6703921473" table:style-name="ce4">
            <text:p>1,636,125.7</text:p>
          </table:table-cell>
          <table:table-cell office:value-type="float" office:value="1580747.8311488167" table:style-name="ce4">
            <text:p>1,580,747.8</text:p>
          </table:table-cell>
          <table:table-cell office:value-type="float" office:value="1583748.9677143311" table:style-name="ce4">
            <text:p>1,583,749.0</text:p>
          </table:table-cell>
          <table:table-cell office:value-type="float" office:value="2444503.6736754645" table:style-name="ce4">
            <text:p>2,444,503.7</text:p>
          </table:table-cell>
          <table:table-cell office:value-type="float" office:value="2959528.4301205771" table:style-name="ce4">
            <text:p>2,959,528.4</text:p>
          </table:table-cell>
          <table:table-cell office:value-type="float" office:value="3557700.5298880185" table:style-name="ce4">
            <text:p>3,557,700.5</text:p>
          </table:table-cell>
          <table:table-cell office:value-type="float" office:value="8903005.9224756472" table:style-name="ce4">
            <text:p>8,903,005.9</text:p>
          </table:table-cell>
          <table:table-cell office:value-type="float" office:value="0" table:style-name="ce4">
            <text:p>0.0</text:p>
          </table:table-cell>
          <table:table-cell office:value-type="float" office:value="8560122.7946579754" table:style-name="ce4">
            <text:p>8,560,122.8</text:p>
          </table:table-cell>
          <table:table-cell office:value-type="float" office:value="4161246.6591733648" table:style-name="ce4">
            <text:p>4,161,246.7</text:p>
          </table:table-cell>
          <table:table-cell office:value-type="float" office:value="4933853.6708720755" table:style-name="ce4">
            <text:p>4,933,853.7</text:p>
          </table:table-cell>
          <table:table-cell office:value-type="float" office:value="4867301.6817486798" table:style-name="ce4">
            <text:p>4,867,301.7</text:p>
          </table:table-cell>
          <table:table-cell office:value-type="float" office:value="3550041.4317966169" table:style-name="ce4">
            <text:p>3,550,041.4</text:p>
          </table:table-cell>
          <table:table-cell office:value-type="float" office:value="2942323.0937040499" table:style-name="ce4">
            <text:p>2,942,323.1</text:p>
          </table:table-cell>
          <table:table-cell office:value-type="float" office:value="3759431.6018382474" table:style-name="ce4">
            <text:p>3,759,431.6</text:p>
          </table:table-cell>
          <table:table-cell office:value-type="float" office:value="2063196.843787713" table:style-name="ce4">
            <text:p>2,063,196.8</text:p>
          </table:table-cell>
          <table:table-cell office:value-type="float" office:value="1938976.4572434342" table:style-name="ce4">
            <text:p>1,938,976.5</text:p>
          </table:table-cell>
          <table:table-cell office:value-type="float" office:value="3204439.8419389892" table:style-name="ce4">
            <text:p>3,204,439.8</text:p>
          </table:table-cell>
          <table:table-cell office:value-type="float" office:value="3628711.6707525058" table:style-name="ce4">
            <text:p>3,628,711.7</text:p>
          </table:table-cell>
          <table:table-cell office:value-type="float" office:value="3689642.7251654211" table:style-name="ce4">
            <text:p>3,689,642.7</text:p>
          </table:table-cell>
          <table:table-cell office:value-type="float" office:value="3930392.7459384701" table:style-name="ce4">
            <text:p>3,930,392.7</text:p>
          </table:table-cell>
          <table:table-cell office:value-type="float" office:value="3225062.5655107708" table:style-name="ce4">
            <text:p>3,225,062.6</text:p>
          </table:table-cell>
          <table:table-cell office:value-type="float" office:value="3184004.7598159453" table:style-name="ce4">
            <text:p>3,184,004.8</text:p>
          </table:table-cell>
          <table:table-cell office:value-type="float" office:value="3472571.504047309" table:style-name="ce4">
            <text:p>3,472,571.5</text:p>
          </table:table-cell>
          <table:table-cell office:value-type="float" office:value="3599637.0655568657" table:style-name="ce4">
            <text:p>3,599,637.1</text:p>
          </table:table-cell>
          <table:table-cell office:value-type="float" office:value="1827924.4128061873" table:style-name="ce4">
            <text:p>1,827,924.4</text:p>
          </table:table-cell>
          <table:table-cell office:value-type="float" office:value="2320446.7813944281" table:style-name="ce4">
            <text:p>2,320,446.8</text:p>
          </table:table-cell>
          <table:table-cell office:value-type="float" office:value="3189987.6294207992" table:style-name="ce4">
            <text:p>3,189,987.6</text:p>
          </table:table-cell>
          <table:table-cell office:value-type="float" office:value="3609383.2657367652" table:style-name="ce4">
            <text:p>3,609,383.3</text:p>
          </table:table-cell>
          <table:table-cell office:value-type="float" office:value="3168718.6288915942" table:style-name="ce4">
            <text:p>3,168,718.6</text:p>
          </table:table-cell>
          <table:table-cell office:value-type="float" office:value="2474949.0695921797" table:style-name="ce4">
            <text:p>2,474,949.1</text:p>
          </table:table-cell>
          <table:table-cell office:value-type="float" office:value="2180397.948177102" table:style-name="ce4">
            <text:p>2,180,397.9</text:p>
          </table:table-cell>
          <table:table-cell office:value-type="float" office:value="2192114.3741845316" table:style-name="ce4">
            <text:p>2,192,114.4</text:p>
          </table:table-cell>
          <table:table-cell office:value-type="float" office:value="3077353.2478889641" table:style-name="ce4">
            <text:p>3,077,353.2</text:p>
          </table:table-cell>
          <table:table-cell office:value-type="float" office:value="5378671.6221095622" table:style-name="ce4">
            <text:p>5,378,671.6</text:p>
          </table:table-cell>
          <table:table-cell office:value-type="float" office:value="6121154.3079083068" table:style-name="ce4">
            <text:p>6,121,154.3</text:p>
          </table:table-cell>
          <table:table-cell office:value-type="float" office:value="5759169.8363591861" table:style-name="ce4">
            <text:p>5,759,169.8</text:p>
          </table:table-cell>
          <table:table-cell office:value-type="float" office:value="6661390.4701694492" table:style-name="ce4">
            <text:p>6,661,390.5</text:p>
          </table:table-cell>
          <table:table-cell office:value-type="float" office:value="6691589.7304595234" table:style-name="ce4">
            <text:p>6,691,589.7</text:p>
          </table:table-cell>
          <table:table-cell office:value-type="float" office:value="6819061.5973527515" table:style-name="ce4">
            <text:p>6,819,061.6</text:p>
          </table:table-cell>
          <table:table-cell office:value-type="float" office:value="7584966.4831679808" table:style-name="ce4">
            <text:p>7,584,966.5</text:p>
          </table:table-cell>
          <table:table-cell office:value-type="float" office:value="8344468.3301137481" table:style-name="ce4">
            <text:p>8,344,468.3</text:p>
          </table:table-cell>
          <table:table-cell office:value-type="float" office:value="6028922.2180088786" table:style-name="ce4">
            <text:p>6,028,922.2</text:p>
          </table:table-cell>
          <table:table-cell office:value-type="float" office:value="4281623.7049528612" table:style-name="ce4">
            <text:p>4,281,623.7</text:p>
          </table:table-cell>
          <table:table-cell office:value-type="float" office:value="4046753.2386103054" table:style-name="ce4">
            <text:p>4,046,753.2</text:p>
          </table:table-cell>
          <table:table-cell office:value-type="float" office:value="8785888.2229999993" table:style-name="ce4">
            <text:p>8,785,888.2</text:p>
          </table:table-cell>
          <table:table-cell office:value-type="float" office:value="5034500" table:style-name="ce4">
            <text:p>5,034,5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Programación y Presupuesto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9054441.6072939187" table:style-name="ce4">
            <text:p>9,054,441.6</text:p>
          </table:table-cell>
          <table:table-cell office:value-type="float" office:value="11109978.620113289" table:style-name="ce4">
            <text:p>11,109,978.6</text:p>
          </table:table-cell>
          <table:table-cell office:value-type="float" office:value="12273617.245064393" table:style-name="ce4">
            <text:p>12,273,617.2</text:p>
          </table:table-cell>
          <table:table-cell office:value-type="float" office:value="14323344.12169995" table:style-name="ce4">
            <text:p>14,323,344.1</text:p>
          </table:table-cell>
          <table:table-cell office:value-type="float" office:value="0" table:style-name="ce4">
            <text:p>0.0</text:p>
          </table:table-cell>
          <table:table-cell office:value-type="float" office:value="15798889.245529287" table:style-name="ce4">
            <text:p>15,798,889.2</text:p>
          </table:table-cell>
          <table:table-cell office:value-type="float" office:value="10834615.188731089" table:style-name="ce4">
            <text:p>10,834,615.2</text:p>
          </table:table-cell>
          <table:table-cell office:value-type="float" office:value="12386475.52011429" table:style-name="ce4">
            <text:p>12,386,475.5</text:p>
          </table:table-cell>
          <table:table-cell office:value-type="float" office:value="13367840.50203608" table:style-name="ce4">
            <text:p>13,367,840.5</text:p>
          </table:table-cell>
          <table:table-cell office:value-type="float" office:value="9278421.1948296484" table:style-name="ce4">
            <text:p>9,278,421.2</text:p>
          </table:table-cell>
          <table:table-cell office:value-type="float" office:value="6051383.7994927689" table:style-name="ce4">
            <text:p>6,051,383.8</text:p>
          </table:table-cell>
          <table:table-cell office:value-type="float" office:value="8215290.9470371054" table:style-name="ce4">
            <text:p>8,215,290.9</text:p>
          </table:table-cell>
          <table:table-cell office:value-type="float" office:value="6927454.8168823998" table:style-name="ce4">
            <text:p>6,927,454.8</text:p>
          </table:table-cell>
          <table:table-cell office:value-type="float" office:value="7039178.2479926497" table:style-name="ce4">
            <text:p>7,039,178.2</text:p>
          </table:table-cell>
          <table:table-cell office:value-type="float" office:value="7942662.159355049" table:style-name="ce4">
            <text:p>7,942,662.2</text:p>
          </table:table-cell>
          <table:table-cell office:value-type="float" office:value="9419383.3310935702" table:style-name="ce4">
            <text:p>9,419,383.3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Función Pública (3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993878.9566977248" table:style-name="ce4">
            <text:p>1,993,879.0</text:p>
          </table:table-cell>
          <table:table-cell office:value-type="float" office:value="1802654.7982290471" table:style-name="ce4">
            <text:p>1,802,654.8</text:p>
          </table:table-cell>
          <table:table-cell office:value-type="float" office:value="1010231.0306862646" table:style-name="ce4">
            <text:p>1,010,231.0</text:p>
          </table:table-cell>
          <table:table-cell office:value-type="float" office:value="663722.30006328633" table:style-name="ce4">
            <text:p>663,722.3</text:p>
          </table:table-cell>
          <table:table-cell office:value-type="float" office:value="777384.75653857051" table:style-name="ce4">
            <text:p>777,384.8</text:p>
          </table:table-cell>
          <table:table-cell office:value-type="float" office:value="610900.33819880069" table:style-name="ce4">
            <text:p>610,900.3</text:p>
          </table:table-cell>
          <table:table-cell office:value-type="float" office:value="529832.51420136006" table:style-name="ce4">
            <text:p>529,832.5</text:p>
          </table:table-cell>
          <table:table-cell office:value-type="float" office:value="604264.8921416438" table:style-name="ce4">
            <text:p>604,264.9</text:p>
          </table:table-cell>
          <table:table-cell office:value-type="float" office:value="630751.94740963448" table:style-name="ce4">
            <text:p>630,751.9</text:p>
          </table:table-cell>
          <table:table-cell office:value-type="float" office:value="649525.06411543663" table:style-name="ce4">
            <text:p>649,525.1</text:p>
          </table:table-cell>
          <table:table-cell office:value-type="float" office:value="685624.73139875627" table:style-name="ce4">
            <text:p>685,624.7</text:p>
          </table:table-cell>
          <table:table-cell office:value-type="float" office:value="896554.94341791782" table:style-name="ce4">
            <text:p>896,554.9</text:p>
          </table:table-cell>
          <table:table-cell office:value-type="float" office:value="1022589.5745538835" table:style-name="ce4">
            <text:p>1,022,589.6</text:p>
          </table:table-cell>
          <table:table-cell office:value-type="float" office:value="1770939.1602688283" table:style-name="ce4">
            <text:p>1,770,939.2</text:p>
          </table:table-cell>
          <table:table-cell office:value-type="float" office:value="2564769.4673458268" table:style-name="ce4">
            <text:p>2,564,769.5</text:p>
          </table:table-cell>
          <table:table-cell office:value-type="float" office:value="2636021.8944925726" table:style-name="ce4">
            <text:p>2,636,021.9</text:p>
          </table:table-cell>
          <table:table-cell office:value-type="float" office:value="2629862.6747154761" table:style-name="ce4">
            <text:p>2,629,862.7</text:p>
          </table:table-cell>
          <table:table-cell office:value-type="float" office:value="3217980.9668923388" table:style-name="ce4">
            <text:p>3,217,981.0</text:p>
          </table:table-cell>
          <table:table-cell office:value-type="float" office:value="2802793.6917963419" table:style-name="ce4">
            <text:p>2,802,793.7</text:p>
          </table:table-cell>
          <table:table-cell office:value-type="float" office:value="2529089.7022257876" table:style-name="ce4">
            <text:p>2,529,089.7</text:p>
          </table:table-cell>
          <table:table-cell office:value-type="float" office:value="2851495.9608878801" table:style-name="ce4">
            <text:p>2,851,496.0</text:p>
          </table:table-cell>
          <table:table-cell office:value-type="float" office:value="2633050.6355708237" table:style-name="ce4">
            <text:p>2,633,050.6</text:p>
          </table:table-cell>
          <table:table-cell office:value-type="float" office:value="2522665.9113394781" table:style-name="ce4">
            <text:p>2,522,665.9</text:p>
          </table:table-cell>
          <table:table-cell office:value-type="float" office:value="2225581.3086998593" table:style-name="ce4">
            <text:p>2,225,581.3</text:p>
          </table:table-cell>
          <table:table-cell office:value-type="float" office:value="2418518.6453536344" table:style-name="ce4">
            <text:p>2,418,518.6</text:p>
          </table:table-cell>
          <table:table-cell office:value-type="float" office:value="2398815.5029344596" table:style-name="ce4">
            <text:p>2,398,815.5</text:p>
          </table:table-cell>
          <table:table-cell office:value-type="float" office:value="1827300.8460261771" table:style-name="ce4">
            <text:p>1,827,300.8</text:p>
          </table:table-cell>
          <table:table-cell office:value-type="float" office:value="1861009.5631358537" table:style-name="ce4">
            <text:p>1,861,009.6</text:p>
          </table:table-cell>
          <table:table-cell office:value-type="float" office:value="2165925.0036765239" table:style-name="ce4">
            <text:p>2,165,925.0</text:p>
          </table:table-cell>
          <table:table-cell office:value-type="float" office:value="1822550.7765201284" table:style-name="ce4">
            <text:p>1,822,550.8</text:p>
          </table:table-cell>
          <table:table-cell office:value-type="float" office:value="1852554.6153334524" table:style-name="ce4">
            <text:p>1,852,554.6</text:p>
          </table:table-cell>
          <table:table-cell office:value-type="float" office:value="1809044.4953064027" table:style-name="ce4">
            <text:p>1,809,044.5</text:p>
          </table:table-cell>
          <table:table-cell office:value-type="float" office:value="1500432.4685136084" table:style-name="ce4">
            <text:p>1,500,432.5</text:p>
          </table:table-cell>
          <table:table-cell office:value-type="float" office:value="1200251.76360562" table:style-name="ce4">
            <text:p>1,200,251.8</text:p>
          </table:table-cell>
          <table:table-cell office:value-type="float" office:value="1231631.2652094008" table:style-name="ce4">
            <text:p>1,231,631.3</text:p>
          </table:table-cell>
          <table:table-cell office:value-type="float" office:value="901819.39300000016" table:style-name="ce4">
            <text:p>901,819.4</text:p>
          </table:table-cell>
          <table:table-cell office:value-type="float" office:value="1461400" table:style-name="ce4">
            <text:p>1,461,4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Tribunales Agrari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912860.35666234407" table:style-name="ce4">
            <text:p>912,860.4</text:p>
          </table:table-cell>
          <table:table-cell office:value-type="float" office:value="814329.71254079649" table:style-name="ce4">
            <text:p>814,329.7</text:p>
          </table:table-cell>
          <table:table-cell office:value-type="float" office:value="691222.62607942277" table:style-name="ce4">
            <text:p>691,222.6</text:p>
          </table:table-cell>
          <table:table-cell office:value-type="float" office:value="685747.10187939857" table:style-name="ce4">
            <text:p>685,747.1</text:p>
          </table:table-cell>
          <table:table-cell office:value-type="float" office:value="826766.27198209846" table:style-name="ce4">
            <text:p>826,766.3</text:p>
          </table:table-cell>
          <table:table-cell office:value-type="float" office:value="943547.21739927516" table:style-name="ce4">
            <text:p>943,547.2</text:p>
          </table:table-cell>
          <table:table-cell office:value-type="float" office:value="1112908.4134781396" table:style-name="ce4">
            <text:p>1,112,908.4</text:p>
          </table:table-cell>
          <table:table-cell office:value-type="float" office:value="1189144.7787569619" table:style-name="ce4">
            <text:p>1,189,144.8</text:p>
          </table:table-cell>
          <table:table-cell office:value-type="float" office:value="1185750.3982007017" table:style-name="ce4">
            <text:p>1,185,750.4</text:p>
          </table:table-cell>
          <table:table-cell office:value-type="float" office:value="1158999.5665646398" table:style-name="ce4">
            <text:p>1,158,999.6</text:p>
          </table:table-cell>
          <table:table-cell office:value-type="float" office:value="1154866.5077039343" table:style-name="ce4">
            <text:p>1,154,866.5</text:p>
          </table:table-cell>
          <table:table-cell office:value-type="float" office:value="1267427.9047435075" table:style-name="ce4">
            <text:p>1,267,427.9</text:p>
          </table:table-cell>
          <table:table-cell office:value-type="float" office:value="1027236.7050223253" table:style-name="ce4">
            <text:p>1,027,236.7</text:p>
          </table:table-cell>
          <table:table-cell office:value-type="float" office:value="1340548.8993382552" table:style-name="ce4">
            <text:p>1,340,548.9</text:p>
          </table:table-cell>
          <table:table-cell office:value-type="float" office:value="1470800.0131411031" table:style-name="ce4">
            <text:p>1,470,800.0</text:p>
          </table:table-cell>
          <table:table-cell office:value-type="float" office:value="1416671.6173434816" table:style-name="ce4">
            <text:p>1,416,671.6</text:p>
          </table:table-cell>
          <table:table-cell office:value-type="float" office:value="1098446.1272377223" table:style-name="ce4">
            <text:p>1,098,446.1</text:p>
          </table:table-cell>
          <table:table-cell office:value-type="float" office:value="1205359.6226262357" table:style-name="ce4">
            <text:p>1,205,359.6</text:p>
          </table:table-cell>
          <table:table-cell office:value-type="float" office:value="1451219.5145054967" table:style-name="ce4">
            <text:p>1,451,219.5</text:p>
          </table:table-cell>
          <table:table-cell office:value-type="float" office:value="1298012.8026028734" table:style-name="ce4">
            <text:p>1,298,012.8</text:p>
          </table:table-cell>
          <table:table-cell office:value-type="float" office:value="1296995.7184928195" table:style-name="ce4">
            <text:p>1,296,995.7</text:p>
          </table:table-cell>
          <table:table-cell office:value-type="float" office:value="1267775.633490623" table:style-name="ce4">
            <text:p>1,267,775.6</text:p>
          </table:table-cell>
          <table:table-cell office:value-type="float" office:value="1019270.7172807173" table:style-name="ce4">
            <text:p>1,019,270.7</text:p>
          </table:table-cell>
          <table:table-cell office:value-type="float" office:value="956887.97945382306" table:style-name="ce4">
            <text:p>956,888.0</text:p>
          </table:table-cell>
          <table:table-cell office:value-type="float" office:value="1013657.01181432" table:style-name="ce4">
            <text:p>1,013,657.0</text:p>
          </table:table-cell>
          <table:table-cell office:value-type="float" office:value="831402.77800000005" table:style-name="ce4">
            <text:p>831,402.8</text:p>
          </table:table-cell>
          <table:table-cell office:value-type="float" office:value="850600" table:style-name="ce4">
            <text:p>850,6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Tribunal Federal de Justicia Fiscal y Administrativa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54990.45737518772" table:style-name="ce4">
            <text:p>254,990.5</text:p>
          </table:table-cell>
          <table:table-cell office:value-type="float" office:value="470355.15178258182" table:style-name="ce4">
            <text:p>470,355.2</text:p>
          </table:table-cell>
          <table:table-cell office:value-type="float" office:value="574048.16705737123" table:style-name="ce4">
            <text:p>574,048.2</text:p>
          </table:table-cell>
          <table:table-cell office:value-type="float" office:value="784765.85161166836" table:style-name="ce4">
            <text:p>784,765.9</text:p>
          </table:table-cell>
          <table:table-cell office:value-type="float" office:value="1295756.7142972818" table:style-name="ce4">
            <text:p>1,295,756.7</text:p>
          </table:table-cell>
          <table:table-cell office:value-type="float" office:value="1590487.7234605178" table:style-name="ce4">
            <text:p>1,590,487.7</text:p>
          </table:table-cell>
          <table:table-cell office:value-type="float" office:value="1745634.9333283231" table:style-name="ce4">
            <text:p>1,745,634.9</text:p>
          </table:table-cell>
          <table:table-cell office:value-type="float" office:value="1704766.180524444" table:style-name="ce4">
            <text:p>1,704,766.2</text:p>
          </table:table-cell>
          <table:table-cell office:value-type="float" office:value="1769309.1338684724" table:style-name="ce4">
            <text:p>1,769,309.1</text:p>
          </table:table-cell>
          <table:table-cell office:value-type="float" office:value="1576442.6027702109" table:style-name="ce4">
            <text:p>1,576,442.6</text:p>
          </table:table-cell>
          <table:table-cell office:value-type="float" office:value="2030131.7925339707" table:style-name="ce4">
            <text:p>2,030,131.8</text:p>
          </table:table-cell>
          <table:table-cell office:value-type="float" office:value="2029907.3731906" table:style-name="ce4">
            <text:p>2,029,907.4</text:p>
          </table:table-cell>
          <table:table-cell office:value-type="float" office:value="1742004.6315039229" table:style-name="ce4">
            <text:p>1,742,004.6</text:p>
          </table:table-cell>
          <table:table-cell office:value-type="float" office:value="1988947.1816240021" table:style-name="ce4">
            <text:p>1,988,947.2</text:p>
          </table:table-cell>
          <table:table-cell office:value-type="float" office:value="2303355.2676462331" table:style-name="ce4">
            <text:p>2,303,355.3</text:p>
          </table:table-cell>
          <table:table-cell office:value-type="float" office:value="2516020.7358597368" table:style-name="ce4">
            <text:p>2,516,020.7</text:p>
          </table:table-cell>
          <table:table-cell office:value-type="float" office:value="2557045.7721148259" table:style-name="ce4">
            <text:p>2,557,045.8</text:p>
          </table:table-cell>
          <table:table-cell office:value-type="float" office:value="2744517.0497750421" table:style-name="ce4">
            <text:p>2,744,517.0</text:p>
          </table:table-cell>
          <table:table-cell office:value-type="float" office:value="2797776.694135122" table:style-name="ce4">
            <text:p>2,797,776.7</text:p>
          </table:table-cell>
          <table:table-cell office:value-type="float" office:value="2790406.7347458806" table:style-name="ce4">
            <text:p>2,790,406.7</text:p>
          </table:table-cell>
          <table:table-cell office:value-type="float" office:value="3080444.0463702609" table:style-name="ce4">
            <text:p>3,080,444.0</text:p>
          </table:table-cell>
          <table:table-cell office:value-type="float" office:value="2831400.2811625306" table:style-name="ce4">
            <text:p>2,831,400.3</text:p>
          </table:table-cell>
          <table:table-cell office:value-type="float" office:value="2771050.356690207" table:style-name="ce4">
            <text:p>2,771,050.4</text:p>
          </table:table-cell>
          <table:table-cell office:value-type="float" office:value="3130002.4509866256" table:style-name="ce4">
            <text:p>3,130,002.5</text:p>
          </table:table-cell>
          <table:table-cell office:value-type="float" office:value="2695853.4670000002" table:style-name="ce4">
            <text:p>2,695,853.5</text:p>
          </table:table-cell>
          <table:table-cell office:value-type="float" office:value="2792200" table:style-name="ce4">
            <text:p>2,792,2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Seguridad Pública (4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5139258.799325788" table:style-name="ce4">
            <text:p>15,139,258.8</text:p>
          </table:table-cell>
          <table:table-cell office:value-type="float" office:value="16541571.703323396" table:style-name="ce4">
            <text:p>16,541,571.7</text:p>
          </table:table-cell>
          <table:table-cell office:value-type="float" office:value="15350008.675647032" table:style-name="ce4">
            <text:p>15,350,008.7</text:p>
          </table:table-cell>
          <table:table-cell office:value-type="float" office:value="13001776.753958862" table:style-name="ce4">
            <text:p>13,001,776.8</text:p>
          </table:table-cell>
          <table:table-cell office:value-type="float" office:value="13371401.145017136" table:style-name="ce4">
            <text:p>13,371,401.1</text:p>
          </table:table-cell>
          <table:table-cell office:value-type="float" office:value="16564897.172421873" table:style-name="ce4">
            <text:p>16,564,897.2</text:p>
          </table:table-cell>
          <table:table-cell office:value-type="float" office:value="23070749.815228585" table:style-name="ce4">
            <text:p>23,070,749.8</text:p>
          </table:table-cell>
          <table:table-cell office:value-type="float" office:value="31345300.70492949" table:style-name="ce4">
            <text:p>31,345,300.7</text:p>
          </table:table-cell>
          <table:table-cell office:value-type="float" office:value="50356258.091086954" table:style-name="ce4">
            <text:p>50,356,258.1</text:p>
          </table:table-cell>
          <table:table-cell office:value-type="float" office:value="47465987.36915306" table:style-name="ce4">
            <text:p>47,465,987.4</text:p>
          </table:table-cell>
          <table:table-cell office:value-type="float" office:value="49105691.577026285" table:style-name="ce4">
            <text:p>49,105,691.6</text:p>
          </table:table-cell>
          <table:table-cell office:value-type="float" office:value="53852732.785799749" table:style-name="ce4">
            <text:p>53,852,732.8</text:p>
          </table:table-cell>
          <table:table-cell office:value-type="float" office:value="53931962.082629941" table:style-name="ce4">
            <text:p>53,931,962.1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60150700" table:style-name="ce4">
            <text:p>60,150,700.0</text:p>
          </table:table-cell>
          <table:table-cell office:value-type="float" office:value="60150700" table:style-name="ce4">
            <text:p>60,150,7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Reconstrucción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3726454.878543764" table:style-name="ce4">
            <text:p>33,726,454.9</text:p>
          </table:table-cell>
          <table:table-cell office:value-type="float" office:value="26007506.869834848" table:style-name="ce4">
            <text:p>26,007,506.9</text:p>
          </table:table-cell>
          <table:table-cell office:value-type="float" office:value="15703445.487893239" table:style-name="ce4">
            <text:p>15,703,445.5</text:p>
          </table:table-cell>
          <table:table-cell office:value-type="float" office:value="12349084.560907234" table:style-name="ce4">
            <text:p>12,349,084.6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Consejería Jurídica del Ejecutivo Federal (5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52310.480526456719" table:style-name="ce4">
            <text:p>52,310.5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30181.03537046525" table:style-name="ce4">
            <text:p>130,181.0</text:p>
          </table:table-cell>
          <table:table-cell office:value-type="float" office:value="145224.09441285761" table:style-name="ce4">
            <text:p>145,224.1</text:p>
          </table:table-cell>
          <table:table-cell office:value-type="float" office:value="136507.75646846538" table:style-name="ce4">
            <text:p>136,507.8</text:p>
          </table:table-cell>
          <table:table-cell office:value-type="float" office:value="137070.36901423059" table:style-name="ce4">
            <text:p>137,070.4</text:p>
          </table:table-cell>
          <table:table-cell office:value-type="float" office:value="132897.47087772732" table:style-name="ce4">
            <text:p>132,897.5</text:p>
          </table:table-cell>
          <table:table-cell office:value-type="float" office:value="145294.90283364226" table:style-name="ce4">
            <text:p>145,294.9</text:p>
          </table:table-cell>
          <table:table-cell office:value-type="float" office:value="155087.94712618695" table:style-name="ce4">
            <text:p>155,087.9</text:p>
          </table:table-cell>
          <table:table-cell office:value-type="float" office:value="765078.76475738501" table:style-name="ce4">
            <text:p>765,078.8</text:p>
          </table:table-cell>
          <table:table-cell office:value-type="float" office:value="140627.03898613041" table:style-name="ce4">
            <text:p>140,627.0</text:p>
          </table:table-cell>
          <table:table-cell office:value-type="float" office:value="140227.68544175412" table:style-name="ce4">
            <text:p>140,227.7</text:p>
          </table:table-cell>
          <table:table-cell office:value-type="float" office:value="144103.30896165734" table:style-name="ce4">
            <text:p>144,103.3</text:p>
          </table:table-cell>
          <table:table-cell office:value-type="float" office:value="161943.45343713154" table:style-name="ce4">
            <text:p>161,943.5</text:p>
          </table:table-cell>
          <table:table-cell office:value-type="float" office:value="162179.79991597275" table:style-name="ce4">
            <text:p>162,179.8</text:p>
          </table:table-cell>
          <table:table-cell office:value-type="float" office:value="158590.62828679362" table:style-name="ce4">
            <text:p>158,590.6</text:p>
          </table:table-cell>
          <table:table-cell office:value-type="float" office:value="135884.21580052839" table:style-name="ce4">
            <text:p>135,884.2</text:p>
          </table:table-cell>
          <table:table-cell office:value-type="float" office:value="131602.30704360633" table:style-name="ce4">
            <text:p>131,602.3</text:p>
          </table:table-cell>
          <table:table-cell office:value-type="float" office:value="135574.91541333142" table:style-name="ce4">
            <text:p>135,574.9</text:p>
          </table:table-cell>
          <table:table-cell office:value-type="float" office:value="111714.28599999999" table:style-name="ce4">
            <text:p>111,714.3</text:p>
          </table:table-cell>
          <table:table-cell office:value-type="float" office:value="144800" table:style-name="ce4">
            <text:p>144,8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Consejo Nacional de Ciencia y Tecnología (6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7236632.170920279" table:style-name="ce4">
            <text:p>17,236,632.2</text:p>
          </table:table-cell>
          <table:table-cell office:value-type="float" office:value="15503052.928736055" table:style-name="ce4">
            <text:p>15,503,052.9</text:p>
          </table:table-cell>
          <table:table-cell office:value-type="float" office:value="15473967.248602366" table:style-name="ce4">
            <text:p>15,473,967.2</text:p>
          </table:table-cell>
          <table:table-cell office:value-type="float" office:value="15823398.335097177" table:style-name="ce4">
            <text:p>15,823,398.3</text:p>
          </table:table-cell>
          <table:table-cell office:value-type="float" office:value="15753389.479926437" table:style-name="ce4">
            <text:p>15,753,389.5</text:p>
          </table:table-cell>
          <table:table-cell office:value-type="float" office:value="18885147.849236682" table:style-name="ce4">
            <text:p>18,885,147.8</text:p>
          </table:table-cell>
          <table:table-cell office:value-type="float" office:value="23673283.139929723" table:style-name="ce4">
            <text:p>23,673,283.1</text:p>
          </table:table-cell>
          <table:table-cell office:value-type="float" office:value="23334544.840836849" table:style-name="ce4">
            <text:p>23,334,544.8</text:p>
          </table:table-cell>
          <table:table-cell office:value-type="float" office:value="24358545.929084457" table:style-name="ce4">
            <text:p>24,358,545.9</text:p>
          </table:table-cell>
          <table:table-cell office:value-type="float" office:value="29057167.256211553" table:style-name="ce4">
            <text:p>29,057,167.3</text:p>
          </table:table-cell>
          <table:table-cell office:value-type="float" office:value="33033907.818630915" table:style-name="ce4">
            <text:p>33,033,907.8</text:p>
          </table:table-cell>
          <table:table-cell office:value-type="float" office:value="38952901.298287369" table:style-name="ce4">
            <text:p>38,952,901.3</text:p>
          </table:table-cell>
          <table:table-cell office:value-type="float" office:value="41090971.244757533" table:style-name="ce4">
            <text:p>41,090,971.2</text:p>
          </table:table-cell>
          <table:table-cell office:value-type="float" office:value="39345178.909013964" table:style-name="ce4">
            <text:p>39,345,178.9</text:p>
          </table:table-cell>
          <table:table-cell office:value-type="float" office:value="29246085.463734828" table:style-name="ce4">
            <text:p>29,246,085.5</text:p>
          </table:table-cell>
          <table:table-cell office:value-type="float" office:value="28133311.817119572" table:style-name="ce4">
            <text:p>28,133,311.8</text:p>
          </table:table-cell>
          <table:table-cell office:value-type="float" office:value="24764719.642000001" table:style-name="ce4">
            <text:p>24,764,719.6</text:p>
          </table:table-cell>
          <table:table-cell office:value-type="float" office:value="25658800" table:style-name="ce4">
            <text:p>25,658,8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Comisión Reguladora de Energía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487630.99239355454" table:style-name="ce4">
            <text:p>487,631.0</text:p>
          </table:table-cell>
          <table:table-cell office:value-type="float" office:value="428038.9383478341" table:style-name="ce4">
            <text:p>428,038.9</text:p>
          </table:table-cell>
          <table:table-cell office:value-type="float" office:value="368775.20420150529" table:style-name="ce4">
            <text:p>368,775.2</text:p>
          </table:table-cell>
          <table:table-cell office:value-type="float" office:value="358465.36489799485" table:style-name="ce4">
            <text:p>358,465.4</text:p>
          </table:table-cell>
          <table:table-cell office:value-type="float" office:value="248276.70300000001" table:style-name="ce4">
            <text:p>248,276.7</text:p>
          </table:table-cell>
          <table:table-cell office:value-type="float" office:value="252900" table:style-name="ce4">
            <text:p>252,9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Comisión Nacional de Hidrocarbur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426728.32682802039" table:style-name="ce4">
            <text:p>426,728.3</text:p>
          </table:table-cell>
          <table:table-cell office:value-type="float" office:value="370195.83222399186" table:style-name="ce4">
            <text:p>370,195.8</text:p>
          </table:table-cell>
          <table:table-cell office:value-type="float" office:value="314562.61383440724" table:style-name="ce4">
            <text:p>314,562.6</text:p>
          </table:table-cell>
          <table:table-cell office:value-type="float" office:value="306829.55025996955" table:style-name="ce4">
            <text:p>306,829.6</text:p>
          </table:table-cell>
          <table:table-cell office:value-type="float" office:value="214933.90799999997" table:style-name="ce4">
            <text:p>214,933.9</text:p>
          </table:table-cell>
          <table:table-cell office:value-type="float" office:value="219800" table:style-name="ce4">
            <text:p>219,8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Entidades no Sectorizada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7107802.900181159" table:style-name="ce4">
            <text:p>17,107,802.9</text:p>
          </table:table-cell>
          <table:table-cell office:value-type="float" office:value="9531776.8445891719" table:style-name="ce4">
            <text:p>9,531,776.8</text:p>
          </table:table-cell>
          <table:table-cell office:value-type="float" office:value="9584575.8164842222" table:style-name="ce4">
            <text:p>9,584,575.8</text:p>
          </table:table-cell>
          <table:table-cell office:value-type="float" office:value="9083025.0720000006" table:style-name="ce4">
            <text:p>9,083,025.1</text:p>
          </table:table-cell>
          <table:table-cell office:value-type="float" office:value="11382200" table:style-name="ce4">
            <text:p>11,382,2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Cultura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3480407.251615414" table:style-name="ce4">
            <text:p>13,480,407.3</text:p>
          </table:table-cell>
          <table:table-cell office:value-type="float" office:value="13346668.563133541" table:style-name="ce4">
            <text:p>13,346,668.6</text:p>
          </table:table-cell>
          <table:table-cell office:value-type="float" office:value="12894090.259" table:style-name="ce4">
            <text:p>12,894,090.3</text:p>
          </table:table-cell>
          <table:table-cell office:value-type="float" office:value="13517500" table:style-name="ce4">
            <text:p>13,517,5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6" table:style-name="ce1"/>
          <table:table-cell table:number-columns-repeated="41" table:style-name="ce4"/>
          <table:table-cell table:number-columns-repeated="3" table:style-name="ce1"/>
          <table:table-cell table:style-name="ce8"/>
          <table:table-cell table:number-columns-repeated="3" table:style-name="ce4"/>
          <table:table-cell table:number-columns-repeated="1632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RAMOS GENERALES</text:p>
          </table:table-cell>
          <table:table-cell table:number-columns-repeated="2" table:style-name="ce1"/>
          <table:table-cell office:value-type="float" office:value="35611441.602245562" table:style-name="ce4">
            <text:p>35,611,441.6</text:p>
          </table:table-cell>
          <table:table-cell office:value-type="float" office:value="37769488.449677356" table:style-name="ce4">
            <text:p>37,769,488.4</text:p>
          </table:table-cell>
          <table:table-cell office:value-type="float" office:value="64303620.150290467" table:style-name="ce4">
            <text:p>64,303,620.2</text:p>
          </table:table-cell>
          <table:table-cell office:value-type="float" office:value="221929601.5657284" table:style-name="ce4">
            <text:p>221,929,601.6</text:p>
          </table:table-cell>
          <table:table-cell office:value-type="float" office:value="208244727.48943162" table:style-name="ce4">
            <text:p>208,244,727.5</text:p>
          </table:table-cell>
          <table:table-cell office:value-type="float" office:value="416838020.29416871" table:style-name="ce4">
            <text:p>416,838,020.3</text:p>
          </table:table-cell>
          <table:table-cell office:value-type="float" office:value="407016971.68421" table:style-name="ce4">
            <text:p>407,016,971.7</text:p>
          </table:table-cell>
          <table:table-cell office:value-type="float" office:value="382183066.27138507" table:style-name="ce4">
            <text:p>382,183,066.3</text:p>
          </table:table-cell>
          <table:table-cell office:value-type="float" office:value="378883126.69719017" table:style-name="ce4">
            <text:p>378,883,126.7</text:p>
          </table:table-cell>
          <table:table-cell office:value-type="float" office:value="406060412.88011694" table:style-name="ce4">
            <text:p>406,060,412.9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880214370.15530634" table:style-name="ce4">
            <text:p>880,214,370.2</text:p>
          </table:table-cell>
          <table:table-cell office:value-type="float" office:value="1312300385.2795529" table:style-name="ce4">
            <text:p>1,312,300,385.3</text:p>
          </table:table-cell>
          <table:table-cell office:value-type="float" office:value="1584622848.0618846" table:style-name="ce4">
            <text:p>1,584,622,848.1</text:p>
          </table:table-cell>
          <table:table-cell office:value-type="float" office:value="1542179311.975203" table:style-name="ce4">
            <text:p>1,542,179,312.0</text:p>
          </table:table-cell>
          <table:table-cell office:value-type="float" office:value="1887834483.4180958" table:style-name="ce4">
            <text:p>1,887,834,483.4</text:p>
          </table:table-cell>
          <table:table-cell office:value-type="float" office:value="2724820501.2696991" table:style-name="ce4">
            <text:p>2,724,820,501.3</text:p>
          </table:table-cell>
          <table:table-cell office:value-type="float" office:value="3906185995.4312034" table:style-name="ce4">
            <text:p>3,906,185,995.4</text:p>
          </table:table-cell>
          <table:table-cell office:value-type="float" office:value="3370141625.0772843" table:style-name="ce4">
            <text:p>3,370,141,625.1</text:p>
          </table:table-cell>
          <table:table-cell office:value-type="float" office:value="1446107906.4742508" table:style-name="ce4">
            <text:p>1,446,107,906.5</text:p>
          </table:table-cell>
          <table:table-cell office:value-type="float" office:value="1436070121.2125132" table:style-name="ce4">
            <text:p>1,436,070,121.2</text:p>
          </table:table-cell>
          <table:table-cell office:value-type="float" office:value="1161911565.8411202" table:style-name="ce4">
            <text:p>1,161,911,565.8</text:p>
          </table:table-cell>
          <table:table-cell office:value-type="float" office:value="1101462941.1419625" table:style-name="ce4">
            <text:p>1,101,462,941.1</text:p>
          </table:table-cell>
          <table:table-cell office:value-type="float" office:value="1031105825.9369155" table:style-name="ce4">
            <text:p>1,031,105,825.9</text:p>
          </table:table-cell>
          <table:table-cell office:value-type="float" office:value="376496468.71955943" table:style-name="ce4">
            <text:p>376,496,468.7</text:p>
          </table:table-cell>
          <table:table-cell office:value-type="float" office:value="754569975.63841665" table:style-name="ce4">
            <text:p>754,569,975.6</text:p>
          </table:table-cell>
          <table:table-cell office:value-type="float" office:value="550653305.69780791" table:style-name="ce4">
            <text:p>550,653,305.7</text:p>
          </table:table-cell>
          <table:table-cell office:value-type="float" office:value="603083661.22924817" table:style-name="ce4">
            <text:p>603,083,661.2</text:p>
          </table:table-cell>
          <table:table-cell office:value-type="float" office:value="662273933.64745033" table:style-name="ce4">
            <text:p>662,273,933.6</text:p>
          </table:table-cell>
          <table:table-cell office:value-type="float" office:value="1597451618.2001467" table:style-name="ce4">
            <text:p>1,597,451,618.2</text:p>
          </table:table-cell>
          <table:table-cell office:value-type="float" office:value="1738797509.1520462" table:style-name="ce4">
            <text:p>1,738,797,509.2</text:p>
          </table:table-cell>
          <table:table-cell office:value-type="float" office:value="1749270832.4698739" table:style-name="ce4">
            <text:p>1,749,270,832.5</text:p>
          </table:table-cell>
          <table:table-cell office:value-type="float" office:value="1705854654.9703534" table:style-name="ce4">
            <text:p>1,705,854,655.0</text:p>
          </table:table-cell>
          <table:table-cell office:value-type="float" office:value="1768051579.0213189" table:style-name="ce4">
            <text:p>1,768,051,579.0</text:p>
          </table:table-cell>
          <table:table-cell office:value-type="float" office:value="1805079097.3227758" table:style-name="ce4">
            <text:p>1,805,079,097.3</text:p>
          </table:table-cell>
          <table:table-cell office:value-type="float" office:value="1844728265.6673999" table:style-name="ce4">
            <text:p>1,844,728,265.7</text:p>
          </table:table-cell>
          <table:table-cell office:value-type="float" office:value="1966028808.2594004" table:style-name="ce4">
            <text:p>1,966,028,808.3</text:p>
          </table:table-cell>
          <table:table-cell office:value-type="float" office:value="2048276526.3483338" table:style-name="ce4">
            <text:p>2,048,276,526.3</text:p>
          </table:table-cell>
          <table:table-cell office:value-type="float" office:value="2194641569.0557795" table:style-name="ce4">
            <text:p>2,194,641,569.1</text:p>
          </table:table-cell>
          <table:table-cell office:value-type="float" office:value="2235252094.2261286" table:style-name="ce4">
            <text:p>2,235,252,094.2</text:p>
          </table:table-cell>
          <table:table-cell office:value-type="float" office:value="2258709747.2260461" table:style-name="ce4">
            <text:p>2,258,709,747.2</text:p>
          </table:table-cell>
          <table:table-cell office:value-type="float" office:value="2320143388.7243681" table:style-name="ce4">
            <text:p>2,320,143,388.7</text:p>
          </table:table-cell>
          <table:table-cell office:value-type="float" office:value="2470771685.245429" table:style-name="ce4">
            <text:p>2,470,771,685.2</text:p>
          </table:table-cell>
          <table:table-cell office:value-type="float" office:value="2648862156.4954648" table:style-name="ce4">
            <text:p>2,648,862,156.5</text:p>
          </table:table-cell>
          <table:table-cell office:value-type="float" office:value="2710668887.308876" table:style-name="ce4">
            <text:p>2,710,668,887.3</text:p>
          </table:table-cell>
          <table:table-cell office:value-type="float" office:value="2816421339.6406827" table:style-name="ce4">
            <text:p>2,816,421,339.6</text:p>
          </table:table-cell>
          <table:table-cell office:value-type="float" office:value="2924046061.5038433" table:style-name="ce4">
            <text:p>2,924,046,061.5</text:p>
          </table:table-cell>
          <table:table-cell office:value-type="float" office:value="3035421816.6231937" table:style-name="ce4">
            <text:p>3,035,421,816.6</text:p>
          </table:table-cell>
          <table:table-cell office:value-type="float" office:value="3224800861.4920001" table:style-name="ce4">
            <text:p>3,224,800,861.5</text:p>
          </table:table-cell>
          <table:table-cell office:value-type="float" office:value="3574658335.1999998" table:style-name="ce4">
            <text:p>3,574,658,335.2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string" table:style-name="ce1">
            <text:p>GASTO PROGRAMABLE</text:p>
          </table:table-cell>
          <table:table-cell table:style-name="ce1"/>
          <table:table-cell office:value-type="float" office:value="85544781.251642615" table:style-name="ce4">
            <text:p>85,544,781.3</text:p>
          </table:table-cell>
          <table:table-cell office:value-type="float" office:value="91805140.547809139" table:style-name="ce4">
            <text:p>91,805,140.5</text:p>
          </table:table-cell>
          <table:table-cell office:value-type="float" office:value="247334965.57189339" table:style-name="ce4">
            <text:p>247,334,965.6</text:p>
          </table:table-cell>
          <table:table-cell office:value-type="float" office:value="440262413.03711563" table:style-name="ce4">
            <text:p>440,262,413.0</text:p>
          </table:table-cell>
          <table:table-cell office:value-type="float" office:value="450705073.46073914" table:style-name="ce4">
            <text:p>450,705,073.5</text:p>
          </table:table-cell>
          <table:table-cell office:value-type="float" office:value="711680531.02448392" table:style-name="ce4">
            <text:p>711,680,531.0</text:p>
          </table:table-cell>
          <table:table-cell office:value-type="float" office:value="778902722.26416612" table:style-name="ce4">
            <text:p>778,902,722.3</text:p>
          </table:table-cell>
          <table:table-cell office:value-type="float" office:value="855740639.65042961" table:style-name="ce4">
            <text:p>855,740,639.7</text:p>
          </table:table-cell>
          <table:table-cell office:value-type="float" office:value="927567358.8004353" table:style-name="ce4">
            <text:p>927,567,358.8</text:p>
          </table:table-cell>
          <table:table-cell office:value-type="float" office:value="989873974.56018233" table:style-name="ce4">
            <text:p>989,873,974.6</text:p>
          </table:table-cell>
          <table:table-cell office:value-type="float" office:value="621782357.09534311" table:style-name="ce4">
            <text:p>621,782,357.1</text:p>
          </table:table-cell>
          <table:table-cell office:value-type="float" office:value="159295531.35186779" table:style-name="ce4">
            <text:p>159,295,531.4</text:p>
          </table:table-cell>
          <table:table-cell office:value-type="float" office:value="110959875.69163533" table:style-name="ce4">
            <text:p>110,959,875.7</text:p>
          </table:table-cell>
          <table:table-cell office:value-type="float" office:value="52132722.440602742" table:style-name="ce4">
            <text:p>52,132,722.4</text:p>
          </table:table-cell>
          <table:table-cell office:value-type="float" office:value="87513087.472364724" table:style-name="ce4">
            <text:p>87,513,087.5</text:p>
          </table:table-cell>
          <table:table-cell office:value-type="float" office:value="250011429.36665142" table:style-name="ce4">
            <text:p>250,011,429.4</text:p>
          </table:table-cell>
          <table:table-cell office:value-type="float" office:value="216633314.56973517" table:style-name="ce4">
            <text:p>216,633,314.6</text:p>
          </table:table-cell>
          <table:table-cell office:value-type="float" office:value="303485136.82998616" table:style-name="ce4">
            <text:p>303,485,136.8</text:p>
          </table:table-cell>
          <table:table-cell office:value-type="float" office:value="449977543.49876738" table:style-name="ce4">
            <text:p>449,977,543.5</text:p>
          </table:table-cell>
          <table:table-cell office:value-type="float" office:value="229358060.74962938" table:style-name="ce4">
            <text:p>229,358,060.7</text:p>
          </table:table-cell>
          <table:table-cell office:value-type="float" office:value="235989132.06393552" table:style-name="ce4">
            <text:p>235,989,132.1</text:p>
          </table:table-cell>
          <table:table-cell office:value-type="float" office:value="340009792.6150378" table:style-name="ce4">
            <text:p>340,009,792.6</text:p>
          </table:table-cell>
          <table:table-cell office:value-type="float" office:value="353036838.30147672" table:style-name="ce4">
            <text:p>353,036,838.3</text:p>
          </table:table-cell>
          <table:table-cell office:value-type="float" office:value="523804017.19865268" table:style-name="ce4">
            <text:p>523,804,017.2</text:p>
          </table:table-cell>
          <table:table-cell office:value-type="float" office:value="493477306.55896908" table:style-name="ce4">
            <text:p>493,477,306.6</text:p>
          </table:table-cell>
          <table:table-cell office:value-type="float" office:value="376496468.71955943" table:style-name="ce4">
            <text:p>376,496,468.7</text:p>
          </table:table-cell>
          <table:table-cell office:value-type="float" office:value="754569975.63841665" table:style-name="ce4">
            <text:p>754,569,975.6</text:p>
          </table:table-cell>
          <table:table-cell office:value-type="float" office:value="550653305.69780791" table:style-name="ce4">
            <text:p>550,653,305.7</text:p>
          </table:table-cell>
          <table:table-cell office:value-type="float" office:value="603083661.22924817" table:style-name="ce4">
            <text:p>603,083,661.2</text:p>
          </table:table-cell>
          <table:table-cell office:value-type="float" office:value="662273933.64745033" table:style-name="ce4">
            <text:p>662,273,933.6</text:p>
          </table:table-cell>
          <table:table-cell office:value-type="float" office:value="705954690.83196628" table:style-name="ce4">
            <text:p>705,954,690.8</text:p>
          </table:table-cell>
          <table:table-cell office:value-type="float" office:value="807823399.38528013" table:style-name="ce4">
            <text:p>807,823,399.4</text:p>
          </table:table-cell>
          <table:table-cell office:value-type="float" office:value="820857537.6686542" table:style-name="ce4">
            <text:p>820,857,537.7</text:p>
          </table:table-cell>
          <table:table-cell office:value-type="float" office:value="854023151.47123146" table:style-name="ce4">
            <text:p>854,023,151.5</text:p>
          </table:table-cell>
          <table:table-cell office:value-type="float" office:value="889120620.85452282" table:style-name="ce4">
            <text:p>889,120,620.9</text:p>
          </table:table-cell>
          <table:table-cell office:value-type="float" office:value="912790098.15926886" table:style-name="ce4">
            <text:p>912,790,098.2</text:p>
          </table:table-cell>
          <table:table-cell office:value-type="float" office:value="909157145.50752211" table:style-name="ce4">
            <text:p>909,157,145.5</text:p>
          </table:table-cell>
          <table:table-cell office:value-type="float" office:value="1039731472.0793476" table:style-name="ce4">
            <text:p>1,039,731,472.1</text:p>
          </table:table-cell>
          <table:table-cell office:value-type="float" office:value="1039459206.1679268" table:style-name="ce4">
            <text:p>1,039,459,206.2</text:p>
          </table:table-cell>
          <table:table-cell office:value-type="float" office:value="1154046938.9346042" table:style-name="ce4">
            <text:p>1,154,046,938.9</text:p>
          </table:table-cell>
          <table:table-cell office:value-type="float" office:value="1208640234.972744" table:style-name="ce4">
            <text:p>1,208,640,235.0</text:p>
          </table:table-cell>
          <table:table-cell office:value-type="float" office:value="1202749549.8925021" table:style-name="ce4">
            <text:p>1,202,749,549.9</text:p>
          </table:table-cell>
          <table:table-cell office:value-type="float" office:value="1271485762.6245828" table:style-name="ce4">
            <text:p>1,271,485,762.6</text:p>
          </table:table-cell>
          <table:table-cell office:value-type="float" office:value="1364718716.1962872" table:style-name="ce4">
            <text:p>1,364,718,716.2</text:p>
          </table:table-cell>
          <table:table-cell office:value-type="float" office:value="1505357003.9942708" table:style-name="ce4">
            <text:p>1,505,357,004.0</text:p>
          </table:table-cell>
          <table:table-cell office:value-type="float" office:value="1544777739.0300255" table:style-name="ce4">
            <text:p>1,544,777,739.0</text:p>
          </table:table-cell>
          <table:table-cell office:value-type="float" office:value="1575426905.6896834" table:style-name="ce4">
            <text:p>1,575,426,905.7</text:p>
          </table:table-cell>
          <table:table-cell office:value-type="float" office:value="1602817992.0228775" table:style-name="ce4">
            <text:p>1,602,817,992.0</text:p>
          </table:table-cell>
          <table:table-cell office:value-type="float" office:value="1650431750.6527972" table:style-name="ce4">
            <text:p>1,650,431,750.7</text:p>
          </table:table-cell>
          <table:table-cell office:value-type="float" office:value="1688930793.8900001" table:style-name="ce4">
            <text:p>1,688,930,793.9</text:p>
          </table:table-cell>
          <table:table-cell office:value-type="float" office:value="1812206600" table:style-name="ce4">
            <text:p>1,812,206,6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Aportaciones a Seguridad Social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4254653.322092026" table:style-name="ce4">
            <text:p>24,254,653.3</text:p>
          </table:table-cell>
          <table:table-cell office:value-type="float" office:value="12176518.623733822" table:style-name="ce4">
            <text:p>12,176,518.6</text:p>
          </table:table-cell>
          <table:table-cell office:value-type="float" office:value="19437843.27478959" table:style-name="ce4">
            <text:p>19,437,843.3</text:p>
          </table:table-cell>
          <table:table-cell office:value-type="float" office:value="24691752.583518397" table:style-name="ce4">
            <text:p>24,691,752.6</text:p>
          </table:table-cell>
          <table:table-cell office:value-type="float" office:value="20335203.196552336" table:style-name="ce4">
            <text:p>20,335,203.2</text:p>
          </table:table-cell>
          <table:table-cell office:value-type="float" office:value="12220498.488331357" table:style-name="ce4">
            <text:p>12,220,498.5</text:p>
          </table:table-cell>
          <table:table-cell office:value-type="float" office:value="18776997.674404737" table:style-name="ce4">
            <text:p>18,776,997.7</text:p>
          </table:table-cell>
          <table:table-cell office:value-type="float" office:value="43902865.917734921" table:style-name="ce4">
            <text:p>43,902,865.9</text:p>
          </table:table-cell>
          <table:table-cell office:value-type="float" office:value="48971623.828761518" table:style-name="ce4">
            <text:p>48,971,623.8</text:p>
          </table:table-cell>
          <table:table-cell office:value-type="float" office:value="59319001.340765335" table:style-name="ce4">
            <text:p>59,319,001.3</text:p>
          </table:table-cell>
          <table:table-cell office:value-type="float" office:value="66519881.707371145" table:style-name="ce4">
            <text:p>66,519,881.7</text:p>
          </table:table-cell>
          <table:table-cell office:value-type="float" office:value="61263562.824683823" table:style-name="ce4">
            <text:p>61,263,562.8</text:p>
          </table:table-cell>
          <table:table-cell office:value-type="float" office:value="68857545.651420504" table:style-name="ce4">
            <text:p>68,857,545.7</text:p>
          </table:table-cell>
          <table:table-cell office:value-type="float" office:value="66529017.179401614" table:style-name="ce4">
            <text:p>66,529,017.2</text:p>
          </table:table-cell>
          <table:table-cell office:value-type="float" office:value="75101827.997318208" table:style-name="ce4">
            <text:p>75,101,828.0</text:p>
          </table:table-cell>
          <table:table-cell office:value-type="float" office:value="138571388.48873648" table:style-name="ce4">
            <text:p>138,571,388.5</text:p>
          </table:table-cell>
          <table:table-cell office:value-type="float" office:value="178217557.97723627" table:style-name="ce4">
            <text:p>178,217,558.0</text:p>
          </table:table-cell>
          <table:table-cell office:value-type="float" office:value="196298406.2609666" table:style-name="ce4">
            <text:p>196,298,406.3</text:p>
          </table:table-cell>
          <table:table-cell office:value-type="float" office:value="206457266.13080612" table:style-name="ce4">
            <text:p>206,457,266.1</text:p>
          </table:table-cell>
          <table:table-cell office:value-type="float" office:value="224161269.34654862" table:style-name="ce4">
            <text:p>224,161,269.3</text:p>
          </table:table-cell>
          <table:table-cell office:value-type="float" office:value="227488326.97238234" table:style-name="ce4">
            <text:p>227,488,327.0</text:p>
          </table:table-cell>
          <table:table-cell office:value-type="float" office:value="248401338.52681863" table:style-name="ce4">
            <text:p>248,401,338.5</text:p>
          </table:table-cell>
          <table:table-cell office:value-type="float" office:value="256034930.44517753" table:style-name="ce4">
            <text:p>256,034,930.4</text:p>
          </table:table-cell>
          <table:table-cell office:value-type="float" office:value="280621145.63124257" table:style-name="ce4">
            <text:p>280,621,145.6</text:p>
          </table:table-cell>
          <table:table-cell office:value-type="float" office:value="268894081.94885838" table:style-name="ce4">
            <text:p>268,894,081.9</text:p>
          </table:table-cell>
          <table:table-cell office:value-type="float" office:value="324153503.27343667" table:style-name="ce4">
            <text:p>324,153,503.3</text:p>
          </table:table-cell>
          <table:table-cell office:value-type="float" office:value="302420995.98500699" table:style-name="ce4">
            <text:p>302,420,996.0</text:p>
          </table:table-cell>
          <table:table-cell office:value-type="float" office:value="345953327.53853005" table:style-name="ce4">
            <text:p>345,953,327.5</text:p>
          </table:table-cell>
          <table:table-cell office:value-type="float" office:value="434594787.14511824" table:style-name="ce4">
            <text:p>434,594,787.1</text:p>
          </table:table-cell>
          <table:table-cell office:value-type="float" office:value="449380474.19684881" table:style-name="ce4">
            <text:p>449,380,474.2</text:p>
          </table:table-cell>
          <table:table-cell office:value-type="float" office:value="489801354.61501384" table:style-name="ce4">
            <text:p>489,801,354.6</text:p>
          </table:table-cell>
          <table:table-cell office:value-type="float" office:value="534816662.05791861" table:style-name="ce4">
            <text:p>534,816,662.1</text:p>
          </table:table-cell>
          <table:table-cell office:value-type="float" office:value="608634736.75720429" table:style-name="ce4">
            <text:p>608,634,736.8</text:p>
          </table:table-cell>
          <table:table-cell office:value-type="float" office:value="611521578.9140265" table:style-name="ce4">
            <text:p>611,521,578.9</text:p>
          </table:table-cell>
          <table:table-cell office:value-type="float" office:value="640539172.42195928" table:style-name="ce4">
            <text:p>640,539,172.4</text:p>
          </table:table-cell>
          <table:table-cell office:value-type="float" office:value="697155175.07513964" table:style-name="ce4">
            <text:p>697,155,175.1</text:p>
          </table:table-cell>
          <table:table-cell office:value-type="float" office:value="722983861.35974598" table:style-name="ce4">
            <text:p>722,983,861.4</text:p>
          </table:table-cell>
          <table:table-cell office:value-type="float" office:value="786107477.72800004" table:style-name="ce4">
            <text:p>786,107,477.7</text:p>
          </table:table-cell>
          <table:table-cell office:value-type="float" office:value="863611800" table:style-name="ce4">
            <text:p>863,611,8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Provisiones Salariales y Económicas (1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50341081.32500386" table:style-name="ce4">
            <text:p>150,341,081.3</text:p>
          </table:table-cell>
          <table:table-cell office:value-type="float" office:value="148980363.96328691" table:style-name="ce4">
            <text:p>148,980,364.0</text:p>
          </table:table-cell>
          <table:table-cell office:value-type="float" office:value="241340949.89667284" table:style-name="ce4">
            <text:p>241,340,949.9</text:p>
          </table:table-cell>
          <table:table-cell office:value-type="float" office:value="374352468.03599268" table:style-name="ce4">
            <text:p>374,352,468.0</text:p>
          </table:table-cell>
          <table:table-cell office:value-type="float" office:value="147557481.85464022" table:style-name="ce4">
            <text:p>147,557,481.9</text:p>
          </table:table-cell>
          <table:table-cell office:value-type="float" office:value="154104465.6302858" table:style-name="ce4">
            <text:p>154,104,465.6</text:p>
          </table:table-cell>
          <table:table-cell office:value-type="float" office:value="212462118.6221149" table:style-name="ce4">
            <text:p>212,462,118.6</text:p>
          </table:table-cell>
          <table:table-cell office:value-type="float" office:value="207573267.73730454" table:style-name="ce4">
            <text:p>207,573,267.7</text:p>
          </table:table-cell>
          <table:table-cell office:value-type="float" office:value="223072123.74227247" table:style-name="ce4">
            <text:p>223,072,123.7</text:p>
          </table:table-cell>
          <table:table-cell office:value-type="float" office:value="162710329.9421021" table:style-name="ce4">
            <text:p>162,710,329.9</text:p>
          </table:table-cell>
          <table:table-cell office:value-type="float" office:value="86068091.271783128" table:style-name="ce4">
            <text:p>86,068,091.3</text:p>
          </table:table-cell>
          <table:table-cell office:value-type="float" office:value="140860563.83217946" table:style-name="ce4">
            <text:p>140,860,563.8</text:p>
          </table:table-cell>
          <table:table-cell office:value-type="float" office:value="144385025.80625868" table:style-name="ce4">
            <text:p>144,385,025.8</text:p>
          </table:table-cell>
          <table:table-cell office:value-type="float" office:value="38491860.016145334" table:style-name="ce4">
            <text:p>38,491,860.0</text:p>
          </table:table-cell>
          <table:table-cell office:value-type="float" office:value="16766906.092217615" table:style-name="ce4">
            <text:p>16,766,906.1</text:p>
          </table:table-cell>
          <table:table-cell office:value-type="float" office:value="15816680.867161008" table:style-name="ce4">
            <text:p>15,816,680.9</text:p>
          </table:table-cell>
          <table:table-cell office:value-type="float" office:value="48381961.547467284" table:style-name="ce4">
            <text:p>48,381,961.5</text:p>
          </table:table-cell>
          <table:table-cell office:value-type="float" office:value="49946233.500917137" table:style-name="ce4">
            <text:p>49,946,233.5</text:p>
          </table:table-cell>
          <table:table-cell office:value-type="float" office:value="7161460.9499198403" table:style-name="ce4">
            <text:p>7,161,460.9</text:p>
          </table:table-cell>
          <table:table-cell office:value-type="float" office:value="33635663.850883983" table:style-name="ce4">
            <text:p>33,635,663.9</text:p>
          </table:table-cell>
          <table:table-cell office:value-type="float" office:value="9748112.6023942158" table:style-name="ce4">
            <text:p>9,748,112.6</text:p>
          </table:table-cell>
          <table:table-cell office:value-type="float" office:value="19198284.303907763" table:style-name="ce4">
            <text:p>19,198,284.3</text:p>
          </table:table-cell>
          <table:table-cell office:value-type="float" office:value="87139639.998469472" table:style-name="ce4">
            <text:p>87,139,640.0</text:p>
          </table:table-cell>
          <table:table-cell office:value-type="float" office:value="82271904.482454121" table:style-name="ce4">
            <text:p>82,271,904.5</text:p>
          </table:table-cell>
          <table:table-cell office:value-type="float" office:value="126874586.88812578" table:style-name="ce4">
            <text:p>126,874,586.9</text:p>
          </table:table-cell>
          <table:table-cell office:value-type="float" office:value="96317991.630315274" table:style-name="ce4">
            <text:p>96,317,991.6</text:p>
          </table:table-cell>
          <table:table-cell office:value-type="float" office:value="68192374.025538042" table:style-name="ce4">
            <text:p>68,192,374.0</text:p>
          </table:table-cell>
          <table:table-cell office:value-type="float" office:value="84124424.149150357" table:style-name="ce4">
            <text:p>84,124,424.1</text:p>
          </table:table-cell>
          <table:table-cell office:value-type="float" office:value="100899902.81202424" table:style-name="ce4">
            <text:p>100,899,902.8</text:p>
          </table:table-cell>
          <table:table-cell office:value-type="float" office:value="154071603.08951059" table:style-name="ce4">
            <text:p>154,071,603.1</text:p>
          </table:table-cell>
          <table:table-cell office:value-type="float" office:value="155196692.71321157" table:style-name="ce4">
            <text:p>155,196,692.7</text:p>
          </table:table-cell>
          <table:table-cell office:value-type="float" office:value="163884842.06778452" table:style-name="ce4">
            <text:p>163,884,842.1</text:p>
          </table:table-cell>
          <table:table-cell office:value-type="float" office:value="143028593.10616967" table:style-name="ce4">
            <text:p>143,028,593.1</text:p>
          </table:table-cell>
          <table:table-cell office:value-type="float" office:value="161678141.45854115" table:style-name="ce4">
            <text:p>161,678,141.5</text:p>
          </table:table-cell>
          <table:table-cell office:value-type="float" office:value="112996657.654" table:style-name="ce4">
            <text:p>112,996,657.7</text:p>
          </table:table-cell>
          <table:table-cell office:value-type="float" office:value="131477000" table:style-name="ce4">
            <text:p>131,477,0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Previsiones y Aportaciones para los Sistemas de Educación Básica y Normal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73413246.45012084" table:style-name="ce4">
            <text:p>173,413,246.5</text:p>
          </table:table-cell>
          <table:table-cell office:value-type="float" office:value="192883083.7215845" table:style-name="ce4">
            <text:p>192,883,083.7</text:p>
          </table:table-cell>
          <table:table-cell office:value-type="float" office:value="163482207.31493965" table:style-name="ce4">
            <text:p>163,482,207.3</text:p>
          </table:table-cell>
          <table:table-cell office:value-type="float" office:value="182378622.57680047" table:style-name="ce4">
            <text:p>182,378,622.6</text:p>
          </table:table-cell>
          <table:table-cell office:value-type="float" office:value="220057258.04142895" table:style-name="ce4">
            <text:p>220,057,258.0</text:p>
          </table:table-cell>
          <table:table-cell office:value-type="float" office:value="0" table:style-name="ce4">
            <text:p>0.0</text:p>
          </table:table-cell>
          <table:table-cell office:value-type="float" office:value="60985707.413043953" table:style-name="ce4">
            <text:p>60,985,707.4</text:p>
          </table:table-cell>
          <table:table-cell office:value-type="float" office:value="57011116.875630908" table:style-name="ce4">
            <text:p>57,011,116.9</text:p>
          </table:table-cell>
          <table:table-cell office:value-type="float" office:value="59466509.017486535" table:style-name="ce4">
            <text:p>59,466,509.0</text:p>
          </table:table-cell>
          <table:table-cell office:value-type="float" office:value="49280072.857561558" table:style-name="ce4">
            <text:p>49,280,072.9</text:p>
          </table:table-cell>
          <table:table-cell office:value-type="float" office:value="51944931.399096087" table:style-name="ce4">
            <text:p>51,944,931.4</text:p>
          </table:table-cell>
          <table:table-cell office:value-type="float" office:value="59876552.202483326" table:style-name="ce4">
            <text:p>59,876,552.2</text:p>
          </table:table-cell>
          <table:table-cell office:value-type="float" office:value="68570121.684259325" table:style-name="ce4">
            <text:p>68,570,121.7</text:p>
          </table:table-cell>
          <table:table-cell office:value-type="float" office:value="59211684.324728385" table:style-name="ce4">
            <text:p>59,211,684.3</text:p>
          </table:table-cell>
          <table:table-cell office:value-type="float" office:value="67403271.396374598" table:style-name="ce4">
            <text:p>67,403,271.4</text:p>
          </table:table-cell>
          <table:table-cell office:value-type="float" office:value="67079837.669771045" table:style-name="ce4">
            <text:p>67,079,837.7</text:p>
          </table:table-cell>
          <table:table-cell office:value-type="float" office:value="75015962.240631998" table:style-name="ce4">
            <text:p>75,015,962.2</text:p>
          </table:table-cell>
          <table:table-cell office:value-type="float" office:value="64156725.753450222" table:style-name="ce4">
            <text:p>64,156,725.8</text:p>
          </table:table-cell>
          <table:table-cell office:value-type="float" office:value="61430310.348308913" table:style-name="ce4">
            <text:p>61,430,310.3</text:p>
          </table:table-cell>
          <table:table-cell office:value-type="float" office:value="57016874.182347104" table:style-name="ce4">
            <text:p>57,016,874.2</text:p>
          </table:table-cell>
          <table:table-cell office:value-type="float" office:value="56568204.339358211" table:style-name="ce4">
            <text:p>56,568,204.3</text:p>
          </table:table-cell>
          <table:table-cell office:value-type="float" office:value="59010375.424598798" table:style-name="ce4">
            <text:p>59,010,375.4</text:p>
          </table:table-cell>
          <table:table-cell office:value-type="float" office:value="57150458.903507315" table:style-name="ce4">
            <text:p>57,150,458.9</text:p>
          </table:table-cell>
          <table:table-cell office:value-type="float" office:value="58044178.890323706" table:style-name="ce4">
            <text:p>58,044,178.9</text:p>
          </table:table-cell>
          <table:table-cell office:value-type="float" office:value="55589665.737652548" table:style-name="ce4">
            <text:p>55,589,665.7</text:p>
          </table:table-cell>
          <table:table-cell office:value-type="float" office:value="54485710.622382842" table:style-name="ce4">
            <text:p>54,485,710.6</text:p>
          </table:table-cell>
          <table:table-cell office:value-type="float" office:value="54068085.693000004" table:style-name="ce4">
            <text:p>54,068,085.7</text:p>
          </table:table-cell>
          <table:table-cell office:value-type="float" office:value="57357500" table:style-name="ce4">
            <text:p>57,357,5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Aportaciones Federales a Entidades Federativas y Municipi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07037987.00119627" table:style-name="ce4">
            <text:p>307,037,987.0</text:p>
          </table:table-cell>
          <table:table-cell office:value-type="float" office:value="0" table:style-name="ce4">
            <text:p>0.0</text:p>
          </table:table-cell>
          <table:table-cell office:value-type="float" office:value="370101829.06093568" table:style-name="ce4">
            <text:p>370,101,829.1</text:p>
          </table:table-cell>
          <table:table-cell office:value-type="float" office:value="376764560.04694563" table:style-name="ce4">
            <text:p>376,764,560.0</text:p>
          </table:table-cell>
          <table:table-cell office:value-type="float" office:value="426669626.95836824" table:style-name="ce4">
            <text:p>426,669,627.0</text:p>
          </table:table-cell>
          <table:table-cell office:value-type="float" office:value="475813659.47377765" table:style-name="ce4">
            <text:p>475,813,659.5</text:p>
          </table:table-cell>
          <table:table-cell office:value-type="float" office:value="494142904.33779323" table:style-name="ce4">
            <text:p>494,142,904.3</text:p>
          </table:table-cell>
          <table:table-cell office:value-type="float" office:value="509591463.71378136" table:style-name="ce4">
            <text:p>509,591,463.7</text:p>
          </table:table-cell>
          <table:table-cell office:value-type="float" office:value="505372500.18890005" table:style-name="ce4">
            <text:p>505,372,500.2</text:p>
          </table:table-cell>
          <table:table-cell office:value-type="float" office:value="515113130.22559512" table:style-name="ce4">
            <text:p>515,113,130.2</text:p>
          </table:table-cell>
          <table:table-cell office:value-type="float" office:value="521666108.56115288" table:style-name="ce4">
            <text:p>521,666,108.6</text:p>
          </table:table-cell>
          <table:table-cell office:value-type="float" office:value="561035057.41106689" table:style-name="ce4">
            <text:p>561,035,057.4</text:p>
          </table:table-cell>
          <table:table-cell office:value-type="float" office:value="587686468.03069472" table:style-name="ce4">
            <text:p>587,686,468.0</text:p>
          </table:table-cell>
          <table:table-cell office:value-type="float" office:value="606203062.26731646" table:style-name="ce4">
            <text:p>606,203,062.3</text:p>
          </table:table-cell>
          <table:table-cell office:value-type="float" office:value="613570730.44386017" table:style-name="ce4">
            <text:p>613,570,730.4</text:p>
          </table:table-cell>
          <table:table-cell office:value-type="float" office:value="623746391.32180631" table:style-name="ce4">
            <text:p>623,746,391.3</text:p>
          </table:table-cell>
          <table:table-cell office:value-type="float" office:value="640543109.6780715" table:style-name="ce4">
            <text:p>640,543,109.7</text:p>
          </table:table-cell>
          <table:table-cell office:value-type="float" office:value="672433946.98698604" table:style-name="ce4">
            <text:p>672,433,947.0</text:p>
          </table:table-cell>
          <table:table-cell office:value-type="float" office:value="683640288.72295702" table:style-name="ce4">
            <text:p>683,640,288.7</text:p>
          </table:table-cell>
          <table:table-cell office:value-type="float" office:value="720909008.4992801" table:style-name="ce4">
            <text:p>720,909,008.5</text:p>
          </table:table-cell>
          <table:table-cell office:value-type="float" office:value="712958712.30961597" table:style-name="ce4">
            <text:p>712,958,712.3</text:p>
          </table:table-cell>
          <table:table-cell office:value-type="float" office:value="707044558.10391593" table:style-name="ce4">
            <text:p>707,044,558.1</text:p>
          </table:table-cell>
          <table:table-cell office:value-type="float" office:value="711284037.21212733" table:style-name="ce4">
            <text:p>711,284,037.2</text:p>
          </table:table-cell>
          <table:table-cell office:value-type="float" office:value="735758572.81500006" table:style-name="ce4">
            <text:p>735,758,572.8</text:p>
          </table:table-cell>
          <table:table-cell office:value-type="float" office:value="759760300" table:style-name="ce4">
            <text:p>759,760,3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Programa de Apoyos para el Fortalecimiento de las Entidades Federativas (7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6923956.881615557" table:style-name="ce4">
            <text:p>36,923,956.9</text:p>
          </table:table-cell>
          <table:table-cell office:value-type="float" office:value="34200974.167078026" table:style-name="ce4">
            <text:p>34,200,974.2</text:p>
          </table:table-cell>
          <table:table-cell office:value-type="float" office:value="38737588.015777543" table:style-name="ce4">
            <text:p>38,737,588.0</text:p>
          </table:table-cell>
          <table:table-cell office:value-type="float" office:value="40186986.368874766" table:style-name="ce4">
            <text:p>40,186,986.4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Superación de la pobreza (2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86705222.369543299" table:style-name="ce4">
            <text:p>86,705,222.4</text:p>
          </table:table-cell>
          <table:table-cell office:value-type="float" office:value="39956203.816868916" table:style-name="ce4">
            <text:p>39,956,203.8</text:p>
          </table:table-cell>
          <table:table-cell office:value-type="float" office:value="68075244.197575137" table:style-name="ce4">
            <text:p>68,075,244.2</text:p>
          </table:table-cell>
          <table:table-cell office:value-type="float" office:value="74978595.458129123" table:style-name="ce4">
            <text:p>74,978,595.5</text:p>
          </table:table-cell>
          <table:table-cell office:value-type="float" office:value="47317747.409895897" table:style-name="ce4">
            <text:p>47,317,747.4</text:p>
          </table:table-cell>
          <table:table-cell office:value-type="float" office:value="49923688.444981948" table:style-name="ce4">
            <text:p>49,923,688.4</text:p>
          </table:table-cell>
          <table:table-cell office:value-type="float" office:value="56848077.788369901" table:style-name="ce4">
            <text:p>56,848,077.8</text:p>
          </table:table-cell>
          <table:table-cell office:value-type="float" office:value="37897712.977254301" table:style-name="ce4">
            <text:p>37,897,713.0</text:p>
          </table:table-cell>
          <table:table-cell office:value-type="float" office:value="32913042.604888201" table:style-name="ce4">
            <text:p>32,913,042.6</text:p>
          </table:table-cell>
          <table:table-cell office:value-type="float" office:value="68228672.65215759" table:style-name="ce4">
            <text:p>68,228,672.7</text:p>
          </table:table-cell>
          <table:table-cell office:value-type="float" office:value="78943688.856801033" table:style-name="ce4">
            <text:p>78,943,688.9</text:p>
          </table:table-cell>
          <table:table-cell office:value-type="float" office:value="66055084.181575544" table:style-name="ce4">
            <text:p>66,055,084.2</text:p>
          </table:table-cell>
          <table:table-cell office:value-type="float" office:value="69026347.243861988" table:style-name="ce4">
            <text:p>69,026,347.2</text:p>
          </table:table-cell>
          <table:table-cell office:value-type="float" office:value="60417152.953435063" table:style-name="ce4">
            <text:p>60,417,153.0</text:p>
          </table:table-cell>
          <table:table-cell office:value-type="float" office:value="49190974.230922237" table:style-name="ce4">
            <text:p>49,190,974.2</text:p>
          </table:table-cell>
          <table:table-cell office:value-type="float" office:value="47639633.361383885" table:style-name="ce4">
            <text:p>47,639,633.4</text:p>
          </table:table-cell>
          <table:table-cell office:value-type="float" office:value="16272414.174930958" table:style-name="ce4">
            <text:p>16,272,414.2</text:p>
          </table:table-cell>
          <table:table-cell office:value-type="float" office:value="11458353.834276482" table:style-name="ce4">
            <text:p>11,458,353.8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string" table:style-name="ce1">
            <text:p>GASTO NO PROGRAMABLE</text:p>
          </table:table-cell>
          <table:table-cell table:style-name="ce1"/>
          <table:table-cell office:value-type="float" office:value="35611441.602245562" table:style-name="ce4">
            <text:p>35,611,441.6</text:p>
          </table:table-cell>
          <table:table-cell office:value-type="float" office:value="37769488.449677356" table:style-name="ce4">
            <text:p>37,769,488.4</text:p>
          </table:table-cell>
          <table:table-cell office:value-type="float" office:value="64303620.150290467" table:style-name="ce4">
            <text:p>64,303,620.2</text:p>
          </table:table-cell>
          <table:table-cell office:value-type="float" office:value="221929601.5657284" table:style-name="ce4">
            <text:p>221,929,601.6</text:p>
          </table:table-cell>
          <table:table-cell office:value-type="float" office:value="208244727.48943162" table:style-name="ce4">
            <text:p>208,244,727.5</text:p>
          </table:table-cell>
          <table:table-cell office:value-type="float" office:value="416838020.29416871" table:style-name="ce4">
            <text:p>416,838,020.3</text:p>
          </table:table-cell>
          <table:table-cell office:value-type="float" office:value="407016971.68421" table:style-name="ce4">
            <text:p>407,016,971.7</text:p>
          </table:table-cell>
          <table:table-cell office:value-type="float" office:value="382183066.27138507" table:style-name="ce4">
            <text:p>382,183,066.3</text:p>
          </table:table-cell>
          <table:table-cell office:value-type="float" office:value="378883126.69719017" table:style-name="ce4">
            <text:p>378,883,126.7</text:p>
          </table:table-cell>
          <table:table-cell office:value-type="float" office:value="406060412.88011694" table:style-name="ce4">
            <text:p>406,060,412.9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769254494.46367097" table:style-name="ce4">
            <text:p>769,254,494.5</text:p>
          </table:table-cell>
          <table:table-cell office:value-type="float" office:value="1260167662.8389499" table:style-name="ce4">
            <text:p>1,260,167,662.8</text:p>
          </table:table-cell>
          <table:table-cell office:value-type="float" office:value="1497109760.58952" table:style-name="ce4">
            <text:p>1,497,109,760.6</text:p>
          </table:table-cell>
          <table:table-cell office:value-type="float" office:value="1292167882.6085517" table:style-name="ce4">
            <text:p>1,292,167,882.6</text:p>
          </table:table-cell>
          <table:table-cell office:value-type="float" office:value="1671201168.8483608" table:style-name="ce4">
            <text:p>1,671,201,168.8</text:p>
          </table:table-cell>
          <table:table-cell office:value-type="float" office:value="2421335364.439713" table:style-name="ce4">
            <text:p>2,421,335,364.4</text:p>
          </table:table-cell>
          <table:table-cell office:value-type="float" office:value="3456208451.932436" table:style-name="ce4">
            <text:p>3,456,208,451.9</text:p>
          </table:table-cell>
          <table:table-cell office:value-type="float" office:value="3140783564.3276548" table:style-name="ce4">
            <text:p>3,140,783,564.3</text:p>
          </table:table-cell>
          <table:table-cell office:value-type="float" office:value="1210118774.4103153" table:style-name="ce4">
            <text:p>1,210,118,774.4</text:p>
          </table:table-cell>
          <table:table-cell office:value-type="float" office:value="1096060328.5974753" table:style-name="ce4">
            <text:p>1,096,060,328.6</text:p>
          </table:table-cell>
          <table:table-cell office:value-type="float" office:value="808874727.53964353" table:style-name="ce4">
            <text:p>808,874,727.5</text:p>
          </table:table-cell>
          <table:table-cell office:value-type="float" office:value="577658923.94330978" table:style-name="ce4">
            <text:p>577,658,923.9</text:p>
          </table:table-cell>
          <table:table-cell office:value-type="float" office:value="537628519.37794638" table:style-name="ce4">
            <text:p>537,628,519.4</text:p>
          </table:table-cell>
          <table:table-cell office:value-type="float" office:value="415030856.86874425" table:style-name="ce4">
            <text:p>415,030,856.9</text:p>
          </table:table-cell>
          <table:table-cell office:value-type="float" office:value="691120934.91996717" table:style-name="ce4">
            <text:p>691,120,934.9</text:p>
          </table:table-cell>
          <table:table-cell office:value-type="float" office:value="757064570.75014174" table:style-name="ce4">
            <text:p>757,064,570.8</text:p>
          </table:table-cell>
          <table:table-cell office:value-type="float" office:value="752515633.69568181" table:style-name="ce4">
            <text:p>752,515,633.7</text:p>
          </table:table-cell>
          <table:table-cell office:value-type="float" office:value="976641944.99268866" table:style-name="ce4">
            <text:p>976,641,945.0</text:p>
          </table:table-cell>
          <table:table-cell office:value-type="float" office:value="891496927.36818004" table:style-name="ce4">
            <text:p>891,496,927.4</text:p>
          </table:table-cell>
          <table:table-cell office:value-type="float" office:value="930974109.76676619" table:style-name="ce4">
            <text:p>930,974,109.8</text:p>
          </table:table-cell>
          <table:table-cell office:value-type="float" office:value="928413294.8012197" table:style-name="ce4">
            <text:p>928,413,294.8</text:p>
          </table:table-cell>
          <table:table-cell office:value-type="float" office:value="851831503.49912214" table:style-name="ce4">
            <text:p>851,831,503.5</text:p>
          </table:table-cell>
          <table:table-cell office:value-type="float" office:value="878930958.16679597" table:style-name="ce4">
            <text:p>878,930,958.2</text:p>
          </table:table-cell>
          <table:table-cell office:value-type="float" office:value="892288999.16350698" table:style-name="ce4">
            <text:p>892,288,999.2</text:p>
          </table:table-cell>
          <table:table-cell office:value-type="float" office:value="935571120.15987778" table:style-name="ce4">
            <text:p>935,571,120.2</text:p>
          </table:table-cell>
          <table:table-cell office:value-type="float" office:value="926297336.18005311" table:style-name="ce4">
            <text:p>926,297,336.2</text:p>
          </table:table-cell>
          <table:table-cell office:value-type="float" office:value="1008817320.1804068" table:style-name="ce4">
            <text:p>1,008,817,320.2</text:p>
          </table:table-cell>
          <table:table-cell office:value-type="float" office:value="1040594630.1211751" table:style-name="ce4">
            <text:p>1,040,594,630.1</text:p>
          </table:table-cell>
          <table:table-cell office:value-type="float" office:value="1026611859.2533846" table:style-name="ce4">
            <text:p>1,026,611,859.3</text:p>
          </table:table-cell>
          <table:table-cell office:value-type="float" office:value="1055960197.3335438" table:style-name="ce4">
            <text:p>1,055,960,197.3</text:p>
          </table:table-cell>
          <table:table-cell office:value-type="float" office:value="1048657626.0997852" table:style-name="ce4">
            <text:p>1,048,657,626.1</text:p>
          </table:table-cell>
          <table:table-cell office:value-type="float" office:value="1106052969.0491419" table:style-name="ce4">
            <text:p>1,106,052,969.0</text:p>
          </table:table-cell>
          <table:table-cell office:value-type="float" office:value="1143505152.501194" table:style-name="ce4">
            <text:p>1,143,505,152.5</text:p>
          </table:table-cell>
          <table:table-cell office:value-type="float" office:value="1165891148.2788498" table:style-name="ce4">
            <text:p>1,165,891,148.3</text:p>
          </table:table-cell>
          <table:table-cell office:value-type="float" office:value="1240994433.9509993" table:style-name="ce4">
            <text:p>1,240,994,434.0</text:p>
          </table:table-cell>
          <table:table-cell office:value-type="float" office:value="1321228069.4809656" table:style-name="ce4">
            <text:p>1,321,228,069.5</text:p>
          </table:table-cell>
          <table:table-cell office:value-type="float" office:value="1384990065.9703965" table:style-name="ce4">
            <text:p>1,384,990,066.0</text:p>
          </table:table-cell>
          <table:table-cell office:value-type="float" office:value="1535870067.602" table:style-name="ce4">
            <text:p>1,535,870,067.6</text:p>
          </table:table-cell>
          <table:table-cell office:value-type="float" office:value="1762451735.2" table:style-name="ce4">
            <text:p>1,762,451,735.2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Deuda pública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619329831.33832431" table:style-name="ce4">
            <text:p>619,329,831.3</text:p>
          </table:table-cell>
          <table:table-cell office:value-type="float" office:value="952478665.21471012" table:style-name="ce4">
            <text:p>952,478,665.2</text:p>
          </table:table-cell>
          <table:table-cell office:value-type="float" office:value="992966492.24283898" table:style-name="ce4">
            <text:p>992,966,492.2</text:p>
          </table:table-cell>
          <table:table-cell office:value-type="float" office:value="1016511281.6595476" table:style-name="ce4">
            <text:p>1,016,511,281.7</text:p>
          </table:table-cell>
          <table:table-cell office:value-type="float" office:value="1411806967.620333" table:style-name="ce4">
            <text:p>1,411,806,967.6</text:p>
          </table:table-cell>
          <table:table-cell office:value-type="float" office:value="2059970590.7817523" table:style-name="ce4">
            <text:p>2,059,970,590.8</text:p>
          </table:table-cell>
          <table:table-cell office:value-type="float" office:value="3007911340.2882967" table:style-name="ce4">
            <text:p>3,007,911,340.3</text:p>
          </table:table-cell>
          <table:table-cell office:value-type="float" office:value="2676798464.3305945" table:style-name="ce4">
            <text:p>2,676,798,464.3</text:p>
          </table:table-cell>
          <table:table-cell office:value-type="float" office:value="0" table:style-name="ce4">
            <text:p>0.0</text:p>
          </table:table-cell>
          <table:table-cell office:value-type="float" office:value="680101322.716236" table:style-name="ce4">
            <text:p>680,101,322.7</text:p>
          </table:table-cell>
          <table:table-cell office:value-type="float" office:value="397486516.5025872" table:style-name="ce4">
            <text:p>397,486,516.5</text:p>
          </table:table-cell>
          <table:table-cell office:value-type="float" office:value="241296587.532083" table:style-name="ce4">
            <text:p>241,296,587.5</text:p>
          </table:table-cell>
          <table:table-cell office:value-type="float" office:value="204326068.81080854" table:style-name="ce4">
            <text:p>204,326,068.8</text:p>
          </table:table-cell>
          <table:table-cell office:value-type="float" office:value="137398208.00274259" table:style-name="ce4">
            <text:p>137,398,208.0</text:p>
          </table:table-cell>
          <table:table-cell office:value-type="float" office:value="311706031.57944089" table:style-name="ce4">
            <text:p>311,706,031.6</text:p>
          </table:table-cell>
          <table:table-cell office:value-type="float" office:value="373890179.70189619" table:style-name="ce4">
            <text:p>373,890,179.7</text:p>
          </table:table-cell>
          <table:table-cell office:value-type="float" office:value="314117690.1895892" table:style-name="ce4">
            <text:p>314,117,690.2</text:p>
          </table:table-cell>
          <table:table-cell office:value-type="float" office:value="522558372.73597717" table:style-name="ce4">
            <text:p>522,558,372.7</text:p>
          </table:table-cell>
          <table:table-cell office:value-type="float" office:value="342758903.4382208" table:style-name="ce4">
            <text:p>342,758,903.4</text:p>
          </table:table-cell>
          <table:table-cell office:value-type="float" office:value="345801213.1612401" table:style-name="ce4">
            <text:p>345,801,213.2</text:p>
          </table:table-cell>
          <table:table-cell office:value-type="float" office:value="296251871.56477785" table:style-name="ce4">
            <text:p>296,251,871.6</text:p>
          </table:table-cell>
          <table:table-cell office:value-type="float" office:value="278526982.64741176" table:style-name="ce4">
            <text:p>278,526,982.6</text:p>
          </table:table-cell>
          <table:table-cell office:value-type="float" office:value="293444600.50045019" table:style-name="ce4">
            <text:p>293,444,600.5</text:p>
          </table:table-cell>
          <table:table-cell office:value-type="float" office:value="300383807.82958877" table:style-name="ce4">
            <text:p>300,383,807.8</text:p>
          </table:table-cell>
          <table:table-cell office:value-type="float" office:value="325144207.56758308" table:style-name="ce4">
            <text:p>325,144,207.6</text:p>
          </table:table-cell>
          <table:table-cell office:value-type="float" office:value="312657874.85560554" table:style-name="ce4">
            <text:p>312,657,874.9</text:p>
          </table:table-cell>
          <table:table-cell office:value-type="float" office:value="317992175.16573209" table:style-name="ce4">
            <text:p>317,992,175.2</text:p>
          </table:table-cell>
          <table:table-cell office:value-type="float" office:value="327439554.52635497" table:style-name="ce4">
            <text:p>327,439,554.5</text:p>
          </table:table-cell>
          <table:table-cell office:value-type="float" office:value="340817121.68281221" table:style-name="ce4">
            <text:p>340,817,121.7</text:p>
          </table:table-cell>
          <table:table-cell office:value-type="float" office:value="331575967.79885149" table:style-name="ce4">
            <text:p>331,575,967.8</text:p>
          </table:table-cell>
          <table:table-cell office:value-type="float" office:value="342486879.8247664" table:style-name="ce4">
            <text:p>342,486,879.8</text:p>
          </table:table-cell>
          <table:table-cell office:value-type="float" office:value="368358949.73582077" table:style-name="ce4">
            <text:p>368,358,949.7</text:p>
          </table:table-cell>
          <table:table-cell office:value-type="float" office:value="385497755.1043458" table:style-name="ce4">
            <text:p>385,497,755.1</text:p>
          </table:table-cell>
          <table:table-cell office:value-type="float" office:value="392589292.95438051" table:style-name="ce4">
            <text:p>392,589,293.0</text:p>
          </table:table-cell>
          <table:table-cell office:value-type="float" office:value="413418829.76152921" table:style-name="ce4">
            <text:p>413,418,829.8</text:p>
          </table:table-cell>
          <table:table-cell office:value-type="float" office:value="451562456.03269666" table:style-name="ce4">
            <text:p>451,562,456.0</text:p>
          </table:table-cell>
          <table:table-cell office:value-type="float" office:value="488895467.22130764" table:style-name="ce4">
            <text:p>488,895,467.2</text:p>
          </table:table-cell>
          <table:table-cell office:value-type="float" office:value="542962336.88399994" table:style-name="ce4">
            <text:p>542,962,336.9</text:p>
          </table:table-cell>
          <table:table-cell office:value-type="float" office:value="748873934" table:style-name="ce4">
            <text:p>748,873,934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Participaciones a Entidades Federativas y Municipi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82134519.95196116" table:style-name="ce4">
            <text:p>282,134,520.0</text:p>
          </table:table-cell>
          <table:table-cell office:value-type="float" office:value="275656600.94900411" table:style-name="ce4">
            <text:p>275,656,600.9</text:p>
          </table:table-cell>
          <table:table-cell office:value-type="float" office:value="259394201.22802773" table:style-name="ce4">
            <text:p>259,394,201.2</text:p>
          </table:table-cell>
          <table:table-cell office:value-type="float" office:value="233276429.55665091" table:style-name="ce4">
            <text:p>233,276,429.6</text:p>
          </table:table-cell>
          <table:table-cell office:value-type="float" office:value="325061161.08717042" table:style-name="ce4">
            <text:p>325,061,161.1</text:p>
          </table:table-cell>
          <table:table-cell office:value-type="float" office:value="304415187.82732654" table:style-name="ce4">
            <text:p>304,415,187.8</text:p>
          </table:table-cell>
          <table:table-cell office:value-type="float" office:value="299508687.70448261" table:style-name="ce4">
            <text:p>299,508,687.7</text:p>
          </table:table-cell>
          <table:table-cell office:value-type="float" office:value="337596556.86649388" table:style-name="ce4">
            <text:p>337,596,556.9</text:p>
          </table:table-cell>
          <table:table-cell office:value-type="float" office:value="355133076.50915533" table:style-name="ce4">
            <text:p>355,133,076.5</text:p>
          </table:table-cell>
          <table:table-cell office:value-type="float" office:value="292698514.66993231" table:style-name="ce4">
            <text:p>292,698,514.7</text:p>
          </table:table-cell>
          <table:table-cell office:value-type="float" office:value="295845896.24188095" table:style-name="ce4">
            <text:p>295,845,896.2</text:p>
          </table:table-cell>
          <table:table-cell office:value-type="float" office:value="252923791.55851015" table:style-name="ce4">
            <text:p>252,923,791.6</text:p>
          </table:table-cell>
          <table:table-cell office:value-type="float" office:value="326633882.37209636" table:style-name="ce4">
            <text:p>326,633,882.4</text:p>
          </table:table-cell>
          <table:table-cell office:value-type="float" office:value="329704675.84577936" table:style-name="ce4">
            <text:p>329,704,675.8</text:p>
          </table:table-cell>
          <table:table-cell office:value-type="float" office:value="366722454.8925193" table:style-name="ce4">
            <text:p>366,722,454.9</text:p>
          </table:table-cell>
          <table:table-cell office:value-type="float" office:value="396116654.9363631" table:style-name="ce4">
            <text:p>396,116,654.9</text:p>
          </table:table-cell>
          <table:table-cell office:value-type="float" office:value="406734009.12775165" table:style-name="ce4">
            <text:p>406,734,009.1</text:p>
          </table:table-cell>
          <table:table-cell office:value-type="float" office:value="462716515.0840584" table:style-name="ce4">
            <text:p>462,716,515.1</text:p>
          </table:table-cell>
          <table:table-cell office:value-type="float" office:value="495317722.36724907" table:style-name="ce4">
            <text:p>495,317,722.4</text:p>
          </table:table-cell>
          <table:table-cell office:value-type="float" office:value="492341434.66250545" table:style-name="ce4">
            <text:p>492,341,434.7</text:p>
          </table:table-cell>
          <table:table-cell office:value-type="float" office:value="487426248.36316651" table:style-name="ce4">
            <text:p>487,426,248.4</text:p>
          </table:table-cell>
          <table:table-cell office:value-type="float" office:value="517752015.44195682" table:style-name="ce4">
            <text:p>517,752,015.4</text:p>
          </table:table-cell>
          <table:table-cell office:value-type="float" office:value="519605070.34075773" table:style-name="ce4">
            <text:p>519,605,070.3</text:p>
          </table:table-cell>
          <table:table-cell office:value-type="float" office:value="547499572.99177194" table:style-name="ce4">
            <text:p>547,499,573.0</text:p>
          </table:table-cell>
          <table:table-cell office:value-type="float" office:value="636332846.59108865" table:style-name="ce4">
            <text:p>636,332,846.6</text:p>
          </table:table-cell>
          <table:table-cell office:value-type="float" office:value="658093591.0997355" table:style-name="ce4">
            <text:p>658,093,591.1</text:p>
          </table:table-cell>
          <table:table-cell office:value-type="float" office:value="646159900.84095871" table:style-name="ce4">
            <text:p>646,159,900.8</text:p>
          </table:table-cell>
          <table:table-cell office:value-type="float" office:value="682498389.18592227" table:style-name="ce4">
            <text:p>682,498,389.2</text:p>
          </table:table-cell>
          <table:table-cell office:value-type="float" office:value="670716292.81107283" table:style-name="ce4">
            <text:p>670,716,292.8</text:p>
          </table:table-cell>
          <table:table-cell office:value-type="float" office:value="700189484.69845331" table:style-name="ce4">
            <text:p>700,189,484.7</text:p>
          </table:table-cell>
          <table:table-cell office:value-type="float" office:value="723813506.39599407" table:style-name="ce4">
            <text:p>723,813,506.4</text:p>
          </table:table-cell>
          <table:table-cell office:value-type="float" office:value="740137392.55263996" table:style-name="ce4">
            <text:p>740,137,392.6</text:p>
          </table:table-cell>
          <table:table-cell office:value-type="float" office:value="785216984.35196805" table:style-name="ce4">
            <text:p>785,216,984.4</text:p>
          </table:table-cell>
          <table:table-cell office:value-type="float" office:value="805427532.40765083" table:style-name="ce4">
            <text:p>805,427,532.4</text:p>
          </table:table-cell>
          <table:table-cell office:value-type="float" office:value="838993201.75868273" table:style-name="ce4">
            <text:p>838,993,201.8</text:p>
          </table:table-cell>
          <table:table-cell office:value-type="float" office:value="919817447.79899991" table:style-name="ce4">
            <text:p>919,817,447.8</text:p>
          </table:table-cell>
          <table:table-cell office:value-type="float" office:value="948747645" table:style-name="ce4">
            <text:p>948,747,645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Erogaciones para las Operaciones y Programas de Saneamiento Financiero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28088344.10130954" table:style-name="ce4">
            <text:p>128,088,344.1</text:p>
          </table:table-cell>
          <table:table-cell office:value-type="float" office:value="123235950.55696906" table:style-name="ce4">
            <text:p>123,235,950.6</text:p>
          </table:table-cell>
          <table:table-cell office:value-type="float" office:value="159569912.16973379" table:style-name="ce4">
            <text:p>159,569,912.2</text:p>
          </table:table-cell>
          <table:table-cell office:value-type="float" office:value="39192038.181748532" table:style-name="ce4">
            <text:p>39,192,038.2</text:p>
          </table:table-cell>
          <table:table-cell office:value-type="float" office:value="25031625.825862017" table:style-name="ce4">
            <text:p>25,031,625.8</text:p>
          </table:table-cell>
          <table:table-cell office:value-type="float" office:value="8114576.5010631457" table:style-name="ce4">
            <text:p>8,114,576.5</text:p>
          </table:table-cell>
          <table:table-cell office:value-type="float" office:value="6677700.1606803136" table:style-name="ce4">
            <text:p>6,677,700.2</text:p>
          </table:table-cell>
          <table:table-cell office:value-type="float" office:value="2603310.8365521049" table:style-name="ce4">
            <text:p>2,603,310.8</text:p>
          </table:table-cell>
          <table:table-cell office:value-type="float" office:value="2072868.0777265017" table:style-name="ce4">
            <text:p>2,072,868.1</text:p>
          </table:table-cell>
          <table:table-cell office:value-type="float" office:value="6380516.5484254397" table:style-name="ce4">
            <text:p>6,380,516.5</text:p>
          </table:table-cell>
          <table:table-cell office:value-type="float" office:value="8824035.083951911" table:style-name="ce4">
            <text:p>8,824,035.1</text:p>
          </table:table-cell>
          <table:table-cell office:value-type="float" office:value="34971530.90486104" table:style-name="ce4">
            <text:p>34,971,530.9</text:p>
          </table:table-cell>
          <table:table-cell office:value-type="float" office:value="20077971.881966222" table:style-name="ce4">
            <text:p>20,077,971.9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Adeudos de ejercicios fiscales anteriores</text:p>
          </table:table-cell>
          <table:table-cell office:value-type="float" office:value="35611441.602245562" table:style-name="ce4">
            <text:p>35,611,441.6</text:p>
          </table:table-cell>
          <table:table-cell office:value-type="float" office:value="37769488.449677356" table:style-name="ce4">
            <text:p>37,769,488.4</text:p>
          </table:table-cell>
          <table:table-cell office:value-type="float" office:value="64303620.150290467" table:style-name="ce4">
            <text:p>64,303,620.2</text:p>
          </table:table-cell>
          <table:table-cell office:value-type="float" office:value="221929601.5657284" table:style-name="ce4">
            <text:p>221,929,601.6</text:p>
          </table:table-cell>
          <table:table-cell office:value-type="float" office:value="208244727.48943162" table:style-name="ce4">
            <text:p>208,244,727.5</text:p>
          </table:table-cell>
          <table:table-cell office:value-type="float" office:value="416838020.29416871" table:style-name="ce4">
            <text:p>416,838,020.3</text:p>
          </table:table-cell>
          <table:table-cell office:value-type="float" office:value="407016971.68421" table:style-name="ce4">
            <text:p>407,016,971.7</text:p>
          </table:table-cell>
          <table:table-cell office:value-type="float" office:value="382183066.27138507" table:style-name="ce4">
            <text:p>382,183,066.3</text:p>
          </table:table-cell>
          <table:table-cell office:value-type="float" office:value="378883126.69719017" table:style-name="ce4">
            <text:p>378,883,126.7</text:p>
          </table:table-cell>
          <table:table-cell office:value-type="float" office:value="406060412.88011694" table:style-name="ce4">
            <text:p>406,060,412.9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49924663.12534666" table:style-name="ce4">
            <text:p>149,924,663.1</text:p>
          </table:table-cell>
          <table:table-cell office:value-type="float" office:value="307688997.62423974" table:style-name="ce4">
            <text:p>307,688,997.6</text:p>
          </table:table-cell>
          <table:table-cell office:value-type="float" office:value="222008748.39471984" table:style-name="ce4">
            <text:p>222,008,748.4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43111148.856012814" table:style-name="ce4">
            <text:p>43,111,148.9</text:p>
          </table:table-cell>
          <table:table-cell office:value-type="float" office:value="53330823.188883439" table:style-name="ce4">
            <text:p>53,330,823.2</text:p>
          </table:table-cell>
          <table:table-cell office:value-type="float" office:value="48140558.026837774" table:style-name="ce4">
            <text:p>48,140,558.0</text:p>
          </table:table-cell>
          <table:table-cell office:value-type="float" office:value="36986121.580614112" table:style-name="ce4">
            <text:p>36,986,121.6</text:p>
          </table:table-cell>
          <table:table-cell office:value-type="float" office:value="34853243.488704771" table:style-name="ce4">
            <text:p>34,853,243.5</text:p>
          </table:table-cell>
          <table:table-cell office:value-type="float" office:value="22635989.229765017" table:style-name="ce4">
            <text:p>22,635,989.2</text:p>
          </table:table-cell>
          <table:table-cell office:value-type="float" office:value="46400504.420004465" table:style-name="ce4">
            <text:p>46,400,504.4</text:p>
          </table:table-cell>
          <table:table-cell office:value-type="float" office:value="44645680.118514307" table:style-name="ce4">
            <text:p>44,645,680.1</text:p>
          </table:table-cell>
          <table:table-cell office:value-type="float" office:value="36703957.708712257" table:style-name="ce4">
            <text:p>36,703,957.7</text:p>
          </table:table-cell>
          <table:table-cell office:value-type="float" office:value="37888945.438382067" table:style-name="ce4">
            <text:p>37,888,945.4</text:p>
          </table:table-cell>
          <table:table-cell office:value-type="float" office:value="39822028.350379117" table:style-name="ce4">
            <text:p>39,822,028.4</text:p>
          </table:table-cell>
          <table:table-cell office:value-type="float" office:value="29052515.290323745" table:style-name="ce4">
            <text:p>29,052,515.3</text:p>
          </table:table-cell>
          <table:table-cell office:value-type="float" office:value="25262312.846030381" table:style-name="ce4">
            <text:p>25,262,312.8</text:p>
          </table:table-cell>
          <table:table-cell office:value-type="float" office:value="15284780.55101794" table:style-name="ce4">
            <text:p>15,284,780.6</text:p>
          </table:table-cell>
          <table:table-cell office:value-type="float" office:value="21550235.004876845" table:style-name="ce4">
            <text:p>21,550,235.0</text:p>
          </table:table-cell>
          <table:table-cell office:value-type="float" office:value="13776489.410104344" table:style-name="ce4">
            <text:p>13,776,489.4</text:p>
          </table:table-cell>
          <table:table-cell office:value-type="float" office:value="24785189.886382282" table:style-name="ce4">
            <text:p>24,785,189.9</text:p>
          </table:table-cell>
          <table:table-cell office:value-type="float" office:value="20260184.876648691" table:style-name="ce4">
            <text:p>20,260,184.9</text:p>
          </table:table-cell>
          <table:table-cell office:value-type="float" office:value="6802849.2193072103" table:style-name="ce4">
            <text:p>6,802,849.2</text:p>
          </table:table-cell>
          <table:table-cell office:value-type="float" office:value="7649011.9600433754" table:style-name="ce4">
            <text:p>7,649,012.0</text:p>
          </table:table-cell>
          <table:table-cell office:value-type="float" office:value="19496337.122652076" table:style-name="ce4">
            <text:p>19,496,337.1</text:p>
          </table:table-cell>
          <table:table-cell office:value-type="float" office:value="18846443.064502873" table:style-name="ce4">
            <text:p>18,846,443.1</text:p>
          </table:table-cell>
          <table:table-cell office:value-type="float" office:value="19116039.152661983" table:style-name="ce4">
            <text:p>19,116,039.2</text:p>
          </table:table-cell>
          <table:table-cell office:value-type="float" office:value="19737168.768609509" table:style-name="ce4">
            <text:p>19,737,168.8</text:p>
          </table:table-cell>
          <table:table-cell office:value-type="float" office:value="19485269.572484739" table:style-name="ce4">
            <text:p>19,485,269.6</text:p>
          </table:table-cell>
          <table:table-cell office:value-type="float" office:value="19815585.295114942" table:style-name="ce4">
            <text:p>19,815,585.3</text:p>
          </table:table-cell>
          <table:table-cell office:value-type="float" office:value="18566015.973500609" table:style-name="ce4">
            <text:p>18,566,016.0</text:p>
          </table:table-cell>
          <table:table-cell office:value-type="float" office:value="25354530.626410775" table:style-name="ce4">
            <text:p>25,354,530.6</text:p>
          </table:table-cell>
          <table:table-cell office:value-type="float" office:value="17660744.381212663" table:style-name="ce4">
            <text:p>17,660,744.4</text:p>
          </table:table-cell>
          <table:table-cell office:value-type="float" office:value="21745082.118999999" table:style-name="ce4">
            <text:p>21,745,082.1</text:p>
          </table:table-cell>
          <table:table-cell office:value-type="float" office:value="21500155.300000001" table:style-name="ce4">
            <text:p>21,500,155.3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Erogaciones para los Programas de Apoyo a ahorradores y Deudores de la Banca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02181986.45182854" table:style-name="ce4">
            <text:p>102,181,986.5</text:p>
          </table:table-cell>
          <table:table-cell office:value-type="float" office:value="93403866.231144086" table:style-name="ce4">
            <text:p>93,403,866.2</text:p>
          </table:table-cell>
          <table:table-cell office:value-type="float" office:value="111581388.02316251" table:style-name="ce4">
            <text:p>111,581,388.0</text:p>
          </table:table-cell>
          <table:table-cell office:value-type="float" office:value="65678305.638186969" table:style-name="ce4">
            <text:p>65,678,305.6</text:p>
          </table:table-cell>
          <table:table-cell office:value-type="float" office:value="76509874.298302338" table:style-name="ce4">
            <text:p>76,509,874.3</text:p>
          </table:table-cell>
          <table:table-cell office:value-type="float" office:value="60376686.481857009" table:style-name="ce4">
            <text:p>60,376,686.5</text:p>
          </table:table-cell>
          <table:table-cell office:value-type="float" office:value="66036652.365154706" table:style-name="ce4">
            <text:p>66,036,652.4</text:p>
          </table:table-cell>
          <table:table-cell office:value-type="float" office:value="45879703.456026934" table:style-name="ce4">
            <text:p>45,879,703.5</text:p>
          </table:table-cell>
          <table:table-cell office:value-type="float" office:value="47689449.204279095" table:style-name="ce4">
            <text:p>47,689,449.2</text:p>
          </table:table-cell>
          <table:table-cell office:value-type="float" office:value="47412472.53504128" table:style-name="ce4">
            <text:p>47,412,472.5</text:p>
          </table:table-cell>
          <table:table-cell office:value-type="float" office:value="20138499.60696156" table:style-name="ce4">
            <text:p>20,138,499.6</text:p>
          </table:table-cell>
          <table:table-cell office:value-type="float" office:value="23039397.284267254" table:style-name="ce4">
            <text:p>23,039,397.3</text:p>
          </table:table-cell>
          <table:table-cell office:value-type="float" office:value="16338414.311284121" table:style-name="ce4">
            <text:p>16,338,414.3</text:p>
          </table:table-cell>
          <table:table-cell office:value-type="float" office:value="17767365.846258145" table:style-name="ce4">
            <text:p>17,767,365.8</text:p>
          </table:table-cell>
          <table:table-cell office:value-type="float" office:value="14708621.428369353" table:style-name="ce4">
            <text:p>14,708,621.4</text:p>
          </table:table-cell>
          <table:table-cell office:value-type="float" office:value="13348877.476714423" table:style-name="ce4">
            <text:p>13,348,877.5</text:p>
          </table:table-cell>
          <table:table-cell office:value-type="float" office:value="23792603.864001416" table:style-name="ce4">
            <text:p>23,792,603.9</text:p>
          </table:table-cell>
          <table:table-cell office:value-type="float" office:value="38883550.414207406" table:style-name="ce4">
            <text:p>38,883,550.4</text:p>
          </table:table-cell>
          <table:table-cell office:value-type="float" office:value="39440652.609193407" table:style-name="ce4">
            <text:p>39,440,652.6</text:p>
          </table:table-cell>
          <table:table-cell office:value-type="float" office:value="51345200.799999997" table:style-name="ce4">
            <text:p>51,345,200.8</text:p>
          </table:table-cell>
          <table:table-cell office:value-type="float" office:value="43330000.899999999" table:style-name="ce4">
            <text:p>43,330,000.9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Intereses y Comisiones (8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828306899.66807127" table:style-name="ce4">
            <text:p>828,306,899.7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Estímulos y otr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Documentos en trámite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6" table:style-name="ce1"/>
          <table:table-cell table:number-columns-repeated="41" table:style-name="ce4"/>
          <table:table-cell table:style-name="ce1"/>
          <table:table-cell table:number-columns-repeated="6" table:style-name="ce4"/>
          <table:table-cell table:number-columns-repeated="1632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4"/>
          <table:table-cell office:value-type="string" table:style-name="ce1">
            <text:p>GASTO PROGRAMABLE</text:p>
          </table:table-cell>
          <table:table-cell table:style-name="ce1"/>
          <table:table-cell office:value-type="float" office:value="578814755.55893624" table:style-name="ce4">
            <text:p>578,814,755.6</text:p>
          </table:table-cell>
          <table:table-cell office:value-type="float" office:value="616708583.2999661" table:style-name="ce4">
            <text:p>616,708,583.3</text:p>
          </table:table-cell>
          <table:table-cell office:value-type="float" office:value="797271635.60533607" table:style-name="ce4">
            <text:p>797,271,635.6</text:p>
          </table:table-cell>
          <table:table-cell office:value-type="float" office:value="875769060.03818643" table:style-name="ce4">
            <text:p>875,769,060.0</text:p>
          </table:table-cell>
          <table:table-cell office:value-type="float" office:value="960132456.90934682" table:style-name="ce4">
            <text:p>960,132,456.9</text:p>
          </table:table-cell>
          <table:table-cell office:value-type="float" office:value="1155416530.4995821" table:style-name="ce4">
            <text:p>1,155,416,530.5</text:p>
          </table:table-cell>
          <table:table-cell office:value-type="float" office:value="1234081293.810987" table:style-name="ce4">
            <text:p>1,234,081,293.8</text:p>
          </table:table-cell>
          <table:table-cell office:value-type="float" office:value="1518088792.0689244" table:style-name="ce4">
            <text:p>1,518,088,792.1</text:p>
          </table:table-cell>
          <table:table-cell office:value-type="float" office:value="1881422188.1604002" table:style-name="ce4">
            <text:p>1,881,422,188.2</text:p>
          </table:table-cell>
          <table:table-cell office:value-type="float" office:value="1656168042.4592774" table:style-name="ce4">
            <text:p>1,656,168,042.5</text:p>
          </table:table-cell>
          <table:table-cell office:value-type="float" office:value="1797621447.5230265" table:style-name="ce4">
            <text:p>1,797,621,447.5</text:p>
          </table:table-cell>
          <table:table-cell office:value-type="float" office:value="1503567230.3087316" table:style-name="ce4">
            <text:p>1,503,567,230.3</text:p>
          </table:table-cell>
          <table:table-cell office:value-type="float" office:value="1396810502.7817566" table:style-name="ce4">
            <text:p>1,396,810,502.8</text:p>
          </table:table-cell>
          <table:table-cell office:value-type="float" office:value="1098835895.9962356" table:style-name="ce4">
            <text:p>1,098,835,896.0</text:p>
          </table:table-cell>
          <table:table-cell office:value-type="float" office:value="1285998965.5900466" table:style-name="ce4">
            <text:p>1,285,998,965.6</text:p>
          </table:table-cell>
          <table:table-cell office:value-type="float" office:value="1266934122.9899836" table:style-name="ce4">
            <text:p>1,266,934,123.0</text:p>
          </table:table-cell>
          <table:table-cell office:value-type="float" office:value="1215168127.900296" table:style-name="ce4">
            <text:p>1,215,168,127.9</text:p>
          </table:table-cell>
          <table:table-cell office:value-type="float" office:value="1086053667.555357" table:style-name="ce4">
            <text:p>1,086,053,667.6</text:p>
          </table:table-cell>
          <table:table-cell office:value-type="float" office:value="1447680324.032279" table:style-name="ce4">
            <text:p>1,447,680,324.0</text:p>
          </table:table-cell>
          <table:table-cell office:value-type="float" office:value="1045563004.6485776" table:style-name="ce4">
            <text:p>1,045,563,004.6</text:p>
          </table:table-cell>
          <table:table-cell office:value-type="float" office:value="1090480358.237186" table:style-name="ce4">
            <text:p>1,090,480,358.2</text:p>
          </table:table-cell>
          <table:table-cell office:value-type="float" office:value="1058032783.7893717" table:style-name="ce4">
            <text:p>1,058,032,783.8</text:p>
          </table:table-cell>
          <table:table-cell office:value-type="float" office:value="1045390361.8309166" table:style-name="ce4">
            <text:p>1,045,390,361.8</text:p>
          </table:table-cell>
          <table:table-cell office:value-type="float" office:value="808079230.00739193" table:style-name="ce4">
            <text:p>808,079,230.0</text:p>
          </table:table-cell>
          <table:table-cell office:value-type="float" office:value="834210842.40132368" table:style-name="ce4">
            <text:p>834,210,842.4</text:p>
          </table:table-cell>
          <table:table-cell office:value-type="float" office:value="637984888.42770779" table:style-name="ce4">
            <text:p>637,984,888.4</text:p>
          </table:table-cell>
          <table:table-cell office:value-type="float" office:value="765610404.60266531" table:style-name="ce4">
            <text:p>765,610,404.6</text:p>
          </table:table-cell>
          <table:table-cell office:value-type="float" office:value="868410183.31271076" table:style-name="ce4">
            <text:p>868,410,183.3</text:p>
          </table:table-cell>
          <table:table-cell office:value-type="float" office:value="881714757.62741005" table:style-name="ce4">
            <text:p>881,714,757.6</text:p>
          </table:table-cell>
          <table:table-cell office:value-type="float" office:value="844541911.88782549" table:style-name="ce4">
            <text:p>844,541,911.9</text:p>
          </table:table-cell>
          <table:table-cell office:value-type="float" office:value="854588822.45746589" table:style-name="ce4">
            <text:p>854,588,822.5</text:p>
          </table:table-cell>
          <table:table-cell office:value-type="float" office:value="987859993.94041932" table:style-name="ce4">
            <text:p>987,859,993.9</text:p>
          </table:table-cell>
          <table:table-cell office:value-type="float" office:value="938771960.65161562" table:style-name="ce4">
            <text:p>938,771,960.7</text:p>
          </table:table-cell>
          <table:table-cell office:value-type="float" office:value="1012574495.4762369" table:style-name="ce4">
            <text:p>1,012,574,495.5</text:p>
          </table:table-cell>
          <table:table-cell office:value-type="float" office:value="1019985108.148214" table:style-name="ce4">
            <text:p>1,019,985,108.1</text:p>
          </table:table-cell>
          <table:table-cell office:value-type="float" office:value="1023781853.5705354" table:style-name="ce4">
            <text:p>1,023,781,853.6</text:p>
          </table:table-cell>
          <table:table-cell office:value-type="float" office:value="1062515413.4454423" table:style-name="ce4">
            <text:p>1,062,515,413.4</text:p>
          </table:table-cell>
          <table:table-cell office:value-type="float" office:value="1129204443.1277463" table:style-name="ce4">
            <text:p>1,129,204,443.1</text:p>
          </table:table-cell>
          <table:table-cell office:value-type="float" office:value="1209845583.0725617" table:style-name="ce4">
            <text:p>1,209,845,583.1</text:p>
          </table:table-cell>
          <table:table-cell office:value-type="float" office:value="1483143877.9931278" table:style-name="ce4">
            <text:p>1,483,143,878.0</text:p>
          </table:table-cell>
          <table:table-cell office:value-type="float" office:value="1483543441.1120906" table:style-name="ce4">
            <text:p>1,483,543,441.1</text:p>
          </table:table-cell>
          <table:table-cell office:value-type="float" office:value="1531357223.4224503" table:style-name="ce4">
            <text:p>1,531,357,223.4</text:p>
          </table:table-cell>
          <table:table-cell office:value-type="float" office:value="1637043321.6167915" table:style-name="ce4">
            <text:p>1,637,043,321.6</text:p>
          </table:table-cell>
          <table:table-cell office:value-type="float" office:value="1738754269.0967889" table:style-name="ce4">
            <text:p>1,738,754,269.1</text:p>
          </table:table-cell>
          <table:table-cell office:value-type="float" office:value="1892316930.8240051" table:style-name="ce4">
            <text:p>1,892,316,930.8</text:p>
          </table:table-cell>
          <table:table-cell office:value-type="float" office:value="1903574825.4416578" table:style-name="ce4">
            <text:p>1,903,574,825.4</text:p>
          </table:table-cell>
          <table:table-cell office:value-type="float" office:value="1795419042.5263662" table:style-name="ce4">
            <text:p>1,795,419,042.5</text:p>
          </table:table-cell>
          <table:table-cell office:value-type="float" office:value="1747022090.7663922" table:style-name="ce4">
            <text:p>1,747,022,090.8</text:p>
          </table:table-cell>
          <table:table-cell office:value-type="float" office:value="1799494176.404361" table:style-name="ce4">
            <text:p>1,799,494,176.4</text:p>
          </table:table-cell>
          <table:table-cell office:value-type="float" office:value="1969365679.0669999" table:style-name="ce4">
            <text:p>1,969,365,679.1</text:p>
          </table:table-cell>
          <table:table-cell office:value-type="float" office:value="2154367400" table:style-name="ce4">
            <text:p>2,154,367,4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PEMEX</text:p>
          </table:table-cell>
          <table:table-cell office:value-type="float" office:value="167056647.5934622" table:style-name="ce4">
            <text:p>167,056,647.6</text:p>
          </table:table-cell>
          <table:table-cell office:value-type="float" office:value="172625831.22564712" table:style-name="ce4">
            <text:p>172,625,831.2</text:p>
          </table:table-cell>
          <table:table-cell office:value-type="float" office:value="243764749.29412073" table:style-name="ce4">
            <text:p>243,764,749.3</text:p>
          </table:table-cell>
          <table:table-cell office:value-type="float" office:value="210177567.07650208" table:style-name="ce4">
            <text:p>210,177,567.1</text:p>
          </table:table-cell>
          <table:table-cell office:value-type="float" office:value="234779915.30713713" table:style-name="ce4">
            <text:p>234,779,915.3</text:p>
          </table:table-cell>
          <table:table-cell office:value-type="float" office:value="244658949.87111455" table:style-name="ce4">
            <text:p>244,658,949.9</text:p>
          </table:table-cell>
          <table:table-cell office:value-type="float" office:value="269229183.23846996" table:style-name="ce4">
            <text:p>269,229,183.2</text:p>
          </table:table-cell>
          <table:table-cell office:value-type="float" office:value="400946868.42765212" table:style-name="ce4">
            <text:p>400,946,868.4</text:p>
          </table:table-cell>
          <table:table-cell office:value-type="float" office:value="643763611.34729362" table:style-name="ce4">
            <text:p>643,763,611.3</text:p>
          </table:table-cell>
          <table:table-cell office:value-type="float" office:value="648049987.75972831" table:style-name="ce4">
            <text:p>648,049,987.8</text:p>
          </table:table-cell>
          <table:table-cell office:value-type="float" office:value="850679022.56187296" table:style-name="ce4">
            <text:p>850,679,022.6</text:p>
          </table:table-cell>
          <table:table-cell office:value-type="float" office:value="0" table:style-name="ce4">
            <text:p>0.0</text:p>
          </table:table-cell>
          <table:table-cell office:value-type="float" office:value="433029314.35738289" table:style-name="ce4">
            <text:p>433,029,314.4</text:p>
          </table:table-cell>
          <table:table-cell office:value-type="float" office:value="368584261.21228963" table:style-name="ce4">
            <text:p>368,584,261.2</text:p>
          </table:table-cell>
          <table:table-cell office:value-type="float" office:value="418334434.39452738" table:style-name="ce4">
            <text:p>418,334,434.4</text:p>
          </table:table-cell>
          <table:table-cell office:value-type="float" office:value="321022995.54920316" table:style-name="ce4">
            <text:p>321,022,995.5</text:p>
          </table:table-cell>
          <table:table-cell office:value-type="float" office:value="315010297.28449893" table:style-name="ce4">
            <text:p>315,010,297.3</text:p>
          </table:table-cell>
          <table:table-cell office:value-type="float" office:value="294233381.84491509" table:style-name="ce4">
            <text:p>294,233,381.8</text:p>
          </table:table-cell>
          <table:table-cell office:value-type="float" office:value="379076358.71115363" table:style-name="ce4">
            <text:p>379,076,358.7</text:p>
          </table:table-cell>
          <table:table-cell office:value-type="float" office:value="275432125.77626657" table:style-name="ce4">
            <text:p>275,432,125.8</text:p>
          </table:table-cell>
          <table:table-cell office:value-type="float" office:value="273816766.64710695" table:style-name="ce4">
            <text:p>273,816,766.6</text:p>
          </table:table-cell>
          <table:table-cell office:value-type="float" office:value="287911414.08482611" table:style-name="ce4">
            <text:p>287,911,414.1</text:p>
          </table:table-cell>
          <table:table-cell office:value-type="float" office:value="279973792.53064489" table:style-name="ce4">
            <text:p>279,973,792.5</text:p>
          </table:table-cell>
          <table:table-cell office:value-type="float" office:value="200900713.86825821" table:style-name="ce4">
            <text:p>200,900,713.9</text:p>
          </table:table-cell>
          <table:table-cell office:value-type="float" office:value="200274510.11162391" table:style-name="ce4">
            <text:p>200,274,510.1</text:p>
          </table:table-cell>
          <table:table-cell office:value-type="float" office:value="162808220.73562339" table:style-name="ce4">
            <text:p>162,808,220.7</text:p>
          </table:table-cell>
          <table:table-cell office:value-type="float" office:value="202281258.10571238" table:style-name="ce4">
            <text:p>202,281,258.1</text:p>
          </table:table-cell>
          <table:table-cell office:value-type="float" office:value="246572189.62898609" table:style-name="ce4">
            <text:p>246,572,189.6</text:p>
          </table:table-cell>
          <table:table-cell office:value-type="float" office:value="256191963.83037874" table:style-name="ce4">
            <text:p>256,191,963.8</text:p>
          </table:table-cell>
          <table:table-cell office:value-type="float" office:value="225377606.91973981" table:style-name="ce4">
            <text:p>225,377,606.9</text:p>
          </table:table-cell>
          <table:table-cell office:value-type="float" office:value="217697081.37879932" table:style-name="ce4">
            <text:p>217,697,081.4</text:p>
          </table:table-cell>
          <table:table-cell office:value-type="float" office:value="223765746.90228045" table:style-name="ce4">
            <text:p>223,765,746.9</text:p>
          </table:table-cell>
          <table:table-cell office:value-type="float" office:value="254239253.44305992" table:style-name="ce4">
            <text:p>254,239,253.4</text:p>
          </table:table-cell>
          <table:table-cell office:value-type="float" office:value="242825189.63803202" table:style-name="ce4">
            <text:p>242,825,189.6</text:p>
          </table:table-cell>
          <table:table-cell office:value-type="float" office:value="228042640.18263006" table:style-name="ce4">
            <text:p>228,042,640.2</text:p>
          </table:table-cell>
          <table:table-cell office:value-type="float" office:value="204871029.11010784" table:style-name="ce4">
            <text:p>204,871,029.1</text:p>
          </table:table-cell>
          <table:table-cell office:value-type="float" office:value="187936031.19400597" table:style-name="ce4">
            <text:p>187,936,031.2</text:p>
          </table:table-cell>
          <table:table-cell office:value-type="float" office:value="237724229.92914921" table:style-name="ce4">
            <text:p>237,724,229.9</text:p>
          </table:table-cell>
          <table:table-cell office:value-type="float" office:value="290401990.7859301" table:style-name="ce4">
            <text:p>290,401,990.8</text:p>
          </table:table-cell>
          <table:table-cell office:value-type="float" office:value="534498116.68462855" table:style-name="ce4">
            <text:p>534,498,116.7</text:p>
          </table:table-cell>
          <table:table-cell office:value-type="float" office:value="550101786.96323442" table:style-name="ce4">
            <text:p>550,101,787.0</text:p>
          </table:table-cell>
          <table:table-cell office:value-type="float" office:value="578345879.7746383" table:style-name="ce4">
            <text:p>578,345,879.8</text:p>
          </table:table-cell>
          <table:table-cell office:value-type="float" office:value="587841435.30039132" table:style-name="ce4">
            <text:p>587,841,435.3</text:p>
          </table:table-cell>
          <table:table-cell office:value-type="float" office:value="623700939.07219231" table:style-name="ce4">
            <text:p>623,700,939.1</text:p>
          </table:table-cell>
          <table:table-cell office:value-type="float" office:value="653689467.41905415" table:style-name="ce4">
            <text:p>653,689,467.4</text:p>
          </table:table-cell>
          <table:table-cell office:value-type="float" office:value="659007907.30709004" table:style-name="ce4">
            <text:p>659,007,907.3</text:p>
          </table:table-cell>
          <table:table-cell office:value-type="float" office:value="553306285.39796746" table:style-name="ce4">
            <text:p>553,306,285.4</text:p>
          </table:table-cell>
          <table:table-cell office:value-type="float" office:value="425126042.90553564" table:style-name="ce4">
            <text:p>425,126,042.9</text:p>
          </table:table-cell>
          <table:table-cell office:value-type="float" office:value="405009514.73215759" table:style-name="ce4">
            <text:p>405,009,514.7</text:p>
          </table:table-cell>
          <table:table-cell office:value-type="float" office:value="464601648.74299997" table:style-name="ce4">
            <text:p>464,601,648.7</text:p>
          </table:table-cell>
          <table:table-cell office:value-type="float" office:value="523425000" table:style-name="ce4">
            <text:p>523,425,0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CFE</text:p>
          </table:table-cell>
          <table:table-cell office:value-type="float" office:value="59749651.711269073" table:style-name="ce4">
            <text:p>59,749,651.7</text:p>
          </table:table-cell>
          <table:table-cell office:value-type="float" office:value="63356061.397656947" table:style-name="ce4">
            <text:p>63,356,061.4</text:p>
          </table:table-cell>
          <table:table-cell office:value-type="float" office:value="104431178.39033403" table:style-name="ce4">
            <text:p>104,431,178.4</text:p>
          </table:table-cell>
          <table:table-cell office:value-type="float" office:value="120368456.8126476" table:style-name="ce4">
            <text:p>120,368,456.8</text:p>
          </table:table-cell>
          <table:table-cell office:value-type="float" office:value="120192712.06284901" table:style-name="ce4">
            <text:p>120,192,712.1</text:p>
          </table:table-cell>
          <table:table-cell office:value-type="float" office:value="152678861.52240688" table:style-name="ce4">
            <text:p>152,678,861.5</text:p>
          </table:table-cell>
          <table:table-cell office:value-type="float" office:value="118418071.80427706" table:style-name="ce4">
            <text:p>118,418,071.8</text:p>
          </table:table-cell>
          <table:table-cell office:value-type="float" office:value="191047428.04813346" table:style-name="ce4">
            <text:p>191,047,428.0</text:p>
          </table:table-cell>
          <table:table-cell office:value-type="float" office:value="278069773.20954633" table:style-name="ce4">
            <text:p>278,069,773.2</text:p>
          </table:table-cell>
          <table:table-cell office:value-type="float" office:value="219723225.05944461" table:style-name="ce4">
            <text:p>219,723,225.1</text:p>
          </table:table-cell>
          <table:table-cell office:value-type="float" office:value="257019389.88385484" table:style-name="ce4">
            <text:p>257,019,389.9</text:p>
          </table:table-cell>
          <table:table-cell office:value-type="float" office:value="0" table:style-name="ce4">
            <text:p>0.0</text:p>
          </table:table-cell>
          <table:table-cell office:value-type="float" office:value="232415822.13397074" table:style-name="ce4">
            <text:p>232,415,822.1</text:p>
          </table:table-cell>
          <table:table-cell office:value-type="float" office:value="128812271.94937509" table:style-name="ce4">
            <text:p>128,812,271.9</text:p>
          </table:table-cell>
          <table:table-cell office:value-type="float" office:value="152657178.03504938" table:style-name="ce4">
            <text:p>152,657,178.0</text:p>
          </table:table-cell>
          <table:table-cell office:value-type="float" office:value="160873192.31383881" table:style-name="ce4">
            <text:p>160,873,192.3</text:p>
          </table:table-cell>
          <table:table-cell office:value-type="float" office:value="159212866.1990591" table:style-name="ce4">
            <text:p>159,212,866.2</text:p>
          </table:table-cell>
          <table:table-cell office:value-type="float" office:value="149576861.65065759" table:style-name="ce4">
            <text:p>149,576,861.7</text:p>
          </table:table-cell>
          <table:table-cell office:value-type="float" office:value="199332099.95714024" table:style-name="ce4">
            <text:p>199,332,100.0</text:p>
          </table:table-cell>
          <table:table-cell office:value-type="float" office:value="150598488.00924444" table:style-name="ce4">
            <text:p>150,598,488.0</text:p>
          </table:table-cell>
          <table:table-cell office:value-type="float" office:value="175587790.99281809" table:style-name="ce4">
            <text:p>175,587,791.0</text:p>
          </table:table-cell>
          <table:table-cell office:value-type="float" office:value="196871684.42368656" table:style-name="ce4">
            <text:p>196,871,684.4</text:p>
          </table:table-cell>
          <table:table-cell office:value-type="float" office:value="183961851.237239" table:style-name="ce4">
            <text:p>183,961,851.2</text:p>
          </table:table-cell>
          <table:table-cell office:value-type="float" office:value="142545452.99796858" table:style-name="ce4">
            <text:p>142,545,453.0</text:p>
          </table:table-cell>
          <table:table-cell office:value-type="float" office:value="151163569.47710469" table:style-name="ce4">
            <text:p>151,163,569.5</text:p>
          </table:table-cell>
          <table:table-cell office:value-type="float" office:value="131257325.57038295" table:style-name="ce4">
            <text:p>131,257,325.6</text:p>
          </table:table-cell>
          <table:table-cell office:value-type="float" office:value="161840950.35257575" table:style-name="ce4">
            <text:p>161,840,950.4</text:p>
          </table:table-cell>
          <table:table-cell office:value-type="float" office:value="182708229.11842099" table:style-name="ce4">
            <text:p>182,708,229.1</text:p>
          </table:table-cell>
          <table:table-cell office:value-type="float" office:value="177138213.0124599" table:style-name="ce4">
            <text:p>177,138,213.0</text:p>
          </table:table-cell>
          <table:table-cell office:value-type="float" office:value="183657710.82236493" table:style-name="ce4">
            <text:p>183,657,710.8</text:p>
          </table:table-cell>
          <table:table-cell office:value-type="float" office:value="192801567.16766229" table:style-name="ce4">
            <text:p>192,801,567.2</text:p>
          </table:table-cell>
          <table:table-cell office:value-type="float" office:value="217894672.62364843" table:style-name="ce4">
            <text:p>217,894,672.6</text:p>
          </table:table-cell>
          <table:table-cell office:value-type="float" office:value="193031899.39679295" table:style-name="ce4">
            <text:p>193,031,899.4</text:p>
          </table:table-cell>
          <table:table-cell office:value-type="float" office:value="232025039.54683417" table:style-name="ce4">
            <text:p>232,025,039.5</text:p>
          </table:table-cell>
          <table:table-cell office:value-type="float" office:value="268830118.42768437" table:style-name="ce4">
            <text:p>268,830,118.4</text:p>
          </table:table-cell>
          <table:table-cell office:value-type="float" office:value="255145144.36817858" table:style-name="ce4">
            <text:p>255,145,144.4</text:p>
          </table:table-cell>
          <table:table-cell office:value-type="float" office:value="274378703.435018" table:style-name="ce4">
            <text:p>274,378,703.4</text:p>
          </table:table-cell>
          <table:table-cell office:value-type="float" office:value="307248911.51698285" table:style-name="ce4">
            <text:p>307,248,911.5</text:p>
          </table:table-cell>
          <table:table-cell office:value-type="float" office:value="312502080.67808163" table:style-name="ce4">
            <text:p>312,502,080.7</text:p>
          </table:table-cell>
          <table:table-cell office:value-type="float" office:value="304491868.10540664" table:style-name="ce4">
            <text:p>304,491,868.1</text:p>
          </table:table-cell>
          <table:table-cell office:value-type="float" office:value="307963833.98411393" table:style-name="ce4">
            <text:p>307,963,834.0</text:p>
          </table:table-cell>
          <table:table-cell office:value-type="float" office:value="329789665.63003433" table:style-name="ce4">
            <text:p>329,789,665.6</text:p>
          </table:table-cell>
          <table:table-cell office:value-type="float" office:value="337199702.03830463" table:style-name="ce4">
            <text:p>337,199,702.0</text:p>
          </table:table-cell>
          <table:table-cell office:value-type="float" office:value="352309132.10397083" table:style-name="ce4">
            <text:p>352,309,132.1</text:p>
          </table:table-cell>
          <table:table-cell office:value-type="float" office:value="383517549.92579436" table:style-name="ce4">
            <text:p>383,517,549.9</text:p>
          </table:table-cell>
          <table:table-cell office:value-type="float" office:value="383346260.72067571" table:style-name="ce4">
            <text:p>383,346,260.7</text:p>
          </table:table-cell>
          <table:table-cell office:value-type="float" office:value="346427211.25516427" table:style-name="ce4">
            <text:p>346,427,211.3</text:p>
          </table:table-cell>
          <table:table-cell office:value-type="float" office:value="360597599.29194266" table:style-name="ce4">
            <text:p>360,597,599.3</text:p>
          </table:table-cell>
          <table:table-cell office:value-type="float" office:value="400507241.04088885" table:style-name="ce4">
            <text:p>400,507,241.0</text:p>
          </table:table-cell>
          <table:table-cell office:value-type="float" office:value="434702939.54499996" table:style-name="ce4">
            <text:p>434,702,939.5</text:p>
          </table:table-cell>
          <table:table-cell office:value-type="float" office:value="456437100" table:style-name="ce4">
            <text:p>456,437,1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LFC</text:p>
          </table:table-cell>
          <table:table-cell office:value-type="float" office:value="35440853.544937976" table:style-name="ce4">
            <text:p>35,440,853.5</text:p>
          </table:table-cell>
          <table:table-cell office:value-type="float" office:value="36442934.019020744" table:style-name="ce4">
            <text:p>36,442,934.0</text:p>
          </table:table-cell>
          <table:table-cell office:value-type="float" office:value="46502720.425067805" table:style-name="ce4">
            <text:p>46,502,720.4</text:p>
          </table:table-cell>
          <table:table-cell office:value-type="float" office:value="44383154.260778844" table:style-name="ce4">
            <text:p>44,383,154.3</text:p>
          </table:table-cell>
          <table:table-cell office:value-type="float" office:value="39919968.759700753" table:style-name="ce4">
            <text:p>39,919,968.8</text:p>
          </table:table-cell>
          <table:table-cell office:value-type="float" office:value="49476111.420014404" table:style-name="ce4">
            <text:p>49,476,111.4</text:p>
          </table:table-cell>
          <table:table-cell office:value-type="float" office:value="57614160.528036907" table:style-name="ce4">
            <text:p>57,614,160.5</text:p>
          </table:table-cell>
          <table:table-cell office:value-type="float" office:value="44988853.653189085" table:style-name="ce4">
            <text:p>44,988,853.7</text:p>
          </table:table-cell>
          <table:table-cell office:value-type="float" office:value="49632629.676533096" table:style-name="ce4">
            <text:p>49,632,629.7</text:p>
          </table:table-cell>
          <table:table-cell office:value-type="float" office:value="45866462.686500713" table:style-name="ce4">
            <text:p>45,866,462.7</text:p>
          </table:table-cell>
          <table:table-cell office:value-type="float" office:value="38017391.5054534" table:style-name="ce4">
            <text:p>38,017,391.5</text:p>
          </table:table-cell>
          <table:table-cell office:value-type="float" office:value="0" table:style-name="ce4">
            <text:p>0.0</text:p>
          </table:table-cell>
          <table:table-cell office:value-type="float" office:value="24858621.591786899" table:style-name="ce4">
            <text:p>24,858,621.6</text:p>
          </table:table-cell>
          <table:table-cell office:value-type="float" office:value="22364145.772397958" table:style-name="ce4">
            <text:p>22,364,145.8</text:p>
          </table:table-cell>
          <table:table-cell office:value-type="float" office:value="24341628.266674232" table:style-name="ce4">
            <text:p>24,341,628.3</text:p>
          </table:table-cell>
          <table:table-cell office:value-type="float" office:value="32532131.995406501" table:style-name="ce4">
            <text:p>32,532,132.0</text:p>
          </table:table-cell>
          <table:table-cell office:value-type="float" office:value="22100945.881909732" table:style-name="ce4">
            <text:p>22,100,945.9</text:p>
          </table:table-cell>
          <table:table-cell office:value-type="float" office:value="17932117.000653073" table:style-name="ce4">
            <text:p>17,932,117.0</text:p>
          </table:table-cell>
          <table:table-cell office:value-type="float" office:value="24651683.383462202" table:style-name="ce4">
            <text:p>24,651,683.4</text:p>
          </table:table-cell>
          <table:table-cell office:value-type="float" office:value="26847982.54174016" table:style-name="ce4">
            <text:p>26,847,982.5</text:p>
          </table:table-cell>
          <table:table-cell office:value-type="float" office:value="26845523.200677063" table:style-name="ce4">
            <text:p>26,845,523.2</text:p>
          </table:table-cell>
          <table:table-cell office:value-type="float" office:value="32839123.680385999" table:style-name="ce4">
            <text:p>32,839,123.7</text:p>
          </table:table-cell>
          <table:table-cell office:value-type="float" office:value="32095602.708609816" table:style-name="ce4">
            <text:p>32,095,602.7</text:p>
          </table:table-cell>
          <table:table-cell office:value-type="float" office:value="25065793.860481288" table:style-name="ce4">
            <text:p>25,065,793.9</text:p>
          </table:table-cell>
          <table:table-cell office:value-type="float" office:value="26714739.234913014" table:style-name="ce4">
            <text:p>26,714,739.2</text:p>
          </table:table-cell>
          <table:table-cell office:value-type="float" office:value="21285074.524332102" table:style-name="ce4">
            <text:p>21,285,074.5</text:p>
          </table:table-cell>
          <table:table-cell office:value-type="float" office:value="22968531.865218021" table:style-name="ce4">
            <text:p>22,968,531.9</text:p>
          </table:table-cell>
          <table:table-cell office:value-type="float" office:value="25542375.43954546" table:style-name="ce4">
            <text:p>25,542,375.4</text:p>
          </table:table-cell>
          <table:table-cell office:value-type="float" office:value="28989250.715138588" table:style-name="ce4">
            <text:p>28,989,250.7</text:p>
          </table:table-cell>
          <table:table-cell office:value-type="float" office:value="32202181.51567474" table:style-name="ce4">
            <text:p>32,202,181.5</text:p>
          </table:table-cell>
          <table:table-cell office:value-type="float" office:value="33192839.153858121" table:style-name="ce4">
            <text:p>33,192,839.2</text:p>
          </table:table-cell>
          <table:table-cell office:value-type="float" office:value="33971272.406647936" table:style-name="ce4">
            <text:p>33,971,272.4</text:p>
          </table:table-cell>
          <table:table-cell office:value-type="float" office:value="35588782.033241235" table:style-name="ce4">
            <text:p>35,588,782.0</text:p>
          </table:table-cell>
          <table:table-cell office:value-type="float" office:value="44704725.984331019" table:style-name="ce4">
            <text:p>44,704,726.0</text:p>
          </table:table-cell>
          <table:table-cell office:value-type="float" office:value="41110576.859832704" table:style-name="ce4">
            <text:p>41,110,576.9</text:p>
          </table:table-cell>
          <table:table-cell office:value-type="float" office:value="48441367.115167864" table:style-name="ce4">
            <text:p>48,441,367.1</text:p>
          </table:table-cell>
          <table:table-cell office:value-type="float" office:value="46699421.466572151" table:style-name="ce4">
            <text:p>46,699,421.5</text:p>
          </table:table-cell>
          <table:table-cell office:value-type="float" office:value="46117752.330093503" table:style-name="ce4">
            <text:p>46,117,752.3</text:p>
          </table:table-cell>
          <table:table-cell office:value-type="float" office:value="48294491.479572229" table:style-name="ce4">
            <text:p>48,294,491.5</text:p>
          </table:table-cell>
          <table:table-cell office:value-type="float" office:value="51572698.239396445" table:style-name="ce4">
            <text:p>51,572,698.2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Sector Electrico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Caminos y Puentes Federales de Ingresos y Servicios Conexos</text:p>
          </table:table-cell>
          <table:table-cell office:value-type="float" office:value="5488433.8160142284" table:style-name="ce4">
            <text:p>5,488,433.8</text:p>
          </table:table-cell>
          <table:table-cell office:value-type="float" office:value="5933295.9295615237" table:style-name="ce4">
            <text:p>5,933,295.9</text:p>
          </table:table-cell>
          <table:table-cell office:value-type="float" office:value="6148299.2473151181" table:style-name="ce4">
            <text:p>6,148,299.2</text:p>
          </table:table-cell>
          <table:table-cell office:value-type="float" office:value="7434226.7445968753" table:style-name="ce4">
            <text:p>7,434,226.7</text:p>
          </table:table-cell>
          <table:table-cell office:value-type="float" office:value="7373423.1013050219" table:style-name="ce4">
            <text:p>7,373,423.1</text:p>
          </table:table-cell>
          <table:table-cell office:value-type="float" office:value="7933540.1394460686" table:style-name="ce4">
            <text:p>7,933,540.1</text:p>
          </table:table-cell>
          <table:table-cell office:value-type="float" office:value="7214253.3512196327" table:style-name="ce4">
            <text:p>7,214,253.4</text:p>
          </table:table-cell>
          <table:table-cell office:value-type="float" office:value="8833083.9980351366" table:style-name="ce4">
            <text:p>8,833,084.0</text:p>
          </table:table-cell>
          <table:table-cell office:value-type="float" office:value="7783871.8291172758" table:style-name="ce4">
            <text:p>7,783,871.8</text:p>
          </table:table-cell>
          <table:table-cell office:value-type="float" office:value="8518100.1734976806" table:style-name="ce4">
            <text:p>8,518,100.2</text:p>
          </table:table-cell>
          <table:table-cell office:value-type="float" office:value="5962161.2593221664" table:style-name="ce4">
            <text:p>5,962,161.3</text:p>
          </table:table-cell>
          <table:table-cell office:value-type="float" office:value="0" table:style-name="ce4">
            <text:p>0.0</text:p>
          </table:table-cell>
          <table:table-cell office:value-type="float" office:value="5405798.2613998884" table:style-name="ce4">
            <text:p>5,405,798.3</text:p>
          </table:table-cell>
          <table:table-cell office:value-type="float" office:value="2024261.6442082445" table:style-name="ce4">
            <text:p>2,024,261.6</text:p>
          </table:table-cell>
          <table:table-cell office:value-type="float" office:value="2625321.2154338821" table:style-name="ce4">
            <text:p>2,625,321.2</text:p>
          </table:table-cell>
          <table:table-cell office:value-type="float" office:value="4751680.2770466292" table:style-name="ce4">
            <text:p>4,751,680.3</text:p>
          </table:table-cell>
          <table:table-cell office:value-type="float" office:value="5342127.2129915785" table:style-name="ce4">
            <text:p>5,342,127.2</text:p>
          </table:table-cell>
          <table:table-cell office:value-type="float" office:value="6367817.4036966767" table:style-name="ce4">
            <text:p>6,367,817.4</text:p>
          </table:table-cell>
          <table:table-cell office:value-type="float" office:value="9764493.3612964768" table:style-name="ce4">
            <text:p>9,764,493.4</text:p>
          </table:table-cell>
          <table:table-cell office:value-type="float" office:value="7362719.0926992549" table:style-name="ce4">
            <text:p>7,362,719.1</text:p>
          </table:table-cell>
          <table:table-cell office:value-type="float" office:value="8109860.9174073562" table:style-name="ce4">
            <text:p>8,109,860.9</text:p>
          </table:table-cell>
          <table:table-cell office:value-type="float" office:value="15223687.460252434" table:style-name="ce4">
            <text:p>15,223,687.5</text:p>
          </table:table-cell>
          <table:table-cell office:value-type="float" office:value="15125787.247326406" table:style-name="ce4">
            <text:p>15,125,787.2</text:p>
          </table:table-cell>
          <table:table-cell office:value-type="float" office:value="6749673.8914168077" table:style-name="ce4">
            <text:p>6,749,673.9</text:p>
          </table:table-cell>
          <table:table-cell office:value-type="float" office:value="7878024.0565521093" table:style-name="ce4">
            <text:p>7,878,024.1</text:p>
          </table:table-cell>
          <table:table-cell office:value-type="float" office:value="7506094.0285900794" table:style-name="ce4">
            <text:p>7,506,094.0</text:p>
          </table:table-cell>
          <table:table-cell office:value-type="float" office:value="12847797.031580731" table:style-name="ce4">
            <text:p>12,847,797.0</text:p>
          </table:table-cell>
          <table:table-cell office:value-type="float" office:value="7687463.7751317034" table:style-name="ce4">
            <text:p>7,687,463.8</text:p>
          </table:table-cell>
          <table:table-cell office:value-type="float" office:value="8384861.5562302209" table:style-name="ce4">
            <text:p>8,384,861.6</text:p>
          </table:table-cell>
          <table:table-cell office:value-type="float" office:value="7454658.431170431" table:style-name="ce4">
            <text:p>7,454,658.4</text:p>
          </table:table-cell>
          <table:table-cell office:value-type="float" office:value="7012276.1101844925" table:style-name="ce4">
            <text:p>7,012,276.1</text:p>
          </table:table-cell>
          <table:table-cell office:value-type="float" office:value="7676073.1969915349" table:style-name="ce4">
            <text:p>7,676,073.2</text:p>
          </table:table-cell>
          <table:table-cell office:value-type="float" office:value="6714125.3712088186" table:style-name="ce4">
            <text:p>6,714,125.4</text:p>
          </table:table-cell>
          <table:table-cell office:value-type="float" office:value="5503319.4246340869" table:style-name="ce4">
            <text:p>5,503,319.4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IMSS</text:p>
          </table:table-cell>
          <table:table-cell office:value-type="float" office:value="86241740.083279908" table:style-name="ce4">
            <text:p>86,241,740.1</text:p>
          </table:table-cell>
          <table:table-cell office:value-type="float" office:value="92328633.899957359" table:style-name="ce4">
            <text:p>92,328,633.9</text:p>
          </table:table-cell>
          <table:table-cell office:value-type="float" office:value="111889428.14893734" table:style-name="ce4">
            <text:p>111,889,428.1</text:p>
          </table:table-cell>
          <table:table-cell office:value-type="float" office:value="109827031.24263941" table:style-name="ce4">
            <text:p>109,827,031.2</text:p>
          </table:table-cell>
          <table:table-cell office:value-type="float" office:value="126017618.96901858" table:style-name="ce4">
            <text:p>126,017,619.0</text:p>
          </table:table-cell>
          <table:table-cell office:value-type="float" office:value="146351983.1129809" table:style-name="ce4">
            <text:p>146,351,983.1</text:p>
          </table:table-cell>
          <table:table-cell office:value-type="float" office:value="148659101.61342961" table:style-name="ce4">
            <text:p>148,659,101.6</text:p>
          </table:table-cell>
          <table:table-cell office:value-type="float" office:value="177261259.5000672" table:style-name="ce4">
            <text:p>177,261,259.5</text:p>
          </table:table-cell>
          <table:table-cell office:value-type="float" office:value="172494846.59017891" table:style-name="ce4">
            <text:p>172,494,846.6</text:p>
          </table:table-cell>
          <table:table-cell office:value-type="float" office:value="182398840.30906928" table:style-name="ce4">
            <text:p>182,398,840.3</text:p>
          </table:table-cell>
          <table:table-cell office:value-type="float" office:value="166662693.36339059" table:style-name="ce4">
            <text:p>166,662,693.4</text:p>
          </table:table-cell>
          <table:table-cell office:value-type="float" office:value="0" table:style-name="ce4">
            <text:p>0.0</text:p>
          </table:table-cell>
          <table:table-cell office:value-type="float" office:value="180310599.4363682" table:style-name="ce4">
            <text:p>180,310,599.4</text:p>
          </table:table-cell>
          <table:table-cell office:value-type="float" office:value="154318281.17302102" table:style-name="ce4">
            <text:p>154,318,281.2</text:p>
          </table:table-cell>
          <table:table-cell office:value-type="float" office:value="144568283.3360346" table:style-name="ce4">
            <text:p>144,568,283.3</text:p>
          </table:table-cell>
          <table:table-cell office:value-type="float" office:value="154367696.53144228" table:style-name="ce4">
            <text:p>154,367,696.5</text:p>
          </table:table-cell>
          <table:table-cell office:value-type="float" office:value="159765940.99367544" table:style-name="ce4">
            <text:p>159,765,941.0</text:p>
          </table:table-cell>
          <table:table-cell office:value-type="float" office:value="124120343.92275727" table:style-name="ce4">
            <text:p>124,120,343.9</text:p>
          </table:table-cell>
          <table:table-cell office:value-type="float" office:value="186889727.73155394" table:style-name="ce4">
            <text:p>186,889,727.7</text:p>
          </table:table-cell>
          <table:table-cell office:value-type="float" office:value="170785074.21092871" table:style-name="ce4">
            <text:p>170,785,074.2</text:p>
          </table:table-cell>
          <table:table-cell office:value-type="float" office:value="204555453.3784869" table:style-name="ce4">
            <text:p>204,555,453.4</text:p>
          </table:table-cell>
          <table:table-cell office:value-type="float" office:value="234501398.62331891" table:style-name="ce4">
            <text:p>234,501,398.6</text:p>
          </table:table-cell>
          <table:table-cell office:value-type="float" office:value="275061347.35104024" table:style-name="ce4">
            <text:p>275,061,347.4</text:p>
          </table:table-cell>
          <table:table-cell office:value-type="float" office:value="249251427.5085834" table:style-name="ce4">
            <text:p>249,251,427.5</text:p>
          </table:table-cell>
          <table:table-cell office:value-type="float" office:value="252193149.0576241" table:style-name="ce4">
            <text:p>252,193,149.1</text:p>
          </table:table-cell>
          <table:table-cell office:value-type="float" office:value="224740292.92725781" table:style-name="ce4">
            <text:p>224,740,292.9</text:p>
          </table:table-cell>
          <table:table-cell office:value-type="float" office:value="226548584.62983751" table:style-name="ce4">
            <text:p>226,548,584.6</text:p>
          </table:table-cell>
          <table:table-cell office:value-type="float" office:value="250879104.3482216" table:style-name="ce4">
            <text:p>250,879,104.3</text:p>
          </table:table-cell>
          <table:table-cell office:value-type="float" office:value="279368666.83279341" table:style-name="ce4">
            <text:p>279,368,666.8</text:p>
          </table:table-cell>
          <table:table-cell office:value-type="float" office:value="299096975.13681215" table:style-name="ce4">
            <text:p>299,096,975.1</text:p>
          </table:table-cell>
          <table:table-cell office:value-type="float" office:value="307926318.71524358" table:style-name="ce4">
            <text:p>307,926,318.7</text:p>
          </table:table-cell>
          <table:table-cell office:value-type="float" office:value="344484436.9447273" table:style-name="ce4">
            <text:p>344,484,436.9</text:p>
          </table:table-cell>
          <table:table-cell office:value-type="float" office:value="344930368.53648835" table:style-name="ce4">
            <text:p>344,930,368.5</text:p>
          </table:table-cell>
          <table:table-cell office:value-type="float" office:value="366602297.56746006" table:style-name="ce4">
            <text:p>366,602,297.6</text:p>
          </table:table-cell>
          <table:table-cell office:value-type="float" office:value="370942558.72292233" table:style-name="ce4">
            <text:p>370,942,558.7</text:p>
          </table:table-cell>
          <table:table-cell office:value-type="float" office:value="385591587.25348741" table:style-name="ce4">
            <text:p>385,591,587.3</text:p>
          </table:table-cell>
          <table:table-cell office:value-type="float" office:value="421100676.23246658" table:style-name="ce4">
            <text:p>421,100,676.2</text:p>
          </table:table-cell>
          <table:table-cell office:value-type="float" office:value="401492538.1681937" table:style-name="ce4">
            <text:p>401,492,538.2</text:p>
          </table:table-cell>
          <table:table-cell office:value-type="float" office:value="432673772.87922239" table:style-name="ce4">
            <text:p>432,673,772.9</text:p>
          </table:table-cell>
          <table:table-cell office:value-type="float" office:value="457410915.21059376" table:style-name="ce4">
            <text:p>457,410,915.2</text:p>
          </table:table-cell>
          <table:table-cell office:value-type="float" office:value="468809382.51076454" table:style-name="ce4">
            <text:p>468,809,382.5</text:p>
          </table:table-cell>
          <table:table-cell office:value-type="float" office:value="467621838.4783929" table:style-name="ce4">
            <text:p>467,621,838.5</text:p>
          </table:table-cell>
          <table:table-cell office:value-type="float" office:value="524083191.56472713" table:style-name="ce4">
            <text:p>524,083,191.6</text:p>
          </table:table-cell>
          <table:table-cell office:value-type="float" office:value="551610782.23923993" table:style-name="ce4">
            <text:p>551,610,782.2</text:p>
          </table:table-cell>
          <table:table-cell office:value-type="float" office:value="597658781.51760137" table:style-name="ce4">
            <text:p>597,658,781.5</text:p>
          </table:table-cell>
          <table:table-cell office:value-type="float" office:value="606728147.53516424" table:style-name="ce4">
            <text:p>606,728,147.5</text:p>
          </table:table-cell>
          <table:table-cell office:value-type="float" office:value="629704337.23960471" table:style-name="ce4">
            <text:p>629,704,337.2</text:p>
          </table:table-cell>
          <table:table-cell office:value-type="float" office:value="675395225.93368554" table:style-name="ce4">
            <text:p>675,395,225.9</text:p>
          </table:table-cell>
          <table:table-cell office:value-type="float" office:value="701924748.27456176" table:style-name="ce4">
            <text:p>701,924,748.3</text:p>
          </table:table-cell>
          <table:table-cell office:value-type="float" office:value="746738895.68200004" table:style-name="ce4">
            <text:p>746,738,895.7</text:p>
          </table:table-cell>
          <table:table-cell office:value-type="float" office:value="825062900" table:style-name="ce4">
            <text:p>825,062,9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ISSSTE</text:p>
          </table:table-cell>
          <table:table-cell office:value-type="float" office:value="32321698.302640229" table:style-name="ce4">
            <text:p>32,321,698.3</text:p>
          </table:table-cell>
          <table:table-cell office:value-type="float" office:value="37038825.387955494" table:style-name="ce4">
            <text:p>37,038,825.4</text:p>
          </table:table-cell>
          <table:table-cell office:value-type="float" office:value="40576056.858832568" table:style-name="ce4">
            <text:p>40,576,056.9</text:p>
          </table:table-cell>
          <table:table-cell office:value-type="float" office:value="49716103.224036731" table:style-name="ce4">
            <text:p>49,716,103.2</text:p>
          </table:table-cell>
          <table:table-cell office:value-type="float" office:value="43869883.135590263" table:style-name="ce4">
            <text:p>43,869,883.1</text:p>
          </table:table-cell>
          <table:table-cell office:value-type="float" office:value="56226034.228514202" table:style-name="ce4">
            <text:p>56,226,034.2</text:p>
          </table:table-cell>
          <table:table-cell office:value-type="float" office:value="67908528.818180054" table:style-name="ce4">
            <text:p>67,908,528.8</text:p>
          </table:table-cell>
          <table:table-cell office:value-type="float" office:value="70418349.231120944" table:style-name="ce4">
            <text:p>70,418,349.2</text:p>
          </table:table-cell>
          <table:table-cell office:value-type="float" office:value="90874488.711227551" table:style-name="ce4">
            <text:p>90,874,488.7</text:p>
          </table:table-cell>
          <table:table-cell office:value-type="float" office:value="96093880.950918078" table:style-name="ce4">
            <text:p>96,093,881.0</text:p>
          </table:table-cell>
          <table:table-cell office:value-type="float" office:value="80084507.493251488" table:style-name="ce4">
            <text:p>80,084,507.5</text:p>
          </table:table-cell>
          <table:table-cell office:value-type="float" office:value="0" table:style-name="ce4">
            <text:p>0.0</text:p>
          </table:table-cell>
          <table:table-cell office:value-type="float" office:value="63317787.91181431" table:style-name="ce4">
            <text:p>63,317,787.9</text:p>
          </table:table-cell>
          <table:table-cell office:value-type="float" office:value="42556482.131185718" table:style-name="ce4">
            <text:p>42,556,482.1</text:p>
          </table:table-cell>
          <table:table-cell office:value-type="float" office:value="44994190.165703647" table:style-name="ce4">
            <text:p>44,994,190.2</text:p>
          </table:table-cell>
          <table:table-cell office:value-type="float" office:value="48515561.767024718" table:style-name="ce4">
            <text:p>48,515,561.8</text:p>
          </table:table-cell>
          <table:table-cell office:value-type="float" office:value="46408734.809237011" table:style-name="ce4">
            <text:p>46,408,734.8</text:p>
          </table:table-cell>
          <table:table-cell office:value-type="float" office:value="42008826.560471378" table:style-name="ce4">
            <text:p>42,008,826.6</text:p>
          </table:table-cell>
          <table:table-cell office:value-type="float" office:value="58878557.366787441" table:style-name="ce4">
            <text:p>58,878,557.4</text:p>
          </table:table-cell>
          <table:table-cell office:value-type="float" office:value="49582799.004653357" table:style-name="ce4">
            <text:p>49,582,799.0</text:p>
          </table:table-cell>
          <table:table-cell office:value-type="float" office:value="54702859.157113604" table:style-name="ce4">
            <text:p>54,702,859.2</text:p>
          </table:table-cell>
          <table:table-cell office:value-type="float" office:value="61375785.866549984" table:style-name="ce4">
            <text:p>61,375,785.9</text:p>
          </table:table-cell>
          <table:table-cell office:value-type="float" office:value="74823798.84147431" table:style-name="ce4">
            <text:p>74,823,798.8</text:p>
          </table:table-cell>
          <table:table-cell office:value-type="float" office:value="64802029.680382691" table:style-name="ce4">
            <text:p>64,802,029.7</text:p>
          </table:table-cell>
          <table:table-cell office:value-type="float" office:value="70787815.12521559" table:style-name="ce4">
            <text:p>70,787,815.1</text:p>
          </table:table-cell>
          <table:table-cell office:value-type="float" office:value="58542331.672677629" table:style-name="ce4">
            <text:p>58,542,331.7</text:p>
          </table:table-cell>
          <table:table-cell office:value-type="float" office:value="62830152.525595322" table:style-name="ce4">
            <text:p>62,830,152.5</text:p>
          </table:table-cell>
          <table:table-cell office:value-type="float" office:value="72830437.345071748" table:style-name="ce4">
            <text:p>72,830,437.3</text:p>
          </table:table-cell>
          <table:table-cell office:value-type="float" office:value="81784574.210057288" table:style-name="ce4">
            <text:p>81,784,574.2</text:p>
          </table:table-cell>
          <table:table-cell office:value-type="float" office:value="83324734.035070345" table:style-name="ce4">
            <text:p>83,324,734.0</text:p>
          </table:table-cell>
          <table:table-cell office:value-type="float" office:value="93254904.152851552" table:style-name="ce4">
            <text:p>93,254,904.2</text:p>
          </table:table-cell>
          <table:table-cell office:value-type="float" office:value="103050293.07913317" table:style-name="ce4">
            <text:p>103,050,293.1</text:p>
          </table:table-cell>
          <table:table-cell office:value-type="float" office:value="102053218.1948446" table:style-name="ce4">
            <text:p>102,053,218.2</text:p>
          </table:table-cell>
          <table:table-cell office:value-type="float" office:value="118548044.66972807" table:style-name="ce4">
            <text:p>118,548,044.7</text:p>
          </table:table-cell>
          <table:table-cell office:value-type="float" office:value="111059213.95514461" table:style-name="ce4">
            <text:p>111,059,214.0</text:p>
          </table:table-cell>
          <table:table-cell office:value-type="float" office:value="129732725.72359364" table:style-name="ce4">
            <text:p>129,732,725.7</text:p>
          </table:table-cell>
          <table:table-cell office:value-type="float" office:value="132400581.11737971" table:style-name="ce4">
            <text:p>132,400,581.1</text:p>
          </table:table-cell>
          <table:table-cell office:value-type="float" office:value="136621011.18332705" table:style-name="ce4">
            <text:p>136,621,011.2</text:p>
          </table:table-cell>
          <table:table-cell office:value-type="float" office:value="125973247.2497555" table:style-name="ce4">
            <text:p>125,973,247.2</text:p>
          </table:table-cell>
          <table:table-cell office:value-type="float" office:value="135170279.75310251" table:style-name="ce4">
            <text:p>135,170,279.8</text:p>
          </table:table-cell>
          <table:table-cell office:value-type="float" office:value="156668437.6539779" table:style-name="ce4">
            <text:p>156,668,437.7</text:p>
          </table:table-cell>
          <table:table-cell office:value-type="float" office:value="155599839.5393849" table:style-name="ce4">
            <text:p>155,599,839.5</text:p>
          </table:table-cell>
          <table:table-cell office:value-type="float" office:value="187918992.7133683" table:style-name="ce4">
            <text:p>187,918,992.7</text:p>
          </table:table-cell>
          <table:table-cell office:value-type="float" office:value="211133415.68138582" table:style-name="ce4">
            <text:p>211,133,415.7</text:p>
          </table:table-cell>
          <table:table-cell office:value-type="float" office:value="257451131.96155536" table:style-name="ce4">
            <text:p>257,451,132.0</text:p>
          </table:table-cell>
          <table:table-cell office:value-type="float" office:value="254492509.87872797" table:style-name="ce4">
            <text:p>254,492,509.9</text:p>
          </table:table-cell>
          <table:table-cell office:value-type="float" office:value="265981208.63362983" table:style-name="ce4">
            <text:p>265,981,208.6</text:p>
          </table:table-cell>
          <table:table-cell office:value-type="float" office:value="285903222.63522875" table:style-name="ce4">
            <text:p>285,903,222.6</text:p>
          </table:table-cell>
          <table:table-cell office:value-type="float" office:value="292052672.35675311" table:style-name="ce4">
            <text:p>292,052,672.4</text:p>
          </table:table-cell>
          <table:table-cell office:value-type="float" office:value="323322195.097" table:style-name="ce4">
            <text:p>323,322,195.1</text:p>
          </table:table-cell>
          <table:table-cell office:value-type="float" office:value="349442400" table:style-name="ce4">
            <text:p>349,442,400.0</text:p>
          </table:table-cell>
          <table:table-cell table:number-columns-repeated="16326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Lotería Nacional</text:p>
          </table:table-cell>
          <table:table-cell office:value-type="float" office:value="30483138.129436236" table:style-name="ce4">
            <text:p>30,483,138.1</text:p>
          </table:table-cell>
          <table:table-cell office:value-type="float" office:value="29678731.619879171" table:style-name="ce4">
            <text:p>29,678,731.6</text:p>
          </table:table-cell>
          <table:table-cell office:value-type="float" office:value="31619675.350288343" table:style-name="ce4">
            <text:p>31,619,675.4</text:p>
          </table:table-cell>
          <table:table-cell office:value-type="float" office:value="30659846.451454785" table:style-name="ce4">
            <text:p>30,659,846.5</text:p>
          </table:table-cell>
          <table:table-cell office:value-type="float" office:value="28705955.926843639" table:style-name="ce4">
            <text:p>28,705,955.9</text:p>
          </table:table-cell>
          <table:table-cell office:value-type="float" office:value="28800059.358082235" table:style-name="ce4">
            <text:p>28,800,059.4</text:p>
          </table:table-cell>
          <table:table-cell office:value-type="float" office:value="28829333.076793049" table:style-name="ce4">
            <text:p>28,829,333.1</text:p>
          </table:table-cell>
          <table:table-cell office:value-type="float" office:value="31923345.592408959" table:style-name="ce4">
            <text:p>31,923,345.6</text:p>
          </table:table-cell>
          <table:table-cell office:value-type="float" office:value="29633663.836052809" table:style-name="ce4">
            <text:p>29,633,663.8</text:p>
          </table:table-cell>
          <table:table-cell office:value-type="float" office:value="31338935.754430596" table:style-name="ce4">
            <text:p>31,338,935.8</text:p>
          </table:table-cell>
          <table:table-cell office:value-type="float" office:value="23880344.166457884" table:style-name="ce4">
            <text:p>23,880,344.2</text:p>
          </table:table-cell>
          <table:table-cell office:value-type="float" office:value="0" table:style-name="ce4">
            <text:p>0.0</text:p>
          </table:table-cell>
          <table:table-cell office:value-type="float" office:value="27859208.652622275" table:style-name="ce4">
            <text:p>27,859,208.7</text:p>
          </table:table-cell>
          <table:table-cell office:value-type="float" office:value="20520412.507166769" table:style-name="ce4">
            <text:p>20,520,412.5</text:p>
          </table:table-cell>
          <table:table-cell office:value-type="float" office:value="20004597.618777458" table:style-name="ce4">
            <text:p>20,004,597.6</text:p>
          </table:table-cell>
          <table:table-cell office:value-type="float" office:value="18316190.296545226" table:style-name="ce4">
            <text:p>18,316,190.3</text:p>
          </table:table-cell>
          <table:table-cell office:value-type="float" office:value="21013235.157583568" table:style-name="ce4">
            <text:p>21,013,235.2</text:p>
          </table:table-cell>
          <table:table-cell office:value-type="float" office:value="11064311.980349507" table:style-name="ce4">
            <text:p>11,064,312.0</text:p>
          </table:table-cell>
          <table:table-cell office:value-type="float" office:value="16367754.736104334" table:style-name="ce4">
            <text:p>16,367,754.7</text:p>
          </table:table-cell>
          <table:table-cell office:value-type="float" office:value="26489982.690612826" table:style-name="ce4">
            <text:p>26,489,982.7</text:p>
          </table:table-cell>
          <table:table-cell office:value-type="float" office:value="2778104.3523678402" table:style-name="ce4">
            <text:p>2,778,104.4</text:p>
          </table:table-cell>
          <table:table-cell office:value-type="float" office:value="4282013.1233408134" table:style-name="ce4">
            <text:p>4,282,013.1</text:p>
          </table:table-cell>
          <table:table-cell office:value-type="float" office:value="5143426.2866433626" table:style-name="ce4">
            <text:p>5,143,426.3</text:p>
          </table:table-cell>
          <table:table-cell office:value-type="float" office:value="4322547.9075848944" table:style-name="ce4">
            <text:p>4,322,547.9</text:p>
          </table:table-cell>
          <table:table-cell office:value-type="float" office:value="2475870.0457641901" table:style-name="ce4">
            <text:p>2,475,870.0</text:p>
          </table:table-cell>
          <table:table-cell office:value-type="float" office:value="2918910.811178199" table:style-name="ce4">
            <text:p>2,918,910.8</text:p>
          </table:table-cell>
          <table:table-cell office:value-type="float" office:value="2983894.5350725297" table:style-name="ce4">
            <text:p>2,983,894.5</text:p>
          </table:table-cell>
          <table:table-cell office:value-type="float" office:value="2875864.1950129601" table:style-name="ce4">
            <text:p>2,875,864.2</text:p>
          </table:table-cell>
          <table:table-cell office:value-type="float" office:value="2763045.2256604955" table:style-name="ce4">
            <text:p>2,763,045.2</text:p>
          </table:table-cell>
          <table:table-cell office:value-type="float" office:value="2583581.1544128405" table:style-name="ce4">
            <text:p>2,583,581.2</text:p>
          </table:table-cell>
          <table:table-cell office:value-type="float" office:value="2703835.7788666096" table:style-name="ce4">
            <text:p>2,703,835.8</text:p>
          </table:table-cell>
          <table:table-cell office:value-type="float" office:value="2532863.3613329832" table:style-name="ce4">
            <text:p>2,532,863.4</text:p>
          </table:table-cell>
          <table:table-cell office:value-type="float" office:value="2214313.6759797754" table:style-name="ce4">
            <text:p>2,214,313.7</text:p>
          </table:table-cell>
          <table:table-cell office:value-type="float" office:value="2365878.6452174168" table:style-name="ce4">
            <text:p>2,365,878.6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Ferrocarriles Nacionales de México</text:p>
          </table:table-cell>
          <table:table-cell office:value-type="float" office:value="39831126.742034622" table:style-name="ce4">
            <text:p>39,831,126.7</text:p>
          </table:table-cell>
          <table:table-cell office:value-type="float" office:value="39991550.657200396" table:style-name="ce4">
            <text:p>39,991,550.7</text:p>
          </table:table-cell>
          <table:table-cell office:value-type="float" office:value="49569029.163781486" table:style-name="ce4">
            <text:p>49,569,029.2</text:p>
          </table:table-cell>
          <table:table-cell office:value-type="float" office:value="46264069.870226644" table:style-name="ce4">
            <text:p>46,264,069.9</text:p>
          </table:table-cell>
          <table:table-cell office:value-type="float" office:value="52138869.761741512" table:style-name="ce4">
            <text:p>52,138,869.8</text:p>
          </table:table-cell>
          <table:table-cell office:value-type="float" office:value="59750324.475009926" table:style-name="ce4">
            <text:p>59,750,324.5</text:p>
          </table:table-cell>
          <table:table-cell office:value-type="float" office:value="56292017.798306912" table:style-name="ce4">
            <text:p>56,292,017.8</text:p>
          </table:table-cell>
          <table:table-cell office:value-type="float" office:value="47861509.544772983" table:style-name="ce4">
            <text:p>47,861,509.5</text:p>
          </table:table-cell>
          <table:table-cell office:value-type="float" office:value="46307598.947261766" table:style-name="ce4">
            <text:p>46,307,598.9</text:p>
          </table:table-cell>
          <table:table-cell office:value-type="float" office:value="53899013.166787043" table:style-name="ce4">
            <text:p>53,899,013.2</text:p>
          </table:table-cell>
          <table:table-cell office:value-type="float" office:value="47716237.169916891" table:style-name="ce4">
            <text:p>47,716,237.2</text:p>
          </table:table-cell>
          <table:table-cell office:value-type="float" office:value="0" table:style-name="ce4">
            <text:p>0.0</text:p>
          </table:table-cell>
          <table:table-cell office:value-type="float" office:value="57909715.005301453" table:style-name="ce4">
            <text:p>57,909,715.0</text:p>
          </table:table-cell>
          <table:table-cell office:value-type="float" office:value="39304404.290917762" table:style-name="ce4">
            <text:p>39,304,404.3</text:p>
          </table:table-cell>
          <table:table-cell office:value-type="float" office:value="50330173.038214438" table:style-name="ce4">
            <text:p>50,330,173.0</text:p>
          </table:table-cell>
          <table:table-cell office:value-type="float" office:value="46486729.184040055" table:style-name="ce4">
            <text:p>46,486,729.2</text:p>
          </table:table-cell>
          <table:table-cell office:value-type="float" office:value="46510422.023965403" table:style-name="ce4">
            <text:p>46,510,422.0</text:p>
          </table:table-cell>
          <table:table-cell office:value-type="float" office:value="62209130.627272189" table:style-name="ce4">
            <text:p>62,209,130.6</text:p>
          </table:table-cell>
          <table:table-cell office:value-type="float" office:value="73300580.301239312" table:style-name="ce4">
            <text:p>73,300,580.3</text:p>
          </table:table-cell>
          <table:table-cell office:value-type="float" office:value="48501181.445658803" table:style-name="ce4">
            <text:p>48,501,181.4</text:p>
          </table:table-cell>
          <table:table-cell office:value-type="float" office:value="48918582.814951606" table:style-name="ce4">
            <text:p>48,918,582.8</text:p>
          </table:table-cell>
          <table:table-cell office:value-type="float" office:value="53773883.668501467" table:style-name="ce4">
            <text:p>53,773,883.7</text:p>
          </table:table-cell>
          <table:table-cell office:value-type="float" office:value="57401980.841211893" table:style-name="ce4">
            <text:p>57,401,980.8</text:p>
          </table:table-cell>
          <table:table-cell office:value-type="float" office:value="41850160.631948389" table:style-name="ce4">
            <text:p>41,850,160.6</text:p>
          </table:table-cell>
          <table:table-cell office:value-type="float" office:value="35636814.610303357" table:style-name="ce4">
            <text:p>35,636,814.6</text:p>
          </table:table-cell>
          <table:table-cell office:value-type="float" office:value="29379250.421312016" table:style-name="ce4">
            <text:p>29,379,250.4</text:p>
          </table:table-cell>
          <table:table-cell office:value-type="float" office:value="27728528.684401803" table:style-name="ce4">
            <text:p>27,728,528.7</text:p>
          </table:table-cell>
          <table:table-cell office:value-type="float" office:value="30587822.727620602" table:style-name="ce4">
            <text:p>30,587,822.7</text:p>
          </table:table-cell>
          <table:table-cell office:value-type="float" office:value="10507772.141551074" table:style-name="ce4">
            <text:p>10,507,772.1</text:p>
          </table:table-cell>
          <table:table-cell office:value-type="float" office:value="3219887.91178363" table:style-name="ce4">
            <text:p>3,219,887.9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Ferrocarriles Unidos del Sureste, S.A. de C.V.</text:p>
          </table:table-cell>
          <table:table-cell office:value-type="float" office:value="1393135.8013452906" table:style-name="ce4">
            <text:p>1,393,135.8</text:p>
          </table:table-cell>
          <table:table-cell office:value-type="float" office:value="1320985.3524422687" table:style-name="ce4">
            <text:p>1,320,985.4</text:p>
          </table:table-cell>
          <table:table-cell office:value-type="float" office:value="1821176.2096281131" table:style-name="ce4">
            <text:p>1,821,176.2</text:p>
          </table:table-cell>
          <table:table-cell office:value-type="float" office:value="2164896.9857761958" table:style-name="ce4">
            <text:p>2,164,897.0</text:p>
          </table:table-cell>
          <table:table-cell office:value-type="float" office:value="1716247.156310664" table:style-name="ce4">
            <text:p>1,716,247.2</text:p>
          </table:table-cell>
          <table:table-cell office:value-type="float" office:value="1929937.6184394772" table:style-name="ce4">
            <text:p>1,929,937.6</text:p>
          </table:table-cell>
          <table:table-cell office:value-type="float" office:value="2091764.4008125535" table:style-name="ce4">
            <text:p>2,091,764.4</text:p>
          </table:table-cell>
          <table:table-cell office:value-type="float" office:value="2840201.2045121226" table:style-name="ce4">
            <text:p>2,840,201.2</text:p>
          </table:table-cell>
          <table:table-cell office:value-type="float" office:value="3291314.1285645878" table:style-name="ce4">
            <text:p>3,291,314.1</text:p>
          </table:table-cell>
          <table:table-cell office:value-type="float" office:value="3413833.9541216954" table:style-name="ce4">
            <text:p>3,413,834.0</text:p>
          </table:table-cell>
          <table:table-cell office:value-type="float" office:value="3013439.7138365088" table:style-name="ce4">
            <text:p>3,013,439.7</text:p>
          </table:table-cell>
          <table:table-cell office:value-type="float" office:value="0" table:style-name="ce4">
            <text:p>0.0</text:p>
          </table:table-cell>
          <table:table-cell office:value-type="float" office:value="3121388.0053035589" table:style-name="ce4">
            <text:p>3,121,388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Ferrocarril Chihuahua al Pacífico, S.A. de C.V.</text:p>
          </table:table-cell>
          <table:table-cell office:value-type="float" office:value="2270953.5129072466" table:style-name="ce4">
            <text:p>2,270,953.5</text:p>
          </table:table-cell>
          <table:table-cell office:value-type="float" office:value="2140753.6655936264" table:style-name="ce4">
            <text:p>2,140,753.7</text:p>
          </table:table-cell>
          <table:table-cell office:value-type="float" office:value="2411856.208732524" table:style-name="ce4">
            <text:p>2,411,856.2</text:p>
          </table:table-cell>
          <table:table-cell office:value-type="float" office:value="2208231.806189944" table:style-name="ce4">
            <text:p>2,208,231.8</text:p>
          </table:table-cell>
          <table:table-cell office:value-type="float" office:value="1863760.5462727938" table:style-name="ce4">
            <text:p>1,863,760.5</text:p>
          </table:table-cell>
          <table:table-cell office:value-type="float" office:value="2472185.9523212644" table:style-name="ce4">
            <text:p>2,472,186.0</text:p>
          </table:table-cell>
          <table:table-cell office:value-type="float" office:value="2500999.0552527886" table:style-name="ce4">
            <text:p>2,500,999.1</text:p>
          </table:table-cell>
          <table:table-cell office:value-type="float" office:value="2484863.98964934" table:style-name="ce4">
            <text:p>2,484,864.0</text:p>
          </table:table-cell>
          <table:table-cell office:value-type="float" office:value="2884921.4838758693" table:style-name="ce4">
            <text:p>2,884,921.5</text:p>
          </table:table-cell>
          <table:table-cell office:value-type="float" office:value="2685509.4143046876" table:style-name="ce4">
            <text:p>2,685,509.4</text:p>
          </table:table-cell>
          <table:table-cell office:value-type="float" office:value="2632581.8086402165" table:style-name="ce4">
            <text:p>2,632,581.8</text:p>
          </table:table-cell>
          <table:table-cell office:value-type="float" office:value="0" table:style-name="ce4">
            <text:p>0.0</text:p>
          </table:table-cell>
          <table:table-cell office:value-type="float" office:value="3884810.5638245828" table:style-name="ce4">
            <text:p>3,884,810.6</text:p>
          </table:table-cell>
          <table:table-cell office:value-type="float" office:value="2125045.0298133637" table:style-name="ce4">
            <text:p>2,125,045.0</text:p>
          </table:table-cell>
          <table:table-cell office:value-type="float" office:value="2100256.9723471059" table:style-name="ce4">
            <text:p>2,100,257.0</text:p>
          </table:table-cell>
          <table:table-cell office:value-type="float" office:value="2236126.3468983211" table:style-name="ce4">
            <text:p>2,236,126.3</text:p>
          </table:table-cell>
          <table:table-cell office:value-type="float" office:value="2421481.3294959399" table:style-name="ce4">
            <text:p>2,421,481.3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Ferrocarril del Pacífico, S.A. de C.V.</text:p>
          </table:table-cell>
          <table:table-cell office:value-type="float" office:value="8303136.7615894061" table:style-name="ce4">
            <text:p>8,303,136.8</text:p>
          </table:table-cell>
          <table:table-cell office:value-type="float" office:value="8141992.3493701397" table:style-name="ce4">
            <text:p>8,141,992.3</text:p>
          </table:table-cell>
          <table:table-cell office:value-type="float" office:value="9736288.1976272203" table:style-name="ce4">
            <text:p>9,736,288.2</text:p>
          </table:table-cell>
          <table:table-cell office:value-type="float" office:value="9247835.0797850266" table:style-name="ce4">
            <text:p>9,247,835.1</text:p>
          </table:table-cell>
          <table:table-cell office:value-type="float" office:value="7669947.4790969165" table:style-name="ce4">
            <text:p>7,669,947.5</text:p>
          </table:table-cell>
          <table:table-cell office:value-type="float" office:value="9795453.773348406" table:style-name="ce4">
            <text:p>9,795,453.8</text:p>
          </table:table-cell>
          <table:table-cell office:value-type="float" office:value="9186612.4151928592" table:style-name="ce4">
            <text:p>9,186,612.4</text:p>
          </table:table-cell>
          <table:table-cell office:value-type="float" office:value="8191895.8855017088" table:style-name="ce4">
            <text:p>8,191,895.9</text:p>
          </table:table-cell>
          <table:table-cell office:value-type="float" office:value="9372138.9347497951" table:style-name="ce4">
            <text:p>9,372,138.9</text:p>
          </table:table-cell>
          <table:table-cell office:value-type="float" office:value="10205535.218423506" table:style-name="ce4">
            <text:p>10,205,535.2</text:p>
          </table:table-cell>
          <table:table-cell office:value-type="float" office:value="8807418.890931135" table:style-name="ce4">
            <text:p>8,807,418.9</text:p>
          </table:table-cell>
          <table:table-cell office:value-type="float" office:value="0" table:style-name="ce4">
            <text:p>0.0</text:p>
          </table:table-cell>
          <table:table-cell office:value-type="float" office:value="12225175.978062453" table:style-name="ce4">
            <text:p>12,225,176.0</text:p>
          </table:table-cell>
          <table:table-cell office:value-type="float" office:value="6608957.0084242821" table:style-name="ce4">
            <text:p>6,608,957.0</text:p>
          </table:table-cell>
          <table:table-cell office:value-type="float" office:value="9521164.9413068797" table:style-name="ce4">
            <text:p>9,521,164.9</text:p>
          </table:table-cell>
          <table:table-cell office:value-type="float" office:value="9158878.0130193066" table:style-name="ce4">
            <text:p>9,158,878.0</text:p>
          </table:table-cell>
          <table:table-cell office:value-type="float" office:value="9288578.196684964" table:style-name="ce4">
            <text:p>9,288,578.2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Ferrocarril Sonora Baja California, S.A. de C.V.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664241.5073790601" table:style-name="ce4">
            <text:p>1,664,241.5</text:p>
          </table:table-cell>
          <table:table-cell office:value-type="float" office:value="1699024.780832852" table:style-name="ce4">
            <text:p>1,699,024.8</text:p>
          </table:table-cell>
          <table:table-cell office:value-type="float" office:value="1578156.4412616875" table:style-name="ce4">
            <text:p>1,578,156.4</text:p>
          </table:table-cell>
          <table:table-cell office:value-type="float" office:value="1770998.2459396375" table:style-name="ce4">
            <text:p>1,770,998.2</text:p>
          </table:table-cell>
          <table:table-cell office:value-type="float" office:value="1636049.0970028809" table:style-name="ce4">
            <text:p>1,636,049.1</text:p>
          </table:table-cell>
          <table:table-cell office:value-type="float" office:value="1852619.6026630446" table:style-name="ce4">
            <text:p>1,852,619.6</text:p>
          </table:table-cell>
          <table:table-cell office:value-type="float" office:value="1957184.8744876795" table:style-name="ce4">
            <text:p>1,957,184.9</text:p>
          </table:table-cell>
          <table:table-cell office:value-type="float" office:value="1911953.5196019558" table:style-name="ce4">
            <text:p>1,911,953.5</text:p>
          </table:table-cell>
          <table:table-cell office:value-type="float" office:value="0" table:style-name="ce4">
            <text:p>0.0</text:p>
          </table:table-cell>
          <table:table-cell office:value-type="float" office:value="2568349.2896491741" table:style-name="ce4">
            <text:p>2,568,349.3</text:p>
          </table:table-cell>
          <table:table-cell office:value-type="float" office:value="1135068.6950211087" table:style-name="ce4">
            <text:p>1,135,068.7</text:p>
          </table:table-cell>
          <table:table-cell office:value-type="float" office:value="1750214.1436225879" table:style-name="ce4">
            <text:p>1,750,214.1</text:p>
          </table:table-cell>
          <table:table-cell office:value-type="float" office:value="1826610.9005284808" table:style-name="ce4">
            <text:p>1,826,610.9</text:p>
          </table:table-cell>
          <table:table-cell office:value-type="float" office:value="1839680.4501451848" table:style-name="ce4">
            <text:p>1,839,680.5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Aeropuertos y Servicios Auxiliares</text:p>
          </table:table-cell>
          <table:table-cell office:value-type="float" office:value="2230675.7771540666" table:style-name="ce4">
            <text:p>2,230,675.8</text:p>
          </table:table-cell>
          <table:table-cell office:value-type="float" office:value="2680954.252384942" table:style-name="ce4">
            <text:p>2,680,954.3</text:p>
          </table:table-cell>
          <table:table-cell office:value-type="float" office:value="2939809.1282860246" table:style-name="ce4">
            <text:p>2,939,809.1</text:p>
          </table:table-cell>
          <table:table-cell office:value-type="float" office:value="3156987.76801435" table:style-name="ce4">
            <text:p>3,156,987.8</text:p>
          </table:table-cell>
          <table:table-cell office:value-type="float" office:value="3017659.7032862026" table:style-name="ce4">
            <text:p>3,017,659.7</text:p>
          </table:table-cell>
          <table:table-cell office:value-type="float" office:value="4306242.1449369611" table:style-name="ce4">
            <text:p>4,306,242.1</text:p>
          </table:table-cell>
          <table:table-cell office:value-type="float" office:value="4490726.1682208274" table:style-name="ce4">
            <text:p>4,490,726.2</text:p>
          </table:table-cell>
          <table:table-cell office:value-type="float" office:value="5446562.2278147796" table:style-name="ce4">
            <text:p>5,446,562.2</text:p>
          </table:table-cell>
          <table:table-cell office:value-type="float" office:value="5482534.4872613037" table:style-name="ce4">
            <text:p>5,482,534.5</text:p>
          </table:table-cell>
          <table:table-cell office:value-type="float" office:value="4399919.4421866983" table:style-name="ce4">
            <text:p>4,399,919.4</text:p>
          </table:table-cell>
          <table:table-cell office:value-type="float" office:value="8023562.6545237862" table:style-name="ce4">
            <text:p>8,023,562.7</text:p>
          </table:table-cell>
          <table:table-cell office:value-type="float" office:value="0" table:style-name="ce4">
            <text:p>0.0</text:p>
          </table:table-cell>
          <table:table-cell office:value-type="float" office:value="9976568.4694036674" table:style-name="ce4">
            <text:p>9,976,568.5</text:p>
          </table:table-cell>
          <table:table-cell office:value-type="float" office:value="4615611.1978955707" table:style-name="ce4">
            <text:p>4,615,611.2</text:p>
          </table:table-cell>
          <table:table-cell office:value-type="float" office:value="3837169.4884781619" table:style-name="ce4">
            <text:p>3,837,169.5</text:p>
          </table:table-cell>
          <table:table-cell office:value-type="float" office:value="4712404.724543415" table:style-name="ce4">
            <text:p>4,712,404.7</text:p>
          </table:table-cell>
          <table:table-cell office:value-type="float" office:value="4273688.7485960117" table:style-name="ce4">
            <text:p>4,273,688.7</text:p>
          </table:table-cell>
          <table:table-cell office:value-type="float" office:value="4752349.0491386466" table:style-name="ce4">
            <text:p>4,752,349.0</text:p>
          </table:table-cell>
          <table:table-cell office:value-type="float" office:value="7657080.2760065617" table:style-name="ce4">
            <text:p>7,657,080.3</text:p>
          </table:table-cell>
          <table:table-cell office:value-type="float" office:value="4952758.4813877521" table:style-name="ce4">
            <text:p>4,952,758.5</text:p>
          </table:table-cell>
          <table:table-cell office:value-type="float" office:value="5263588.7168484014" table:style-name="ce4">
            <text:p>5,263,588.7</text:p>
          </table:table-cell>
          <table:table-cell office:value-type="float" office:value="6682958.7836808683" table:style-name="ce4">
            <text:p>6,682,958.8</text:p>
          </table:table-cell>
          <table:table-cell office:value-type="float" office:value="7230416.4733597804" table:style-name="ce4">
            <text:p>7,230,416.5</text:p>
          </table:table-cell>
          <table:table-cell office:value-type="float" office:value="5029834.5848566666" table:style-name="ce4">
            <text:p>5,029,834.6</text:p>
          </table:table-cell>
          <table:table-cell office:value-type="float" office:value="6156518.3024000321" table:style-name="ce4">
            <text:p>6,156,518.3</text:p>
          </table:table-cell>
          <table:table-cell office:value-type="float" office:value="5224386.3142297659" table:style-name="ce4">
            <text:p>5,224,386.3</text:p>
          </table:table-cell>
          <table:table-cell office:value-type="float" office:value="4905234.5121726003" table:style-name="ce4">
            <text:p>4,905,234.5</text:p>
          </table:table-cell>
          <table:table-cell office:value-type="float" office:value="5746244.7481178166" table:style-name="ce4">
            <text:p>5,746,244.7</text:p>
          </table:table-cell>
          <table:table-cell office:value-type="float" office:value="7146110.8137388267" table:style-name="ce4">
            <text:p>7,146,110.8</text:p>
          </table:table-cell>
          <table:table-cell office:value-type="float" office:value="2417446.5451153019" table:style-name="ce4">
            <text:p>2,417,446.5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Compañía Nacional de Subsistencias Populares</text:p>
          </table:table-cell>
          <table:table-cell office:value-type="float" office:value="36624308.192509361" table:style-name="ce4">
            <text:p>36,624,308.2</text:p>
          </table:table-cell>
          <table:table-cell office:value-type="float" office:value="38796426.472402282" table:style-name="ce4">
            <text:p>38,796,426.5</text:p>
          </table:table-cell>
          <table:table-cell office:value-type="float" office:value="50187936.348683827" table:style-name="ce4">
            <text:p>50,187,936.3</text:p>
          </table:table-cell>
          <table:table-cell office:value-type="float" office:value="42651605.479140133" table:style-name="ce4">
            <text:p>42,651,605.5</text:p>
          </table:table-cell>
          <table:table-cell office:value-type="float" office:value="71851001.694498152" table:style-name="ce4">
            <text:p>71,851,001.7</text:p>
          </table:table-cell>
          <table:table-cell office:value-type="float" office:value="105880303.70326874" table:style-name="ce4">
            <text:p>105,880,303.7</text:p>
          </table:table-cell>
          <table:table-cell office:value-type="float" office:value="122415436.83073902" table:style-name="ce4">
            <text:p>122,415,436.8</text:p>
          </table:table-cell>
          <table:table-cell office:value-type="float" office:value="105133630.08316603" table:style-name="ce4">
            <text:p>105,133,630.1</text:p>
          </table:table-cell>
          <table:table-cell office:value-type="float" office:value="119465448.73606227" table:style-name="ce4">
            <text:p>119,465,448.7</text:p>
          </table:table-cell>
          <table:table-cell office:value-type="float" office:value="113975297.43054058" table:style-name="ce4">
            <text:p>113,975,297.4</text:p>
          </table:table-cell>
          <table:table-cell office:value-type="float" office:value="59565784.657470591" table:style-name="ce4">
            <text:p>59,565,784.7</text:p>
          </table:table-cell>
          <table:table-cell office:value-type="float" office:value="0" table:style-name="ce4">
            <text:p>0.0</text:p>
          </table:table-cell>
          <table:table-cell office:value-type="float" office:value="120798530.2615107" table:style-name="ce4">
            <text:p>120,798,530.3</text:p>
          </table:table-cell>
          <table:table-cell office:value-type="float" office:value="134797220.19930744" table:style-name="ce4">
            <text:p>134,797,220.2</text:p>
          </table:table-cell>
          <table:table-cell office:value-type="float" office:value="185964698.30382475" table:style-name="ce4">
            <text:p>185,964,698.3</text:p>
          </table:table-cell>
          <table:table-cell office:value-type="float" office:value="122976385.9184593" table:style-name="ce4">
            <text:p>122,976,385.9</text:p>
          </table:table-cell>
          <table:table-cell office:value-type="float" office:value="112024802.86797996" table:style-name="ce4">
            <text:p>112,024,802.9</text:p>
          </table:table-cell>
          <table:table-cell office:value-type="float" office:value="92704149.690722495" table:style-name="ce4">
            <text:p>92,704,149.7</text:p>
          </table:table-cell>
          <table:table-cell office:value-type="float" office:value="104270404.52856317" table:style-name="ce4">
            <text:p>104,270,404.5</text:p>
          </table:table-cell>
          <table:table-cell office:value-type="float" office:value="116445821.18964729" table:style-name="ce4">
            <text:p>116,445,821.2</text:p>
          </table:table-cell>
          <table:table-cell office:value-type="float" office:value="130391903.68777755" table:style-name="ce4">
            <text:p>130,391,903.7</text:p>
          </table:table-cell>
          <table:table-cell office:value-type="float" office:value="99121366.612642542" table:style-name="ce4">
            <text:p>99,121,366.6</text:p>
          </table:table-cell>
          <table:table-cell office:value-type="float" office:value="75147600.312559694" table:style-name="ce4">
            <text:p>75,147,600.3</text:p>
          </table:table-cell>
          <table:table-cell office:value-type="float" office:value="60949457.036140084" table:style-name="ce4">
            <text:p>60,949,457.0</text:p>
          </table:table-cell>
          <table:table-cell office:value-type="float" office:value="78488038.274994642" table:style-name="ce4">
            <text:p>78,488,038.3</text:p>
          </table:table-cell>
          <table:table-cell office:value-type="float" office:value="50367192.501220144" table:style-name="ce4">
            <text:p>50,367,192.5</text:p>
          </table:table-cell>
          <table:table-cell office:value-type="float" office:value="33461032.405702937" table:style-name="ce4">
            <text:p>33,461,032.4</text:p>
          </table:table-cell>
          <table:table-cell office:value-type="float" office:value="38615305.818267137" table:style-name="ce4">
            <text:p>38,615,305.8</text:p>
          </table:table-cell>
          <table:table-cell office:value-type="float" office:value="24150688.033122931" table:style-name="ce4">
            <text:p>24,150,688.0</text:p>
          </table:table-cell>
          <table:table-cell office:value-type="float" office:value="5207129.4156812206" table:style-name="ce4">
            <text:p>5,207,129.4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Productora e Importadora de Papel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3687505.137971302" table:style-name="ce4">
            <text:p>13,687,505.1</text:p>
          </table:table-cell>
          <table:table-cell office:value-type="float" office:value="13694299.680756828" table:style-name="ce4">
            <text:p>13,694,299.7</text:p>
          </table:table-cell>
          <table:table-cell office:value-type="float" office:value="14181291.999944063" table:style-name="ce4">
            <text:p>14,181,292.0</text:p>
          </table:table-cell>
          <table:table-cell office:value-type="float" office:value="0" table:style-name="ce4">
            <text:p>0.0</text:p>
          </table:table-cell>
          <table:table-cell office:value-type="float" office:value="13771142.070209395" table:style-name="ce4">
            <text:p>13,771,142.1</text:p>
          </table:table-cell>
          <table:table-cell office:value-type="float" office:value="7808591.8037472311" table:style-name="ce4">
            <text:p>7,808,591.8</text:p>
          </table:table-cell>
          <table:table-cell office:value-type="float" office:value="7534811.9054267313" table:style-name="ce4">
            <text:p>7,534,811.9</text:p>
          </table:table-cell>
          <table:table-cell office:value-type="float" office:value="11082255.406744927" table:style-name="ce4">
            <text:p>11,082,255.4</text:p>
          </table:table-cell>
          <table:table-cell office:value-type="float" office:value="10338512.687187705" table:style-name="ce4">
            <text:p>10,338,512.7</text:p>
          </table:table-cell>
          <table:table-cell office:value-type="float" office:value="9965905.0365990978" table:style-name="ce4">
            <text:p>9,965,905.0</text:p>
          </table:table-cell>
          <table:table-cell office:value-type="float" office:value="13366433.048429826" table:style-name="ce4">
            <text:p>13,366,433.0</text:p>
          </table:table-cell>
          <table:table-cell office:value-type="float" office:value="10670357.553409031" table:style-name="ce4">
            <text:p>10,670,357.6</text:p>
          </table:table-cell>
          <table:table-cell office:value-type="float" office:value="10534000.307428796" table:style-name="ce4">
            <text:p>10,534,000.3</text:p>
          </table:table-cell>
          <table:table-cell office:value-type="float" office:value="11126297.647168055" table:style-name="ce4">
            <text:p>11,126,297.6</text:p>
          </table:table-cell>
          <table:table-cell office:value-type="float" office:value="11155870.504905397" table:style-name="ce4">
            <text:p>11,155,870.5</text:p>
          </table:table-cell>
          <table:table-cell office:value-type="float" office:value="6526877.2707973188" table:style-name="ce4">
            <text:p>6,526,877.3</text:p>
          </table:table-cell>
          <table:table-cell office:value-type="float" office:value="2441794.1048281114" table:style-name="ce4">
            <text:p>2,441,794.1</text:p>
          </table:table-cell>
          <table:table-cell office:value-type="float" office:value="2439593.739237925" table:style-name="ce4">
            <text:p>2,439,593.7</text:p>
          </table:table-cell>
          <table:table-cell office:value-type="float" office:value="7214439.9547953941" table:style-name="ce4">
            <text:p>7,214,440.0</text:p>
          </table:table-cell>
          <table:table-cell office:value-type="float" office:value="4365146.1683146292" table:style-name="ce4">
            <text:p>4,365,146.2</text:p>
          </table:table-cell>
          <table:table-cell office:value-type="float" office:value="5289611.2562786834" table:style-name="ce4">
            <text:p>5,289,611.3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Instituto Mexicano del Café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1213576.295149103" table:style-name="ce4">
            <text:p>11,213,576.3</text:p>
          </table:table-cell>
          <table:table-cell office:value-type="float" office:value="10562557.760435525" table:style-name="ce4">
            <text:p>10,562,557.8</text:p>
          </table:table-cell>
          <table:table-cell office:value-type="float" office:value="14085499.731490808" table:style-name="ce4">
            <text:p>14,085,499.7</text:p>
          </table:table-cell>
          <table:table-cell office:value-type="float" office:value="21776276.930306509" table:style-name="ce4">
            <text:p>21,776,276.9</text:p>
          </table:table-cell>
          <table:table-cell office:value-type="float" office:value="33473681.028683815" table:style-name="ce4">
            <text:p>33,473,681.0</text:p>
          </table:table-cell>
          <table:table-cell office:value-type="float" office:value="45332328.33745715" table:style-name="ce4">
            <text:p>45,332,328.3</text:p>
          </table:table-cell>
          <table:table-cell office:value-type="float" office:value="27130838.41326566" table:style-name="ce4">
            <text:p>27,130,838.4</text:p>
          </table:table-cell>
          <table:table-cell office:value-type="float" office:value="36975152.239679508" table:style-name="ce4">
            <text:p>36,975,152.2</text:p>
          </table:table-cell>
          <table:table-cell office:value-type="float" office:value="0" table:style-name="ce4">
            <text:p>0.0</text:p>
          </table:table-cell>
          <table:table-cell office:value-type="float" office:value="14049891.28847014" table:style-name="ce4">
            <text:p>14,049,891.3</text:p>
          </table:table-cell>
          <table:table-cell office:value-type="float" office:value="12994527.586850064" table:style-name="ce4">
            <text:p>12,994,527.6</text:p>
          </table:table-cell>
          <table:table-cell office:value-type="float" office:value="12828439.595661866" table:style-name="ce4">
            <text:p>12,828,439.6</text:p>
          </table:table-cell>
          <table:table-cell office:value-type="float" office:value="15404087.806535715" table:style-name="ce4">
            <text:p>15,404,087.8</text:p>
          </table:table-cell>
          <table:table-cell office:value-type="float" office:value="15155548.947854035" table:style-name="ce4">
            <text:p>15,155,548.9</text:p>
          </table:table-cell>
          <table:table-cell office:value-type="float" office:value="16603422.967722237" table:style-name="ce4">
            <text:p>16,603,423.0</text:p>
          </table:table-cell>
          <table:table-cell office:value-type="float" office:value="13480404.749983611" table:style-name="ce4">
            <text:p>13,480,404.7</text:p>
          </table:table-cell>
          <table:table-cell office:value-type="float" office:value="8268711.1376442034" table:style-name="ce4">
            <text:p>8,268,711.1</text:p>
          </table:table-cell>
          <table:table-cell office:value-type="float" office:value="3579281.8637166796" table:style-name="ce4">
            <text:p>3,579,281.9</text:p>
          </table:table-cell>
          <table:table-cell office:value-type="float" office:value="2011750.6454133799" table:style-name="ce4">
            <text:p>2,011,750.6</text:p>
          </table:table-cell>
          <table:table-cell office:value-type="float" office:value="534460.38292655128" table:style-name="ce4">
            <text:p>534,460.4</text:p>
          </table:table-cell>
          <table:table-cell office:value-type="float" office:value="85260.768973292114" table:style-name="ce4">
            <text:p>85,260.8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Fertilizantes Mexican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5143416.014530178" table:style-name="ce4">
            <text:p>25,143,416.0</text:p>
          </table:table-cell>
          <table:table-cell office:value-type="float" office:value="29803695.163820703" table:style-name="ce4">
            <text:p>29,803,695.2</text:p>
          </table:table-cell>
          <table:table-cell office:value-type="float" office:value="40878527.62199147" table:style-name="ce4">
            <text:p>40,878,527.6</text:p>
          </table:table-cell>
          <table:table-cell office:value-type="float" office:value="43576434.927980885" table:style-name="ce4">
            <text:p>43,576,434.9</text:p>
          </table:table-cell>
          <table:table-cell office:value-type="float" office:value="71597120.108997121" table:style-name="ce4">
            <text:p>71,597,120.1</text:p>
          </table:table-cell>
          <table:table-cell office:value-type="float" office:value="61026329.904721215" table:style-name="ce4">
            <text:p>61,026,329.9</text:p>
          </table:table-cell>
          <table:table-cell office:value-type="float" office:value="58478765.828681655" table:style-name="ce4">
            <text:p>58,478,765.8</text:p>
          </table:table-cell>
          <table:table-cell office:value-type="float" office:value="44810461.664238527" table:style-name="ce4">
            <text:p>44,810,461.7</text:p>
          </table:table-cell>
          <table:table-cell office:value-type="float" office:value="0" table:style-name="ce4">
            <text:p>0.0</text:p>
          </table:table-cell>
          <table:table-cell office:value-type="float" office:value="45809519.527951859" table:style-name="ce4">
            <text:p>45,809,519.5</text:p>
          </table:table-cell>
          <table:table-cell office:value-type="float" office:value="45151068.360601217" table:style-name="ce4">
            <text:p>45,151,068.4</text:p>
          </table:table-cell>
          <table:table-cell office:value-type="float" office:value="51809839.079515852" table:style-name="ce4">
            <text:p>51,809,839.1</text:p>
          </table:table-cell>
          <table:table-cell office:value-type="float" office:value="55036362.003905907" table:style-name="ce4">
            <text:p>55,036,362.0</text:p>
          </table:table-cell>
          <table:table-cell office:value-type="float" office:value="53053406.357591905" table:style-name="ce4">
            <text:p>53,053,406.4</text:p>
          </table:table-cell>
          <table:table-cell office:value-type="float" office:value="45204800.600558303" table:style-name="ce4">
            <text:p>45,204,800.6</text:p>
          </table:table-cell>
          <table:table-cell office:value-type="float" office:value="65552936.355709471" table:style-name="ce4">
            <text:p>65,552,936.4</text:p>
          </table:table-cell>
          <table:table-cell office:value-type="float" office:value="42531494.108155876" table:style-name="ce4">
            <text:p>42,531,494.1</text:p>
          </table:table-cell>
          <table:table-cell office:value-type="float" office:value="39096995.188618399" table:style-name="ce4">
            <text:p>39,096,995.2</text:p>
          </table:table-cell>
          <table:table-cell office:value-type="float" office:value="41179739.109105915" table:style-name="ce4">
            <text:p>41,179,739.1</text:p>
          </table:table-cell>
          <table:table-cell office:value-type="float" office:value="25401292.826276567" table:style-name="ce4">
            <text:p>25,401,292.8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Azúcar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72679707.616326734" table:style-name="ce4">
            <text:p>72,679,707.6</text:p>
          </table:table-cell>
          <table:table-cell office:value-type="float" office:value="67245928.289792389" table:style-name="ce4">
            <text:p>67,245,928.3</text:p>
          </table:table-cell>
          <table:table-cell office:value-type="float" office:value="60531603.535187431" table:style-name="ce4">
            <text:p>60,531,603.5</text:p>
          </table:table-cell>
          <table:table-cell office:value-type="float" office:value="81843872.618698835" table:style-name="ce4">
            <text:p>81,843,872.6</text:p>
          </table:table-cell>
          <table:table-cell office:value-type="float" office:value="15832302.123004347" table:style-name="ce4">
            <text:p>15,832,302.1</text:p>
          </table:table-cell>
          <table:table-cell office:value-type="float" office:value="14009800.273891449" table:style-name="ce4">
            <text:p>14,009,800.3</text:p>
          </table:table-cell>
          <table:table-cell office:value-type="float" office:value="7286193.057664386" table:style-name="ce4">
            <text:p>7,286,193.1</text:p>
          </table:table-cell>
          <table:table-cell office:value-type="float" office:value="2333134.2866987213" table:style-name="ce4">
            <text:p>2,333,134.3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Constructora Nacional de Carros de Ferrocarril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8102689.3999153357" table:style-name="ce4">
            <text:p>8,102,689.4</text:p>
          </table:table-cell>
          <table:table-cell office:value-type="float" office:value="8930924.8836462889" table:style-name="ce4">
            <text:p>8,930,924.9</text:p>
          </table:table-cell>
          <table:table-cell office:value-type="float" office:value="15719371.055325776" table:style-name="ce4">
            <text:p>15,719,371.1</text:p>
          </table:table-cell>
          <table:table-cell office:value-type="float" office:value="19992252.647620764" table:style-name="ce4">
            <text:p>19,992,252.6</text:p>
          </table:table-cell>
          <table:table-cell office:value-type="float" office:value="11686599.945961321" table:style-name="ce4">
            <text:p>11,686,599.9</text:p>
          </table:table-cell>
          <table:table-cell office:value-type="float" office:value="11600662.766568864" table:style-name="ce4">
            <text:p>11,600,662.8</text:p>
          </table:table-cell>
          <table:table-cell office:value-type="float" office:value="17605672.209403723" table:style-name="ce4">
            <text:p>17,605,672.2</text:p>
          </table:table-cell>
          <table:table-cell office:value-type="float" office:value="15750784.222388411" table:style-name="ce4">
            <text:p>15,750,784.2</text:p>
          </table:table-cell>
          <table:table-cell office:value-type="float" office:value="0" table:style-name="ce4">
            <text:p>0.0</text:p>
          </table:table-cell>
          <table:table-cell office:value-type="float" office:value="14152479.449471941" table:style-name="ce4">
            <text:p>14,152,479.4</text:p>
          </table:table-cell>
          <table:table-cell office:value-type="float" office:value="7192116.6870364062" table:style-name="ce4">
            <text:p>7,192,116.7</text:p>
          </table:table-cell>
          <table:table-cell office:value-type="float" office:value="7634084.0516530052" table:style-name="ce4">
            <text:p>7,634,084.1</text:p>
          </table:table-cell>
          <table:table-cell office:value-type="float" office:value="11668014.657497521" table:style-name="ce4">
            <text:p>11,668,014.7</text:p>
          </table:table-cell>
          <table:table-cell office:value-type="float" office:value="6536252.0644480344" table:style-name="ce4">
            <text:p>6,536,252.1</text:p>
          </table:table-cell>
          <table:table-cell office:value-type="float" office:value="4708377.5942246988" table:style-name="ce4">
            <text:p>4,708,377.6</text:p>
          </table:table-cell>
          <table:table-cell office:value-type="float" office:value="7841495.4403520348" table:style-name="ce4">
            <text:p>7,841,495.4</text:p>
          </table:table-cell>
          <table:table-cell office:value-type="float" office:value="4007598.3688154132" table:style-name="ce4">
            <text:p>4,007,598.4</text:p>
          </table:table-cell>
          <table:table-cell office:value-type="float" office:value="3907925.17673501" table:style-name="ce4">
            <text:p>3,907,925.2</text:p>
          </table:table-cell>
          <table:table-cell office:value-type="float" office:value="3838311.3405739423" table:style-name="ce4">
            <text:p>3,838,311.3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Productos Forestales Mexicanos</text:p>
          </table:table-cell>
          <table:table-cell office:value-type="float" office:value="10661.753581724162" table:style-name="ce4">
            <text:p>10,661.8</text:p>
          </table:table-cell>
          <table:table-cell office:value-type="float" office:value="12251.972071555614" table:style-name="ce4">
            <text:p>12,252.0</text:p>
          </table:table-cell>
          <table:table-cell office:value-type="float" office:value="98272.424629760426" table:style-name="ce4">
            <text:p>98,272.4</text:p>
          </table:table-cell>
          <table:table-cell office:value-type="float" office:value="177949.36893305188" table:style-name="ce4">
            <text:p>177,949.4</text:p>
          </table:table-cell>
          <table:table-cell office:value-type="float" office:value="556357.60782671173" table:style-name="ce4">
            <text:p>556,357.6</text:p>
          </table:table-cell>
          <table:table-cell office:value-type="float" office:value="1464783.1336997845" table:style-name="ce4">
            <text:p>1,464,783.1</text:p>
          </table:table-cell>
          <table:table-cell office:value-type="float" office:value="572060.11376658839" table:style-name="ce4">
            <text:p>572,060.1</text:p>
          </table:table-cell>
          <table:table-cell office:value-type="float" office:value="470176.87680906802" table:style-name="ce4">
            <text:p>470,176.9</text:p>
          </table:table-cell>
          <table:table-cell office:value-type="float" office:value="796644.36350718711" table:style-name="ce4">
            <text:p>796,644.4</text:p>
          </table:table-cell>
          <table:table-cell office:value-type="float" office:value="1216871.4533568115" table:style-name="ce4">
            <text:p>1,216,871.5</text:p>
          </table:table-cell>
          <table:table-cell office:value-type="float" office:value="925052.54554227844" table:style-name="ce4">
            <text:p>925,052.5</text:p>
          </table:table-cell>
          <table:table-cell office:value-type="float" office:value="0" table:style-name="ce4">
            <text:p>0.0</text:p>
          </table:table-cell>
          <table:table-cell office:value-type="float" office:value="1230016.4278490166" table:style-name="ce4">
            <text:p>1,230,016.4</text:p>
          </table:table-cell>
          <table:table-cell office:value-type="float" office:value="867038.46187526872" table:style-name="ce4">
            <text:p>867,038.5</text:p>
          </table:table-cell>
          <table:table-cell office:value-type="float" office:value="647159.1817458882" table:style-name="ce4">
            <text:p>647,159.2</text:p>
          </table:table-cell>
          <table:table-cell office:value-type="float" office:value="1075060.7437011159" table:style-name="ce4">
            <text:p>1,075,060.7</text:p>
          </table:table-cell>
          <table:table-cell office:value-type="float" office:value="541003.58856524306" table:style-name="ce4">
            <text:p>541,003.6</text:p>
          </table:table-cell>
          <table:table-cell office:value-type="float" office:value="1056982.6157979413" table:style-name="ce4">
            <text:p>1,056,982.6</text:p>
          </table:table-cell>
          <table:table-cell office:value-type="float" office:value="812111.57525719772" table:style-name="ce4">
            <text:p>812,111.6</text:p>
          </table:table-cell>
          <table:table-cell office:value-type="float" office:value="474295.21512388758" table:style-name="ce4">
            <text:p>474,295.2</text:p>
          </table:table-cell>
          <table:table-cell office:value-type="float" office:value="19788.966866189032" table:style-name="ce4">
            <text:p>19,789.0</text:p>
          </table:table-cell>
          <table:table-cell office:value-type="float" office:value="7175.6622600642668" table:style-name="ce4">
            <text:p>7,175.7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Siderúrgica Lázaro Cardenas-Las Trucha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5396568.1676950902" table:style-name="ce4">
            <text:p>5,396,568.2</text:p>
          </table:table-cell>
          <table:table-cell office:value-type="float" office:value="9235686.0497101806" table:style-name="ce4">
            <text:p>9,235,686.0</text:p>
          </table:table-cell>
          <table:table-cell office:value-type="float" office:value="13001650.911199018" table:style-name="ce4">
            <text:p>13,001,650.9</text:p>
          </table:table-cell>
          <table:table-cell office:value-type="float" office:value="12773114.532621339" table:style-name="ce4">
            <text:p>12,773,114.5</text:p>
          </table:table-cell>
          <table:table-cell office:value-type="float" office:value="21316072.034450047" table:style-name="ce4">
            <text:p>21,316,072.0</text:p>
          </table:table-cell>
          <table:table-cell office:value-type="float" office:value="12167388.608235391" table:style-name="ce4">
            <text:p>12,167,388.6</text:p>
          </table:table-cell>
          <table:table-cell office:value-type="float" office:value="15738403.944769993" table:style-name="ce4">
            <text:p>15,738,403.9</text:p>
          </table:table-cell>
          <table:table-cell office:value-type="float" office:value="18257335.913713813" table:style-name="ce4">
            <text:p>18,257,335.9</text:p>
          </table:table-cell>
          <table:table-cell office:value-type="float" office:value="0" table:style-name="ce4">
            <text:p>0.0</text:p>
          </table:table-cell>
          <table:table-cell office:value-type="float" office:value="31274287.295046799" table:style-name="ce4">
            <text:p>31,274,287.3</text:p>
          </table:table-cell>
          <table:table-cell office:value-type="float" office:value="22561862.015586738" table:style-name="ce4">
            <text:p>22,561,862.0</text:p>
          </table:table-cell>
          <table:table-cell office:value-type="float" office:value="26455011.845098507" table:style-name="ce4">
            <text:p>26,455,011.8</text:p>
          </table:table-cell>
          <table:table-cell office:value-type="float" office:value="26553140.320822608" table:style-name="ce4">
            <text:p>26,553,140.3</text:p>
          </table:table-cell>
          <table:table-cell office:value-type="float" office:value="17921248.465867128" table:style-name="ce4">
            <text:p>17,921,248.5</text:p>
          </table:table-cell>
          <table:table-cell office:value-type="float" office:value="29839597.716095176" table:style-name="ce4">
            <text:p>29,839,597.7</text:p>
          </table:table-cell>
          <table:table-cell office:value-type="float" office:value="61907631.617237315" table:style-name="ce4">
            <text:p>61,907,631.6</text:p>
          </table:table-cell>
          <table:table-cell office:value-type="float" office:value="39125895.39471475" table:style-name="ce4">
            <text:p>39,125,895.4</text:p>
          </table:table-cell>
          <table:table-cell office:value-type="float" office:value="35663480.25364238" table:style-name="ce4">
            <text:p>35,663,480.3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Altos Hornos de México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0332821.305991586" table:style-name="ce4">
            <text:p>30,332,821.3</text:p>
          </table:table-cell>
          <table:table-cell office:value-type="float" office:value="39610309.879406579" table:style-name="ce4">
            <text:p>39,610,309.9</text:p>
          </table:table-cell>
          <table:table-cell office:value-type="float" office:value="36329251.71295432" table:style-name="ce4">
            <text:p>36,329,251.7</text:p>
          </table:table-cell>
          <table:table-cell office:value-type="float" office:value="41141945.413960554" table:style-name="ce4">
            <text:p>41,141,945.4</text:p>
          </table:table-cell>
          <table:table-cell office:value-type="float" office:value="57962294.762614623" table:style-name="ce4">
            <text:p>57,962,294.8</text:p>
          </table:table-cell>
          <table:table-cell office:value-type="float" office:value="47356048.158340536" table:style-name="ce4">
            <text:p>47,356,048.2</text:p>
          </table:table-cell>
          <table:table-cell office:value-type="float" office:value="52428428.032684751" table:style-name="ce4">
            <text:p>52,428,428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Forestal Vicente Guerrero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699811.24880925578" table:style-name="ce4">
            <text:p>699,811.2</text:p>
          </table:table-cell>
          <table:table-cell office:value-type="float" office:value="870853.16003023658" table:style-name="ce4">
            <text:p>870,853.2</text:p>
          </table:table-cell>
          <table:table-cell office:value-type="float" office:value="787134.67821549682" table:style-name="ce4">
            <text:p>787,134.7</text:p>
          </table:table-cell>
          <table:table-cell office:value-type="float" office:value="900424.79007473448" table:style-name="ce4">
            <text:p>900,424.8</text:p>
          </table:table-cell>
          <table:table-cell office:value-type="float" office:value="637443.34094822314" table:style-name="ce4">
            <text:p>637,443.3</text:p>
          </table:table-cell>
          <table:table-cell office:value-type="float" office:value="721678.73002091877" table:style-name="ce4">
            <text:p>721,678.7</text:p>
          </table:table-cell>
          <table:table-cell office:value-type="float" office:value="800257.82770016917" table:style-name="ce4">
            <text:p>800,257.8</text:p>
          </table:table-cell>
          <table:table-cell office:value-type="float" office:value="553084.87294576131" table:style-name="ce4">
            <text:p>553,084.9</text:p>
          </table:table-cell>
          <table:table-cell office:value-type="float" office:value="0" table:style-name="ce4">
            <text:p>0.0</text:p>
          </table:table-cell>
          <table:table-cell office:value-type="float" office:value="787377.15449098777" table:style-name="ce4">
            <text:p>787,377.2</text:p>
          </table:table-cell>
          <table:table-cell office:value-type="float" office:value="546607.56478523894" table:style-name="ce4">
            <text:p>546,607.6</text:p>
          </table:table-cell>
          <table:table-cell office:value-type="float" office:value="521038.75055644446" table:style-name="ce4">
            <text:p>521,038.8</text:p>
          </table:table-cell>
          <table:table-cell office:value-type="float" office:value="677409.5574361207" table:style-name="ce4">
            <text:p>677,409.6</text:p>
          </table:table-cell>
          <table:table-cell office:value-type="float" office:value="525090.95232525049" table:style-name="ce4">
            <text:p>525,091.0</text:p>
          </table:table-cell>
          <table:table-cell office:value-type="float" office:value="477251.1569928457" table:style-name="ce4">
            <text:p>477,251.2</text:p>
          </table:table-cell>
          <table:table-cell office:value-type="float" office:value="627522.52267378476" table:style-name="ce4">
            <text:p>627,522.5</text:p>
          </table:table-cell>
          <table:table-cell office:value-type="float" office:value="297370.14653056976" table:style-name="ce4">
            <text:p>297,370.1</text:p>
          </table:table-cell>
          <table:table-cell office:value-type="float" office:value="270224.30804678338" table:style-name="ce4">
            <text:p>270,224.3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Siderúrgica Nacional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920029.2819221513" table:style-name="ce4">
            <text:p>2,920,029.3</text:p>
          </table:table-cell>
          <table:table-cell office:value-type="float" office:value="4626828.6120609045" table:style-name="ce4">
            <text:p>4,626,828.6</text:p>
          </table:table-cell>
          <table:table-cell office:value-type="float" office:value="4949554.6844167868" table:style-name="ce4">
            <text:p>4,949,554.7</text:p>
          </table:table-cell>
          <table:table-cell office:value-type="float" office:value="6500535.0878391173" table:style-name="ce4">
            <text:p>6,500,535.1</text:p>
          </table:table-cell>
          <table:table-cell office:value-type="float" office:value="7859859.4716135357" table:style-name="ce4">
            <text:p>7,859,859.5</text:p>
          </table:table-cell>
          <table:table-cell office:value-type="float" office:value="4068948.0682690372" table:style-name="ce4">
            <text:p>4,068,948.1</text:p>
          </table:table-cell>
          <table:table-cell office:value-type="float" office:value="2727470.4989031982" table:style-name="ce4">
            <text:p>2,727,470.5</text:p>
          </table:table-cell>
          <table:table-cell office:value-type="float" office:value="3971485.7519150204" table:style-name="ce4">
            <text:p>3,971,485.8</text:p>
          </table:table-cell>
          <table:table-cell office:value-type="float" office:value="0" table:style-name="ce4">
            <text:p>0.0</text:p>
          </table:table-cell>
          <table:table-cell office:value-type="float" office:value="3940010.2849727599" table:style-name="ce4">
            <text:p>3,940,010.3</text:p>
          </table:table-cell>
          <table:table-cell office:value-type="float" office:value="4089372.3682963047" table:style-name="ce4">
            <text:p>4,089,372.4</text:p>
          </table:table-cell>
          <table:table-cell office:value-type="float" office:value="3596340.022315694" table:style-name="ce4">
            <text:p>3,596,340.0</text:p>
          </table:table-cell>
          <table:table-cell office:value-type="float" office:value="2732594.9114715159" table:style-name="ce4">
            <text:p>2,732,594.9</text:p>
          </table:table-cell>
          <table:table-cell office:value-type="float" office:value="4913592.887278066" table:style-name="ce4">
            <text:p>4,913,592.9</text:p>
          </table:table-cell>
          <table:table-cell office:value-type="float" office:value="1948568.2126488348" table:style-name="ce4">
            <text:p>1,948,568.2</text:p>
          </table:table-cell>
          <table:table-cell office:value-type="float" office:value="2824389.0679678186" table:style-name="ce4">
            <text:p>2,824,389.1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Diesel Nacional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6004378.994507326" table:style-name="ce4">
            <text:p>16,004,379.0</text:p>
          </table:table-cell>
          <table:table-cell office:value-type="float" office:value="20916200.618335858" table:style-name="ce4">
            <text:p>20,916,200.6</text:p>
          </table:table-cell>
          <table:table-cell office:value-type="float" office:value="29706397.971105669" table:style-name="ce4">
            <text:p>29,706,398.0</text:p>
          </table:table-cell>
          <table:table-cell office:value-type="float" office:value="41666492.290082753" table:style-name="ce4">
            <text:p>41,666,492.3</text:p>
          </table:table-cell>
          <table:table-cell office:value-type="float" office:value="50981320.360980414" table:style-name="ce4">
            <text:p>50,981,320.4</text:p>
          </table:table-cell>
          <table:table-cell office:value-type="float" office:value="43376765.496466085" table:style-name="ce4">
            <text:p>43,376,765.5</text:p>
          </table:table-cell>
          <table:table-cell office:value-type="float" office:value="34857672.420048565" table:style-name="ce4">
            <text:p>34,857,672.4</text:p>
          </table:table-cell>
          <table:table-cell office:value-type="float" office:value="43586538.914142326" table:style-name="ce4">
            <text:p>43,586,538.9</text:p>
          </table:table-cell>
          <table:table-cell office:value-type="float" office:value="0" table:style-name="ce4">
            <text:p>0.0</text:p>
          </table:table-cell>
          <table:table-cell office:value-type="float" office:value="39259303.983641192" table:style-name="ce4">
            <text:p>39,259,304.0</text:p>
          </table:table-cell>
          <table:table-cell office:value-type="float" office:value="23140557.313884128" table:style-name="ce4">
            <text:p>23,140,557.3</text:p>
          </table:table-cell>
          <table:table-cell office:value-type="float" office:value="7650886.1074317815" table:style-name="ce4">
            <text:p>7,650,886.1</text:p>
          </table:table-cell>
          <table:table-cell office:value-type="float" office:value="19008617.625601046" table:style-name="ce4">
            <text:p>19,008,617.6</text:p>
          </table:table-cell>
          <table:table-cell office:value-type="float" office:value="20264781.317022156" table:style-name="ce4">
            <text:p>20,264,781.3</text:p>
          </table:table-cell>
          <table:table-cell office:value-type="float" office:value="14193663.903869249" table:style-name="ce4">
            <text:p>14,193,663.9</text:p>
          </table:table-cell>
          <table:table-cell office:value-type="float" office:value="10936746.203754896" table:style-name="ce4">
            <text:p>10,936,746.2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Aeronaves de México</text:p>
          </table:table-cell>
          <table:table-cell office:value-type="float" office:value="14324658.256689843" table:style-name="ce4">
            <text:p>14,324,658.3</text:p>
          </table:table-cell>
          <table:table-cell office:value-type="float" office:value="14545318.480222253" table:style-name="ce4">
            <text:p>14,545,318.5</text:p>
          </table:table-cell>
          <table:table-cell office:value-type="float" office:value="15036726.419679191" table:style-name="ce4">
            <text:p>15,036,726.4</text:p>
          </table:table-cell>
          <table:table-cell office:value-type="float" office:value="13953812.173226979" table:style-name="ce4">
            <text:p>13,953,812.2</text:p>
          </table:table-cell>
          <table:table-cell office:value-type="float" office:value="19775779.842131168" table:style-name="ce4">
            <text:p>19,775,779.8</text:p>
          </table:table-cell>
          <table:table-cell office:value-type="float" office:value="16560924.921170985" table:style-name="ce4">
            <text:p>16,560,924.9</text:p>
          </table:table-cell>
          <table:table-cell office:value-type="float" office:value="16985409.165394101" table:style-name="ce4">
            <text:p>16,985,409.2</text:p>
          </table:table-cell>
          <table:table-cell office:value-type="float" office:value="19627596.135254297" table:style-name="ce4">
            <text:p>19,627,596.1</text:p>
          </table:table-cell>
          <table:table-cell office:value-type="float" office:value="20964551.894762754" table:style-name="ce4">
            <text:p>20,964,551.9</text:p>
          </table:table-cell>
          <table:table-cell office:value-type="float" office:value="20731773.011992771" table:style-name="ce4">
            <text:p>20,731,773.0</text:p>
          </table:table-cell>
          <table:table-cell office:value-type="float" office:value="27351515.899278484" table:style-name="ce4">
            <text:p>27,351,515.9</text:p>
          </table:table-cell>
          <table:table-cell office:value-type="float" office:value="0" table:style-name="ce4">
            <text:p>0.0</text:p>
          </table:table-cell>
          <table:table-cell office:value-type="float" office:value="18668962.293982744" table:style-name="ce4">
            <text:p>18,668,962.3</text:p>
          </table:table-cell>
          <table:table-cell office:value-type="float" office:value="18385434.231153123" table:style-name="ce4">
            <text:p>18,385,434.2</text:p>
          </table:table-cell>
          <table:table-cell office:value-type="float" office:value="24818736.642225746" table:style-name="ce4">
            <text:p>24,818,736.6</text:p>
          </table:table-cell>
          <table:table-cell office:value-type="float" office:value="27360571.583794355" table:style-name="ce4">
            <text:p>27,360,571.6</text:p>
          </table:table-cell>
          <table:table-cell office:value-type="float" office:value="30843468.032696296" table:style-name="ce4">
            <text:p>30,843,468.0</text:p>
          </table:table-cell>
          <table:table-cell office:value-type="float" office:value="31603324.946928922" table:style-name="ce4">
            <text:p>31,603,324.9</text:p>
          </table:table-cell>
          <table:table-cell office:value-type="float" office:value="39314792.996606313" table:style-name="ce4">
            <text:p>39,314,793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Productos Pesqueros Mexican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4164032.15310644" table:style-name="ce4">
            <text:p>14,164,032.2</text:p>
          </table:table-cell>
          <table:table-cell office:value-type="float" office:value="27072076.653252944" table:style-name="ce4">
            <text:p>27,072,076.7</text:p>
          </table:table-cell>
          <table:table-cell office:value-type="float" office:value="28852535.003296599" table:style-name="ce4">
            <text:p>28,852,535.0</text:p>
          </table:table-cell>
          <table:table-cell office:value-type="float" office:value="29534367.315676164" table:style-name="ce4">
            <text:p>29,534,367.3</text:p>
          </table:table-cell>
          <table:table-cell office:value-type="float" office:value="43860429.148847327" table:style-name="ce4">
            <text:p>43,860,429.1</text:p>
          </table:table-cell>
          <table:table-cell office:value-type="float" office:value="41558579.868992895" table:style-name="ce4">
            <text:p>41,558,579.9</text:p>
          </table:table-cell>
          <table:table-cell office:value-type="float" office:value="38079684.273148499" table:style-name="ce4">
            <text:p>38,079,684.3</text:p>
          </table:table-cell>
          <table:table-cell office:value-type="float" office:value="34924938.146276705" table:style-name="ce4">
            <text:p>34,924,938.1</text:p>
          </table:table-cell>
          <table:table-cell office:value-type="float" office:value="0" table:style-name="ce4">
            <text:p>0.0</text:p>
          </table:table-cell>
          <table:table-cell office:value-type="float" office:value="29198996.495751563" table:style-name="ce4">
            <text:p>29,198,996.5</text:p>
          </table:table-cell>
          <table:table-cell office:value-type="float" office:value="26273436.19974868" table:style-name="ce4">
            <text:p>26,273,436.2</text:p>
          </table:table-cell>
          <table:table-cell office:value-type="float" office:value="37731816.593873195" table:style-name="ce4">
            <text:p>37,731,816.6</text:p>
          </table:table-cell>
          <table:table-cell office:value-type="float" office:value="39969192.721314102" table:style-name="ce4">
            <text:p>39,969,192.7</text:p>
          </table:table-cell>
          <table:table-cell office:value-type="float" office:value="30730373.723576546" table:style-name="ce4">
            <text:p>30,730,373.7</text:p>
          </table:table-cell>
          <table:table-cell office:value-type="float" office:value="23808934.124137469" table:style-name="ce4">
            <text:p>23,808,934.1</text:p>
          </table:table-cell>
          <table:table-cell office:value-type="float" office:value="31020952.719685808" table:style-name="ce4">
            <text:p>31,020,952.7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Fundidora Monterrey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1458651.998297082" table:style-name="ce4">
            <text:p>11,458,652.0</text:p>
          </table:table-cell>
          <table:table-cell office:value-type="float" office:value="14664490.119925499" table:style-name="ce4">
            <text:p>14,664,490.1</text:p>
          </table:table-cell>
          <table:table-cell office:value-type="float" office:value="14282567.660187019" table:style-name="ce4">
            <text:p>14,282,567.7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Instituto Mexicano de Comercio Exterior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682459.8842186381" table:style-name="ce4">
            <text:p>1,682,459.9</text:p>
          </table:table-cell>
          <table:table-cell office:value-type="float" office:value="2658396.9992682636" table:style-name="ce4">
            <text:p>2,658,397.0</text:p>
          </table:table-cell>
          <table:table-cell office:value-type="float" office:value="2410800.7294086195" table:style-name="ce4">
            <text:p>2,410,800.7</text:p>
          </table:table-cell>
          <table:table-cell office:value-type="float" office:value="2195165.9183538882" table:style-name="ce4">
            <text:p>2,195,165.9</text:p>
          </table:table-cell>
          <table:table-cell office:value-type="float" office:value="2163993.0771517684" table:style-name="ce4">
            <text:p>2,163,993.1</text:p>
          </table:table-cell>
          <table:table-cell office:value-type="float" office:value="1990722.3429237157" table:style-name="ce4">
            <text:p>1,990,722.3</text:p>
          </table:table-cell>
          <table:table-cell office:value-type="float" office:value="0" table:style-name="ce4">
            <text:p>0.0</text:p>
          </table:table-cell>
          <table:table-cell office:value-type="float" office:value="2147998.2055849382" table:style-name="ce4">
            <text:p>2,147,998.2</text:p>
          </table:table-cell>
          <table:table-cell office:value-type="float" office:value="2058860.5916474331" table:style-name="ce4">
            <text:p>2,058,860.6</text:p>
          </table:table-cell>
          <table:table-cell office:value-type="float" office:value="1950018.5902585429" table:style-name="ce4">
            <text:p>1,950,018.6</text:p>
          </table:table-cell>
          <table:table-cell office:value-type="float" office:value="1635724.2175033144" table:style-name="ce4">
            <text:p>1,635,724.2</text:p>
          </table:table-cell>
          <table:table-cell office:value-type="float" office:value="1274300.057127187" table:style-name="ce4">
            <text:p>1,274,300.1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string" table:style-name="ce1">
            <text:p>Instituto Nacional para el Desarrollo de la Comunidad y de la Vivienda Pupular</text:p>
          </table:table-cell>
          <table:table-cell office:value-type="float" office:value="605350.67558456084" table:style-name="ce4">
            <text:p>605,350.7</text:p>
          </table:table-cell>
          <table:table-cell office:value-type="float" office:value="549111.11193426524" table:style-name="ce4">
            <text:p>549,111.1</text:p>
          </table:table-cell>
          <table:table-cell office:value-type="float" office:value="832179.255375418" table:style-name="ce4">
            <text:p>832,179.3</text:p>
          </table:table-cell>
          <table:table-cell office:value-type="float" office:value="1387636.2706955599" table:style-name="ce4">
            <text:p>1,387,636.3</text:p>
          </table:table-cell>
          <table:table-cell office:value-type="float" office:value="1671319.2202815891" table:style-name="ce4">
            <text:p>1,671,319.2</text:p>
          </table:table-cell>
          <table:table-cell office:value-type="float" office:value="597963.21645506471" table:style-name="ce4">
            <text:p>597,963.2</text:p>
          </table:table-cell>
          <table:table-cell office:value-type="float" office:value="412491.16362676205" table:style-name="ce4">
            <text:p>412,491.2</text:p>
          </table:table-cell>
          <table:table-cell office:value-type="float" office:value="245906.66742845948" table:style-name="ce4">
            <text:p>245,906.7</text:p>
          </table:table-cell>
          <table:table-cell office:value-type="float" office:value="210908.09803792258" table:style-name="ce4">
            <text:p>210,908.1</text:p>
          </table:table-cell>
          <table:table-cell office:value-type="float" office:value="416613.62565664237" table:style-name="ce4">
            <text:p>416,613.6</text:p>
          </table:table-cell>
          <table:table-cell office:value-type="float" office:value="153705.6498332716" table:style-name="ce4">
            <text:p>153,705.6</text:p>
          </table:table-cell>
          <table:table-cell office:value-type="float" office:value="0" table:style-name="ce4">
            <text:p>0.0</text:p>
          </table:table-cell>
          <table:table-cell office:value-type="float" office:value="4838828.385932711" table:style-name="ce4">
            <text:p>4,838,828.4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ASTO PROGRAMABLE DEL SECTOR PÚBLICO (categoría Total de gasto programable base estad oport SHCP)</text:p>
          </table:table-cell>
          <table:table-cell table:number-columns-repeated="5" table:style-name="ce1"/>
          <table:table-cell office:value-type="float" office:value="1294174589.2390139" table:style-name="ce4">
            <text:p>1,294,174,589.2</text:p>
          </table:table-cell>
          <table:table-cell office:value-type="float" office:value="1350919147.8443651" table:style-name="ce4">
            <text:p>1,350,919,147.8</text:p>
          </table:table-cell>
          <table:table-cell office:value-type="float" office:value="1540070029.8773353" table:style-name="ce4">
            <text:p>1,540,070,029.9</text:p>
          </table:table-cell>
          <table:table-cell office:value-type="float" office:value="1881218031.173243" table:style-name="ce4">
            <text:p>1,881,218,031.2</text:p>
          </table:table-cell>
          <table:table-cell office:value-type="float" office:value="2070301007.3888555" table:style-name="ce4">
            <text:p>2,070,301,007.4</text:p>
          </table:table-cell>
          <table:table-cell office:value-type="float" office:value="2595596360.7634907" table:style-name="ce4">
            <text:p>2,595,596,360.8</text:p>
          </table:table-cell>
          <table:table-cell office:value-type="float" office:value="2622178646.8472409" table:style-name="ce4">
            <text:p>2,622,178,646.8</text:p>
          </table:table-cell>
          <table:table-cell office:value-type="float" office:value="2856669877.7723904" table:style-name="ce4">
            <text:p>2,856,669,877.8</text:p>
          </table:table-cell>
          <table:table-cell office:value-type="float" office:value="3356978643.1899362" table:style-name="ce4">
            <text:p>3,356,978,643.2</text:p>
          </table:table-cell>
          <table:table-cell office:value-type="float" office:value="3718891039.1528687" table:style-name="ce4">
            <text:p>3,718,891,039.2</text:p>
          </table:table-cell>
          <table:table-cell office:value-type="float" office:value="4101460697.0572748" table:style-name="ce4">
            <text:p>4,101,460,697.1</text:p>
          </table:table-cell>
          <table:table-cell office:value-type="float" office:value="3679925170.9355536" table:style-name="ce4">
            <text:p>3,679,925,170.9</text:p>
          </table:table-cell>
          <table:table-cell office:value-type="float" office:value="3075041069.6225414" table:style-name="ce4">
            <text:p>3,075,041,069.6</text:p>
          </table:table-cell>
          <table:table-cell office:value-type="float" office:value="2686998901.9305005" table:style-name="ce4">
            <text:p>2,686,998,901.9</text:p>
          </table:table-cell>
          <table:table-cell office:value-type="float" office:value="2708876438.6504245" table:style-name="ce4">
            <text:p>2,708,876,438.7</text:p>
          </table:table-cell>
          <table:table-cell office:value-type="float" office:value="2639048087.3734617" table:style-name="ce4">
            <text:p>2,639,048,087.4</text:p>
          </table:table-cell>
          <table:table-cell office:value-type="float" office:value="2520316770.6264987" table:style-name="ce4">
            <text:p>2,520,316,770.6</text:p>
          </table:table-cell>
          <table:table-cell office:value-type="float" office:value="2300994061.4115739" table:style-name="ce4">
            <text:p>2,300,994,061.4</text:p>
          </table:table-cell>
          <table:table-cell office:value-type="float" office:value="2108785464.7678177" table:style-name="ce4">
            <text:p>2,108,785,464.8</text:p>
          </table:table-cell>
          <table:table-cell office:value-type="float" office:value="1990031501.0436888" table:style-name="ce4">
            <text:p>1,990,031,501.0</text:p>
          </table:table-cell>
          <table:table-cell office:value-type="float" office:value="2036494511.1774576" table:style-name="ce4">
            <text:p>2,036,494,511.2</text:p>
          </table:table-cell>
          <table:table-cell office:value-type="float" office:value="2017641034.8345921" table:style-name="ce4">
            <text:p>2,017,641,034.8</text:p>
          </table:table-cell>
          <table:table-cell office:value-type="float" office:value="2092311920.0946462" table:style-name="ce4">
            <text:p>2,092,311,920.1</text:p>
          </table:table-cell>
          <table:table-cell office:value-type="float" office:value="1797546824.0100894" table:style-name="ce4">
            <text:p>1,797,546,824.0</text:p>
          </table:table-cell>
          <table:table-cell office:value-type="float" office:value="1945450380.7049508" table:style-name="ce4">
            <text:p>1,945,450,380.7</text:p>
          </table:table-cell>
          <table:table-cell office:value-type="float" office:value="1701932688.118073" table:style-name="ce4">
            <text:p>1,701,932,688.1</text:p>
          </table:table-cell>
          <table:table-cell office:value-type="float" office:value="1840834475.8644183" table:style-name="ce4">
            <text:p>1,840,834,475.9</text:p>
          </table:table-cell>
          <table:table-cell office:value-type="float" office:value="2064194432.5216048" table:style-name="ce4">
            <text:p>2,064,194,432.5</text:p>
          </table:table-cell>
          <table:table-cell office:value-type="float" office:value="1979594517.6357057" table:style-name="ce4">
            <text:p>1,979,594,517.6</text:p>
          </table:table-cell>
          <table:table-cell office:value-type="float" office:value="1994778119.7950616" table:style-name="ce4">
            <text:p>1,994,778,119.8</text:p>
          </table:table-cell>
          <table:table-cell office:value-type="float" office:value="2094795948.0344296" table:style-name="ce4">
            <text:p>2,094,795,948.0</text:p>
          </table:table-cell>
          <table:table-cell office:value-type="float" office:value="2210691915.2439141" table:style-name="ce4">
            <text:p>2,210,691,915.2</text:p>
          </table:table-cell>
          <table:table-cell office:value-type="float" office:value="2410321450.4821868" table:style-name="ce4">
            <text:p>2,410,321,450.5</text:p>
          </table:table-cell>
          <table:table-cell office:value-type="float" office:value="2666415762.2616673" table:style-name="ce4">
            <text:p>2,666,415,762.3</text:p>
          </table:table-cell>
          <table:table-cell office:value-type="float" office:value="2718539673.8133645" table:style-name="ce4">
            <text:p>2,718,539,673.8</text:p>
          </table:table-cell>
          <table:table-cell office:value-type="float" office:value="2883154154.8765345" table:style-name="ce4">
            <text:p>2,883,154,154.9</text:p>
          </table:table-cell>
          <table:table-cell office:value-type="float" office:value="3029961422.0241899" table:style-name="ce4">
            <text:p>3,029,961,422.0</text:p>
          </table:table-cell>
          <table:table-cell office:value-type="float" office:value="3222290896.129282" table:style-name="ce4">
            <text:p>3,222,290,896.1</text:p>
          </table:table-cell>
          <table:table-cell office:value-type="float" office:value="3564267137.0083919" table:style-name="ce4">
            <text:p>3,564,267,137.0</text:p>
          </table:table-cell>
          <table:table-cell office:value-type="float" office:value="3684924209.1107497" table:style-name="ce4">
            <text:p>3,684,924,209.1</text:p>
          </table:table-cell>
          <table:table-cell office:value-type="float" office:value="3739684294.9142733" table:style-name="ce4">
            <text:p>3,739,684,294.9</text:p>
          </table:table-cell>
          <table:table-cell office:value-type="float" office:value="3847790711.9860282" table:style-name="ce4">
            <text:p>3,847,790,712.0</text:p>
          </table:table-cell>
          <table:table-cell office:value-type="float" office:value="4004501724.9932318" table:style-name="ce4">
            <text:p>4,004,501,725.0</text:p>
          </table:table-cell>
          <table:table-cell office:value-type="float" office:value="4229955787.8758483" table:style-name="ce4">
            <text:p>4,229,955,787.9</text:p>
          </table:table-cell>
          <table:table-cell office:value-type="float" office:value="4321205895.8427591" table:style-name="ce4">
            <text:p>4,321,205,895.8</text:p>
          </table:table-cell>
          <table:table-cell office:value-type="float" office:value="4620829612.6881351" table:style-name="ce4">
            <text:p>4,620,829,612.7</text:p>
          </table:table-cell>
          <table:table-cell office:value-type="float" office:value="4811805399.5099897" table:style-name="ce4">
            <text:p>4,811,805,399.5</text:p>
          </table:table-cell>
          <table:table-cell office:value-type="float" office:value="4268626511.7038102" table:style-name="ce4">
            <text:p>4,268,626,511.7</text:p>
          </table:table-cell>
          <table:table-cell office:value-type="float" office:value="4097103942.3359723" table:style-name="ce4">
            <text:p>4,097,103,942.3</text:p>
          </table:table-cell>
          <table:table-cell office:value-type="float" office:value="4131256595.8000002" table:style-name="ce4">
            <text:p>4,131,256,595.8</text:p>
          </table:table-cell>
          <table:table-cell table:number-columns-repeated="16327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GASTO PROGRAMABLE DE RAMOS ADMINISTRATIVOS Y GENERALES (Categoria Gobierno Federal en sitio estadisticas oportunas SHCP)</text:p>
          </table:table-cell>
          <table:table-cell table:number-columns-repeated="4" table:style-name="ce1"/>
          <table:table-cell office:value-type="float" office:value="623783662.88807499" table:style-name="ce4">
            <text:p>623,783,662.9</text:p>
          </table:table-cell>
          <table:table-cell office:value-type="float" office:value="621353194.5307287" table:style-name="ce4">
            <text:p>621,353,194.5</text:p>
          </table:table-cell>
          <table:table-cell office:value-type="float" office:value="807402058.95280814" table:style-name="ce4">
            <text:p>807,402,059.0</text:p>
          </table:table-cell>
          <table:table-cell office:value-type="float" office:value="942679866.79192519" table:style-name="ce4">
            <text:p>942,679,866.8</text:p>
          </table:table-cell>
          <table:table-cell office:value-type="float" office:value="1016831512.1780393" table:style-name="ce4">
            <text:p>1,016,831,512.2</text:p>
          </table:table-cell>
          <table:table-cell office:value-type="float" office:value="1298389989.0472183" table:style-name="ce4">
            <text:p>1,298,389,989.0</text:p>
          </table:table-cell>
          <table:table-cell office:value-type="float" office:value="1292085149.938345" table:style-name="ce4">
            <text:p>1,292,085,149.9</text:p>
          </table:table-cell>
          <table:table-cell office:value-type="float" office:value="1294430228.7138994" table:style-name="ce4">
            <text:p>1,294,430,228.7</text:p>
          </table:table-cell>
          <table:table-cell office:value-type="float" office:value="1544765516.9759898" table:style-name="ce4">
            <text:p>1,544,765,517.0</text:p>
          </table:table-cell>
          <table:table-cell office:value-type="float" office:value="1876265920.0597801" table:style-name="ce4">
            <text:p>1,876,265,920.1</text:p>
          </table:table-cell>
          <table:table-cell office:value-type="float" office:value="1937261729.6465256" table:style-name="ce4">
            <text:p>1,937,261,729.6</text:p>
          </table:table-cell>
          <table:table-cell office:value-type="float" office:value="1649541358.2736826" table:style-name="ce4">
            <text:p>1,649,541,358.3</text:p>
          </table:table-cell>
          <table:table-cell office:value-type="float" office:value="1567047178.1046829" table:style-name="ce4">
            <text:p>1,567,047,178.1</text:p>
          </table:table-cell>
          <table:table-cell office:value-type="float" office:value="1324470029.8736968" table:style-name="ce4">
            <text:p>1,324,470,029.9</text:p>
          </table:table-cell>
          <table:table-cell office:value-type="float" office:value="1316931130.22738" table:style-name="ce4">
            <text:p>1,316,931,130.2</text:p>
          </table:table-cell>
          <table:table-cell office:value-type="float" office:value="1285618281.7700033" table:style-name="ce4">
            <text:p>1,285,618,281.8</text:p>
          </table:table-cell>
          <table:table-cell office:value-type="float" office:value="1148001645.5955284" table:style-name="ce4">
            <text:p>1,148,001,645.6</text:p>
          </table:table-cell>
          <table:table-cell office:value-type="float" office:value="1019124265.5915428" table:style-name="ce4">
            <text:p>1,019,124,265.6</text:p>
          </table:table-cell>
          <table:table-cell office:value-type="float" office:value="888702656.06101084" table:style-name="ce4">
            <text:p>888,702,656.1</text:p>
          </table:table-cell>
          <table:table-cell office:value-type="float" office:value="908975113.32936752" table:style-name="ce4">
            <text:p>908,975,113.3</text:p>
          </table:table-cell>
          <table:table-cell office:value-type="float" office:value="943931251.03902149" table:style-name="ce4">
            <text:p>943,931,251.0</text:p>
          </table:table-cell>
          <table:table-cell office:value-type="float" office:value="996446433.16689539" table:style-name="ce4">
            <text:p>996,446,433.2</text:p>
          </table:table-cell>
          <table:table-cell office:value-type="float" office:value="1090013822.9536793" table:style-name="ce4">
            <text:p>1,090,013,823.0</text:p>
          </table:table-cell>
          <table:table-cell office:value-type="float" office:value="990701999.41589308" table:style-name="ce4">
            <text:p>990,701,999.4</text:p>
          </table:table-cell>
          <table:table-cell office:value-type="float" office:value="1155919417.1554935" table:style-name="ce4">
            <text:p>1,155,919,417.2</text:p>
          </table:table-cell>
          <table:table-cell office:value-type="float" office:value="983688222.65978312" table:style-name="ce4">
            <text:p>983,688,222.7</text:p>
          </table:table-cell>
          <table:table-cell office:value-type="float" office:value="1045218764.2721322" table:style-name="ce4">
            <text:p>1,045,218,764.3</text:p>
          </table:table-cell>
          <table:table-cell office:value-type="float" office:value="1237695374.8296862" table:style-name="ce4">
            <text:p>1,237,695,374.8</text:p>
          </table:table-cell>
          <table:table-cell office:value-type="float" office:value="1264804027.3165429" table:style-name="ce4">
            <text:p>1,264,804,027.3</text:p>
          </table:table-cell>
          <table:table-cell office:value-type="float" office:value="1307990929.2983339" table:style-name="ce4">
            <text:p>1,307,990,929.3</text:p>
          </table:table-cell>
          <table:table-cell office:value-type="float" office:value="1465036316.4609156" table:style-name="ce4">
            <text:p>1,465,036,316.5</text:p>
          </table:table-cell>
          <table:table-cell office:value-type="float" office:value="1477438700.5690453" table:style-name="ce4">
            <text:p>1,477,438,700.6</text:p>
          </table:table-cell>
          <table:table-cell office:value-type="float" office:value="1664203723.2173669" table:style-name="ce4">
            <text:p>1,664,203,723.2</text:p>
          </table:table-cell>
          <table:table-cell office:value-type="float" office:value="1786857135.7765872" table:style-name="ce4">
            <text:p>1,786,857,135.8</text:p>
          </table:table-cell>
          <table:table-cell office:value-type="float" office:value="1828522291.1440663" table:style-name="ce4">
            <text:p>1,828,522,291.1</text:p>
          </table:table-cell>
          <table:table-cell office:value-type="float" office:value="1967345774.5833714" table:style-name="ce4">
            <text:p>1,967,345,774.6</text:p>
          </table:table-cell>
          <table:table-cell office:value-type="float" office:value="2088084376.5729508" table:style-name="ce4">
            <text:p>2,088,084,376.6</text:p>
          </table:table-cell>
          <table:table-cell office:value-type="float" office:value="2314382036.6839581" table:style-name="ce4">
            <text:p>2,314,382,036.7</text:p>
          </table:table-cell>
          <table:table-cell office:value-type="float" office:value="2501979968.6999035" table:style-name="ce4">
            <text:p>2,501,979,968.7</text:p>
          </table:table-cell>
          <table:table-cell office:value-type="float" office:value="2451994810.3545604" table:style-name="ce4">
            <text:p>2,451,994,810.4</text:p>
          </table:table-cell>
          <table:table-cell office:value-type="float" office:value="2520696287.7963552" table:style-name="ce4">
            <text:p>2,520,696,287.8</text:p>
          </table:table-cell>
          <table:table-cell office:value-type="float" office:value="2638180594.3170443" table:style-name="ce4">
            <text:p>2,638,180,594.3</text:p>
          </table:table-cell>
          <table:table-cell office:value-type="float" office:value="2712794484.1767573" table:style-name="ce4">
            <text:p>2,712,794,484.2</text:p>
          </table:table-cell>
          <table:table-cell office:value-type="float" office:value="2919065874.714993" table:style-name="ce4">
            <text:p>2,919,065,874.7</text:p>
          </table:table-cell>
          <table:table-cell office:value-type="float" office:value="3003527917.3750162" table:style-name="ce4">
            <text:p>3,003,527,917.4</text:p>
          </table:table-cell>
          <table:table-cell office:value-type="float" office:value="3266811860.4539213" table:style-name="ce4">
            <text:p>3,266,811,860.5</text:p>
          </table:table-cell>
          <table:table-cell office:value-type="float" office:value="3498414953.8387499" table:style-name="ce4">
            <text:p>3,498,414,953.8</text:p>
          </table:table-cell>
          <table:table-cell office:value-type="float" office:value="3058498773.4815693" table:style-name="ce4">
            <text:p>3,058,498,773.5</text:p>
          </table:table-cell>
          <table:table-cell office:value-type="float" office:value="2977493951.7089639" table:style-name="ce4">
            <text:p>2,977,493,951.7</text:p>
          </table:table-cell>
          <table:table-cell office:value-type="float" office:value="2985409600" table:style-name="ce4">
            <text:p>2,985,409,600.0</text:p>
          </table:table-cell>
          <table:table-cell table:number-columns-repeated="16327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GASTO PROGRAMABLE DE EMPESAS DE CONTROL DIRECTO</text:p>
          </table:table-cell>
          <table:table-cell table:number-columns-repeated="3" table:style-name="ce1"/>
          <table:table-cell office:value-type="float" office:value="670390926.3509388" table:style-name="ce4">
            <text:p>670,390,926.4</text:p>
          </table:table-cell>
          <table:table-cell office:value-type="float" office:value="729565953.31363642" table:style-name="ce4">
            <text:p>729,565,953.3</text:p>
          </table:table-cell>
          <table:table-cell office:value-type="float" office:value="732667970.92452705" table:style-name="ce4">
            <text:p>732,667,970.9</text:p>
          </table:table-cell>
          <table:table-cell office:value-type="float" office:value="938538164.38131797" table:style-name="ce4">
            <text:p>938,538,164.4</text:p>
          </table:table-cell>
          <table:table-cell office:value-type="float" office:value="1053469495.2108159" table:style-name="ce4">
            <text:p>1,053,469,495.2</text:p>
          </table:table-cell>
          <table:table-cell office:value-type="float" office:value="1297206371.7162724" table:style-name="ce4">
            <text:p>1,297,206,371.7</text:p>
          </table:table-cell>
          <table:table-cell office:value-type="float" office:value="1330093496.908896" table:style-name="ce4">
            <text:p>1,330,093,496.9</text:p>
          </table:table-cell>
          <table:table-cell office:value-type="float" office:value="1562239649.0584908" table:style-name="ce4">
            <text:p>1,562,239,649.1</text:p>
          </table:table-cell>
          <table:table-cell office:value-type="float" office:value="1812213126.2139461" table:style-name="ce4">
            <text:p>1,812,213,126.2</text:p>
          </table:table-cell>
          <table:table-cell office:value-type="float" office:value="1842625119.0930884" table:style-name="ce4">
            <text:p>1,842,625,119.1</text:p>
          </table:table-cell>
          <table:table-cell office:value-type="float" office:value="2164198967.410749" table:style-name="ce4">
            <text:p>2,164,198,967.4</text:p>
          </table:table-cell>
          <table:table-cell office:value-type="float" office:value="2030383812.6618705" table:style-name="ce4">
            <text:p>2,030,383,812.7</text:p>
          </table:table-cell>
          <table:table-cell office:value-type="float" office:value="1544654838.3936296" table:style-name="ce4">
            <text:p>1,544,654,838.4</text:p>
          </table:table-cell>
          <table:table-cell office:value-type="float" office:value="1384181116.5832634" table:style-name="ce4">
            <text:p>1,384,181,116.6</text:p>
          </table:table-cell>
          <table:table-cell office:value-type="float" office:value="1419353661.912174" table:style-name="ce4">
            <text:p>1,419,353,661.9</text:p>
          </table:table-cell>
          <table:table-cell office:value-type="float" office:value="1383377138.7305582" table:style-name="ce4">
            <text:p>1,383,377,138.7</text:p>
          </table:table-cell>
          <table:table-cell office:value-type="float" office:value="1403333046.0814304" table:style-name="ce4">
            <text:p>1,403,333,046.1</text:p>
          </table:table-cell>
          <table:table-cell office:value-type="float" office:value="1326565171.0282936" table:style-name="ce4">
            <text:p>1,326,565,171.0</text:p>
          </table:table-cell>
          <table:table-cell office:value-type="float" office:value="1269552674.7991617" table:style-name="ce4">
            <text:p>1,269,552,674.8</text:p>
          </table:table-cell>
          <table:table-cell office:value-type="float" office:value="1135565949.8901551" table:style-name="ce4">
            <text:p>1,135,565,949.9</text:p>
          </table:table-cell>
          <table:table-cell office:value-type="float" office:value="1152999834.6216621" table:style-name="ce4">
            <text:p>1,152,999,834.6</text:p>
          </table:table-cell>
          <table:table-cell office:value-type="float" office:value="1087207494.6108966" table:style-name="ce4">
            <text:p>1,087,207,494.6</text:p>
          </table:table-cell>
          <table:table-cell office:value-type="float" office:value="1080229449.2818394" table:style-name="ce4">
            <text:p>1,080,229,449.3</text:p>
          </table:table-cell>
          <table:table-cell office:value-type="float" office:value="871249956.86893141" table:style-name="ce4">
            <text:p>871,249,956.9</text:p>
          </table:table-cell>
          <table:table-cell office:value-type="float" office:value="860207511.57540607" table:style-name="ce4">
            <text:p>860,207,511.6</text:p>
          </table:table-cell>
          <table:table-cell office:value-type="float" office:value="781938743.75246418" table:style-name="ce4">
            <text:p>781,938,743.8</text:p>
          </table:table-cell>
          <table:table-cell office:value-type="float" office:value="871724434.11304355" table:style-name="ce4">
            <text:p>871,724,434.1</text:p>
          </table:table-cell>
          <table:table-cell office:value-type="float" office:value="941915013.70981038" table:style-name="ce4">
            <text:p>941,915,013.7</text:p>
          </table:table-cell>
          <table:table-cell office:value-type="float" office:value="881909645.52886391" table:style-name="ce4">
            <text:p>881,909,645.5</text:p>
          </table:table-cell>
          <table:table-cell office:value-type="float" office:value="876512643.98549032" table:style-name="ce4">
            <text:p>876,512,644.0</text:p>
          </table:table-cell>
          <table:table-cell office:value-type="float" office:value="847472134.54955626" table:style-name="ce4">
            <text:p>847,472,134.5</text:p>
          </table:table-cell>
          <table:table-cell office:value-type="float" office:value="945313528.09496486" table:style-name="ce4">
            <text:p>945,313,528.1</text:p>
          </table:table-cell>
          <table:table-cell office:value-type="float" office:value="977358827.58939767" table:style-name="ce4">
            <text:p>977,358,827.6</text:p>
          </table:table-cell>
          <table:table-cell office:value-type="float" office:value="1134856511.557976" table:style-name="ce4">
            <text:p>1,134,856,511.6</text:p>
          </table:table-cell>
          <table:table-cell office:value-type="float" office:value="1153575923.8846297" table:style-name="ce4">
            <text:p>1,153,575,923.9</text:p>
          </table:table-cell>
          <table:table-cell office:value-type="float" office:value="1201497236.8170762" table:style-name="ce4">
            <text:p>1,201,497,236.8</text:p>
          </table:table-cell>
          <table:table-cell office:value-type="float" office:value="1249756156.5498359" table:style-name="ce4">
            <text:p>1,249,756,156.5</text:p>
          </table:table-cell>
          <table:table-cell office:value-type="float" office:value="1264298849.3806179" table:style-name="ce4">
            <text:p>1,264,298,849.4</text:p>
          </table:table-cell>
          <table:table-cell office:value-type="float" office:value="1433446837.0525663" table:style-name="ce4">
            <text:p>1,433,446,837.1</text:p>
          </table:table-cell>
          <table:table-cell office:value-type="float" office:value="1663068067.7837265" table:style-name="ce4">
            <text:p>1,663,068,067.8</text:p>
          </table:table-cell>
          <table:table-cell office:value-type="float" office:value="1702588652.8685868" table:style-name="ce4">
            <text:p>1,702,588,652.9</text:p>
          </table:table-cell>
          <table:table-cell office:value-type="float" office:value="1710233139.724762" table:style-name="ce4">
            <text:p>1,710,233,139.7</text:p>
          </table:table-cell>
          <table:table-cell office:value-type="float" office:value="1830335374.5347037" table:style-name="ce4">
            <text:p>1,830,335,374.5</text:p>
          </table:table-cell>
          <table:table-cell office:value-type="float" office:value="1882340740.0366652" table:style-name="ce4">
            <text:p>1,882,340,740.0</text:p>
          </table:table-cell>
          <table:table-cell office:value-type="float" office:value="1919652539.9539907" table:style-name="ce4">
            <text:p>1,919,652,540.0</text:p>
          </table:table-cell>
          <table:table-cell office:value-type="float" office:value="1997572074.824363" table:style-name="ce4">
            <text:p>1,997,572,074.8</text:p>
          </table:table-cell>
          <table:table-cell office:value-type="float" office:value="1985331544.003876" table:style-name="ce4">
            <text:p>1,985,331,544.0</text:p>
          </table:table-cell>
          <table:table-cell office:value-type="float" office:value="1897800115.2831867" table:style-name="ce4">
            <text:p>1,897,800,115.3</text:p>
          </table:table-cell>
          <table:table-cell office:value-type="float" office:value="1854037815.7408097" table:style-name="ce4">
            <text:p>1,854,037,815.7</text:p>
          </table:table-cell>
          <table:table-cell office:value-type="float" office:value="1940877200" table:style-name="ce4">
            <text:p>1,940,877,200.0</text:p>
          </table:table-cell>
          <table:table-cell table:number-columns-repeated="16327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GASTO PROGRAMABLE DEL GOBIERNO FEDERAL (administrativos y autonomos)</text:p>
          </table:table-cell>
          <table:table-cell table:number-columns-repeated="3" table:style-name="ce1"/>
          <table:table-cell office:value-type="float" office:value="256034762.27267018" table:style-name="ce4">
            <text:p>256,034,762.3</text:p>
          </table:table-cell>
          <table:table-cell office:value-type="float" office:value="262300275.86311767" table:style-name="ce4">
            <text:p>262,300,275.9</text:p>
          </table:table-cell>
          <table:table-cell office:value-type="float" office:value="365782593.52398443" table:style-name="ce4">
            <text:p>365,782,593.5</text:p>
          </table:table-cell>
          <table:table-cell office:value-type="float" office:value="402919621.5719533" table:style-name="ce4">
            <text:p>402,919,621.6</text:p>
          </table:table-cell>
          <table:table-cell office:value-type="float" office:value="413568175.5300895" table:style-name="ce4">
            <text:p>413,568,175.5</text:p>
          </table:table-cell>
          <table:table-cell office:value-type="float" office:value="506850327.41603816" table:style-name="ce4">
            <text:p>506,850,327.4</text:p>
          </table:table-cell>
          <table:table-cell office:value-type="float" office:value="556847037.6793946" table:style-name="ce4">
            <text:p>556,847,037.7</text:p>
          </table:table-cell>
          <table:table-cell office:value-type="float" office:value="573126131.69629622" table:style-name="ce4">
            <text:p>573,126,131.7</text:p>
          </table:table-cell>
          <table:table-cell office:value-type="float" office:value="637392379.00285101" table:style-name="ce4">
            <text:p>637,392,379.0</text:p>
          </table:table-cell>
          <table:table-cell office:value-type="float" office:value="732122017.97317314" table:style-name="ce4">
            <text:p>732,122,018.0</text:p>
          </table:table-cell>
          <table:table-cell office:value-type="float" office:value="1230496753.5128946" table:style-name="ce4">
            <text:p>1,230,496,753.5</text:p>
          </table:table-cell>
          <table:table-cell office:value-type="float" office:value="1504747159.7495568" table:style-name="ce4">
            <text:p>1,504,747,159.7</text:p>
          </table:table-cell>
          <table:table-cell office:value-type="float" office:value="1421653195.6087279" table:style-name="ce4">
            <text:p>1,421,653,195.6</text:p>
          </table:table-cell>
          <table:table-cell office:value-type="float" office:value="1206219756.2871811" table:style-name="ce4">
            <text:p>1,206,219,756.3</text:p>
          </table:table-cell>
          <table:table-cell office:value-type="float" office:value="1194031093.062202" table:style-name="ce4">
            <text:p>1,194,031,093.1</text:p>
          </table:table-cell>
          <table:table-cell office:value-type="float" office:value="1134955409.9553156" table:style-name="ce4">
            <text:p>1,134,955,410.0</text:p>
          </table:table-cell>
          <table:table-cell office:value-type="float" office:value="1028487590.4313296" table:style-name="ce4">
            <text:p>1,028,487,590.4</text:p>
          </table:table-cell>
          <table:table-cell office:value-type="float" office:value="898438708.9704082" table:style-name="ce4">
            <text:p>898,438,709.0</text:p>
          </table:table-cell>
          <table:table-cell office:value-type="float" office:value="766060619.44312716" table:style-name="ce4">
            <text:p>766,060,619.4</text:p>
          </table:table-cell>
          <table:table-cell office:value-type="float" office:value="781599781.04783154" table:style-name="ce4">
            <text:p>781,599,781.0</text:p>
          </table:table-cell>
          <table:table-cell office:value-type="float" office:value="802546693.92120314" table:style-name="ce4">
            <text:p>802,546,693.9</text:p>
          </table:table-cell>
          <table:table-cell office:value-type="float" office:value="818192156.46979165" table:style-name="ce4">
            <text:p>818,192,156.5</text:p>
          </table:table-cell>
          <table:table-cell office:value-type="float" office:value="738070087.72745121" table:style-name="ce4">
            <text:p>738,070,087.7</text:p>
          </table:table-cell>
          <table:table-cell office:value-type="float" office:value="648787558.4638176" table:style-name="ce4">
            <text:p>648,787,558.5</text:p>
          </table:table-cell>
          <table:table-cell office:value-type="float" office:value="770262166.09822679" table:style-name="ce4">
            <text:p>770,262,166.1</text:p>
          </table:table-cell>
          <table:table-cell office:value-type="float" office:value="672907974.42945516" table:style-name="ce4">
            <text:p>672,907,974.4</text:p>
          </table:table-cell>
          <table:table-cell office:value-type="float" office:value="707759737.23450911" table:style-name="ce4">
            <text:p>707,759,737.2</text:p>
          </table:table-cell>
          <table:table-cell office:value-type="float" office:value="823338648.18070328" table:style-name="ce4">
            <text:p>823,338,648.2</text:p>
          </table:table-cell>
          <table:table-cell office:value-type="float" office:value="690148595.01443982" table:style-name="ce4">
            <text:p>690,148,595.0</text:p>
          </table:table-cell>
          <table:table-cell office:value-type="float" office:value="681087800.3538301" table:style-name="ce4">
            <text:p>681,087,800.4</text:p>
          </table:table-cell>
          <table:table-cell office:value-type="float" office:value="754077171.95617235" table:style-name="ce4">
            <text:p>754,077,172.0</text:p>
          </table:table-cell>
          <table:table-cell office:value-type="float" office:value="752185319.29868782" table:style-name="ce4">
            <text:p>752,185,319.3</text:p>
          </table:table-cell>
          <table:table-cell office:value-type="float" office:value="906302385.28333211" table:style-name="ce4">
            <text:p>906,302,385.3</text:p>
          </table:table-cell>
          <table:table-cell office:value-type="float" office:value="912327769.41852891" table:style-name="ce4">
            <text:p>912,327,769.4</text:p>
          </table:table-cell>
          <table:table-cell office:value-type="float" office:value="931739955.78452027" table:style-name="ce4">
            <text:p>931,739,955.8</text:p>
          </table:table-cell>
          <table:table-cell office:value-type="float" office:value="1023352407.1420273" table:style-name="ce4">
            <text:p>1,023,352,407.1</text:p>
          </table:table-cell>
          <table:table-cell office:value-type="float" office:value="1075742576.1783855" table:style-name="ce4">
            <text:p>1,075,742,576.2</text:p>
          </table:table-cell>
          <table:table-cell office:value-type="float" office:value="1156610901.7150109" table:style-name="ce4">
            <text:p>1,156,610,901.7</text:p>
          </table:table-cell>
          <table:table-cell office:value-type="float" office:value="1253787214.812603" table:style-name="ce4">
            <text:p>1,253,787,214.8</text:p>
          </table:table-cell>
          <table:table-cell office:value-type="float" office:value="1334353308.6032548" table:style-name="ce4">
            <text:p>1,334,353,308.6</text:p>
          </table:table-cell>
          <table:table-cell office:value-type="float" office:value="1322682252.2973688" table:style-name="ce4">
            <text:p>1,322,682,252.3</text:p>
          </table:table-cell>
          <table:table-cell office:value-type="float" office:value="1384897660.5871878" table:style-name="ce4">
            <text:p>1,384,897,660.6</text:p>
          </table:table-cell>
          <table:table-cell office:value-type="float" office:value="1441102012.1495314" table:style-name="ce4">
            <text:p>1,441,102,012.1</text:p>
          </table:table-cell>
          <table:table-cell office:value-type="float" office:value="1541117117.248729" table:style-name="ce4">
            <text:p>1,541,117,117.2</text:p>
          </table:table-cell>
          <table:table-cell office:value-type="float" office:value="1569819234.2370646" table:style-name="ce4">
            <text:p>1,569,819,234.2</text:p>
          </table:table-cell>
          <table:table-cell office:value-type="float" office:value="1697205110.118794" table:style-name="ce4">
            <text:p>1,697,205,110.1</text:p>
          </table:table-cell>
          <table:table-cell office:value-type="float" office:value="1876135448.7696941" table:style-name="ce4">
            <text:p>1,876,135,448.8</text:p>
          </table:table-cell>
          <table:table-cell office:value-type="float" office:value="1296594474.6597784" table:style-name="ce4">
            <text:p>1,296,594,474.7</text:p>
          </table:table-cell>
          <table:table-cell office:value-type="float" office:value="1329964586.2595801" table:style-name="ce4">
            <text:p>1,329,964,586.3</text:p>
          </table:table-cell>
          <table:table-cell office:value-type="float" office:value="1394386600" table:style-name="ce4">
            <text:p>1,394,386,600.0</text:p>
          </table:table-cell>
          <table:table-cell table:number-columns-repeated="16327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6" table:style-name="ce1"/>
          <table:table-cell table:number-columns-repeated="39" table:style-name="ce4"/>
          <table:table-cell table:number-columns-repeated="16338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PODERES Y ORGANOS AUTÓNOMOS</text:p>
          </table:table-cell>
          <table:table-cell table:number-columns-repeated="2" table:style-name="ce1"/>
          <table:table-cell office:value-type="float" office:value="2341155.2370464657" table:style-name="ce4">
            <text:p>2,341,155.2</text:p>
          </table:table-cell>
          <table:table-cell office:value-type="float" office:value="2476223.7990692481" table:style-name="ce4">
            <text:p>2,476,223.8</text:p>
          </table:table-cell>
          <table:table-cell office:value-type="float" office:value="2673773.1293973532" table:style-name="ce4">
            <text:p>2,673,773.1</text:p>
          </table:table-cell>
          <table:table-cell office:value-type="float" office:value="2749077.3913135859" table:style-name="ce4">
            <text:p>2,749,077.4</text:p>
          </table:table-cell>
          <table:table-cell office:value-type="float" office:value="2765697.1587486602" table:style-name="ce4">
            <text:p>2,765,697.2</text:p>
          </table:table-cell>
          <table:table-cell office:value-type="float" office:value="2742354.9718206096" table:style-name="ce4">
            <text:p>2,742,355.0</text:p>
          </table:table-cell>
          <table:table-cell office:value-type="float" office:value="3906197.1087346696" table:style-name="ce4">
            <text:p>3,906,197.1</text:p>
          </table:table-cell>
          <table:table-cell office:value-type="float" office:value="2849538.1683312333" table:style-name="ce4">
            <text:p>2,849,538.2</text:p>
          </table:table-cell>
          <table:table-cell office:value-type="float" office:value="3303333.7380293002" table:style-name="ce4">
            <text:p>3,303,333.7</text:p>
          </table:table-cell>
          <table:table-cell office:value-type="float" office:value="3488764.4623333216" table:style-name="ce4">
            <text:p>3,488,764.5</text:p>
          </table:table-cell>
          <table:table-cell office:value-type="float" office:value="4044885.5219282" table:style-name="ce4">
            <text:p>4,044,885.5</text:p>
          </table:table-cell>
          <table:table-cell office:value-type="float" office:value="4888279.1119902711" table:style-name="ce4">
            <text:p>4,888,279.1</text:p>
          </table:table-cell>
          <table:table-cell office:value-type="float" office:value="4166016.690428507" table:style-name="ce4">
            <text:p>4,166,016.7</text:p>
          </table:table-cell>
          <table:table-cell office:value-type="float" office:value="4910818.3462073533" table:style-name="ce4">
            <text:p>4,910,818.3</text:p>
          </table:table-cell>
          <table:table-cell office:value-type="float" office:value="6230762.3512964137" table:style-name="ce4">
            <text:p>6,230,762.4</text:p>
          </table:table-cell>
          <table:table-cell office:value-type="float" office:value="6571653.3666242585" table:style-name="ce4">
            <text:p>6,571,653.4</text:p>
          </table:table-cell>
          <table:table-cell office:value-type="float" office:value="6797378.1647103652" table:style-name="ce4">
            <text:p>6,797,378.2</text:p>
          </table:table-cell>
          <table:table-cell office:value-type="float" office:value="8006022.2178687472" table:style-name="ce4">
            <text:p>8,006,022.2</text:p>
          </table:table-cell>
          <table:table-cell office:value-type="float" office:value="8881676.1532888506" table:style-name="ce4">
            <text:p>8,881,676.2</text:p>
          </table:table-cell>
          <table:table-cell office:value-type="float" office:value="9276203.4556522258" table:style-name="ce4">
            <text:p>9,276,203.5</text:p>
          </table:table-cell>
          <table:table-cell office:value-type="float" office:value="10741171.454105264" table:style-name="ce4">
            <text:p>10,741,171.5</text:p>
          </table:table-cell>
          <table:table-cell office:value-type="float" office:value="28921305.41533149" table:style-name="ce4">
            <text:p>28,921,305.4</text:p>
          </table:table-cell>
          <table:table-cell office:value-type="float" office:value="32586329.448846295" table:style-name="ce4">
            <text:p>32,586,329.4</text:p>
          </table:table-cell>
          <table:table-cell office:value-type="float" office:value="31826992.450040214" table:style-name="ce4">
            <text:p>31,826,992.5</text:p>
          </table:table-cell>
          <table:table-cell office:value-type="float" office:value="37786933.767969854" table:style-name="ce4">
            <text:p>37,786,933.8</text:p>
          </table:table-cell>
          <table:table-cell office:value-type="float" office:value="22394915.944468021" table:style-name="ce4">
            <text:p>22,394,915.9</text:p>
          </table:table-cell>
          <table:table-cell office:value-type="float" office:value="26651222.647638839" table:style-name="ce4">
            <text:p>26,651,222.6</text:p>
          </table:table-cell>
          <table:table-cell office:value-type="float" office:value="40054575.214888766" table:style-name="ce4">
            <text:p>40,054,575.2</text:p>
          </table:table-cell>
          <table:table-cell office:value-type="float" office:value="33706630.957868353" table:style-name="ce4">
            <text:p>33,706,631.0</text:p>
          </table:table-cell>
          <table:table-cell office:value-type="float" office:value="38032090.559119277" table:style-name="ce4">
            <text:p>38,032,090.6</text:p>
          </table:table-cell>
          <table:table-cell office:value-type="float" office:value="55374152.250276878" table:style-name="ce4">
            <text:p>55,374,152.3</text:p>
          </table:table-cell>
          <table:table-cell office:value-type="float" office:value="57356814.790366195" table:style-name="ce4">
            <text:p>57,356,814.8</text:p>
          </table:table-cell>
          <table:table-cell office:value-type="float" office:value="60311857.484605595" table:style-name="ce4">
            <text:p>60,311,857.5</text:p>
          </table:table-cell>
          <table:table-cell office:value-type="float" office:value="76193019.424706414" table:style-name="ce4">
            <text:p>76,193,019.4</text:p>
          </table:table-cell>
          <table:table-cell office:value-type="float" office:value="62730420.906249598" table:style-name="ce4">
            <text:p>62,730,420.9</text:p>
          </table:table-cell>
          <table:table-cell office:value-type="float" office:value="66460635.222497173" table:style-name="ce4">
            <text:p>66,460,635.2</text:p>
          </table:table-cell>
          <table:table-cell office:value-type="float" office:value="78529836.585488945" table:style-name="ce4">
            <text:p>78,529,836.6</text:p>
          </table:table-cell>
          <table:table-cell office:value-type="float" office:value="68221614.030517235" table:style-name="ce4">
            <text:p>68,221,614.0</text:p>
          </table:table-cell>
          <table:table-cell office:value-type="float" office:value="77559000.894819155" table:style-name="ce4">
            <text:p>77,559,000.9</text:p>
          </table:table-cell>
          <table:table-cell office:value-type="float" office:value="82324021.022358835" table:style-name="ce4">
            <text:p>82,324,021.0</text:p>
          </table:table-cell>
          <table:table-cell office:value-type="float" office:value="78096266.868679196" table:style-name="ce4">
            <text:p>78,096,266.9</text:p>
          </table:table-cell>
          <table:table-cell office:value-type="float" office:value="82410745.199887857" table:style-name="ce4">
            <text:p>82,410,745.2</text:p>
          </table:table-cell>
          <table:table-cell office:value-type="float" office:value="90787635.284393221" table:style-name="ce4">
            <text:p>90,787,635.3</text:p>
          </table:table-cell>
          <table:table-cell office:value-type="float" office:value="89435178.548222274" table:style-name="ce4">
            <text:p>89,435,178.5</text:p>
          </table:table-cell>
          <table:table-cell office:value-type="float" office:value="97770200.876202673" table:style-name="ce4">
            <text:p>97,770,200.9</text:p>
          </table:table-cell>
          <table:table-cell office:value-type="float" office:value="107453534.84742191" table:style-name="ce4">
            <text:p>107,453,534.8</text:p>
          </table:table-cell>
          <table:table-cell office:value-type="float" office:value="108641295.46685818" table:style-name="ce4">
            <text:p>108,641,295.5</text:p>
          </table:table-cell>
          <table:table-cell office:value-type="float" office:value="104240855.1389621" table:style-name="ce4">
            <text:p>104,240,855.1</text:p>
          </table:table-cell>
          <table:table-cell office:value-type="float" office:value="114657899.79848796" table:style-name="ce4">
            <text:p>114,657,899.8</text:p>
          </table:table-cell>
          <table:table-cell office:value-type="float" office:value="98674500" table:style-name="ce4">
            <text:p>98,674,500.0</text:p>
          </table:table-cell>
          <table:table-cell table:number-columns-repeated="16327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Poder Legislativo</text:p>
          </table:table-cell>
          <table:table-cell office:value-type="float" office:value="1180433.8173898936" table:style-name="ce4">
            <text:p>1,180,433.8</text:p>
          </table:table-cell>
          <table:table-cell office:value-type="float" office:value="1203121.3811139041" table:style-name="ce4">
            <text:p>1,203,121.4</text:p>
          </table:table-cell>
          <table:table-cell office:value-type="float" office:value="1341742.6861072429" table:style-name="ce4">
            <text:p>1,341,742.7</text:p>
          </table:table-cell>
          <table:table-cell office:value-type="float" office:value="1465590.1139843932" table:style-name="ce4">
            <text:p>1,465,590.1</text:p>
          </table:table-cell>
          <table:table-cell office:value-type="float" office:value="1485132.2598490668" table:style-name="ce4">
            <text:p>1,485,132.3</text:p>
          </table:table-cell>
          <table:table-cell office:value-type="float" office:value="1331171.680096026" table:style-name="ce4">
            <text:p>1,331,171.7</text:p>
          </table:table-cell>
          <table:table-cell office:value-type="float" office:value="2801830.1472069151" table:style-name="ce4">
            <text:p>2,801,830.1</text:p>
          </table:table-cell>
          <table:table-cell office:value-type="float" office:value="890252.87066541042" table:style-name="ce4">
            <text:p>890,252.9</text:p>
          </table:table-cell>
          <table:table-cell office:value-type="float" office:value="952859.83095187426" table:style-name="ce4">
            <text:p>952,859.8</text:p>
          </table:table-cell>
          <table:table-cell office:value-type="float" office:value="1034041.0133204433" table:style-name="ce4">
            <text:p>1,034,041.0</text:p>
          </table:table-cell>
          <table:table-cell office:value-type="float" office:value="1490220.9817630211" table:style-name="ce4">
            <text:p>1,490,221.0</text:p>
          </table:table-cell>
          <table:table-cell office:value-type="float" office:value="1854174.8355825166" table:style-name="ce4">
            <text:p>1,854,174.8</text:p>
          </table:table-cell>
          <table:table-cell office:value-type="float" office:value="1458105.8416499773" table:style-name="ce4">
            <text:p>1,458,105.8</text:p>
          </table:table-cell>
          <table:table-cell office:value-type="float" office:value="1953166.3876961065" table:style-name="ce4">
            <text:p>1,953,166.4</text:p>
          </table:table-cell>
          <table:table-cell office:value-type="float" office:value="2345286.952454268" table:style-name="ce4">
            <text:p>2,345,287.0</text:p>
          </table:table-cell>
          <table:table-cell office:value-type="float" office:value="2271410.3918197937" table:style-name="ce4">
            <text:p>2,271,410.4</text:p>
          </table:table-cell>
          <table:table-cell office:value-type="float" office:value="2304858.1133213309" table:style-name="ce4">
            <text:p>2,304,858.1</text:p>
          </table:table-cell>
          <table:table-cell office:value-type="float" office:value="2488140.8634233749" table:style-name="ce4">
            <text:p>2,488,140.9</text:p>
          </table:table-cell>
          <table:table-cell office:value-type="float" office:value="2463862.5714394674" table:style-name="ce4">
            <text:p>2,463,862.6</text:p>
          </table:table-cell>
          <table:table-cell office:value-type="float" office:value="3352260.0161545118" table:style-name="ce4">
            <text:p>3,352,260.0</text:p>
          </table:table-cell>
          <table:table-cell office:value-type="float" office:value="3442704.2564713061" table:style-name="ce4">
            <text:p>3,442,704.3</text:p>
          </table:table-cell>
          <table:table-cell office:value-type="float" office:value="3893150.0927884909" table:style-name="ce4">
            <text:p>3,893,150.1</text:p>
          </table:table-cell>
          <table:table-cell office:value-type="float" office:value="5786108.0185631812" table:style-name="ce4">
            <text:p>5,786,108.0</text:p>
          </table:table-cell>
          <table:table-cell office:value-type="float" office:value="5537686.9448153218" table:style-name="ce4">
            <text:p>5,537,686.9</text:p>
          </table:table-cell>
          <table:table-cell office:value-type="float" office:value="7317770.7046091249" table:style-name="ce4">
            <text:p>7,317,770.7</text:p>
          </table:table-cell>
          <table:table-cell office:value-type="float" office:value="5971373.9588120114" table:style-name="ce4">
            <text:p>5,971,374.0</text:p>
          </table:table-cell>
          <table:table-cell office:value-type="float" office:value="6790143.206566575" table:style-name="ce4">
            <text:p>6,790,143.2</text:p>
          </table:table-cell>
          <table:table-cell office:value-type="float" office:value="7757539.9811157845" table:style-name="ce4">
            <text:p>7,757,540.0</text:p>
          </table:table-cell>
          <table:table-cell office:value-type="float" office:value="7965248.2088933438" table:style-name="ce4">
            <text:p>7,965,248.2</text:p>
          </table:table-cell>
          <table:table-cell office:value-type="float" office:value="9185847.7655646428" table:style-name="ce4">
            <text:p>9,185,847.8</text:p>
          </table:table-cell>
          <table:table-cell office:value-type="float" office:value="9657206.443845313" table:style-name="ce4">
            <text:p>9,657,206.4</text:p>
          </table:table-cell>
          <table:table-cell office:value-type="float" office:value="10607557.373474061" table:style-name="ce4">
            <text:p>10,607,557.4</text:p>
          </table:table-cell>
          <table:table-cell office:value-type="float" office:value="11224326.421021679" table:style-name="ce4">
            <text:p>11,224,326.4</text:p>
          </table:table-cell>
          <table:table-cell office:value-type="float" office:value="12225956.522995636" table:style-name="ce4">
            <text:p>12,225,956.5</text:p>
          </table:table-cell>
          <table:table-cell office:value-type="float" office:value="11143079.748035986" table:style-name="ce4">
            <text:p>11,143,079.7</text:p>
          </table:table-cell>
          <table:table-cell office:value-type="float" office:value="12207869.822788326" table:style-name="ce4">
            <text:p>12,207,869.8</text:p>
          </table:table-cell>
          <table:table-cell office:value-type="float" office:value="13421381.794234335" table:style-name="ce4">
            <text:p>13,421,381.8</text:p>
          </table:table-cell>
          <table:table-cell office:value-type="float" office:value="12007873.906641737" table:style-name="ce4">
            <text:p>12,007,873.9</text:p>
          </table:table-cell>
          <table:table-cell office:value-type="float" office:value="14818221.236585842" table:style-name="ce4">
            <text:p>14,818,221.2</text:p>
          </table:table-cell>
          <table:table-cell office:value-type="float" office:value="14623992.986167729" table:style-name="ce4">
            <text:p>14,623,993.0</text:p>
          </table:table-cell>
          <table:table-cell office:value-type="float" office:value="14512944.818402179" table:style-name="ce4">
            <text:p>14,512,944.8</text:p>
          </table:table-cell>
          <table:table-cell office:value-type="float" office:value="14458755.5385483" table:style-name="ce4">
            <text:p>14,458,755.5</text:p>
          </table:table-cell>
          <table:table-cell office:value-type="float" office:value="15651579.217272116" table:style-name="ce4">
            <text:p>15,651,579.2</text:p>
          </table:table-cell>
          <table:table-cell office:value-type="float" office:value="16491070.779742472" table:style-name="ce4">
            <text:p>16,491,070.8</text:p>
          </table:table-cell>
          <table:table-cell office:value-type="float" office:value="16637700.081193855" table:style-name="ce4">
            <text:p>16,637,700.1</text:p>
          </table:table-cell>
          <table:table-cell office:value-type="float" office:value="17426439.847278308" table:style-name="ce4">
            <text:p>17,426,439.8</text:p>
          </table:table-cell>
          <table:table-cell office:value-type="float" office:value="16651409.313969966" table:style-name="ce4">
            <text:p>16,651,409.3</text:p>
          </table:table-cell>
          <table:table-cell office:value-type="float" office:value="16094582.598189782" table:style-name="ce4">
            <text:p>16,094,582.6</text:p>
          </table:table-cell>
          <table:table-cell office:value-type="float" office:value="15692083.01223295" table:style-name="ce4">
            <text:p>15,692,083.0</text:p>
          </table:table-cell>
          <table:table-cell office:value-type="float" office:value="13349000" table:style-name="ce4">
            <text:p>13,349,000.0</text:p>
          </table:table-cell>
          <table:table-cell office:value-type="string" table:style-name="ce1">
            <text:p><text:s/></text:p>
          </table:table-cell>
          <table:table-cell table:number-columns-repeated="16326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Poder Judicial</text:p>
          </table:table-cell>
          <table:table-cell office:value-type="float" office:value="1160721.4196565724" table:style-name="ce4">
            <text:p>1,160,721.4</text:p>
          </table:table-cell>
          <table:table-cell office:value-type="float" office:value="1273102.4179553438" table:style-name="ce4">
            <text:p>1,273,102.4</text:p>
          </table:table-cell>
          <table:table-cell office:value-type="float" office:value="1332030.44329011" table:style-name="ce4">
            <text:p>1,332,030.4</text:p>
          </table:table-cell>
          <table:table-cell office:value-type="float" office:value="1283487.277329193" table:style-name="ce4">
            <text:p>1,283,487.3</text:p>
          </table:table-cell>
          <table:table-cell office:value-type="float" office:value="1280564.8988995936" table:style-name="ce4">
            <text:p>1,280,564.9</text:p>
          </table:table-cell>
          <table:table-cell office:value-type="float" office:value="1411183.2917245838" table:style-name="ce4">
            <text:p>1,411,183.3</text:p>
          </table:table-cell>
          <table:table-cell office:value-type="float" office:value="1104366.9615277553" table:style-name="ce4">
            <text:p>1,104,367.0</text:p>
          </table:table-cell>
          <table:table-cell office:value-type="float" office:value="1959285.2976658228" table:style-name="ce4">
            <text:p>1,959,285.3</text:p>
          </table:table-cell>
          <table:table-cell office:value-type="float" office:value="2350473.9070774256" table:style-name="ce4">
            <text:p>2,350,473.9</text:p>
          </table:table-cell>
          <table:table-cell office:value-type="float" office:value="2454723.4490128784" table:style-name="ce4">
            <text:p>2,454,723.4</text:p>
          </table:table-cell>
          <table:table-cell office:value-type="float" office:value="2554664.5401651789" table:style-name="ce4">
            <text:p>2,554,664.5</text:p>
          </table:table-cell>
          <table:table-cell office:value-type="float" office:value="3034104.2764077545" table:style-name="ce4">
            <text:p>3,034,104.3</text:p>
          </table:table-cell>
          <table:table-cell office:value-type="float" office:value="2707910.8487785291" table:style-name="ce4">
            <text:p>2,707,910.8</text:p>
          </table:table-cell>
          <table:table-cell office:value-type="float" office:value="2957651.9585112468" table:style-name="ce4">
            <text:p>2,957,652.0</text:p>
          </table:table-cell>
          <table:table-cell office:value-type="float" office:value="3885475.3988421457" table:style-name="ce4">
            <text:p>3,885,475.4</text:p>
          </table:table-cell>
          <table:table-cell office:value-type="float" office:value="4300242.9748044638" table:style-name="ce4">
            <text:p>4,300,243.0</text:p>
          </table:table-cell>
          <table:table-cell office:value-type="float" office:value="4492520.0513890348" table:style-name="ce4">
            <text:p>4,492,520.1</text:p>
          </table:table-cell>
          <table:table-cell office:value-type="float" office:value="5517881.3544453727" table:style-name="ce4">
            <text:p>5,517,881.4</text:p>
          </table:table-cell>
          <table:table-cell office:value-type="float" office:value="6417813.5818493832" table:style-name="ce4">
            <text:p>6,417,813.6</text:p>
          </table:table-cell>
          <table:table-cell office:value-type="float" office:value="5923943.4394977139" table:style-name="ce4">
            <text:p>5,923,943.4</text:p>
          </table:table-cell>
          <table:table-cell office:value-type="float" office:value="7298467.1976339594" table:style-name="ce4">
            <text:p>7,298,467.2</text:p>
          </table:table-cell>
          <table:table-cell office:value-type="float" office:value="9100904.9771829583" table:style-name="ce4">
            <text:p>9,100,905.0</text:p>
          </table:table-cell>
          <table:table-cell office:value-type="float" office:value="10584258.989815515" table:style-name="ce4">
            <text:p>10,584,259.0</text:p>
          </table:table-cell>
          <table:table-cell office:value-type="float" office:value="9459682.3175867591" table:style-name="ce4">
            <text:p>9,459,682.3</text:p>
          </table:table-cell>
          <table:table-cell office:value-type="float" office:value="11045218.530053563" table:style-name="ce4">
            <text:p>11,045,218.5</text:p>
          </table:table-cell>
          <table:table-cell office:value-type="float" office:value="8988185.4234089442" table:style-name="ce4">
            <text:p>8,988,185.4</text:p>
          </table:table-cell>
          <table:table-cell office:value-type="float" office:value="10168668.754881278" table:style-name="ce4">
            <text:p>10,168,668.8</text:p>
          </table:table-cell>
          <table:table-cell office:value-type="float" office:value="13319137.65290169" table:style-name="ce4">
            <text:p>13,319,137.7</text:p>
          </table:table-cell>
          <table:table-cell office:value-type="float" office:value="15308976.067252493" table:style-name="ce4">
            <text:p>15,308,976.1</text:p>
          </table:table-cell>
          <table:table-cell office:value-type="float" office:value="18865144.357227717" table:style-name="ce4">
            <text:p>18,865,144.4</text:p>
          </table:table-cell>
          <table:table-cell office:value-type="float" office:value="24005106.580172259" table:style-name="ce4">
            <text:p>24,005,106.6</text:p>
          </table:table-cell>
          <table:table-cell office:value-type="float" office:value="33188282.185719181" table:style-name="ce4">
            <text:p>33,188,282.2</text:p>
          </table:table-cell>
          <table:table-cell office:value-type="float" office:value="34832448.950936474" table:style-name="ce4">
            <text:p>34,832,449.0</text:p>
          </table:table-cell>
          <table:table-cell office:value-type="float" office:value="38870935.408008508" table:style-name="ce4">
            <text:p>38,870,935.4</text:p>
          </table:table-cell>
          <table:table-cell office:value-type="float" office:value="39173795.810971171" table:style-name="ce4">
            <text:p>39,173,795.8</text:p>
          </table:table-cell>
          <table:table-cell office:value-type="float" office:value="40863727.877979711" table:style-name="ce4">
            <text:p>40,863,727.9</text:p>
          </table:table-cell>
          <table:table-cell office:value-type="float" office:value="42509436.963339113" table:style-name="ce4">
            <text:p>42,509,437.0</text:p>
          </table:table-cell>
          <table:table-cell office:value-type="float" office:value="42403216.267833941" table:style-name="ce4">
            <text:p>42,403,216.3</text:p>
          </table:table-cell>
          <table:table-cell office:value-type="float" office:value="47670512.699052751" table:style-name="ce4">
            <text:p>47,670,512.7</text:p>
          </table:table-cell>
          <table:table-cell office:value-type="float" office:value="48005199.061232217" table:style-name="ce4">
            <text:p>48,005,199.1</text:p>
          </table:table-cell>
          <table:table-cell office:value-type="float" office:value="49594235.569091581" table:style-name="ce4">
            <text:p>49,594,235.6</text:p>
          </table:table-cell>
          <table:table-cell office:value-type="float" office:value="52278556.535021871" table:style-name="ce4">
            <text:p>52,278,556.5</text:p>
          </table:table-cell>
          <table:table-cell office:value-type="float" office:value="52763201.387344986" table:style-name="ce4">
            <text:p>52,763,201.4</text:p>
          </table:table-cell>
          <table:table-cell office:value-type="float" office:value="56396525.83125288" table:style-name="ce4">
            <text:p>56,396,525.8</text:p>
          </table:table-cell>
          <table:table-cell office:value-type="float" office:value="61242855.609656289" table:style-name="ce4">
            <text:p>61,242,855.6</text:p>
          </table:table-cell>
          <table:table-cell office:value-type="float" office:value="60211112.09733285" table:style-name="ce4">
            <text:p>60,211,112.1</text:p>
          </table:table-cell>
          <table:table-cell office:value-type="float" office:value="67076827.160669491" table:style-name="ce4">
            <text:p>67,076,827.2</text:p>
          </table:table-cell>
          <table:table-cell office:value-type="float" office:value="65300282.543899037" table:style-name="ce4">
            <text:p>65,300,282.5</text:p>
          </table:table-cell>
          <table:table-cell office:value-type="float" office:value="66977397.804871142" table:style-name="ce4">
            <text:p>66,977,397.8</text:p>
          </table:table-cell>
          <table:table-cell office:value-type="float" office:value="63755100" table:style-name="ce4">
            <text:p>63,755,100.0</text:p>
          </table:table-cell>
          <table:table-cell table:number-columns-repeated="16327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Órganos Electorale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5927250.345360039" table:style-name="ce4">
            <text:p>15,927,250.3</text:p>
          </table:table-cell>
          <table:table-cell office:value-type="float" office:value="16215962.4404676" table:style-name="ce4">
            <text:p>16,215,962.4</text:p>
          </table:table-cell>
          <table:table-cell office:value-type="float" office:value="16829623.18763813" table:style-name="ce4">
            <text:p>16,829,623.2</text:p>
          </table:table-cell>
          <table:table-cell office:value-type="float" office:value="19423944.533307165" table:style-name="ce4">
            <text:p>19,423,944.5</text:p>
          </table:table-cell>
          <table:table-cell office:value-type="float" office:value="7435356.562247063" table:style-name="ce4">
            <text:p>7,435,356.6</text:p>
          </table:table-cell>
          <table:table-cell office:value-type="float" office:value="9692410.686190987" table:style-name="ce4">
            <text:p>9,692,410.7</text:p>
          </table:table-cell>
          <table:table-cell office:value-type="float" office:value="18977897.580871288" table:style-name="ce4">
            <text:p>18,977,897.6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IFE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0432406.681722518" table:style-name="ce4">
            <text:p>10,432,406.7</text:p>
          </table:table-cell>
          <table:table-cell office:value-type="float" office:value="9981098.4363269173" table:style-name="ce4">
            <text:p>9,981,098.4</text:p>
          </table:table-cell>
          <table:table-cell office:value-type="float" office:value="20985001.651295163" table:style-name="ce4">
            <text:p>20,985,001.7</text:p>
          </table:table-cell>
          <table:table-cell office:value-type="float" office:value="12621641.492124384" table:style-name="ce4">
            <text:p>12,621,641.5</text:p>
          </table:table-cell>
          <table:table-cell office:value-type="float" office:value="13221027.680431549" table:style-name="ce4">
            <text:p>13,221,027.7</text:p>
          </table:table-cell>
          <table:table-cell office:value-type="float" office:value="23841581.758712802" table:style-name="ce4">
            <text:p>23,841,581.8</text:p>
          </table:table-cell>
          <table:table-cell office:value-type="float" office:value="11127588.718560308" table:style-name="ce4">
            <text:p>11,127,588.7</text:p>
          </table:table-cell>
          <table:table-cell office:value-type="float" office:value="12027730.347467236" table:style-name="ce4">
            <text:p>12,027,730.3</text:p>
          </table:table-cell>
          <table:table-cell office:value-type="float" office:value="21078342.263717275" table:style-name="ce4">
            <text:p>21,078,342.3</text:p>
          </table:table-cell>
          <table:table-cell office:value-type="float" office:value="12438909.339892436" table:style-name="ce4">
            <text:p>12,438,909.3</text:p>
          </table:table-cell>
          <table:table-cell office:value-type="float" office:value="13681073.626317823" table:style-name="ce4">
            <text:p>13,681,073.6</text:p>
          </table:table-cell>
          <table:table-cell office:value-type="float" office:value="18329174.379612736" table:style-name="ce4">
            <text:p>18,329,174.4</text:p>
          </table:table-cell>
          <table:table-cell office:value-type="float" office:value="12686755.276468975" table:style-name="ce4">
            <text:p>12,686,755.3</text:p>
          </table:table-cell>
          <table:table-cell office:value-type="float" office:value="14197736.726152601" table:style-name="ce4">
            <text:p>14,197,736.7</text:p>
          </table:table-cell>
          <table:table-cell office:value-type="float" office:value="20716747.710124694" table:style-name="ce4">
            <text:p>20,716,747.7</text:p>
          </table:table-cell>
          <table:table-cell office:value-type="float" office:value="14300610.119309293" table:style-name="ce4">
            <text:p>14,300,610.1</text:p>
          </table:table-cell>
          <table:table-cell office:value-type="float" office:value="15040684.963622928" table:style-name="ce4">
            <text:p>15,040,685.0</text:p>
          </table:table-cell>
          <table:table-cell office:value-type="float" office:value="23095613.515406389" table:style-name="ce4">
            <text:p>23,095,613.5</text:p>
          </table:table-cell>
          <table:table-cell office:value-type="float" office:value="18039037.518247608" table:style-name="ce4">
            <text:p>18,039,037.5</text:p>
          </table:table-cell>
          <table:table-cell office:value-type="float" office:value="15997392.568833593" table:style-name="ce4">
            <text:p>15,997,392.6</text:p>
          </table:table-cell>
          <table:table-cell office:value-type="float" office:value="24798419.986160144" table:style-name="ce4">
            <text:p>24,798,420.0</text:p>
          </table:table-cell>
          <table:table-cell office:value-type="float" office:value="15704000" table:style-name="ce4">
            <text:p>15,704,000.0</text:p>
          </table:table-cell>
          <table:table-cell table:number-columns-repeated="16327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CNDH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726837.5749641424" table:style-name="ce4">
            <text:p>726,837.6</text:p>
          </table:table-cell>
          <table:table-cell office:value-type="float" office:value="939333.73904856492" table:style-name="ce4">
            <text:p>939,333.7</text:p>
          </table:table-cell>
          <table:table-cell office:value-type="float" office:value="1034054.4322158847" table:style-name="ce4">
            <text:p>1,034,054.4</text:p>
          </table:table-cell>
          <table:table-cell office:value-type="float" office:value="1254545.734989479" table:style-name="ce4">
            <text:p>1,254,545.7</text:p>
          </table:table-cell>
          <table:table-cell office:value-type="float" office:value="1285956.6286821337" table:style-name="ce4">
            <text:p>1,285,956.6</text:p>
          </table:table-cell>
          <table:table-cell office:value-type="float" office:value="1361307.1742618969" table:style-name="ce4">
            <text:p>1,361,307.2</text:p>
          </table:table-cell>
          <table:table-cell office:value-type="float" office:value="1520675.5641982213" table:style-name="ce4">
            <text:p>1,520,675.6</text:p>
          </table:table-cell>
          <table:table-cell office:value-type="float" office:value="1371614.5161491167" table:style-name="ce4">
            <text:p>1,371,614.5</text:p>
          </table:table-cell>
          <table:table-cell office:value-type="float" office:value="1389193.3328627346" table:style-name="ce4">
            <text:p>1,389,193.3</text:p>
          </table:table-cell>
          <table:table-cell office:value-type="float" office:value="1365654.5953461442" table:style-name="ce4">
            <text:p>1,365,654.6</text:p>
          </table:table-cell>
          <table:table-cell office:value-type="float" office:value="1302331.2047164689" table:style-name="ce4">
            <text:p>1,302,331.2</text:p>
          </table:table-cell>
          <table:table-cell office:value-type="float" office:value="1475696.4001650796" table:style-name="ce4">
            <text:p>1,475,696.4</text:p>
          </table:table-cell>
          <table:table-cell office:value-type="float" office:value="1656106.969651435" table:style-name="ce4">
            <text:p>1,656,107.0</text:p>
          </table:table-cell>
          <table:table-cell office:value-type="float" office:value="1778245.6657224172" table:style-name="ce4">
            <text:p>1,778,245.7</text:p>
          </table:table-cell>
          <table:table-cell office:value-type="float" office:value="1673836.376157959" table:style-name="ce4">
            <text:p>1,673,836.4</text:p>
          </table:table-cell>
          <table:table-cell office:value-type="float" office:value="1685886.6048439317" table:style-name="ce4">
            <text:p>1,685,886.6</text:p>
          </table:table-cell>
          <table:table-cell office:value-type="float" office:value="1755733.0300968394" table:style-name="ce4">
            <text:p>1,755,733.0</text:p>
          </table:table-cell>
          <table:table-cell office:value-type="float" office:value="1795227.8853924868" table:style-name="ce4">
            <text:p>1,795,227.9</text:p>
          </table:table-cell>
          <table:table-cell office:value-type="float" office:value="2004803.709168778" table:style-name="ce4">
            <text:p>2,004,803.7</text:p>
          </table:table-cell>
          <table:table-cell office:value-type="float" office:value="1765300" table:style-name="ce4">
            <text:p>1,765,300.0</text:p>
          </table:table-cell>
          <table:table-cell table:number-columns-repeated="16327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Comisión Federal de Competencia Económica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04514.45423511356" table:style-name="ce4">
            <text:p>104,514.5</text:p>
          </table:table-cell>
          <table:table-cell office:value-type="float" office:value="363933.53716024966" table:style-name="ce4">
            <text:p>363,933.5</text:p>
          </table:table-cell>
          <table:table-cell office:value-type="float" office:value="568972.8706047216" table:style-name="ce4">
            <text:p>568,972.9</text:p>
          </table:table-cell>
          <table:table-cell office:value-type="float" office:value="557280.79807759693" table:style-name="ce4">
            <text:p>557,280.8</text:p>
          </table:table-cell>
          <table:table-cell office:value-type="float" office:value="556034.8435841474" table:style-name="ce4">
            <text:p>556,034.8</text:p>
          </table:table-cell>
          <table:table-cell office:value-type="float" office:value="624742.95438835258" table:style-name="ce4">
            <text:p>624,743.0</text:p>
          </table:table-cell>
          <table:table-cell office:value-type="float" office:value="529300" table:style-name="ce4">
            <text:p>529,300.0</text:p>
          </table:table-cell>
          <table:table-cell table:number-columns-repeated="16327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Instituto Nacional para la Evaluación de la Educación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99397.568621875762" table:style-name="ce4">
            <text:p>99,397.6</text:p>
          </table:table-cell>
          <table:table-cell office:value-type="float" office:value="736935.79856185103" table:style-name="ce4">
            <text:p>736,935.8</text:p>
          </table:table-cell>
          <table:table-cell office:value-type="float" office:value="1123099.3848923894" table:style-name="ce4">
            <text:p>1,123,099.4</text:p>
          </table:table-cell>
          <table:table-cell office:value-type="float" office:value="1149877.479494347" table:style-name="ce4">
            <text:p>1,149,877.5</text:p>
          </table:table-cell>
          <table:table-cell office:value-type="float" office:value="1234620.6366879579" table:style-name="ce4">
            <text:p>1,234,620.6</text:p>
          </table:table-cell>
          <table:table-cell office:value-type="float" office:value="1247321.6344677876" table:style-name="ce4">
            <text:p>1,247,321.6</text:p>
          </table:table-cell>
          <table:table-cell office:value-type="float" office:value="587400" table:style-name="ce4">
            <text:p>587,400.0</text:p>
          </table:table-cell>
          <table:table-cell table:number-columns-repeated="16327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Instituto Federal de Telecomunicacione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64814.12933824921" table:style-name="ce4">
            <text:p>264,814.1</text:p>
          </table:table-cell>
          <table:table-cell office:value-type="float" office:value="1467430.3852733411" table:style-name="ce4">
            <text:p>1,467,430.4</text:p>
          </table:table-cell>
          <table:table-cell office:value-type="float" office:value="2305835.5802738983" table:style-name="ce4">
            <text:p>2,305,835.6</text:p>
          </table:table-cell>
          <table:table-cell office:value-type="float" office:value="2339987.8347352291" table:style-name="ce4">
            <text:p>2,339,987.8</text:p>
          </table:table-cell>
          <table:table-cell office:value-type="float" office:value="2289853.9138859822" table:style-name="ce4">
            <text:p>2,289,853.9</text:p>
          </table:table-cell>
          <table:table-cell office:value-type="float" office:value="2236789.7473587468" table:style-name="ce4">
            <text:p>2,236,789.7</text:p>
          </table:table-cell>
          <table:table-cell office:value-type="float" office:value="2084900" table:style-name="ce4">
            <text:p>2,084,9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Instituto Nacional de Transparencia, Acceso a la Información y Protección de Datos Personale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606824.12457620562" table:style-name="ce4">
            <text:p>606,824.1</text:p>
          </table:table-cell>
          <table:table-cell office:value-type="float" office:value="1036574.9467894208" table:style-name="ce4">
            <text:p>1,036,574.9</text:p>
          </table:table-cell>
          <table:table-cell office:value-type="float" office:value="1071142.3315671063" table:style-name="ce4">
            <text:p>1,071,142.3</text:p>
          </table:table-cell>
          <table:table-cell office:value-type="float" office:value="972860.14848912635" table:style-name="ce4">
            <text:p>972,860.1</text:p>
          </table:table-cell>
          <table:table-cell office:value-type="float" office:value="1076340.9498400283" table:style-name="ce4">
            <text:p>1,076,340.9</text:p>
          </table:table-cell>
          <table:table-cell office:value-type="float" office:value="899500" table:style-name="ce4">
            <text:p>899,5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INEGI</text:p>
          </table:table-cell>
          <table:table-cell table:number-columns-repeated="39" table:style-name="ce4"/>
          <table:table-cell table:number-columns-repeated="16338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RAMOS ADMINISTRATIVOS</text:p>
          </table:table-cell>
          <table:table-cell table:number-columns-repeated="2" table:style-name="ce1"/>
          <table:table-cell office:value-type="float" office:value="253693607.03562367" table:style-name="ce4">
            <text:p>253,693,607.0</text:p>
          </table:table-cell>
          <table:table-cell office:value-type="float" office:value="259824052.06404841" table:style-name="ce4">
            <text:p>259,824,052.1</text:p>
          </table:table-cell>
          <table:table-cell office:value-type="float" office:value="363108820.3945871" table:style-name="ce4">
            <text:p>363,108,820.4</text:p>
          </table:table-cell>
          <table:table-cell office:value-type="float" office:value="400170544.18063968" table:style-name="ce4">
            <text:p>400,170,544.2</text:p>
          </table:table-cell>
          <table:table-cell office:value-type="float" office:value="410802478.37134075" table:style-name="ce4">
            <text:p>410,802,478.4</text:p>
          </table:table-cell>
          <table:table-cell office:value-type="float" office:value="504107972.44421756" table:style-name="ce4">
            <text:p>504,107,972.4</text:p>
          </table:table-cell>
          <table:table-cell office:value-type="float" office:value="552940840.57065988" table:style-name="ce4">
            <text:p>552,940,840.6</text:p>
          </table:table-cell>
          <table:table-cell office:value-type="float" office:value="570276593.52796483" table:style-name="ce4">
            <text:p>570,276,593.5</text:p>
          </table:table-cell>
          <table:table-cell office:value-type="float" office:value="634089045.26482177" table:style-name="ce4">
            <text:p>634,089,045.3</text:p>
          </table:table-cell>
          <table:table-cell office:value-type="float" office:value="728633253.51083982" table:style-name="ce4">
            <text:p>728,633,253.5</text:p>
          </table:table-cell>
          <table:table-cell office:value-type="float" office:value="1226451867.9909663" table:style-name="ce4">
            <text:p>1,226,451,868.0</text:p>
          </table:table-cell>
          <table:table-cell office:value-type="float" office:value="1499858880.6375666" table:style-name="ce4">
            <text:p>1,499,858,880.6</text:p>
          </table:table-cell>
          <table:table-cell office:value-type="float" office:value="1417487178.9182994" table:style-name="ce4">
            <text:p>1,417,487,178.9</text:p>
          </table:table-cell>
          <table:table-cell office:value-type="float" office:value="1201308937.9409738" table:style-name="ce4">
            <text:p>1,201,308,937.9</text:p>
          </table:table-cell>
          <table:table-cell office:value-type="float" office:value="1187800330.7109056" table:style-name="ce4">
            <text:p>1,187,800,330.7</text:p>
          </table:table-cell>
          <table:table-cell office:value-type="float" office:value="1128383756.5886912" table:style-name="ce4">
            <text:p>1,128,383,756.6</text:p>
          </table:table-cell>
          <table:table-cell office:value-type="float" office:value="1021690212.2666193" table:style-name="ce4">
            <text:p>1,021,690,212.3</text:p>
          </table:table-cell>
          <table:table-cell office:value-type="float" office:value="890432686.75253928" table:style-name="ce4">
            <text:p>890,432,686.8</text:p>
          </table:table-cell>
          <table:table-cell office:value-type="float" office:value="757178943.28983831" table:style-name="ce4">
            <text:p>757,178,943.3</text:p>
          </table:table-cell>
          <table:table-cell office:value-type="float" office:value="772323577.59217918" table:style-name="ce4">
            <text:p>772,323,577.6</text:p>
          </table:table-cell>
          <table:table-cell office:value-type="float" office:value="791805522.46709788" table:style-name="ce4">
            <text:p>791,805,522.5</text:p>
          </table:table-cell>
          <table:table-cell office:value-type="float" office:value="789270851.05446017" table:style-name="ce4">
            <text:p>789,270,851.1</text:p>
          </table:table-cell>
          <table:table-cell office:value-type="float" office:value="705483758.27860498" table:style-name="ce4">
            <text:p>705,483,758.3</text:p>
          </table:table-cell>
          <table:table-cell office:value-type="float" office:value="616960566.01377749" table:style-name="ce4">
            <text:p>616,960,566.0</text:p>
          </table:table-cell>
          <table:table-cell office:value-type="float" office:value="732475232.33025694" table:style-name="ce4">
            <text:p>732,475,232.3</text:p>
          </table:table-cell>
          <table:table-cell office:value-type="float" office:value="650513058.48498702" table:style-name="ce4">
            <text:p>650,513,058.5</text:p>
          </table:table-cell>
          <table:table-cell office:value-type="float" office:value="681108514.58687031" table:style-name="ce4">
            <text:p>681,108,514.6</text:p>
          </table:table-cell>
          <table:table-cell office:value-type="float" office:value="783284072.96581459" table:style-name="ce4">
            <text:p>783,284,073.0</text:p>
          </table:table-cell>
          <table:table-cell office:value-type="float" office:value="656441964.05657148" table:style-name="ce4">
            <text:p>656,441,964.1</text:p>
          </table:table-cell>
          <table:table-cell office:value-type="float" office:value="643055709.79471087" table:style-name="ce4">
            <text:p>643,055,709.8</text:p>
          </table:table-cell>
          <table:table-cell office:value-type="float" office:value="698703019.70589554" table:style-name="ce4">
            <text:p>698,703,019.7</text:p>
          </table:table-cell>
          <table:table-cell office:value-type="float" office:value="694828504.50832164" table:style-name="ce4">
            <text:p>694,828,504.5</text:p>
          </table:table-cell>
          <table:table-cell office:value-type="float" office:value="845990527.79872644" table:style-name="ce4">
            <text:p>845,990,527.8</text:p>
          </table:table-cell>
          <table:table-cell office:value-type="float" office:value="836134749.99382246" table:style-name="ce4">
            <text:p>836,134,750.0</text:p>
          </table:table-cell>
          <table:table-cell office:value-type="float" office:value="869009534.87827075" table:style-name="ce4">
            <text:p>869,009,534.9</text:p>
          </table:table-cell>
          <table:table-cell office:value-type="float" office:value="956891771.91953003" table:style-name="ce4">
            <text:p>956,891,771.9</text:p>
          </table:table-cell>
          <table:table-cell office:value-type="float" office:value="997212739.59289646" table:style-name="ce4">
            <text:p>997,212,739.6</text:p>
          </table:table-cell>
          <table:table-cell office:value-type="float" office:value="1088389287.6844938" table:style-name="ce4">
            <text:p>1,088,389,287.7</text:p>
          </table:table-cell>
          <table:table-cell office:value-type="float" office:value="1176228213.9177837" table:style-name="ce4">
            <text:p>1,176,228,213.9</text:p>
          </table:table-cell>
          <table:table-cell office:value-type="float" office:value="1252029287.5808959" table:style-name="ce4">
            <text:p>1,252,029,287.6</text:p>
          </table:table-cell>
          <table:table-cell office:value-type="float" office:value="1244585985.4286897" table:style-name="ce4">
            <text:p>1,244,585,985.4</text:p>
          </table:table-cell>
          <table:table-cell office:value-type="float" office:value="1302486915.3872998" table:style-name="ce4">
            <text:p>1,302,486,915.4</text:p>
          </table:table-cell>
          <table:table-cell office:value-type="float" office:value="1350314376.8651381" table:style-name="ce4">
            <text:p>1,350,314,376.9</text:p>
          </table:table-cell>
          <table:table-cell office:value-type="float" office:value="1451681938.7005067" table:style-name="ce4">
            <text:p>1,451,681,938.7</text:p>
          </table:table-cell>
          <table:table-cell office:value-type="float" office:value="1472049033.360862" table:style-name="ce4">
            <text:p>1,472,049,033.4</text:p>
          </table:table-cell>
          <table:table-cell office:value-type="float" office:value="1589751575.2713718" table:style-name="ce4">
            <text:p>1,589,751,575.3</text:p>
          </table:table-cell>
          <table:table-cell office:value-type="float" office:value="1767494153.3028357" table:style-name="ce4">
            <text:p>1,767,494,153.3</text:p>
          </table:table-cell>
          <table:table-cell office:value-type="float" office:value="1192353619.5208163" table:style-name="ce4">
            <text:p>1,192,353,619.5</text:p>
          </table:table-cell>
          <table:table-cell office:value-type="float" office:value="1215306686.461092" table:style-name="ce4">
            <text:p>1,215,306,686.5</text:p>
          </table:table-cell>
          <table:table-cell office:value-type="float" office:value="1295712100" table:style-name="ce4">
            <text:p>1,295,712,1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Presidencia de la República</text:p>
          </table:table-cell>
          <table:table-cell office:value-type="float" office:value="4432434.5093159238" table:style-name="ce4">
            <text:p>4,432,434.5</text:p>
          </table:table-cell>
          <table:table-cell office:value-type="float" office:value="3460257.6432308792" table:style-name="ce4">
            <text:p>3,460,257.6</text:p>
          </table:table-cell>
          <table:table-cell office:value-type="float" office:value="1855122.0141784146" table:style-name="ce4">
            <text:p>1,855,122.0</text:p>
          </table:table-cell>
          <table:table-cell office:value-type="float" office:value="2763585.1456732331" table:style-name="ce4">
            <text:p>2,763,585.1</text:p>
          </table:table-cell>
          <table:table-cell office:value-type="float" office:value="3313592.103104989" table:style-name="ce4">
            <text:p>3,313,592.1</text:p>
          </table:table-cell>
          <table:table-cell office:value-type="float" office:value="4864122.6301689474" table:style-name="ce4">
            <text:p>4,864,122.6</text:p>
          </table:table-cell>
          <table:table-cell office:value-type="float" office:value="6328018.2408911129" table:style-name="ce4">
            <text:p>6,328,018.2</text:p>
          </table:table-cell>
          <table:table-cell office:value-type="float" office:value="2777347.2938831155" table:style-name="ce4">
            <text:p>2,777,347.3</text:p>
          </table:table-cell>
          <table:table-cell office:value-type="float" office:value="2527105.8523117704" table:style-name="ce4">
            <text:p>2,527,105.9</text:p>
          </table:table-cell>
          <table:table-cell office:value-type="float" office:value="3416831.1744501605" table:style-name="ce4">
            <text:p>3,416,831.2</text:p>
          </table:table-cell>
          <table:table-cell office:value-type="float" office:value="10431546.872341147" table:style-name="ce4">
            <text:p>10,431,546.9</text:p>
          </table:table-cell>
          <table:table-cell office:value-type="float" office:value="11799294.408252379" table:style-name="ce4">
            <text:p>11,799,294.4</text:p>
          </table:table-cell>
          <table:table-cell office:value-type="float" office:value="13122952.574849796" table:style-name="ce4">
            <text:p>13,122,952.6</text:p>
          </table:table-cell>
          <table:table-cell office:value-type="float" office:value="2622823.4349062" table:style-name="ce4">
            <text:p>2,622,823.4</text:p>
          </table:table-cell>
          <table:table-cell office:value-type="float" office:value="3045372.6099033034" table:style-name="ce4">
            <text:p>3,045,372.6</text:p>
          </table:table-cell>
          <table:table-cell office:value-type="float" office:value="2315515.4479716346" table:style-name="ce4">
            <text:p>2,315,515.4</text:p>
          </table:table-cell>
          <table:table-cell office:value-type="float" office:value="2851773.5978382565" table:style-name="ce4">
            <text:p>2,851,773.6</text:p>
          </table:table-cell>
          <table:table-cell office:value-type="float" office:value="3083364.2165268115" table:style-name="ce4">
            <text:p>3,083,364.2</text:p>
          </table:table-cell>
          <table:table-cell office:value-type="float" office:value="3314577.3355195438" table:style-name="ce4">
            <text:p>3,314,577.3</text:p>
          </table:table-cell>
          <table:table-cell office:value-type="float" office:value="2793198.40238425" table:style-name="ce4">
            <text:p>2,793,198.4</text:p>
          </table:table-cell>
          <table:table-cell office:value-type="float" office:value="2527721.6720554139" table:style-name="ce4">
            <text:p>2,527,721.7</text:p>
          </table:table-cell>
          <table:table-cell office:value-type="float" office:value="2757203.5588652734" table:style-name="ce4">
            <text:p>2,757,203.6</text:p>
          </table:table-cell>
          <table:table-cell office:value-type="float" office:value="2846616.5452481783" table:style-name="ce4">
            <text:p>2,846,616.5</text:p>
          </table:table-cell>
          <table:table-cell office:value-type="float" office:value="2400090.6465981728" table:style-name="ce4">
            <text:p>2,400,090.6</text:p>
          </table:table-cell>
          <table:table-cell office:value-type="float" office:value="2653171.8177327872" table:style-name="ce4">
            <text:p>2,653,171.8</text:p>
          </table:table-cell>
          <table:table-cell office:value-type="float" office:value="2436764.240584204" table:style-name="ce4">
            <text:p>2,436,764.2</text:p>
          </table:table-cell>
          <table:table-cell office:value-type="float" office:value="3192941.4182616794" table:style-name="ce4">
            <text:p>3,192,941.4</text:p>
          </table:table-cell>
          <table:table-cell office:value-type="float" office:value="3869166.7443071781" table:style-name="ce4">
            <text:p>3,869,166.7</text:p>
          </table:table-cell>
          <table:table-cell office:value-type="float" office:value="3725207.0143829025" table:style-name="ce4">
            <text:p>3,725,207.0</text:p>
          </table:table-cell>
          <table:table-cell office:value-type="float" office:value="3449926.6731266524" table:style-name="ce4">
            <text:p>3,449,926.7</text:p>
          </table:table-cell>
          <table:table-cell office:value-type="float" office:value="3688037.0586354467" table:style-name="ce4">
            <text:p>3,688,037.1</text:p>
          </table:table-cell>
          <table:table-cell office:value-type="float" office:value="3936857.368758617" table:style-name="ce4">
            <text:p>3,936,857.4</text:p>
          </table:table-cell>
          <table:table-cell office:value-type="float" office:value="3565408.8355555572" table:style-name="ce4">
            <text:p>3,565,408.8</text:p>
          </table:table-cell>
          <table:table-cell office:value-type="float" office:value="3489096.7255663075" table:style-name="ce4">
            <text:p>3,489,096.7</text:p>
          </table:table-cell>
          <table:table-cell office:value-type="float" office:value="3204832.4616561932" table:style-name="ce4">
            <text:p>3,204,832.5</text:p>
          </table:table-cell>
          <table:table-cell office:value-type="float" office:value="3083653.3813403212" table:style-name="ce4">
            <text:p>3,083,653.4</text:p>
          </table:table-cell>
          <table:table-cell office:value-type="float" office:value="3606469.4611569741" table:style-name="ce4">
            <text:p>3,606,469.5</text:p>
          </table:table-cell>
          <table:table-cell office:value-type="float" office:value="3055235.879398623" table:style-name="ce4">
            <text:p>3,055,235.9</text:p>
          </table:table-cell>
          <table:table-cell office:value-type="float" office:value="3453582.9673892935" table:style-name="ce4">
            <text:p>3,453,583.0</text:p>
          </table:table-cell>
          <table:table-cell office:value-type="float" office:value="3848370.8973370232" table:style-name="ce4">
            <text:p>3,848,370.9</text:p>
          </table:table-cell>
          <table:table-cell office:value-type="float" office:value="3374062.1256575664" table:style-name="ce4">
            <text:p>3,374,062.1</text:p>
          </table:table-cell>
          <table:table-cell office:value-type="float" office:value="3793482.6235834383" table:style-name="ce4">
            <text:p>3,793,482.6</text:p>
          </table:table-cell>
          <table:table-cell office:value-type="float" office:value="3992405.4750493285" table:style-name="ce4">
            <text:p>3,992,405.5</text:p>
          </table:table-cell>
          <table:table-cell office:value-type="float" office:value="4283187.6896668309" table:style-name="ce4">
            <text:p>4,283,187.7</text:p>
          </table:table-cell>
          <table:table-cell office:value-type="float" office:value="4415267.7049560286" table:style-name="ce4">
            <text:p>4,415,267.7</text:p>
          </table:table-cell>
          <table:table-cell office:value-type="float" office:value="4340640.0733287036" table:style-name="ce4">
            <text:p>4,340,640.1</text:p>
          </table:table-cell>
          <table:table-cell office:value-type="float" office:value="4107438.6372589464" table:style-name="ce4">
            <text:p>4,107,438.6</text:p>
          </table:table-cell>
          <table:table-cell office:value-type="float" office:value="3963789.3945762631" table:style-name="ce4">
            <text:p>3,963,789.4</text:p>
          </table:table-cell>
          <table:table-cell office:value-type="float" office:value="3804774.7537087724" table:style-name="ce4">
            <text:p>3,804,774.8</text:p>
          </table:table-cell>
          <table:table-cell office:value-type="float" office:value="721300" table:style-name="ce4">
            <text:p>721,3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SEGOB</text:p>
          </table:table-cell>
          <table:table-cell office:value-type="float" office:value="1801232.1892750862" table:style-name="ce4">
            <text:p>1,801,232.2</text:p>
          </table:table-cell>
          <table:table-cell office:value-type="float" office:value="1548270.5725260542" table:style-name="ce4">
            <text:p>1,548,270.6</text:p>
          </table:table-cell>
          <table:table-cell office:value-type="float" office:value="2364089.5376545056" table:style-name="ce4">
            <text:p>2,364,089.5</text:p>
          </table:table-cell>
          <table:table-cell office:value-type="float" office:value="2652350.1414974849" table:style-name="ce4">
            <text:p>2,652,350.1</text:p>
          </table:table-cell>
          <table:table-cell office:value-type="float" office:value="3237063.9235581202" table:style-name="ce4">
            <text:p>3,237,063.9</text:p>
          </table:table-cell>
          <table:table-cell office:value-type="float" office:value="3784688.4563395469" table:style-name="ce4">
            <text:p>3,784,688.5</text:p>
          </table:table-cell>
          <table:table-cell office:value-type="float" office:value="5321142.1221674699" table:style-name="ce4">
            <text:p>5,321,142.1</text:p>
          </table:table-cell>
          <table:table-cell office:value-type="float" office:value="4788356.2088552518" table:style-name="ce4">
            <text:p>4,788,356.2</text:p>
          </table:table-cell>
          <table:table-cell office:value-type="float" office:value="3233185.2741971971" table:style-name="ce4">
            <text:p>3,233,185.3</text:p>
          </table:table-cell>
          <table:table-cell office:value-type="float" office:value="8643983.4272932131" table:style-name="ce4">
            <text:p>8,643,983.4</text:p>
          </table:table-cell>
          <table:table-cell office:value-type="float" office:value="10644435.584021578" table:style-name="ce4">
            <text:p>10,644,435.6</text:p>
          </table:table-cell>
          <table:table-cell office:value-type="float" office:value="14664837.335970815" table:style-name="ce4">
            <text:p>14,664,837.3</text:p>
          </table:table-cell>
          <table:table-cell office:value-type="float" office:value="10519192.143331978" table:style-name="ce4">
            <text:p>10,519,192.1</text:p>
          </table:table-cell>
          <table:table-cell office:value-type="float" office:value="6863984.7339034602" table:style-name="ce4">
            <text:p>6,863,984.7</text:p>
          </table:table-cell>
          <table:table-cell office:value-type="float" office:value="10851327.690460045" table:style-name="ce4">
            <text:p>10,851,327.7</text:p>
          </table:table-cell>
          <table:table-cell office:value-type="float" office:value="9306166.8480383791" table:style-name="ce4">
            <text:p>9,306,166.8</text:p>
          </table:table-cell>
          <table:table-cell office:value-type="float" office:value="6497876.8279510969" table:style-name="ce4">
            <text:p>6,497,876.8</text:p>
          </table:table-cell>
          <table:table-cell office:value-type="float" office:value="7228478.1980489437" table:style-name="ce4">
            <text:p>7,228,478.2</text:p>
          </table:table-cell>
          <table:table-cell office:value-type="float" office:value="8400139.4943755995" table:style-name="ce4">
            <text:p>8,400,139.5</text:p>
          </table:table-cell>
          <table:table-cell office:value-type="float" office:value="9039920.8113417756" table:style-name="ce4">
            <text:p>9,039,920.8</text:p>
          </table:table-cell>
          <table:table-cell office:value-type="float" office:value="11662736.647042135" table:style-name="ce4">
            <text:p>11,662,736.6</text:p>
          </table:table-cell>
          <table:table-cell office:value-type="float" office:value="10755493.766618067" table:style-name="ce4">
            <text:p>10,755,493.8</text:p>
          </table:table-cell>
          <table:table-cell office:value-type="float" office:value="12913097.811091146" table:style-name="ce4">
            <text:p>12,913,097.8</text:p>
          </table:table-cell>
          <table:table-cell office:value-type="float" office:value="13325405.582835825" table:style-name="ce4">
            <text:p>13,325,405.6</text:p>
          </table:table-cell>
          <table:table-cell office:value-type="float" office:value="14937999.862155303" table:style-name="ce4">
            <text:p>14,937,999.9</text:p>
          </table:table-cell>
          <table:table-cell office:value-type="float" office:value="14324053.984595302" table:style-name="ce4">
            <text:p>14,324,054.0</text:p>
          </table:table-cell>
          <table:table-cell office:value-type="float" office:value="16887261.453475602" table:style-name="ce4">
            <text:p>16,887,261.5</text:p>
          </table:table-cell>
          <table:table-cell office:value-type="float" office:value="18751185.649776008" table:style-name="ce4">
            <text:p>18,751,185.6</text:p>
          </table:table-cell>
          <table:table-cell office:value-type="float" office:value="20389130.071540125" table:style-name="ce4">
            <text:p>20,389,130.1</text:p>
          </table:table-cell>
          <table:table-cell office:value-type="float" office:value="18555474.308047496" table:style-name="ce4">
            <text:p>18,555,474.3</text:p>
          </table:table-cell>
          <table:table-cell office:value-type="float" office:value="22900819.092365868" table:style-name="ce4">
            <text:p>22,900,819.1</text:p>
          </table:table-cell>
          <table:table-cell office:value-type="float" office:value="10384882.827212293" table:style-name="ce4">
            <text:p>10,384,882.8</text:p>
          </table:table-cell>
          <table:table-cell office:value-type="float" office:value="11728925.098280873" table:style-name="ce4">
            <text:p>11,728,925.1</text:p>
          </table:table-cell>
          <table:table-cell office:value-type="float" office:value="10710988.292117586" table:style-name="ce4">
            <text:p>10,710,988.3</text:p>
          </table:table-cell>
          <table:table-cell office:value-type="float" office:value="9957311.8554432914" table:style-name="ce4">
            <text:p>9,957,311.9</text:p>
          </table:table-cell>
          <table:table-cell office:value-type="float" office:value="11150405.497723076" table:style-name="ce4">
            <text:p>11,150,405.5</text:p>
          </table:table-cell>
          <table:table-cell office:value-type="float" office:value="11840515.054896956" table:style-name="ce4">
            <text:p>11,840,515.1</text:p>
          </table:table-cell>
          <table:table-cell office:value-type="float" office:value="9936776.5076263249" table:style-name="ce4">
            <text:p>9,936,776.5</text:p>
          </table:table-cell>
          <table:table-cell office:value-type="float" office:value="11527474.117737236" table:style-name="ce4">
            <text:p>11,527,474.1</text:p>
          </table:table-cell>
          <table:table-cell office:value-type="float" office:value="13496528.623257333" table:style-name="ce4">
            <text:p>13,496,528.6</text:p>
          </table:table-cell>
          <table:table-cell office:value-type="float" office:value="20895245.697605945" table:style-name="ce4">
            <text:p>20,895,245.7</text:p>
          </table:table-cell>
          <table:table-cell office:value-type="float" office:value="24784206.292036131" table:style-name="ce4">
            <text:p>24,784,206.3</text:p>
          </table:table-cell>
          <table:table-cell office:value-type="float" office:value="30434452.877464913" table:style-name="ce4">
            <text:p>30,434,452.9</text:p>
          </table:table-cell>
          <table:table-cell office:value-type="float" office:value="80193903.026820391" table:style-name="ce4">
            <text:p>80,193,903.0</text:p>
          </table:table-cell>
          <table:table-cell office:value-type="float" office:value="96842298.515937164" table:style-name="ce4">
            <text:p>96,842,298.5</text:p>
          </table:table-cell>
          <table:table-cell office:value-type="float" office:value="99086575.078403741" table:style-name="ce4">
            <text:p>99,086,575.1</text:p>
          </table:table-cell>
          <table:table-cell office:value-type="float" office:value="96288518.905972451" table:style-name="ce4">
            <text:p>96,288,518.9</text:p>
          </table:table-cell>
          <table:table-cell office:value-type="float" office:value="81839676.833265439" table:style-name="ce4">
            <text:p>81,839,676.8</text:p>
          </table:table-cell>
          <table:table-cell office:value-type="float" office:value="87915974.805642009" table:style-name="ce4">
            <text:p>87,915,974.8</text:p>
          </table:table-cell>
          <table:table-cell office:value-type="float" office:value="44494700" table:style-name="ce4">
            <text:p>44,494,7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S.R.E.</text:p>
          </table:table-cell>
          <table:table-cell office:value-type="float" office:value="3472983.3044965663" table:style-name="ce4">
            <text:p>3,472,983.3</text:p>
          </table:table-cell>
          <table:table-cell office:value-type="float" office:value="3477777.963293205" table:style-name="ce4">
            <text:p>3,477,778.0</text:p>
          </table:table-cell>
          <table:table-cell office:value-type="float" office:value="3835771.3690514602" table:style-name="ce4">
            <text:p>3,835,771.4</text:p>
          </table:table-cell>
          <table:table-cell office:value-type="float" office:value="4209415.9173678467" table:style-name="ce4">
            <text:p>4,209,415.9</text:p>
          </table:table-cell>
          <table:table-cell office:value-type="float" office:value="3708414.7763902359" table:style-name="ce4">
            <text:p>3,708,414.8</text:p>
          </table:table-cell>
          <table:table-cell office:value-type="float" office:value="3810984.1770752827" table:style-name="ce4">
            <text:p>3,810,984.2</text:p>
          </table:table-cell>
          <table:table-cell office:value-type="float" office:value="4214082.613714111" table:style-name="ce4">
            <text:p>4,214,082.6</text:p>
          </table:table-cell>
          <table:table-cell office:value-type="float" office:value="5288183.3549045101" table:style-name="ce4">
            <text:p>5,288,183.4</text:p>
          </table:table-cell>
          <table:table-cell office:value-type="float" office:value="6907100.322717756" table:style-name="ce4">
            <text:p>6,907,100.3</text:p>
          </table:table-cell>
          <table:table-cell office:value-type="float" office:value="6884615.0944842277" table:style-name="ce4">
            <text:p>6,884,615.1</text:p>
          </table:table-cell>
          <table:table-cell office:value-type="float" office:value="5535106.5036912207" table:style-name="ce4">
            <text:p>5,535,106.5</text:p>
          </table:table-cell>
          <table:table-cell office:value-type="float" office:value="5899647.2041261895" table:style-name="ce4">
            <text:p>5,899,647.2</text:p>
          </table:table-cell>
          <table:table-cell office:value-type="float" office:value="6978077.9564677486" table:style-name="ce4">
            <text:p>6,978,078.0</text:p>
          </table:table-cell>
          <table:table-cell office:value-type="float" office:value="7812665.5507844258" table:style-name="ce4">
            <text:p>7,812,665.6</text:p>
          </table:table-cell>
          <table:table-cell office:value-type="float" office:value="7105869.4231077069" table:style-name="ce4">
            <text:p>7,105,869.4</text:p>
          </table:table-cell>
          <table:table-cell office:value-type="float" office:value="6748073.5912316199" table:style-name="ce4">
            <text:p>6,748,073.6</text:p>
          </table:table-cell>
          <table:table-cell office:value-type="float" office:value="8190710.4705034867" table:style-name="ce4">
            <text:p>8,190,710.5</text:p>
          </table:table-cell>
          <table:table-cell office:value-type="float" office:value="8654869.2964769993" table:style-name="ce4">
            <text:p>8,654,869.3</text:p>
          </table:table-cell>
          <table:table-cell office:value-type="float" office:value="6976931.1469208803" table:style-name="ce4">
            <text:p>6,976,931.1</text:p>
          </table:table-cell>
          <table:table-cell office:value-type="float" office:value="7772011.2646401646" table:style-name="ce4">
            <text:p>7,772,011.3</text:p>
          </table:table-cell>
          <table:table-cell office:value-type="float" office:value="6826165.0362538127" table:style-name="ce4">
            <text:p>6,826,165.0</text:p>
          </table:table-cell>
          <table:table-cell office:value-type="float" office:value="7528978.963690619" table:style-name="ce4">
            <text:p>7,528,979.0</text:p>
          </table:table-cell>
          <table:table-cell office:value-type="float" office:value="7335958.3806783194" table:style-name="ce4">
            <text:p>7,335,958.4</text:p>
          </table:table-cell>
          <table:table-cell office:value-type="float" office:value="6170321.8505971497" table:style-name="ce4">
            <text:p>6,170,321.9</text:p>
          </table:table-cell>
          <table:table-cell office:value-type="float" office:value="7221391.4566525007" table:style-name="ce4">
            <text:p>7,221,391.5</text:p>
          </table:table-cell>
          <table:table-cell office:value-type="float" office:value="7964472.810492822" table:style-name="ce4">
            <text:p>7,964,472.8</text:p>
          </table:table-cell>
          <table:table-cell office:value-type="float" office:value="9263107.6383574829" table:style-name="ce4">
            <text:p>9,263,107.6</text:p>
          </table:table-cell>
          <table:table-cell office:value-type="float" office:value="8571744.6240194365" table:style-name="ce4">
            <text:p>8,571,744.6</text:p>
          </table:table-cell>
          <table:table-cell office:value-type="float" office:value="8460833.2023114227" table:style-name="ce4">
            <text:p>8,460,833.2</text:p>
          </table:table-cell>
          <table:table-cell office:value-type="float" office:value="8699986.1366784368" table:style-name="ce4">
            <text:p>8,699,986.1</text:p>
          </table:table-cell>
          <table:table-cell office:value-type="float" office:value="8635588.8297826685" table:style-name="ce4">
            <text:p>8,635,588.8</text:p>
          </table:table-cell>
          <table:table-cell office:value-type="float" office:value="8838796.7110371813" table:style-name="ce4">
            <text:p>8,838,796.7</text:p>
          </table:table-cell>
          <table:table-cell office:value-type="float" office:value="8688904.4958769623" table:style-name="ce4">
            <text:p>8,688,904.5</text:p>
          </table:table-cell>
          <table:table-cell office:value-type="float" office:value="9932544.4011545833" table:style-name="ce4">
            <text:p>9,932,544.4</text:p>
          </table:table-cell>
          <table:table-cell office:value-type="float" office:value="10764052.481384369" table:style-name="ce4">
            <text:p>10,764,052.5</text:p>
          </table:table-cell>
          <table:table-cell office:value-type="float" office:value="9910521.4508136827" table:style-name="ce4">
            <text:p>9,910,521.5</text:p>
          </table:table-cell>
          <table:table-cell office:value-type="float" office:value="10393604.936789157" table:style-name="ce4">
            <text:p>10,393,604.9</text:p>
          </table:table-cell>
          <table:table-cell office:value-type="float" office:value="11982211.00579798" table:style-name="ce4">
            <text:p>11,982,211.0</text:p>
          </table:table-cell>
          <table:table-cell office:value-type="float" office:value="11900374.571670741" table:style-name="ce4">
            <text:p>11,900,374.6</text:p>
          </table:table-cell>
          <table:table-cell office:value-type="float" office:value="11761885.690958697" table:style-name="ce4">
            <text:p>11,761,885.7</text:p>
          </table:table-cell>
          <table:table-cell office:value-type="float" office:value="13166275.820985813" table:style-name="ce4">
            <text:p>13,166,275.8</text:p>
          </table:table-cell>
          <table:table-cell office:value-type="float" office:value="12023455.548956029" table:style-name="ce4">
            <text:p>12,023,455.5</text:p>
          </table:table-cell>
          <table:table-cell office:value-type="float" office:value="12998566.528042275" table:style-name="ce4">
            <text:p>12,998,566.5</text:p>
          </table:table-cell>
          <table:table-cell office:value-type="float" office:value="10730736.825376892" table:style-name="ce4">
            <text:p>10,730,736.8</text:p>
          </table:table-cell>
          <table:table-cell office:value-type="float" office:value="11661564.563563764" table:style-name="ce4">
            <text:p>11,661,564.6</text:p>
          </table:table-cell>
          <table:table-cell office:value-type="float" office:value="13247449.179590058" table:style-name="ce4">
            <text:p>13,247,449.2</text:p>
          </table:table-cell>
          <table:table-cell office:value-type="float" office:value="15615092.307560569" table:style-name="ce4">
            <text:p>15,615,092.3</text:p>
          </table:table-cell>
          <table:table-cell office:value-type="float" office:value="14170568.161416443" table:style-name="ce4">
            <text:p>14,170,568.2</text:p>
          </table:table-cell>
          <table:table-cell office:value-type="float" office:value="14779932.844852254" table:style-name="ce4">
            <text:p>14,779,932.8</text:p>
          </table:table-cell>
          <table:table-cell office:value-type="float" office:value="12412300" table:style-name="ce4">
            <text:p>12,412,3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SHCP</text:p>
          </table:table-cell>
          <table:table-cell office:value-type="float" office:value="28638382.292761981" table:style-name="ce4">
            <text:p>28,638,382.3</text:p>
          </table:table-cell>
          <table:table-cell office:value-type="float" office:value="32775350.732026283" table:style-name="ce4">
            <text:p>32,775,350.7</text:p>
          </table:table-cell>
          <table:table-cell office:value-type="float" office:value="42572649.346424811" table:style-name="ce4">
            <text:p>42,572,649.3</text:p>
          </table:table-cell>
          <table:table-cell office:value-type="float" office:value="23137659.358780973" table:style-name="ce4">
            <text:p>23,137,659.4</text:p>
          </table:table-cell>
          <table:table-cell office:value-type="float" office:value="24389154.948483933" table:style-name="ce4">
            <text:p>24,389,154.9</text:p>
          </table:table-cell>
          <table:table-cell office:value-type="float" office:value="32395269.933764141" table:style-name="ce4">
            <text:p>32,395,269.9</text:p>
          </table:table-cell>
          <table:table-cell office:value-type="float" office:value="28582561.247671191" table:style-name="ce4">
            <text:p>28,582,561.2</text:p>
          </table:table-cell>
          <table:table-cell office:value-type="float" office:value="27065652.857224982" table:style-name="ce4">
            <text:p>27,065,652.9</text:p>
          </table:table-cell>
          <table:table-cell office:value-type="float" office:value="29077128.29891903" table:style-name="ce4">
            <text:p>29,077,128.3</text:p>
          </table:table-cell>
          <table:table-cell office:value-type="float" office:value="32462893.377604987" table:style-name="ce4">
            <text:p>32,462,893.4</text:p>
          </table:table-cell>
          <table:table-cell office:value-type="float" office:value="145402990.07773477" table:style-name="ce4">
            <text:p>145,402,990.1</text:p>
          </table:table-cell>
          <table:table-cell office:value-type="float" office:value="173281066.45262066" table:style-name="ce4">
            <text:p>173,281,066.5</text:p>
          </table:table-cell>
          <table:table-cell office:value-type="float" office:value="131958578.66932295" table:style-name="ce4">
            <text:p>131,958,578.7</text:p>
          </table:table-cell>
          <table:table-cell office:value-type="float" office:value="143585631.87263092" table:style-name="ce4">
            <text:p>143,585,631.9</text:p>
          </table:table-cell>
          <table:table-cell office:value-type="float" office:value="100917347.52127843" table:style-name="ce4">
            <text:p>100,917,347.5</text:p>
          </table:table-cell>
          <table:table-cell office:value-type="float" office:value="90040472.133982703" table:style-name="ce4">
            <text:p>90,040,472.1</text:p>
          </table:table-cell>
          <table:table-cell office:value-type="float" office:value="86386602.959173501" table:style-name="ce4">
            <text:p>86,386,603.0</text:p>
          </table:table-cell>
          <table:table-cell office:value-type="float" office:value="58734066.545422897" table:style-name="ce4">
            <text:p>58,734,066.5</text:p>
          </table:table-cell>
          <table:table-cell office:value-type="float" office:value="53183048.773307934" table:style-name="ce4">
            <text:p>53,183,048.8</text:p>
          </table:table-cell>
          <table:table-cell office:value-type="float" office:value="50764904.196806803" table:style-name="ce4">
            <text:p>50,764,904.2</text:p>
          </table:table-cell>
          <table:table-cell office:value-type="float" office:value="62589087.46958565" table:style-name="ce4">
            <text:p>62,589,087.5</text:p>
          </table:table-cell>
          <table:table-cell office:value-type="float" office:value="37835552.511353351" table:style-name="ce4">
            <text:p>37,835,552.5</text:p>
          </table:table-cell>
          <table:table-cell office:value-type="float" office:value="51016197.98710683" table:style-name="ce4">
            <text:p>51,016,198.0</text:p>
          </table:table-cell>
          <table:table-cell office:value-type="float" office:value="49103382.067098394" table:style-name="ce4">
            <text:p>49,103,382.1</text:p>
          </table:table-cell>
          <table:table-cell office:value-type="float" office:value="56466485.735758372" table:style-name="ce4">
            <text:p>56,466,485.7</text:p>
          </table:table-cell>
          <table:table-cell office:value-type="float" office:value="57704795.543978468" table:style-name="ce4">
            <text:p>57,704,795.5</text:p>
          </table:table-cell>
          <table:table-cell office:value-type="float" office:value="47578851.848172463" table:style-name="ce4">
            <text:p>47,578,851.8</text:p>
          </table:table-cell>
          <table:table-cell office:value-type="float" office:value="56419636.619781539" table:style-name="ce4">
            <text:p>56,419,636.6</text:p>
          </table:table-cell>
          <table:table-cell office:value-type="float" office:value="46494616.080985561" table:style-name="ce4">
            <text:p>46,494,616.1</text:p>
          </table:table-cell>
          <table:table-cell office:value-type="float" office:value="50982031.163857296" table:style-name="ce4">
            <text:p>50,982,031.2</text:p>
          </table:table-cell>
          <table:table-cell office:value-type="float" office:value="56862209.977664337" table:style-name="ce4">
            <text:p>56,862,210.0</text:p>
          </table:table-cell>
          <table:table-cell office:value-type="float" office:value="56006701.347667709" table:style-name="ce4">
            <text:p>56,006,701.3</text:p>
          </table:table-cell>
          <table:table-cell office:value-type="float" office:value="157315473.33192044" table:style-name="ce4">
            <text:p>157,315,473.3</text:p>
          </table:table-cell>
          <table:table-cell office:value-type="float" office:value="83019173.053385332" table:style-name="ce4">
            <text:p>83,019,173.1</text:p>
          </table:table-cell>
          <table:table-cell office:value-type="float" office:value="54061882.2303022" table:style-name="ce4">
            <text:p>54,061,882.2</text:p>
          </table:table-cell>
          <table:table-cell office:value-type="float" office:value="59212111.566802822" table:style-name="ce4">
            <text:p>59,212,111.6</text:p>
          </table:table-cell>
          <table:table-cell office:value-type="float" office:value="67914042.266286984" table:style-name="ce4">
            <text:p>67,914,042.3</text:p>
          </table:table-cell>
          <table:table-cell office:value-type="float" office:value="62266470.355774291" table:style-name="ce4">
            <text:p>62,266,470.4</text:p>
          </table:table-cell>
          <table:table-cell office:value-type="float" office:value="75091656.142907724" table:style-name="ce4">
            <text:p>75,091,656.1</text:p>
          </table:table-cell>
          <table:table-cell office:value-type="float" office:value="66961286.46109011" table:style-name="ce4">
            <text:p>66,961,286.5</text:p>
          </table:table-cell>
          <table:table-cell office:value-type="float" office:value="63241642.289078273" table:style-name="ce4">
            <text:p>63,241,642.3</text:p>
          </table:table-cell>
          <table:table-cell office:value-type="float" office:value="66682564.483682089" table:style-name="ce4">
            <text:p>66,682,564.5</text:p>
          </table:table-cell>
          <table:table-cell office:value-type="float" office:value="71761402.670435265" table:style-name="ce4">
            <text:p>71,761,402.7</text:p>
          </table:table-cell>
          <table:table-cell office:value-type="float" office:value="59332761.297621913" table:style-name="ce4">
            <text:p>59,332,761.3</text:p>
          </table:table-cell>
          <table:table-cell office:value-type="float" office:value="62863307.475943364" table:style-name="ce4">
            <text:p>62,863,307.5</text:p>
          </table:table-cell>
          <table:table-cell office:value-type="float" office:value="66336234.82508456" table:style-name="ce4">
            <text:p>66,336,234.8</text:p>
          </table:table-cell>
          <table:table-cell office:value-type="float" office:value="55948971.294793196" table:style-name="ce4">
            <text:p>55,948,971.3</text:p>
          </table:table-cell>
          <table:table-cell office:value-type="float" office:value="51682383.853368975" table:style-name="ce4">
            <text:p>51,682,383.9</text:p>
          </table:table-cell>
          <table:table-cell office:value-type="float" office:value="48216381.305968106" table:style-name="ce4">
            <text:p>48,216,381.3</text:p>
          </table:table-cell>
          <table:table-cell office:value-type="float" office:value="48974300" table:style-name="ce4">
            <text:p>48,974,3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Defensa Nacional</text:p>
          </table:table-cell>
          <table:table-cell office:value-type="float" office:value="20361508.984162223" table:style-name="ce4">
            <text:p>20,361,509.0</text:p>
          </table:table-cell>
          <table:table-cell office:value-type="float" office:value="20006868.932403166" table:style-name="ce4">
            <text:p>20,006,868.9</text:p>
          </table:table-cell>
          <table:table-cell office:value-type="float" office:value="22955832.031743046" table:style-name="ce4">
            <text:p>22,955,832.0</text:p>
          </table:table-cell>
          <table:table-cell office:value-type="float" office:value="24650716.11654149" table:style-name="ce4">
            <text:p>24,650,716.1</text:p>
          </table:table-cell>
          <table:table-cell office:value-type="float" office:value="26414448.804404505" table:style-name="ce4">
            <text:p>26,414,448.8</text:p>
          </table:table-cell>
          <table:table-cell office:value-type="float" office:value="34628309.625835076" table:style-name="ce4">
            <text:p>34,628,309.6</text:p>
          </table:table-cell>
          <table:table-cell office:value-type="float" office:value="32163190.473309893" table:style-name="ce4">
            <text:p>32,163,190.5</text:p>
          </table:table-cell>
          <table:table-cell office:value-type="float" office:value="31187726.823068615" table:style-name="ce4">
            <text:p>31,187,726.8</text:p>
          </table:table-cell>
          <table:table-cell office:value-type="float" office:value="31185280.27934261" table:style-name="ce4">
            <text:p>31,185,280.3</text:p>
          </table:table-cell>
          <table:table-cell office:value-type="float" office:value="32106224.158517651" table:style-name="ce4">
            <text:p>32,106,224.2</text:p>
          </table:table-cell>
          <table:table-cell office:value-type="float" office:value="26823977.671734378" table:style-name="ce4">
            <text:p>26,823,977.7</text:p>
          </table:table-cell>
          <table:table-cell office:value-type="float" office:value="39443355.593300812" table:style-name="ce4">
            <text:p>39,443,355.6</text:p>
          </table:table-cell>
          <table:table-cell office:value-type="float" office:value="36244345.206728004" table:style-name="ce4">
            <text:p>36,244,345.2</text:p>
          </table:table-cell>
          <table:table-cell office:value-type="float" office:value="37389185.135896891" table:style-name="ce4">
            <text:p>37,389,185.1</text:p>
          </table:table-cell>
          <table:table-cell office:value-type="float" office:value="47990871.818131365" table:style-name="ce4">
            <text:p>47,990,871.8</text:p>
          </table:table-cell>
          <table:table-cell office:value-type="float" office:value="48846349.688163526" table:style-name="ce4">
            <text:p>48,846,349.7</text:p>
          </table:table-cell>
          <table:table-cell office:value-type="float" office:value="46071118.671925806" table:style-name="ce4">
            <text:p>46,071,118.7</text:p>
          </table:table-cell>
          <table:table-cell office:value-type="float" office:value="41794331.658452123" table:style-name="ce4">
            <text:p>41,794,331.7</text:p>
          </table:table-cell>
          <table:table-cell office:value-type="float" office:value="39494031.641868465" table:style-name="ce4">
            <text:p>39,494,031.6</text:p>
          </table:table-cell>
          <table:table-cell office:value-type="float" office:value="41429630.080076963" table:style-name="ce4">
            <text:p>41,429,630.1</text:p>
          </table:table-cell>
          <table:table-cell office:value-type="float" office:value="43854983.618883289" table:style-name="ce4">
            <text:p>43,854,983.6</text:p>
          </table:table-cell>
          <table:table-cell office:value-type="float" office:value="48804369.570726961" table:style-name="ce4">
            <text:p>48,804,369.6</text:p>
          </table:table-cell>
          <table:table-cell office:value-type="float" office:value="52588106.144637838" table:style-name="ce4">
            <text:p>52,588,106.1</text:p>
          </table:table-cell>
          <table:table-cell office:value-type="float" office:value="46421930.882888354" table:style-name="ce4">
            <text:p>46,421,930.9</text:p>
          </table:table-cell>
          <table:table-cell office:value-type="float" office:value="59193313.238921426" table:style-name="ce4">
            <text:p>59,193,313.2</text:p>
          </table:table-cell>
          <table:table-cell office:value-type="float" office:value="44480284.736219004" table:style-name="ce4">
            <text:p>44,480,284.7</text:p>
          </table:table-cell>
          <table:table-cell office:value-type="float" office:value="49344360.63238775" table:style-name="ce4">
            <text:p>49,344,360.6</text:p>
          </table:table-cell>
          <table:table-cell office:value-type="float" office:value="50016342.658962488" table:style-name="ce4">
            <text:p>50,016,342.7</text:p>
          </table:table-cell>
          <table:table-cell office:value-type="float" office:value="48202573.579697639" table:style-name="ce4">
            <text:p>48,202,573.6</text:p>
          </table:table-cell>
          <table:table-cell office:value-type="float" office:value="52791999.209927894" table:style-name="ce4">
            <text:p>52,791,999.2</text:p>
          </table:table-cell>
          <table:table-cell office:value-type="float" office:value="75922545.730454445" table:style-name="ce4">
            <text:p>75,922,545.7</text:p>
          </table:table-cell>
          <table:table-cell office:value-type="float" office:value="52524252.635413289" table:style-name="ce4">
            <text:p>52,524,252.6</text:p>
          </table:table-cell>
          <table:table-cell office:value-type="float" office:value="51062312.899933256" table:style-name="ce4">
            <text:p>51,062,312.9</text:p>
          </table:table-cell>
          <table:table-cell office:value-type="float" office:value="52569723.411087878" table:style-name="ce4">
            <text:p>52,569,723.4</text:p>
          </table:table-cell>
          <table:table-cell office:value-type="float" office:value="47974511.192964271" table:style-name="ce4">
            <text:p>47,974,511.2</text:p>
          </table:table-cell>
          <table:table-cell office:value-type="float" office:value="48020091.570034049" table:style-name="ce4">
            <text:p>48,020,091.6</text:p>
          </table:table-cell>
          <table:table-cell office:value-type="float" office:value="48202414.75676807" table:style-name="ce4">
            <text:p>48,202,414.8</text:p>
          </table:table-cell>
          <table:table-cell office:value-type="float" office:value="57669603.242136665" table:style-name="ce4">
            <text:p>57,669,603.2</text:p>
          </table:table-cell>
          <table:table-cell office:value-type="float" office:value="59031811.561199151" table:style-name="ce4">
            <text:p>59,031,811.6</text:p>
          </table:table-cell>
          <table:table-cell office:value-type="float" office:value="68773949.315381184" table:style-name="ce4">
            <text:p>68,773,949.3</text:p>
          </table:table-cell>
          <table:table-cell office:value-type="float" office:value="76964701.28241758" table:style-name="ce4">
            <text:p>76,964,701.3</text:p>
          </table:table-cell>
          <table:table-cell office:value-type="float" office:value="88451782.29016453" table:style-name="ce4">
            <text:p>88,451,782.3</text:p>
          </table:table-cell>
          <table:table-cell office:value-type="float" office:value="81521752.658668965" table:style-name="ce4">
            <text:p>81,521,752.7</text:p>
          </table:table-cell>
          <table:table-cell office:value-type="float" office:value="82495524.321536571" table:style-name="ce4">
            <text:p>82,495,524.3</text:p>
          </table:table-cell>
          <table:table-cell office:value-type="float" office:value="83677818.72779505" table:style-name="ce4">
            <text:p>83,677,818.7</text:p>
          </table:table-cell>
          <table:table-cell office:value-type="float" office:value="89645567.106745362" table:style-name="ce4">
            <text:p>89,645,567.1</text:p>
          </table:table-cell>
          <table:table-cell office:value-type="float" office:value="86024954.662655279" table:style-name="ce4">
            <text:p>86,024,954.7</text:p>
          </table:table-cell>
          <table:table-cell office:value-type="float" office:value="80719193.769127771" table:style-name="ce4">
            <text:p>80,719,193.8</text:p>
          </table:table-cell>
          <table:table-cell office:value-type="float" office:value="83633749.398278534" table:style-name="ce4">
            <text:p>83,633,749.4</text:p>
          </table:table-cell>
          <table:table-cell office:value-type="float" office:value="111618200" table:style-name="ce4">
            <text:p>111,618,2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Agricultura, Ganadería y Desarrollo Rural</text:p>
          </table:table-cell>
          <table:table-cell office:value-type="float" office:value="6902300.8048795369" table:style-name="ce4">
            <text:p>6,902,300.8</text:p>
          </table:table-cell>
          <table:table-cell office:value-type="float" office:value="6967284.4053058159" table:style-name="ce4">
            <text:p>6,967,284.4</text:p>
          </table:table-cell>
          <table:table-cell office:value-type="float" office:value="11092468.56654443" table:style-name="ce4">
            <text:p>11,092,468.6</text:p>
          </table:table-cell>
          <table:table-cell office:value-type="float" office:value="14140763.018970169" table:style-name="ce4">
            <text:p>14,140,763.0</text:p>
          </table:table-cell>
          <table:table-cell office:value-type="float" office:value="14312493.864521358" table:style-name="ce4">
            <text:p>14,312,493.9</text:p>
          </table:table-cell>
          <table:table-cell office:value-type="float" office:value="19923121.618244018" table:style-name="ce4">
            <text:p>19,923,121.6</text:p>
          </table:table-cell>
          <table:table-cell office:value-type="float" office:value="22573839.878983181" table:style-name="ce4">
            <text:p>22,573,839.9</text:p>
          </table:table-cell>
          <table:table-cell office:value-type="float" office:value="83205649.889121562" table:style-name="ce4">
            <text:p>83,205,649.9</text:p>
          </table:table-cell>
          <table:table-cell office:value-type="float" office:value="97241771.909140691" table:style-name="ce4">
            <text:p>97,241,771.9</text:p>
          </table:table-cell>
          <table:table-cell office:value-type="float" office:value="111499593.43922843" table:style-name="ce4">
            <text:p>111,499,593.4</text:p>
          </table:table-cell>
          <table:table-cell office:value-type="float" office:value="193728727.62919274" table:style-name="ce4">
            <text:p>193,728,727.6</text:p>
          </table:table-cell>
          <table:table-cell office:value-type="float" office:value="222669541.61859131" table:style-name="ce4">
            <text:p>222,669,541.6</text:p>
          </table:table-cell>
          <table:table-cell office:value-type="float" office:value="181221726.03364006" table:style-name="ce4">
            <text:p>181,221,726.0</text:p>
          </table:table-cell>
          <table:table-cell office:value-type="float" office:value="122100801.60797374" table:style-name="ce4">
            <text:p>122,100,801.6</text:p>
          </table:table-cell>
          <table:table-cell office:value-type="float" office:value="118839540.35197373" table:style-name="ce4">
            <text:p>118,839,540.4</text:p>
          </table:table-cell>
          <table:table-cell office:value-type="float" office:value="109601064.53732404" table:style-name="ce4">
            <text:p>109,601,064.5</text:p>
          </table:table-cell>
          <table:table-cell office:value-type="float" office:value="94824727.577434644" table:style-name="ce4">
            <text:p>94,824,727.6</text:p>
          </table:table-cell>
          <table:table-cell office:value-type="float" office:value="79180793.080408528" table:style-name="ce4">
            <text:p>79,180,793.1</text:p>
          </table:table-cell>
          <table:table-cell office:value-type="float" office:value="58148226.767435685" table:style-name="ce4">
            <text:p>58,148,226.8</text:p>
          </table:table-cell>
          <table:table-cell office:value-type="float" office:value="70699142.644033983" table:style-name="ce4">
            <text:p>70,699,142.6</text:p>
          </table:table-cell>
          <table:table-cell office:value-type="float" office:value="63745980.917147465" table:style-name="ce4">
            <text:p>63,745,980.9</text:p>
          </table:table-cell>
          <table:table-cell office:value-type="float" office:value="73745862.305588022" table:style-name="ce4">
            <text:p>73,745,862.3</text:p>
          </table:table-cell>
          <table:table-cell office:value-type="float" office:value="87987384.977308095" table:style-name="ce4">
            <text:p>87,987,385.0</text:p>
          </table:table-cell>
          <table:table-cell office:value-type="float" office:value="62674338.664577298" table:style-name="ce4">
            <text:p>62,674,338.7</text:p>
          </table:table-cell>
          <table:table-cell office:value-type="float" office:value="105452217.97361511" table:style-name="ce4">
            <text:p>105,452,218.0</text:p>
          </table:table-cell>
          <table:table-cell office:value-type="float" office:value="85611574.865894273" table:style-name="ce4">
            <text:p>85,611,574.9</text:p>
          </table:table-cell>
          <table:table-cell office:value-type="float" office:value="87885041.751640484" table:style-name="ce4">
            <text:p>87,885,041.8</text:p>
          </table:table-cell>
          <table:table-cell office:value-type="float" office:value="80072243.836343423" table:style-name="ce4">
            <text:p>80,072,243.8</text:p>
          </table:table-cell>
          <table:table-cell office:value-type="float" office:value="72709724.577454343" table:style-name="ce4">
            <text:p>72,709,724.6</text:p>
          </table:table-cell>
          <table:table-cell office:value-type="float" office:value="59186320.416004047" table:style-name="ce4">
            <text:p>59,186,320.4</text:p>
          </table:table-cell>
          <table:table-cell office:value-type="float" office:value="62479463.570056789" table:style-name="ce4">
            <text:p>62,479,463.6</text:p>
          </table:table-cell>
          <table:table-cell office:value-type="float" office:value="77257577.531381637" table:style-name="ce4">
            <text:p>77,257,577.5</text:p>
          </table:table-cell>
          <table:table-cell office:value-type="float" office:value="77506627.995132491" table:style-name="ce4">
            <text:p>77,506,628.0</text:p>
          </table:table-cell>
          <table:table-cell office:value-type="float" office:value="87248052.115062118" table:style-name="ce4">
            <text:p>87,248,052.1</text:p>
          </table:table-cell>
          <table:table-cell office:value-type="float" office:value="83401690.875032529" table:style-name="ce4">
            <text:p>83,401,690.9</text:p>
          </table:table-cell>
          <table:table-cell office:value-type="float" office:value="87939607.366926759" table:style-name="ce4">
            <text:p>87,939,607.4</text:p>
          </table:table-cell>
          <table:table-cell office:value-type="float" office:value="87123600.359437436" table:style-name="ce4">
            <text:p>87,123,600.4</text:p>
          </table:table-cell>
          <table:table-cell office:value-type="float" office:value="96434765.645620391" table:style-name="ce4">
            <text:p>96,434,765.6</text:p>
          </table:table-cell>
          <table:table-cell office:value-type="float" office:value="101949711.95035394" table:style-name="ce4">
            <text:p>101,949,712.0</text:p>
          </table:table-cell>
          <table:table-cell office:value-type="float" office:value="104108254.10432316" table:style-name="ce4">
            <text:p>104,108,254.1</text:p>
          </table:table-cell>
          <table:table-cell office:value-type="float" office:value="104877317.23321262" table:style-name="ce4">
            <text:p>104,877,317.2</text:p>
          </table:table-cell>
          <table:table-cell office:value-type="float" office:value="103588384.88230187" table:style-name="ce4">
            <text:p>103,588,384.9</text:p>
          </table:table-cell>
          <table:table-cell office:value-type="float" office:value="91172767.171527788" table:style-name="ce4">
            <text:p>91,172,767.2</text:p>
          </table:table-cell>
          <table:table-cell office:value-type="float" office:value="95527097.351932764" table:style-name="ce4">
            <text:p>95,527,097.4</text:p>
          </table:table-cell>
          <table:table-cell office:value-type="float" office:value="104998188.6391117" table:style-name="ce4">
            <text:p>104,998,188.6</text:p>
          </table:table-cell>
          <table:table-cell office:value-type="float" office:value="101960545.46903241" table:style-name="ce4">
            <text:p>101,960,545.5</text:p>
          </table:table-cell>
          <table:table-cell office:value-type="float" office:value="92075574.451584086" table:style-name="ce4">
            <text:p>92,075,574.5</text:p>
          </table:table-cell>
          <table:table-cell office:value-type="float" office:value="72992814.436120704" table:style-name="ce4">
            <text:p>72,992,814.4</text:p>
          </table:table-cell>
          <table:table-cell office:value-type="float" office:value="74457967.295228049" table:style-name="ce4">
            <text:p>74,457,967.3</text:p>
          </table:table-cell>
          <table:table-cell office:value-type="float" office:value="62113900" table:style-name="ce4">
            <text:p>62,113,9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Comunicaciones y Transportes</text:p>
          </table:table-cell>
          <table:table-cell office:value-type="float" office:value="7596167.7279781466" table:style-name="ce4">
            <text:p>7,596,167.7</text:p>
          </table:table-cell>
          <table:table-cell office:value-type="float" office:value="19880528.824032571" table:style-name="ce4">
            <text:p>19,880,528.8</text:p>
          </table:table-cell>
          <table:table-cell office:value-type="float" office:value="21365951.473445654" table:style-name="ce4">
            <text:p>21,365,951.5</text:p>
          </table:table-cell>
          <table:table-cell office:value-type="float" office:value="20157640.185483083" table:style-name="ce4">
            <text:p>20,157,640.2</text:p>
          </table:table-cell>
          <table:table-cell office:value-type="float" office:value="20054895.019111268" table:style-name="ce4">
            <text:p>20,054,895.0</text:p>
          </table:table-cell>
          <table:table-cell office:value-type="float" office:value="25959088.104728084" table:style-name="ce4">
            <text:p>25,959,088.1</text:p>
          </table:table-cell>
          <table:table-cell office:value-type="float" office:value="30172992.110897474" table:style-name="ce4">
            <text:p>30,172,992.1</text:p>
          </table:table-cell>
          <table:table-cell office:value-type="float" office:value="34757051.698649406" table:style-name="ce4">
            <text:p>34,757,051.7</text:p>
          </table:table-cell>
          <table:table-cell office:value-type="float" office:value="36498625.581631958" table:style-name="ce4">
            <text:p>36,498,625.6</text:p>
          </table:table-cell>
          <table:table-cell office:value-type="float" office:value="47146275.766755283" table:style-name="ce4">
            <text:p>47,146,275.8</text:p>
          </table:table-cell>
          <table:table-cell office:value-type="float" office:value="85155484.672172621" table:style-name="ce4">
            <text:p>85,155,484.7</text:p>
          </table:table-cell>
          <table:table-cell office:value-type="float" office:value="110913367.43757236" table:style-name="ce4">
            <text:p>110,913,367.4</text:p>
          </table:table-cell>
          <table:table-cell office:value-type="float" office:value="111128495.21718042" table:style-name="ce4">
            <text:p>111,128,495.2</text:p>
          </table:table-cell>
          <table:table-cell office:value-type="float" office:value="129522833.88121894" table:style-name="ce4">
            <text:p>129,522,833.9</text:p>
          </table:table-cell>
          <table:table-cell office:value-type="float" office:value="141662332.78481227" table:style-name="ce4">
            <text:p>141,662,332.8</text:p>
          </table:table-cell>
          <table:table-cell office:value-type="float" office:value="127154876.88575661" table:style-name="ce4">
            <text:p>127,154,876.9</text:p>
          </table:table-cell>
          <table:table-cell office:value-type="float" office:value="108927333.99962109" table:style-name="ce4">
            <text:p>108,927,334.0</text:p>
          </table:table-cell>
          <table:table-cell office:value-type="float" office:value="105804972.79354873" table:style-name="ce4">
            <text:p>105,804,972.8</text:p>
          </table:table-cell>
          <table:table-cell office:value-type="float" office:value="62998371.004156373" table:style-name="ce4">
            <text:p>62,998,371.0</text:p>
          </table:table-cell>
          <table:table-cell office:value-type="float" office:value="54439943.182421125" table:style-name="ce4">
            <text:p>54,439,943.2</text:p>
          </table:table-cell>
          <table:table-cell office:value-type="float" office:value="52093118.182886802" table:style-name="ce4">
            <text:p>52,093,118.2</text:p>
          </table:table-cell>
          <table:table-cell office:value-type="float" office:value="69224741.769750431" table:style-name="ce4">
            <text:p>69,224,741.8</text:p>
          </table:table-cell>
          <table:table-cell office:value-type="float" office:value="64454039.141775541" table:style-name="ce4">
            <text:p>64,454,039.1</text:p>
          </table:table-cell>
          <table:table-cell office:value-type="float" office:value="62236098.312054574" table:style-name="ce4">
            <text:p>62,236,098.3</text:p>
          </table:table-cell>
          <table:table-cell office:value-type="float" office:value="83647784.372891456" table:style-name="ce4">
            <text:p>83,647,784.4</text:p>
          </table:table-cell>
          <table:table-cell office:value-type="float" office:value="57032506.663854443" table:style-name="ce4">
            <text:p>57,032,506.7</text:p>
          </table:table-cell>
          <table:table-cell office:value-type="float" office:value="66689545.33688575" table:style-name="ce4">
            <text:p>66,689,545.3</text:p>
          </table:table-cell>
          <table:table-cell office:value-type="float" office:value="139855652.82912004" table:style-name="ce4">
            <text:p>139,855,652.8</text:p>
          </table:table-cell>
          <table:table-cell office:value-type="float" office:value="54775355.197472908" table:style-name="ce4">
            <text:p>54,775,355.2</text:p>
          </table:table-cell>
          <table:table-cell office:value-type="float" office:value="52138657.227764547" table:style-name="ce4">
            <text:p>52,138,657.2</text:p>
          </table:table-cell>
          <table:table-cell office:value-type="float" office:value="48526204.635301672" table:style-name="ce4">
            <text:p>48,526,204.6</text:p>
          </table:table-cell>
          <table:table-cell office:value-type="float" office:value="41459664.100072198" table:style-name="ce4">
            <text:p>41,459,664.1</text:p>
          </table:table-cell>
          <table:table-cell office:value-type="float" office:value="54782513.537514143" table:style-name="ce4">
            <text:p>54,782,513.5</text:p>
          </table:table-cell>
          <table:table-cell office:value-type="float" office:value="61639333.219944477" table:style-name="ce4">
            <text:p>61,639,333.2</text:p>
          </table:table-cell>
          <table:table-cell office:value-type="float" office:value="56914847.022439457" table:style-name="ce4">
            <text:p>56,914,847.0</text:p>
          </table:table-cell>
          <table:table-cell office:value-type="float" office:value="80046153.986295924" table:style-name="ce4">
            <text:p>80,046,154.0</text:p>
          </table:table-cell>
          <table:table-cell office:value-type="float" office:value="73363754.835563019" table:style-name="ce4">
            <text:p>73,363,754.8</text:p>
          </table:table-cell>
          <table:table-cell office:value-type="float" office:value="125535313.35832076" table:style-name="ce4">
            <text:p>125,535,313.4</text:p>
          </table:table-cell>
          <table:table-cell office:value-type="float" office:value="77232852.13958776" table:style-name="ce4">
            <text:p>77,232,852.1</text:p>
          </table:table-cell>
          <table:table-cell office:value-type="float" office:value="97121034.659062728" table:style-name="ce4">
            <text:p>97,121,034.7</text:p>
          </table:table-cell>
          <table:table-cell office:value-type="float" office:value="106215499.12839602" table:style-name="ce4">
            <text:p>106,215,499.1</text:p>
          </table:table-cell>
          <table:table-cell office:value-type="float" office:value="112038315.92765409" table:style-name="ce4">
            <text:p>112,038,315.9</text:p>
          </table:table-cell>
          <table:table-cell office:value-type="float" office:value="106679274.28781648" table:style-name="ce4">
            <text:p>106,679,274.3</text:p>
          </table:table-cell>
          <table:table-cell office:value-type="float" office:value="105281575.13922679" table:style-name="ce4">
            <text:p>105,281,575.1</text:p>
          </table:table-cell>
          <table:table-cell office:value-type="float" office:value="131213120.1301561" table:style-name="ce4">
            <text:p>131,213,120.1</text:p>
          </table:table-cell>
          <table:table-cell office:value-type="float" office:value="146172145.5418784" table:style-name="ce4">
            <text:p>146,172,145.5</text:p>
          </table:table-cell>
          <table:table-cell office:value-type="float" office:value="154281781.09385121" table:style-name="ce4">
            <text:p>154,281,781.1</text:p>
          </table:table-cell>
          <table:table-cell office:value-type="float" office:value="113898346.83885314" table:style-name="ce4">
            <text:p>113,898,346.8</text:p>
          </table:table-cell>
          <table:table-cell office:value-type="float" office:value="146985498.38374624" table:style-name="ce4">
            <text:p>146,985,498.4</text:p>
          </table:table-cell>
          <table:table-cell office:value-type="float" office:value="68763600" table:style-name="ce4">
            <text:p>68,763,6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Economía</text:p>
          </table:table-cell>
          <table:table-cell office:value-type="float" office:value="2590699.5028231544" table:style-name="ce4">
            <text:p>2,590,699.5</text:p>
          </table:table-cell>
          <table:table-cell office:value-type="float" office:value="2091678.948368832" table:style-name="ce4">
            <text:p>2,091,678.9</text:p>
          </table:table-cell>
          <table:table-cell office:value-type="float" office:value="3309595.7167519033" table:style-name="ce4">
            <text:p>3,309,595.7</text:p>
          </table:table-cell>
          <table:table-cell office:value-type="float" office:value="3927830.4200863754" table:style-name="ce4">
            <text:p>3,927,830.4</text:p>
          </table:table-cell>
          <table:table-cell office:value-type="float" office:value="4276533.1176153533" table:style-name="ce4">
            <text:p>4,276,533.1</text:p>
          </table:table-cell>
          <table:table-cell office:value-type="float" office:value="4947881.7090195557" table:style-name="ce4">
            <text:p>4,947,881.7</text:p>
          </table:table-cell>
          <table:table-cell office:value-type="float" office:value="5913979.6546566123" table:style-name="ce4">
            <text:p>5,913,979.7</text:p>
          </table:table-cell>
          <table:table-cell office:value-type="float" office:value="3427002.7510564234" table:style-name="ce4">
            <text:p>3,427,002.8</text:p>
          </table:table-cell>
          <table:table-cell office:value-type="float" office:value="4928312.4828355974" table:style-name="ce4">
            <text:p>4,928,312.5</text:p>
          </table:table-cell>
          <table:table-cell office:value-type="float" office:value="5988446.2162731765" table:style-name="ce4">
            <text:p>5,988,446.2</text:p>
          </table:table-cell>
          <table:table-cell office:value-type="float" office:value="87710149.212337807" table:style-name="ce4">
            <text:p>87,710,149.2</text:p>
          </table:table-cell>
          <table:table-cell office:value-type="float" office:value="106699333.72033937" table:style-name="ce4">
            <text:p>106,699,333.7</text:p>
          </table:table-cell>
          <table:table-cell office:value-type="float" office:value="100505152.65658772" table:style-name="ce4">
            <text:p>100,505,152.7</text:p>
          </table:table-cell>
          <table:table-cell office:value-type="float" office:value="86720587.613707125" table:style-name="ce4">
            <text:p>86,720,587.6</text:p>
          </table:table-cell>
          <table:table-cell office:value-type="float" office:value="138511947.32629162" table:style-name="ce4">
            <text:p>138,511,947.3</text:p>
          </table:table-cell>
          <table:table-cell office:value-type="float" office:value="115070091.50015227" table:style-name="ce4">
            <text:p>115,070,091.5</text:p>
          </table:table-cell>
          <table:table-cell office:value-type="float" office:value="101739301.91739863" table:style-name="ce4">
            <text:p>101,739,301.9</text:p>
          </table:table-cell>
          <table:table-cell office:value-type="float" office:value="78027882.982055023" table:style-name="ce4">
            <text:p>78,027,883.0</text:p>
          </table:table-cell>
          <table:table-cell office:value-type="float" office:value="59290538.730524339" table:style-name="ce4">
            <text:p>59,290,538.7</text:p>
          </table:table-cell>
          <table:table-cell office:value-type="float" office:value="90200899.465514347" table:style-name="ce4">
            <text:p>90,200,899.5</text:p>
          </table:table-cell>
          <table:table-cell office:value-type="float" office:value="96899288.73305136" table:style-name="ce4">
            <text:p>96,899,288.7</text:p>
          </table:table-cell>
          <table:table-cell office:value-type="float" office:value="66791522.961757623" table:style-name="ce4">
            <text:p>66,791,523.0</text:p>
          </table:table-cell>
          <table:table-cell office:value-type="float" office:value="60914343.445828676" table:style-name="ce4">
            <text:p>60,914,343.4</text:p>
          </table:table-cell>
          <table:table-cell office:value-type="float" office:value="62805640.248796172" table:style-name="ce4">
            <text:p>62,805,640.2</text:p>
          </table:table-cell>
          <table:table-cell office:value-type="float" office:value="55711123.174537346" table:style-name="ce4">
            <text:p>55,711,123.2</text:p>
          </table:table-cell>
          <table:table-cell office:value-type="float" office:value="6748920.1888544401" table:style-name="ce4">
            <text:p>6,748,920.2</text:p>
          </table:table-cell>
          <table:table-cell office:value-type="float" office:value="5919462.9626792511" table:style-name="ce4">
            <text:p>5,919,463.0</text:p>
          </table:table-cell>
          <table:table-cell office:value-type="float" office:value="7493921.4565863861" table:style-name="ce4">
            <text:p>7,493,921.5</text:p>
          </table:table-cell>
          <table:table-cell office:value-type="float" office:value="6225643.7422013097" table:style-name="ce4">
            <text:p>6,225,643.7</text:p>
          </table:table-cell>
          <table:table-cell office:value-type="float" office:value="6370997.5998311853" table:style-name="ce4">
            <text:p>6,370,997.6</text:p>
          </table:table-cell>
          <table:table-cell office:value-type="float" office:value="6910645.2562242895" table:style-name="ce4">
            <text:p>6,910,645.3</text:p>
          </table:table-cell>
          <table:table-cell office:value-type="float" office:value="11817724.393629013" table:style-name="ce4">
            <text:p>11,817,724.4</text:p>
          </table:table-cell>
          <table:table-cell office:value-type="float" office:value="13949566.03040183" table:style-name="ce4">
            <text:p>13,949,566.0</text:p>
          </table:table-cell>
          <table:table-cell office:value-type="float" office:value="14558898.998674652" table:style-name="ce4">
            <text:p>14,558,899.0</text:p>
          </table:table-cell>
          <table:table-cell office:value-type="float" office:value="12506290.341895519" table:style-name="ce4">
            <text:p>12,506,290.3</text:p>
          </table:table-cell>
          <table:table-cell office:value-type="float" office:value="12240173.315198226" table:style-name="ce4">
            <text:p>12,240,173.3</text:p>
          </table:table-cell>
          <table:table-cell office:value-type="float" office:value="16853171.821307935" table:style-name="ce4">
            <text:p>16,853,171.8</text:p>
          </table:table-cell>
          <table:table-cell office:value-type="float" office:value="17268768.579611514" table:style-name="ce4">
            <text:p>17,268,768.6</text:p>
          </table:table-cell>
          <table:table-cell office:value-type="float" office:value="27645360.774365101" table:style-name="ce4">
            <text:p>27,645,360.8</text:p>
          </table:table-cell>
          <table:table-cell office:value-type="float" office:value="28124499.095644284" table:style-name="ce4">
            <text:p>28,124,499.1</text:p>
          </table:table-cell>
          <table:table-cell office:value-type="float" office:value="22980731.577338431" table:style-name="ce4">
            <text:p>22,980,731.6</text:p>
          </table:table-cell>
          <table:table-cell office:value-type="float" office:value="24664480.502028361" table:style-name="ce4">
            <text:p>24,664,480.5</text:p>
          </table:table-cell>
          <table:table-cell office:value-type="float" office:value="26446962.849060625" table:style-name="ce4">
            <text:p>26,446,962.8</text:p>
          </table:table-cell>
          <table:table-cell office:value-type="float" office:value="25551267.578420017" table:style-name="ce4">
            <text:p>25,551,267.6</text:p>
          </table:table-cell>
          <table:table-cell office:value-type="float" office:value="26434968.103880789" table:style-name="ce4">
            <text:p>26,434,968.1</text:p>
          </table:table-cell>
          <table:table-cell office:value-type="float" office:value="21575197.443625063" table:style-name="ce4">
            <text:p>21,575,197.4</text:p>
          </table:table-cell>
          <table:table-cell office:value-type="float" office:value="16954622.852014065" table:style-name="ce4">
            <text:p>16,954,622.9</text:p>
          </table:table-cell>
          <table:table-cell office:value-type="float" office:value="10607190.787967984" table:style-name="ce4">
            <text:p>10,607,190.8</text:p>
          </table:table-cell>
          <table:table-cell office:value-type="float" office:value="10590994.843292497" table:style-name="ce4">
            <text:p>10,590,994.8</text:p>
          </table:table-cell>
          <table:table-cell office:value-type="float" office:value="10624900" table:style-name="ce4">
            <text:p>10,624,9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Educación Pública</text:p>
          </table:table-cell>
          <table:table-cell office:value-type="float" office:value="92604769.391995817" table:style-name="ce4">
            <text:p>92,604,769.4</text:p>
          </table:table-cell>
          <table:table-cell office:value-type="float" office:value="105203730.13291587" table:style-name="ce4">
            <text:p>105,203,730.1</text:p>
          </table:table-cell>
          <table:table-cell office:value-type="float" office:value="122948870.90809821" table:style-name="ce4">
            <text:p>122,948,870.9</text:p>
          </table:table-cell>
          <table:table-cell office:value-type="float" office:value="139590745.75195581" table:style-name="ce4">
            <text:p>139,590,745.8</text:p>
          </table:table-cell>
          <table:table-cell office:value-type="float" office:value="155710323.35097021" table:style-name="ce4">
            <text:p>155,710,323.4</text:p>
          </table:table-cell>
          <table:table-cell office:value-type="float" office:value="201580340.37191463" table:style-name="ce4">
            <text:p>201,580,340.4</text:p>
          </table:table-cell>
          <table:table-cell office:value-type="float" office:value="230647880.61412641" table:style-name="ce4">
            <text:p>230,647,880.6</text:p>
          </table:table-cell>
          <table:table-cell office:value-type="float" office:value="256979811.37590444" table:style-name="ce4">
            <text:p>256,979,811.4</text:p>
          </table:table-cell>
          <table:table-cell office:value-type="float" office:value="278205837.62776005" table:style-name="ce4">
            <text:p>278,205,837.6</text:p>
          </table:table-cell>
          <table:table-cell office:value-type="float" office:value="308578818.91711956" table:style-name="ce4">
            <text:p>308,578,818.9</text:p>
          </table:table-cell>
          <table:table-cell office:value-type="float" office:value="297831307.64092374" table:style-name="ce4">
            <text:p>297,831,307.6</text:p>
          </table:table-cell>
          <table:table-cell office:value-type="float" office:value="371677773.85994995" table:style-name="ce4">
            <text:p>371,677,773.9</text:p>
          </table:table-cell>
          <table:table-cell office:value-type="float" office:value="383898438.02298689" table:style-name="ce4">
            <text:p>383,898,438.0</text:p>
          </table:table-cell>
          <table:table-cell office:value-type="float" office:value="271713346.90549552" table:style-name="ce4">
            <text:p>271,713,346.9</text:p>
          </table:table-cell>
          <table:table-cell office:value-type="float" office:value="289380406.50655872" table:style-name="ce4">
            <text:p>289,380,406.5</text:p>
          </table:table-cell>
          <table:table-cell office:value-type="float" office:value="293739673.97125876" table:style-name="ce4">
            <text:p>293,739,674.0</text:p>
          </table:table-cell>
          <table:table-cell office:value-type="float" office:value="275059423.32026255" table:style-name="ce4">
            <text:p>275,059,423.3</text:p>
          </table:table-cell>
          <table:table-cell office:value-type="float" office:value="269957921.30888569" table:style-name="ce4">
            <text:p>269,957,921.3</text:p>
          </table:table-cell>
          <table:table-cell office:value-type="float" office:value="270733285.65933281" table:style-name="ce4">
            <text:p>270,733,285.7</text:p>
          </table:table-cell>
          <table:table-cell office:value-type="float" office:value="274218666.72107971" table:style-name="ce4">
            <text:p>274,218,666.7</text:p>
          </table:table-cell>
          <table:table-cell office:value-type="float" office:value="291319922.70438647" table:style-name="ce4">
            <text:p>291,319,922.7</text:p>
          </table:table-cell>
          <table:table-cell office:value-type="float" office:value="333841620.26835227" table:style-name="ce4">
            <text:p>333,841,620.3</text:p>
          </table:table-cell>
          <table:table-cell office:value-type="float" office:value="227742093.92246348" table:style-name="ce4">
            <text:p>227,742,093.9</text:p>
          </table:table-cell>
          <table:table-cell office:value-type="float" office:value="195863596.30851582" table:style-name="ce4">
            <text:p>195,863,596.3</text:p>
          </table:table-cell>
          <table:table-cell office:value-type="float" office:value="216351038.81346193" table:style-name="ce4">
            <text:p>216,351,038.8</text:p>
          </table:table-cell>
          <table:table-cell office:value-type="float" office:value="195804702.23585185" table:style-name="ce4">
            <text:p>195,804,702.2</text:p>
          </table:table-cell>
          <table:table-cell office:value-type="float" office:value="208121198.49225923" table:style-name="ce4">
            <text:p>208,121,198.5</text:p>
          </table:table-cell>
          <table:table-cell office:value-type="float" office:value="195491212.63737273" table:style-name="ce4">
            <text:p>195,491,212.6</text:p>
          </table:table-cell>
          <table:table-cell office:value-type="float" office:value="205447548.52225062" table:style-name="ce4">
            <text:p>205,447,548.5</text:p>
          </table:table-cell>
          <table:table-cell office:value-type="float" office:value="205423645.52814892" table:style-name="ce4">
            <text:p>205,423,645.5</text:p>
          </table:table-cell>
          <table:table-cell office:value-type="float" office:value="216283603.5069299" table:style-name="ce4">
            <text:p>216,283,603.5</text:p>
          </table:table-cell>
          <table:table-cell office:value-type="float" office:value="225013105.81667182" table:style-name="ce4">
            <text:p>225,013,105.8</text:p>
          </table:table-cell>
          <table:table-cell office:value-type="float" office:value="244032100.56084287" table:style-name="ce4">
            <text:p>244,032,100.6</text:p>
          </table:table-cell>
          <table:table-cell office:value-type="float" office:value="246955460.01486024" table:style-name="ce4">
            <text:p>246,955,460.0</text:p>
          </table:table-cell>
          <table:table-cell office:value-type="float" office:value="253898174.28853908" table:style-name="ce4">
            <text:p>253,898,174.3</text:p>
          </table:table-cell>
          <table:table-cell office:value-type="float" office:value="261033690.99341613" table:style-name="ce4">
            <text:p>261,033,691.0</text:p>
          </table:table-cell>
          <table:table-cell office:value-type="float" office:value="271111054.92115772" table:style-name="ce4">
            <text:p>271,111,054.9</text:p>
          </table:table-cell>
          <table:table-cell office:value-type="float" office:value="286773124.50627184" table:style-name="ce4">
            <text:p>286,773,124.5</text:p>
          </table:table-cell>
          <table:table-cell office:value-type="float" office:value="299558647.08487779" table:style-name="ce4">
            <text:p>299,558,647.1</text:p>
          </table:table-cell>
          <table:table-cell office:value-type="float" office:value="319357722.849751" table:style-name="ce4">
            <text:p>319,357,722.8</text:p>
          </table:table-cell>
          <table:table-cell office:value-type="float" office:value="330260072.48558432" table:style-name="ce4">
            <text:p>330,260,072.5</text:p>
          </table:table-cell>
          <table:table-cell office:value-type="float" office:value="349187593.88661695" table:style-name="ce4">
            <text:p>349,187,593.9</text:p>
          </table:table-cell>
          <table:table-cell office:value-type="float" office:value="374584002.88385171" table:style-name="ce4">
            <text:p>374,584,002.9</text:p>
          </table:table-cell>
          <table:table-cell office:value-type="float" office:value="379857668.09502989" table:style-name="ce4">
            <text:p>379,857,668.1</text:p>
          </table:table-cell>
          <table:table-cell office:value-type="float" office:value="399940727.80864376" table:style-name="ce4">
            <text:p>399,940,727.8</text:p>
          </table:table-cell>
          <table:table-cell office:value-type="float" office:value="397659732.21133006" table:style-name="ce4">
            <text:p>397,659,732.2</text:p>
          </table:table-cell>
          <table:table-cell office:value-type="float" office:value="373597949.43453425" table:style-name="ce4">
            <text:p>373,597,949.4</text:p>
          </table:table-cell>
          <table:table-cell office:value-type="float" office:value="327902055.6636517" table:style-name="ce4">
            <text:p>327,902,055.7</text:p>
          </table:table-cell>
          <table:table-cell office:value-type="float" office:value="325981017.44190252" table:style-name="ce4">
            <text:p>325,981,017.4</text:p>
          </table:table-cell>
          <table:table-cell office:value-type="float" office:value="332304800" table:style-name="ce4">
            <text:p>332,304,8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Salud</text:p>
          </table:table-cell>
          <table:table-cell office:value-type="float" office:value="19534014.749506004" table:style-name="ce4">
            <text:p>19,534,014.7</text:p>
          </table:table-cell>
          <table:table-cell office:value-type="float" office:value="18943174.993463568" table:style-name="ce4">
            <text:p>18,943,175.0</text:p>
          </table:table-cell>
          <table:table-cell office:value-type="float" office:value="26589245.842163265" table:style-name="ce4">
            <text:p>26,589,245.8</text:p>
          </table:table-cell>
          <table:table-cell office:value-type="float" office:value="29171585.940355591" table:style-name="ce4">
            <text:p>29,171,585.9</text:p>
          </table:table-cell>
          <table:table-cell office:value-type="float" office:value="29141566.142309289" table:style-name="ce4">
            <text:p>29,141,566.1</text:p>
          </table:table-cell>
          <table:table-cell office:value-type="float" office:value="32964231.351158414" table:style-name="ce4">
            <text:p>32,964,231.4</text:p>
          </table:table-cell>
          <table:table-cell office:value-type="float" office:value="33849578.070427611" table:style-name="ce4">
            <text:p>33,849,578.1</text:p>
          </table:table-cell>
          <table:table-cell office:value-type="float" office:value="39502209.886840664" table:style-name="ce4">
            <text:p>39,502,209.9</text:p>
          </table:table-cell>
          <table:table-cell office:value-type="float" office:value="44694012.109247454" table:style-name="ce4">
            <text:p>44,694,012.1</text:p>
          </table:table-cell>
          <table:table-cell office:value-type="float" office:value="48045441.865294799" table:style-name="ce4">
            <text:p>48,045,441.9</text:p>
          </table:table-cell>
          <table:table-cell office:value-type="float" office:value="41726187.489364587" table:style-name="ce4">
            <text:p>41,726,187.5</text:p>
          </table:table-cell>
          <table:table-cell office:value-type="float" office:value="48039984.376456112" table:style-name="ce4">
            <text:p>48,039,984.4</text:p>
          </table:table-cell>
          <table:table-cell office:value-type="float" office:value="47180139.019102834" table:style-name="ce4">
            <text:p>47,180,139.0</text:p>
          </table:table-cell>
          <table:table-cell office:value-type="float" office:value="33817680.884109728" table:style-name="ce4">
            <text:p>33,817,680.9</text:p>
          </table:table-cell>
          <table:table-cell office:value-type="float" office:value="35914394.227135509" table:style-name="ce4">
            <text:p>35,914,394.2</text:p>
          </table:table-cell>
          <table:table-cell office:value-type="float" office:value="37401087.61676088" table:style-name="ce4">
            <text:p>37,401,087.6</text:p>
          </table:table-cell>
          <table:table-cell office:value-type="float" office:value="40211309.909244463" table:style-name="ce4">
            <text:p>40,211,309.9</text:p>
          </table:table-cell>
          <table:table-cell office:value-type="float" office:value="39542135.187249936" table:style-name="ce4">
            <text:p>39,542,135.2</text:p>
          </table:table-cell>
          <table:table-cell office:value-type="float" office:value="40871761.527092487" table:style-name="ce4">
            <text:p>40,871,761.5</text:p>
          </table:table-cell>
          <table:table-cell office:value-type="float" office:value="39760883.904634409" table:style-name="ce4">
            <text:p>39,760,883.9</text:p>
          </table:table-cell>
          <table:table-cell office:value-type="float" office:value="40971801.086695082" table:style-name="ce4">
            <text:p>40,971,801.1</text:p>
          </table:table-cell>
          <table:table-cell office:value-type="float" office:value="48941696.44043833" table:style-name="ce4">
            <text:p>48,941,696.4</text:p>
          </table:table-cell>
          <table:table-cell office:value-type="float" office:value="53371738.350201681" table:style-name="ce4">
            <text:p>53,371,738.4</text:p>
          </table:table-cell>
          <table:table-cell office:value-type="float" office:value="45391128.186001256" table:style-name="ce4">
            <text:p>45,391,128.2</text:p>
          </table:table-cell>
          <table:table-cell office:value-type="float" office:value="49249795.705835462" table:style-name="ce4">
            <text:p>49,249,795.7</text:p>
          </table:table-cell>
          <table:table-cell office:value-type="float" office:value="43594651.657604441" table:style-name="ce9">
            <text:p>43,594,651.66</text:p>
          </table:table-cell>
          <table:table-cell office:value-type="float" office:value="47587795.661669001" table:style-name="ce9">
            <text:p>47,587,795.66</text:p>
          </table:table-cell>
          <table:table-cell office:value-type="float" office:value="76398907.99597235" table:style-name="ce9">
            <text:p>76,398,908.00</text:p>
          </table:table-cell>
          <table:table-cell office:value-type="float" office:value="40364565.757527828" table:style-name="ce9">
            <text:p>40,364,565.76</text:p>
          </table:table-cell>
          <table:table-cell office:value-type="float" office:value="39923269.716091044" table:style-name="ce9">
            <text:p>39,923,269.72</text:p>
          </table:table-cell>
          <table:table-cell office:value-type="float" office:value="41110944.492250107" table:style-name="ce9">
            <text:p>41,110,944.49</text:p>
          </table:table-cell>
          <table:table-cell office:value-type="float" office:value="43184318.990497917" table:style-name="ce4">
            <text:p>43,184,319.0</text:p>
          </table:table-cell>
          <table:table-cell office:value-type="float" office:value="45482124.930278741" table:style-name="ce4">
            <text:p>45,482,124.9</text:p>
          </table:table-cell>
          <table:table-cell office:value-type="float" office:value="47639723.568153113" table:style-name="ce4">
            <text:p>47,639,723.6</text:p>
          </table:table-cell>
          <table:table-cell office:value-type="float" office:value="47668110.700867452" table:style-name="ce4">
            <text:p>47,668,110.7</text:p>
          </table:table-cell>
          <table:table-cell office:value-type="float" office:value="64047374.318934068" table:style-name="ce4">
            <text:p>64,047,374.3</text:p>
          </table:table-cell>
          <table:table-cell office:value-type="float" office:value="74207860.158137694" table:style-name="ce4">
            <text:p>74,207,860.2</text:p>
          </table:table-cell>
          <table:table-cell office:value-type="float" office:value="89725605.423718184" table:style-name="ce4">
            <text:p>89,725,605.4</text:p>
          </table:table-cell>
          <table:table-cell office:value-type="float" office:value="110905683.62009171" table:style-name="ce4">
            <text:p>110,905,683.6</text:p>
          </table:table-cell>
          <table:table-cell office:value-type="float" office:value="123851730.79534793" table:style-name="ce4">
            <text:p>123,851,730.8</text:p>
          </table:table-cell>
          <table:table-cell office:value-type="float" office:value="126963537.50106435" table:style-name="ce4">
            <text:p>126,963,537.5</text:p>
          </table:table-cell>
          <table:table-cell office:value-type="float" office:value="137983972.98395732" table:style-name="ce4">
            <text:p>137,983,973.0</text:p>
          </table:table-cell>
          <table:table-cell office:value-type="float" office:value="149771400.82599449" table:style-name="ce4">
            <text:p>149,771,400.8</text:p>
          </table:table-cell>
          <table:table-cell office:value-type="float" office:value="155570626.52180585" table:style-name="ce4">
            <text:p>155,570,626.5</text:p>
          </table:table-cell>
          <table:table-cell office:value-type="float" office:value="151403985.46965775" table:style-name="ce4">
            <text:p>151,403,985.5</text:p>
          </table:table-cell>
          <table:table-cell office:value-type="float" office:value="148449744.21878678" table:style-name="ce4">
            <text:p>148,449,744.2</text:p>
          </table:table-cell>
          <table:table-cell office:value-type="float" office:value="143845381.66326278" table:style-name="ce4">
            <text:p>143,845,381.7</text:p>
          </table:table-cell>
          <table:table-cell office:value-type="float" office:value="143376282.47210208" table:style-name="ce4">
            <text:p>143,376,282.5</text:p>
          </table:table-cell>
          <table:table-cell office:value-type="float" office:value="127651511.82973529" table:style-name="ce4">
            <text:p>127,651,511.8</text:p>
          </table:table-cell>
          <table:table-cell office:value-type="float" office:value="122794700" table:style-name="ce4">
            <text:p>122,794,7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Marina</text:p>
          </table:table-cell>
          <table:table-cell office:value-type="float" office:value="8582095.6208587848" table:style-name="ce4">
            <text:p>8,582,095.6</text:p>
          </table:table-cell>
          <table:table-cell office:value-type="float" office:value="9087376.7907242291" table:style-name="ce4">
            <text:p>9,087,376.8</text:p>
          </table:table-cell>
          <table:table-cell office:value-type="float" office:value="11602742.904177833" table:style-name="ce4">
            <text:p>11,602,742.9</text:p>
          </table:table-cell>
          <table:table-cell office:value-type="float" office:value="12848996.843917686" table:style-name="ce4">
            <text:p>12,848,996.8</text:p>
          </table:table-cell>
          <table:table-cell office:value-type="float" office:value="13953804.401419612" table:style-name="ce4">
            <text:p>13,953,804.4</text:p>
          </table:table-cell>
          <table:table-cell office:value-type="float" office:value="14781671.577936266" table:style-name="ce4">
            <text:p>14,781,671.6</text:p>
          </table:table-cell>
          <table:table-cell office:value-type="float" office:value="14821912.155018238" table:style-name="ce4">
            <text:p>14,821,912.2</text:p>
          </table:table-cell>
          <table:table-cell office:value-type="float" office:value="10917910.682666298" table:style-name="ce4">
            <text:p>10,917,910.7</text:p>
          </table:table-cell>
          <table:table-cell office:value-type="float" office:value="9835455.2446742579" table:style-name="ce4">
            <text:p>9,835,455.2</text:p>
          </table:table-cell>
          <table:table-cell office:value-type="float" office:value="11479353.858021153" table:style-name="ce4">
            <text:p>11,479,353.9</text:p>
          </table:table-cell>
          <table:table-cell office:value-type="float" office:value="10005769.448980283" table:style-name="ce4">
            <text:p>10,005,769.4</text:p>
          </table:table-cell>
          <table:table-cell office:value-type="float" office:value="11799294.408252379" table:style-name="ce4">
            <text:p>11,799,294.4</text:p>
          </table:table-cell>
          <table:table-cell office:value-type="float" office:value="11039944.229635542" table:style-name="ce4">
            <text:p>11,039,944.2</text:p>
          </table:table-cell>
          <table:table-cell office:value-type="float" office:value="11272560.294703243" table:style-name="ce4">
            <text:p>11,272,560.3</text:p>
          </table:table-cell>
          <table:table-cell office:value-type="float" office:value="12636546.116955085" table:style-name="ce4">
            <text:p>12,636,546.1</text:p>
          </table:table-cell>
          <table:table-cell office:value-type="float" office:value="16627606.169243928" table:style-name="ce4">
            <text:p>16,627,606.2</text:p>
          </table:table-cell>
          <table:table-cell office:value-type="float" office:value="14480238.542448135" table:style-name="ce4">
            <text:p>14,480,238.5</text:p>
          </table:table-cell>
          <table:table-cell office:value-type="float" office:value="14145938.788169965" table:style-name="ce4">
            <text:p>14,145,938.8</text:p>
          </table:table-cell>
          <table:table-cell office:value-type="float" office:value="16069948.389399435" table:style-name="ce4">
            <text:p>16,069,948.4</text:p>
          </table:table-cell>
          <table:table-cell office:value-type="float" office:value="14801419.932876056" table:style-name="ce4">
            <text:p>14,801,419.9</text:p>
          </table:table-cell>
          <table:table-cell office:value-type="float" office:value="15069236.556648064" table:style-name="ce4">
            <text:p>15,069,236.6</text:p>
          </table:table-cell>
          <table:table-cell office:value-type="float" office:value="15295280.09057177" table:style-name="ce4">
            <text:p>15,295,280.1</text:p>
          </table:table-cell>
          <table:table-cell office:value-type="float" office:value="17193471.058370929" table:style-name="ce4">
            <text:p>17,193,471.1</text:p>
          </table:table-cell>
          <table:table-cell office:value-type="float" office:value="15063020.054511517" table:style-name="ce4">
            <text:p>15,063,020.1</text:p>
          </table:table-cell>
          <table:table-cell office:value-type="float" office:value="16292010.760277646" table:style-name="ce4">
            <text:p>16,292,010.8</text:p>
          </table:table-cell>
          <table:table-cell office:value-type="float" office:value="14191067.547870433" table:style-name="ce4">
            <text:p>14,191,067.5</text:p>
          </table:table-cell>
          <table:table-cell office:value-type="float" office:value="16108702.488602553" table:style-name="ce4">
            <text:p>16,108,702.5</text:p>
          </table:table-cell>
          <table:table-cell office:value-type="float" office:value="18922161.092827931" table:style-name="ce4">
            <text:p>18,922,161.1</text:p>
          </table:table-cell>
          <table:table-cell office:value-type="float" office:value="20149004.623774681" table:style-name="ce4">
            <text:p>20,149,004.6</text:p>
          </table:table-cell>
          <table:table-cell office:value-type="float" office:value="19778699.103039782" table:style-name="ce4">
            <text:p>19,778,699.1</text:p>
          </table:table-cell>
          <table:table-cell office:value-type="float" office:value="21228207.824204907" table:style-name="ce4">
            <text:p>21,228,207.8</text:p>
          </table:table-cell>
          <table:table-cell office:value-type="float" office:value="21105207.93128787" table:style-name="ce4">
            <text:p>21,105,207.9</text:p>
          </table:table-cell>
          <table:table-cell office:value-type="float" office:value="19177009.470185496" table:style-name="ce4">
            <text:p>19,177,009.5</text:p>
          </table:table-cell>
          <table:table-cell office:value-type="float" office:value="19985417.461793963" table:style-name="ce4">
            <text:p>19,985,417.5</text:p>
          </table:table-cell>
          <table:table-cell office:value-type="float" office:value="17793358.583723813" table:style-name="ce4">
            <text:p>17,793,358.6</text:p>
          </table:table-cell>
          <table:table-cell office:value-type="float" office:value="18106677.557379626" table:style-name="ce4">
            <text:p>18,106,677.6</text:p>
          </table:table-cell>
          <table:table-cell office:value-type="float" office:value="17857846.4805298" table:style-name="ce4">
            <text:p>17,857,846.5</text:p>
          </table:table-cell>
          <table:table-cell office:value-type="float" office:value="20541126.106938221" table:style-name="ce4">
            <text:p>20,541,126.1</text:p>
          </table:table-cell>
          <table:table-cell office:value-type="float" office:value="24099705.58402165" table:style-name="ce4">
            <text:p>24,099,705.6</text:p>
          </table:table-cell>
          <table:table-cell office:value-type="float" office:value="24969434.642365593" table:style-name="ce4">
            <text:p>24,969,434.6</text:p>
          </table:table-cell>
          <table:table-cell office:value-type="float" office:value="26947573.895165253" table:style-name="ce4">
            <text:p>26,947,573.9</text:p>
          </table:table-cell>
          <table:table-cell office:value-type="float" office:value="27722879.955321584" table:style-name="ce4">
            <text:p>27,722,880.0</text:p>
          </table:table-cell>
          <table:table-cell office:value-type="float" office:value="28439445.789124176" table:style-name="ce4">
            <text:p>28,439,445.8</text:p>
          </table:table-cell>
          <table:table-cell office:value-type="float" office:value="31321415.153996721" table:style-name="ce4">
            <text:p>31,321,415.2</text:p>
          </table:table-cell>
          <table:table-cell office:value-type="float" office:value="33898168.935620524" table:style-name="ce4">
            <text:p>33,898,168.9</text:p>
          </table:table-cell>
          <table:table-cell office:value-type="float" office:value="37223859.551495619" table:style-name="ce4">
            <text:p>37,223,859.6</text:p>
          </table:table-cell>
          <table:table-cell office:value-type="float" office:value="37158986.83229854" table:style-name="ce4">
            <text:p>37,158,986.8</text:p>
          </table:table-cell>
          <table:table-cell office:value-type="float" office:value="37022954.939757459" table:style-name="ce4">
            <text:p>37,022,954.9</text:p>
          </table:table-cell>
          <table:table-cell office:value-type="float" office:value="36767547.827767983" table:style-name="ce4">
            <text:p>36,767,547.8</text:p>
          </table:table-cell>
          <table:table-cell office:value-type="float" office:value="33994900" table:style-name="ce4">
            <text:p>33,994,9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STPS</text:p>
          </table:table-cell>
          <table:table-cell office:value-type="float" office:value="774801.47917676345" table:style-name="ce4">
            <text:p>774,801.5</text:p>
          </table:table-cell>
          <table:table-cell office:value-type="float" office:value="932141.17336037976" table:style-name="ce4">
            <text:p>932,141.2</text:p>
          </table:table-cell>
          <table:table-cell office:value-type="float" office:value="1061415.3675942221" table:style-name="ce4">
            <text:p>1,061,415.4</text:p>
          </table:table-cell>
          <table:table-cell office:value-type="float" office:value="1414627.780342153" table:style-name="ce4">
            <text:p>1,414,627.8</text:p>
          </table:table-cell>
          <table:table-cell office:value-type="float" office:value="1703704.9688569368" table:style-name="ce4">
            <text:p>1,703,705.0</text:p>
          </table:table-cell>
          <table:table-cell office:value-type="float" office:value="2528114.5662539583" table:style-name="ce4">
            <text:p>2,528,114.6</text:p>
          </table:table-cell>
          <table:table-cell office:value-type="float" office:value="2840436.1884460454" table:style-name="ce4">
            <text:p>2,840,436.2</text:p>
          </table:table-cell>
          <table:table-cell office:value-type="float" office:value="2738601.3905481948" table:style-name="ce4">
            <text:p>2,738,601.4</text:p>
          </table:table-cell>
          <table:table-cell office:value-type="float" office:value="3637095.8031743122" table:style-name="ce4">
            <text:p>3,637,095.8</text:p>
          </table:table-cell>
          <table:table-cell office:value-type="float" office:value="4286025.0697050262" table:style-name="ce4">
            <text:p>4,286,025.1</text:p>
          </table:table-cell>
          <table:table-cell office:value-type="float" office:value="5535106.5036912207" table:style-name="ce4">
            <text:p>5,535,106.5</text:p>
          </table:table-cell>
          <table:table-cell office:value-type="float" office:value="11799294.408252379" table:style-name="ce4">
            <text:p>11,799,294.4</text:p>
          </table:table-cell>
          <table:table-cell office:value-type="float" office:value="8332033.3808570141" table:style-name="ce4">
            <text:p>8,332,033.4</text:p>
          </table:table-cell>
          <table:table-cell office:value-type="float" office:value="3348285.2360504679" table:style-name="ce4">
            <text:p>3,348,285.2</text:p>
          </table:table-cell>
          <table:table-cell office:value-type="float" office:value="3990488.2474595006" table:style-name="ce4">
            <text:p>3,990,488.2</text:p>
          </table:table-cell>
          <table:table-cell office:value-type="float" office:value="3969455.0536656594" table:style-name="ce4">
            <text:p>3,969,455.1</text:p>
          </table:table-cell>
          <table:table-cell office:value-type="float" office:value="3633081.4328624364" table:style-name="ce4">
            <text:p>3,633,081.4</text:p>
          </table:table-cell>
          <table:table-cell office:value-type="float" office:value="3474817.4127119551" table:style-name="ce4">
            <text:p>3,474,817.4</text:p>
          </table:table-cell>
          <table:table-cell office:value-type="float" office:value="3499166.388102957" table:style-name="ce4">
            <text:p>3,499,166.4</text:p>
          </table:table-cell>
          <table:table-cell office:value-type="float" office:value="3419769.3431003541" table:style-name="ce4">
            <text:p>3,419,769.3</text:p>
          </table:table-cell>
          <table:table-cell office:value-type="float" office:value="3541443.3842859706" table:style-name="ce4">
            <text:p>3,541,443.4</text:p>
          </table:table-cell>
          <table:table-cell office:value-type="float" office:value="3885150.4693101584" table:style-name="ce4">
            <text:p>3,885,150.5</text:p>
          </table:table-cell>
          <table:table-cell office:value-type="float" office:value="3812515.7971431557" table:style-name="ce4">
            <text:p>3,812,515.8</text:p>
          </table:table-cell>
          <table:table-cell office:value-type="float" office:value="3279129.1747128149" table:style-name="ce4">
            <text:p>3,279,129.2</text:p>
          </table:table-cell>
          <table:table-cell office:value-type="float" office:value="3973489.1576263923" table:style-name="ce4">
            <text:p>3,973,489.2</text:p>
          </table:table-cell>
          <table:table-cell office:value-type="float" office:value="3746256.2175261104" table:style-name="ce4">
            <text:p>3,746,256.2</text:p>
          </table:table-cell>
          <table:table-cell office:value-type="float" office:value="4047522.7978552468" table:style-name="ce4">
            <text:p>4,047,522.8</text:p>
          </table:table-cell>
          <table:table-cell office:value-type="float" office:value="7486766.0966348751" table:style-name="ce4">
            <text:p>7,486,766.1</text:p>
          </table:table-cell>
          <table:table-cell office:value-type="float" office:value="7356451.8970315028" table:style-name="ce4">
            <text:p>7,356,451.9</text:p>
          </table:table-cell>
          <table:table-cell office:value-type="float" office:value="7672342.4253789186" table:style-name="ce4">
            <text:p>7,672,342.4</text:p>
          </table:table-cell>
          <table:table-cell office:value-type="float" office:value="8109232.0189738544" table:style-name="ce4">
            <text:p>8,109,232.0</text:p>
          </table:table-cell>
          <table:table-cell office:value-type="float" office:value="7584523.9188710647" table:style-name="ce4">
            <text:p>7,584,523.9</text:p>
          </table:table-cell>
          <table:table-cell office:value-type="float" office:value="7146409.8380304519" table:style-name="ce4">
            <text:p>7,146,409.8</text:p>
          </table:table-cell>
          <table:table-cell office:value-type="float" office:value="6686711.3915142156" table:style-name="ce4">
            <text:p>6,686,711.4</text:p>
          </table:table-cell>
          <table:table-cell office:value-type="float" office:value="6237654.1414720826" table:style-name="ce4">
            <text:p>6,237,654.1</text:p>
          </table:table-cell>
          <table:table-cell office:value-type="float" office:value="6355427.100832413" table:style-name="ce4">
            <text:p>6,355,427.1</text:p>
          </table:table-cell>
          <table:table-cell office:value-type="float" office:value="5978216.0922338106" table:style-name="ce4">
            <text:p>5,978,216.1</text:p>
          </table:table-cell>
          <table:table-cell office:value-type="float" office:value="5320662.2183558913" table:style-name="ce4">
            <text:p>5,320,662.2</text:p>
          </table:table-cell>
          <table:table-cell office:value-type="float" office:value="6296213.4639843311" table:style-name="ce4">
            <text:p>6,296,213.5</text:p>
          </table:table-cell>
          <table:table-cell office:value-type="float" office:value="6107889.0303338356" table:style-name="ce4">
            <text:p>6,107,889.0</text:p>
          </table:table-cell>
          <table:table-cell office:value-type="float" office:value="5655629.3328417446" table:style-name="ce4">
            <text:p>5,655,629.3</text:p>
          </table:table-cell>
          <table:table-cell office:value-type="float" office:value="5377291.6886285162" table:style-name="ce4">
            <text:p>5,377,291.7</text:p>
          </table:table-cell>
          <table:table-cell office:value-type="float" office:value="5792388.8965002578" table:style-name="ce4">
            <text:p>5,792,388.9</text:p>
          </table:table-cell>
          <table:table-cell office:value-type="float" office:value="6147121.4783667773" table:style-name="ce4">
            <text:p>6,147,121.5</text:p>
          </table:table-cell>
          <table:table-cell office:value-type="float" office:value="6350612.5143284276" table:style-name="ce4">
            <text:p>6,350,612.5</text:p>
          </table:table-cell>
          <table:table-cell office:value-type="float" office:value="6072580.5755412774" table:style-name="ce4">
            <text:p>6,072,580.6</text:p>
          </table:table-cell>
          <table:table-cell office:value-type="float" office:value="5650576.8989797477" table:style-name="ce4">
            <text:p>5,650,576.9</text:p>
          </table:table-cell>
          <table:table-cell office:value-type="float" office:value="4191448.2869141791" table:style-name="ce4">
            <text:p>4,191,448.3</text:p>
          </table:table-cell>
          <table:table-cell office:value-type="float" office:value="4685303.0633108905" table:style-name="ce4">
            <text:p>4,685,303.1</text:p>
          </table:table-cell>
          <table:table-cell office:value-type="float" office:value="27163300" table:style-name="ce4">
            <text:p>27,163,3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Reforma Agraria/SEDATU</text:p>
          </table:table-cell>
          <table:table-cell office:value-type="float" office:value="1603894.9768702402" table:style-name="ce4">
            <text:p>1,603,895.0</text:p>
          </table:table-cell>
          <table:table-cell office:value-type="float" office:value="1757211.2489717922" table:style-name="ce4">
            <text:p>1,757,211.2</text:p>
          </table:table-cell>
          <table:table-cell office:value-type="float" office:value="3512695.5458244933" table:style-name="ce4">
            <text:p>3,512,695.5</text:p>
          </table:table-cell>
          <table:table-cell office:value-type="float" office:value="5950484.6671695607" table:style-name="ce4">
            <text:p>5,950,484.7</text:p>
          </table:table-cell>
          <table:table-cell office:value-type="float" office:value="7028294.2521109097" table:style-name="ce4">
            <text:p>7,028,294.3</text:p>
          </table:table-cell>
          <table:table-cell office:value-type="float" office:value="6219862.1246163454" table:style-name="ce4">
            <text:p>6,219,862.1</text:p>
          </table:table-cell>
          <table:table-cell office:value-type="float" office:value="6504869.8706374252" table:style-name="ce4">
            <text:p>6,504,869.9</text:p>
          </table:table-cell>
          <table:table-cell office:value-type="float" office:value="7333265.5304446965" table:style-name="ce4">
            <text:p>7,333,265.5</text:p>
          </table:table-cell>
          <table:table-cell office:value-type="float" office:value="9184954.4108687229" table:style-name="ce4">
            <text:p>9,184,954.4</text:p>
          </table:table-cell>
          <table:table-cell office:value-type="float" office:value="10403351.760102199" table:style-name="ce4">
            <text:p>10,403,351.8</text:p>
          </table:table-cell>
          <table:table-cell office:value-type="float" office:value="13837766.259228051" table:style-name="ce4">
            <text:p>13,837,766.3</text:p>
          </table:table-cell>
          <table:table-cell office:value-type="float" office:value="15001960.033349451" table:style-name="ce4">
            <text:p>15,001,960.0</text:p>
          </table:table-cell>
          <table:table-cell office:value-type="float" office:value="11248245.064156968" table:style-name="ce4">
            <text:p>11,248,245.1</text:p>
          </table:table-cell>
          <table:table-cell office:value-type="float" office:value="11551584.064374115" table:style-name="ce4">
            <text:p>11,551,584.1</text:p>
          </table:table-cell>
          <table:table-cell office:value-type="float" office:value="11376391.933546823" table:style-name="ce4">
            <text:p>11,376,391.9</text:p>
          </table:table-cell>
          <table:table-cell office:value-type="float" office:value="9217956.7357346974" table:style-name="ce4">
            <text:p>9,217,956.7</text:p>
          </table:table-cell>
          <table:table-cell office:value-type="float" office:value="7109901.2987200376" table:style-name="ce4">
            <text:p>7,109,901.3</text:p>
          </table:table-cell>
          <table:table-cell office:value-type="float" office:value="6584993.4919911744" table:style-name="ce4">
            <text:p>6,584,993.5</text:p>
          </table:table-cell>
          <table:table-cell office:value-type="float" office:value="6246600.5475691166" table:style-name="ce4">
            <text:p>6,246,600.5</text:p>
          </table:table-cell>
          <table:table-cell office:value-type="float" office:value="4763626.8826160394" table:style-name="ce4">
            <text:p>4,763,626.9</text:p>
          </table:table-cell>
          <table:table-cell office:value-type="float" office:value="5450399.8553694868" table:style-name="ce4">
            <text:p>5,450,399.9</text:p>
          </table:table-cell>
          <table:table-cell office:value-type="float" office:value="5541072.5293249898" table:style-name="ce4">
            <text:p>5,541,072.5</text:p>
          </table:table-cell>
          <table:table-cell office:value-type="float" office:value="13008294.612359641" table:style-name="ce4">
            <text:p>13,008,294.6</text:p>
          </table:table-cell>
          <table:table-cell office:value-type="float" office:value="13333079.052043421" table:style-name="ce4">
            <text:p>13,333,079.1</text:p>
          </table:table-cell>
          <table:table-cell office:value-type="float" office:value="12903849.230485393" table:style-name="ce4">
            <text:p>12,903,849.2</text:p>
          </table:table-cell>
          <table:table-cell office:value-type="float" office:value="7745469.6146948449" table:style-name="ce4">
            <text:p>7,745,469.6</text:p>
          </table:table-cell>
          <table:table-cell office:value-type="float" office:value="13088376.670823928" table:style-name="ce4">
            <text:p>13,088,376.7</text:p>
          </table:table-cell>
          <table:table-cell office:value-type="float" office:value="6693650.9356935741" table:style-name="ce4">
            <text:p>6,693,650.9</text:p>
          </table:table-cell>
          <table:table-cell office:value-type="float" office:value="5318648.1650437973" table:style-name="ce4">
            <text:p>5,318,648.2</text:p>
          </table:table-cell>
          <table:table-cell office:value-type="float" office:value="3934945.2801003922" table:style-name="ce4">
            <text:p>3,934,945.3</text:p>
          </table:table-cell>
          <table:table-cell office:value-type="float" office:value="4354199.4969069306" table:style-name="ce4">
            <text:p>4,354,199.5</text:p>
          </table:table-cell>
          <table:table-cell office:value-type="float" office:value="4507609.8995409179" table:style-name="ce4">
            <text:p>4,507,609.9</text:p>
          </table:table-cell>
          <table:table-cell office:value-type="float" office:value="4872891.1224439107" table:style-name="ce4">
            <text:p>4,872,891.1</text:p>
          </table:table-cell>
          <table:table-cell office:value-type="float" office:value="6489276.8220707523" table:style-name="ce4">
            <text:p>6,489,276.8</text:p>
          </table:table-cell>
          <table:table-cell office:value-type="float" office:value="8365155.9168653181" table:style-name="ce4">
            <text:p>8,365,155.9</text:p>
          </table:table-cell>
          <table:table-cell office:value-type="float" office:value="7135841.473346876" table:style-name="ce4">
            <text:p>7,135,841.5</text:p>
          </table:table-cell>
          <table:table-cell office:value-type="float" office:value="7755016.7162229931" table:style-name="ce4">
            <text:p>7,755,016.7</text:p>
          </table:table-cell>
          <table:table-cell office:value-type="float" office:value="13002648.984085187" table:style-name="ce4">
            <text:p>13,002,649.0</text:p>
          </table:table-cell>
          <table:table-cell office:value-type="float" office:value="8034136.3045128137" table:style-name="ce4">
            <text:p>8,034,136.3</text:p>
          </table:table-cell>
          <table:table-cell office:value-type="float" office:value="8007750.6209694101" table:style-name="ce4">
            <text:p>8,007,750.6</text:p>
          </table:table-cell>
          <table:table-cell office:value-type="float" office:value="7248863.2830611737" table:style-name="ce4">
            <text:p>7,248,863.3</text:p>
          </table:table-cell>
          <table:table-cell office:value-type="float" office:value="7808029.3790634442" table:style-name="ce4">
            <text:p>7,808,029.4</text:p>
          </table:table-cell>
          <table:table-cell office:value-type="float" office:value="7108931.4979157662" table:style-name="ce4">
            <text:p>7,108,931.5</text:p>
          </table:table-cell>
          <table:table-cell office:value-type="float" office:value="27671794.849720214" table:style-name="ce4">
            <text:p>27,671,794.8</text:p>
          </table:table-cell>
          <table:table-cell office:value-type="float" office:value="32284734.182271279" table:style-name="ce4">
            <text:p>32,284,734.2</text:p>
          </table:table-cell>
          <table:table-cell office:value-type="float" office:value="32889802.485636435" table:style-name="ce4">
            <text:p>32,889,802.5</text:p>
          </table:table-cell>
          <table:table-cell office:value-type="float" office:value="30184728.398675308" table:style-name="ce4">
            <text:p>30,184,728.4</text:p>
          </table:table-cell>
          <table:table-cell office:value-type="float" office:value="20409810.837800682" table:style-name="ce4">
            <text:p>20,409,810.8</text:p>
          </table:table-cell>
          <table:table-cell office:value-type="float" office:value="22005899.808947071" table:style-name="ce4">
            <text:p>22,005,899.8</text:p>
          </table:table-cell>
          <table:table-cell office:value-type="float" office:value="18082300" table:style-name="ce4">
            <text:p>18,082,3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Medio Ambiente, Recursos Naturales y Pesca</text:p>
          </table:table-cell>
          <table:table-cell office:value-type="float" office:value="24034032.930137195" table:style-name="ce4">
            <text:p>24,034,032.9</text:p>
          </table:table-cell>
          <table:table-cell office:value-type="float" office:value="3113972.3598630037" table:style-name="ce4">
            <text:p>3,113,972.4</text:p>
          </table:table-cell>
          <table:table-cell office:value-type="float" office:value="38073403.202450104" table:style-name="ce4">
            <text:p>38,073,403.2</text:p>
          </table:table-cell>
          <table:table-cell office:value-type="float" office:value="49429442.005541034" table:style-name="ce4">
            <text:p>49,429,442.0</text:p>
          </table:table-cell>
          <table:table-cell office:value-type="float" office:value="48857237.962121643" table:style-name="ce4">
            <text:p>48,857,238.0</text:p>
          </table:table-cell>
          <table:table-cell office:value-type="float" office:value="61700617.499883644" table:style-name="ce4">
            <text:p>61,700,617.5</text:p>
          </table:table-cell>
          <table:table-cell office:value-type="float" office:value="68548830.47682175" table:style-name="ce4">
            <text:p>68,548,830.5</text:p>
          </table:table-cell>
          <table:table-cell office:value-type="float" office:value="2434396.9512527278" table:style-name="ce4">
            <text:p>2,434,397.0</text:p>
          </table:table-cell>
          <table:table-cell office:value-type="float" office:value="4291445.3510817988" table:style-name="ce4">
            <text:p>4,291,445.4</text:p>
          </table:table-cell>
          <table:table-cell office:value-type="float" office:value="5595810.3532442544" table:style-name="ce4">
            <text:p>5,595,810.4</text:p>
          </table:table-cell>
          <table:table-cell office:value-type="float" office:value="13624877.54754762" table:style-name="ce4">
            <text:p>13,624,877.5</text:p>
          </table:table-cell>
          <table:table-cell office:value-type="float" office:value="19721677.796650406" table:style-name="ce4">
            <text:p>19,721,677.8</text:p>
          </table:table-cell>
          <table:table-cell office:value-type="float" office:value="14997660.085542625" table:style-name="ce4">
            <text:p>14,997,660.1</text:p>
          </table:table-cell>
          <table:table-cell office:value-type="float" office:value="11830607.834044987" table:style-name="ce4">
            <text:p>11,830,607.8</text:p>
          </table:table-cell>
          <table:table-cell office:value-type="float" office:value="10256254.881628366" table:style-name="ce4">
            <text:p>10,256,254.9</text:p>
          </table:table-cell>
          <table:table-cell office:value-type="float" office:value="9592849.7130253427" table:style-name="ce4">
            <text:p>9,592,849.7</text:p>
          </table:table-cell>
          <table:table-cell office:value-type="float" office:value="7383359.0409784997" table:style-name="ce4">
            <text:p>7,383,359.0</text:p>
          </table:table-cell>
          <table:table-cell office:value-type="float" office:value="4617002.765964495" table:style-name="ce4">
            <text:p>4,617,002.8</text:p>
          </table:table-cell>
          <table:table-cell office:value-type="float" office:value="3616875.3491706406" table:style-name="ce4">
            <text:p>3,616,875.3</text:p>
          </table:table-cell>
          <table:table-cell office:value-type="float" office:value="3246776.692801632" table:style-name="ce4">
            <text:p>3,246,776.7</text:p>
          </table:table-cell>
          <table:table-cell office:value-type="float" office:value="3044456.4409521585" table:style-name="ce4">
            <text:p>3,044,456.4</text:p>
          </table:table-cell>
          <table:table-cell office:value-type="float" office:value="4141138.420616799" table:style-name="ce4">
            <text:p>4,141,138.4</text:p>
          </table:table-cell>
          <table:table-cell office:value-type="float" office:value="3525764.4567368343" table:style-name="ce4">
            <text:p>3,525,764.5</text:p>
          </table:table-cell>
          <table:table-cell office:value-type="float" office:value="2783764.1069779876" table:style-name="ce4">
            <text:p>2,783,764.1</text:p>
          </table:table-cell>
          <table:table-cell office:value-type="float" office:value="2963465.9818858244" table:style-name="ce4">
            <text:p>2,963,466.0</text:p>
          </table:table-cell>
          <table:table-cell office:value-type="float" office:value="27197706.95929341" table:style-name="ce4">
            <text:p>27,197,707.0</text:p>
          </table:table-cell>
          <table:table-cell office:value-type="float" office:value="33586255.632849224" table:style-name="ce4">
            <text:p>33,586,255.6</text:p>
          </table:table-cell>
          <table:table-cell office:value-type="float" office:value="38173845.341317609" table:style-name="ce4">
            <text:p>38,173,845.3</text:p>
          </table:table-cell>
          <table:table-cell office:value-type="float" office:value="41675141.740780249" table:style-name="ce4">
            <text:p>41,675,141.7</text:p>
          </table:table-cell>
          <table:table-cell office:value-type="float" office:value="39349452.801003918" table:style-name="ce4">
            <text:p>39,349,452.8</text:p>
          </table:table-cell>
          <table:table-cell office:value-type="float" office:value="37529847.362035468" table:style-name="ce4">
            <text:p>37,529,847.4</text:p>
          </table:table-cell>
          <table:table-cell office:value-type="float" office:value="31574726.158845909" table:style-name="ce4">
            <text:p>31,574,726.2</text:p>
          </table:table-cell>
          <table:table-cell office:value-type="float" office:value="33743257.000918873" table:style-name="ce4">
            <text:p>33,743,257.0</text:p>
          </table:table-cell>
          <table:table-cell office:value-type="float" office:value="40332906.900774121" table:style-name="ce4">
            <text:p>40,332,906.9</text:p>
          </table:table-cell>
          <table:table-cell office:value-type="float" office:value="38433847.675756387" table:style-name="ce4">
            <text:p>38,433,847.7</text:p>
          </table:table-cell>
          <table:table-cell office:value-type="float" office:value="46369193.087344579" table:style-name="ce4">
            <text:p>46,369,193.1</text:p>
          </table:table-cell>
          <table:table-cell office:value-type="float" office:value="51850857.292576976" table:style-name="ce4">
            <text:p>51,850,857.3</text:p>
          </table:table-cell>
          <table:table-cell office:value-type="float" office:value="69453602.105891436" table:style-name="ce4">
            <text:p>69,453,602.1</text:p>
          </table:table-cell>
          <table:table-cell office:value-type="float" office:value="61969217.610265128" table:style-name="ce4">
            <text:p>61,969,217.6</text:p>
          </table:table-cell>
          <table:table-cell office:value-type="float" office:value="69026366.710062623" table:style-name="ce4">
            <text:p>69,026,366.7</text:p>
          </table:table-cell>
          <table:table-cell office:value-type="float" office:value="71231663.724037081" table:style-name="ce4">
            <text:p>71,231,663.7</text:p>
          </table:table-cell>
          <table:table-cell office:value-type="float" office:value="72736458.962493092" table:style-name="ce4">
            <text:p>72,736,459.0</text:p>
          </table:table-cell>
          <table:table-cell office:value-type="float" office:value="77084831.38701658" table:style-name="ce4">
            <text:p>77,084,831.4</text:p>
          </table:table-cell>
          <table:table-cell office:value-type="float" office:value="73913839.693113551" table:style-name="ce4">
            <text:p>73,913,839.7</text:p>
          </table:table-cell>
          <table:table-cell office:value-type="float" office:value="79382468.470723093" table:style-name="ce4">
            <text:p>79,382,468.5</text:p>
          </table:table-cell>
          <table:table-cell office:value-type="float" office:value="70038810.804052696" table:style-name="ce4">
            <text:p>70,038,810.8</text:p>
          </table:table-cell>
          <table:table-cell office:value-type="float" office:value="63526070.532211833" table:style-name="ce4">
            <text:p>63,526,070.5</text:p>
          </table:table-cell>
          <table:table-cell office:value-type="float" office:value="43283510.472524166" table:style-name="ce4">
            <text:p>43,283,510.5</text:p>
          </table:table-cell>
          <table:table-cell office:value-type="float" office:value="45034901.770146951" table:style-name="ce4">
            <text:p>45,034,901.8</text:p>
          </table:table-cell>
          <table:table-cell office:value-type="float" office:value="36513800" table:style-name="ce4">
            <text:p>36,513,8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PGR</text:p>
          </table:table-cell>
          <table:table-cell office:value-type="float" office:value="847834.49121157406" table:style-name="ce4">
            <text:p>847,834.5</text:p>
          </table:table-cell>
          <table:table-cell office:value-type="float" office:value="743304.86926842167" table:style-name="ce4">
            <text:p>743,304.9</text:p>
          </table:table-cell>
          <table:table-cell office:value-type="float" office:value="875732.75761026726" table:style-name="ce4">
            <text:p>875,732.8</text:p>
          </table:table-cell>
          <table:table-cell office:value-type="float" office:value="1150290.2106012197" table:style-name="ce4">
            <text:p>1,150,290.2</text:p>
          </table:table-cell>
          <table:table-cell office:value-type="float" office:value="1101218.6660068585" table:style-name="ce4">
            <text:p>1,101,218.7</text:p>
          </table:table-cell>
          <table:table-cell office:value-type="float" office:value="1160467.628796726" table:style-name="ce4">
            <text:p>1,160,467.6</text:p>
          </table:table-cell>
          <table:table-cell office:value-type="float" office:value="1620901.8677141883" table:style-name="ce4">
            <text:p>1,620,901.9</text:p>
          </table:table-cell>
          <table:table-cell office:value-type="float" office:value="1972604.2019372019" table:style-name="ce4">
            <text:p>1,972,604.2</text:p>
          </table:table-cell>
          <table:table-cell office:value-type="float" office:value="2323783.9894328644" table:style-name="ce4">
            <text:p>2,323,784.0</text:p>
          </table:table-cell>
          <table:table-cell office:value-type="float" office:value="2616573.3467499916" table:style-name="ce4">
            <text:p>2,616,573.3</text:p>
          </table:table-cell>
          <table:table-cell office:value-type="float" office:value="2554664.5401651789" table:style-name="ce4">
            <text:p>2,554,664.5</text:p>
          </table:table-cell>
          <table:table-cell office:value-type="float" office:value="3202665.6250970741" table:style-name="ce4">
            <text:p>3,202,665.6</text:p>
          </table:table-cell>
          <table:table-cell office:value-type="float" office:value="2707910.8487785291" table:style-name="ce4">
            <text:p>2,707,910.8</text:p>
          </table:table-cell>
          <table:table-cell office:value-type="float" office:value="2232190.1573669789" table:style-name="ce4">
            <text:p>2,232,190.2</text:p>
          </table:table-cell>
          <table:table-cell office:value-type="float" office:value="2590316.9325614301" table:style-name="ce4">
            <text:p>2,590,316.9</text:p>
          </table:table-cell>
          <table:table-cell office:value-type="float" office:value="2756566.0094900411" table:style-name="ce4">
            <text:p>2,756,566.0</text:p>
          </table:table-cell>
          <table:table-cell office:value-type="float" office:value="2942926.1785910777" table:style-name="ce4">
            <text:p>2,942,926.2</text:p>
          </table:table-cell>
          <table:table-cell office:value-type="float" office:value="2863506.9419570742" table:style-name="ce4">
            <text:p>2,863,506.9</text:p>
          </table:table-cell>
          <table:table-cell office:value-type="float" office:value="2865143.1205338431" table:style-name="ce4">
            <text:p>2,865,143.1</text:p>
          </table:table-cell>
          <table:table-cell office:value-type="float" office:value="4274184.2622586787" table:style-name="ce4">
            <text:p>4,274,184.3</text:p>
          </table:table-cell>
          <table:table-cell office:value-type="float" office:value="7000604.1620597197" table:style-name="ce4">
            <text:p>7,000,604.2</text:p>
          </table:table-cell>
          <table:table-cell office:value-type="float" office:value="7870296.2320994735" table:style-name="ce4">
            <text:p>7,870,296.2</text:p>
          </table:table-cell>
          <table:table-cell office:value-type="float" office:value="8329720.1109933453" table:style-name="ce4">
            <text:p>8,329,720.1</text:p>
          </table:table-cell>
          <table:table-cell office:value-type="float" office:value="9747011.1090267543" table:style-name="ce4">
            <text:p>9,747,011.1</text:p>
          </table:table-cell>
          <table:table-cell office:value-type="float" office:value="11794312.522301806" table:style-name="ce4">
            <text:p>11,794,312.5</text:p>
          </table:table-cell>
          <table:table-cell office:value-type="float" office:value="9458448.099657312" table:style-name="ce4">
            <text:p>9,458,448.1</text:p>
          </table:table-cell>
          <table:table-cell office:value-type="float" office:value="9490280.5011693779" table:style-name="ce4">
            <text:p>9,490,280.5</text:p>
          </table:table-cell>
          <table:table-cell office:value-type="float" office:value="10560934.690539828" table:style-name="ce4">
            <text:p>10,560,934.7</text:p>
          </table:table-cell>
          <table:table-cell office:value-type="float" office:value="12188324.018507313" table:style-name="ce4">
            <text:p>12,188,324.0</text:p>
          </table:table-cell>
          <table:table-cell office:value-type="float" office:value="12204709.234115563" table:style-name="ce4">
            <text:p>12,204,709.2</text:p>
          </table:table-cell>
          <table:table-cell office:value-type="float" office:value="11148550.741136955" table:style-name="ce4">
            <text:p>11,148,550.7</text:p>
          </table:table-cell>
          <table:table-cell office:value-type="float" office:value="12996182.939851617" table:style-name="ce4">
            <text:p>12,996,182.9</text:p>
          </table:table-cell>
          <table:table-cell office:value-type="float" office:value="15799836.504830079" table:style-name="ce4">
            <text:p>15,799,836.5</text:p>
          </table:table-cell>
          <table:table-cell office:value-type="float" office:value="15783905.568158839" table:style-name="ce4">
            <text:p>15,783,905.6</text:p>
          </table:table-cell>
          <table:table-cell office:value-type="float" office:value="15131516.882520232" table:style-name="ce4">
            <text:p>15,131,516.9</text:p>
          </table:table-cell>
          <table:table-cell office:value-type="float" office:value="14388925.622087328" table:style-name="ce4">
            <text:p>14,388,925.6</text:p>
          </table:table-cell>
          <table:table-cell office:value-type="float" office:value="15829028.7998007" table:style-name="ce4">
            <text:p>15,829,028.8</text:p>
          </table:table-cell>
          <table:table-cell office:value-type="float" office:value="15937167.928593777" table:style-name="ce4">
            <text:p>15,937,167.9</text:p>
          </table:table-cell>
          <table:table-cell office:value-type="float" office:value="14232552.847742729" table:style-name="ce4">
            <text:p>14,232,552.8</text:p>
          </table:table-cell>
          <table:table-cell office:value-type="float" office:value="16572961.233586781" table:style-name="ce4">
            <text:p>16,572,961.2</text:p>
          </table:table-cell>
          <table:table-cell office:value-type="float" office:value="15586709.580223465" table:style-name="ce4">
            <text:p>15,586,709.6</text:p>
          </table:table-cell>
          <table:table-cell office:value-type="float" office:value="15972885.852826728" table:style-name="ce4">
            <text:p>15,972,885.9</text:p>
          </table:table-cell>
          <table:table-cell office:value-type="float" office:value="18076488.612190101" table:style-name="ce4">
            <text:p>18,076,488.6</text:p>
          </table:table-cell>
          <table:table-cell office:value-type="float" office:value="19916417.127274036" table:style-name="ce4">
            <text:p>19,916,417.1</text:p>
          </table:table-cell>
          <table:table-cell office:value-type="float" office:value="19511207.829237096" table:style-name="ce4">
            <text:p>19,511,207.8</text:p>
          </table:table-cell>
          <table:table-cell office:value-type="float" office:value="19768283.800787393" table:style-name="ce4">
            <text:p>19,768,283.8</text:p>
          </table:table-cell>
          <table:table-cell office:value-type="float" office:value="19213048.906839278" table:style-name="ce4">
            <text:p>19,213,048.9</text:p>
          </table:table-cell>
          <table:table-cell office:value-type="float" office:value="17384348.530194063" table:style-name="ce4">
            <text:p>17,384,348.5</text:p>
          </table:table-cell>
          <table:table-cell office:value-type="float" office:value="17399381.916248802" table:style-name="ce4">
            <text:p>17,399,381.9</text:p>
          </table:table-cell>
          <table:table-cell office:value-type="float" office:value="15031700" table:style-name="ce4">
            <text:p>15,031,7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Energía<text:s text:c="2"/></text:p>
          </table:table-cell>
          <table:table-cell office:value-type="float" office:value="4422211.0722703375" table:style-name="ce4">
            <text:p>4,422,211.1</text:p>
          </table:table-cell>
          <table:table-cell office:value-type="float" office:value="4222976.3191545028" table:style-name="ce4">
            <text:p>4,222,976.3</text:p>
          </table:table-cell>
          <table:table-cell office:value-type="float" office:value="7381670.4489849042" table:style-name="ce4">
            <text:p>7,381,670.4</text:p>
          </table:table-cell>
          <table:table-cell office:value-type="float" office:value="10709417.265672823" table:style-name="ce4">
            <text:p>10,709,417.3</text:p>
          </table:table-cell>
          <table:table-cell office:value-type="float" office:value="8094145.3473561062" table:style-name="ce4">
            <text:p>8,094,145.3</text:p>
          </table:table-cell>
          <table:table-cell office:value-type="float" office:value="8370600.6537871752" table:style-name="ce4">
            <text:p>8,370,600.7</text:p>
          </table:table-cell>
          <table:table-cell office:value-type="float" office:value="11391370.629007999" table:style-name="ce4">
            <text:p>11,391,370.6</text:p>
          </table:table-cell>
          <table:table-cell office:value-type="float" office:value="5866771.3691052618" table:style-name="ce4">
            <text:p>5,866,771.4</text:p>
          </table:table-cell>
          <table:table-cell office:value-type="float" office:value="8531996.5694584921" table:style-name="ce4">
            <text:p>8,531,996.6</text:p>
          </table:table-cell>
          <table:table-cell office:value-type="float" office:value="12510397.65101313" table:style-name="ce4">
            <text:p>12,510,397.7</text:p>
          </table:table-cell>
          <table:table-cell office:value-type="float" office:value="172652745.17282999" table:style-name="ce4">
            <text:p>172,652,745.2</text:p>
          </table:table-cell>
          <table:table-cell office:value-type="float" office:value="197722462.01257199" table:style-name="ce4">
            <text:p>197,722,462.0</text:p>
          </table:table-cell>
          <table:table-cell office:value-type="float" office:value="252981363.52627105" table:style-name="ce4">
            <text:p>252,981,363.5</text:p>
          </table:table-cell>
          <table:table-cell office:value-type="float" office:value="281981421.62938362" table:style-name="ce4">
            <text:p>281,981,421.6</text:p>
          </table:table-cell>
          <table:table-cell office:value-type="float" office:value="207575397.43363893" table:style-name="ce4">
            <text:p>207,575,397.4</text:p>
          </table:table-cell>
          <table:table-cell office:value-type="float" office:value="209565174.30547088" table:style-name="ce4">
            <text:p>209,565,174.3</text:p>
          </table:table-cell>
          <table:table-cell office:value-type="float" office:value="175182238.40967155" table:style-name="ce4">
            <text:p>175,182,238.4</text:p>
          </table:table-cell>
          <table:table-cell office:value-type="float" office:value="135324833.6839489" table:style-name="ce4">
            <text:p>135,324,833.7</text:p>
          </table:table-cell>
          <table:table-cell office:value-type="float" office:value="92746635.710352764" table:style-name="ce4">
            <text:p>92,746,635.7</text:p>
          </table:table-cell>
          <table:table-cell office:value-type="float" office:value="73150575.078754902" table:style-name="ce4">
            <text:p>73,150,575.1</text:p>
          </table:table-cell>
          <table:table-cell office:value-type="float" office:value="54433235.512094349" table:style-name="ce4">
            <text:p>54,433,235.5</text:p>
          </table:table-cell>
          <table:table-cell office:value-type="float" office:value="21039009.748014517" table:style-name="ce4">
            <text:p>21,039,009.7</text:p>
          </table:table-cell>
          <table:table-cell office:value-type="float" office:value="14222634.296833374" table:style-name="ce4">
            <text:p>14,222,634.3</text:p>
          </table:table-cell>
          <table:table-cell office:value-type="float" office:value="5449868.3527728319" table:style-name="ce4">
            <text:p>5,449,868.4</text:p>
          </table:table-cell>
          <table:table-cell office:value-type="float" office:value="6190995.4317503693" table:style-name="ce4">
            <text:p>6,190,995.4</text:p>
          </table:table-cell>
          <table:table-cell office:value-type="float" office:value="42061063.38728787" table:style-name="ce4">
            <text:p>42,061,063.4</text:p>
          </table:table-cell>
          <table:table-cell office:value-type="float" office:value="22076909.234837901" table:style-name="ce4">
            <text:p>22,076,909.2</text:p>
          </table:table-cell>
          <table:table-cell office:value-type="float" office:value="26040237.853013836" table:style-name="ce4">
            <text:p>26,040,237.9</text:p>
          </table:table-cell>
          <table:table-cell office:value-type="float" office:value="28989927.699247435" table:style-name="ce4">
            <text:p>28,989,927.7</text:p>
          </table:table-cell>
          <table:table-cell office:value-type="float" office:value="30674195.307091232" table:style-name="ce4">
            <text:p>30,674,195.3</text:p>
          </table:table-cell>
          <table:table-cell office:value-type="float" office:value="31186009.007748432" table:style-name="ce4">
            <text:p>31,186,009.0</text:p>
          </table:table-cell>
          <table:table-cell office:value-type="float" office:value="33566876.596279874" table:style-name="ce4">
            <text:p>33,566,876.6</text:p>
          </table:table-cell>
          <table:table-cell office:value-type="float" office:value="32045970.541047037" table:style-name="ce4">
            <text:p>32,045,970.5</text:p>
          </table:table-cell>
          <table:table-cell office:value-type="float" office:value="48295232.402674973" table:style-name="ce4">
            <text:p>48,295,232.4</text:p>
          </table:table-cell>
          <table:table-cell office:value-type="float" office:value="120776314.26261443" table:style-name="ce4">
            <text:p>120,776,314.3</text:p>
          </table:table-cell>
          <table:table-cell office:value-type="float" office:value="147142407.92709377" table:style-name="ce4">
            <text:p>147,142,407.9</text:p>
          </table:table-cell>
          <table:table-cell office:value-type="float" office:value="143685622.7162447" table:style-name="ce4">
            <text:p>143,685,622.7</text:p>
          </table:table-cell>
          <table:table-cell office:value-type="float" office:value="79583694.544215798" table:style-name="ce4">
            <text:p>79,583,694.5</text:p>
          </table:table-cell>
          <table:table-cell office:value-type="float" office:value="128993025.33939186" table:style-name="ce4">
            <text:p>128,993,025.3</text:p>
          </table:table-cell>
          <table:table-cell office:value-type="float" office:value="101265881.25997104" table:style-name="ce4">
            <text:p>101,265,881.3</text:p>
          </table:table-cell>
          <table:table-cell office:value-type="float" office:value="54346281.172818251" table:style-name="ce4">
            <text:p>54,346,281.2</text:p>
          </table:table-cell>
          <table:table-cell office:value-type="float" office:value="44181166.788191371" table:style-name="ce4">
            <text:p>44,181,166.8</text:p>
          </table:table-cell>
          <table:table-cell office:value-type="float" office:value="46047638.470941961" table:style-name="ce4">
            <text:p>46,047,638.5</text:p>
          </table:table-cell>
          <table:table-cell office:value-type="float" office:value="135064083.63903606" table:style-name="ce4">
            <text:p>135,064,083.6</text:p>
          </table:table-cell>
          <table:table-cell office:value-type="float" office:value="76855180.06280908" table:style-name="ce4">
            <text:p>76,855,180.1</text:p>
          </table:table-cell>
          <table:table-cell office:value-type="float" office:value="135755389.57418218" table:style-name="ce4">
            <text:p>135,755,389.6</text:p>
          </table:table-cell>
          <table:table-cell office:value-type="float" office:value="380602864.71195054" table:style-name="ce4">
            <text:p>380,602,864.7</text:p>
          </table:table-cell>
          <table:table-cell office:value-type="float" office:value="6596341.7739100233" table:style-name="ce4">
            <text:p>6,596,341.8</text:p>
          </table:table-cell>
          <table:table-cell office:value-type="float" office:value="5884826.7943295846" table:style-name="ce4">
            <text:p>5,884,826.8</text:p>
          </table:table-cell>
          <table:table-cell office:value-type="float" office:value="128326500" table:style-name="ce4">
            <text:p>128,326,5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SEDESOL</text:p>
          </table:table-cell>
          <table:table-cell office:value-type="float" office:value="24414716.764969084" table:style-name="ce4">
            <text:p>24,414,716.8</text:p>
          </table:table-cell>
          <table:table-cell office:value-type="float" office:value="24577055.001909129" table:style-name="ce4">
            <text:p>24,577,055.0</text:p>
          </table:table-cell>
          <table:table-cell office:value-type="float" office:value="40503481.627792157" table:style-name="ce4">
            <text:p>40,503,481.6</text:p>
          </table:table-cell>
          <table:table-cell office:value-type="float" office:value="52923507.371312924" table:style-name="ce4">
            <text:p>52,923,507.4</text:p>
          </table:table-cell>
          <table:table-cell office:value-type="float" office:value="44217212.817170702" table:style-name="ce4">
            <text:p>44,217,212.8</text:p>
          </table:table-cell>
          <table:table-cell office:value-type="float" office:value="43036333.026867889" table:style-name="ce4">
            <text:p>43,036,333.0</text:p>
          </table:table-cell>
          <table:table-cell office:value-type="float" office:value="45950657.483575478" table:style-name="ce4">
            <text:p>45,950,657.5</text:p>
          </table:table-cell>
          <table:table-cell office:value-type="float" office:value="36940648.814269006" table:style-name="ce4">
            <text:p>36,940,648.8</text:p>
          </table:table-cell>
          <table:table-cell office:value-type="float" office:value="45771002.833886378" table:style-name="ce4">
            <text:p>45,771,002.8</text:p>
          </table:table-cell>
          <table:table-cell office:value-type="float" office:value="59458856.876089729" table:style-name="ce4">
            <text:p>59,458,856.9</text:p>
          </table:table-cell>
          <table:table-cell office:value-type="float" office:value="77278602.339996651" table:style-name="ce4">
            <text:p>77,278,602.3</text:p>
          </table:table-cell>
          <table:table-cell office:value-type="float" office:value="104508036.18737821" table:style-name="ce4">
            <text:p>104,508,036.2</text:p>
          </table:table-cell>
          <table:table-cell office:value-type="float" office:value="66239665.37781325" table:style-name="ce4">
            <text:p>66,239,665.4</text:p>
          </table:table-cell>
          <table:table-cell office:value-type="float" office:value="15904354.871239722" table:style-name="ce4">
            <text:p>15,904,354.9</text:p>
          </table:table-cell>
          <table:table-cell office:value-type="float" office:value="23452869.524542678" table:style-name="ce4">
            <text:p>23,452,869.5</text:p>
          </table:table-cell>
          <table:table-cell office:value-type="float" office:value="17134814.314990096" table:style-name="ce4">
            <text:p>17,134,814.3</text:p>
          </table:table-cell>
          <table:table-cell office:value-type="float" office:value="20079611.360121425" table:style-name="ce4">
            <text:p>20,079,611.4</text:p>
          </table:table-cell>
          <table:table-cell office:value-type="float" office:value="14633914.690263772" table:style-name="ce4">
            <text:p>14,633,914.7</text:p>
          </table:table-cell>
          <table:table-cell office:value-type="float" office:value="11920707.511763591" table:style-name="ce4">
            <text:p>11,920,707.5</text:p>
          </table:table-cell>
          <table:table-cell office:value-type="float" office:value="9347932.115532184" table:style-name="ce4">
            <text:p>9,347,932.1</text:p>
          </table:table-cell>
          <table:table-cell office:value-type="float" office:value="9281478.0145784747" table:style-name="ce4">
            <text:p>9,281,478.0</text:p>
          </table:table-cell>
          <table:table-cell office:value-type="float" office:value="9487553.4453023635" table:style-name="ce4">
            <text:p>9,487,553.4</text:p>
          </table:table-cell>
          <table:table-cell office:value-type="float" office:value="14562788.720878121" table:style-name="ce4">
            <text:p>14,562,788.7</text:p>
          </table:table-cell>
          <table:table-cell office:value-type="float" office:value="14528435.033048974" table:style-name="ce4">
            <text:p>14,528,435.0</text:p>
          </table:table-cell>
          <table:table-cell office:value-type="float" office:value="20932318.942384429" table:style-name="ce4">
            <text:p>20,932,318.9</text:p>
          </table:table-cell>
          <table:table-cell office:value-type="float" office:value="24857711.572666455" table:style-name="ce4">
            <text:p>24,857,711.6</text:p>
          </table:table-cell>
          <table:table-cell office:value-type="float" office:value="33547797.234814137" table:style-name="ce4">
            <text:p>33,547,797.2</text:p>
          </table:table-cell>
          <table:table-cell office:value-type="float" office:value="30737543.362235505" table:style-name="ce4">
            <text:p>30,737,543.4</text:p>
          </table:table-cell>
          <table:table-cell office:value-type="float" office:value="26638916.861478724" table:style-name="ce4">
            <text:p>26,638,916.9</text:p>
          </table:table-cell>
          <table:table-cell office:value-type="float" office:value="25277450.030769873" table:style-name="ce4">
            <text:p>25,277,450.0</text:p>
          </table:table-cell>
          <table:table-cell office:value-type="float" office:value="33705544.058911093" table:style-name="ce4">
            <text:p>33,705,544.1</text:p>
          </table:table-cell>
          <table:table-cell office:value-type="float" office:value="31666275.436966378" table:style-name="ce4">
            <text:p>31,666,275.4</text:p>
          </table:table-cell>
          <table:table-cell office:value-type="float" office:value="40420771.964201078" table:style-name="ce4">
            <text:p>40,420,772.0</text:p>
          </table:table-cell>
          <table:table-cell office:value-type="float" office:value="39138742.695273399" table:style-name="ce4">
            <text:p>39,138,742.7</text:p>
          </table:table-cell>
          <table:table-cell office:value-type="float" office:value="42489077.300966926" table:style-name="ce4">
            <text:p>42,489,077.3</text:p>
          </table:table-cell>
          <table:table-cell office:value-type="float" office:value="41339349.298579589" table:style-name="ce4">
            <text:p>41,339,349.3</text:p>
          </table:table-cell>
          <table:table-cell office:value-type="float" office:value="49042947.902776621" table:style-name="ce4">
            <text:p>49,042,947.9</text:p>
          </table:table-cell>
          <table:table-cell office:value-type="float" office:value="66763556.058894411" table:style-name="ce4">
            <text:p>66,763,556.1</text:p>
          </table:table-cell>
          <table:table-cell office:value-type="float" office:value="86071626.523803577" table:style-name="ce4">
            <text:p>86,071,626.5</text:p>
          </table:table-cell>
          <table:table-cell office:value-type="float" office:value="97908270.969990402" table:style-name="ce4">
            <text:p>97,908,271.0</text:p>
          </table:table-cell>
          <table:table-cell office:value-type="float" office:value="112030627.45147832" table:style-name="ce4">
            <text:p>112,030,627.5</text:p>
          </table:table-cell>
          <table:table-cell office:value-type="float" office:value="108813046.92639393" table:style-name="ce4">
            <text:p>108,813,046.9</text:p>
          </table:table-cell>
          <table:table-cell office:value-type="float" office:value="111433175.44311947" table:style-name="ce4">
            <text:p>111,433,175.4</text:p>
          </table:table-cell>
          <table:table-cell office:value-type="float" office:value="112098901.52217211" table:style-name="ce4">
            <text:p>112,098,901.5</text:p>
          </table:table-cell>
          <table:table-cell office:value-type="float" office:value="132992960.70460255" table:style-name="ce4">
            <text:p>132,992,960.7</text:p>
          </table:table-cell>
          <table:table-cell office:value-type="float" office:value="137072844.42090642" table:style-name="ce4">
            <text:p>137,072,844.4</text:p>
          </table:table-cell>
          <table:table-cell office:value-type="float" office:value="122872514.23649722" table:style-name="ce4">
            <text:p>122,872,514.2</text:p>
          </table:table-cell>
          <table:table-cell office:value-type="float" office:value="107168614.87365633" table:style-name="ce4">
            <text:p>107,168,614.9</text:p>
          </table:table-cell>
          <table:table-cell office:value-type="float" office:value="104060976.31488542" table:style-name="ce4">
            <text:p>104,060,976.3</text:p>
          </table:table-cell>
          <table:table-cell office:value-type="float" office:value="147257700" table:style-name="ce4">
            <text:p>147,257,7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Turismo</text:p>
          </table:table-cell>
          <table:table-cell office:value-type="float" office:value="1079526.2429353087" table:style-name="ce4">
            <text:p>1,079,526.2</text:p>
          </table:table-cell>
          <table:table-cell office:value-type="float" office:value="1035091.1532307331" table:style-name="ce4">
            <text:p>1,035,091.2</text:p>
          </table:table-cell>
          <table:table-cell office:value-type="float" office:value="1208081.7340975101" table:style-name="ce4">
            <text:p>1,208,081.7</text:p>
          </table:table-cell>
          <table:table-cell office:value-type="float" office:value="1341486.0393701217" table:style-name="ce4">
            <text:p>1,341,486.0</text:p>
          </table:table-cell>
          <table:table-cell office:value-type="float" office:value="1288373.9058286899" table:style-name="ce4">
            <text:p>1,288,373.9</text:p>
          </table:table-cell>
          <table:table-cell office:value-type="float" office:value="1452267.3878278465" table:style-name="ce4">
            <text:p>1,452,267.4</text:p>
          </table:table-cell>
          <table:table-cell office:value-type="float" office:value="1494596.8725936073" table:style-name="ce4">
            <text:p>1,494,596.9</text:p>
          </table:table-cell>
          <table:table-cell office:value-type="float" office:value="2859532.5476064137" table:style-name="ce4">
            <text:p>2,859,532.5</text:p>
          </table:table-cell>
          <table:table-cell office:value-type="float" office:value="3648344.2350696684" table:style-name="ce4">
            <text:p>3,648,344.2</text:p>
          </table:table-cell>
          <table:table-cell office:value-type="float" office:value="4118180.7313109827" table:style-name="ce4">
            <text:p>4,118,180.7</text:p>
          </table:table-cell>
          <table:table-cell office:value-type="float" office:value="9579992.0256194212" table:style-name="ce4">
            <text:p>9,579,992.0</text:p>
          </table:table-cell>
          <table:table-cell office:value-type="float" office:value="10956487.664805781" table:style-name="ce4">
            <text:p>10,956,487.7</text:p>
          </table:table-cell>
          <table:table-cell office:value-type="float" office:value="9269387.1362034269" table:style-name="ce4">
            <text:p>9,269,387.1</text:p>
          </table:table-cell>
          <table:table-cell office:value-type="float" office:value="5859499.1630883198" table:style-name="ce4">
            <text:p>5,859,499.2</text:p>
          </table:table-cell>
          <table:table-cell office:value-type="float" office:value="5915723.8054443467" table:style-name="ce4">
            <text:p>5,915,723.8</text:p>
          </table:table-cell>
          <table:table-cell office:value-type="float" office:value="4807451.1205506315" table:style-name="ce4">
            <text:p>4,807,451.1</text:p>
          </table:table-cell>
          <table:table-cell office:value-type="float" office:value="3659125.027363243" table:style-name="ce4">
            <text:p>3,659,125.0</text:p>
          </table:table-cell>
          <table:table-cell office:value-type="float" office:value="3887720.0990990233" table:style-name="ce4">
            <text:p>3,887,720.1</text:p>
          </table:table-cell>
          <table:table-cell office:value-type="float" office:value="3539294.443012394" table:style-name="ce4">
            <text:p>3,539,294.4</text:p>
          </table:table-cell>
          <table:table-cell office:value-type="float" office:value="2206711.1245422401" table:style-name="ce4">
            <text:p>2,206,711.1</text:p>
          </table:table-cell>
          <table:table-cell office:value-type="float" office:value="3783354.2474318985" table:style-name="ce4">
            <text:p>3,783,354.2</text:p>
          </table:table-cell>
          <table:table-cell office:value-type="float" office:value="4093140.6797468038" table:style-name="ce4">
            <text:p>4,093,140.7</text:p>
          </table:table-cell>
          <table:table-cell office:value-type="float" office:value="5211444.4011497032" table:style-name="ce4">
            <text:p>5,211,444.4</text:p>
          </table:table-cell>
          <table:table-cell office:value-type="float" office:value="4394340.0328834755" table:style-name="ce4">
            <text:p>4,394,340.0</text:p>
          </table:table-cell>
          <table:table-cell office:value-type="float" office:value="4056547.6965158414" table:style-name="ce4">
            <text:p>4,056,547.7</text:p>
          </table:table-cell>
          <table:table-cell office:value-type="float" office:value="2830630.4531821157" table:style-name="ce4">
            <text:p>2,830,630.5</text:p>
          </table:table-cell>
          <table:table-cell office:value-type="float" office:value="3233635.7696708972" table:style-name="ce4">
            <text:p>3,233,635.8</text:p>
          </table:table-cell>
          <table:table-cell office:value-type="float" office:value="3256441.9737224225" table:style-name="ce4">
            <text:p>3,256,442.0</text:p>
          </table:table-cell>
          <table:table-cell office:value-type="float" office:value="2796352.1913010916" table:style-name="ce4">
            <text:p>2,796,352.2</text:p>
          </table:table-cell>
          <table:table-cell office:value-type="float" office:value="1790016.5274755051" table:style-name="ce4">
            <text:p>1,790,016.5</text:p>
          </table:table-cell>
          <table:table-cell office:value-type="float" office:value="2609536.5039234357" table:style-name="ce4">
            <text:p>2,609,536.5</text:p>
          </table:table-cell>
          <table:table-cell office:value-type="float" office:value="3615481.25702322" table:style-name="ce4">
            <text:p>3,615,481.3</text:p>
          </table:table-cell>
          <table:table-cell office:value-type="float" office:value="4352248.3313981509" table:style-name="ce4">
            <text:p>4,352,248.3</text:p>
          </table:table-cell>
          <table:table-cell office:value-type="float" office:value="4876785.9050759654" table:style-name="ce4">
            <text:p>4,876,785.9</text:p>
          </table:table-cell>
          <table:table-cell office:value-type="float" office:value="4942845.4959467053" table:style-name="ce4">
            <text:p>4,942,845.5</text:p>
          </table:table-cell>
          <table:table-cell office:value-type="float" office:value="4950415.2015453568" table:style-name="ce4">
            <text:p>4,950,415.2</text:p>
          </table:table-cell>
          <table:table-cell office:value-type="float" office:value="3581464.2251941194" table:style-name="ce4">
            <text:p>3,581,464.2</text:p>
          </table:table-cell>
          <table:table-cell office:value-type="float" office:value="5226790.0284274183" table:style-name="ce4">
            <text:p>5,226,790.0</text:p>
          </table:table-cell>
          <table:table-cell office:value-type="float" office:value="7736292.9995160298" table:style-name="ce4">
            <text:p>7,736,293.0</text:p>
          </table:table-cell>
          <table:table-cell office:value-type="float" office:value="9502826.498679487" table:style-name="ce4">
            <text:p>9,502,826.5</text:p>
          </table:table-cell>
          <table:table-cell office:value-type="float" office:value="7992216.3751914715" table:style-name="ce4">
            <text:p>7,992,216.4</text:p>
          </table:table-cell>
          <table:table-cell office:value-type="float" office:value="9419903.496500643" table:style-name="ce4">
            <text:p>9,419,903.5</text:p>
          </table:table-cell>
          <table:table-cell office:value-type="float" office:value="10286701.328981251" table:style-name="ce4">
            <text:p>10,286,701.3</text:p>
          </table:table-cell>
          <table:table-cell office:value-type="float" office:value="8843119.4974874277" table:style-name="ce4">
            <text:p>8,843,119.5</text:p>
          </table:table-cell>
          <table:table-cell office:value-type="float" office:value="11106210.196769431" table:style-name="ce4">
            <text:p>11,106,210.2</text:p>
          </table:table-cell>
          <table:table-cell office:value-type="float" office:value="14069959.390642937" table:style-name="ce4">
            <text:p>14,069,959.4</text:p>
          </table:table-cell>
          <table:table-cell office:value-type="float" office:value="10552085.633581193" table:style-name="ce4">
            <text:p>10,552,085.6</text:p>
          </table:table-cell>
          <table:table-cell office:value-type="float" office:value="8751531.8587293029" table:style-name="ce4">
            <text:p>8,751,531.9</text:p>
          </table:table-cell>
          <table:table-cell office:value-type="float" office:value="10101305.654723756" table:style-name="ce4">
            <text:p>10,101,305.7</text:p>
          </table:table-cell>
          <table:table-cell office:value-type="float" office:value="2940700" table:style-name="ce4">
            <text:p>2,940,7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Programación y Presupuesto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0233869.900626173" table:style-name="ce4">
            <text:p>10,233,869.9</text:p>
          </table:table-cell>
          <table:table-cell office:value-type="float" office:value="12366607.089070838" table:style-name="ce4">
            <text:p>12,366,607.1</text:p>
          </table:table-cell>
          <table:table-cell office:value-type="float" office:value="13391580.427581858" table:style-name="ce4">
            <text:p>13,391,580.4</text:p>
          </table:table-cell>
          <table:table-cell office:value-type="float" office:value="16392430.799393231" table:style-name="ce4">
            <text:p>16,392,430.8</text:p>
          </table:table-cell>
          <table:table-cell office:value-type="float" office:value="20058800.494029045" table:style-name="ce4">
            <text:p>20,058,800.5</text:p>
          </table:table-cell>
          <table:table-cell office:value-type="float" office:value="17913871.768842578" table:style-name="ce4">
            <text:p>17,913,871.8</text:p>
          </table:table-cell>
          <table:table-cell office:value-type="float" office:value="13281531.436333522" table:style-name="ce4">
            <text:p>13,281,531.4</text:p>
          </table:table-cell>
          <table:table-cell office:value-type="float" office:value="13861696.017490897" table:style-name="ce4">
            <text:p>13,861,696.0</text:p>
          </table:table-cell>
          <table:table-cell office:value-type="float" office:value="12966886.508641154" table:style-name="ce4">
            <text:p>12,966,886.5</text:p>
          </table:table-cell>
          <table:table-cell office:value-type="float" office:value="10873200.704086505" table:style-name="ce4">
            <text:p>10,873,200.7</text:p>
          </table:table-cell>
          <table:table-cell office:value-type="float" office:value="11604174.199241776" table:style-name="ce4">
            <text:p>11,604,174.2</text:p>
          </table:table-cell>
          <table:table-cell office:value-type="float" office:value="12073194.120419454" table:style-name="ce4">
            <text:p>12,073,194.1</text:p>
          </table:table-cell>
          <table:table-cell office:value-type="float" office:value="15132637.568204096" table:style-name="ce4">
            <text:p>15,132,637.6</text:p>
          </table:table-cell>
          <table:table-cell office:value-type="float" office:value="16805399.554055918" table:style-name="ce4">
            <text:p>16,805,399.6</text:p>
          </table:table-cell>
          <table:table-cell office:value-type="float" office:value="16627217.399714133" table:style-name="ce4">
            <text:p>16,627,217.4</text:p>
          </table:table-cell>
          <table:table-cell office:value-type="float" office:value="2621394.8446861282" table:style-name="ce4">
            <text:p>2,621,394.8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Función Pública (3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897361.6337619319" table:style-name="ce4">
            <text:p>1,897,361.6</text:p>
          </table:table-cell>
          <table:table-cell office:value-type="float" office:value="1925235.5579848466" table:style-name="ce4">
            <text:p>1,925,235.6</text:p>
          </table:table-cell>
          <table:table-cell office:value-type="float" office:value="1521624.4372385025" table:style-name="ce4">
            <text:p>1,521,624.4</text:p>
          </table:table-cell>
          <table:table-cell office:value-type="float" office:value="1211027.1442874789" table:style-name="ce4">
            <text:p>1,211,027.1</text:p>
          </table:table-cell>
          <table:table-cell office:value-type="float" office:value="1168997.2160049477" table:style-name="ce4">
            <text:p>1,168,997.2</text:p>
          </table:table-cell>
          <table:table-cell office:value-type="float" office:value="1190465.6289799816" table:style-name="ce4">
            <text:p>1,190,465.6</text:p>
          </table:table-cell>
          <table:table-cell office:value-type="float" office:value="860743.91855949687" table:style-name="ce4">
            <text:p>860,743.9</text:p>
          </table:table-cell>
          <table:table-cell office:value-type="float" office:value="905108.67163442564" table:style-name="ce4">
            <text:p>905,108.7</text:p>
          </table:table-cell>
          <table:table-cell office:value-type="float" office:value="1063949.9226182245" table:style-name="ce4">
            <text:p>1,063,949.9</text:p>
          </table:table-cell>
          <table:table-cell office:value-type="float" office:value="1188799.0792553567" table:style-name="ce4">
            <text:p>1,188,799.1</text:p>
          </table:table-cell>
          <table:table-cell office:value-type="float" office:value="1047002.2429920271" table:style-name="ce4">
            <text:p>1,047,002.2</text:p>
          </table:table-cell>
          <table:table-cell office:value-type="float" office:value="1303862.3463400349" table:style-name="ce4">
            <text:p>1,303,862.3</text:p>
          </table:table-cell>
          <table:table-cell office:value-type="float" office:value="1397772.3349379897" table:style-name="ce4">
            <text:p>1,397,772.3</text:p>
          </table:table-cell>
          <table:table-cell office:value-type="float" office:value="2054393.960153243" table:style-name="ce4">
            <text:p>2,054,394.0</text:p>
          </table:table-cell>
          <table:table-cell office:value-type="float" office:value="2880597.2773219394" table:style-name="ce4">
            <text:p>2,880,597.3</text:p>
          </table:table-cell>
          <table:table-cell office:value-type="float" office:value="2671721.8637923971" table:style-name="ce4">
            <text:p>2,671,721.9</text:p>
          </table:table-cell>
          <table:table-cell office:value-type="float" office:value="2624889.2281238134" table:style-name="ce4">
            <text:p>2,624,889.2</text:p>
          </table:table-cell>
          <table:table-cell office:value-type="float" office:value="2826197.3045301381" table:style-name="ce4">
            <text:p>2,826,197.3</text:p>
          </table:table-cell>
          <table:table-cell office:value-type="float" office:value="2769127.2535657566" table:style-name="ce4">
            <text:p>2,769,127.3</text:p>
          </table:table-cell>
          <table:table-cell office:value-type="float" office:value="2808171.8595163454" table:style-name="ce4">
            <text:p>2,808,171.9</text:p>
          </table:table-cell>
          <table:table-cell office:value-type="float" office:value="2810781.9176763939" table:style-name="ce4">
            <text:p>2,810,781.9</text:p>
          </table:table-cell>
          <table:table-cell office:value-type="float" office:value="2770077.7253323374" table:style-name="ce4">
            <text:p>2,770,077.7</text:p>
          </table:table-cell>
          <table:table-cell office:value-type="float" office:value="2787411.3538871808" table:style-name="ce4">
            <text:p>2,787,411.4</text:p>
          </table:table-cell>
          <table:table-cell office:value-type="float" office:value="2857741.2528977613" table:style-name="ce4">
            <text:p>2,857,741.3</text:p>
          </table:table-cell>
          <table:table-cell office:value-type="float" office:value="3397126.4991920698" table:style-name="ce4">
            <text:p>3,397,126.5</text:p>
          </table:table-cell>
          <table:table-cell office:value-type="float" office:value="3950359.5209450605" table:style-name="ce4">
            <text:p>3,950,359.5</text:p>
          </table:table-cell>
          <table:table-cell office:value-type="float" office:value="4053670.3783445866" table:style-name="ce4">
            <text:p>4,053,670.4</text:p>
          </table:table-cell>
          <table:table-cell office:value-type="float" office:value="3571899.4052953939" table:style-name="ce4">
            <text:p>3,571,899.4</text:p>
          </table:table-cell>
          <table:table-cell office:value-type="float" office:value="2721342.321608528" table:style-name="ce4">
            <text:p>2,721,342.3</text:p>
          </table:table-cell>
          <table:table-cell office:value-type="float" office:value="2264293.8545434829" table:style-name="ce4">
            <text:p>2,264,293.9</text:p>
          </table:table-cell>
          <table:table-cell office:value-type="float" office:value="2001586.1822213454" table:style-name="ce4">
            <text:p>2,001,586.2</text:p>
          </table:table-cell>
          <table:table-cell office:value-type="float" office:value="2108893.0489956285" table:style-name="ce4">
            <text:p>2,108,893.0</text:p>
          </table:table-cell>
          <table:table-cell office:value-type="float" office:value="2380366.7379603512" table:style-name="ce4">
            <text:p>2,380,366.7</text:p>
          </table:table-cell>
          <table:table-cell office:value-type="float" office:value="2712031.6567599345" table:style-name="ce4">
            <text:p>2,712,031.7</text:p>
          </table:table-cell>
          <table:table-cell office:value-type="float" office:value="1682997.8084062866" table:style-name="ce4">
            <text:p>1,682,997.8</text:p>
          </table:table-cell>
          <table:table-cell office:value-type="float" office:value="1885252.2114354407" table:style-name="ce4">
            <text:p>1,885,252.2</text:p>
          </table:table-cell>
          <table:table-cell office:value-type="float" office:value="1405400" table:style-name="ce4">
            <text:p>1,405,4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Tribunales Agrari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637354.19385858474" table:style-name="ce4">
            <text:p>637,354.2</text:p>
          </table:table-cell>
          <table:table-cell office:value-type="float" office:value="942984.10484461079" table:style-name="ce4">
            <text:p>942,984.1</text:p>
          </table:table-cell>
          <table:table-cell office:value-type="float" office:value="1180058.1091274596" table:style-name="ce4">
            <text:p>1,180,058.1</text:p>
          </table:table-cell>
          <table:table-cell office:value-type="float" office:value="919587.06245920388" table:style-name="ce4">
            <text:p>919,587.1</text:p>
          </table:table-cell>
          <table:table-cell office:value-type="float" office:value="802707.26131368557" table:style-name="ce4">
            <text:p>802,707.3</text:p>
          </table:table-cell>
          <table:table-cell office:value-type="float" office:value="801400.31456936686" table:style-name="ce4">
            <text:p>801,400.3</text:p>
          </table:table-cell>
          <table:table-cell office:value-type="float" office:value="934727.45631520555" table:style-name="ce4">
            <text:p>934,727.5</text:p>
          </table:table-cell>
          <table:table-cell office:value-type="float" office:value="1029048.7478202982" table:style-name="ce4">
            <text:p>1,029,048.7</text:p>
          </table:table-cell>
          <table:table-cell office:value-type="float" office:value="1115664.0759362644" table:style-name="ce4">
            <text:p>1,115,664.1</text:p>
          </table:table-cell>
          <table:table-cell office:value-type="float" office:value="1126723.6677014006" table:style-name="ce4">
            <text:p>1,126,723.7</text:p>
          </table:table-cell>
          <table:table-cell office:value-type="float" office:value="1177095.6156933005" table:style-name="ce4">
            <text:p>1,177,095.6</text:p>
          </table:table-cell>
          <table:table-cell office:value-type="float" office:value="1148769.4585109686" table:style-name="ce4">
            <text:p>1,148,769.5</text:p>
          </table:table-cell>
          <table:table-cell office:value-type="float" office:value="1247933.1926963823" table:style-name="ce4">
            <text:p>1,247,933.2</text:p>
          </table:table-cell>
          <table:table-cell office:value-type="float" office:value="1102499.193895523" table:style-name="ce4">
            <text:p>1,102,499.2</text:p>
          </table:table-cell>
          <table:table-cell office:value-type="float" office:value="1043432.7749642951" table:style-name="ce4">
            <text:p>1,043,432.8</text:p>
          </table:table-cell>
          <table:table-cell office:value-type="float" office:value="1197376.9262099378" table:style-name="ce4">
            <text:p>1,197,376.9</text:p>
          </table:table-cell>
          <table:table-cell office:value-type="float" office:value="1341487.5178605802" table:style-name="ce4">
            <text:p>1,341,487.5</text:p>
          </table:table-cell>
          <table:table-cell office:value-type="float" office:value="1155612.726923353" table:style-name="ce4">
            <text:p>1,155,612.7</text:p>
          </table:table-cell>
          <table:table-cell office:value-type="float" office:value="998405.14716634457" table:style-name="ce4">
            <text:p>998,405.1</text:p>
          </table:table-cell>
          <table:table-cell office:value-type="float" office:value="1029005.8372146045" table:style-name="ce4">
            <text:p>1,029,005.8</text:p>
          </table:table-cell>
          <table:table-cell office:value-type="float" office:value="1169212.0519735506" table:style-name="ce4">
            <text:p>1,169,212.1</text:p>
          </table:table-cell>
          <table:table-cell office:value-type="float" office:value="1197392.6360402387" table:style-name="ce4">
            <text:p>1,197,392.6</text:p>
          </table:table-cell>
          <table:table-cell office:value-type="float" office:value="1226365.7914747603" table:style-name="ce4">
            <text:p>1,226,365.8</text:p>
          </table:table-cell>
          <table:table-cell office:value-type="float" office:value="1214199.1554893525" table:style-name="ce4">
            <text:p>1,214,199.2</text:p>
          </table:table-cell>
          <table:table-cell office:value-type="float" office:value="1112438.5279786517" table:style-name="ce4">
            <text:p>1,112,438.5</text:p>
          </table:table-cell>
          <table:table-cell office:value-type="float" office:value="1000278.638049387" table:style-name="ce4">
            <text:p>1,000,278.6</text:p>
          </table:table-cell>
          <table:table-cell office:value-type="float" office:value="1046250.9798479619" table:style-name="ce4">
            <text:p>1,046,251.0</text:p>
          </table:table-cell>
          <table:table-cell office:value-type="float" office:value="882400" table:style-name="ce4">
            <text:p>882,4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Tribunal Federal de Justicia Fiscal y Administrativa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404618.30748204968" table:style-name="ce4">
            <text:p>404,618.3</text:p>
          </table:table-cell>
          <table:table-cell office:value-type="float" office:value="602365.83899138414" table:style-name="ce4">
            <text:p>602,365.8</text:p>
          </table:table-cell>
          <table:table-cell office:value-type="float" office:value="790478.97569600609" table:style-name="ce4">
            <text:p>790,479.0</text:p>
          </table:table-cell>
          <table:table-cell office:value-type="float" office:value="927549.79347439075" table:style-name="ce4">
            <text:p>927,549.8</text:p>
          </table:table-cell>
          <table:table-cell office:value-type="float" office:value="1197653.1303140663" table:style-name="ce4">
            <text:p>1,197,653.1</text:p>
          </table:table-cell>
          <table:table-cell office:value-type="float" office:value="1569969.1619225475" table:style-name="ce4">
            <text:p>1,569,969.2</text:p>
          </table:table-cell>
          <table:table-cell office:value-type="float" office:value="1597582.5851178765" table:style-name="ce4">
            <text:p>1,597,582.6</text:p>
          </table:table-cell>
          <table:table-cell office:value-type="float" office:value="1768468.0914601209" table:style-name="ce4">
            <text:p>1,768,468.1</text:p>
          </table:table-cell>
          <table:table-cell office:value-type="float" office:value="1835772.2562553806" table:style-name="ce4">
            <text:p>1,835,772.3</text:p>
          </table:table-cell>
          <table:table-cell office:value-type="float" office:value="1788912.1311391634" table:style-name="ce4">
            <text:p>1,788,912.1</text:p>
          </table:table-cell>
          <table:table-cell office:value-type="float" office:value="1997685.9747369238" table:style-name="ce4">
            <text:p>1,997,686.0</text:p>
          </table:table-cell>
          <table:table-cell office:value-type="float" office:value="2050786.5666107559" table:style-name="ce4">
            <text:p>2,050,786.6</text:p>
          </table:table-cell>
          <table:table-cell office:value-type="float" office:value="2043746.1494319369" table:style-name="ce4">
            <text:p>2,043,746.1</text:p>
          </table:table-cell>
          <table:table-cell office:value-type="float" office:value="2162345.5746643161" table:style-name="ce4">
            <text:p>2,162,345.6</text:p>
          </table:table-cell>
          <table:table-cell office:value-type="float" office:value="2171554.4954563142" table:style-name="ce4">
            <text:p>2,171,554.5</text:p>
          </table:table-cell>
          <table:table-cell office:value-type="float" office:value="2454967.4855649662" table:style-name="ce4">
            <text:p>2,454,967.5</text:p>
          </table:table-cell>
          <table:table-cell office:value-type="float" office:value="2557099.5519442866" table:style-name="ce4">
            <text:p>2,557,099.6</text:p>
          </table:table-cell>
          <table:table-cell office:value-type="float" office:value="2766067.9620658215" table:style-name="ce4">
            <text:p>2,766,068.0</text:p>
          </table:table-cell>
          <table:table-cell office:value-type="float" office:value="2813034.7043454116" table:style-name="ce4">
            <text:p>2,813,034.7</text:p>
          </table:table-cell>
          <table:table-cell office:value-type="float" office:value="2842794.5990539799" table:style-name="ce4">
            <text:p>2,842,794.6</text:p>
          </table:table-cell>
          <table:table-cell office:value-type="float" office:value="3099510.8016666812" table:style-name="ce4">
            <text:p>3,099,510.8</text:p>
          </table:table-cell>
          <table:table-cell office:value-type="float" office:value="2847469.6946374653" table:style-name="ce4">
            <text:p>2,847,469.7</text:p>
          </table:table-cell>
          <table:table-cell office:value-type="float" office:value="2837595.2011599308" table:style-name="ce4">
            <text:p>2,837,595.2</text:p>
          </table:table-cell>
          <table:table-cell office:value-type="float" office:value="3023837.5187018444" table:style-name="ce4">
            <text:p>3,023,837.5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Seguridad Pública (4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2294305.140928019" table:style-name="ce4">
            <text:p>12,294,305.1</text:p>
          </table:table-cell>
          <table:table-cell office:value-type="float" office:value="14437442.673573617" table:style-name="ce4">
            <text:p>14,437,442.7</text:p>
          </table:table-cell>
          <table:table-cell office:value-type="float" office:value="13595835.323303571" table:style-name="ce4">
            <text:p>13,595,835.3</text:p>
          </table:table-cell>
          <table:table-cell office:value-type="float" office:value="12870832.490076374" table:style-name="ce4">
            <text:p>12,870,832.5</text:p>
          </table:table-cell>
          <table:table-cell office:value-type="float" office:value="13257543.305566482" table:style-name="ce4">
            <text:p>13,257,543.3</text:p>
          </table:table-cell>
          <table:table-cell office:value-type="float" office:value="15496101.94383811" table:style-name="ce4">
            <text:p>15,496,101.9</text:p>
          </table:table-cell>
          <table:table-cell office:value-type="float" office:value="29760354.400183238" table:style-name="ce4">
            <text:p>29,760,354.4</text:p>
          </table:table-cell>
          <table:table-cell office:value-type="float" office:value="33617174.696334787" table:style-name="ce4">
            <text:p>33,617,174.7</text:p>
          </table:table-cell>
          <table:table-cell office:value-type="float" office:value="51335884.829113506" table:style-name="ce4">
            <text:p>51,335,884.8</text:p>
          </table:table-cell>
          <table:table-cell office:value-type="float" office:value="44169367.619377688" table:style-name="ce4">
            <text:p>44,169,367.6</text:p>
          </table:table-cell>
          <table:table-cell office:value-type="float" office:value="56761775.84030135" table:style-name="ce4">
            <text:p>56,761,775.8</text:p>
          </table:table-cell>
          <table:table-cell office:value-type="float" office:value="65316720.7191469" table:style-name="ce4">
            <text:p>65,316,720.7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3817200" table:style-name="ce4">
            <text:p>33,817,2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Reconstrucción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4375323.8761354079" table:style-name="ce4">
            <text:p>4,375,323.9</text:p>
          </table:table-cell>
          <table:table-cell office:value-type="float" office:value="117972.19611059106" table:style-name="ce4">
            <text:p>117,972.2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Consejería Jurídica del Ejecutivo Federal (5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26997.06969084946" table:style-name="ce4">
            <text:p>126,997.1</text:p>
          </table:table-cell>
          <table:table-cell office:value-type="float" office:value="143569.03234557578" table:style-name="ce4">
            <text:p>143,569.0</text:p>
          </table:table-cell>
          <table:table-cell office:value-type="float" office:value="162354.0361931292" table:style-name="ce4">
            <text:p>162,354.0</text:p>
          </table:table-cell>
          <table:table-cell office:value-type="float" office:value="167408.09890071623" table:style-name="ce4">
            <text:p>167,408.1</text:p>
          </table:table-cell>
          <table:table-cell office:value-type="float" office:value="185931.79026666057" table:style-name="ce4">
            <text:p>185,931.8</text:p>
          </table:table-cell>
          <table:table-cell office:value-type="float" office:value="156172.258424167" table:style-name="ce4">
            <text:p>156,172.3</text:p>
          </table:table-cell>
          <table:table-cell office:value-type="float" office:value="706523.12018190592" table:style-name="ce4">
            <text:p>706,523.1</text:p>
          </table:table-cell>
          <table:table-cell office:value-type="float" office:value="719925.00567928248" table:style-name="ce4">
            <text:p>719,925.0</text:p>
          </table:table-cell>
          <table:table-cell office:value-type="float" office:value="163742.54135704818" table:style-name="ce4">
            <text:p>163,742.5</text:p>
          </table:table-cell>
          <table:table-cell office:value-type="float" office:value="157606.69816265607" table:style-name="ce4">
            <text:p>157,606.7</text:p>
          </table:table-cell>
          <table:table-cell office:value-type="float" office:value="153707.34508958049" table:style-name="ce4">
            <text:p>153,707.3</text:p>
          </table:table-cell>
          <table:table-cell office:value-type="float" office:value="161728.47755936347" table:style-name="ce4">
            <text:p>161,728.5</text:p>
          </table:table-cell>
          <table:table-cell office:value-type="float" office:value="166.65643227357018" table:style-name="ce4">
            <text:p>166.7</text:p>
          </table:table-cell>
          <table:table-cell office:value-type="float" office:value="172255.362119122" table:style-name="ce4">
            <text:p>172,255.4</text:p>
          </table:table-cell>
          <table:table-cell office:value-type="float" office:value="167860.6805425357" table:style-name="ce4">
            <text:p>167,860.7</text:p>
          </table:table-cell>
          <table:table-cell office:value-type="float" office:value="147345.02400162368" table:style-name="ce4">
            <text:p>147,345.0</text:p>
          </table:table-cell>
          <table:table-cell office:value-type="float" office:value="147285.40429001758" table:style-name="ce4">
            <text:p>147,285.4</text:p>
          </table:table-cell>
          <table:table-cell office:value-type="float" office:value="150200" table:style-name="ce4">
            <text:p>150,2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Consejo Nacional de Ciencia y Tecnología (6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7248049.058388073" table:style-name="ce4">
            <text:p>17,248,049.1</text:p>
          </table:table-cell>
          <table:table-cell office:value-type="float" office:value="15647951.592443109" table:style-name="ce4">
            <text:p>15,647,951.6</text:p>
          </table:table-cell>
          <table:table-cell office:value-type="float" office:value="15107203.276848629" table:style-name="ce4">
            <text:p>15,107,203.3</text:p>
          </table:table-cell>
          <table:table-cell office:value-type="float" office:value="15381256.467237281" table:style-name="ce4">
            <text:p>15,381,256.5</text:p>
          </table:table-cell>
          <table:table-cell office:value-type="float" office:value="15357388.971373681" table:style-name="ce4">
            <text:p>15,357,389.0</text:p>
          </table:table-cell>
          <table:table-cell office:value-type="float" office:value="18720397.884378728" table:style-name="ce4">
            <text:p>18,720,397.9</text:p>
          </table:table-cell>
          <table:table-cell office:value-type="float" office:value="21825996.687266167" table:style-name="ce4">
            <text:p>21,825,996.7</text:p>
          </table:table-cell>
          <table:table-cell office:value-type="float" office:value="23248953.273770485" table:style-name="ce4">
            <text:p>23,248,953.3</text:p>
          </table:table-cell>
          <table:table-cell office:value-type="float" office:value="24030182.667668477" table:style-name="ce4">
            <text:p>24,030,182.7</text:p>
          </table:table-cell>
          <table:table-cell office:value-type="float" office:value="25011785.278617464" table:style-name="ce4">
            <text:p>25,011,785.3</text:p>
          </table:table-cell>
          <table:table-cell office:value-type="float" office:value="31707155.891735397" table:style-name="ce4">
            <text:p>31,707,155.9</text:p>
          </table:table-cell>
          <table:table-cell office:value-type="float" office:value="38023.22889836182" table:style-name="ce4">
            <text:p>38,023.2</text:p>
          </table:table-cell>
          <table:table-cell office:value-type="float" office:value="38595441.348524801" table:style-name="ce4">
            <text:p>38,595,441.3</text:p>
          </table:table-cell>
          <table:table-cell office:value-type="float" office:value="36587612.67571716" table:style-name="ce4">
            <text:p>36,587,612.7</text:p>
          </table:table-cell>
          <table:table-cell office:value-type="float" office:value="29370928.07813298" table:style-name="ce4">
            <text:p>29,370,928.1</text:p>
          </table:table-cell>
          <table:table-cell office:value-type="float" office:value="28340870.849280991" table:style-name="ce4">
            <text:p>28,340,870.8</text:p>
          </table:table-cell>
          <table:table-cell office:value-type="float" office:value="25431500" table:style-name="ce4">
            <text:p>25,431,5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Comisión Reguladora de Energía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811172.80929981451" table:style-name="ce4">
            <text:p>811,172.8</text:p>
          </table:table-cell>
          <table:table-cell office:value-type="float" office:value="748258.36095735419" table:style-name="ce4">
            <text:p>748,258.4</text:p>
          </table:table-cell>
          <table:table-cell office:value-type="float" office:value="885683.84581242444" table:style-name="ce4">
            <text:p>885,683.8</text:p>
          </table:table-cell>
          <table:table-cell office:value-type="float" office:value="1182833.5706643078" table:style-name="ce4">
            <text:p>1,182,833.6</text:p>
          </table:table-cell>
          <table:table-cell office:value-type="float" office:value="786200" table:style-name="ce4">
            <text:p>786,2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Comisión Nacional de Hidrocarbur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113267.3052618401" table:style-name="ce4">
            <text:p>2,113,267.3</text:p>
          </table:table-cell>
          <table:table-cell office:value-type="float" office:value="999181.73524871178" table:style-name="ce4">
            <text:p>999,181.7</text:p>
          </table:table-cell>
          <table:table-cell office:value-type="float" office:value="985411.46259763686" table:style-name="ce4">
            <text:p>985,411.5</text:p>
          </table:table-cell>
          <table:table-cell office:value-type="float" office:value="999069.02884279971" table:style-name="ce4">
            <text:p>999,069.0</text:p>
          </table:table-cell>
          <table:table-cell office:value-type="float" office:value="769300" table:style-name="ce4">
            <text:p>769,3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Entidades No Sectorizada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3818138.516473589" table:style-name="ce4">
            <text:p>13,818,138.5</text:p>
          </table:table-cell>
          <table:table-cell office:value-type="float" office:value="9482515.6787189562" table:style-name="ce4">
            <text:p>9,482,515.7</text:p>
          </table:table-cell>
          <table:table-cell office:value-type="float" office:value="8723340.8453136645" table:style-name="ce4">
            <text:p>8,723,340.8</text:p>
          </table:table-cell>
          <table:table-cell office:value-type="float" office:value="8336300" table:style-name="ce4">
            <text:p>8,336,300.0</text:p>
          </table:table-cell>
          <table:table-cell table:number-columns-repeated="16327"/>
        </table:table-row>
        <table:table-row table:style-name="ro1">
          <table:table-cell table:style-name="ce10"/>
          <table:table-cell table:number-columns-repeated="5" table:style-name="ce1"/>
          <table:table-cell office:value-type="string" table:style-name="ce1">
            <text:p>Cultura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4720857.943401536" table:style-name="ce4">
            <text:p>14,720,857.9</text:p>
          </table:table-cell>
          <table:table-cell office:value-type="float" office:value="14742997.063345054" table:style-name="ce4">
            <text:p>14,742,997.1</text:p>
          </table:table-cell>
          <table:table-cell office:value-type="float" office:value="13158700" table:style-name="ce4">
            <text:p>13,158,7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6" table:style-name="ce1"/>
          <table:table-cell table:number-columns-repeated="38" table:style-name="ce4"/>
          <table:table-cell table:number-columns-repeated="16339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RAMOS GENERALES</text:p>
          </table:table-cell>
          <table:table-cell table:number-columns-repeated="2" table:style-name="ce1"/>
          <table:table-cell office:value-type="float" office:value="277070117.77598315" table:style-name="ce4">
            <text:p>277,070,117.8</text:p>
          </table:table-cell>
          <table:table-cell office:value-type="float" office:value="270871220.89286941" table:style-name="ce4">
            <text:p>270,871,220.9</text:p>
          </table:table-cell>
          <table:table-cell office:value-type="float" office:value="324388732.36550695" table:style-name="ce4">
            <text:p>324,388,732.4</text:p>
          </table:table-cell>
          <table:table-cell office:value-type="float" office:value="437409713.73311877" table:style-name="ce4">
            <text:p>437,409,713.7</text:p>
          </table:table-cell>
          <table:table-cell office:value-type="float" office:value="502498534.74930066" table:style-name="ce4">
            <text:p>502,498,534.7</text:p>
          </table:table-cell>
          <table:table-cell office:value-type="float" office:value="615201882.73304749" table:style-name="ce4">
            <text:p>615,201,882.7</text:p>
          </table:table-cell>
          <table:table-cell office:value-type="float" office:value="769513572.24249732" table:style-name="ce4">
            <text:p>769,513,572.2</text:p>
          </table:table-cell>
          <table:table-cell office:value-type="float" office:value="643526547.63238132" table:style-name="ce4">
            <text:p>643,526,547.6</text:p>
          </table:table-cell>
          <table:table-cell office:value-type="float" office:value="793820964.05898392" table:style-name="ce4">
            <text:p>793,820,964.1</text:p>
          </table:table-cell>
          <table:table-cell office:value-type="float" office:value="1022975275.8677503" table:style-name="ce4">
            <text:p>1,022,975,275.9</text:p>
          </table:table-cell>
          <table:table-cell office:value-type="float" office:value="731485613.33396292" table:style-name="ce4">
            <text:p>731,485,613.3</text:p>
          </table:table-cell>
          <table:table-cell office:value-type="float" office:value="1055194042.7951412" table:style-name="ce4">
            <text:p>1,055,194,042.8</text:p>
          </table:table-cell>
          <table:table-cell office:value-type="float" office:value="1976045866.6875017" table:style-name="ce4">
            <text:p>1,976,045,866.7</text:p>
          </table:table-cell>
          <table:table-cell office:value-type="float" office:value="1917841978.4557741" table:style-name="ce4">
            <text:p>1,917,841,978.5</text:p>
          </table:table-cell>
          <table:table-cell office:value-type="float" office:value="1728651505.3731575" table:style-name="ce4">
            <text:p>1,728,651,505.4</text:p>
          </table:table-cell>
          <table:table-cell office:value-type="float" office:value="1819818721.8810971" table:style-name="ce4">
            <text:p>1,819,818,721.9</text:p>
          </table:table-cell>
          <table:table-cell office:value-type="float" office:value="2248760210.7665949" table:style-name="ce4">
            <text:p>2,248,760,210.8</text:p>
          </table:table-cell>
          <table:table-cell office:value-type="float" office:value="2582218327.4490213" table:style-name="ce4">
            <text:p>2,582,218,327.4</text:p>
          </table:table-cell>
          <table:table-cell office:value-type="float" office:value="2327670628.2804971" table:style-name="ce4">
            <text:p>2,327,670,628.3</text:p>
          </table:table-cell>
          <table:table-cell office:value-type="float" office:value="1891202065.7279088" table:style-name="ce4">
            <text:p>1,891,202,065.7</text:p>
          </table:table-cell>
          <table:table-cell office:value-type="float" office:value="1694348622.4304724" table:style-name="ce4">
            <text:p>1,694,348,622.4</text:p>
          </table:table-cell>
          <table:table-cell office:value-type="float" office:value="1258499432.3406916" table:style-name="ce4">
            <text:p>1,258,499,432.3</text:p>
          </table:table-cell>
          <table:table-cell office:value-type="float" office:value="1319858373.0602558" table:style-name="ce4">
            <text:p>1,319,858,373.1</text:p>
          </table:table-cell>
          <table:table-cell office:value-type="float" office:value="1049843131.8142172" table:style-name="ce4">
            <text:p>1,049,843,131.8</text:p>
          </table:table-cell>
          <table:table-cell office:value-type="float" office:value="1035996991.2793174" table:style-name="ce4">
            <text:p>1,035,996,991.3</text:p>
          </table:table-cell>
          <table:table-cell office:value-type="float" office:value="1121479713.9984009" table:style-name="ce4">
            <text:p>1,121,479,714.0</text:p>
          </table:table-cell>
          <table:table-cell office:value-type="float" office:value="1186816772.3585413" table:style-name="ce4">
            <text:p>1,186,816,772.4</text:p>
          </table:table-cell>
          <table:table-cell office:value-type="float" office:value="1311894574.5374067" table:style-name="ce4">
            <text:p>1,311,894,574.5</text:p>
          </table:table-cell>
          <table:table-cell office:value-type="float" office:value="1358440554.1637948" table:style-name="ce4">
            <text:p>1,358,440,554.2</text:p>
          </table:table-cell>
          <table:table-cell office:value-type="float" office:value="1539896703.1701705" table:style-name="ce4">
            <text:p>1,539,896,703.2</text:p>
          </table:table-cell>
          <table:table-cell office:value-type="float" office:value="1746845022.5868042" table:style-name="ce4">
            <text:p>1,746,845,022.6</text:p>
          </table:table-cell>
          <table:table-cell office:value-type="float" office:value="1712346042.3005025" table:style-name="ce4">
            <text:p>1,712,346,042.3</text:p>
          </table:table-cell>
          <table:table-cell office:value-type="float" office:value="1734299552.4571412" table:style-name="ce4">
            <text:p>1,734,299,552.5</text:p>
          </table:table-cell>
          <table:table-cell office:value-type="float" office:value="1882385493.8222249" table:style-name="ce4">
            <text:p>1,882,385,493.8</text:p>
          </table:table-cell>
          <table:table-cell office:value-type="float" office:value="1916451185.0878148" table:style-name="ce4">
            <text:p>1,916,451,185.1</text:p>
          </table:table-cell>
          <table:table-cell office:value-type="float" office:value="1965193031.845067" table:style-name="ce4">
            <text:p>1,965,193,031.8</text:p>
          </table:table-cell>
          <table:table-cell office:value-type="float" office:value="2058492465.8991947" table:style-name="ce4">
            <text:p>2,058,492,465.9</text:p>
          </table:table-cell>
          <table:table-cell office:value-type="float" office:value="2133264763.3001652" table:style-name="ce4">
            <text:p>2,133,264,763.3</text:p>
          </table:table-cell>
          <table:table-cell office:value-type="float" office:value="2341346745.3436809" table:style-name="ce4">
            <text:p>2,341,346,745.3</text:p>
          </table:table-cell>
          <table:table-cell office:value-type="float" office:value="2168915433.3498602" table:style-name="ce4">
            <text:p>2,168,915,433.3</text:p>
          </table:table-cell>
          <table:table-cell office:value-type="float" office:value="2285054235.5671434" table:style-name="ce4">
            <text:p>2,285,054,235.6</text:p>
          </table:table-cell>
          <table:table-cell office:value-type="float" office:value="2365975853.8964872" table:style-name="ce4">
            <text:p>2,365,975,853.9</text:p>
          </table:table-cell>
          <table:table-cell office:value-type="float" office:value="2399725037.6071572" table:style-name="ce4">
            <text:p>2,399,725,037.6</text:p>
          </table:table-cell>
          <table:table-cell office:value-type="float" office:value="2596371968.4612551" table:style-name="ce4">
            <text:p>2,596,371,968.5</text:p>
          </table:table-cell>
          <table:table-cell office:value-type="float" office:value="2727839375.2611456" table:style-name="ce4">
            <text:p>2,727,839,375.3</text:p>
          </table:table-cell>
          <table:table-cell office:value-type="float" office:value="2973261160.846168" table:style-name="ce4">
            <text:p>2,973,261,160.8</text:p>
          </table:table-cell>
          <table:table-cell office:value-type="float" office:value="3081922210.4471588" table:style-name="ce4">
            <text:p>3,081,922,210.4</text:p>
          </table:table-cell>
          <table:table-cell office:value-type="float" office:value="3204763382.288475" table:style-name="ce4">
            <text:p>3,204,763,382.3</text:p>
          </table:table-cell>
          <table:table-cell office:value-type="float" office:value="3205030346.4855485" table:style-name="ce4">
            <text:p>3,205,030,346.5</text:p>
          </table:table-cell>
          <table:table-cell office:value-type="float" office:value="3132494505.3000002" table:style-name="ce4">
            <text:p>3,132,494,505.3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string" table:style-name="ce1">
            <text:p>GASTO PROGRAMABLE</text:p>
          </table:table-cell>
          <table:table-cell table:style-name="ce1"/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11553684.92054613" table:style-name="ce4">
            <text:p>111,553,684.9</text:p>
          </table:table-cell>
          <table:table-cell office:value-type="float" office:value="149682477.63611588" table:style-name="ce4">
            <text:p>149,682,477.6</text:p>
          </table:table-cell>
          <table:table-cell office:value-type="float" office:value="149559999.1863834" table:style-name="ce4">
            <text:p>149,559,999.2</text:p>
          </table:table-cell>
          <table:table-cell office:value-type="float" office:value="123161091.93272305" table:style-name="ce4">
            <text:p>123,161,091.9</text:p>
          </table:table-cell>
          <table:table-cell office:value-type="float" office:value="129130799.51647455" table:style-name="ce4">
            <text:p>129,130,799.5</text:p>
          </table:table-cell>
          <table:table-cell office:value-type="float" office:value="157234525.18131196" table:style-name="ce4">
            <text:p>157,234,525.2</text:p>
          </table:table-cell>
          <table:table-cell office:value-type="float" office:value="126311433.3289091" table:style-name="ce4">
            <text:p>126,311,433.3</text:p>
          </table:table-cell>
          <table:table-cell office:value-type="float" office:value="128691578.83900341" table:style-name="ce4">
            <text:p>128,691,578.8</text:p>
          </table:table-cell>
          <table:table-cell office:value-type="float" office:value="131523712.77117261" table:style-name="ce4">
            <text:p>131,523,712.8</text:p>
          </table:table-cell>
          <table:table-cell office:value-type="float" office:value="136651535.73718837" table:style-name="ce4">
            <text:p>136,651,535.7</text:p>
          </table:table-cell>
          <table:table-cell office:value-type="float" office:value="152125728.57192352" table:style-name="ce4">
            <text:p>152,125,728.6</text:p>
          </table:table-cell>
          <table:table-cell office:value-type="float" office:value="207175582.11243519" table:style-name="ce4">
            <text:p>207,175,582.1</text:p>
          </table:table-cell>
          <table:table-cell office:value-type="float" office:value="384530064.67507452" table:style-name="ce4">
            <text:p>384,530,064.7</text:p>
          </table:table-cell>
          <table:table-cell office:value-type="float" office:value="373741433.4021157" table:style-name="ce4">
            <text:p>373,741,433.4</text:p>
          </table:table-cell>
          <table:table-cell office:value-type="float" office:value="423444184.82523674" table:style-name="ce4">
            <text:p>423,444,184.8</text:p>
          </table:table-cell>
          <table:table-cell office:value-type="float" office:value="333175164.1747961" table:style-name="ce4">
            <text:p>333,175,164.2</text:p>
          </table:table-cell>
          <table:table-cell office:value-type="float" office:value="364110249.68526191" table:style-name="ce4">
            <text:p>364,110,249.7</text:p>
          </table:table-cell>
          <table:table-cell office:value-type="float" office:value="454411301.86387151" table:style-name="ce4">
            <text:p>454,411,301.9</text:p>
          </table:table-cell>
          <table:table-cell office:value-type="float" office:value="608362063.25997138" table:style-name="ce4">
            <text:p>608,362,063.3</text:p>
          </table:table-cell>
          <table:table-cell office:value-type="float" office:value="664935219.50362301" table:style-name="ce4">
            <text:p>664,935,219.5</text:p>
          </table:table-cell>
          <table:table-cell office:value-type="float" office:value="766333296.7550199" table:style-name="ce4">
            <text:p>766,333,296.8</text:p>
          </table:table-cell>
          <table:table-cell office:value-type="float" office:value="782610196.06072366" table:style-name="ce4">
            <text:p>782,610,196.1</text:p>
          </table:table-cell>
          <table:table-cell office:value-type="float" office:value="818213195.41864061" table:style-name="ce4">
            <text:p>818,213,195.4</text:p>
          </table:table-cell>
          <table:table-cell office:value-type="float" office:value="950722385.78276443" table:style-name="ce4">
            <text:p>950,722,385.8</text:p>
          </table:table-cell>
          <table:table-cell office:value-type="float" office:value="959512756.26579559" table:style-name="ce4">
            <text:p>959,512,756.3</text:p>
          </table:table-cell>
          <table:table-cell office:value-type="float" office:value="1010454002.6638415" table:style-name="ce4">
            <text:p>1,010,454,002.7</text:p>
          </table:table-cell>
          <table:table-cell office:value-type="float" office:value="1090871636.9800546" table:style-name="ce4">
            <text:p>1,090,871,637.0</text:p>
          </table:table-cell>
          <table:table-cell office:value-type="float" office:value="1225992748.9994643" table:style-name="ce4">
            <text:p>1,225,992,749.0</text:p>
          </table:table-cell>
          <table:table-cell office:value-type="float" office:value="1325751754.7821195" table:style-name="ce4">
            <text:p>1,325,751,754.8</text:p>
          </table:table-cell>
          <table:table-cell office:value-type="float" office:value="1199965522.7736647" table:style-name="ce4">
            <text:p>1,199,965,522.8</text:p>
          </table:table-cell>
          <table:table-cell office:value-type="float" office:value="1276110302.3676658" table:style-name="ce4">
            <text:p>1,276,110,302.4</text:p>
          </table:table-cell>
          <table:table-cell office:value-type="float" office:value="1335693678.9297442" table:style-name="ce4">
            <text:p>1,335,693,678.9</text:p>
          </table:table-cell>
          <table:table-cell office:value-type="float" office:value="1362480107.311619" table:style-name="ce4">
            <text:p>1,362,480,107.3</text:p>
          </table:table-cell>
          <table:table-cell office:value-type="float" office:value="1467383936.0144863" table:style-name="ce4">
            <text:p>1,467,383,936.0</text:p>
          </table:table-cell>
          <table:table-cell office:value-type="float" office:value="1531478884.0141544" table:style-name="ce4">
            <text:p>1,531,478,884.0</text:p>
          </table:table-cell>
          <table:table-cell office:value-type="float" office:value="1677060285.1825492" table:style-name="ce4">
            <text:p>1,677,060,285.2</text:p>
          </table:table-cell>
          <table:table-cell office:value-type="float" office:value="1730920800.5359139" table:style-name="ce4">
            <text:p>1,730,920,800.5</text:p>
          </table:table-cell>
          <table:table-cell office:value-type="float" office:value="1866145153.9607532" table:style-name="ce4">
            <text:p>1,866,145,154.0</text:p>
          </table:table-cell>
          <table:table-cell office:value-type="float" office:value="1762187265.2478716" table:style-name="ce4">
            <text:p>1,762,187,265.2</text:p>
          </table:table-cell>
          <table:table-cell office:value-type="float" office:value="1689697500" table:style-name="ce4">
            <text:p>1,689,697,5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Aportaciones a Seguridad Social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6660946.875770852" table:style-name="ce4">
            <text:p>36,660,946.9</text:p>
          </table:table-cell>
          <table:table-cell office:value-type="float" office:value="21652244.526459694" table:style-name="ce4">
            <text:p>21,652,244.5</text:p>
          </table:table-cell>
          <table:table-cell office:value-type="float" office:value="27408353.48912973" table:style-name="ce4">
            <text:p>27,408,353.5</text:p>
          </table:table-cell>
          <table:table-cell office:value-type="float" office:value="29947333.127099805" table:style-name="ce4">
            <text:p>29,947,333.1</text:p>
          </table:table-cell>
          <table:table-cell office:value-type="float" office:value="31017921.050459944" table:style-name="ce4">
            <text:p>31,017,921.1</text:p>
          </table:table-cell>
          <table:table-cell office:value-type="float" office:value="44695375.20826257" table:style-name="ce4">
            <text:p>44,695,375.2</text:p>
          </table:table-cell>
          <table:table-cell office:value-type="float" office:value="49469866.092354648" table:style-name="ce4">
            <text:p>49,469,866.1</text:p>
          </table:table-cell>
          <table:table-cell office:value-type="float" office:value="54509562.17583403" table:style-name="ce4">
            <text:p>54,509,562.2</text:p>
          </table:table-cell>
          <table:table-cell office:value-type="float" office:value="60436574.483225957" table:style-name="ce4">
            <text:p>60,436,574.5</text:p>
          </table:table-cell>
          <table:table-cell office:value-type="float" office:value="66012892.943199925" table:style-name="ce4">
            <text:p>66,012,892.9</text:p>
          </table:table-cell>
          <table:table-cell office:value-type="float" office:value="77931352.140872642" table:style-name="ce4">
            <text:p>77,931,352.1</text:p>
          </table:table-cell>
          <table:table-cell office:value-type="float" office:value="64405132.274735123" table:style-name="ce4">
            <text:p>64,405,132.3</text:p>
          </table:table-cell>
          <table:table-cell office:value-type="float" office:value="70676548.025948584" table:style-name="ce4">
            <text:p>70,676,548.0</text:p>
          </table:table-cell>
          <table:table-cell office:value-type="float" office:value="63694278.294174291" table:style-name="ce4">
            <text:p>63,694,278.3</text:p>
          </table:table-cell>
          <table:table-cell office:value-type="float" office:value="76108722.520757705" table:style-name="ce4">
            <text:p>76,108,722.5</text:p>
          </table:table-cell>
          <table:table-cell office:value-type="float" office:value="115415956.01789185" table:style-name="ce4">
            <text:p>115,415,956.0</text:p>
          </table:table-cell>
          <table:table-cell office:value-type="float" office:value="167119155.20970124" table:style-name="ce4">
            <text:p>167,119,155.2</text:p>
          </table:table-cell>
          <table:table-cell office:value-type="float" office:value="189725453.48876247" table:style-name="ce4">
            <text:p>189,725,453.5</text:p>
          </table:table-cell>
          <table:table-cell office:value-type="float" office:value="217712502.97604203" table:style-name="ce4">
            <text:p>217,712,503.0</text:p>
          </table:table-cell>
          <table:table-cell office:value-type="float" office:value="212060313.42009604" table:style-name="ce4">
            <text:p>212,060,313.4</text:p>
          </table:table-cell>
          <table:table-cell office:value-type="float" office:value="231241100.32457802" table:style-name="ce4">
            <text:p>231,241,100.3</text:p>
          </table:table-cell>
          <table:table-cell office:value-type="float" office:value="255297885.07289538" table:style-name="ce4">
            <text:p>255,297,885.1</text:p>
          </table:table-cell>
          <table:table-cell office:value-type="float" office:value="263558541.21533176" table:style-name="ce4">
            <text:p>263,558,541.2</text:p>
          </table:table-cell>
          <table:table-cell office:value-type="float" office:value="285688856.52391326" table:style-name="ce4">
            <text:p>285,688,856.5</text:p>
          </table:table-cell>
          <table:table-cell office:value-type="float" office:value="307879111.09859693" table:style-name="ce4">
            <text:p>307,879,111.1</text:p>
          </table:table-cell>
          <table:table-cell office:value-type="float" office:value="356389989.93529433" table:style-name="ce4">
            <text:p>356,389,989.9</text:p>
          </table:table-cell>
          <table:table-cell office:value-type="float" office:value="371159668.74407786" table:style-name="ce4">
            <text:p>371,159,668.7</text:p>
          </table:table-cell>
          <table:table-cell office:value-type="float" office:value="430138669.02753758" table:style-name="ce4">
            <text:p>430,138,669.0</text:p>
          </table:table-cell>
          <table:table-cell office:value-type="float" office:value="483600645.750669" table:style-name="ce4">
            <text:p>483,600,645.8</text:p>
          </table:table-cell>
          <table:table-cell office:value-type="float" office:value="500623022.05577761" table:style-name="ce4">
            <text:p>500,623,022.1</text:p>
          </table:table-cell>
          <table:table-cell office:value-type="float" office:value="538628133.71822917" table:style-name="ce4">
            <text:p>538,628,133.7</text:p>
          </table:table-cell>
          <table:table-cell office:value-type="float" office:value="571450826.8758105" table:style-name="ce4">
            <text:p>571,450,826.9</text:p>
          </table:table-cell>
          <table:table-cell office:value-type="float" office:value="601974561.48624754" table:style-name="ce4">
            <text:p>601,974,561.5</text:p>
          </table:table-cell>
          <table:table-cell office:value-type="float" office:value="643554322.59014952" table:style-name="ce4">
            <text:p>643,554,322.6</text:p>
          </table:table-cell>
          <table:table-cell office:value-type="float" office:value="671941098.33263576" table:style-name="ce4">
            <text:p>671,941,098.3</text:p>
          </table:table-cell>
          <table:table-cell office:value-type="float" office:value="687672377.06094575" table:style-name="ce4">
            <text:p>687,672,377.1</text:p>
          </table:table-cell>
          <table:table-cell office:value-type="float" office:value="734427825.11380136" table:style-name="ce4">
            <text:p>734,427,825.1</text:p>
          </table:table-cell>
          <table:table-cell office:value-type="float" office:value="795030204.20000005" table:style-name="ce4">
            <text:p>795,030,204.2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Provisiones Salariales y Económicas (1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11553684.92054613" table:style-name="ce4">
            <text:p>111,553,684.9</text:p>
          </table:table-cell>
          <table:table-cell office:value-type="float" office:value="149682477.63611588" table:style-name="ce4">
            <text:p>149,682,477.6</text:p>
          </table:table-cell>
          <table:table-cell office:value-type="float" office:value="50200501.119663499" table:style-name="ce4">
            <text:p>50,200,501.1</text:p>
          </table:table-cell>
          <table:table-cell office:value-type="float" office:value="54577049.347622633" table:style-name="ce4">
            <text:p>54,577,049.3</text:p>
          </table:table-cell>
          <table:table-cell office:value-type="float" office:value="21492629.683685381" table:style-name="ce4">
            <text:p>21,492,629.7</text:p>
          </table:table-cell>
          <table:table-cell office:value-type="float" office:value="56763207.267418921" table:style-name="ce4">
            <text:p>56,763,207.3</text:p>
          </table:table-cell>
          <table:table-cell office:value-type="float" office:value="16733009.466767855" table:style-name="ce4">
            <text:p>16,733,009.5</text:p>
          </table:table-cell>
          <table:table-cell office:value-type="float" office:value="15250587.533569135" table:style-name="ce4">
            <text:p>15,250,587.5</text:p>
          </table:table-cell>
          <table:table-cell office:value-type="float" office:value="33402592.906615842" table:style-name="ce4">
            <text:p>33,402,592.9</text:p>
          </table:table-cell>
          <table:table-cell office:value-type="float" office:value="54581290.835713983" table:style-name="ce4">
            <text:p>54,581,290.8</text:p>
          </table:table-cell>
          <table:table-cell office:value-type="float" office:value="45447974.880959876" table:style-name="ce4">
            <text:p>45,447,974.9</text:p>
          </table:table-cell>
          <table:table-cell office:value-type="float" office:value="83176085.115962341" table:style-name="ce4">
            <text:p>83,176,085.1</text:p>
          </table:table-cell>
          <table:table-cell office:value-type="float" office:value="57732216.222939096" table:style-name="ce4">
            <text:p>57,732,216.2</text:p>
          </table:table-cell>
          <table:table-cell office:value-type="float" office:value="48237132.654329747" table:style-name="ce4">
            <text:p>48,237,132.7</text:p>
          </table:table-cell>
          <table:table-cell office:value-type="float" office:value="63464559.422755279" table:style-name="ce4">
            <text:p>63,464,559.4</text:p>
          </table:table-cell>
          <table:table-cell office:value-type="float" office:value="24477426.953606401" table:style-name="ce4">
            <text:p>24,477,427.0</text:p>
          </table:table-cell>
          <table:table-cell office:value-type="float" office:value="29720292.24897356" table:style-name="ce4">
            <text:p>29,720,292.2</text:p>
          </table:table-cell>
          <table:table-cell office:value-type="float" office:value="44619318.266061366" table:style-name="ce4">
            <text:p>44,619,318.3</text:p>
          </table:table-cell>
          <table:table-cell office:value-type="float" office:value="22606049.117146347" table:style-name="ce4">
            <text:p>22,606,049.1</text:p>
          </table:table-cell>
          <table:table-cell office:value-type="float" office:value="3319539.2839981383" table:style-name="ce4">
            <text:p>3,319,539.3</text:p>
          </table:table-cell>
          <table:table-cell office:value-type="float" office:value="54899116.492587268" table:style-name="ce4">
            <text:p>54,899,116.5</text:p>
          </table:table-cell>
          <table:table-cell office:value-type="float" office:value="35996031.790992014" table:style-name="ce4">
            <text:p>35,996,031.8</text:p>
          </table:table-cell>
          <table:table-cell office:value-type="float" office:value="40513873.018849894" table:style-name="ce4">
            <text:p>40,513,873.0</text:p>
          </table:table-cell>
          <table:table-cell office:value-type="float" office:value="51667910.064191014" table:style-name="ce4">
            <text:p>51,667,910.1</text:p>
          </table:table-cell>
          <table:table-cell office:value-type="float" office:value="41188032.007211082" table:style-name="ce4">
            <text:p>41,188,032.0</text:p>
          </table:table-cell>
          <table:table-cell office:value-type="float" office:value="48066076.541582264" table:style-name="ce4">
            <text:p>48,066,076.5</text:p>
          </table:table-cell>
          <table:table-cell office:value-type="float" office:value="90506451.567555159" table:style-name="ce4">
            <text:p>90,506,451.6</text:p>
          </table:table-cell>
          <table:table-cell office:value-type="float" office:value="230374510.19539693" table:style-name="ce4">
            <text:p>230,374,510.2</text:p>
          </table:table-cell>
          <table:table-cell office:value-type="float" office:value="286485822.59983742" table:style-name="ce4">
            <text:p>286,485,822.6</text:p>
          </table:table-cell>
          <table:table-cell office:value-type="float" office:value="97559934.96533002" table:style-name="ce4">
            <text:p>97,559,935.0</text:p>
          </table:table-cell>
          <table:table-cell office:value-type="float" office:value="117233806.43769272" table:style-name="ce4">
            <text:p>117,233,806.4</text:p>
          </table:table-cell>
          <table:table-cell office:value-type="float" office:value="144234737.58398202" table:style-name="ce4">
            <text:p>144,234,737.6</text:p>
          </table:table-cell>
          <table:table-cell office:value-type="float" office:value="114035173.76716831" table:style-name="ce4">
            <text:p>114,035,173.8</text:p>
          </table:table-cell>
          <table:table-cell office:value-type="float" office:value="161084442.31134793" table:style-name="ce4">
            <text:p>161,084,442.3</text:p>
          </table:table-cell>
          <table:table-cell office:value-type="float" office:value="183943841.82945457" table:style-name="ce4">
            <text:p>183,943,841.8</text:p>
          </table:table-cell>
          <table:table-cell office:value-type="float" office:value="249633982.43659869" table:style-name="ce4">
            <text:p>249,633,982.4</text:p>
          </table:table-cell>
          <table:table-cell office:value-type="float" office:value="285788072.34590322" table:style-name="ce4">
            <text:p>285,788,072.3</text:p>
          </table:table-cell>
          <table:table-cell office:value-type="float" office:value="420303836.36712098" table:style-name="ce4">
            <text:p>420,303,836.4</text:p>
          </table:table-cell>
          <table:table-cell office:value-type="float" office:value="270181532.52967298" table:style-name="ce4">
            <text:p>270,181,532.5</text:p>
          </table:table-cell>
          <table:table-cell office:value-type="float" office:value="114806873.7" table:style-name="ce4">
            <text:p>114,806,873.7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Previsiones y Aportaciones para los Sistemas de Educación Básica y Normal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78568302.32088226" table:style-name="ce4">
            <text:p>178,568,302.3</text:p>
          </table:table-cell>
          <table:table-cell office:value-type="float" office:value="198398398.97009182" table:style-name="ce4">
            <text:p>198,398,399.0</text:p>
          </table:table-cell>
          <table:table-cell office:value-type="float" office:value="227048351.7655257" table:style-name="ce4">
            <text:p>227,048,351.8</text:p>
          </table:table-cell>
          <table:table-cell office:value-type="float" office:value="193743129.51675102" table:style-name="ce4">
            <text:p>193,743,129.5</text:p>
          </table:table-cell>
          <table:table-cell office:value-type="float" office:value="208783935.0723522" table:style-name="ce4">
            <text:p>208,783,935.1</text:p>
          </table:table-cell>
          <table:table-cell office:value-type="float" office:value="250567524.57573092" table:style-name="ce4">
            <text:p>250,567,524.6</text:p>
          </table:table-cell>
          <table:table-cell office:value-type="float" office:value="33136659.276827283" table:style-name="ce4">
            <text:p>33,136,659.3</text:p>
          </table:table-cell>
          <table:table-cell office:value-type="float" office:value="33208600.183276728" table:style-name="ce4">
            <text:p>33,208,600.2</text:p>
          </table:table-cell>
          <table:table-cell office:value-type="float" office:value="34590389.802345701" table:style-name="ce4">
            <text:p>34,590,389.8</text:p>
          </table:table-cell>
          <table:table-cell office:value-type="float" office:value="35282948.741881795" table:style-name="ce4">
            <text:p>35,282,948.7</text:p>
          </table:table-cell>
          <table:table-cell office:value-type="float" office:value="35427211.028207503" table:style-name="ce4">
            <text:p>35,427,211.0</text:p>
          </table:table-cell>
          <table:table-cell office:value-type="float" office:value="38382670.378185734" table:style-name="ce4">
            <text:p>38,382,670.4</text:p>
          </table:table-cell>
          <table:table-cell office:value-type="float" office:value="34067992.732228383" table:style-name="ce4">
            <text:p>34,067,992.7</text:p>
          </table:table-cell>
          <table:table-cell office:value-type="float" office:value="36894768.784064546" table:style-name="ce4">
            <text:p>36,894,768.8</text:p>
          </table:table-cell>
          <table:table-cell office:value-type="float" office:value="37683247.813679717" table:style-name="ce4">
            <text:p>37,683,247.8</text:p>
          </table:table-cell>
          <table:table-cell office:value-type="float" office:value="36890757.632645771" table:style-name="ce4">
            <text:p>36,890,757.6</text:p>
          </table:table-cell>
          <table:table-cell office:value-type="float" office:value="37309286.738734849" table:style-name="ce4">
            <text:p>37,309,286.7</text:p>
          </table:table-cell>
          <table:table-cell office:value-type="float" office:value="41274527.477111652" table:style-name="ce4">
            <text:p>41,274,527.5</text:p>
          </table:table-cell>
          <table:table-cell office:value-type="float" office:value="39824117.605438866" table:style-name="ce4">
            <text:p>39,824,117.6</text:p>
          </table:table-cell>
          <table:table-cell office:value-type="float" office:value="41436321.713348061" table:style-name="ce4">
            <text:p>41,436,321.7</text:p>
          </table:table-cell>
          <table:table-cell office:value-type="float" office:value="44881614.81679222" table:style-name="ce4">
            <text:p>44,881,614.8</text:p>
          </table:table-cell>
          <table:table-cell office:value-type="float" office:value="45071606.953612998" table:style-name="ce4">
            <text:p>45,071,607.0</text:p>
          </table:table-cell>
          <table:table-cell office:value-type="float" office:value="40834835.685846306" table:style-name="ce4">
            <text:p>40,834,835.7</text:p>
          </table:table-cell>
          <table:table-cell office:value-type="float" office:value="43220857.448683143" table:style-name="ce4">
            <text:p>43,220,857.4</text:p>
          </table:table-cell>
          <table:table-cell office:value-type="float" office:value="42818008.824096769" table:style-name="ce4">
            <text:p>42,818,008.8</text:p>
          </table:table-cell>
          <table:table-cell office:value-type="float" office:value="40500672.296288818" table:style-name="ce4">
            <text:p>40,500,672.3</text:p>
          </table:table-cell>
          <table:table-cell office:value-type="float" office:value="38679411.028241768" table:style-name="ce4">
            <text:p>38,679,411.0</text:p>
          </table:table-cell>
          <table:table-cell office:value-type="float" office:value="37203241.100000001" table:style-name="ce4">
            <text:p>37,203,241.1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Aportaciones Federales a Entidades Federativas y Municipi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74219523.72975039" table:style-name="ce4">
            <text:p>374,219,523.7</text:p>
          </table:table-cell>
          <table:table-cell office:value-type="float" office:value="427307574.9045561" table:style-name="ce4">
            <text:p>427,307,574.9</text:p>
          </table:table-cell>
          <table:table-cell office:value-type="float" office:value="459131287.48404497" table:style-name="ce4">
            <text:p>459,131,287.5</text:p>
          </table:table-cell>
          <table:table-cell office:value-type="float" office:value="499270902.10775387" table:style-name="ce4">
            <text:p>499,270,902.1</text:p>
          </table:table-cell>
          <table:table-cell office:value-type="float" office:value="511031011.04700518" table:style-name="ce4">
            <text:p>511,031,011.0</text:p>
          </table:table-cell>
          <table:table-cell office:value-type="float" office:value="538064587.66875637" table:style-name="ce4">
            <text:p>538,064,587.7</text:p>
          </table:table-cell>
          <table:table-cell office:value-type="float" office:value="520721701.44362086" table:style-name="ce4">
            <text:p>520,721,701.4</text:p>
          </table:table-cell>
          <table:table-cell office:value-type="float" office:value="550597446.44216871" table:style-name="ce4">
            <text:p>550,597,446.4</text:p>
          </table:table-cell>
          <table:table-cell office:value-type="float" office:value="557154700.93284774" table:style-name="ce4">
            <text:p>557,154,700.9</text:p>
          </table:table-cell>
          <table:table-cell office:value-type="float" office:value="602337491.23612726" table:style-name="ce4">
            <text:p>602,337,491.2</text:p>
          </table:table-cell>
          <table:table-cell office:value-type="float" office:value="630796976.69946957" table:style-name="ce4">
            <text:p>630,796,976.7</text:p>
          </table:table-cell>
          <table:table-cell office:value-type="float" office:value="630992391.30368531" table:style-name="ce4">
            <text:p>630,992,391.3</text:p>
          </table:table-cell>
          <table:table-cell office:value-type="float" office:value="635451732.57386506" table:style-name="ce4">
            <text:p>635,451,732.6</text:p>
          </table:table-cell>
          <table:table-cell office:value-type="float" office:value="649399597.57663655" table:style-name="ce4">
            <text:p>649,399,597.6</text:p>
          </table:table-cell>
          <table:table-cell office:value-type="float" office:value="664935185.00942934" table:style-name="ce4">
            <text:p>664,935,185.0</text:p>
          </table:table-cell>
          <table:table-cell office:value-type="float" office:value="689777059.87371492" table:style-name="ce4">
            <text:p>689,777,059.9</text:p>
          </table:table-cell>
          <table:table-cell office:value-type="float" office:value="704725645.01260591" table:style-name="ce4">
            <text:p>704,725,645.0</text:p>
          </table:table-cell>
          <table:table-cell office:value-type="float" office:value="740651122.70711792" table:style-name="ce4">
            <text:p>740,651,122.7</text:p>
          </table:table-cell>
          <table:table-cell office:value-type="float" office:value="730373621.03327811" table:style-name="ce4">
            <text:p>730,373,621.0</text:p>
          </table:table-cell>
          <table:table-cell office:value-type="float" office:value="717668268.23639774" table:style-name="ce4">
            <text:p>717,668,268.2</text:p>
          </table:table-cell>
          <table:table-cell office:value-type="float" office:value="718898496.57615566" table:style-name="ce4">
            <text:p>718,898,496.6</text:p>
          </table:table-cell>
          <table:table-cell office:value-type="float" office:value="742657133.70000005" table:style-name="ce4">
            <text:p>742,657,133.7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Programa de Apoyos para el Fortalecimiento de las Entidades Federativas (7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67309332.598736078" table:style-name="ce4">
            <text:p>67,309,332.6</text:p>
          </table:table-cell>
          <table:table-cell office:value-type="float" office:value="99976488.867403463" table:style-name="ce4">
            <text:p>99,976,488.9</text:p>
          </table:table-cell>
          <table:table-cell office:value-type="float" office:value="89206854.372112766" table:style-name="ce4">
            <text:p>89,206,854.4</text:p>
          </table:table-cell>
          <table:table-cell office:value-type="float" office:value="97648125.567374974" table:style-name="ce4">
            <text:p>97,648,125.6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Superación de la pobreza (2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62698551.190949023" table:style-name="ce4">
            <text:p>62,698,551.2</text:p>
          </table:table-cell>
          <table:table-cell office:value-type="float" office:value="46931798.058640733" table:style-name="ce4">
            <text:p>46,931,798.1</text:p>
          </table:table-cell>
          <table:table-cell office:value-type="float" office:value="80229816.343659431" table:style-name="ce4">
            <text:p>80,229,816.3</text:p>
          </table:table-cell>
          <table:table-cell office:value-type="float" office:value="70523984.786793202" table:style-name="ce4">
            <text:p>70,523,984.8</text:p>
          </table:table-cell>
          <table:table-cell office:value-type="float" office:value="78560502.8116813" table:style-name="ce4">
            <text:p>78,560,502.8</text:p>
          </table:table-cell>
          <table:table-cell office:value-type="float" office:value="68745616.097171694" table:style-name="ce4">
            <text:p>68,745,616.1</text:p>
          </table:table-cell>
          <table:table-cell office:value-type="float" office:value="48651253.772202119" table:style-name="ce4">
            <text:p>48,651,253.8</text:p>
          </table:table-cell>
          <table:table-cell office:value-type="float" office:value="27560682.725640364" table:style-name="ce4">
            <text:p>27,560,682.7</text:p>
          </table:table-cell>
          <table:table-cell office:value-type="float" office:value="46241179.207737677" table:style-name="ce4">
            <text:p>46,241,179.2</text:p>
          </table:table-cell>
          <table:table-cell office:value-type="float" office:value="57986604.053272963" table:style-name="ce4">
            <text:p>57,986,604.1</text:p>
          </table:table-cell>
          <table:table-cell office:value-type="float" office:value="70298193.990380481" table:style-name="ce4">
            <text:p>70,298,194.0</text:p>
          </table:table-cell>
          <table:table-cell office:value-type="float" office:value="62700769.502959013" table:style-name="ce4">
            <text:p>62,700,769.5</text:p>
          </table:table-cell>
          <table:table-cell office:value-type="float" office:value="62254725.611007072" table:style-name="ce4">
            <text:p>62,254,725.6</text:p>
          </table:table-cell>
          <table:table-cell office:value-type="float" office:value="51260329.410264365" table:style-name="ce4">
            <text:p>51,260,329.4</text:p>
          </table:table-cell>
          <table:table-cell office:value-type="float" office:value="49497299.843178436" table:style-name="ce4">
            <text:p>49,497,299.8</text:p>
          </table:table-cell>
          <table:table-cell office:value-type="float" office:value="43808503.004187375" table:style-name="ce4">
            <text:p>43,808,503.0</text:p>
          </table:table-cell>
          <table:table-cell office:value-type="float" office:value="11280675.926546091" table:style-name="ce4">
            <text:p>11,280,675.9</text:p>
          </table:table-cell>
          <table:table-cell office:value-type="float" office:value="11374051.643029599" table:style-name="ce4">
            <text:p>11,374,051.6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string" table:style-name="ce1">
            <text:p>GASTO NO PROGRAMABLE</text:p>
          </table:table-cell>
          <table:table-cell table:style-name="ce1"/>
          <table:table-cell office:value-type="float" office:value="277070117.77598315" table:style-name="ce4">
            <text:p>277,070,117.8</text:p>
          </table:table-cell>
          <table:table-cell office:value-type="float" office:value="270871220.89286941" table:style-name="ce4">
            <text:p>270,871,220.9</text:p>
          </table:table-cell>
          <table:table-cell office:value-type="float" office:value="324388732.36550695" table:style-name="ce4">
            <text:p>324,388,732.4</text:p>
          </table:table-cell>
          <table:table-cell office:value-type="float" office:value="437409713.73311877" table:style-name="ce4">
            <text:p>437,409,713.7</text:p>
          </table:table-cell>
          <table:table-cell office:value-type="float" office:value="502498534.74930066" table:style-name="ce4">
            <text:p>502,498,534.7</text:p>
          </table:table-cell>
          <table:table-cell office:value-type="float" office:value="615201882.73304749" table:style-name="ce4">
            <text:p>615,201,882.7</text:p>
          </table:table-cell>
          <table:table-cell office:value-type="float" office:value="769513572.24249732" table:style-name="ce4">
            <text:p>769,513,572.2</text:p>
          </table:table-cell>
          <table:table-cell office:value-type="float" office:value="643526547.63238132" table:style-name="ce4">
            <text:p>643,526,547.6</text:p>
          </table:table-cell>
          <table:table-cell office:value-type="float" office:value="793820964.05898392" table:style-name="ce4">
            <text:p>793,820,964.1</text:p>
          </table:table-cell>
          <table:table-cell office:value-type="float" office:value="1022975275.8677503" table:style-name="ce4">
            <text:p>1,022,975,275.9</text:p>
          </table:table-cell>
          <table:table-cell office:value-type="float" office:value="619931928.41341674" table:style-name="ce4">
            <text:p>619,931,928.4</text:p>
          </table:table-cell>
          <table:table-cell office:value-type="float" office:value="905511565.15902543" table:style-name="ce4">
            <text:p>905,511,565.2</text:p>
          </table:table-cell>
          <table:table-cell office:value-type="float" office:value="1826485867.5011179" table:style-name="ce4">
            <text:p>1,826,485,867.5</text:p>
          </table:table-cell>
          <table:table-cell office:value-type="float" office:value="1794680886.5230508" table:style-name="ce4">
            <text:p>1,794,680,886.5</text:p>
          </table:table-cell>
          <table:table-cell office:value-type="float" office:value="1599520705.856683" table:style-name="ce4">
            <text:p>1,599,520,705.9</text:p>
          </table:table-cell>
          <table:table-cell office:value-type="float" office:value="1662584196.6997855" table:style-name="ce4">
            <text:p>1,662,584,196.7</text:p>
          </table:table-cell>
          <table:table-cell office:value-type="float" office:value="2122448777.4376857" table:style-name="ce4">
            <text:p>2,122,448,777.4</text:p>
          </table:table-cell>
          <table:table-cell office:value-type="float" office:value="2453526748.6100173" table:style-name="ce4">
            <text:p>2,453,526,748.6</text:p>
          </table:table-cell>
          <table:table-cell office:value-type="float" office:value="2196146915.5093241" table:style-name="ce4">
            <text:p>2,196,146,915.5</text:p>
          </table:table-cell>
          <table:table-cell office:value-type="float" office:value="1754550529.9907203" table:style-name="ce4">
            <text:p>1,754,550,530.0</text:p>
          </table:table-cell>
          <table:table-cell office:value-type="float" office:value="1542222893.8585491" table:style-name="ce4">
            <text:p>1,542,222,893.9</text:p>
          </table:table-cell>
          <table:table-cell office:value-type="float" office:value="1051323850.2282563" table:style-name="ce4">
            <text:p>1,051,323,850.2</text:p>
          </table:table-cell>
          <table:table-cell office:value-type="float" office:value="935328308.38518107" table:style-name="ce4">
            <text:p>935,328,308.4</text:p>
          </table:table-cell>
          <table:table-cell office:value-type="float" office:value="676101698.41210151" table:style-name="ce4">
            <text:p>676,101,698.4</text:p>
          </table:table-cell>
          <table:table-cell office:value-type="float" office:value="612552806.45408082" table:style-name="ce4">
            <text:p>612,552,806.5</text:p>
          </table:table-cell>
          <table:table-cell office:value-type="float" office:value="788304549.82360494" table:style-name="ce4">
            <text:p>788,304,549.8</text:p>
          </table:table-cell>
          <table:table-cell office:value-type="float" office:value="822706522.67327929" table:style-name="ce4">
            <text:p>822,706,522.7</text:p>
          </table:table-cell>
          <table:table-cell office:value-type="float" office:value="857483272.67353511" table:style-name="ce4">
            <text:p>857,483,272.7</text:p>
          </table:table-cell>
          <table:table-cell office:value-type="float" office:value="750078490.90382338" table:style-name="ce4">
            <text:p>750,078,490.9</text:p>
          </table:table-cell>
          <table:table-cell office:value-type="float" office:value="874961483.66654754" table:style-name="ce4">
            <text:p>874,961,483.7</text:p>
          </table:table-cell>
          <table:table-cell office:value-type="float" office:value="980511725.83178413" table:style-name="ce4">
            <text:p>980,511,725.8</text:p>
          </table:table-cell>
          <table:table-cell office:value-type="float" office:value="929735846.23977876" table:style-name="ce4">
            <text:p>929,735,846.2</text:p>
          </table:table-cell>
          <table:table-cell office:value-type="float" office:value="916086357.03850055" table:style-name="ce4">
            <text:p>916,086,357.0</text:p>
          </table:table-cell>
          <table:table-cell office:value-type="float" office:value="931663108.03946018" table:style-name="ce4">
            <text:p>931,663,108.0</text:p>
          </table:table-cell>
          <table:table-cell office:value-type="float" office:value="956938428.82201946" table:style-name="ce4">
            <text:p>956,938,428.8</text:p>
          </table:table-cell>
          <table:table-cell office:value-type="float" office:value="954739029.18122554" table:style-name="ce4">
            <text:p>954,739,029.2</text:p>
          </table:table-cell>
          <table:table-cell office:value-type="float" office:value="967620828.91914022" table:style-name="ce4">
            <text:p>967,620,828.9</text:p>
          </table:table-cell>
          <table:table-cell office:value-type="float" office:value="907272014.30070102" table:style-name="ce4">
            <text:p>907,272,014.3</text:p>
          </table:table-cell>
          <table:table-cell office:value-type="float" office:value="1015594990.5615615" table:style-name="ce4">
            <text:p>1,015,594,990.6</text:p>
          </table:table-cell>
          <table:table-cell office:value-type="float" office:value="968949910.57619524" table:style-name="ce4">
            <text:p>968,949,910.6</text:p>
          </table:table-cell>
          <table:table-cell office:value-type="float" office:value="1008943933.1994778" table:style-name="ce4">
            <text:p>1,008,943,933.2</text:p>
          </table:table-cell>
          <table:table-cell office:value-type="float" office:value="1030282174.9667429" table:style-name="ce4">
            <text:p>1,030,282,175.0</text:p>
          </table:table-cell>
          <table:table-cell office:value-type="float" office:value="1037244930.2955382" table:style-name="ce4">
            <text:p>1,037,244,930.3</text:p>
          </table:table-cell>
          <table:table-cell office:value-type="float" office:value="1128988032.4467688" table:style-name="ce4">
            <text:p>1,128,988,032.4</text:p>
          </table:table-cell>
          <table:table-cell office:value-type="float" office:value="1196360491.2469916" table:style-name="ce4">
            <text:p>1,196,360,491.2</text:p>
          </table:table-cell>
          <table:table-cell office:value-type="float" office:value="1296200875.6636188" table:style-name="ce4">
            <text:p>1,296,200,875.7</text:p>
          </table:table-cell>
          <table:table-cell office:value-type="float" office:value="1351001409.9112446" table:style-name="ce4">
            <text:p>1,351,001,409.9</text:p>
          </table:table-cell>
          <table:table-cell office:value-type="float" office:value="1338618228.3277216" table:style-name="ce4">
            <text:p>1,338,618,228.3</text:p>
          </table:table-cell>
          <table:table-cell office:value-type="float" office:value="1442843081.2376769" table:style-name="ce4">
            <text:p>1,442,843,081.2</text:p>
          </table:table-cell>
          <table:table-cell office:value-type="float" office:value="1442797038.9000001" table:style-name="ce4">
            <text:p>1,442,797,038.9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Deuda pública</text:p>
          </table:table-cell>
          <table:table-cell office:value-type="float" office:value="132703292.91386008" table:style-name="ce4">
            <text:p>132,703,292.9</text:p>
          </table:table-cell>
          <table:table-cell office:value-type="float" office:value="134348487.39544737" table:style-name="ce4">
            <text:p>134,348,487.4</text:p>
          </table:table-cell>
          <table:table-cell office:value-type="float" office:value="138647754.83403009" table:style-name="ce4">
            <text:p>138,647,754.8</text:p>
          </table:table-cell>
          <table:table-cell office:value-type="float" office:value="145319171.17895493" table:style-name="ce4">
            <text:p>145,319,171.2</text:p>
          </table:table-cell>
          <table:table-cell office:value-type="float" office:value="156049697.80765375" table:style-name="ce4">
            <text:p>156,049,697.8</text:p>
          </table:table-cell>
          <table:table-cell office:value-type="float" office:value="177335288.45096949" table:style-name="ce4">
            <text:p>177,335,288.5</text:p>
          </table:table-cell>
          <table:table-cell office:value-type="float" office:value="210240233.08218753" table:style-name="ce4">
            <text:p>210,240,233.1</text:p>
          </table:table-cell>
          <table:table-cell office:value-type="float" office:value="265491822.81908143" table:style-name="ce4">
            <text:p>265,491,822.8</text:p>
          </table:table-cell>
          <table:table-cell office:value-type="float" office:value="430055242.01450348" table:style-name="ce4">
            <text:p>430,055,242.0</text:p>
          </table:table-cell>
          <table:table-cell office:value-type="float" office:value="527936383.09649134" table:style-name="ce4">
            <text:p>527,936,383.1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440857962.74216044" table:style-name="ce4">
            <text:p>440,857,962.7</text:p>
          </table:table-cell>
          <table:table-cell office:value-type="float" office:value="467969007.81348783" table:style-name="ce4">
            <text:p>467,969,007.8</text:p>
          </table:table-cell>
          <table:table-cell office:value-type="float" office:value="500880464.09999996" table:style-name="ce4">
            <text:p>500,880,464.1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Participaciones a Entidades Federativas y Municipi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28855365.05646393" table:style-name="ce4">
            <text:p>228,855,365.1</text:p>
          </table:table-cell>
          <table:table-cell office:value-type="float" office:value="300207762.01567835" table:style-name="ce4">
            <text:p>300,207,762.0</text:p>
          </table:table-cell>
          <table:table-cell office:value-type="float" office:value="261417547.3243888" table:style-name="ce4">
            <text:p>261,417,547.3</text:p>
          </table:table-cell>
          <table:table-cell office:value-type="float" office:value="326904248.54639405" table:style-name="ce4">
            <text:p>326,904,248.5</text:p>
          </table:table-cell>
          <table:table-cell office:value-type="float" office:value="323019522.3469848" table:style-name="ce4">
            <text:p>323,019,522.3</text:p>
          </table:table-cell>
          <table:table-cell office:value-type="float" office:value="301568321.43821049" table:style-name="ce4">
            <text:p>301,568,321.4</text:p>
          </table:table-cell>
          <table:table-cell office:value-type="float" office:value="270827339.21388161" table:style-name="ce4">
            <text:p>270,827,339.2</text:p>
          </table:table-cell>
          <table:table-cell office:value-type="float" office:value="279578017.66444939" table:style-name="ce4">
            <text:p>279,578,017.7</text:p>
          </table:table-cell>
          <table:table-cell office:value-type="float" office:value="322691091.15607262" table:style-name="ce4">
            <text:p>322,691,091.2</text:p>
          </table:table-cell>
          <table:table-cell office:value-type="float" office:value="307019760.95089114" table:style-name="ce4">
            <text:p>307,019,761.0</text:p>
          </table:table-cell>
          <table:table-cell office:value-type="float" office:value="341596240.93548346" table:style-name="ce4">
            <text:p>341,596,240.9</text:p>
          </table:table-cell>
          <table:table-cell office:value-type="float" office:value="347274321.3590523" table:style-name="ce4">
            <text:p>347,274,321.4</text:p>
          </table:table-cell>
          <table:table-cell office:value-type="float" office:value="369508705.99686641" table:style-name="ce4">
            <text:p>369,508,706.0</text:p>
          </table:table-cell>
          <table:table-cell office:value-type="float" office:value="311252110.60621047" table:style-name="ce4">
            <text:p>311,252,110.6</text:p>
          </table:table-cell>
          <table:table-cell office:value-type="float" office:value="324759670.62886852" table:style-name="ce4">
            <text:p>324,759,670.6</text:p>
          </table:table-cell>
          <table:table-cell office:value-type="float" office:value="277943350.45416939" table:style-name="ce4">
            <text:p>277,943,350.5</text:p>
          </table:table-cell>
          <table:table-cell office:value-type="float" office:value="316793004.381863" table:style-name="ce4">
            <text:p>316,793,004.4</text:p>
          </table:table-cell>
          <table:table-cell office:value-type="float" office:value="355991961.91606641" table:style-name="ce4">
            <text:p>355,991,961.9</text:p>
          </table:table-cell>
          <table:table-cell office:value-type="float" office:value="370557610.65132743" table:style-name="ce4">
            <text:p>370,557,610.7</text:p>
          </table:table-cell>
          <table:table-cell office:value-type="float" office:value="395295503.82237679" table:style-name="ce4">
            <text:p>395,295,503.8</text:p>
          </table:table-cell>
          <table:table-cell office:value-type="float" office:value="450351595.20461726" table:style-name="ce4">
            <text:p>450,351,595.2</text:p>
          </table:table-cell>
          <table:table-cell office:value-type="float" office:value="469502843.73431665" table:style-name="ce4">
            <text:p>469,502,843.7</text:p>
          </table:table-cell>
          <table:table-cell office:value-type="float" office:value="485639054.23214453" table:style-name="ce4">
            <text:p>485,639,054.2</text:p>
          </table:table-cell>
          <table:table-cell office:value-type="float" office:value="489194210.33771366" table:style-name="ce4">
            <text:p>489,194,210.3</text:p>
          </table:table-cell>
          <table:table-cell office:value-type="float" office:value="482616384.30206943" table:style-name="ce4">
            <text:p>482,616,384.3</text:p>
          </table:table-cell>
          <table:table-cell office:value-type="float" office:value="529952854.50463241" table:style-name="ce4">
            <text:p>529,952,854.5</text:p>
          </table:table-cell>
          <table:table-cell office:value-type="float" office:value="588225492.7049787" table:style-name="ce4">
            <text:p>588,225,492.7</text:p>
          </table:table-cell>
          <table:table-cell office:value-type="float" office:value="561811043.42736685" table:style-name="ce4">
            <text:p>561,811,043.4</text:p>
          </table:table-cell>
          <table:table-cell office:value-type="float" office:value="673375418.41100729" table:style-name="ce4">
            <text:p>673,375,418.4</text:p>
          </table:table-cell>
          <table:table-cell office:value-type="float" office:value="574773224.25904095" table:style-name="ce4">
            <text:p>574,773,224.3</text:p>
          </table:table-cell>
          <table:table-cell office:value-type="float" office:value="639938629.39748538" table:style-name="ce4">
            <text:p>639,938,629.4</text:p>
          </table:table-cell>
          <table:table-cell office:value-type="float" office:value="659813805.78645802" table:style-name="ce4">
            <text:p>659,813,805.8</text:p>
          </table:table-cell>
          <table:table-cell office:value-type="float" office:value="656629940.07803762" table:style-name="ce4">
            <text:p>656,629,940.1</text:p>
          </table:table-cell>
          <table:table-cell office:value-type="float" office:value="696708878.50412333" table:style-name="ce4">
            <text:p>696,708,878.5</text:p>
          </table:table-cell>
          <table:table-cell office:value-type="float" office:value="732917773.37947345" table:style-name="ce4">
            <text:p>732,917,773.4</text:p>
          </table:table-cell>
          <table:table-cell office:value-type="float" office:value="766957308.18550515" table:style-name="ce4">
            <text:p>766,957,308.2</text:p>
          </table:table-cell>
          <table:table-cell office:value-type="float" office:value="785216979.28606927" table:style-name="ce4">
            <text:p>785,216,979.3</text:p>
          </table:table-cell>
          <table:table-cell office:value-type="float" office:value="837805914.69814718" table:style-name="ce4">
            <text:p>837,805,914.7</text:p>
          </table:table-cell>
          <table:table-cell office:value-type="float" office:value="872177104.41887105" table:style-name="ce4">
            <text:p>872,177,104.4</text:p>
          </table:table-cell>
          <table:table-cell office:value-type="float" office:value="879344300" table:style-name="ce4">
            <text:p>879,344,3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Erogaciones para las Operaciones y Programas de Saneamiento Financiero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84884959.611618817" table:style-name="ce4">
            <text:p>84,884,959.6</text:p>
          </table:table-cell>
          <table:table-cell office:value-type="float" office:value="91674088.339445978" table:style-name="ce4">
            <text:p>91,674,088.3</text:p>
          </table:table-cell>
          <table:table-cell office:value-type="float" office:value="149833613.98255774" table:style-name="ce4">
            <text:p>149,833,614.0</text:p>
          </table:table-cell>
          <table:table-cell office:value-type="float" office:value="32974183.090703383" table:style-name="ce4">
            <text:p>32,974,183.1</text:p>
          </table:table-cell>
          <table:table-cell office:value-type="float" office:value="4487686.6473757951" table:style-name="ce4">
            <text:p>4,487,686.6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Adeudos de ejercicios fiscales anteriores</text:p>
          </table:table-cell>
          <table:table-cell office:value-type="float" office:value="144366824.86212304" table:style-name="ce4">
            <text:p>144,366,824.9</text:p>
          </table:table-cell>
          <table:table-cell office:value-type="float" office:value="136522733.49742204" table:style-name="ce4">
            <text:p>136,522,733.5</text:p>
          </table:table-cell>
          <table:table-cell office:value-type="float" office:value="185740977.53147689" table:style-name="ce4">
            <text:p>185,740,977.5</text:p>
          </table:table-cell>
          <table:table-cell office:value-type="float" office:value="292090542.55416387" table:style-name="ce4">
            <text:p>292,090,542.6</text:p>
          </table:table-cell>
          <table:table-cell office:value-type="float" office:value="346448836.94164687" table:style-name="ce4">
            <text:p>346,448,836.9</text:p>
          </table:table-cell>
          <table:table-cell office:value-type="float" office:value="437866594.28207791" table:style-name="ce4">
            <text:p>437,866,594.3</text:p>
          </table:table-cell>
          <table:table-cell office:value-type="float" office:value="559273339.16030979" table:style-name="ce4">
            <text:p>559,273,339.2</text:p>
          </table:table-cell>
          <table:table-cell office:value-type="float" office:value="378034724.81329989" table:style-name="ce4">
            <text:p>378,034,724.8</text:p>
          </table:table-cell>
          <table:table-cell office:value-type="float" office:value="363765722.04448038" table:style-name="ce4">
            <text:p>363,765,722.0</text:p>
          </table:table-cell>
          <table:table-cell office:value-type="float" office:value="495038892.77125895" table:style-name="ce4">
            <text:p>495,038,892.8</text:p>
          </table:table-cell>
          <table:table-cell office:value-type="float" office:value="81110599.15024443" table:style-name="ce4">
            <text:p>81,110,599.2</text:p>
          </table:table-cell>
          <table:table-cell office:value-type="float" office:value="111419051.48364031" table:style-name="ce4">
            <text:p>111,419,051.5</text:p>
          </table:table-cell>
          <table:table-cell office:value-type="float" office:value="95922534.297116369" table:style-name="ce4">
            <text:p>95,922,534.3</text:p>
          </table:table-cell>
          <table:table-cell office:value-type="float" office:value="95481933.98137252" table:style-name="ce4">
            <text:p>95,481,934.0</text:p>
          </table:table-cell>
          <table:table-cell office:value-type="float" office:value="57862079.588162757" table:style-name="ce4">
            <text:p>57,862,079.6</text:p>
          </table:table-cell>
          <table:table-cell office:value-type="float" office:value="76015064.277697384" table:style-name="ce4">
            <text:p>76,015,064.3</text:p>
          </table:table-cell>
          <table:table-cell office:value-type="float" office:value="60746684.173129991" table:style-name="ce4">
            <text:p>60,746,684.2</text:p>
          </table:table-cell>
          <table:table-cell office:value-type="float" office:value="26179102.791450255" table:style-name="ce4">
            <text:p>26,179,102.8</text:p>
          </table:table-cell>
          <table:table-cell office:value-type="float" office:value="24130337.018875133" table:style-name="ce4">
            <text:p>24,130,337.0</text:p>
          </table:table-cell>
          <table:table-cell office:value-type="float" office:value="42613152.968096271" table:style-name="ce4">
            <text:p>42,613,153.0</text:p>
          </table:table-cell>
          <table:table-cell office:value-type="float" office:value="53569268.143716037" table:style-name="ce4">
            <text:p>53,569,268.1</text:p>
          </table:table-cell>
          <table:table-cell office:value-type="float" office:value="48201731.268692575" table:style-name="ce4">
            <text:p>48,201,731.3</text:p>
          </table:table-cell>
          <table:table-cell office:value-type="float" office:value="49594050.651083581" table:style-name="ce4">
            <text:p>49,594,050.7</text:p>
          </table:table-cell>
          <table:table-cell office:value-type="float" office:value="54055327.529067196" table:style-name="ce4">
            <text:p>54,055,327.5</text:p>
          </table:table-cell>
          <table:table-cell office:value-type="float" office:value="14081556.626248058" table:style-name="ce4">
            <text:p>14,081,556.6</text:p>
          </table:table-cell>
          <table:table-cell office:value-type="float" office:value="36956647.815975852" table:style-name="ce4">
            <text:p>36,956,647.8</text:p>
          </table:table-cell>
          <table:table-cell office:value-type="float" office:value="15792091.490825344" table:style-name="ce4">
            <text:p>15,792,091.5</text:p>
          </table:table-cell>
          <table:table-cell office:value-type="float" office:value="35201734.776194751" table:style-name="ce4">
            <text:p>35,201,734.8</text:p>
          </table:table-cell>
          <table:table-cell office:value-type="float" office:value="24189050.030947872" table:style-name="ce4">
            <text:p>24,189,050.0</text:p>
          </table:table-cell>
          <table:table-cell office:value-type="float" office:value="19624145.085753828" table:style-name="ce4">
            <text:p>19,624,145.1</text:p>
          </table:table-cell>
          <table:table-cell office:value-type="float" office:value="21967938.865716238" table:style-name="ce4">
            <text:p>21,967,938.9</text:p>
          </table:table-cell>
          <table:table-cell office:value-type="float" office:value="11878518.836130887" table:style-name="ce4">
            <text:p>11,878,518.8</text:p>
          </table:table-cell>
          <table:table-cell office:value-type="float" office:value="27369224.358979739" table:style-name="ce4">
            <text:p>27,369,224.4</text:p>
          </table:table-cell>
          <table:table-cell office:value-type="float" office:value="28152562.324514601" table:style-name="ce4">
            <text:p>28,152,562.3</text:p>
          </table:table-cell>
          <table:table-cell office:value-type="float" office:value="58218910.049210034" table:style-name="ce4">
            <text:p>58,218,910.0</text:p>
          </table:table-cell>
          <table:table-cell office:value-type="float" office:value="25390545.034181278" table:style-name="ce4">
            <text:p>25,390,545.0</text:p>
          </table:table-cell>
          <table:table-cell office:value-type="float" office:value="35689258.854470305" table:style-name="ce4">
            <text:p>35,689,258.9</text:p>
          </table:table-cell>
          <table:table-cell office:value-type="float" office:value="26917850.461989425" table:style-name="ce4">
            <text:p>26,917,850.5</text:p>
          </table:table-cell>
          <table:table-cell office:value-type="float" office:value="23987278.87999991" table:style-name="ce4">
            <text:p>23,987,278.9</text:p>
          </table:table-cell>
          <table:table-cell office:value-type="float" office:value="24363479.914890956" table:style-name="ce4">
            <text:p>24,363,479.9</text:p>
          </table:table-cell>
          <table:table-cell office:value-type="float" office:value="31578019.810002103" table:style-name="ce4">
            <text:p>31,578,019.8</text:p>
          </table:table-cell>
          <table:table-cell office:value-type="float" office:value="27171256.511752289" table:style-name="ce4">
            <text:p>27,171,256.5</text:p>
          </table:table-cell>
          <table:table-cell office:value-type="float" office:value="27659351.121564962" table:style-name="ce4">
            <text:p>27,659,351.1</text:p>
          </table:table-cell>
          <table:table-cell office:value-type="float" office:value="20694048.472043697" table:style-name="ce4">
            <text:p>20,694,048.5</text:p>
          </table:table-cell>
          <table:table-cell office:value-type="float" office:value="29918212.843986582" table:style-name="ce4">
            <text:p>29,918,212.8</text:p>
          </table:table-cell>
          <table:table-cell office:value-type="float" office:value="31510662.420771874" table:style-name="ce4">
            <text:p>31,510,662.4</text:p>
          </table:table-cell>
          <table:table-cell office:value-type="float" office:value="18566015.973500609" table:style-name="ce4">
            <text:p>18,566,016.0</text:p>
          </table:table-cell>
          <table:table-cell office:value-type="float" office:value="20948101.516120344" table:style-name="ce4">
            <text:p>20,948,101.5</text:p>
          </table:table-cell>
          <table:table-cell office:value-type="float" office:value="63256317.326121576" table:style-name="ce4">
            <text:p>63,256,317.3</text:p>
          </table:table-cell>
          <table:table-cell office:value-type="float" office:value="11232400" table:style-name="ce4">
            <text:p>11,232,4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Erogaciones para los Programas de Apoyo a ahorradores y Deudores de la Banca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62369852.164790548" table:style-name="ce4">
            <text:p>62,369,852.2</text:p>
          </table:table-cell>
          <table:table-cell office:value-type="float" office:value="152996402.17965209" table:style-name="ce4">
            <text:p>152,996,402.2</text:p>
          </table:table-cell>
          <table:table-cell office:value-type="float" office:value="95006693.826987624" table:style-name="ce4">
            <text:p>95,006,693.8</text:p>
          </table:table-cell>
          <table:table-cell office:value-type="float" office:value="99388765.439106524" table:style-name="ce4">
            <text:p>99,388,765.4</text:p>
          </table:table-cell>
          <table:table-cell office:value-type="float" office:value="66052832.066029347" table:style-name="ce4">
            <text:p>66,052,832.1</text:p>
          </table:table-cell>
          <table:table-cell office:value-type="float" office:value="90401825.558229476" table:style-name="ce4">
            <text:p>90,401,825.6</text:p>
          </table:table-cell>
          <table:table-cell office:value-type="float" office:value="52170330.262531832" table:style-name="ce4">
            <text:p>52,170,330.3</text:p>
          </table:table-cell>
          <table:table-cell office:value-type="float" office:value="68943186.334986806" table:style-name="ce4">
            <text:p>68,943,186.3</text:p>
          </table:table-cell>
          <table:table-cell office:value-type="float" office:value="47295713.245796651" table:style-name="ce4">
            <text:p>47,295,713.2</text:p>
          </table:table-cell>
          <table:table-cell office:value-type="float" office:value="47773557.259457409" table:style-name="ce4">
            <text:p>47,773,557.3</text:p>
          </table:table-cell>
          <table:table-cell office:value-type="float" office:value="47540751.055018388" table:style-name="ce4">
            <text:p>47,540,751.1</text:p>
          </table:table-cell>
          <table:table-cell office:value-type="float" office:value="20077557.296262614" table:style-name="ce4">
            <text:p>20,077,557.3</text:p>
          </table:table-cell>
          <table:table-cell office:value-type="float" office:value="21354463.337633353" table:style-name="ce4">
            <text:p>21,354,463.3</text:p>
          </table:table-cell>
          <table:table-cell office:value-type="float" office:value="17708228.663539872" table:style-name="ce4">
            <text:p>17,708,228.7</text:p>
          </table:table-cell>
          <table:table-cell office:value-type="float" office:value="17932757.15979835" table:style-name="ce4">
            <text:p>17,932,757.2</text:p>
          </table:table-cell>
          <table:table-cell office:value-type="float" office:value="14699097.32652889" table:style-name="ce4">
            <text:p>14,699,097.3</text:p>
          </table:table-cell>
          <table:table-cell office:value-type="float" office:value="13348022.904818842" table:style-name="ce4">
            <text:p>13,348,022.9</text:p>
          </table:table-cell>
          <table:table-cell office:value-type="float" office:value="23779646.083776597" table:style-name="ce4">
            <text:p>23,779,646.1</text:p>
          </table:table-cell>
          <table:table-cell office:value-type="float" office:value="39006249.371293619" table:style-name="ce4">
            <text:p>39,006,249.4</text:p>
          </table:table-cell>
          <table:table-cell office:value-type="float" office:value="39440651.679196514" table:style-name="ce4">
            <text:p>39,440,651.7</text:p>
          </table:table-cell>
          <table:table-cell office:value-type="float" office:value="51339874.799999997" table:style-name="ce4">
            <text:p>51,339,874.8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Intereses y Comisiones (8)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09965964.20670837" table:style-name="ce4">
            <text:p>309,965,964.2</text:p>
          </table:table-cell>
          <table:table-cell office:value-type="float" office:value="493884751.65970671" table:style-name="ce4">
            <text:p>493,884,751.7</text:p>
          </table:table-cell>
          <table:table-cell office:value-type="float" office:value="1433838794.4282312" table:style-name="ce4">
            <text:p>1,433,838,794.4</text:p>
          </table:table-cell>
          <table:table-cell office:value-type="float" office:value="1351758554.5475082" table:style-name="ce4">
            <text:p>1,351,758,554.5</text:p>
          </table:table-cell>
          <table:table-cell office:value-type="float" office:value="1203937305.1151059" table:style-name="ce4">
            <text:p>1,203,937,305.1</text:p>
          </table:table-cell>
          <table:table-cell office:value-type="float" office:value="1274437650.0355117" table:style-name="ce4">
            <text:p>1,274,437,650.0</text:p>
          </table:table-cell>
          <table:table-cell office:value-type="float" office:value="1788986593.4493656" table:style-name="ce4">
            <text:p>1,788,986,593.4</text:p>
          </table:table-cell>
          <table:table-cell office:value-type="float" office:value="2146166278.761524" table:style-name="ce4">
            <text:p>2,146,166,278.8</text:p>
          </table:table-cell>
          <table:table-cell office:value-type="float" office:value="1846195499.0514405" table:style-name="ce4">
            <text:p>1,846,195,499.1</text:p>
          </table:table-cell>
          <table:table-cell office:value-type="float" office:value="1400801656.7945037" table:style-name="ce4">
            <text:p>1,400,801,656.8</text:p>
          </table:table-cell>
          <table:table-cell office:value-type="float" office:value="1140190078.4398396" table:style-name="ce4">
            <text:p>1,140,190,078.4</text:p>
          </table:table-cell>
          <table:table-cell office:value-type="float" office:value="643441714.8561976" table:style-name="ce4">
            <text:p>643,441,714.9</text:p>
          </table:table-cell>
          <table:table-cell office:value-type="float" office:value="500401985.86784583" table:style-name="ce4">
            <text:p>500,401,985.9</text:p>
          </table:table-cell>
          <table:table-cell office:value-type="float" office:value="301140183.40597802" table:style-name="ce4">
            <text:p>301,140,183.4</text:p>
          </table:table-cell>
          <table:table-cell office:value-type="float" office:value="272244734.05933177" table:style-name="ce4">
            <text:p>272,244,734.1</text:p>
          </table:table-cell>
          <table:table-cell office:value-type="float" office:value="388327186.03338778" table:style-name="ce4">
            <text:p>388,327,186.0</text:p>
          </table:table-cell>
          <table:table-cell office:value-type="float" office:value="398447338.46114492" table:style-name="ce4">
            <text:p>398,447,338.5</text:p>
          </table:table-cell>
          <table:table-cell office:value-type="float" office:value="316454079.00925529" table:style-name="ce4">
            <text:p>316,454,079.0</text:p>
          </table:table-cell>
          <table:table-cell office:value-type="float" office:value="322357647.13084465" table:style-name="ce4">
            <text:p>322,357,647.1</text:p>
          </table:table-cell>
          <table:table-cell office:value-type="float" office:value="393184295.94625068" table:style-name="ce4">
            <text:p>393,184,295.9</text:p>
          </table:table-cell>
          <table:table-cell office:value-type="float" office:value="355195789.58179855" table:style-name="ce4">
            <text:p>355,195,789.6</text:p>
          </table:table-cell>
          <table:table-cell office:value-type="float" office:value="353347789.84234369" table:style-name="ce4">
            <text:p>353,347,789.8</text:p>
          </table:table-cell>
          <table:table-cell office:value-type="float" office:value="303689313.00826985" table:style-name="ce4">
            <text:p>303,689,313.0</text:p>
          </table:table-cell>
          <table:table-cell office:value-type="float" office:value="348263503.31120247" table:style-name="ce4">
            <text:p>348,263,503.3</text:p>
          </table:table-cell>
          <table:table-cell office:value-type="float" office:value="325701308.91251057" table:style-name="ce4">
            <text:p>325,701,308.9</text:p>
          </table:table-cell>
          <table:table-cell office:value-type="float" office:value="347225299.37988013" table:style-name="ce4">
            <text:p>347,225,299.4</text:p>
          </table:table-cell>
          <table:table-cell office:value-type="float" office:value="274762891.0247044" table:style-name="ce4">
            <text:p>274,762,891.0</text:p>
          </table:table-cell>
          <table:table-cell office:value-type="float" office:value="271247407.16554803" table:style-name="ce4">
            <text:p>271,247,407.2</text:p>
          </table:table-cell>
          <table:table-cell office:value-type="float" office:value="270458736.01109695" table:style-name="ce4">
            <text:p>270,458,736.0</text:p>
          </table:table-cell>
          <table:table-cell office:value-type="float" office:value="322272455.3472451" table:style-name="ce4">
            <text:p>322,272,455.3</text:p>
          </table:table-cell>
          <table:table-cell office:value-type="float" office:value="317349726.69572765" table:style-name="ce4">
            <text:p>317,349,726.7</text:p>
          </table:table-cell>
          <table:table-cell office:value-type="float" office:value="321942649.33089906" table:style-name="ce4">
            <text:p>321,942,649.3</text:p>
          </table:table-cell>
          <table:table-cell office:value-type="float" office:value="335247410.43239564" table:style-name="ce4">
            <text:p>335,247,410.4</text:p>
          </table:table-cell>
          <table:table-cell office:value-type="float" office:value="393652348.31080323" table:style-name="ce4">
            <text:p>393,652,348.3</text:p>
          </table:table-cell>
          <table:table-cell office:value-type="float" office:value="418825407.69700271" table:style-name="ce4">
            <text:p>418,825,407.7</text:p>
          </table:table-cell>
          <table:table-cell office:value-type="float" office:value="484384882.15252292" table:style-name="ce4">
            <text:p>484,384,882.2</text:p>
          </table:table-cell>
          <table:table-cell office:value-type="float" office:value="523438768.56789833" table:style-name="ce4">
            <text:p>523,438,768.6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Estímulos y otr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552144.2922402299" table:style-name="ce4">
            <text:p>2,552,144.3</text:p>
          </table:table-cell>
          <table:table-cell office:value-type="float" office:value="1856506.4910106799" table:style-name="ce4">
            <text:p>1,856,506.5</text:p>
          </table:table-cell>
          <table:table-cell office:value-type="float" office:value="6582608.5209776396" table:style-name="ce4">
            <text:p>6,582,608.5</text:p>
          </table:table-cell>
          <table:table-cell office:value-type="float" office:value="12352751.921125125" table:style-name="ce4">
            <text:p>12,352,751.9</text:p>
          </table:table-cell>
          <table:table-cell office:value-type="float" office:value="15592539.485819038" table:style-name="ce4">
            <text:p>15,592,539.5</text:p>
          </table:table-cell>
          <table:table-cell office:value-type="float" office:value="9636172.1093614753" table:style-name="ce4">
            <text:p>9,636,172.1</text:p>
          </table:table-cell>
          <table:table-cell office:value-type="float" office:value="1107969.5659403901" table:style-name="ce4">
            <text:p>1,107,969.6</text:p>
          </table:table-cell>
          <table:table-cell office:value-type="float" office:value="192405.90845300263" table:style-name="ce4">
            <text:p>192,405.9</text:p>
          </table:table-cell>
          <table:table-cell office:value-type="float" office:value="0" table:style-name="ce4">
            <text:p>0.0</text:p>
          </table:table-cell>
          <table:table-cell office:value-type="float" office:value="1882.9894609242642" table:style-name="ce4">
            <text:p>1,883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Documentos en trámite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5306991.451381594" table:style-name="ce4">
            <text:p>35,306,991.5</text:p>
          </table:table-cell>
          <table:table-cell office:value-type="float" office:value="20536149.447776206" table:style-name="ce4">
            <text:p>20,536,149.4</text:p>
          </table:table-cell>
          <table:table-cell office:value-type="float" office:value="14701798.806429738" table:style-name="ce4">
            <text:p>14,701,798.8</text:p>
          </table:table-cell>
          <table:table-cell office:value-type="float" office:value="10563160.948365837" table:style-name="ce4">
            <text:p>10,563,160.9</text:p>
          </table:table-cell>
          <table:table-cell office:value-type="float" office:value="1888160.6013084347" table:style-name="ce4">
            <text:p>1,888,160.6</text:p>
          </table:table-cell>
          <table:table-cell office:value-type="float" office:value="1603349.3925939421" table:style-name="ce4">
            <text:p>1,603,349.4</text:p>
          </table:table-cell>
          <table:table-cell office:value-type="float" office:value="577843.9906959011" table:style-name="ce4">
            <text:p>577,844.0</text:p>
          </table:table-cell>
          <table:table-cell office:value-type="float" office:value="2259452.7862186795" table:style-name="ce4">
            <text:p>2,259,452.8</text:p>
          </table:table-cell>
          <table:table-cell office:value-type="float" office:value="284697.81853228295" table:style-name="ce4">
            <text:p>284,697.8</text:p>
          </table:table-cell>
          <table:table-cell office:value-type="float" office:value="53330.823188883434" table:style-name="ce4">
            <text:p>53,330.8</text:p>
          </table:table-cell>
          <table:table-cell office:value-type="float" office:value="231026.38356622655" table:style-name="ce4">
            <text:p>231,026.4</text:p>
          </table:table-cell>
          <table:table-cell office:value-type="float" office:value="17904.761484391343" table:style-name="ce4">
            <text:p>17,904.8</text:p>
          </table:table-cell>
          <table:table-cell office:value-type="float" office:value="358875.57369214902" table:style-name="ce4">
            <text:p>358,875.6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6" table:style-name="ce1"/>
          <table:table-cell table:number-columns-repeated="39" table:style-name="ce4"/>
          <table:table-cell table:number-columns-repeated="16338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EMPRESAS DE CONTROL DIRECTO</text:p>
          </table:table-cell>
          <table:table-cell table:number-columns-repeated="2" table:style-name="ce1"/>
          <table:table-cell office:value-type="float" office:value="670390926.3509388" table:style-name="ce4">
            <text:p>670,390,926.4</text:p>
          </table:table-cell>
          <table:table-cell office:value-type="float" office:value="729565953.31363642" table:style-name="ce4">
            <text:p>729,565,953.3</text:p>
          </table:table-cell>
          <table:table-cell office:value-type="float" office:value="732667970.92452705" table:style-name="ce4">
            <text:p>732,667,970.9</text:p>
          </table:table-cell>
          <table:table-cell office:value-type="float" office:value="938538164.38131797" table:style-name="ce4">
            <text:p>938,538,164.4</text:p>
          </table:table-cell>
          <table:table-cell office:value-type="float" office:value="1053469495.2108159" table:style-name="ce4">
            <text:p>1,053,469,495.2</text:p>
          </table:table-cell>
          <table:table-cell office:value-type="float" office:value="1297206371.7162724" table:style-name="ce4">
            <text:p>1,297,206,371.7</text:p>
          </table:table-cell>
          <table:table-cell office:value-type="float" office:value="1330093496.908896" table:style-name="ce4">
            <text:p>1,330,093,496.9</text:p>
          </table:table-cell>
          <table:table-cell office:value-type="float" office:value="1562239649.0584908" table:style-name="ce4">
            <text:p>1,562,239,649.1</text:p>
          </table:table-cell>
          <table:table-cell office:value-type="float" office:value="1812213126.2139461" table:style-name="ce4">
            <text:p>1,812,213,126.2</text:p>
          </table:table-cell>
          <table:table-cell office:value-type="float" office:value="1842625119.0930884" table:style-name="ce4">
            <text:p>1,842,625,119.1</text:p>
          </table:table-cell>
          <table:table-cell office:value-type="float" office:value="2164198967.410749" table:style-name="ce4">
            <text:p>2,164,198,967.4</text:p>
          </table:table-cell>
          <table:table-cell office:value-type="float" office:value="2030383812.6618705" table:style-name="ce4">
            <text:p>2,030,383,812.7</text:p>
          </table:table-cell>
          <table:table-cell office:value-type="float" office:value="1544654838.3936296" table:style-name="ce4">
            <text:p>1,544,654,838.4</text:p>
          </table:table-cell>
          <table:table-cell office:value-type="float" office:value="1384181116.5832634" table:style-name="ce4">
            <text:p>1,384,181,116.6</text:p>
          </table:table-cell>
          <table:table-cell office:value-type="float" office:value="1419353661.912174" table:style-name="ce4">
            <text:p>1,419,353,661.9</text:p>
          </table:table-cell>
          <table:table-cell office:value-type="float" office:value="1383377138.7305582" table:style-name="ce4">
            <text:p>1,383,377,138.7</text:p>
          </table:table-cell>
          <table:table-cell office:value-type="float" office:value="1403333046.0814304" table:style-name="ce4">
            <text:p>1,403,333,046.1</text:p>
          </table:table-cell>
          <table:table-cell office:value-type="float" office:value="1326565171.0282936" table:style-name="ce4">
            <text:p>1,326,565,171.0</text:p>
          </table:table-cell>
          <table:table-cell office:value-type="float" office:value="1269552674.7991617" table:style-name="ce4">
            <text:p>1,269,552,674.8</text:p>
          </table:table-cell>
          <table:table-cell office:value-type="float" office:value="1135565949.8901551" table:style-name="ce4">
            <text:p>1,135,565,949.9</text:p>
          </table:table-cell>
          <table:table-cell office:value-type="float" office:value="1152999834.6216621" table:style-name="ce4">
            <text:p>1,152,999,834.6</text:p>
          </table:table-cell>
          <table:table-cell office:value-type="float" office:value="1087207494.6108966" table:style-name="ce4">
            <text:p>1,087,207,494.6</text:p>
          </table:table-cell>
          <table:table-cell office:value-type="float" office:value="1080229449.2818394" table:style-name="ce4">
            <text:p>1,080,229,449.3</text:p>
          </table:table-cell>
          <table:table-cell office:value-type="float" office:value="871249956.86893141" table:style-name="ce4">
            <text:p>871,249,956.9</text:p>
          </table:table-cell>
          <table:table-cell office:value-type="float" office:value="860207511.57540607" table:style-name="ce4">
            <text:p>860,207,511.6</text:p>
          </table:table-cell>
          <table:table-cell office:value-type="float" office:value="781938743.75246418" table:style-name="ce4">
            <text:p>781,938,743.8</text:p>
          </table:table-cell>
          <table:table-cell office:value-type="float" office:value="871724434.11304355" table:style-name="ce4">
            <text:p>871,724,434.1</text:p>
          </table:table-cell>
          <table:table-cell office:value-type="float" office:value="941915013.70981038" table:style-name="ce4">
            <text:p>941,915,013.7</text:p>
          </table:table-cell>
          <table:table-cell office:value-type="float" office:value="881909645.52886391" table:style-name="ce4">
            <text:p>881,909,645.5</text:p>
          </table:table-cell>
          <table:table-cell office:value-type="float" office:value="876512643.98549032" table:style-name="ce4">
            <text:p>876,512,644.0</text:p>
          </table:table-cell>
          <table:table-cell office:value-type="float" office:value="847472134.54955626" table:style-name="ce4">
            <text:p>847,472,134.5</text:p>
          </table:table-cell>
          <table:table-cell office:value-type="float" office:value="945313528.09496486" table:style-name="ce4">
            <text:p>945,313,528.1</text:p>
          </table:table-cell>
          <table:table-cell office:value-type="float" office:value="977358827.58939767" table:style-name="ce4">
            <text:p>977,358,827.6</text:p>
          </table:table-cell>
          <table:table-cell office:value-type="float" office:value="1134856511.557976" table:style-name="ce4">
            <text:p>1,134,856,511.6</text:p>
          </table:table-cell>
          <table:table-cell office:value-type="float" office:value="1153575923.8846297" table:style-name="ce4">
            <text:p>1,153,575,923.9</text:p>
          </table:table-cell>
          <table:table-cell office:value-type="float" office:value="1201497236.8170762" table:style-name="ce4">
            <text:p>1,201,497,236.8</text:p>
          </table:table-cell>
          <table:table-cell office:value-type="float" office:value="1249756156.5498359" table:style-name="ce4">
            <text:p>1,249,756,156.5</text:p>
          </table:table-cell>
          <table:table-cell office:value-type="float" office:value="1264298849.3806179" table:style-name="ce4">
            <text:p>1,264,298,849.4</text:p>
          </table:table-cell>
          <table:table-cell office:value-type="float" office:value="1433446837.0525663" table:style-name="ce4">
            <text:p>1,433,446,837.1</text:p>
          </table:table-cell>
          <table:table-cell office:value-type="float" office:value="1663068067.7837265" table:style-name="ce4">
            <text:p>1,663,068,067.8</text:p>
          </table:table-cell>
          <table:table-cell office:value-type="float" office:value="1702588652.8685868" table:style-name="ce4">
            <text:p>1,702,588,652.9</text:p>
          </table:table-cell>
          <table:table-cell office:value-type="float" office:value="1710233139.724762" table:style-name="ce4">
            <text:p>1,710,233,139.7</text:p>
          </table:table-cell>
          <table:table-cell office:value-type="float" office:value="1830335374.5347037" table:style-name="ce4">
            <text:p>1,830,335,374.5</text:p>
          </table:table-cell>
          <table:table-cell office:value-type="float" office:value="1882340740.0366652" table:style-name="ce4">
            <text:p>1,882,340,740.0</text:p>
          </table:table-cell>
          <table:table-cell office:value-type="float" office:value="1919652539.9539907" table:style-name="ce4">
            <text:p>1,919,652,540.0</text:p>
          </table:table-cell>
          <table:table-cell office:value-type="float" office:value="1997572074.824363" table:style-name="ce4">
            <text:p>1,997,572,074.8</text:p>
          </table:table-cell>
          <table:table-cell office:value-type="float" office:value="1985331544.003876" table:style-name="ce4">
            <text:p>1,985,331,544.0</text:p>
          </table:table-cell>
          <table:table-cell office:value-type="float" office:value="1897800115.2831867" table:style-name="ce4">
            <text:p>1,897,800,115.3</text:p>
          </table:table-cell>
          <table:table-cell office:value-type="float" office:value="1854037815.7408097" table:style-name="ce4">
            <text:p>1,854,037,815.7</text:p>
          </table:table-cell>
          <table:table-cell office:value-type="float" office:value="1940877200" table:style-name="ce4">
            <text:p>1,940,877,2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PEMEX</text:p>
          </table:table-cell>
          <table:table-cell office:value-type="float" office:value="237286803.07556608" table:style-name="ce4">
            <text:p>237,286,803.1</text:p>
          </table:table-cell>
          <table:table-cell office:value-type="float" office:value="257369380.59766871" table:style-name="ce4">
            <text:p>257,369,380.6</text:p>
          </table:table-cell>
          <table:table-cell office:value-type="float" office:value="232725828.74448624" table:style-name="ce4">
            <text:p>232,725,828.7</text:p>
          </table:table-cell>
          <table:table-cell office:value-type="float" office:value="258779873.21415991" table:style-name="ce4">
            <text:p>258,779,873.2</text:p>
          </table:table-cell>
          <table:table-cell office:value-type="float" office:value="281251874.73774463" table:style-name="ce4">
            <text:p>281,251,874.7</text:p>
          </table:table-cell>
          <table:table-cell office:value-type="float" office:value="351569978.90198892" table:style-name="ce4">
            <text:p>351,569,978.9</text:p>
          </table:table-cell>
          <table:table-cell office:value-type="float" office:value="383362774.45633954" table:style-name="ce4">
            <text:p>383,362,774.5</text:p>
          </table:table-cell>
          <table:table-cell office:value-type="float" office:value="574302747.25008225" table:style-name="ce4">
            <text:p>574,302,747.3</text:p>
          </table:table-cell>
          <table:table-cell office:value-type="float" office:value="690947124.5384475" table:style-name="ce4">
            <text:p>690,947,124.5</text:p>
          </table:table-cell>
          <table:table-cell office:value-type="float" office:value="804933491.41257465" table:style-name="ce4">
            <text:p>804,933,491.4</text:p>
          </table:table-cell>
          <table:table-cell office:value-type="float" office:value="1091746535.6751733" table:style-name="ce4">
            <text:p>1,091,746,535.7</text:p>
          </table:table-cell>
          <table:table-cell office:value-type="float" office:value="1021439632.7201049" table:style-name="ce4">
            <text:p>1,021,439,632.7</text:p>
          </table:table-cell>
          <table:table-cell office:value-type="float" office:value="521376988.80712759" table:style-name="ce4">
            <text:p>521,376,988.8</text:p>
          </table:table-cell>
          <table:table-cell office:value-type="float" office:value="424171934.65366012" table:style-name="ce4">
            <text:p>424,171,934.7</text:p>
          </table:table-cell>
          <table:table-cell office:value-type="float" office:value="422256664.2903856" table:style-name="ce4">
            <text:p>422,256,664.3</text:p>
          </table:table-cell>
          <table:table-cell office:value-type="float" office:value="371982043.58462411" table:style-name="ce4">
            <text:p>371,982,043.6</text:p>
          </table:table-cell>
          <table:table-cell office:value-type="float" office:value="380509937.45402604" table:style-name="ce4">
            <text:p>380,509,937.5</text:p>
          </table:table-cell>
          <table:table-cell office:value-type="float" office:value="357107199.9993096" table:style-name="ce4">
            <text:p>357,107,200.0</text:p>
          </table:table-cell>
          <table:table-cell office:value-type="float" office:value="343916156.99950445" table:style-name="ce4">
            <text:p>343,916,157.0</text:p>
          </table:table-cell>
          <table:table-cell office:value-type="float" office:value="299842675.62996125" table:style-name="ce4">
            <text:p>299,842,675.6</text:p>
          </table:table-cell>
          <table:table-cell office:value-type="float" office:value="281110296.88835013" table:style-name="ce4">
            <text:p>281,110,296.9</text:p>
          </table:table-cell>
          <table:table-cell office:value-type="float" office:value="298889932.0209378" table:style-name="ce4">
            <text:p>298,889,932.0</text:p>
          </table:table-cell>
          <table:table-cell office:value-type="float" office:value="282090179.95396763" table:style-name="ce4">
            <text:p>282,090,180.0</text:p>
          </table:table-cell>
          <table:table-cell office:value-type="float" office:value="204653981.58966225" table:style-name="ce4">
            <text:p>204,653,981.6</text:p>
          </table:table-cell>
          <table:table-cell office:value-type="float" office:value="207256128.80506724" table:style-name="ce4">
            <text:p>207,256,128.8</text:p>
          </table:table-cell>
          <table:table-cell office:value-type="float" office:value="197962477.90917921" table:style-name="ce4">
            <text:p>197,962,477.9</text:p>
          </table:table-cell>
          <table:table-cell office:value-type="float" office:value="264165369.81489858" table:style-name="ce4">
            <text:p>264,165,369.8</text:p>
          </table:table-cell>
          <table:table-cell office:value-type="float" office:value="248246175.16830349" table:style-name="ce4">
            <text:p>248,246,175.2</text:p>
          </table:table-cell>
          <table:table-cell office:value-type="float" office:value="232670139.87564835" table:style-name="ce4">
            <text:p>232,670,139.9</text:p>
          </table:table-cell>
          <table:table-cell office:value-type="float" office:value="227309056.39044833" table:style-name="ce4">
            <text:p>227,309,056.4</text:p>
          </table:table-cell>
          <table:table-cell office:value-type="float" office:value="213904885.33550814" table:style-name="ce4">
            <text:p>213,904,885.3</text:p>
          </table:table-cell>
          <table:table-cell office:value-type="float" office:value="218561981.03369841" table:style-name="ce4">
            <text:p>218,561,981.0</text:p>
          </table:table-cell>
          <table:table-cell office:value-type="float" office:value="236211160.02347583" table:style-name="ce4">
            <text:p>236,211,160.0</text:p>
          </table:table-cell>
          <table:table-cell office:value-type="float" office:value="270246874.81603694" table:style-name="ce4">
            <text:p>270,246,874.8</text:p>
          </table:table-cell>
          <table:table-cell office:value-type="float" office:value="300468433.71864331" table:style-name="ce4">
            <text:p>300,468,433.7</text:p>
          </table:table-cell>
          <table:table-cell office:value-type="float" office:value="284512629.35910571" table:style-name="ce4">
            <text:p>284,512,629.4</text:p>
          </table:table-cell>
          <table:table-cell office:value-type="float" office:value="291190795.22581553" table:style-name="ce4">
            <text:p>291,190,795.2</text:p>
          </table:table-cell>
          <table:table-cell office:value-type="float" office:value="292900648.5873403" table:style-name="ce4">
            <text:p>292,900,648.6</text:p>
          </table:table-cell>
          <table:table-cell office:value-type="float" office:value="366105714.70274961" table:style-name="ce4">
            <text:p>366,105,714.7</text:p>
          </table:table-cell>
          <table:table-cell office:value-type="float" office:value="592347594.13843656" table:style-name="ce4">
            <text:p>592,347,594.1</text:p>
          </table:table-cell>
          <table:table-cell office:value-type="float" office:value="600142899.68572235" table:style-name="ce4">
            <text:p>600,142,899.7</text:p>
          </table:table-cell>
          <table:table-cell office:value-type="float" office:value="566156854.91223741" table:style-name="ce4">
            <text:p>566,156,854.9</text:p>
          </table:table-cell>
          <table:table-cell office:value-type="float" office:value="613870469.71281064" table:style-name="ce4">
            <text:p>613,870,469.7</text:p>
          </table:table-cell>
          <table:table-cell office:value-type="float" office:value="638001310.30179155" table:style-name="ce4">
            <text:p>638,001,310.3</text:p>
          </table:table-cell>
          <table:table-cell office:value-type="float" office:value="667594591.90205443" table:style-name="ce4">
            <text:p>667,594,591.9</text:p>
          </table:table-cell>
          <table:table-cell office:value-type="float" office:value="702135645.75498676" table:style-name="ce4">
            <text:p>702,135,645.8</text:p>
          </table:table-cell>
          <table:table-cell office:value-type="float" office:value="674064529.99407113" table:style-name="ce4">
            <text:p>674,064,530.0</text:p>
          </table:table-cell>
          <table:table-cell office:value-type="float" office:value="524478919.59483719" table:style-name="ce4">
            <text:p>524,478,919.6</text:p>
          </table:table-cell>
          <table:table-cell office:value-type="float" office:value="388920155.10561317" table:style-name="ce4">
            <text:p>388,920,155.1</text:p>
          </table:table-cell>
          <table:table-cell office:value-type="float" office:value="380726200" table:style-name="ce4">
            <text:p>380,726,2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CFE</text:p>
          </table:table-cell>
          <table:table-cell office:value-type="float" office:value="88767391.04286167" table:style-name="ce4">
            <text:p>88,767,391.0</text:p>
          </table:table-cell>
          <table:table-cell office:value-type="float" office:value="101170102.47304904" table:style-name="ce4">
            <text:p>101,170,102.5</text:p>
          </table:table-cell>
          <table:table-cell office:value-type="float" office:value="121511762.15204705" table:style-name="ce4">
            <text:p>121,511,762.2</text:p>
          </table:table-cell>
          <table:table-cell office:value-type="float" office:value="146571270.88367558" table:style-name="ce4">
            <text:p>146,571,270.9</text:p>
          </table:table-cell>
          <table:table-cell office:value-type="float" office:value="148342310.38186595" table:style-name="ce4">
            <text:p>148,342,310.4</text:p>
          </table:table-cell>
          <table:table-cell office:value-type="float" office:value="193887143.50753555" table:style-name="ce4">
            <text:p>193,887,143.5</text:p>
          </table:table-cell>
          <table:table-cell office:value-type="float" office:value="187095679.54200858" table:style-name="ce4">
            <text:p>187,095,679.5</text:p>
          </table:table-cell>
          <table:table-cell office:value-type="float" office:value="216482748.82630897" table:style-name="ce4">
            <text:p>216,482,748.8</text:p>
          </table:table-cell>
          <table:table-cell office:value-type="float" office:value="289964200.82695365" table:style-name="ce4">
            <text:p>289,964,200.8</text:p>
          </table:table-cell>
          <table:table-cell office:value-type="float" office:value="226883584.42414758" table:style-name="ce4">
            <text:p>226,883,584.4</text:p>
          </table:table-cell>
          <table:table-cell office:value-type="float" office:value="267254101.98226339" table:style-name="ce4">
            <text:p>267,254,102.0</text:p>
          </table:table-cell>
          <table:table-cell office:value-type="float" office:value="204077224.85815936" table:style-name="ce4">
            <text:p>204,077,224.9</text:p>
          </table:table-cell>
          <table:table-cell office:value-type="float" office:value="179347018.52294722" table:style-name="ce4">
            <text:p>179,347,018.5</text:p>
          </table:table-cell>
          <table:table-cell office:value-type="float" office:value="159769010.51354149" table:style-name="ce4">
            <text:p>159,769,010.5</text:p>
          </table:table-cell>
          <table:table-cell office:value-type="float" office:value="162594893.94253841" table:style-name="ce4">
            <text:p>162,594,893.9</text:p>
          </table:table-cell>
          <table:table-cell office:value-type="float" office:value="156683211.97941393" table:style-name="ce4">
            <text:p>156,683,212.0</text:p>
          </table:table-cell>
          <table:table-cell office:value-type="float" office:value="158904991.8466678" table:style-name="ce4">
            <text:p>158,904,991.8</text:p>
          </table:table-cell>
          <table:table-cell office:value-type="float" office:value="164281645.45654851" table:style-name="ce4">
            <text:p>164,281,645.5</text:p>
          </table:table-cell>
          <table:table-cell office:value-type="float" office:value="169648040.13879892" table:style-name="ce4">
            <text:p>169,648,040.1</text:p>
          </table:table-cell>
          <table:table-cell office:value-type="float" office:value="171785921.0795655" table:style-name="ce4">
            <text:p>171,785,921.1</text:p>
          </table:table-cell>
          <table:table-cell office:value-type="float" office:value="196385542.61484694" table:style-name="ce4">
            <text:p>196,385,542.6</text:p>
          </table:table-cell>
          <table:table-cell office:value-type="float" office:value="192474940.70041952" table:style-name="ce4">
            <text:p>192,474,940.7</text:p>
          </table:table-cell>
          <table:table-cell office:value-type="float" office:value="200318449.53753176" table:style-name="ce4">
            <text:p>200,318,449.5</text:p>
          </table:table-cell>
          <table:table-cell office:value-type="float" office:value="161710690.08088422" table:style-name="ce4">
            <text:p>161,710,690.1</text:p>
          </table:table-cell>
          <table:table-cell office:value-type="float" office:value="166957066.02125233" table:style-name="ce4">
            <text:p>166,957,066.0</text:p>
          </table:table-cell>
          <table:table-cell office:value-type="float" office:value="159565049.37872881" table:style-name="ce4">
            <text:p>159,565,049.4</text:p>
          </table:table-cell>
          <table:table-cell office:value-type="float" office:value="162590927.12546727" table:style-name="ce4">
            <text:p>162,590,927.1</text:p>
          </table:table-cell>
          <table:table-cell office:value-type="float" office:value="180962819.1526655" table:style-name="ce4">
            <text:p>180,962,819.2</text:p>
          </table:table-cell>
          <table:table-cell office:value-type="float" office:value="181410208.18316546" table:style-name="ce4">
            <text:p>181,410,208.2</text:p>
          </table:table-cell>
          <table:table-cell office:value-type="float" office:value="177640734.37352166" table:style-name="ce4">
            <text:p>177,640,734.4</text:p>
          </table:table-cell>
          <table:table-cell office:value-type="float" office:value="192043127.95900404" table:style-name="ce4">
            <text:p>192,043,128.0</text:p>
          </table:table-cell>
          <table:table-cell office:value-type="float" office:value="222486441.10437822" table:style-name="ce4">
            <text:p>222,486,441.1</text:p>
          </table:table-cell>
          <table:table-cell office:value-type="float" office:value="224931922.05808601" table:style-name="ce4">
            <text:p>224,931,922.1</text:p>
          </table:table-cell>
          <table:table-cell office:value-type="float" office:value="291232497.10983002" table:style-name="ce4">
            <text:p>291,232,497.1</text:p>
          </table:table-cell>
          <table:table-cell office:value-type="float" office:value="286125953.42837769" table:style-name="ce4">
            <text:p>286,125,953.4</text:p>
          </table:table-cell>
          <table:table-cell office:value-type="float" office:value="334583042.59445041" table:style-name="ce4">
            <text:p>334,583,042.6</text:p>
          </table:table-cell>
          <table:table-cell office:value-type="float" office:value="345460909.09779876" table:style-name="ce4">
            <text:p>345,460,909.1</text:p>
          </table:table-cell>
          <table:table-cell office:value-type="float" office:value="342149781.32499385" table:style-name="ce4">
            <text:p>342,149,781.3</text:p>
          </table:table-cell>
          <table:table-cell office:value-type="float" office:value="406608269.67834532" table:style-name="ce4">
            <text:p>406,608,269.7</text:p>
          </table:table-cell>
          <table:table-cell office:value-type="float" office:value="369418517.38512528" table:style-name="ce4">
            <text:p>369,418,517.4</text:p>
          </table:table-cell>
          <table:table-cell office:value-type="float" office:value="390956462.08086056" table:style-name="ce4">
            <text:p>390,956,462.1</text:p>
          </table:table-cell>
          <table:table-cell office:value-type="float" office:value="395058055.62643063" table:style-name="ce4">
            <text:p>395,058,055.6</text:p>
          </table:table-cell>
          <table:table-cell office:value-type="float" office:value="431125721.392232" table:style-name="ce4">
            <text:p>431,125,721.4</text:p>
          </table:table-cell>
          <table:table-cell office:value-type="float" office:value="424410330.75899851" table:style-name="ce4">
            <text:p>424,410,330.8</text:p>
          </table:table-cell>
          <table:table-cell office:value-type="float" office:value="396337565.62065387" table:style-name="ce4">
            <text:p>396,337,565.6</text:p>
          </table:table-cell>
          <table:table-cell office:value-type="float" office:value="384326251.92949539" table:style-name="ce4">
            <text:p>384,326,251.9</text:p>
          </table:table-cell>
          <table:table-cell office:value-type="float" office:value="385507262.78351092" table:style-name="ce4">
            <text:p>385,507,262.8</text:p>
          </table:table-cell>
          <table:table-cell office:value-type="float" office:value="424686687.88919765" table:style-name="ce4">
            <text:p>424,686,687.9</text:p>
          </table:table-cell>
          <table:table-cell office:value-type="float" office:value="461088430.87230361" table:style-name="ce4">
            <text:p>461,088,430.9</text:p>
          </table:table-cell>
          <table:table-cell office:value-type="float" office:value="472700700" table:style-name="ce4">
            <text:p>472,700,7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LFC</text:p>
          </table:table-cell>
          <table:table-cell office:value-type="float" office:value="50513019.19163537" table:style-name="ce4">
            <text:p>50,513,019.2</text:p>
          </table:table-cell>
          <table:table-cell office:value-type="float" office:value="54512365.193279527" table:style-name="ce4">
            <text:p>54,512,365.2</text:p>
          </table:table-cell>
          <table:table-cell office:value-type="float" office:value="50933343.1440138" table:style-name="ce4">
            <text:p>50,933,343.1</text:p>
          </table:table-cell>
          <table:table-cell office:value-type="float" office:value="53269558.497964099" table:style-name="ce4">
            <text:p>53,269,558.5</text:p>
          </table:table-cell>
          <table:table-cell office:value-type="float" office:value="54737202.062089682" table:style-name="ce4">
            <text:p>54,737,202.1</text:p>
          </table:table-cell>
          <table:table-cell office:value-type="float" office:value="63263601.314485356" table:style-name="ce4">
            <text:p>63,263,601.3</text:p>
          </table:table-cell>
          <table:table-cell office:value-type="float" office:value="69060790.318679556" table:style-name="ce4">
            <text:p>69,060,790.3</text:p>
          </table:table-cell>
          <table:table-cell office:value-type="float" office:value="45102028.972208619" table:style-name="ce4">
            <text:p>45,102,029.0</text:p>
          </table:table-cell>
          <table:table-cell office:value-type="float" office:value="45145810.971845388" table:style-name="ce4">
            <text:p>45,145,811.0</text:p>
          </table:table-cell>
          <table:table-cell office:value-type="float" office:value="44889368.859421104" table:style-name="ce4">
            <text:p>44,889,368.9</text:p>
          </table:table-cell>
          <table:table-cell office:value-type="float" office:value="42741666.644080244" table:style-name="ce4">
            <text:p>42,741,666.6</text:p>
          </table:table-cell>
          <table:table-cell office:value-type="float" office:value="32992512.778960541" table:style-name="ce4">
            <text:p>32,992,512.8</text:p>
          </table:table-cell>
          <table:table-cell office:value-type="float" office:value="34161336.861513756" table:style-name="ce4">
            <text:p>34,161,336.9</text:p>
          </table:table-cell>
          <table:table-cell office:value-type="float" office:value="28851057.783968199" table:style-name="ce4">
            <text:p>28,851,057.8</text:p>
          </table:table-cell>
          <table:table-cell office:value-type="float" office:value="33289073.011701625" table:style-name="ce4">
            <text:p>33,289,073.0</text:p>
          </table:table-cell>
          <table:table-cell office:value-type="float" office:value="25470669.92768798" table:style-name="ce4">
            <text:p>25,470,669.9</text:p>
          </table:table-cell>
          <table:table-cell office:value-type="float" office:value="25379482.841035444" table:style-name="ce4">
            <text:p>25,379,482.8</text:p>
          </table:table-cell>
          <table:table-cell office:value-type="float" office:value="23696324.300577357" table:style-name="ce4">
            <text:p>23,696,324.3</text:p>
          </table:table-cell>
          <table:table-cell office:value-type="float" office:value="25960176.322745487" table:style-name="ce4">
            <text:p>25,960,176.3</text:p>
          </table:table-cell>
          <table:table-cell office:value-type="float" office:value="26723145.1382185" table:style-name="ce4">
            <text:p>26,723,145.1</text:p>
          </table:table-cell>
          <table:table-cell office:value-type="float" office:value="30949779.613506619" table:style-name="ce4">
            <text:p>30,949,779.6</text:p>
          </table:table-cell>
          <table:table-cell office:value-type="float" office:value="33879738.701317921" table:style-name="ce4">
            <text:p>33,879,738.7</text:p>
          </table:table-cell>
          <table:table-cell office:value-type="float" office:value="32445856.12014522" table:style-name="ce4">
            <text:p>32,445,856.1</text:p>
          </table:table-cell>
          <table:table-cell office:value-type="float" office:value="24207237.526897095" table:style-name="ce4">
            <text:p>24,207,237.5</text:p>
          </table:table-cell>
          <table:table-cell office:value-type="float" office:value="25375950.772969969" table:style-name="ce4">
            <text:p>25,375,950.8</text:p>
          </table:table-cell>
          <table:table-cell office:value-type="float" office:value="22467917.009734012" table:style-name="ce4">
            <text:p>22,467,917.0</text:p>
          </table:table-cell>
          <table:table-cell office:value-type="float" office:value="23299081.349138904" table:style-name="ce4">
            <text:p>23,299,081.3</text:p>
          </table:table-cell>
          <table:table-cell office:value-type="float" office:value="24591465.761778709" table:style-name="ce4">
            <text:p>24,591,465.8</text:p>
          </table:table-cell>
          <table:table-cell office:value-type="float" office:value="28199732.271954089" table:style-name="ce4">
            <text:p>28,199,732.3</text:p>
          </table:table-cell>
          <table:table-cell office:value-type="float" office:value="33846205.756407328" table:style-name="ce4">
            <text:p>33,846,205.8</text:p>
          </table:table-cell>
          <table:table-cell office:value-type="float" office:value="33154917.193425216" table:style-name="ce4">
            <text:p>33,154,917.2</text:p>
          </table:table-cell>
          <table:table-cell office:value-type="float" office:value="36477142.320281357" table:style-name="ce4">
            <text:p>36,477,142.3</text:p>
          </table:table-cell>
          <table:table-cell office:value-type="float" office:value="37826822.919750437" table:style-name="ce4">
            <text:p>37,826,822.9</text:p>
          </table:table-cell>
          <table:table-cell office:value-type="float" office:value="53886171.073790655" table:style-name="ce4">
            <text:p>53,886,171.1</text:p>
          </table:table-cell>
          <table:table-cell office:value-type="float" office:value="55393708.400808416" table:style-name="ce4">
            <text:p>55,393,708.4</text:p>
          </table:table-cell>
          <table:table-cell office:value-type="float" office:value="43500262.920258306" table:style-name="ce4">
            <text:p>43,500,262.9</text:p>
          </table:table-cell>
          <table:table-cell office:value-type="float" office:value="57881941.597989403" table:style-name="ce4">
            <text:p>57,881,941.6</text:p>
          </table:table-cell>
          <table:table-cell office:value-type="float" office:value="48417958.653089017" table:style-name="ce4">
            <text:p>48,417,958.7</text:p>
          </table:table-cell>
          <table:table-cell office:value-type="float" office:value="52413424.826566942" table:style-name="ce4">
            <text:p>52,413,424.8</text:p>
          </table:table-cell>
          <table:table-cell office:value-type="float" office:value="33347397.4422011" table:style-name="ce4">
            <text:p>33,347,397.4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Sector Electrico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Caminos y Puentes Federales de Ingresos y Servicios Conexos</text:p>
          </table:table-cell>
          <table:table-cell office:value-type="float" office:value="8226135.2079436211" table:style-name="ce4">
            <text:p>8,226,135.2</text:p>
          </table:table-cell>
          <table:table-cell office:value-type="float" office:value="5384184.8176272577" table:style-name="ce4">
            <text:p>5,384,184.8</text:p>
          </table:table-cell>
          <table:table-cell office:value-type="float" office:value="7616112.908806432" table:style-name="ce4">
            <text:p>7,616,112.9</text:p>
          </table:table-cell>
          <table:table-cell office:value-type="float" office:value="10158788.325929353" table:style-name="ce4">
            <text:p>10,158,788.3</text:p>
          </table:table-cell>
          <table:table-cell office:value-type="float" office:value="8187367.5423650974" table:style-name="ce4">
            <text:p>8,187,367.5</text:p>
          </table:table-cell>
          <table:table-cell office:value-type="float" office:value="8054039.7691975785" table:style-name="ce4">
            <text:p>8,054,039.8</text:p>
          </table:table-cell>
          <table:table-cell office:value-type="float" office:value="8356745.3241595458" table:style-name="ce4">
            <text:p>8,356,745.3</text:p>
          </table:table-cell>
          <table:table-cell office:value-type="float" office:value="7477892.769922629" table:style-name="ce4">
            <text:p>7,477,892.8</text:p>
          </table:table-cell>
          <table:table-cell office:value-type="float" office:value="8972202.6604091767" table:style-name="ce4">
            <text:p>8,972,202.7</text:p>
          </table:table-cell>
          <table:table-cell office:value-type="float" office:value="10091640.845941834" table:style-name="ce4">
            <text:p>10,091,640.8</text:p>
          </table:table-cell>
          <table:table-cell office:value-type="float" office:value="7082807.4376079589" table:style-name="ce4">
            <text:p>7,082,807.4</text:p>
          </table:table-cell>
          <table:table-cell office:value-type="float" office:value="7553234.0347684147" table:style-name="ce4">
            <text:p>7,553,234.0</text:p>
          </table:table-cell>
          <table:table-cell office:value-type="float" office:value="3228662.9350820929" table:style-name="ce4">
            <text:p>3,228,662.9</text:p>
          </table:table-cell>
          <table:table-cell office:value-type="float" office:value="2846042.4506428977" table:style-name="ce4">
            <text:p>2,846,042.5</text:p>
          </table:table-cell>
          <table:table-cell office:value-type="float" office:value="3885475.3988421457" table:style-name="ce4">
            <text:p>3,885,475.4</text:p>
          </table:table-cell>
          <table:table-cell office:value-type="float" office:value="4807451.1205506315" table:style-name="ce4">
            <text:p>4,807,451.1</text:p>
          </table:table-cell>
          <table:table-cell office:value-type="float" office:value="6393702.4499478731" table:style-name="ce4">
            <text:p>6,393,702.4</text:p>
          </table:table-cell>
          <table:table-cell office:value-type="float" office:value="8209792.3747870419" table:style-name="ce4">
            <text:p>8,209,792.4</text:p>
          </table:table-cell>
          <table:table-cell office:value-type="float" office:value="7709936.9499332737" table:style-name="ce4">
            <text:p>7,709,936.9</text:p>
          </table:table-cell>
          <table:table-cell office:value-type="float" office:value="5628590.1341096517" table:style-name="ce4">
            <text:p>5,628,590.1</text:p>
          </table:table-cell>
          <table:table-cell office:value-type="float" office:value="11794388.817461688" table:style-name="ce4">
            <text:p>11,794,388.8</text:p>
          </table:table-cell>
          <table:table-cell office:value-type="float" office:value="13782017.982587203" table:style-name="ce4">
            <text:p>13,782,018.0</text:p>
          </table:table-cell>
          <table:table-cell office:value-type="float" office:value="14466430.983008787" table:style-name="ce4">
            <text:p>14,466,431.0</text:p>
          </table:table-cell>
          <table:table-cell office:value-type="float" office:value="10693405.644630296" table:style-name="ce4">
            <text:p>10,693,405.6</text:p>
          </table:table-cell>
          <table:table-cell office:value-type="float" office:value="22551960.450728692" table:style-name="ce4">
            <text:p>22,551,960.5</text:p>
          </table:table-cell>
          <table:table-cell office:value-type="float" office:value="11686961.239327678" table:style-name="ce4">
            <text:p>11,686,961.2</text:p>
          </table:table-cell>
          <table:table-cell office:value-type="float" office:value="21122157.144083183" table:style-name="ce4">
            <text:p>21,122,157.1</text:p>
          </table:table-cell>
          <table:table-cell office:value-type="float" office:value="7174943.0419058157" table:style-name="ce4">
            <text:p>7,174,943.0</text:p>
          </table:table-cell>
          <table:table-cell office:value-type="float" office:value="6535914.5313656237" table:style-name="ce4">
            <text:p>6,535,914.5</text:p>
          </table:table-cell>
          <table:table-cell office:value-type="float" office:value="7888999.0568834106" table:style-name="ce4">
            <text:p>7,888,999.1</text:p>
          </table:table-cell>
          <table:table-cell office:value-type="float" office:value="7012276.1101844925" table:style-name="ce4">
            <text:p>7,012,276.1</text:p>
          </table:table-cell>
          <table:table-cell office:value-type="float" office:value="4641357.673045041" table:style-name="ce4">
            <text:p>4,641,357.7</text:p>
          </table:table-cell>
          <table:table-cell office:value-type="float" office:value="12090934.53892988" table:style-name="ce4">
            <text:p>12,090,934.5</text:p>
          </table:table-cell>
          <table:table-cell office:value-type="float" office:value="5810093.2151953885" table:style-name="ce4">
            <text:p>5,810,093.2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IMSS</text:p>
          </table:table-cell>
          <table:table-cell office:value-type="float" office:value="104651034.60105695" table:style-name="ce4">
            <text:p>104,651,034.6</text:p>
          </table:table-cell>
          <table:table-cell office:value-type="float" office:value="116921683.29449809" table:style-name="ce4">
            <text:p>116,921,683.3</text:p>
          </table:table-cell>
          <table:table-cell office:value-type="float" office:value="117083230.33575274" table:style-name="ce4">
            <text:p>117,083,230.3</text:p>
          </table:table-cell>
          <table:table-cell office:value-type="float" office:value="124413347.39041598" table:style-name="ce4">
            <text:p>124,413,347.4</text:p>
          </table:table-cell>
          <table:table-cell office:value-type="float" office:value="148005350.86164787" table:style-name="ce4">
            <text:p>148,005,350.9</text:p>
          </table:table-cell>
          <table:table-cell office:value-type="float" office:value="162373251.09015724" table:style-name="ce4">
            <text:p>162,373,251.1</text:p>
          </table:table-cell>
          <table:table-cell office:value-type="float" office:value="172110309.76867318" table:style-name="ce4">
            <text:p>172,110,309.8</text:p>
          </table:table-cell>
          <table:table-cell office:value-type="float" office:value="184848998.90315583" table:style-name="ce4">
            <text:p>184,848,998.9</text:p>
          </table:table-cell>
          <table:table-cell office:value-type="float" office:value="181238206.79047209" table:style-name="ce4">
            <text:p>181,238,206.8</text:p>
          </table:table-cell>
          <table:table-cell office:value-type="float" office:value="199842662.62073588" table:style-name="ce4">
            <text:p>199,842,662.6</text:p>
          </table:table-cell>
          <table:table-cell office:value-type="float" office:value="201531098.91228053" table:style-name="ce4">
            <text:p>201,531,098.9</text:p>
          </table:table-cell>
          <table:table-cell office:value-type="float" office:value="193675304.03054142" table:style-name="ce4">
            <text:p>193,675,304.0</text:p>
          </table:table-cell>
          <table:table-cell office:value-type="float" office:value="232567881.74317139" table:style-name="ce4">
            <text:p>232,567,881.7</text:p>
          </table:table-cell>
          <table:table-cell office:value-type="float" office:value="192526401.07290193" table:style-name="ce4">
            <text:p>192,526,401.1</text:p>
          </table:table-cell>
          <table:table-cell office:value-type="float" office:value="184472570.73782077" table:style-name="ce4">
            <text:p>184,472,570.7</text:p>
          </table:table-cell>
          <table:table-cell office:value-type="float" office:value="183543191.1758849" table:style-name="ce4">
            <text:p>183,543,191.2</text:p>
          </table:table-cell>
          <table:table-cell office:value-type="float" office:value="201421159.86923358" table:style-name="ce4">
            <text:p>201,421,159.9</text:p>
          </table:table-cell>
          <table:table-cell office:value-type="float" office:value="173912466.55721316" table:style-name="ce4">
            <text:p>173,912,466.6</text:p>
          </table:table-cell>
          <table:table-cell office:value-type="float" office:value="179985027.08347005" table:style-name="ce4">
            <text:p>179,985,027.1</text:p>
          </table:table-cell>
          <table:table-cell office:value-type="float" office:value="202743166.81716856" table:style-name="ce4">
            <text:p>202,743,166.8</text:p>
          </table:table-cell>
          <table:table-cell office:value-type="float" office:value="228747291.75610325" table:style-name="ce4">
            <text:p>228,747,291.8</text:p>
          </table:table-cell>
          <table:table-cell office:value-type="float" office:value="267228755.56427744" table:style-name="ce4">
            <text:p>267,228,755.6</text:p>
          </table:table-cell>
          <table:table-cell office:value-type="float" office:value="290032147.240282" table:style-name="ce4">
            <text:p>290,032,147.2</text:p>
          </table:table-cell>
          <table:table-cell office:value-type="float" office:value="258659857.87272495" table:style-name="ce4">
            <text:p>258,659,857.9</text:p>
          </table:table-cell>
          <table:table-cell office:value-type="float" office:value="271812986.37133092" table:style-name="ce4">
            <text:p>271,812,986.4</text:p>
          </table:table-cell>
          <table:table-cell office:value-type="float" office:value="238585024.18091553" table:style-name="ce4">
            <text:p>238,585,024.2</text:p>
          </table:table-cell>
          <table:table-cell office:value-type="float" office:value="233955850.96766475" table:style-name="ce4">
            <text:p>233,955,851.0</text:p>
          </table:table-cell>
          <table:table-cell office:value-type="float" office:value="252084837.48334366" table:style-name="ce4">
            <text:p>252,084,837.5</text:p>
          </table:table-cell>
          <table:table-cell office:value-type="float" office:value="285021728.83473879" table:style-name="ce4">
            <text:p>285,021,728.8</text:p>
          </table:table-cell>
          <table:table-cell office:value-type="float" office:value="319002020.74394673" table:style-name="ce4">
            <text:p>319,002,020.7</text:p>
          </table:table-cell>
          <table:table-cell office:value-type="float" office:value="306156627.22837442" table:style-name="ce4">
            <text:p>306,156,627.2</text:p>
          </table:table-cell>
          <table:table-cell office:value-type="float" office:value="351475321.01328599" table:style-name="ce4">
            <text:p>351,475,321.0</text:p>
          </table:table-cell>
          <table:table-cell office:value-type="float" office:value="356466764.26933038" table:style-name="ce4">
            <text:p>356,466,764.3</text:p>
          </table:table-cell>
          <table:table-cell office:value-type="float" office:value="385556699.76163417" table:style-name="ce4">
            <text:p>385,556,699.8</text:p>
          </table:table-cell>
          <table:table-cell office:value-type="float" office:value="388801502.70416659" table:style-name="ce4">
            <text:p>388,801,502.7</text:p>
          </table:table-cell>
          <table:table-cell office:value-type="float" office:value="401233128.29890454" table:style-name="ce4">
            <text:p>401,233,128.3</text:p>
          </table:table-cell>
          <table:table-cell office:value-type="float" office:value="413378344.93182355" table:style-name="ce4">
            <text:p>413,378,344.9</text:p>
          </table:table-cell>
          <table:table-cell office:value-type="float" office:value="425651120.28485763" table:style-name="ce4">
            <text:p>425,651,120.3</text:p>
          </table:table-cell>
          <table:table-cell office:value-type="float" office:value="430358450.65778458" table:style-name="ce4">
            <text:p>430,358,450.7</text:p>
          </table:table-cell>
          <table:table-cell office:value-type="float" office:value="465596581.84975386" table:style-name="ce4">
            <text:p>465,596,581.8</text:p>
          </table:table-cell>
          <table:table-cell office:value-type="float" office:value="497150889.78302294" table:style-name="ce4">
            <text:p>497,150,889.8</text:p>
          </table:table-cell>
          <table:table-cell office:value-type="float" office:value="517639706.65520793" table:style-name="ce4">
            <text:p>517,639,706.7</text:p>
          </table:table-cell>
          <table:table-cell office:value-type="float" office:value="552067761.94523203" table:style-name="ce4">
            <text:p>552,067,761.9</text:p>
          </table:table-cell>
          <table:table-cell office:value-type="float" office:value="572101011.99311829" table:style-name="ce4">
            <text:p>572,101,012.0</text:p>
          </table:table-cell>
          <table:table-cell office:value-type="float" office:value="601939350.61597025" table:style-name="ce4">
            <text:p>601,939,350.6</text:p>
          </table:table-cell>
          <table:table-cell office:value-type="float" office:value="635832942.4585849" table:style-name="ce4">
            <text:p>635,832,942.5</text:p>
          </table:table-cell>
          <table:table-cell office:value-type="float" office:value="643646682.49086261" table:style-name="ce4">
            <text:p>643,646,682.5</text:p>
          </table:table-cell>
          <table:table-cell office:value-type="float" office:value="663917260.45472634" table:style-name="ce4">
            <text:p>663,917,260.5</text:p>
          </table:table-cell>
          <table:table-cell office:value-type="float" office:value="704876088.31202924" table:style-name="ce4">
            <text:p>704,876,088.3</text:p>
          </table:table-cell>
          <table:table-cell office:value-type="float" office:value="746407900" table:style-name="ce4">
            <text:p>746,407,9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ISSSTE</text:p>
          </table:table-cell>
          <table:table-cell office:value-type="float" office:value="35231172.391164072" table:style-name="ce4">
            <text:p>35,231,172.4</text:p>
          </table:table-cell>
          <table:table-cell office:value-type="float" office:value="38138161.427466884" table:style-name="ce4">
            <text:p>38,138,161.4</text:p>
          </table:table-cell>
          <table:table-cell office:value-type="float" office:value="47994579.467053637" table:style-name="ce4">
            <text:p>47,994,579.5</text:p>
          </table:table-cell>
          <table:table-cell office:value-type="float" office:value="49937387.413383536" table:style-name="ce4">
            <text:p>49,937,387.4</text:p>
          </table:table-cell>
          <table:table-cell office:value-type="float" office:value="70578043.507007688" table:style-name="ce4">
            <text:p>70,578,043.5</text:p>
          </table:table-cell>
          <table:table-cell office:value-type="float" office:value="70345869.876009464" table:style-name="ce4">
            <text:p>70,345,869.9</text:p>
          </table:table-cell>
          <table:table-cell office:value-type="float" office:value="78111714.851100445" table:style-name="ce4">
            <text:p>78,111,714.9</text:p>
          </table:table-cell>
          <table:table-cell office:value-type="float" office:value="73985868.294626221" table:style-name="ce4">
            <text:p>73,985,868.3</text:p>
          </table:table-cell>
          <table:table-cell office:value-type="float" office:value="104350009.68943624" table:style-name="ce4">
            <text:p>104,350,009.7</text:p>
          </table:table-cell>
          <table:table-cell office:value-type="float" office:value="88450969.113332182" table:style-name="ce4">
            <text:p>88,450,969.1</text:p>
          </table:table-cell>
          <table:table-cell office:value-type="float" office:value="96330013.148278475" table:style-name="ce4">
            <text:p>96,330,013.1</text:p>
          </table:table-cell>
          <table:table-cell office:value-type="float" office:value="62863269.380194895" table:style-name="ce4">
            <text:p>62,863,269.4</text:p>
          </table:table-cell>
          <table:table-cell office:value-type="float" office:value="91652367.189427152" table:style-name="ce4">
            <text:p>91,652,367.2</text:p>
          </table:table-cell>
          <table:table-cell office:value-type="float" office:value="70648818.480664879" table:style-name="ce4">
            <text:p>70,648,818.5</text:p>
          </table:table-cell>
          <table:table-cell office:value-type="float" office:value="57617049.608055592" table:style-name="ce4">
            <text:p>57,617,049.6</text:p>
          </table:table-cell>
          <table:table-cell office:value-type="float" office:value="62254286.758323081" table:style-name="ce4">
            <text:p>62,254,286.8</text:p>
          </table:table-cell>
          <table:table-cell office:value-type="float" office:value="62765062.746942453" table:style-name="ce4">
            <text:p>62,765,062.7</text:p>
          </table:table-cell>
          <table:table-cell office:value-type="float" office:value="60803942.349908732" table:style-name="ce4">
            <text:p>60,803,942.3</text:p>
          </table:table-cell>
          <table:table-cell office:value-type="float" office:value="57690766.94146809" table:style-name="ce4">
            <text:p>57,690,766.9</text:p>
          </table:table-cell>
          <table:table-cell office:value-type="float" office:value="57832286.861449733" table:style-name="ce4">
            <text:p>57,832,286.9</text:p>
          </table:table-cell>
          <table:table-cell office:value-type="float" office:value="65900139.555637397" table:style-name="ce4">
            <text:p>65,900,139.6</text:p>
          </table:table-cell>
          <table:table-cell office:value-type="float" office:value="78446974.369688094" table:style-name="ce4">
            <text:p>78,446,974.4</text:p>
          </table:table-cell>
          <table:table-cell office:value-type="float" office:value="78439842.372038513" table:style-name="ce4">
            <text:p>78,439,842.4</text:p>
          </table:table-cell>
          <table:table-cell office:value-type="float" office:value="68611898.61587736" table:style-name="ce4">
            <text:p>68,611,898.6</text:p>
          </table:table-cell>
          <table:table-cell office:value-type="float" office:value="37295634.674727544" table:style-name="ce4">
            <text:p>37,295,634.7</text:p>
          </table:table-cell>
          <table:table-cell office:value-type="float" office:value="63087067.883085847" table:style-name="ce4">
            <text:p>63,087,067.9</text:p>
          </table:table-cell>
          <table:table-cell office:value-type="float" office:value="71637262.963166878" table:style-name="ce4">
            <text:p>71,637,263.0</text:p>
          </table:table-cell>
          <table:table-cell office:value-type="float" office:value="77860484.415541768" table:style-name="ce4">
            <text:p>77,860,484.4</text:p>
          </table:table-cell>
          <table:table-cell office:value-type="float" office:value="85115009.768195376" table:style-name="ce4">
            <text:p>85,115,009.8</text:p>
          </table:table-cell>
          <table:table-cell office:value-type="float" office:value="93862902.756193191" table:style-name="ce4">
            <text:p>93,862,902.8</text:p>
          </table:table-cell>
          <table:table-cell office:value-type="float" office:value="92496464.944193333" table:style-name="ce4">
            <text:p>92,496,464.9</text:p>
          </table:table-cell>
          <table:table-cell office:value-type="float" office:value="109454075.87079573" table:style-name="ce4">
            <text:p>109,454,075.9</text:p>
          </table:table-cell>
          <table:table-cell office:value-type="float" office:value="107723117.61764374" table:style-name="ce4">
            <text:p>107,723,117.6</text:p>
          </table:table-cell>
          <table:table-cell office:value-type="float" office:value="126158952.27640131" table:style-name="ce4">
            <text:p>126,158,952.3</text:p>
          </table:table-cell>
          <table:table-cell office:value-type="float" office:value="122786325.63263369" table:style-name="ce4">
            <text:p>122,786,325.6</text:p>
          </table:table-cell>
          <table:table-cell office:value-type="float" office:value="137668173.64435732" table:style-name="ce4">
            <text:p>137,668,173.6</text:p>
          </table:table-cell>
          <table:table-cell office:value-type="float" office:value="141844165.69640866" table:style-name="ce4">
            <text:p>141,844,165.7</text:p>
          </table:table-cell>
          <table:table-cell office:value-type="float" office:value="155179340.53033724" table:style-name="ce4">
            <text:p>155,179,340.5</text:p>
          </table:table-cell>
          <table:table-cell office:value-type="float" office:value="177960977.18711987" table:style-name="ce4">
            <text:p>177,960,977.2</text:p>
          </table:table-cell>
          <table:table-cell office:value-type="float" office:value="202357976.96820992" table:style-name="ce4">
            <text:p>202,357,977.0</text:p>
          </table:table-cell>
          <table:table-cell office:value-type="float" office:value="214338401.31898069" table:style-name="ce4">
            <text:p>214,338,401.3</text:p>
          </table:table-cell>
          <table:table-cell office:value-type="float" office:value="231378522.53088611" table:style-name="ce4">
            <text:p>231,378,522.5</text:p>
          </table:table-cell>
          <table:table-cell office:value-type="float" office:value="233271421.48442915" table:style-name="ce4">
            <text:p>233,271,421.5</text:p>
          </table:table-cell>
          <table:table-cell office:value-type="float" office:value="247828086.98275691" table:style-name="ce4">
            <text:p>247,828,087.0</text:p>
          </table:table-cell>
          <table:table-cell office:value-type="float" office:value="253781031.81531191" table:style-name="ce4">
            <text:p>253,781,031.8</text:p>
          </table:table-cell>
          <table:table-cell office:value-type="float" office:value="275277234.68129605" table:style-name="ce4">
            <text:p>275,277,234.7</text:p>
          </table:table-cell>
          <table:table-cell office:value-type="float" office:value="282113068.73543131" table:style-name="ce4">
            <text:p>282,113,068.7</text:p>
          </table:table-cell>
          <table:table-cell office:value-type="float" office:value="284717247.34442532" table:style-name="ce4">
            <text:p>284,717,247.3</text:p>
          </table:table-cell>
          <table:table-cell office:value-type="float" office:value="299153141.45086378" table:style-name="ce4">
            <text:p>299,153,141.5</text:p>
          </table:table-cell>
          <table:table-cell office:value-type="float" office:value="341042400" table:style-name="ce4">
            <text:p>341,042,40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Lotería Nacional</text:p>
          </table:table-cell>
          <table:table-cell office:value-type="float" office:value="33287179.3214297" table:style-name="ce4">
            <text:p>33,287,179.3</text:p>
          </table:table-cell>
          <table:table-cell office:value-type="float" office:value="33283039.040202256" table:style-name="ce4">
            <text:p>33,283,039.0</text:p>
          </table:table-cell>
          <table:table-cell office:value-type="float" office:value="33137670.675420381" table:style-name="ce4">
            <text:p>33,137,670.7</text:p>
          </table:table-cell>
          <table:table-cell office:value-type="float" office:value="34253870.493429065" table:style-name="ce4">
            <text:p>34,253,870.5</text:p>
          </table:table-cell>
          <table:table-cell office:value-type="float" office:value="32072555.933288991" table:style-name="ce4">
            <text:p>32,072,555.9</text:p>
          </table:table-cell>
          <table:table-cell office:value-type="float" office:value="34457063.481685296" table:style-name="ce4">
            <text:p>34,457,063.5</text:p>
          </table:table-cell>
          <table:table-cell office:value-type="float" office:value="36473988.39216534" table:style-name="ce4">
            <text:p>36,473,988.4</text:p>
          </table:table-cell>
          <table:table-cell office:value-type="float" office:value="29708937.328357756" table:style-name="ce4">
            <text:p>29,708,937.3</text:p>
          </table:table-cell>
          <table:table-cell office:value-type="float" office:value="32192538.617349643" table:style-name="ce4">
            <text:p>32,192,538.6</text:p>
          </table:table-cell>
          <table:table-cell office:value-type="float" office:value="33239173.442677438" table:style-name="ce4">
            <text:p>33,239,173.4</text:p>
          </table:table-cell>
          <table:table-cell office:value-type="float" office:value="30807125.467275251" table:style-name="ce4">
            <text:p>30,807,125.5</text:p>
          </table:table-cell>
          <table:table-cell office:value-type="float" office:value="34947824.423756652" table:style-name="ce4">
            <text:p>34,947,824.4</text:p>
          </table:table-cell>
          <table:table-cell office:value-type="float" office:value="30620222.674649522" table:style-name="ce4">
            <text:p>30,620,222.7</text:p>
          </table:table-cell>
          <table:table-cell office:value-type="float" office:value="25391163.040049382" table:style-name="ce4">
            <text:p>25,391,163.0</text:p>
          </table:table-cell>
          <table:table-cell office:value-type="float" office:value="25273092.233910169" table:style-name="ce4">
            <text:p>25,273,092.2</text:p>
          </table:table-cell>
          <table:table-cell office:value-type="float" office:value="26859979.196470957" table:style-name="ce4">
            <text:p>26,859,979.2</text:p>
          </table:table-cell>
          <table:table-cell office:value-type="float" office:value="27996864.088366449" table:style-name="ce4">
            <text:p>27,996,864.1</text:p>
          </table:table-cell>
          <table:table-cell office:value-type="float" office:value="20580785.848747659" table:style-name="ce4">
            <text:p>20,580,785.8</text:p>
          </table:table-cell>
          <table:table-cell office:value-type="float" office:value="23137836.460781708" table:style-name="ce4">
            <text:p>23,137,836.5</text:p>
          </table:table-cell>
          <table:table-cell office:value-type="float" office:value="30801130.419040821" table:style-name="ce4">
            <text:p>30,801,130.4</text:p>
          </table:table-cell>
          <table:table-cell office:value-type="float" office:value="3979186.8509309841" table:style-name="ce4">
            <text:p>3,979,186.9</text:p>
          </table:table-cell>
          <table:table-cell office:value-type="float" office:value="5046429.1442480953" table:style-name="ce4">
            <text:p>5,046,429.1</text:p>
          </table:table-cell>
          <table:table-cell office:value-type="float" office:value="4298948.2328931503" table:style-name="ce4">
            <text:p>4,298,948.2</text:p>
          </table:table-cell>
          <table:table-cell office:value-type="float" office:value="3511891.0740099018" table:style-name="ce4">
            <text:p>3,511,891.1</text:p>
          </table:table-cell>
          <table:table-cell office:value-type="float" office:value="4670083.8847275283" table:style-name="ce4">
            <text:p>4,670,083.9</text:p>
          </table:table-cell>
          <table:table-cell office:value-type="float" office:value="3199031.1778965411" table:style-name="ce4">
            <text:p>3,199,031.2</text:p>
          </table:table-cell>
          <table:table-cell office:value-type="float" office:value="3345880.6290523652" table:style-name="ce4">
            <text:p>3,345,880.6</text:p>
          </table:table-cell>
          <table:table-cell office:value-type="float" office:value="4840789.3061440988" table:style-name="ce4">
            <text:p>4,840,789.3</text:p>
          </table:table-cell>
          <table:table-cell office:value-type="float" office:value="2680530.8136424883" table:style-name="ce4">
            <text:p>2,680,530.8</text:p>
          </table:table-cell>
          <table:table-cell office:value-type="float" office:value="2659172.1192308795" table:style-name="ce4">
            <text:p>2,659,172.1</text:p>
          </table:table-cell>
          <table:table-cell office:value-type="float" office:value="2703835.7788666096" table:style-name="ce4">
            <text:p>2,703,835.8</text:p>
          </table:table-cell>
          <table:table-cell office:value-type="float" office:value="2217209.0794801153" table:style-name="ce4">
            <text:p>2,217,209.1</text:p>
          </table:table-cell>
          <table:table-cell office:value-type="float" office:value="2108106.1621813783" table:style-name="ce4">
            <text:p>2,108,106.2</text:p>
          </table:table-cell>
          <table:table-cell office:value-type="float" office:value="1965223.3050873973" table:style-name="ce4">
            <text:p>1,965,223.3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Ferrocarriles Nacionales de México</text:p>
          </table:table-cell>
          <table:table-cell office:value-type="float" office:value="40547833.510583855" table:style-name="ce4">
            <text:p>40,547,833.5</text:p>
          </table:table-cell>
          <table:table-cell office:value-type="float" office:value="43885450.144669339" table:style-name="ce4">
            <text:p>43,885,450.1</text:p>
          </table:table-cell>
          <table:table-cell office:value-type="float" office:value="40548875.124360502" table:style-name="ce4">
            <text:p>40,548,875.1</text:p>
          </table:table-cell>
          <table:table-cell office:value-type="float" office:value="40436919.550760902" table:style-name="ce4">
            <text:p>40,436,919.6</text:p>
          </table:table-cell>
          <table:table-cell office:value-type="float" office:value="41107563.868735969" table:style-name="ce4">
            <text:p>41,107,563.9</text:p>
          </table:table-cell>
          <table:table-cell office:value-type="float" office:value="65846569.18448139" table:style-name="ce4">
            <text:p>65,846,569.2</text:p>
          </table:table-cell>
          <table:table-cell office:value-type="float" office:value="56258909.954910554" table:style-name="ce4">
            <text:p>56,258,910.0</text:p>
          </table:table-cell>
          <table:table-cell office:value-type="float" office:value="53613894.785379499" table:style-name="ce4">
            <text:p>53,613,894.8</text:p>
          </table:table-cell>
          <table:table-cell office:value-type="float" office:value="49916351.284607917" table:style-name="ce4">
            <text:p>49,916,351.3</text:p>
          </table:table-cell>
          <table:table-cell office:value-type="float" office:value="56620489.22503332" table:style-name="ce4">
            <text:p>56,620,489.2</text:p>
          </table:table-cell>
          <table:table-cell office:value-type="float" office:value="56534726.273855403" table:style-name="ce4">
            <text:p>56,534,726.3</text:p>
          </table:table-cell>
          <table:table-cell office:value-type="float" office:value="41278988.680527501" table:style-name="ce4">
            <text:p>41,278,988.7</text:p>
          </table:table-cell>
          <table:table-cell office:value-type="float" office:value="68635124.974809647" table:style-name="ce4">
            <text:p>68,635,125.0</text:p>
          </table:table-cell>
          <table:table-cell office:value-type="float" office:value="62054886.374802016" table:style-name="ce4">
            <text:p>62,054,886.4</text:p>
          </table:table-cell>
          <table:table-cell office:value-type="float" office:value="59612293.731785342" table:style-name="ce4">
            <text:p>59,612,293.7</text:p>
          </table:table-cell>
          <table:table-cell office:value-type="float" office:value="63445123.274422787" table:style-name="ce4">
            <text:p>63,445,123.3</text:p>
          </table:table-cell>
          <table:table-cell office:value-type="float" office:value="66437209.571556106" table:style-name="ce4">
            <text:p>66,437,209.6</text:p>
          </table:table-cell>
          <table:table-cell office:value-type="float" office:value="59597408.526050419" table:style-name="ce4">
            <text:p>59,597,408.5</text:p>
          </table:table-cell>
          <table:table-cell office:value-type="float" office:value="56896231.454261228" table:style-name="ce4">
            <text:p>56,896,231.5</text:p>
          </table:table-cell>
          <table:table-cell office:value-type="float" office:value="52188929.062070675" table:style-name="ce4">
            <text:p>52,188,929.1</text:p>
          </table:table-cell>
          <table:table-cell office:value-type="float" office:value="51151805.164387003" table:style-name="ce4">
            <text:p>51,151,805.2</text:p>
          </table:table-cell>
          <table:table-cell office:value-type="float" office:value="53684139.892509788" table:style-name="ce4">
            <text:p>53,684,139.9</text:p>
          </table:table-cell>
          <table:table-cell office:value-type="float" office:value="53376382.096605018" table:style-name="ce4">
            <text:p>53,376,382.1</text:p>
          </table:table-cell>
          <table:table-cell office:value-type="float" office:value="41076080.668262936" table:style-name="ce4">
            <text:p>41,076,080.7</text:p>
          </table:table-cell>
          <table:table-cell office:value-type="float" office:value="37295634.674727544" table:style-name="ce4">
            <text:p>37,295,634.7</text:p>
          </table:table-cell>
          <table:table-cell office:value-type="float" office:value="33098343.451762408" table:style-name="ce4">
            <text:p>33,098,343.5</text:p>
          </table:table-cell>
          <table:table-cell office:value-type="float" office:value="36188458.169665009" table:style-name="ce4">
            <text:p>36,188,458.2</text:p>
          </table:table-cell>
          <table:table-cell office:value-type="float" office:value="101228007.02771971" table:style-name="ce4">
            <text:p>101,228,007.0</text:p>
          </table:table-cell>
          <table:table-cell office:value-type="float" office:value="19692896.775981084" table:style-name="ce4">
            <text:p>19,692,896.8</text:p>
          </table:table-cell>
          <table:table-cell office:value-type="float" office:value="5623237.1634713234" table:style-name="ce4">
            <text:p>5,623,237.2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Ferrocarriles Unidos del Sureste, S.A. de C.V.</text:p>
          </table:table-cell>
          <table:table-cell office:value-type="float" office:value="1467768.07641736" table:style-name="ce4">
            <text:p>1,467,768.1</text:p>
          </table:table-cell>
          <table:table-cell office:value-type="float" office:value="1559341.9000161691" table:style-name="ce4">
            <text:p>1,559,341.9</text:p>
          </table:table-cell>
          <table:table-cell office:value-type="float" office:value="1677949.3779868665" table:style-name="ce4">
            <text:p>1,677,949.4</text:p>
          </table:table-cell>
          <table:table-cell office:value-type="float" office:value="2080071.3798599222" table:style-name="ce4">
            <text:p>2,080,071.4</text:p>
          </table:table-cell>
          <table:table-cell office:value-type="float" office:value="1823325.4038466262" table:style-name="ce4">
            <text:p>1,823,325.4</text:p>
          </table:table-cell>
          <table:table-cell office:value-type="float" office:value="2200090.0141726974" table:style-name="ce4">
            <text:p>2,200,090.0</text:p>
          </table:table-cell>
          <table:table-cell office:value-type="float" office:value="2041831.2599524721" table:style-name="ce4">
            <text:p>2,041,831.3</text:p>
          </table:table-cell>
          <table:table-cell office:value-type="float" office:value="2572658.0790358116" table:style-name="ce4">
            <text:p>2,572,658.1</text:p>
          </table:table-cell>
          <table:table-cell office:value-type="float" office:value="3671881.2918609073" table:style-name="ce4">
            <text:p>3,671,881.3</text:p>
          </table:table-cell>
          <table:table-cell office:value-type="float" office:value="3446803.3777348106" table:style-name="ce4">
            <text:p>3,446,803.4</text:p>
          </table:table-cell>
          <table:table-cell office:value-type="float" office:value="3459441.5648070127" table:style-name="ce4">
            <text:p>3,459,441.6</text:p>
          </table:table-cell>
          <table:table-cell office:value-type="float" office:value="2150842.8092757193" table:style-name="ce4">
            <text:p>2,150,842.8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Ferrocarril Chihuahua al Pacífico, S.A. de C.V.</text:p>
          </table:table-cell>
          <table:table-cell office:value-type="float" office:value="2077857.3091493538" table:style-name="ce4">
            <text:p>2,077,857.3</text:p>
          </table:table-cell>
          <table:table-cell office:value-type="float" office:value="2322305.6153812231" table:style-name="ce4">
            <text:p>2,322,305.6</text:p>
          </table:table-cell>
          <table:table-cell office:value-type="float" office:value="2159902.4392030323" table:style-name="ce4">
            <text:p>2,159,902.4</text:p>
          </table:table-cell>
          <table:table-cell office:value-type="float" office:value="1950988.9360742888" table:style-name="ce4">
            <text:p>1,950,988.9</text:p>
          </table:table-cell>
          <table:table-cell office:value-type="float" office:value="2018013.1266392844" table:style-name="ce4">
            <text:p>2,018,013.1</text:p>
          </table:table-cell>
          <table:table-cell office:value-type="float" office:value="2667188.0413277368" table:style-name="ce4">
            <text:p>2,667,188.0</text:p>
          </table:table-cell>
          <table:table-cell office:value-type="float" office:value="2066797.8303825129" table:style-name="ce4">
            <text:p>2,066,797.8</text:p>
          </table:table-cell>
          <table:table-cell office:value-type="float" office:value="2226474.7502701972" table:style-name="ce4">
            <text:p>2,226,474.8</text:p>
          </table:table-cell>
          <table:table-cell office:value-type="float" office:value="27386129.580430999" table:style-name="ce4">
            <text:p>27,386,129.6</text:p>
          </table:table-cell>
          <table:table-cell office:value-type="float" office:value="2778423.244487104" table:style-name="ce4">
            <text:p>2,778,423.2</text:p>
          </table:table-cell>
          <table:table-cell office:value-type="float" office:value="2769682.1389624146" table:style-name="ce4">
            <text:p>2,769,682.1</text:p>
          </table:table-cell>
          <table:table-cell office:value-type="float" office:value="2607644.0642237756" table:style-name="ce4">
            <text:p>2,607,644.1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Ferrocarril del Pacífico, S.A. de C.V.</text:p>
          </table:table-cell>
          <table:table-cell office:value-type="float" office:value="8282997.8937128168" table:style-name="ce4">
            <text:p>8,282,997.9</text:p>
          </table:table-cell>
          <table:table-cell office:value-type="float" office:value="8717835.0367332548" table:style-name="ce4">
            <text:p>8,717,835.0</text:p>
          </table:table-cell>
          <table:table-cell office:value-type="float" office:value="8236065.5450346023" table:style-name="ce4">
            <text:p>8,236,065.5</text:p>
          </table:table-cell>
          <table:table-cell office:value-type="float" office:value="9174073.683336094" table:style-name="ce4">
            <text:p>9,174,073.7</text:p>
          </table:table-cell>
          <table:table-cell office:value-type="float" office:value="7774779.3298314251" table:style-name="ce4">
            <text:p>7,774,779.3</text:p>
          </table:table-cell>
          <table:table-cell office:value-type="float" office:value="10327336.547681674" table:style-name="ce4">
            <text:p>10,327,336.5</text:p>
          </table:table-cell>
          <table:table-cell office:value-type="float" office:value="9439534.6286797971" table:style-name="ce4">
            <text:p>9,439,534.6</text:p>
          </table:table-cell>
          <table:table-cell office:value-type="float" office:value="9487586.8539826255" table:style-name="ce4">
            <text:p>9,487,586.9</text:p>
          </table:table-cell>
          <table:table-cell office:value-type="float" office:value="9750553.9745967463" table:style-name="ce4">
            <text:p>9,750,554.0</text:p>
          </table:table-cell>
          <table:table-cell office:value-type="float" office:value="9540152.3055042643" table:style-name="ce4">
            <text:p>9,540,152.3</text:p>
          </table:table-cell>
          <table:table-cell office:value-type="float" office:value="10810488.779132316" table:style-name="ce4">
            <text:p>10,810,488.8</text:p>
          </table:table-cell>
          <table:table-cell office:value-type="float" office:value="7661113.2979295794" table:style-name="ce4">
            <text:p>7,661,113.3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Ferrocarril Sonora Baja California, S.A. de C.V.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574805.8141847285" table:style-name="ce4">
            <text:p>1,574,805.8</text:p>
          </table:table-cell>
          <table:table-cell office:value-type="float" office:value="1774653.4731484614" table:style-name="ce4">
            <text:p>1,774,653.5</text:p>
          </table:table-cell>
          <table:table-cell office:value-type="float" office:value="1472557.3033611723" table:style-name="ce4">
            <text:p>1,472,557.3</text:p>
          </table:table-cell>
          <table:table-cell office:value-type="float" office:value="1743860.6693852453" table:style-name="ce4">
            <text:p>1,743,860.7</text:p>
          </table:table-cell>
          <table:table-cell office:value-type="float" office:value="1351862.5422589928" table:style-name="ce4">
            <text:p>1,351,862.5</text:p>
          </table:table-cell>
          <table:table-cell office:value-type="float" office:value="2417552.0081217657" table:style-name="ce4">
            <text:p>2,417,552.0</text:p>
          </table:table-cell>
          <table:table-cell office:value-type="float" office:value="2184973.6194510236" table:style-name="ce4">
            <text:p>2,184,973.6</text:p>
          </table:table-cell>
          <table:table-cell office:value-type="float" office:value="2228944.8112941184" table:style-name="ce4">
            <text:p>2,228,944.8</text:p>
          </table:table-cell>
          <table:table-cell office:value-type="float" office:value="1983967.0740732928" table:style-name="ce4">
            <text:p>1,983,967.1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Aeropuertos y Servicios Auxiliares</text:p>
          </table:table-cell>
          <table:table-cell office:value-type="float" office:value="2320708.3629552932" table:style-name="ce4">
            <text:p>2,320,708.4</text:p>
          </table:table-cell>
          <table:table-cell office:value-type="float" office:value="2116249.7214505151" table:style-name="ce4">
            <text:p>2,116,249.7</text:p>
          </table:table-cell>
          <table:table-cell office:value-type="float" office:value="3375762.3311648555" table:style-name="ce4">
            <text:p>3,375,762.3</text:p>
          </table:table-cell>
          <table:table-cell office:value-type="float" office:value="2961520.0674246764" table:style-name="ce4">
            <text:p>2,961,520.1</text:p>
          </table:table-cell>
          <table:table-cell office:value-type="float" office:value="4632819.0035314485" table:style-name="ce4">
            <text:p>4,632,819.0</text:p>
          </table:table-cell>
          <table:table-cell office:value-type="float" office:value="5811191.8218872482" table:style-name="ce4">
            <text:p>5,811,191.8</text:p>
          </table:table-cell>
          <table:table-cell office:value-type="float" office:value="4953693.2242387589" table:style-name="ce4">
            <text:p>4,953,693.2</text:p>
          </table:table-cell>
          <table:table-cell office:value-type="float" office:value="3959055.7370250281" table:style-name="ce4">
            <text:p>3,959,055.7</text:p>
          </table:table-cell>
          <table:table-cell office:value-type="float" office:value="5418688.15826343" table:style-name="ce4">
            <text:p>5,418,688.2</text:p>
          </table:table-cell>
          <table:table-cell office:value-type="float" office:value="10514248.912255406" table:style-name="ce4">
            <text:p>10,514,248.9</text:p>
          </table:table-cell>
          <table:table-cell office:value-type="float" office:value="12168718.759653468" table:style-name="ce4">
            <text:p>12,168,718.8</text:p>
          </table:table-cell>
          <table:table-cell office:value-type="float" office:value="12788749.525058685" table:style-name="ce4">
            <text:p>12,788,749.5</text:p>
          </table:table-cell>
          <table:table-cell office:value-type="float" office:value="15205960.920064049" table:style-name="ce4">
            <text:p>15,205,960.9</text:p>
          </table:table-cell>
          <table:table-cell office:value-type="float" office:value="4185356.5450630849" table:style-name="ce4">
            <text:p>4,185,356.5</text:p>
          </table:table-cell>
          <table:table-cell office:value-type="float" office:value="5460668.1281024739" table:style-name="ce4">
            <text:p>5,460,668.1</text:p>
          </table:table-cell>
          <table:table-cell office:value-type="float" office:value="5557237.075131923" table:style-name="ce4">
            <text:p>5,557,237.1</text:p>
          </table:table-cell>
          <table:table-cell office:value-type="float" office:value="6615073.0032047238" table:style-name="ce4">
            <text:p>6,615,073.0</text:p>
          </table:table-cell>
          <table:table-cell office:value-type="float" office:value="6064843.3545944765" table:style-name="ce4">
            <text:p>6,064,843.4</text:p>
          </table:table-cell>
          <table:table-cell office:value-type="float" office:value="6942153.4993327009" table:style-name="ce4">
            <text:p>6,942,153.5</text:p>
          </table:table-cell>
          <table:table-cell office:value-type="float" office:value="5240411.5041710548" table:style-name="ce4">
            <text:p>5,240,411.5</text:p>
          </table:table-cell>
          <table:table-cell office:value-type="float" office:value="5629775.9375661267" table:style-name="ce4">
            <text:p>5,629,775.9</text:p>
          </table:table-cell>
          <table:table-cell office:value-type="float" office:value="7843630.8205050314" table:style-name="ce4">
            <text:p>7,843,630.8</text:p>
          </table:table-cell>
          <table:table-cell office:value-type="float" office:value="8301857.6325732963" table:style-name="ce4">
            <text:p>8,301,857.6</text:p>
          </table:table-cell>
          <table:table-cell office:value-type="float" office:value="7939482.8067929614" table:style-name="ce4">
            <text:p>7,939,482.8</text:p>
          </table:table-cell>
          <table:table-cell office:value-type="float" office:value="7215906.4588013105" table:style-name="ce4">
            <text:p>7,215,906.5</text:p>
          </table:table-cell>
          <table:table-cell office:value-type="float" office:value="4655657.0848319195" table:style-name="ce4">
            <text:p>4,655,657.1</text:p>
          </table:table-cell>
          <table:table-cell office:value-type="float" office:value="5446782.4193875715" table:style-name="ce4">
            <text:p>5,446,782.4</text:p>
          </table:table-cell>
          <table:table-cell office:value-type="float" office:value="6422123.8554282961" table:style-name="ce4">
            <text:p>6,422,123.9</text:p>
          </table:table-cell>
          <table:table-cell office:value-type="float" office:value="9631771.0175698064" table:style-name="ce4">
            <text:p>9,631,771.0</text:p>
          </table:table-cell>
          <table:table-cell office:value-type="float" office:value="5500717.9788591852" table:style-name="ce4">
            <text:p>5,500,718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Compañía Nacional de Subsistencias Populares</text:p>
          </table:table-cell>
          <table:table-cell office:value-type="float" office:value="44354079.539259374" table:style-name="ce4">
            <text:p>44,354,079.5</text:p>
          </table:table-cell>
          <table:table-cell office:value-type="float" office:value="48448752.833502375" table:style-name="ce4">
            <text:p>48,448,752.8</text:p>
          </table:table-cell>
          <table:table-cell office:value-type="float" office:value="48723259.041170046" table:style-name="ce4">
            <text:p>48,723,259.0</text:p>
          </table:table-cell>
          <table:table-cell office:value-type="float" office:value="65856940.801974587" table:style-name="ce4">
            <text:p>65,856,940.8</text:p>
          </table:table-cell>
          <table:table-cell office:value-type="float" office:value="92553045.817762107" table:style-name="ce4">
            <text:p>92,553,045.8</text:p>
          </table:table-cell>
          <table:table-cell office:value-type="float" office:value="121540720.63866232" table:style-name="ce4">
            <text:p>121,540,720.6</text:p>
          </table:table-cell>
          <table:table-cell office:value-type="float" office:value="104273966.90412782" table:style-name="ce4">
            <text:p>104,273,966.9</text:p>
          </table:table-cell>
          <table:table-cell office:value-type="float" office:value="125682440.02838077" table:style-name="ce4">
            <text:p>125,682,440.0</text:p>
          </table:table-cell>
          <table:table-cell office:value-type="float" office:value="151754474.22139186" table:style-name="ce4">
            <text:p>151,754,474.2</text:p>
          </table:table-cell>
          <table:table-cell office:value-type="float" office:value="119436232.86900389" table:style-name="ce4">
            <text:p>119,436,232.9</text:p>
          </table:table-cell>
          <table:table-cell office:value-type="float" office:value="101994981.76609477" table:style-name="ce4">
            <text:p>101,994,981.8</text:p>
          </table:table-cell>
          <table:table-cell office:value-type="float" office:value="154875852.78923383" table:style-name="ce4">
            <text:p>154,875,852.8</text:p>
          </table:table-cell>
          <table:table-cell office:value-type="float" office:value="166432366.78261885" table:style-name="ce4">
            <text:p>166,432,366.8</text:p>
          </table:table-cell>
          <table:table-cell office:value-type="float" office:value="220038144.76244995" table:style-name="ce4">
            <text:p>220,038,144.8</text:p>
          </table:table-cell>
          <table:table-cell office:value-type="float" office:value="216221455.30313453" table:style-name="ce4">
            <text:p>216,221,455.3</text:p>
          </table:table-cell>
          <table:table-cell office:value-type="float" office:value="141158232.21396601" table:style-name="ce4">
            <text:p>141,158,232.2</text:p>
          </table:table-cell>
          <table:table-cell office:value-type="float" office:value="125569190.88563612" table:style-name="ce4">
            <text:p>125,569,190.9</text:p>
          </table:table-cell>
          <table:table-cell office:value-type="float" office:value="121795567.73908432" table:style-name="ce4">
            <text:p>121,795,567.7</text:p>
          </table:table-cell>
          <table:table-cell office:value-type="float" office:value="127548360.13147765" table:style-name="ce4">
            <text:p>127,548,360.1</text:p>
          </table:table-cell>
          <table:table-cell office:value-type="float" office:value="119067465.73426335" table:style-name="ce4">
            <text:p>119,067,465.7</text:p>
          </table:table-cell>
          <table:table-cell office:value-type="float" office:value="129183692.2241862" table:style-name="ce4">
            <text:p>129,183,692.2</text:p>
          </table:table-cell>
          <table:table-cell office:value-type="float" office:value="74969804.69777289" table:style-name="ce4">
            <text:p>74,969,804.7</text:p>
          </table:table-cell>
          <table:table-cell office:value-type="float" office:value="81674211.741965681" table:style-name="ce4">
            <text:p>81,674,211.7</text:p>
          </table:table-cell>
          <table:table-cell office:value-type="float" office:value="84195861.968815684" table:style-name="ce4">
            <text:p>84,195,862.0</text:p>
          </table:table-cell>
          <table:table-cell office:value-type="float" office:value="75382676.182269648" table:style-name="ce4">
            <text:p>75,382,676.2</text:p>
          </table:table-cell>
          <table:table-cell office:value-type="float" office:value="41967124.031984344" table:style-name="ce4">
            <text:p>41,967,124.0</text:p>
          </table:table-cell>
          <table:table-cell office:value-type="float" office:value="44011164.644406125" table:style-name="ce4">
            <text:p>44,011,164.6</text:p>
          </table:table-cell>
          <table:table-cell office:value-type="float" office:value="32599819.9390896" table:style-name="ce4">
            <text:p>32,599,819.9</text:p>
          </table:table-cell>
          <table:table-cell office:value-type="float" office:value="24925412.986935105" table:style-name="ce4">
            <text:p>24,925,413.0</text:p>
          </table:table-cell>
          <table:table-cell office:value-type="float" office:value="3179597.6465283106" table:style-name="ce4">
            <text:p>3,179,597.6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Productora e Importadora de Papel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1112190.025922224" table:style-name="ce4">
            <text:p>21,112,190.0</text:p>
          </table:table-cell>
          <table:table-cell office:value-type="float" office:value="11197856.994295757" table:style-name="ce4">
            <text:p>11,197,857.0</text:p>
          </table:table-cell>
          <table:table-cell office:value-type="float" office:value="14044974.459187238" table:style-name="ce4">
            <text:p>14,044,974.5</text:p>
          </table:table-cell>
          <table:table-cell office:value-type="float" office:value="13252322.302106865" table:style-name="ce4">
            <text:p>13,252,322.3</text:p>
          </table:table-cell>
          <table:table-cell office:value-type="float" office:value="18074833.419955753" table:style-name="ce4">
            <text:p>18,074,833.4</text:p>
          </table:table-cell>
          <table:table-cell office:value-type="float" office:value="7498830.0427713124" table:style-name="ce4">
            <text:p>7,498,830.0</text:p>
          </table:table-cell>
          <table:table-cell office:value-type="float" office:value="8538127.3519286942" table:style-name="ce4">
            <text:p>8,538,127.4</text:p>
          </table:table-cell>
          <table:table-cell office:value-type="float" office:value="6895843.7258729972" table:style-name="ce4">
            <text:p>6,895,843.7</text:p>
          </table:table-cell>
          <table:table-cell office:value-type="float" office:value="10695476.11682136" table:style-name="ce4">
            <text:p>10,695,476.1</text:p>
          </table:table-cell>
          <table:table-cell office:value-type="float" office:value="10703917.339831265" table:style-name="ce4">
            <text:p>10,703,917.3</text:p>
          </table:table-cell>
          <table:table-cell office:value-type="float" office:value="11668522.669847552" table:style-name="ce4">
            <text:p>11,668,522.7</text:p>
          </table:table-cell>
          <table:table-cell office:value-type="float" office:value="13429522.376358442" table:style-name="ce4">
            <text:p>13,429,522.4</text:p>
          </table:table-cell>
          <table:table-cell office:value-type="float" office:value="11873202.87660012" table:style-name="ce4">
            <text:p>11,873,202.9</text:p>
          </table:table-cell>
          <table:table-cell office:value-type="float" office:value="12029717.072086638" table:style-name="ce4">
            <text:p>12,029,717.1</text:p>
          </table:table-cell>
          <table:table-cell office:value-type="float" office:value="11474126.609088272" table:style-name="ce4">
            <text:p>11,474,126.6</text:p>
          </table:table-cell>
          <table:table-cell office:value-type="float" office:value="8950821.1924402341" table:style-name="ce4">
            <text:p>8,950,821.2</text:p>
          </table:table-cell>
          <table:table-cell office:value-type="float" office:value="5569233.4293354405" table:style-name="ce4">
            <text:p>5,569,233.4</text:p>
          </table:table-cell>
          <table:table-cell office:value-type="float" office:value="4393483.2788032303" table:style-name="ce4">
            <text:p>4,393,483.3</text:p>
          </table:table-cell>
          <table:table-cell office:value-type="float" office:value="5664090.4050179515" table:style-name="ce4">
            <text:p>5,664,090.4</text:p>
          </table:table-cell>
          <table:table-cell office:value-type="float" office:value="5961498.8861129479" table:style-name="ce4">
            <text:p>5,961,498.9</text:p>
          </table:table-cell>
          <table:table-cell office:value-type="float" office:value="5903548.557889753" table:style-name="ce4">
            <text:p>5,903,548.6</text:p>
          </table:table-cell>
          <table:table-cell office:value-type="float" office:value="6026300.46966777" table:style-name="ce4">
            <text:p>6,026,300.5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Instituto Mexicano del Café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0137581.924450286" table:style-name="ce4">
            <text:p>10,137,581.9</text:p>
          </table:table-cell>
          <table:table-cell office:value-type="float" office:value="14177759.012908427" table:style-name="ce4">
            <text:p>14,177,759.0</text:p>
          </table:table-cell>
          <table:table-cell office:value-type="float" office:value="18380728.469407469" table:style-name="ce4">
            <text:p>18,380,728.5</text:p>
          </table:table-cell>
          <table:table-cell office:value-type="float" office:value="28205711.567573115" table:style-name="ce4">
            <text:p>28,205,711.6</text:p>
          </table:table-cell>
          <table:table-cell office:value-type="float" office:value="24267368.129323252" table:style-name="ce4">
            <text:p>24,267,368.1</text:p>
          </table:table-cell>
          <table:table-cell office:value-type="float" office:value="14233427.119627286" table:style-name="ce4">
            <text:p>14,233,427.1</text:p>
          </table:table-cell>
          <table:table-cell office:value-type="float" office:value="24007734.831005074" table:style-name="ce4">
            <text:p>24,007,734.8</text:p>
          </table:table-cell>
          <table:table-cell office:value-type="float" office:value="21009986.955741789" table:style-name="ce4">
            <text:p>21,009,987.0</text:p>
          </table:table-cell>
          <table:table-cell office:value-type="float" office:value="18216424.952854779" table:style-name="ce4">
            <text:p>18,216,425.0</text:p>
          </table:table-cell>
          <table:table-cell office:value-type="float" office:value="17497270.099799726" table:style-name="ce4">
            <text:p>17,497,270.1</text:p>
          </table:table-cell>
          <table:table-cell office:value-type="float" office:value="14509236.022885362" table:style-name="ce4">
            <text:p>14,509,236.0</text:p>
          </table:table-cell>
          <table:table-cell office:value-type="float" office:value="16311995.818562521" table:style-name="ce4">
            <text:p>16,311,995.8</text:p>
          </table:table-cell>
          <table:table-cell office:value-type="float" office:value="15701399.990055274" table:style-name="ce4">
            <text:p>15,701,400.0</text:p>
          </table:table-cell>
          <table:table-cell office:value-type="float" office:value="25678984.177794714" table:style-name="ce4">
            <text:p>25,678,984.2</text:p>
          </table:table-cell>
          <table:table-cell office:value-type="float" office:value="12301282.630804358" table:style-name="ce4">
            <text:p>12,301,282.6</text:p>
          </table:table-cell>
          <table:table-cell office:value-type="float" office:value="6578325.8014871329" table:style-name="ce4">
            <text:p>6,578,325.8</text:p>
          </table:table-cell>
          <table:table-cell office:value-type="float" office:value="6841648.3526677666" table:style-name="ce4">
            <text:p>6,841,648.4</text:p>
          </table:table-cell>
          <table:table-cell office:value-type="float" office:value="3409791.2138664178" table:style-name="ce4">
            <text:p>3,409,791.2</text:p>
          </table:table-cell>
          <table:table-cell office:value-type="float" office:value="891958.01783407549" table:style-name="ce4">
            <text:p>891,958.0</text:p>
          </table:table-cell>
          <table:table-cell office:value-type="float" office:value="576985.49061514868" table:style-name="ce4">
            <text:p>576,985.5</text:p>
          </table:table-cell>
          <table:table-cell office:value-type="float" office:value="420335.59103833011" table:style-name="ce4">
            <text:p>420,335.6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Fertilizantes Mexican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5514268.35525021" table:style-name="ce4">
            <text:p>35,514,268.4</text:p>
          </table:table-cell>
          <table:table-cell office:value-type="float" office:value="34766734.497165851" table:style-name="ce4">
            <text:p>34,766,734.5</text:p>
          </table:table-cell>
          <table:table-cell office:value-type="float" office:value="45310452.176454201" table:style-name="ce4">
            <text:p>45,310,452.2</text:p>
          </table:table-cell>
          <table:table-cell office:value-type="float" office:value="46188698.047106676" table:style-name="ce4">
            <text:p>46,188,698.0</text:p>
          </table:table-cell>
          <table:table-cell office:value-type="float" office:value="56324277.241604522" table:style-name="ce4">
            <text:p>56,324,277.2</text:p>
          </table:table-cell>
          <table:table-cell office:value-type="float" office:value="57481065.209131375" table:style-name="ce4">
            <text:p>57,481,065.2</text:p>
          </table:table-cell>
          <table:table-cell office:value-type="float" office:value="64107545.605539016" table:style-name="ce4">
            <text:p>64,107,545.6</text:p>
          </table:table-cell>
          <table:table-cell office:value-type="float" office:value="65246132.355818667" table:style-name="ce4">
            <text:p>65,246,132.4</text:p>
          </table:table-cell>
          <table:table-cell office:value-type="float" office:value="83847471.678528294" table:style-name="ce4">
            <text:p>83,847,471.7</text:p>
          </table:table-cell>
          <table:table-cell office:value-type="float" office:value="44992980.256627873" table:style-name="ce4">
            <text:p>44,992,980.3</text:p>
          </table:table-cell>
          <table:table-cell office:value-type="float" office:value="51284568.865506336" table:style-name="ce4">
            <text:p>51,284,568.9</text:p>
          </table:table-cell>
          <table:table-cell office:value-type="float" office:value="48060880.383876272" table:style-name="ce4">
            <text:p>48,060,880.4</text:p>
          </table:table-cell>
          <table:table-cell office:value-type="float" office:value="48140668.78973408" table:style-name="ce4">
            <text:p>48,140,668.8</text:p>
          </table:table-cell>
          <table:table-cell office:value-type="float" office:value="52126254.393363208" table:style-name="ce4">
            <text:p>52,126,254.4</text:p>
          </table:table-cell>
          <table:table-cell office:value-type="float" office:value="53296620.779234752" table:style-name="ce4">
            <text:p>53,296,620.8</text:p>
          </table:table-cell>
          <table:table-cell office:value-type="float" office:value="44571568.189742632" table:style-name="ce4">
            <text:p>44,571,568.2</text:p>
          </table:table-cell>
          <table:table-cell office:value-type="float" office:value="40769304.475887939" table:style-name="ce4">
            <text:p>40,769,304.5</text:p>
          </table:table-cell>
          <table:table-cell office:value-type="float" office:value="39780348.944398127" table:style-name="ce4">
            <text:p>39,780,348.9</text:p>
          </table:table-cell>
          <table:table-cell office:value-type="float" office:value="38655513.917882435" table:style-name="ce4">
            <text:p>38,655,513.9</text:p>
          </table:table-cell>
          <table:table-cell office:value-type="float" office:value="22829818.255426355" table:style-name="ce4">
            <text:p>22,829,818.3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Azúcar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79565521.29792054" table:style-name="ce4">
            <text:p>79,565,521.3</text:p>
          </table:table-cell>
          <table:table-cell office:value-type="float" office:value="80305423.643235296" table:style-name="ce4">
            <text:p>80,305,423.6</text:p>
          </table:table-cell>
          <table:table-cell office:value-type="float" office:value="71088972.901732072" table:style-name="ce4">
            <text:p>71,088,972.9</text:p>
          </table:table-cell>
          <table:table-cell office:value-type="float" office:value="71398510.498531967" table:style-name="ce4">
            <text:p>71,398,510.5</text:p>
          </table:table-cell>
          <table:table-cell office:value-type="float" office:value="10373230.018522173" table:style-name="ce4">
            <text:p>10,373,230.0</text:p>
          </table:table-cell>
          <table:table-cell office:value-type="float" office:value="10535464.937824713" table:style-name="ce4">
            <text:p>10,535,464.9</text:p>
          </table:table-cell>
          <table:table-cell office:value-type="float" office:value="5862390.739038012" table:style-name="ce4">
            <text:p>5,862,390.7</text:p>
          </table:table-cell>
          <table:table-cell office:value-type="float" office:value="2427518.4323466318" table:style-name="ce4">
            <text:p>2,427,518.4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Constructora Nacional de Carros de Ferrocarril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8598734.7910344116" table:style-name="ce4">
            <text:p>8,598,734.8</text:p>
          </table:table-cell>
          <table:table-cell office:value-type="float" office:value="11306115.101716718" table:style-name="ce4">
            <text:p>11,306,115.1</text:p>
          </table:table-cell>
          <table:table-cell office:value-type="float" office:value="15602758.510404959" table:style-name="ce4">
            <text:p>15,602,758.5</text:p>
          </table:table-cell>
          <table:table-cell office:value-type="float" office:value="9111712.7039027382" table:style-name="ce4">
            <text:p>9,111,712.7</text:p>
          </table:table-cell>
          <table:table-cell office:value-type="float" office:value="12594499.012507681" table:style-name="ce4">
            <text:p>12,594,499.0</text:p>
          </table:table-cell>
          <table:table-cell office:value-type="float" office:value="12395155.006626684" table:style-name="ce4">
            <text:p>12,395,155.0</text:p>
          </table:table-cell>
          <table:table-cell office:value-type="float" office:value="17956346.987834133" table:style-name="ce4">
            <text:p>17,956,347.0</text:p>
          </table:table-cell>
          <table:table-cell office:value-type="float" office:value="14848987.6397101" table:style-name="ce4">
            <text:p>14,848,987.6</text:p>
          </table:table-cell>
          <table:table-cell office:value-type="float" office:value="15546413.189615956" table:style-name="ce4">
            <text:p>15,546,413.2</text:p>
          </table:table-cell>
          <table:table-cell office:value-type="float" office:value="9790139.2225069907" table:style-name="ce4">
            <text:p>9,790,139.2</text:p>
          </table:table-cell>
          <table:table-cell office:value-type="float" office:value="8035884.566521124" table:style-name="ce4">
            <text:p>8,035,884.6</text:p>
          </table:table-cell>
          <table:table-cell office:value-type="float" office:value="7945972.2120465497" table:style-name="ce4">
            <text:p>7,945,972.2</text:p>
          </table:table-cell>
          <table:table-cell office:value-type="float" office:value="5976235.108574409" table:style-name="ce4">
            <text:p>5,976,235.1</text:p>
          </table:table-cell>
          <table:table-cell office:value-type="float" office:value="4114887.931127348" table:style-name="ce4">
            <text:p>4,114,887.9</text:p>
          </table:table-cell>
          <table:table-cell office:value-type="float" office:value="4397145.4913947582" table:style-name="ce4">
            <text:p>4,397,145.5</text:p>
          </table:table-cell>
          <table:table-cell office:value-type="float" office:value="5139066.2320686392" table:style-name="ce4">
            <text:p>5,139,066.2</text:p>
          </table:table-cell>
          <table:table-cell office:value-type="float" office:value="3514704.3341179457" table:style-name="ce4">
            <text:p>3,514,704.3</text:p>
          </table:table-cell>
          <table:table-cell office:value-type="float" office:value="3256745.5657536876" table:style-name="ce4">
            <text:p>3,256,745.6</text:p>
          </table:table-cell>
          <table:table-cell office:value-type="float" office:value="4055809.1035145852" table:style-name="ce4">
            <text:p>4,055,809.1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Productos Forestales Mexicanos</text:p>
          </table:table-cell>
          <table:table-cell office:value-type="float" office:value="108986.8143909581" table:style-name="ce4">
            <text:p>108,986.8</text:p>
          </table:table-cell>
          <table:table-cell office:value-type="float" office:value="15593.419000161688" table:style-name="ce4">
            <text:p>15,593.4</text:p>
          </table:table-cell>
          <table:table-cell office:value-type="float" office:value="16727.221213576242" table:style-name="ce4">
            <text:p>16,727.2</text:p>
          </table:table-cell>
          <table:table-cell office:value-type="float" office:value="56243.064792311721" table:style-name="ce4">
            <text:p>56,243.1</text:p>
          </table:table-cell>
          <table:table-cell office:value-type="float" office:value="355679.49356351024" table:style-name="ce4">
            <text:p>355,679.5</text:p>
          </table:table-cell>
          <table:table-cell office:value-type="float" office:value="349837.63476244302" table:style-name="ce4">
            <text:p>349,837.6</text:p>
          </table:table-cell>
          <table:table-cell office:value-type="float" office:value="364729.02889103169" table:style-name="ce4">
            <text:p>364,729.0</text:p>
          </table:table-cell>
          <table:table-cell office:value-type="float" office:value="443131.3042492544" table:style-name="ce4">
            <text:p>443,131.3</text:p>
          </table:table-cell>
          <table:table-cell office:value-type="float" office:value="418588.01090179529" table:style-name="ce4">
            <text:p>418,588.0</text:p>
          </table:table-cell>
          <table:table-cell office:value-type="float" office:value="653394.03160538164" table:style-name="ce4">
            <text:p>653,394.0</text:p>
          </table:table-cell>
          <table:table-cell office:value-type="float" office:value="774914.91051677091" table:style-name="ce4">
            <text:p>774,914.9</text:p>
          </table:table-cell>
          <table:table-cell office:value-type="float" office:value="546138.76975339581" table:style-name="ce4">
            <text:p>546,138.8</text:p>
          </table:table-cell>
          <table:table-cell office:value-type="float" office:value="624902.50356427592" table:style-name="ce4">
            <text:p>624,902.5</text:p>
          </table:table-cell>
          <table:table-cell office:value-type="float" office:value="613852.29327591916" table:style-name="ce4">
            <text:p>613,852.3</text:p>
          </table:table-cell>
          <table:table-cell office:value-type="float" office:value="770094.22319393873" table:style-name="ce4">
            <text:p>770,094.2</text:p>
          </table:table-cell>
          <table:table-cell office:value-type="float" office:value="992363.76341641485" table:style-name="ce4">
            <text:p>992,363.8</text:p>
          </table:table-cell>
          <table:table-cell office:value-type="float" office:value="1054765.5772826429" table:style-name="ce4">
            <text:p>1,054,765.6</text:p>
          </table:table-cell>
          <table:table-cell office:value-type="float" office:value="847254.86297606316" table:style-name="ce4">
            <text:p>847,254.9</text:p>
          </table:table-cell>
          <table:table-cell office:value-type="float" office:value="468160.64061010513" table:style-name="ce4">
            <text:p>468,160.6</text:p>
          </table:table-cell>
          <table:table-cell office:value-type="float" office:value="282695.30658571713" table:style-name="ce4">
            <text:p>282,695.3</text:p>
          </table:table-cell>
          <table:table-cell office:value-type="float" office:value="70763.041600509634" table:style-name="ce4">
            <text:p>70,763.0</text:p>
          </table:table-cell>
          <table:table-cell office:value-type="float" office:value="21332.329275553373" table:style-name="ce4">
            <text:p>21,332.3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Siderúrgica Lázaro Cardenas-Las Trucha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520262.645525347" table:style-name="ce4">
            <text:p>3,520,262.6</text:p>
          </table:table-cell>
          <table:table-cell office:value-type="float" office:value="8747469.1448608972" table:style-name="ce4">
            <text:p>8,747,469.1</text:p>
          </table:table-cell>
          <table:table-cell office:value-type="float" office:value="26385531.830749597" table:style-name="ce4">
            <text:p>26,385,531.8</text:p>
          </table:table-cell>
          <table:table-cell office:value-type="float" office:value="21733942.310881656" table:style-name="ce4">
            <text:p>21,733,942.3</text:p>
          </table:table-cell>
          <table:table-cell office:value-type="float" office:value="10685497.675516527" table:style-name="ce4">
            <text:p>10,685,497.7</text:p>
          </table:table-cell>
          <table:table-cell office:value-type="float" office:value="14035431.762285562" table:style-name="ce4">
            <text:p>14,035,431.8</text:p>
          </table:table-cell>
          <table:table-cell office:value-type="float" office:value="15228876.488930935" table:style-name="ce4">
            <text:p>15,228,876.5</text:p>
          </table:table-cell>
          <table:table-cell office:value-type="float" office:value="18278624.784881853" table:style-name="ce4">
            <text:p>18,278,624.8</text:p>
          </table:table-cell>
          <table:table-cell office:value-type="float" office:value="16208859.289964981" table:style-name="ce4">
            <text:p>16,208,859.3</text:p>
          </table:table-cell>
          <table:table-cell office:value-type="float" office:value="31870027.681778073" table:style-name="ce4">
            <text:p>31,870,027.7</text:p>
          </table:table-cell>
          <table:table-cell office:value-type="float" office:value="32589976.29755789" table:style-name="ce4">
            <text:p>32,589,976.3</text:p>
          </table:table-cell>
          <table:table-cell office:value-type="float" office:value="32063923.11116581" table:style-name="ce4">
            <text:p>32,063,923.1</text:p>
          </table:table-cell>
          <table:table-cell office:value-type="float" office:value="34622469.079194918" table:style-name="ce4">
            <text:p>34,622,469.1</text:p>
          </table:table-cell>
          <table:table-cell office:value-type="float" office:value="28804215.517891437" table:style-name="ce4">
            <text:p>28,804,215.5</text:p>
          </table:table-cell>
          <table:table-cell office:value-type="float" office:value="41113310.344540983" table:style-name="ce4">
            <text:p>41,113,310.3</text:p>
          </table:table-cell>
          <table:table-cell office:value-type="float" office:value="40336720.794966653" table:style-name="ce4">
            <text:p>40,336,720.8</text:p>
          </table:table-cell>
          <table:table-cell office:value-type="float" office:value="32904467.88669724" table:style-name="ce4">
            <text:p>32,904,467.9</text:p>
          </table:table-cell>
          <table:table-cell office:value-type="float" office:value="31561962.205957539" table:style-name="ce4">
            <text:p>31,561,962.2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Altos Hornos de México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7454582.673523381" table:style-name="ce4">
            <text:p>37,454,582.7</text:p>
          </table:table-cell>
          <table:table-cell office:value-type="float" office:value="42473169.07422255" table:style-name="ce4">
            <text:p>42,473,169.1</text:p>
          </table:table-cell>
          <table:table-cell office:value-type="float" office:value="46006009.685673796" table:style-name="ce4">
            <text:p>46,006,009.7</text:p>
          </table:table-cell>
          <table:table-cell office:value-type="float" office:value="53902568.877439156" table:style-name="ce4">
            <text:p>53,902,568.9</text:p>
          </table:table-cell>
          <table:table-cell office:value-type="float" office:value="51794618.073441394" table:style-name="ce4">
            <text:p>51,794,618.1</text:p>
          </table:table-cell>
          <table:table-cell office:value-type="float" office:value="56891375.617142044" table:style-name="ce4">
            <text:p>56,891,375.6</text:p>
          </table:table-cell>
          <table:table-cell office:value-type="float" office:value="47274648.745531172" table:style-name="ce4">
            <text:p>47,274,648.7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Forestal Vicente Guerrero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25894.27662485858" table:style-name="ce4">
            <text:p>225,894.3</text:p>
          </table:table-cell>
          <table:table-cell office:value-type="float" office:value="885829.13870659505" table:style-name="ce4">
            <text:p>885,829.1</text:p>
          </table:table-cell>
          <table:table-cell office:value-type="float" office:value="700970.96446845075" table:style-name="ce4">
            <text:p>700,971.0</text:p>
          </table:table-cell>
          <table:table-cell office:value-type="float" office:value="492275.63869667519" table:style-name="ce4">
            <text:p>492,275.6</text:p>
          </table:table-cell>
          <table:table-cell office:value-type="float" office:value="520107.16461180092" table:style-name="ce4">
            <text:p>520,107.2</text:p>
          </table:table-cell>
          <table:table-cell office:value-type="float" office:value="627702.67273191246" table:style-name="ce4">
            <text:p>627,702.7</text:p>
          </table:table-cell>
          <table:table-cell office:value-type="float" office:value="980091.04740807228" table:style-name="ce4">
            <text:p>980,091.0</text:p>
          </table:table-cell>
          <table:table-cell office:value-type="float" office:value="930323.67004348594" table:style-name="ce4">
            <text:p>930,323.7</text:p>
          </table:table-cell>
          <table:table-cell office:value-type="float" office:value="546138.76975339581" table:style-name="ce4">
            <text:p>546,138.8</text:p>
          </table:table-cell>
          <table:table-cell office:value-type="float" office:value="833203.33808570146" table:style-name="ce4">
            <text:p>833,203.3</text:p>
          </table:table-cell>
          <table:table-cell office:value-type="float" office:value="725461.80114426801" table:style-name="ce4">
            <text:p>725,461.8</text:p>
          </table:table-cell>
          <table:table-cell office:value-type="float" office:value="630077.09170413169" table:style-name="ce4">
            <text:p>630,077.1</text:p>
          </table:table-cell>
          <table:table-cell office:value-type="float" office:value="617470.78612576926" table:style-name="ce4">
            <text:p>617,470.8</text:p>
          </table:table-cell>
          <table:table-cell office:value-type="float" office:value="442741.10651370202" table:style-name="ce4">
            <text:p>442,741.1</text:p>
          </table:table-cell>
          <table:table-cell office:value-type="float" office:value="359278.96088225464" table:style-name="ce4">
            <text:p>359,279.0</text:p>
          </table:table-cell>
          <table:table-cell office:value-type="float" office:value="283571.58802669222" table:style-name="ce4">
            <text:p>283,571.6</text:p>
          </table:table-cell>
          <table:table-cell office:value-type="float" office:value="261598.64191514126" table:style-name="ce4">
            <text:p>261,598.6</text:p>
          </table:table-cell>
          <table:table-cell office:value-type="float" office:value="248493.47166690591" table:style-name="ce4">
            <text:p>248,493.5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Siderúrgica Nacional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601400.1816191738" table:style-name="ce4">
            <text:p>3,601,400.2</text:p>
          </table:table-cell>
          <table:table-cell office:value-type="float" office:value="4572915.0888260147" table:style-name="ce4">
            <text:p>4,572,915.1</text:p>
          </table:table-cell>
          <table:table-cell office:value-type="float" office:value="3930490.6113032261" table:style-name="ce4">
            <text:p>3,930,490.6</text:p>
          </table:table-cell>
          <table:table-cell office:value-type="float" office:value="5404719.7465727581" table:style-name="ce4">
            <text:p>5,404,719.7</text:p>
          </table:table-cell>
          <table:table-cell office:value-type="float" office:value="3981524.3665362578" table:style-name="ce4">
            <text:p>3,981,524.4</text:p>
          </table:table-cell>
          <table:table-cell office:value-type="float" office:value="4150011.3848618441" table:style-name="ce4">
            <text:p>4,150,011.4</text:p>
          </table:table-cell>
          <table:table-cell office:value-type="float" office:value="3794480.9358367571" table:style-name="ce4">
            <text:p>3,794,480.9</text:p>
          </table:table-cell>
          <table:table-cell office:value-type="float" office:value="4206680.9428053275" table:style-name="ce4">
            <text:p>4,206,680.9</text:p>
          </table:table-cell>
          <table:table-cell office:value-type="float" office:value="4662406.9047465827" table:style-name="ce4">
            <text:p>4,662,406.9</text:p>
          </table:table-cell>
          <table:table-cell office:value-type="float" office:value="4374317.5249499315" table:style-name="ce4">
            <text:p>4,374,317.5</text:p>
          </table:table-cell>
          <table:table-cell office:value-type="float" office:value="2622823.4349062" table:style-name="ce4">
            <text:p>2,622,823.4</text:p>
          </table:table-cell>
          <table:table-cell office:value-type="float" office:value="2660325.4983063336" table:style-name="ce4">
            <text:p>2,660,325.5</text:p>
          </table:table-cell>
          <table:table-cell office:value-type="float" office:value="4256137.918652623" table:style-name="ce4">
            <text:p>4,256,137.9</text:p>
          </table:table-cell>
          <table:table-cell office:value-type="float" office:value="2669468.4363326151" table:style-name="ce4">
            <text:p>2,669,468.4</text:p>
          </table:table-cell>
          <table:table-cell office:value-type="float" office:value="2343356.8045603768" table:style-name="ce4">
            <text:p>2,343,356.8</text:p>
          </table:table-cell>
          <table:table-cell office:value-type="float" office:value="2787562.2143755974" table:style-name="ce4">
            <text:p>2,787,562.2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Diesel Nacional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6412112.033451833" table:style-name="ce4">
            <text:p>26,412,112.0</text:p>
          </table:table-cell>
          <table:table-cell office:value-type="float" office:value="29132771.319119852" table:style-name="ce4">
            <text:p>29,132,771.3</text:p>
          </table:table-cell>
          <table:table-cell office:value-type="float" office:value="36176450.671795525" table:style-name="ce4">
            <text:p>36,176,450.7</text:p>
          </table:table-cell>
          <table:table-cell office:value-type="float" office:value="44711871.131016649" table:style-name="ce4">
            <text:p>44,711,871.1</text:p>
          </table:table-cell>
          <table:table-cell office:value-type="float" office:value="38656860.988339186" table:style-name="ce4">
            <text:p>38,656,861.0</text:p>
          </table:table-cell>
          <table:table-cell office:value-type="float" office:value="36615510.993039481" table:style-name="ce4">
            <text:p>36,615,511.0</text:p>
          </table:table-cell>
          <table:table-cell office:value-type="float" office:value="36733932.34566769" table:style-name="ce4">
            <text:p>36,733,932.3</text:p>
          </table:table-cell>
          <table:table-cell office:value-type="float" office:value="40697935.011948101" table:style-name="ce4">
            <text:p>40,697,935.0</text:p>
          </table:table-cell>
          <table:table-cell office:value-type="float" office:value="36766601.376114413" table:style-name="ce4">
            <text:p>36,766,601.4</text:p>
          </table:table-cell>
          <table:table-cell office:value-type="float" office:value="23017242.214617498" table:style-name="ce4">
            <text:p>23,017,242.2</text:p>
          </table:table-cell>
          <table:table-cell office:value-type="float" office:value="9319393.9070071373" table:style-name="ce4">
            <text:p>9,319,393.9</text:p>
          </table:table-cell>
          <table:table-cell office:value-type="float" office:value="16136974.404200263" table:style-name="ce4">
            <text:p>16,136,974.4</text:p>
          </table:table-cell>
          <table:table-cell office:value-type="float" office:value="22206895.77245177" table:style-name="ce4">
            <text:p>22,206,895.8</text:p>
          </table:table-cell>
          <table:table-cell office:value-type="float" office:value="16654878.683265435" table:style-name="ce4">
            <text:p>16,654,878.7</text:p>
          </table:table-cell>
          <table:table-cell office:value-type="float" office:value="8440374.3944577426" table:style-name="ce4">
            <text:p>8,440,374.4</text:p>
          </table:table-cell>
          <table:table-cell office:value-type="float" office:value="12193578.285147766" table:style-name="ce4">
            <text:p>12,193,578.3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Aeronaves de México</text:p>
          </table:table-cell>
          <table:table-cell office:value-type="float" office:value="12560730.358557923" table:style-name="ce4">
            <text:p>12,560,730.4</text:p>
          </table:table-cell>
          <table:table-cell office:value-type="float" office:value="15601215.709661771" table:style-name="ce4">
            <text:p>15,601,215.7</text:p>
          </table:table-cell>
          <table:table-cell office:value-type="float" office:value="16037223.338516222" table:style-name="ce4">
            <text:p>16,037,223.3</text:p>
          </table:table-cell>
          <table:table-cell office:value-type="float" office:value="16654401.30071355" table:style-name="ce4">
            <text:p>16,654,401.3</text:p>
          </table:table-cell>
          <table:table-cell office:value-type="float" office:value="18318617.116921507" table:style-name="ce4">
            <text:p>18,318,617.1</text:p>
          </table:table-cell>
          <table:table-cell office:value-type="float" office:value="18619136.339023355" table:style-name="ce4">
            <text:p>18,619,136.3</text:p>
          </table:table-cell>
          <table:table-cell office:value-type="float" office:value="20685346.352819938" table:style-name="ce4">
            <text:p>20,685,346.4</text:p>
          </table:table-cell>
          <table:table-cell office:value-type="float" office:value="20718156.838012319" table:style-name="ce4">
            <text:p>20,718,156.8</text:p>
          </table:table-cell>
          <table:table-cell office:value-type="float" office:value="21174742.618317552" table:style-name="ce4">
            <text:p>21,174,742.6</text:p>
          </table:table-cell>
          <table:table-cell office:value-type="float" office:value="21729847.381371636" table:style-name="ce4">
            <text:p>21,729,847.4</text:p>
          </table:table-cell>
          <table:table-cell office:value-type="float" office:value="25661605.305959221" table:style-name="ce4">
            <text:p>25,661,605.3</text:p>
          </table:table-cell>
          <table:table-cell office:value-type="float" office:value="22529909.86581447" table:style-name="ce4">
            <text:p>22,529,909.9</text:p>
          </table:table-cell>
          <table:table-cell office:value-type="float" office:value="20517632.200360395" table:style-name="ce4">
            <text:p>20,517,632.2</text:p>
          </table:table-cell>
          <table:table-cell office:value-type="float" office:value="27679157.95135054" table:style-name="ce4">
            <text:p>27,679,158.0</text:p>
          </table:table-cell>
          <table:table-cell office:value-type="float" office:value="29508610.461476836" table:style-name="ce4">
            <text:p>29,508,610.5</text:p>
          </table:table-cell>
          <table:table-cell office:value-type="float" office:value="30542751.385149658" table:style-name="ce4">
            <text:p>30,542,751.4</text:p>
          </table:table-cell>
          <table:table-cell office:value-type="float" office:value="34169195.985057473" table:style-name="ce4">
            <text:p>34,169,196.0</text:p>
          </table:table-cell>
          <table:table-cell office:value-type="float" office:value="36002969.303932197" table:style-name="ce4">
            <text:p>36,002,969.3</text:p>
          </table:table-cell>
          <table:table-cell office:value-type="float" office:value="9368563.2195233591" table:style-name="ce4">
            <text:p>9,368,563.2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Productos Pesqueros Mexicanos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28688573.13135704" table:style-name="ce4">
            <text:p>28,688,573.1</text:p>
          </table:table-cell>
          <table:table-cell office:value-type="float" office:value="33889890.945665076" table:style-name="ce4">
            <text:p>33,889,890.9</text:p>
          </table:table-cell>
          <table:table-cell office:value-type="float" office:value="33690012.07509505" table:style-name="ce4">
            <text:p>33,690,012.1</text:p>
          </table:table-cell>
          <table:table-cell office:value-type="float" office:value="33804736.362275325" table:style-name="ce4">
            <text:p>33,804,736.4</text:p>
          </table:table-cell>
          <table:table-cell office:value-type="float" office:value="39245622.298679739" table:style-name="ce4">
            <text:p>39,245,622.3</text:p>
          </table:table-cell>
          <table:table-cell office:value-type="float" office:value="33715165.957776479" table:style-name="ce4">
            <text:p>33,715,166.0</text:p>
          </table:table-cell>
          <table:table-cell office:value-type="float" office:value="26747194.211222131" table:style-name="ce4">
            <text:p>26,747,194.2</text:p>
          </table:table-cell>
          <table:table-cell office:value-type="float" office:value="26628120.056988381" table:style-name="ce4">
            <text:p>26,628,120.1</text:p>
          </table:table-cell>
          <table:table-cell office:value-type="float" office:value="29354958.874245021" table:style-name="ce4">
            <text:p>29,354,958.9</text:p>
          </table:table-cell>
          <table:table-cell office:value-type="float" office:value="34577938.530556604" table:style-name="ce4">
            <text:p>34,577,938.5</text:p>
          </table:table-cell>
          <table:table-cell office:value-type="float" office:value="35826652.025740013" table:style-name="ce4">
            <text:p>35,826,652.0</text:p>
          </table:table-cell>
          <table:table-cell office:value-type="float" office:value="32308953.091272973" table:style-name="ce4">
            <text:p>32,308,953.1</text:p>
          </table:table-cell>
          <table:table-cell office:value-type="float" office:value="27631817.679128174" table:style-name="ce4">
            <text:p>27,631,817.7</text:p>
          </table:table-cell>
          <table:table-cell office:value-type="float" office:value="34755176.861325607" table:style-name="ce4">
            <text:p>34,755,176.9</text:p>
          </table:table-cell>
          <table:table-cell office:value-type="float" office:value="34753536.499670029" table:style-name="ce4">
            <text:p>34,753,536.5</text:p>
          </table:table-cell>
          <table:table-cell office:value-type="float" office:value="11768220.903107727" table:style-name="ce4">
            <text:p>11,768,220.9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Fundidora Monterrey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6627034.364414584" table:style-name="ce9">
            <text:p>16,627,034.36</text:p>
          </table:table-cell>
          <table:table-cell office:value-type="float" office:value="16892236.506154973" table:style-name="ce9">
            <text:p>16,892,236.51</text:p>
          </table:table-cell>
          <table:table-cell office:value-type="float" office:value="3854451.986119288" table:style-name="ce9">
            <text:p>3,854,451.99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Instituto Mexicano de Comercio Exterior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129751.1361803007" table:style-name="ce4">
            <text:p>3,129,751.1</text:p>
          </table:table-cell>
          <table:table-cell office:value-type="float" office:value="2466805.7087942548" table:style-name="ce4">
            <text:p>2,466,805.7</text:p>
          </table:table-cell>
          <table:table-cell office:value-type="float" office:value="2363783.0417277128" table:style-name="ce4">
            <text:p>2,363,783.0</text:p>
          </table:table-cell>
          <table:table-cell office:value-type="float" office:value="1786979.8374573647" table:style-name="ce4">
            <text:p>1,786,979.8</text:p>
          </table:table-cell>
          <table:table-cell office:value-type="float" office:value="3359883.9882093249" table:style-name="ce4">
            <text:p>3,359,884.0</text:p>
          </table:table-cell>
          <table:table-cell office:value-type="float" office:value="4640973.9146334082" table:style-name="ce9">
            <text:p>4,640,973.91</text:p>
          </table:table-cell>
          <table:table-cell office:value-type="float" office:value="2150842.8092757193" table:style-name="ce9">
            <text:p>2,150,842.81</text:p>
          </table:table-cell>
          <table:table-cell office:value-type="float" office:value="3436963.7696035178" table:style-name="ce9">
            <text:p>3,436,963.77</text:p>
          </table:table-cell>
          <table:table-cell office:value-type="float" office:value="1953166.3876961065" table:style-name="ce9">
            <text:p>1,953,166.39</text:p>
          </table:table-cell>
          <table:table-cell office:value-type="float" office:value="1295158.4662807151" table:style-name="ce9">
            <text:p>1,295,158.47</text:p>
          </table:table-cell>
          <table:table-cell office:value-type="float" office:value="1301099.1564792993" table:style-name="ce9">
            <text:p>1,301,099.16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Instituto Nacional para el Desarrollo de la Comunidad y de la Vivienda Pupular</text:p>
          </table:table-cell>
          <table:table-cell office:value-type="float" office:value="707229.65425436955" table:style-name="ce4">
            <text:p>707,229.7</text:p>
          </table:table-cell>
          <table:table-cell office:value-type="float" office:value="120292.08942981876" table:style-name="ce4">
            <text:p>120,292.1</text:p>
          </table:table-cell>
          <table:table-cell office:value-type="float" office:value="889679.07829708641" table:style-name="ce4">
            <text:p>889,679.1</text:p>
          </table:table-cell>
          <table:table-cell office:value-type="float" office:value="3709276.2239257391" table:style-name="ce4">
            <text:p>3,709,276.2</text:p>
          </table:table-cell>
          <table:table-cell office:value-type="float" office:value="2456809.3018565834" table:style-name="ce4">
            <text:p>2,456,809.3</text:p>
          </table:table-cell>
          <table:table-cell office:value-type="float" office:value="1113649.8039937771" table:style-name="ce4">
            <text:p>1,113,649.8</text:p>
          </table:table-cell>
          <table:table-cell office:value-type="float" office:value="1572351.1855614863" table:style-name="ce4">
            <text:p>1,572,351.2</text:p>
          </table:table-cell>
          <table:table-cell office:value-type="float" office:value="523435.85046531644" table:style-name="ce4">
            <text:p>523,435.9</text:p>
          </table:table-cell>
          <table:table-cell office:value-type="float" office:value="1255764.0327053862" table:style-name="ce4">
            <text:p>1,255,764.0</text:p>
          </table:table-cell>
          <table:table-cell office:value-type="float" office:value="428602.50697050261" table:style-name="ce4">
            <text:p>428,602.5</text:p>
          </table:table-cell>
          <table:table-cell office:value-type="float" office:value="562026.19883633929" table:style-name="ce1">
            <text:p>562026.1988</text:p>
          </table:table-cell>
          <table:table-cell office:value-type="float" office:value="1036652.294439316" table:style-name="ce1">
            <text:p>1036652.294</text:p>
          </table:table-cell>
          <table:table-cell office:value-type="float" office:value="2395459.5969963912" table:style-name="ce9">
            <text:p>2,395,459.6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table:number-columns-repeated="163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10" table:style-name="ce6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style-name="ce1">
            <text:p>(1) Hasta 1994 se denominó Erogaciones no sectorizables. Para los años 2000,2001 y 2002 incluye PAFEF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(2) Hasta 1989 se denominó Desarrollo Regional y hasta 1994 Solidaridad y Desarrollo Region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(3) Hasta 2003 se denominó Secretaría de la Contraloría y Desarrollo Administrativo, y a partir de 2004 se denomina Secretaría de la Función Públic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(4) Hasta el año 2000 estaba integrada en el ramo de la Secretaria de Gobernació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(5) Se creó en 2002 como ramo 37 Consejería Jurídica del Ejecutivo Federal, antes estaba en el ramo 2 de Presidencia de la Repúblic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(6) Se creó en 2003 el ramo 38 Consejo Nacional de Ciencia y Tecnología, que antes estaba en la Secretaría de Educación Públic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(7) En 2003 se creó el ramo 39 PAFEF, que entre 2000 y 2002 se presupuestó en el ramo 2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(8) Incluye intereses de Organismos de control directo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INPC índice general anual a diciembre (base 2018)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1">
            <text:p>Obtenidos de http://www.anterior.banxico.org.mx/portal-inflacion/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1">
            <text:p>INPC bas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1">
            <text:p>Deflactor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Deflactor PIB Banco Mundial (base 2013)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1">
            <text:p>https://datos.bancomundial.org/indicador/NY.GDP.DEFL.ZS?locations=MX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Deflactor 201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1">
            <text:p>Deflactor base 2019</text:p>
          </table:table-cell>
          <table:table-cell table:number-columns-repeated="16377"/>
        </table:table-row>
        <table:table-row table:number-rows-repeated="1048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6">
      <number:number number:decimal-places="6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3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anuel Patiño</meta:initial-creator>
    <dc:creator>julio</dc:creator>
    <meta:creation-date>2017-08-11T02:07:56Z</meta:creation-date>
    <dc:date>2021-01-13T04:58:27Z</dc:date>
  </office:meta>
</office:document-meta>
</file>