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cell-protect="protected" style:shrink-to-fit="tru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cell-protect="protected" style:shrink-to-fit="tru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99CCFF" style:cell-protect="protected" style:shrink-to-fit="tru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shrink-to-fit="tru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shrink-to-fit="tru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shrink-to-fit="true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000000"/>
    </style:style>
    <style:style style:name="ce36" style:family="table-cell" style:parent-style-name="Default" style:data-style-name="N0">
      <style:table-cell-properties fo:background-color="#000000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0000" style:cell-protect="protected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000000" style:cell-protect="protected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ackground-color="#000000"/>
      <style:text-properties fo:color="#000000" style:font-family-generic="swiss"/>
    </style:style>
    <style:style style:name="ce40" style:family="table-cell" style:parent-style-name="Default" style:data-style-name="N0">
      <style:table-cell-properties fo:background-color="#000000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C0C0C0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0C0C0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4.4462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8"/>
        <table:table-column table:style-name="co8" table:default-cell-style-name="ce9"/>
        <table:table-column table:style-name="co9" table:number-columns-repeated="2" table:default-cell-style-name="ce11"/>
        <table:table-column table:style-name="co8" table:default-cell-style-name="ce11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6" table:number-columns-repeated="16363" table:default-cell-style-name="ce12"/>
        <table:table-row table:style-name="ro1">
          <table:table-cell office:value-type="string" table:number-columns-spanned="8" table:number-rows-spanned="2" table:style-name="ce57">
            <text:p>DESCRIPCIÓN DE CLAVES DE AGEBS (ÁREA GEOESTADISTICA BASICA), DESAGERGADAS POR ESTADO, MUNICIPIO, LOCALIDAD Y NÚMERO DE AGEB</text:p>
          </table:table-cell>
          <table:covered-table-cell table:number-columns-repeated="7"/>
          <table:table-cell table:style-name="ce19"/>
          <table:table-cell table:number-columns-repeated="2" table:style-name="ce40"/>
          <table:table-cell table:style-name="ce20"/>
          <table:table-cell office:value-type="string" table:number-columns-spanned="7" table:number-rows-spanned="2" table:style-name="ce58">
            <text:p>MICROZONAS Y AGRUPAMIENTO DE AGEBS</text:p>
          </table:table-cell>
          <table:covered-table-cell table:number-columns-repeated="6"/>
          <table:table-cell table:number-columns-repeated="16365"/>
        </table:table-row>
        <table:table-row table:style-name="ro2">
          <table:covered-table-cell/>
          <table:covered-table-cell table:number-columns-repeated="7"/>
          <table:table-cell table:style-name="ce9"/>
          <table:table-cell table:number-columns-repeated="2" table:style-name="ce35"/>
          <table:table-cell table:style-name="ce11"/>
          <table:covered-table-cell/>
          <table:covered-table-cell table:number-columns-repeated="6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9">
            <text:p>LIBRO DE CODIGOS</text:p>
          </table:table-cell>
          <table:covered-table-cell/>
          <table:table-cell table:number-columns-repeated="2" table:style-name="ce12"/>
          <table:table-cell table:number-columns-repeated="3" table:style-name="ce2"/>
          <table:table-cell table:style-name="ce8"/>
          <table:table-cell table:style-name="ce9"/>
          <table:table-cell table:number-columns-repeated="2" table:style-name="ce35"/>
          <table:table-cell table:style-name="ce11"/>
          <table:table-cell office:value-type="string" table:number-columns-spanned="2" table:number-rows-spanned="1" table:style-name="ce59">
            <text:p>LIBRO DE CODIGOS</text:p>
          </table:table-cell>
          <table:covered-table-cell/>
          <table:table-cell table:number-columns-repeated="16370" table:style-name="ce12"/>
        </table:table-row>
        <table:table-row table:style-name="ro3">
          <table:table-cell office:value-type="string" table:style-name="ce29">
            <text:p>CODIGO</text:p>
          </table:table-cell>
          <table:table-cell office:value-type="string" table:number-columns-spanned="6" table:number-rows-spanned="1" table:style-name="ce60">
            <text:p>DESCRIPCIÓN</text:p>
          </table:table-cell>
          <table:covered-table-cell table:number-columns-repeated="5"/>
          <table:table-cell table:style-name="ce8"/>
          <table:table-cell table:style-name="ce9"/>
          <table:table-cell table:number-columns-repeated="2" table:style-name="ce35"/>
          <table:table-cell table:style-name="ce11"/>
          <table:table-cell office:value-type="string" table:style-name="ce30">
            <text:p>CODIGO</text:p>
          </table:table-cell>
          <table:table-cell office:value-type="string" table:number-columns-spanned="3" table:number-rows-spanned="1" table:style-name="ce60">
            <text:p>DESCRIPCIÓN</text:p>
          </table:table-cell>
          <table:covered-table-cell table:number-columns-repeated="2"/>
          <table:table-cell table:number-columns-repeated="16368" table:style-name="ce12"/>
        </table:table-row>
        <table:table-row table:style-name="ro4">
          <table:table-cell office:value-type="string" table:style-name="ce31">
            <text:p>CLAVE DE AGEB AGREGADA</text:p>
          </table:table-cell>
          <table:table-cell office:value-type="string" table:number-columns-spanned="6" table:number-rows-spanned="1" table:style-name="ce61">
            <text:p>Clave concatenada determenidada por INEGI para la identificación de los AGEB´s, pertenecientes a la Zona Metropolitana de Guadalajara</text:p>
          </table:table-cell>
          <table:covered-table-cell table:number-columns-repeated="5"/>
          <table:table-cell table:style-name="ce8"/>
          <table:table-cell table:style-name="ce9"/>
          <table:table-cell table:number-columns-repeated="2" table:style-name="ce35"/>
          <table:table-cell table:style-name="ce11"/>
          <table:table-cell office:value-type="string" table:style-name="ce33">
            <text:p>CLAVE MUN</text:p>
          </table:table-cell>
          <table:table-cell office:value-type="string" table:number-columns-spanned="3" table:number-rows-spanned="1" table:style-name="ce47">
            <text:p>Clave determenidada por INEGI para la identificación del municipio, perteneciente a la Zona Metropolitana de Guadalajara</text:p>
          </table:table-cell>
          <table:covered-table-cell table:number-columns-repeated="2"/>
          <table:table-cell table:number-columns-repeated="16368" table:style-name="ce12"/>
        </table:table-row>
        <table:table-row table:style-name="ro3">
          <table:table-cell office:value-type="string" table:style-name="ce31">
            <text:p>CLAVE EDO</text:p>
          </table:table-cell>
          <table:table-cell office:value-type="string" table:number-columns-spanned="6" table:number-rows-spanned="1" table:style-name="ce45">
            <text:p>Clave determenidada por INEGI para la identificación del estado de Jalisco</text:p>
          </table:table-cell>
          <table:covered-table-cell table:number-columns-repeated="5"/>
          <table:table-cell table:style-name="ce8"/>
          <table:table-cell table:style-name="ce9"/>
          <table:table-cell table:number-columns-repeated="2" table:style-name="ce35"/>
          <table:table-cell table:style-name="ce11"/>
          <table:table-cell office:value-type="string" table:style-name="ce33">
            <text:p>CLAVE LOC</text:p>
          </table:table-cell>
          <table:table-cell office:value-type="string" table:number-columns-spanned="3" table:number-rows-spanned="1" table:style-name="ce47">
            <text:p>Clave determenidada por INEGI para la identificación de la localidad, perteneciente a la Zona Metropolitana de Guadalajara</text:p>
          </table:table-cell>
          <table:covered-table-cell table:number-columns-repeated="2"/>
          <table:table-cell table:number-columns-repeated="16368" table:style-name="ce12"/>
        </table:table-row>
        <table:table-row table:style-name="ro3">
          <table:table-cell office:value-type="string" table:style-name="ce31">
            <text:p>NOM EDO</text:p>
          </table:table-cell>
          <table:table-cell office:value-type="string" table:number-columns-spanned="6" table:number-rows-spanned="1" table:style-name="ce45">
            <text:p>Nombre del estado</text:p>
          </table:table-cell>
          <table:covered-table-cell table:number-columns-repeated="5"/>
          <table:table-cell table:style-name="ce8"/>
          <table:table-cell table:style-name="ce9"/>
          <table:table-cell table:number-columns-repeated="2" table:style-name="ce35"/>
          <table:table-cell table:style-name="ce11"/>
          <table:table-cell office:value-type="string" table:style-name="ce34">
            <text:p>MICROZONA</text:p>
          </table:table-cell>
          <table:table-cell office:value-type="string" table:number-columns-spanned="3" table:number-rows-spanned="1" table:style-name="ce47">
            <text:p>Identificador único, para la identificación de las 471 microzonas, generadas para este proyecto</text:p>
          </table:table-cell>
          <table:covered-table-cell table:number-columns-repeated="2"/>
          <table:table-cell table:number-columns-repeated="16368" table:style-name="ce12"/>
        </table:table-row>
        <table:table-row table:style-name="ro3">
          <table:table-cell office:value-type="string" table:style-name="ce31">
            <text:p>CLAVE MUN</text:p>
          </table:table-cell>
          <table:table-cell office:value-type="string" table:number-columns-spanned="6" table:number-rows-spanned="1" table:style-name="ce45">
            <text:p>Clave determenidada por INEGI para la identificación de los municipios pertenecientes al estado de Jalisco</text:p>
          </table:table-cell>
          <table:covered-table-cell table:number-columns-repeated="5"/>
          <table:table-cell table:style-name="ce8"/>
          <table:table-cell table:style-name="ce9"/>
          <table:table-cell table:number-columns-repeated="2" table:style-name="ce35"/>
          <table:table-cell table:style-name="ce11"/>
          <table:table-cell office:value-type="string" table:style-name="ce33">
            <text:p>CLAVE DE AGEB´s</text:p>
          </table:table-cell>
          <table:table-cell office:value-type="string" table:number-columns-spanned="3" table:number-rows-spanned="1" table:style-name="ce47">
            <text:p>Clabe de los AGEB´s, que se unieron para lo conformación de las microzonas</text:p>
          </table:table-cell>
          <table:covered-table-cell table:number-columns-repeated="2"/>
          <table:table-cell table:number-columns-repeated="16368" table:style-name="ce12"/>
        </table:table-row>
        <table:table-row table:style-name="ro3">
          <table:table-cell office:value-type="string" table:style-name="ce31">
            <text:p>NOM MUN</text:p>
          </table:table-cell>
          <table:table-cell office:value-type="string" table:number-columns-spanned="6" table:number-rows-spanned="1" table:style-name="ce45">
            <text:p>Nombre del municipio</text:p>
          </table:table-cell>
          <table:covered-table-cell table:number-columns-repeated="5"/>
          <table:table-cell table:style-name="ce8"/>
          <table:table-cell table:style-name="ce9"/>
          <table:table-cell table:number-columns-repeated="2" table:style-name="ce35"/>
          <table:table-cell table:style-name="ce11"/>
          <table:table-cell office:value-type="string" table:style-name="ce34">
            <text:p>TIPO</text:p>
          </table:table-cell>
          <table:table-cell office:value-type="string" table:number-columns-spanned="3" table:number-rows-spanned="1" table:style-name="ce47">
            <text:p>Determinacion de <text:s/>la tipología de urbana o rural para las localidades</text:p>
          </table:table-cell>
          <table:covered-table-cell table:number-columns-repeated="2"/>
          <table:table-cell table:number-columns-repeated="16368" table:style-name="ce12"/>
        </table:table-row>
        <table:table-row table:style-name="ro3">
          <table:table-cell office:value-type="string" table:style-name="ce31">
            <text:p>CLAVE LOC</text:p>
          </table:table-cell>
          <table:table-cell office:value-type="string" table:number-columns-spanned="6" table:number-rows-spanned="1" table:style-name="ce45">
            <text:p>Clave determenidada por INEGI para la identificación de las localidades pertenecientes <text:s/>Zona Metropolitana de Guadalajara</text:p>
          </table:table-cell>
          <table:covered-table-cell table:number-columns-repeated="5"/>
          <table:table-cell table:style-name="ce8"/>
          <table:table-cell table:style-name="ce9"/>
          <table:table-cell table:number-columns-repeated="2" table:style-name="ce35"/>
          <table:table-cell table:style-name="ce11"/>
          <table:table-cell office:value-type="string" table:style-name="ce34">
            <text:p>NO_AGEB</text:p>
          </table:table-cell>
          <table:table-cell office:value-type="string" table:number-columns-spanned="3" table:number-rows-spanned="1" table:style-name="ce47">
            <text:p>Numero de agebs que se unieron para conformar las microzonas</text:p>
          </table:table-cell>
          <table:covered-table-cell table:number-columns-repeated="2"/>
          <table:table-cell table:number-columns-repeated="16368" table:style-name="ce12"/>
        </table:table-row>
        <table:table-row table:style-name="ro3">
          <table:table-cell office:value-type="string" table:style-name="ce31">
            <text:p>NOM_LOC</text:p>
          </table:table-cell>
          <table:table-cell office:value-type="string" table:number-columns-spanned="6" table:number-rows-spanned="1" table:style-name="ce45">
            <text:p>Nombre de la localidad</text:p>
          </table:table-cell>
          <table:covered-table-cell table:number-columns-repeated="5"/>
          <table:table-cell table:style-name="ce8"/>
          <table:table-cell table:style-name="ce9"/>
          <table:table-cell table:number-columns-repeated="2" table:style-name="ce35"/>
          <table:table-cell table:style-name="ce11"/>
          <table:table-cell office:value-type="string" table:style-name="ce34">
            <text:p>NO_MZA</text:p>
          </table:table-cell>
          <table:table-cell office:value-type="string" table:number-columns-spanned="3" table:number-rows-spanned="1" table:style-name="ce47">
            <text:p>Numero total de manzanas que conforman cada una de las microzonas</text:p>
          </table:table-cell>
          <table:covered-table-cell table:number-columns-repeated="2"/>
          <table:table-cell table:number-columns-repeated="16368" table:style-name="ce12"/>
        </table:table-row>
        <table:table-row table:style-name="ro2">
          <table:table-cell office:value-type="string" table:style-name="ce32">
            <text:p>NUMERO DE AGEB</text:p>
          </table:table-cell>
          <table:table-cell office:value-type="string" table:number-columns-spanned="6" table:number-rows-spanned="1" table:style-name="ce45">
            <text:p>Clave determenidada por INEGI para la identificación de los AGEB´s pertenecientes <text:s/>Zona Metropolitana de Guadalajara</text:p>
          </table:table-cell>
          <table:covered-table-cell table:number-columns-repeated="5"/>
          <table:table-cell table:style-name="ce8"/>
          <table:table-cell table:style-name="ce9"/>
          <table:table-cell table:number-columns-repeated="2" table:style-name="ce35"/>
          <table:table-cell table:style-name="ce11"/>
          <table:table-cell table:style-name="ce12"/>
          <table:table-cell table:number-columns-repeated="3" table:style-name="ce11"/>
          <table:table-cell table:number-columns-repeated="16368" table:style-name="ce12"/>
        </table:table-row>
        <table:table-row table:style-name="ro5">
          <table:table-cell table:style-name="ce28"/>
          <table:table-cell table:number-columns-repeated="6" table:style-name="ce2"/>
          <table:table-cell table:style-name="ce8"/>
          <table:table-cell table:style-name="ce9"/>
          <table:table-cell table:number-columns-repeated="2" table:style-name="ce35"/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number-columns-repeated="16368" table:style-name="ce12"/>
        </table:table-row>
        <table:table-row table:style-name="ro2">
          <table:table-cell table:number-columns-repeated="7" table:style-name="ce2"/>
          <table:table-cell table:style-name="ce8"/>
          <table:table-cell table:style-name="ce9"/>
          <table:table-cell table:number-columns-repeated="2" table:style-name="ce35"/>
          <table:table-cell table:style-name="ce11"/>
          <table:table-cell table:number-columns-repeated="16372" table:style-name="ce12"/>
        </table:table-row>
        <table:table-row table:style-name="ro4">
          <table:table-cell office:value-type="string" table:style-name="ce25">
            <text:p>CLAVE DE AGEB AGREGADA</text:p>
          </table:table-cell>
          <table:table-cell office:value-type="string" table:style-name="ce26">
            <text:p>CLAVE EDO</text:p>
          </table:table-cell>
          <table:table-cell office:value-type="string" table:style-name="ce26">
            <text:p>NOM EDO</text:p>
          </table:table-cell>
          <table:table-cell office:value-type="string" table:style-name="ce26">
            <text:p>CLAVE MUN</text:p>
          </table:table-cell>
          <table:table-cell office:value-type="string" table:style-name="ce26">
            <text:p>NOM MUN</text:p>
          </table:table-cell>
          <table:table-cell office:value-type="string" table:style-name="ce26">
            <text:p>CLAVE LOC</text:p>
          </table:table-cell>
          <table:table-cell office:value-type="string" table:style-name="ce26">
            <text:p>NOM_LOC</text:p>
          </table:table-cell>
          <table:table-cell office:value-type="string" table:style-name="ce27">
            <text:p>NUMERO DE AGEB</text:p>
          </table:table-cell>
          <table:table-cell table:style-name="ce22"/>
          <table:table-cell table:number-columns-repeated="2" table:style-name="ce36"/>
          <table:table-cell table:style-name="ce21"/>
          <table:table-cell office:value-type="string" table:style-name="ce25">
            <text:p>CLAVE MUN</text:p>
          </table:table-cell>
          <table:table-cell office:value-type="string" table:style-name="ce26">
            <text:p>CLAVE LOC</text:p>
          </table:table-cell>
          <table:table-cell office:value-type="string" table:style-name="ce23">
            <text:p>MICROZONA</text:p>
          </table:table-cell>
          <table:table-cell office:value-type="string" table:style-name="ce26">
            <text:p>CLAVE DE AGEB´s</text:p>
          </table:table-cell>
          <table:table-cell office:value-type="string" table:style-name="ce23">
            <text:p>TIPO</text:p>
          </table:table-cell>
          <table:table-cell office:value-type="string" table:style-name="ce23">
            <text:p>NO_AGEB</text:p>
          </table:table-cell>
          <table:table-cell office:value-type="string" table:style-name="ce24">
            <text:p>NO_MZA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3">
            <text:p>140390001002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026</text:p>
          </table:table-cell>
          <table:table-cell table:style-name="ce6"/>
          <table:table-cell table:number-columns-spanned="1" table:number-rows-spanned="4" table:style-name="ce56"/>
          <table:table-cell table:style-name="ce37"/>
          <table:table-cell table:style-name="ce3"/>
          <table:table-cell office:value-type="string" office:string-value="039" table:formula="msoxl:=MID(P16,3,3)" table:style-name="ce12">
            <text:p>039</text:p>
          </table:table-cell>
          <table:table-cell office:value-type="string" office:string-value="0001" table:formula="msoxl:=MID(P16,6,4)" table:style-name="ce12">
            <text:p>000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40390001111-3 ; 140390001112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7">
            <text:p>37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140390001003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030</text:p>
          </table:table-cell>
          <table:table-cell table:style-name="ce6"/>
          <table:covered-table-cell/>
          <table:table-cell table:style-name="ce38"/>
          <table:table-cell table:style-name="ce3"/>
          <table:table-cell office:value-type="string" office:string-value="039" table:formula="msoxl:=MID(P17,3,3)" table:style-name="ce12">
            <text:p>039</text:p>
          </table:table-cell>
          <table:table-cell office:value-type="string" office:string-value="0001" table:formula="msoxl:=MID(P17,6,4)" table:style-name="ce12">
            <text:p>000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40390001135-9 ; 140390001136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7">
            <text:p>65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14039000100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05A</text:p>
          </table:table-cell>
          <table:table-cell table:style-name="ce6"/>
          <table:covered-table-cell/>
          <table:table-cell table:style-name="ce38"/>
          <table:table-cell table:style-name="ce3"/>
          <table:table-cell office:value-type="string" office:string-value="039" table:formula="msoxl:=MID(P18,3,3)" table:style-name="ce12">
            <text:p>039</text:p>
          </table:table-cell>
          <table:table-cell office:value-type="string" office:string-value="0001" table:formula="msoxl:=MID(P18,6,4)" table:style-name="ce12">
            <text:p>000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40390001184-2 ; 140390001454-6 ; 140390001455-0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4" table:style-name="ce17">
            <text:p>6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06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064</text:p>
          </table:table-cell>
          <table:table-cell table:style-name="ce6"/>
          <table:covered-table-cell/>
          <table:table-cell table:style-name="ce38"/>
          <table:table-cell table:style-name="ce3"/>
          <table:table-cell office:value-type="string" office:string-value="039" table:formula="msoxl:=MID(P19,3,3)" table:style-name="ce12">
            <text:p>039</text:p>
          </table:table-cell>
          <table:table-cell office:value-type="string" office:string-value="0001" table:formula="msoxl:=MID(P19,6,4)" table:style-name="ce12">
            <text:p>0001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40390001162-6 ; 140390001163-0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7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0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083</text:p>
          </table:table-cell>
          <table:table-cell table:style-name="ce6"/>
          <table:table-cell table:number-columns-repeated="2" table:style-name="ce39"/>
          <table:table-cell table:style-name="ce10"/>
          <table:table-cell office:value-type="string" office:string-value="039" table:formula="msoxl:=MID(P20,3,3)" table:style-name="ce12">
            <text:p>039</text:p>
          </table:table-cell>
          <table:table-cell office:value-type="string" office:string-value="0001" table:formula="msoxl:=MID(P20,6,4)" table:style-name="ce12">
            <text:p>0001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40390001074-0 ; 140390001075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0" table:style-name="ce17">
            <text:p>6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11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115</text:p>
          </table:table-cell>
          <table:table-cell table:style-name="ce6"/>
          <table:table-cell table:number-columns-repeated="2" table:style-name="ce39"/>
          <table:table-cell table:style-name="ce10"/>
          <table:table-cell office:value-type="string" office:string-value="039" table:formula="msoxl:=MID(P21,3,3)" table:style-name="ce12">
            <text:p>039</text:p>
          </table:table-cell>
          <table:table-cell office:value-type="string" office:string-value="0001" table:formula="msoxl:=MID(P21,6,4)" table:style-name="ce12">
            <text:p>0001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40390001116-6 ; 140390001137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6" table:style-name="ce17">
            <text:p>6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13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134</text:p>
          </table:table-cell>
          <table:table-cell table:style-name="ce6"/>
          <table:table-cell table:number-columns-repeated="2" table:style-name="ce39"/>
          <table:table-cell table:style-name="ce10"/>
          <table:table-cell office:value-type="string" office:string-value="039" table:formula="msoxl:=MID(P22,3,3)" table:style-name="ce12">
            <text:p>039</text:p>
          </table:table-cell>
          <table:table-cell office:value-type="string" office:string-value="0001" table:formula="msoxl:=MID(P22,6,4)" table:style-name="ce12">
            <text:p>0001</text:p>
          </table:table-cell>
          <table:table-cell office:value-type="float" office:value="7" table:style-name="ce14">
            <text:p>7</text:p>
          </table:table-cell>
          <table:table-cell office:value-type="string" table:style-name="ce17">
            <text:p>140390001117-0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7">
            <text:p>4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14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149</text:p>
          </table:table-cell>
          <table:table-cell table:style-name="ce6"/>
          <table:table-cell table:number-columns-repeated="2" table:style-name="ce39"/>
          <table:table-cell table:style-name="ce10"/>
          <table:table-cell office:value-type="string" office:string-value="039" table:formula="msoxl:=MID(P23,3,3)" table:style-name="ce12">
            <text:p>039</text:p>
          </table:table-cell>
          <table:table-cell office:value-type="string" office:string-value="0001" table:formula="msoxl:=MID(P23,6,4)" table:style-name="ce12">
            <text:p>0001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40390001138-2 ; 140390001164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7">
            <text:p>4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15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153</text:p>
          </table:table-cell>
          <table:table-cell table:style-name="ce6"/>
          <table:table-cell table:number-columns-repeated="2" table:style-name="ce39"/>
          <table:table-cell table:style-name="ce10"/>
          <table:table-cell office:value-type="string" office:string-value="039" table:formula="msoxl:=MID(P24,3,3)" table:style-name="ce12">
            <text:p>039</text:p>
          </table:table-cell>
          <table:table-cell office:value-type="string" office:string-value="0001" table:formula="msoxl:=MID(P24,6,4)" table:style-name="ce12">
            <text:p>0001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40390001187-6 ; 140390001189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0" table:style-name="ce17">
            <text:p>4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1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191</text:p>
          </table:table-cell>
          <table:table-cell table:style-name="ce6"/>
          <table:table-cell table:number-columns-repeated="2" table:style-name="ce39"/>
          <table:table-cell table:style-name="ce10"/>
          <table:table-cell office:value-type="string" office:string-value="039" table:formula="msoxl:=MID(P25,3,3)" table:style-name="ce12">
            <text:p>039</text:p>
          </table:table-cell>
          <table:table-cell office:value-type="string" office:string-value="0001" table:formula="msoxl:=MID(P25,6,4)" table:style-name="ce12">
            <text:p>0001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40390001191-2 ; 140390001192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7">
            <text:p>4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2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204</text:p>
          </table:table-cell>
          <table:table-cell table:style-name="ce6"/>
          <table:table-cell table:number-columns-repeated="2" table:style-name="ce39"/>
          <table:table-cell table:style-name="ce10"/>
          <table:table-cell office:value-type="string" office:string-value="039" table:formula="msoxl:=MID(P26,3,3)" table:style-name="ce12">
            <text:p>039</text:p>
          </table:table-cell>
          <table:table-cell office:value-type="string" office:string-value="0001" table:formula="msoxl:=MID(P26,6,4)" table:style-name="ce12">
            <text:p>000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40390001188-0 ; 140390001190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3" table:style-name="ce17">
            <text:p>5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2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223</text:p>
          </table:table-cell>
          <table:table-cell table:style-name="ce6"/>
          <table:table-cell table:number-columns-repeated="2" table:style-name="ce39"/>
          <table:table-cell table:style-name="ce10"/>
          <table:table-cell office:value-type="string" office:string-value="039" table:formula="msoxl:=MID(P27,3,3)" table:style-name="ce12">
            <text:p>039</text:p>
          </table:table-cell>
          <table:table-cell office:value-type="string" office:string-value="0001" table:formula="msoxl:=MID(P27,6,4)" table:style-name="ce12">
            <text:p>0001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40390001397-6 ; 140390001398-0; 140390001218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7">
            <text:p>5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23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238</text:p>
          </table:table-cell>
          <table:table-cell table:style-name="ce6"/>
          <table:table-cell table:number-columns-repeated="2" table:style-name="ce39"/>
          <table:table-cell table:style-name="ce10"/>
          <table:table-cell office:value-type="string" office:string-value="039" table:formula="msoxl:=MID(P28,3,3)" table:style-name="ce12">
            <text:p>039</text:p>
          </table:table-cell>
          <table:table-cell office:value-type="string" office:string-value="0001" table:formula="msoxl:=MID(P28,6,4)" table:style-name="ce12">
            <text:p>0001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40390001108-1 ; 140390001109-6 ; 140390001110-9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9" table:style-name="ce17">
            <text:p>7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2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261</text:p>
          </table:table-cell>
          <table:table-cell table:style-name="ce6"/>
          <table:table-cell table:number-columns-repeated="2" table:style-name="ce39"/>
          <table:table-cell table:style-name="ce10"/>
          <table:table-cell office:value-type="string" office:string-value="039" table:formula="msoxl:=MID(P29,3,3)" table:style-name="ce12">
            <text:p>039</text:p>
          </table:table-cell>
          <table:table-cell office:value-type="string" office:string-value="0001" table:formula="msoxl:=MID(P29,6,4)" table:style-name="ce12">
            <text:p>0001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140390001131-0 ; 140390001132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7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2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276</text:p>
          </table:table-cell>
          <table:table-cell table:style-name="ce6"/>
          <table:table-cell table:number-columns-repeated="2" table:style-name="ce39"/>
          <table:table-cell table:style-name="ce10"/>
          <table:table-cell office:value-type="string" office:string-value="039" table:formula="msoxl:=MID(P30,3,3)" table:style-name="ce12">
            <text:p>039</text:p>
          </table:table-cell>
          <table:table-cell office:value-type="string" office:string-value="0001" table:formula="msoxl:=MID(P30,6,4)" table:style-name="ce12">
            <text:p>0001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140390001158-A ; 140390001159-4 ; 140390001179-1 ; 140390001180-4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7">
            <text:p>5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2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280</text:p>
          </table:table-cell>
          <table:table-cell table:style-name="ce6"/>
          <table:table-cell table:number-columns-repeated="2" table:style-name="ce39"/>
          <table:table-cell table:style-name="ce10"/>
          <table:table-cell office:value-type="string" office:string-value="039" table:formula="msoxl:=MID(P31,3,3)" table:style-name="ce12">
            <text:p>039</text:p>
          </table:table-cell>
          <table:table-cell office:value-type="string" office:string-value="0001" table:formula="msoxl:=MID(P31,6,4)" table:style-name="ce12">
            <text:p>0001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140390001160-7 ; 140390001181-9 ; 140390001182-3 ; 140390001183-8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61" table:style-name="ce17">
            <text:p>6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2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29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32,3,3)" table:style-name="ce12">
            <text:p>039</text:p>
          </table:table-cell>
          <table:table-cell office:value-type="string" office:string-value="0001" table:formula="msoxl:=MID(P32,6,4)" table:style-name="ce12">
            <text:p>0001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140390001213-0 ; 140390001214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8" table:style-name="ce17">
            <text:p>4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3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30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33,3,3)" table:style-name="ce12">
            <text:p>039</text:p>
          </table:table-cell>
          <table:table-cell office:value-type="string" office:string-value="0001" table:formula="msoxl:=MID(P33,6,4)" table:style-name="ce12">
            <text:p>0001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140390001185-7 ; 140390001186-1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7">
            <text:p>6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31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31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34,3,3)" table:style-name="ce12">
            <text:p>039</text:p>
          </table:table-cell>
          <table:table-cell office:value-type="string" office:string-value="0001" table:formula="msoxl:=MID(P34,6,4)" table:style-name="ce12">
            <text:p>0001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40390001215-A ; 140390001216-4 ; 140390001217-9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9" table:style-name="ce17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3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32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35,3,3)" table:style-name="ce12">
            <text:p>039</text:p>
          </table:table-cell>
          <table:table-cell office:value-type="string" office:string-value="0001" table:formula="msoxl:=MID(P35,6,4)" table:style-name="ce12">
            <text:p>0001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140390001006-4 ; 140390001409-0 ; 140390001410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8" table:style-name="ce17">
            <text:p>10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3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34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36,3,3)" table:style-name="ce12">
            <text:p>039</text:p>
          </table:table-cell>
          <table:table-cell office:value-type="string" office:string-value="0001" table:formula="msoxl:=MID(P36,6,4)" table:style-name="ce12">
            <text:p>0001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140390001031-2 ; 140390001032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7">
            <text:p>3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3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35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37,3,3)" table:style-name="ce12">
            <text:p>039</text:p>
          </table:table-cell>
          <table:table-cell office:value-type="string" office:string-value="0001" table:formula="msoxl:=MID(P37,6,4)" table:style-name="ce12">
            <text:p>0001</text:p>
          </table:table-cell>
          <table:table-cell office:value-type="float" office:value="22" table:style-name="ce14">
            <text:p>22</text:p>
          </table:table-cell>
          <table:table-cell office:value-type="string" table:style-name="ce17">
            <text:p>140390001034-6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7">
            <text:p>2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3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36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38,3,3)" table:style-name="ce12">
            <text:p>039</text:p>
          </table:table-cell>
          <table:table-cell office:value-type="string" office:string-value="0001" table:formula="msoxl:=MID(P38,6,4)" table:style-name="ce12">
            <text:p>0001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140390001035-0 ; 140390001036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4" table:style-name="ce17">
            <text:p>6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3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37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39,3,3)" table:style-name="ce12">
            <text:p>039</text:p>
          </table:table-cell>
          <table:table-cell office:value-type="string" office:string-value="0001" table:formula="msoxl:=MID(P39,6,4)" table:style-name="ce12">
            <text:p>0001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140390001037-A ; 140390001068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7">
            <text:p>4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3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38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40,3,3)" table:style-name="ce12">
            <text:p>039</text:p>
          </table:table-cell>
          <table:table-cell office:value-type="string" office:string-value="0001" table:formula="msoxl:=MID(P40,6,4)" table:style-name="ce12">
            <text:p>0001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140390001039-9 ; 140390001071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3" table:style-name="ce17">
            <text:p>7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3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39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41,3,3)" table:style-name="ce12">
            <text:p>039</text:p>
          </table:table-cell>
          <table:table-cell office:value-type="string" office:string-value="0001" table:formula="msoxl:=MID(P41,6,4)" table:style-name="ce12">
            <text:p>0001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140390001072-1 ; 140390001073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7">
            <text:p>5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4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40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42,3,3)" table:style-name="ce12">
            <text:p>039</text:p>
          </table:table-cell>
          <table:table-cell office:value-type="string" office:string-value="0001" table:formula="msoxl:=MID(P42,6,4)" table:style-name="ce12">
            <text:p>0001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140390001486-6 ; 140390001487-0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7">
            <text:p>4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4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41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43,3,3)" table:style-name="ce12">
            <text:p>039</text:p>
          </table:table-cell>
          <table:table-cell office:value-type="string" office:string-value="0001" table:formula="msoxl:=MID(P43,6,4)" table:style-name="ce12">
            <text:p>0001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140390001063-2 ; 140390001064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3" table:style-name="ce17">
            <text:p>7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4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43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44,3,3)" table:style-name="ce12">
            <text:p>039</text:p>
          </table:table-cell>
          <table:table-cell office:value-type="string" office:string-value="0001" table:formula="msoxl:=MID(P44,6,4)" table:style-name="ce12">
            <text:p>0001</text:p>
          </table:table-cell>
          <table:table-cell office:value-type="float" office:value="29" table:style-name="ce14">
            <text:p>29</text:p>
          </table:table-cell>
          <table:table-cell office:value-type="string" table:style-name="ce18">
            <text:p>1403900010666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7">
            <text:p>3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44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44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45,3,3)" table:style-name="ce12">
            <text:p>039</text:p>
          </table:table-cell>
          <table:table-cell office:value-type="string" office:string-value="0001" table:formula="msoxl:=MID(P45,6,4)" table:style-name="ce12">
            <text:p>0001</text:p>
          </table:table-cell>
          <table:table-cell office:value-type="float" office:value="30" table:style-name="ce14">
            <text:p>30</text:p>
          </table:table-cell>
          <table:table-cell office:value-type="string" table:style-name="ce17">
            <text:p>140390001065-1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7">
            <text:p>3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45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45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46,3,3)" table:style-name="ce12">
            <text:p>039</text:p>
          </table:table-cell>
          <table:table-cell office:value-type="string" office:string-value="0001" table:formula="msoxl:=MID(P46,6,4)" table:style-name="ce12">
            <text:p>0001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140390001095-2 ; 140390001096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2" table:style-name="ce17">
            <text:p>7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46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46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47,3,3)" table:style-name="ce12">
            <text:p>039</text:p>
          </table:table-cell>
          <table:table-cell office:value-type="string" office:string-value="0001" table:formula="msoxl:=MID(P47,6,4)" table:style-name="ce12">
            <text:p>0001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140390001097-1 ; 140390001098-6 ; 140390001099-0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17">
            <text:p>6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4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47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48,3,3)" table:style-name="ce12">
            <text:p>039</text:p>
          </table:table-cell>
          <table:table-cell office:value-type="string" office:string-value="0001" table:formula="msoxl:=MID(P48,6,4)" table:style-name="ce12">
            <text:p>0001</text:p>
          </table:table-cell>
          <table:table-cell office:value-type="float" office:value="33" table:style-name="ce14">
            <text:p>33</text:p>
          </table:table-cell>
          <table:table-cell office:value-type="string" table:style-name="ce15">
            <text:p>140390001067-0 ; 140390001069-A ; 140390001070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9" table:style-name="ce17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49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49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49,3,3)" table:style-name="ce12">
            <text:p>039</text:p>
          </table:table-cell>
          <table:table-cell office:value-type="string" office:string-value="0001" table:formula="msoxl:=MID(P49,6,4)" table:style-name="ce12">
            <text:p>0001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140390001100-5 ; 140390001101-A ; 140390001102-4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1" table:style-name="ce17">
            <text:p>6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5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50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50,3,3)" table:style-name="ce12">
            <text:p>039</text:p>
          </table:table-cell>
          <table:table-cell office:value-type="string" office:string-value="0001" table:formula="msoxl:=MID(P50,6,4)" table:style-name="ce12">
            <text:p>0001</text:p>
          </table:table-cell>
          <table:table-cell office:value-type="float" office:value="35" table:style-name="ce14">
            <text:p>35</text:p>
          </table:table-cell>
          <table:table-cell office:value-type="string" table:style-name="ce15">
            <text:p>140390001113-2 ; 140390001114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7">
            <text:p>6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51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51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51,3,3)" table:style-name="ce12">
            <text:p>039</text:p>
          </table:table-cell>
          <table:table-cell office:value-type="string" office:string-value="0001" table:formula="msoxl:=MID(P51,6,4)" table:style-name="ce12">
            <text:p>0001</text:p>
          </table:table-cell>
          <table:table-cell office:value-type="float" office:value="36" table:style-name="ce14">
            <text:p>36</text:p>
          </table:table-cell>
          <table:table-cell office:value-type="string" table:style-name="ce15">
            <text:p>140390001103-9 ; 140390001115-1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6" table:style-name="ce17">
            <text:p>5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52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52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52,3,3)" table:style-name="ce12">
            <text:p>039</text:p>
          </table:table-cell>
          <table:table-cell office:value-type="string" office:string-value="0001" table:formula="msoxl:=MID(P52,6,4)" table:style-name="ce12">
            <text:p>0001</text:p>
          </table:table-cell>
          <table:table-cell office:value-type="float" office:value="37" table:style-name="ce14">
            <text:p>37</text:p>
          </table:table-cell>
          <table:table-cell office:value-type="string" table:style-name="ce17">
            <text:p>140390001314-3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7">
            <text:p>3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53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53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53,3,3)" table:style-name="ce12">
            <text:p>039</text:p>
          </table:table-cell>
          <table:table-cell office:value-type="string" office:string-value="0001" table:formula="msoxl:=MID(P53,6,4)" table:style-name="ce12">
            <text:p>0001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140390001028-0 ; 140390001057-7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7" table:style-name="ce17">
            <text:p>5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5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54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54,3,3)" table:style-name="ce12">
            <text:p>039</text:p>
          </table:table-cell>
          <table:table-cell office:value-type="string" office:string-value="0001" table:formula="msoxl:=MID(P54,6,4)" table:style-name="ce12">
            <text:p>0001</text:p>
          </table:table-cell>
          <table:table-cell office:value-type="float" office:value="39" table:style-name="ce14">
            <text:p>39</text:p>
          </table:table-cell>
          <table:table-cell office:value-type="string" table:style-name="ce17">
            <text:p>140390001057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7">
            <text:p>4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5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56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55,3,3)" table:style-name="ce12">
            <text:p>039</text:p>
          </table:table-cell>
          <table:table-cell office:value-type="string" office:string-value="0001" table:formula="msoxl:=MID(P55,6,4)" table:style-name="ce12">
            <text:p>0001</text:p>
          </table:table-cell>
          <table:table-cell office:value-type="float" office:value="40" table:style-name="ce14">
            <text:p>40</text:p>
          </table:table-cell>
          <table:table-cell office:value-type="string" table:style-name="ce17">
            <text:p>140390001003-0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7">
            <text:p>4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5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57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56,3,3)" table:style-name="ce12">
            <text:p>039</text:p>
          </table:table-cell>
          <table:table-cell office:value-type="string" office:string-value="0001" table:formula="msoxl:=MID(P56,6,4)" table:style-name="ce12">
            <text:p>0001</text:p>
          </table:table-cell>
          <table:table-cell office:value-type="float" office:value="41" table:style-name="ce14">
            <text:p>41</text:p>
          </table:table-cell>
          <table:table-cell office:value-type="string" table:style-name="ce15">
            <text:p>140390001005-A ; 140390001407-1 ; 140390001476-2 ; 140390001477-7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06" table:style-name="ce17">
            <text:p>10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5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59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57,3,3)" table:style-name="ce12">
            <text:p>039</text:p>
          </table:table-cell>
          <table:table-cell office:value-type="string" office:string-value="0001" table:formula="msoxl:=MID(P57,6,4)" table:style-name="ce12">
            <text:p>0001</text:p>
          </table:table-cell>
          <table:table-cell office:value-type="float" office:value="42" table:style-name="ce14">
            <text:p>42</text:p>
          </table:table-cell>
          <table:table-cell office:value-type="string" table:style-name="ce15">
            <text:p>140390001445-7 ; 140390001446-1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17">
            <text:p>5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6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60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58,3,3)" table:style-name="ce12">
            <text:p>039</text:p>
          </table:table-cell>
          <table:table-cell office:value-type="string" office:string-value="0001" table:formula="msoxl:=MID(P58,6,4)" table:style-name="ce12">
            <text:p>0001</text:p>
          </table:table-cell>
          <table:table-cell office:value-type="float" office:value="43" table:style-name="ce14">
            <text:p>43</text:p>
          </table:table-cell>
          <table:table-cell office:value-type="string" table:style-name="ce15">
            <text:p>140390001059-6 ; 140390001060-9 ; 140390001061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7" table:style-name="ce17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6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61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59,3,3)" table:style-name="ce12">
            <text:p>039</text:p>
          </table:table-cell>
          <table:table-cell office:value-type="string" office:string-value="0001" table:formula="msoxl:=MID(P59,6,4)" table:style-name="ce12">
            <text:p>0001</text:p>
          </table:table-cell>
          <table:table-cell office:value-type="float" office:value="44" table:style-name="ce14">
            <text:p>44</text:p>
          </table:table-cell>
          <table:table-cell office:value-type="string" table:style-name="ce15">
            <text:p>140390001056-2 ; 140390001104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7">
            <text:p>4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6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63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60,3,3)" table:style-name="ce12">
            <text:p>039</text:p>
          </table:table-cell>
          <table:table-cell office:value-type="string" office:string-value="0001" table:formula="msoxl:=MID(P60,6,4)" table:style-name="ce12">
            <text:p>0001</text:p>
          </table:table-cell>
          <table:table-cell office:value-type="float" office:value="45" table:style-name="ce14">
            <text:p>45</text:p>
          </table:table-cell>
          <table:table-cell office:value-type="string" table:style-name="ce15">
            <text:p>140390001092-9 ; 140390001093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7">
            <text:p>7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6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64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61,3,3)" table:style-name="ce12">
            <text:p>039</text:p>
          </table:table-cell>
          <table:table-cell office:value-type="string" office:string-value="0001" table:formula="msoxl:=MID(P61,6,4)" table:style-name="ce12">
            <text:p>0001</text:p>
          </table:table-cell>
          <table:table-cell office:value-type="float" office:value="46" table:style-name="ce14">
            <text:p>46</text:p>
          </table:table-cell>
          <table:table-cell office:value-type="string" table:style-name="ce15">
            <text:p>140390001490-2 ; 140390001491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7">
            <text:p>4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6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65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62,3,3)" table:style-name="ce12">
            <text:p>039</text:p>
          </table:table-cell>
          <table:table-cell office:value-type="string" office:string-value="0001" table:formula="msoxl:=MID(P62,6,4)" table:style-name="ce12">
            <text:p>0001</text:p>
          </table:table-cell>
          <table:table-cell office:value-type="float" office:value="47" table:style-name="ce14">
            <text:p>47</text:p>
          </table:table-cell>
          <table:table-cell office:value-type="string" table:style-name="ce15">
            <text:p>140390001094-8 ; 140390001106-2 ; 140390001107-7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2" table:style-name="ce17">
            <text:p>7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66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66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63,3,3)" table:style-name="ce12">
            <text:p>039</text:p>
          </table:table-cell>
          <table:table-cell office:value-type="string" office:string-value="0001" table:formula="msoxl:=MID(P63,6,4)" table:style-name="ce12">
            <text:p>0001</text:p>
          </table:table-cell>
          <table:table-cell office:value-type="float" office:value="48" table:style-name="ce14">
            <text:p>48</text:p>
          </table:table-cell>
          <table:table-cell office:value-type="string" table:style-name="ce15">
            <text:p>140390001129-3 ; 140390001130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7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67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67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64,3,3)" table:style-name="ce12">
            <text:p>039</text:p>
          </table:table-cell>
          <table:table-cell office:value-type="string" office:string-value="0001" table:formula="msoxl:=MID(P64,6,4)" table:style-name="ce12">
            <text:p>0001</text:p>
          </table:table-cell>
          <table:table-cell office:value-type="float" office:value="49" table:style-name="ce14">
            <text:p>49</text:p>
          </table:table-cell>
          <table:table-cell office:value-type="string" table:style-name="ce15">
            <text:p>140390001127-4 ; 140390001128-9 ; 140390001155-6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17">
            <text:p>10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6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68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65,3,3)" table:style-name="ce12">
            <text:p>039</text:p>
          </table:table-cell>
          <table:table-cell office:value-type="string" office:string-value="0001" table:formula="msoxl:=MID(P65,6,4)" table:style-name="ce12">
            <text:p>0001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140390001156-0 ; 140390001157-5 ; 140390001178-7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9" table:style-name="ce17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6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69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66,3,3)" table:style-name="ce12">
            <text:p>039</text:p>
          </table:table-cell>
          <table:table-cell office:value-type="string" office:string-value="0001" table:formula="msoxl:=MID(P66,6,4)" table:style-name="ce12">
            <text:p>0001</text:p>
          </table:table-cell>
          <table:table-cell office:value-type="float" office:value="51" table:style-name="ce14">
            <text:p>51</text:p>
          </table:table-cell>
          <table:table-cell office:value-type="string" table:style-name="ce15">
            <text:p>140390001564-8 ; 140390001565-2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7">
            <text:p>3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7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70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67,3,3)" table:style-name="ce12">
            <text:p>039</text:p>
          </table:table-cell>
          <table:table-cell office:value-type="string" office:string-value="0001" table:formula="msoxl:=MID(P67,6,4)" table:style-name="ce12">
            <text:p>0001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140390001176-8 ; 140390001530-9 ; 140390001531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6" table:style-name="ce17">
            <text:p>7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71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71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68,3,3)" table:style-name="ce12">
            <text:p>039</text:p>
          </table:table-cell>
          <table:table-cell office:value-type="string" office:string-value="0001" table:formula="msoxl:=MID(P68,6,4)" table:style-name="ce12">
            <text:p>0001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140390001267-7 ; 140390001458-4 ; 140390001459-9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5" table:style-name="ce17">
            <text:p>7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72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72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69,3,3)" table:style-name="ce12">
            <text:p>039</text:p>
          </table:table-cell>
          <table:table-cell office:value-type="string" office:string-value="0001" table:formula="msoxl:=MID(P69,6,4)" table:style-name="ce12">
            <text:p>0001</text:p>
          </table:table-cell>
          <table:table-cell office:value-type="float" office:value="54" table:style-name="ce14">
            <text:p>54</text:p>
          </table:table-cell>
          <table:table-cell office:value-type="string" table:style-name="ce15">
            <text:p>140390001008-3 ; 140390001408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82" table:style-name="ce17">
            <text:p>8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73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73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70,3,3)" table:style-name="ce12">
            <text:p>039</text:p>
          </table:table-cell>
          <table:table-cell office:value-type="string" office:string-value="0001" table:formula="msoxl:=MID(P70,6,4)" table:style-name="ce12">
            <text:p>0001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140390001411-8 ; 140390001412-2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7">
            <text:p>6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74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74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71,3,3)" table:style-name="ce12">
            <text:p>039</text:p>
          </table:table-cell>
          <table:table-cell office:value-type="string" office:string-value="0001" table:formula="msoxl:=MID(P71,6,4)" table:style-name="ce12">
            <text:p>0001</text:p>
          </table:table-cell>
          <table:table-cell office:value-type="float" office:value="56" table:style-name="ce14">
            <text:p>56</text:p>
          </table:table-cell>
          <table:table-cell office:value-type="string" table:style-name="ce17">
            <text:p>140390001011-5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7">
            <text:p>2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75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75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72,3,3)" table:style-name="ce12">
            <text:p>039</text:p>
          </table:table-cell>
          <table:table-cell office:value-type="string" office:string-value="0001" table:formula="msoxl:=MID(P72,6,4)" table:style-name="ce12">
            <text:p>0001</text:p>
          </table:table-cell>
          <table:table-cell office:value-type="float" office:value="57" table:style-name="ce14">
            <text:p>57</text:p>
          </table:table-cell>
          <table:table-cell office:value-type="string" table:style-name="ce15">
            <text:p>140390001013-4 ; 140390001014-9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7">
            <text:p>7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7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77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73,3,3)" table:style-name="ce12">
            <text:p>039</text:p>
          </table:table-cell>
          <table:table-cell office:value-type="string" office:string-value="0001" table:formula="msoxl:=MID(P73,6,4)" table:style-name="ce12">
            <text:p>0001</text:p>
          </table:table-cell>
          <table:table-cell office:value-type="float" office:value="58" table:style-name="ce14">
            <text:p>58</text:p>
          </table:table-cell>
          <table:table-cell office:value-type="string" table:style-name="ce15">
            <text:p>140390001015-3 ; 140390001481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7">
            <text:p>6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7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78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74,3,3)" table:style-name="ce12">
            <text:p>039</text:p>
          </table:table-cell>
          <table:table-cell office:value-type="string" office:string-value="0001" table:formula="msoxl:=MID(P74,6,4)" table:style-name="ce12">
            <text:p>0001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140390001365-6 ; 140390001434-9 ; 140390001494-0 ; 140390001495-5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44" table:style-name="ce17">
            <text:p>14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7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79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75,3,3)" table:style-name="ce12">
            <text:p>039</text:p>
          </table:table-cell>
          <table:table-cell office:value-type="string" office:string-value="0001" table:formula="msoxl:=MID(P75,6,4)" table:style-name="ce12">
            <text:p>0001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140390001038-4 ; 140390001480-9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7">
            <text:p>5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8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80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76,3,3)" table:style-name="ce12">
            <text:p>039</text:p>
          </table:table-cell>
          <table:table-cell office:value-type="string" office:string-value="0001" table:formula="msoxl:=MID(P76,6,4)" table:style-name="ce12">
            <text:p>0001</text:p>
          </table:table-cell>
          <table:table-cell office:value-type="float" office:value="61" table:style-name="ce14">
            <text:p>61</text:p>
          </table:table-cell>
          <table:table-cell office:value-type="string" table:style-name="ce15">
            <text:p>140390001040-1 ; 140390001041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7">
            <text:p>3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8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81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77,3,3)" table:style-name="ce12">
            <text:p>039</text:p>
          </table:table-cell>
          <table:table-cell office:value-type="string" office:string-value="0001" table:formula="msoxl:=MID(P77,6,4)" table:style-name="ce12">
            <text:p>0001</text:p>
          </table:table-cell>
          <table:table-cell office:value-type="float" office:value="62" table:style-name="ce14">
            <text:p>62</text:p>
          </table:table-cell>
          <table:table-cell office:value-type="string" table:style-name="ce15">
            <text:p>140390001382-A ; 140390001383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7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82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82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78,3,3)" table:style-name="ce12">
            <text:p>039</text:p>
          </table:table-cell>
          <table:table-cell office:value-type="string" office:string-value="0001" table:formula="msoxl:=MID(P78,6,4)" table:style-name="ce12">
            <text:p>0001</text:p>
          </table:table-cell>
          <table:table-cell office:value-type="float" office:value="63" table:style-name="ce14">
            <text:p>63</text:p>
          </table:table-cell>
          <table:table-cell office:value-type="string" table:style-name="ce17">
            <text:p>140390001043-5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17">
            <text:p>4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83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83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79,3,3)" table:style-name="ce12">
            <text:p>039</text:p>
          </table:table-cell>
          <table:table-cell office:value-type="string" office:string-value="0001" table:formula="msoxl:=MID(P79,6,4)" table:style-name="ce12">
            <text:p>0001</text:p>
          </table:table-cell>
          <table:table-cell office:value-type="float" office:value="64" table:style-name="ce14">
            <text:p>64</text:p>
          </table:table-cell>
          <table:table-cell office:value-type="string" table:style-name="ce15">
            <text:p>140390001044-A ; 140390001045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4" table:style-name="ce17">
            <text:p>6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84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84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80,3,3)" table:style-name="ce12">
            <text:p>039</text:p>
          </table:table-cell>
          <table:table-cell office:value-type="string" office:string-value="0001" table:formula="msoxl:=MID(P80,6,4)" table:style-name="ce12">
            <text:p>0001</text:p>
          </table:table-cell>
          <table:table-cell office:value-type="float" office:value="65" table:style-name="ce14">
            <text:p>65</text:p>
          </table:table-cell>
          <table:table-cell office:value-type="string" table:style-name="ce15">
            <text:p>140390001049-2 ; 140390001484-7 ; 140390001485-1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17">
            <text:p>10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85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85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81,3,3)" table:style-name="ce12">
            <text:p>039</text:p>
          </table:table-cell>
          <table:table-cell office:value-type="string" office:string-value="0001" table:formula="msoxl:=MID(P81,6,4)" table:style-name="ce12">
            <text:p>0001</text:p>
          </table:table-cell>
          <table:table-cell office:value-type="float" office:value="66" table:style-name="ce14">
            <text:p>66</text:p>
          </table:table-cell>
          <table:table-cell office:value-type="string" table:style-name="ce15">
            <text:p>140390001046-9 ; 140390001047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7">
            <text:p>6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86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86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82,3,3)" table:style-name="ce12">
            <text:p>039</text:p>
          </table:table-cell>
          <table:table-cell office:value-type="string" office:string-value="0001" table:formula="msoxl:=MID(P82,6,4)" table:style-name="ce12">
            <text:p>0001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140390001050-5 ; 140390001051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93" table:style-name="ce17">
            <text:p>9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87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87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83,3,3)" table:style-name="ce12">
            <text:p>039</text:p>
          </table:table-cell>
          <table:table-cell office:value-type="string" office:string-value="0001" table:formula="msoxl:=MID(P83,6,4)" table:style-name="ce12">
            <text:p>0001</text:p>
          </table:table-cell>
          <table:table-cell office:value-type="float" office:value="68" table:style-name="ce14">
            <text:p>68</text:p>
          </table:table-cell>
          <table:table-cell office:value-type="string" table:style-name="ce15">
            <text:p>140390001082-5 ; 140390001085-9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8" table:style-name="ce17">
            <text:p>5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8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88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84,3,3)" table:style-name="ce12">
            <text:p>039</text:p>
          </table:table-cell>
          <table:table-cell office:value-type="string" office:string-value="0001" table:formula="msoxl:=MID(P84,6,4)" table:style-name="ce12">
            <text:p>0001</text:p>
          </table:table-cell>
          <table:table-cell office:value-type="float" office:value="69" table:style-name="ce14">
            <text:p>69</text:p>
          </table:table-cell>
          <table:table-cell office:value-type="string" table:style-name="ce15">
            <text:p>140390001053-9 ; 140390001054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7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8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89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85,3,3)" table:style-name="ce12">
            <text:p>039</text:p>
          </table:table-cell>
          <table:table-cell office:value-type="string" office:string-value="0001" table:formula="msoxl:=MID(P85,6,4)" table:style-name="ce12">
            <text:p>0001</text:p>
          </table:table-cell>
          <table:table-cell office:value-type="float" office:value="70" table:style-name="ce14">
            <text:p>70</text:p>
          </table:table-cell>
          <table:table-cell office:value-type="string" table:style-name="ce15">
            <text:p>140390001317-7 ; 140390001423-0 ; 140390001425-A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10" table:style-name="ce17">
            <text:p>11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9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90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86,3,3)" table:style-name="ce12">
            <text:p>039</text:p>
          </table:table-cell>
          <table:table-cell office:value-type="string" office:string-value="0001" table:formula="msoxl:=MID(P86,6,4)" table:style-name="ce12">
            <text:p>0001</text:p>
          </table:table-cell>
          <table:table-cell office:value-type="float" office:value="71" table:style-name="ce14">
            <text:p>71</text:p>
          </table:table-cell>
          <table:table-cell office:value-type="string" table:style-name="ce15">
            <text:p>140390001421-1 ; 140390001422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0" table:style-name="ce17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92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92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87,3,3)" table:style-name="ce12">
            <text:p>039</text:p>
          </table:table-cell>
          <table:table-cell office:value-type="string" office:string-value="0001" table:formula="msoxl:=MID(P87,6,4)" table:style-name="ce12">
            <text:p>0001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140390001087-8 ; 140390001088-2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7">
            <text:p>6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93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93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88,3,3)" table:style-name="ce12">
            <text:p>039</text:p>
          </table:table-cell>
          <table:table-cell office:value-type="string" office:string-value="0001" table:formula="msoxl:=MID(P88,6,4)" table:style-name="ce12">
            <text:p>0001</text:p>
          </table:table-cell>
          <table:table-cell office:value-type="float" office:value="73" table:style-name="ce14">
            <text:p>73</text:p>
          </table:table-cell>
          <table:table-cell office:value-type="string" table:style-name="ce18">
            <text:p>1403900010897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7" table:style-name="ce17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94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94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89,3,3)" table:style-name="ce12">
            <text:p>039</text:p>
          </table:table-cell>
          <table:table-cell office:value-type="string" office:string-value="0001" table:formula="msoxl:=MID(P89,6,4)" table:style-name="ce12">
            <text:p>0001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140390001090-A ; 140390001526-2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9" table:style-name="ce17">
            <text:p>7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9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95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90,3,3)" table:style-name="ce12">
            <text:p>039</text:p>
          </table:table-cell>
          <table:table-cell office:value-type="string" office:string-value="0001" table:formula="msoxl:=MID(P90,6,4)" table:style-name="ce12">
            <text:p>0001</text:p>
          </table:table-cell>
          <table:table-cell office:value-type="float" office:value="75" table:style-name="ce14">
            <text:p>75</text:p>
          </table:table-cell>
          <table:table-cell office:value-type="string" table:style-name="ce15">
            <text:p>140390001387-2 ; 140390001527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17">
            <text:p>5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96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96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91,3,3)" table:style-name="ce12">
            <text:p>039</text:p>
          </table:table-cell>
          <table:table-cell office:value-type="string" office:string-value="0001" table:formula="msoxl:=MID(P91,6,4)" table:style-name="ce12">
            <text:p>0001</text:p>
          </table:table-cell>
          <table:table-cell office:value-type="float" office:value="76" table:style-name="ce14">
            <text:p>76</text:p>
          </table:table-cell>
          <table:table-cell office:value-type="string" table:style-name="ce15">
            <text:p>140390001424-5 ; 140390001427-9 ; 140390001428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5" table:style-name="ce17">
            <text:p>9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97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97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92,3,3)" table:style-name="ce12">
            <text:p>039</text:p>
          </table:table-cell>
          <table:table-cell office:value-type="string" office:string-value="0001" table:formula="msoxl:=MID(P92,6,4)" table:style-name="ce12">
            <text:p>0001</text:p>
          </table:table-cell>
          <table:table-cell office:value-type="float" office:value="77" table:style-name="ce14">
            <text:p>77</text:p>
          </table:table-cell>
          <table:table-cell office:value-type="string" table:style-name="ce15">
            <text:p>140390001366-0 ; 140390001504-6 ; 140390001505-0 ; 140390001524-3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19" table:style-name="ce17">
            <text:p>11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98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98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93,3,3)" table:style-name="ce12">
            <text:p>039</text:p>
          </table:table-cell>
          <table:table-cell office:value-type="string" office:string-value="0001" table:formula="msoxl:=MID(P93,6,4)" table:style-name="ce12">
            <text:p>0001</text:p>
          </table:table-cell>
          <table:table-cell office:value-type="float" office:value="78" table:style-name="ce14">
            <text:p>78</text:p>
          </table:table-cell>
          <table:table-cell office:value-type="string" table:style-name="ce15">
            <text:p>140390001077-4 ; 140390001489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8" table:style-name="ce17">
            <text:p>5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09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099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94,3,3)" table:style-name="ce12">
            <text:p>039</text:p>
          </table:table-cell>
          <table:table-cell office:value-type="string" office:string-value="0001" table:formula="msoxl:=MID(P94,6,4)" table:style-name="ce12">
            <text:p>0001</text:p>
          </table:table-cell>
          <table:table-cell office:value-type="float" office:value="79" table:style-name="ce14">
            <text:p>79</text:p>
          </table:table-cell>
          <table:table-cell office:value-type="string" table:style-name="ce15">
            <text:p>140390001078-9 ; 140390001079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7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0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00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95,3,3)" table:style-name="ce12">
            <text:p>039</text:p>
          </table:table-cell>
          <table:table-cell office:value-type="string" office:string-value="0001" table:formula="msoxl:=MID(P95,6,4)" table:style-name="ce12">
            <text:p>0001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140390001080-6 ; 140390001081-0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6" table:style-name="ce17">
            <text:p>7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01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01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96,3,3)" table:style-name="ce12">
            <text:p>039</text:p>
          </table:table-cell>
          <table:table-cell office:value-type="string" office:string-value="0001" table:formula="msoxl:=MID(P96,6,4)" table:style-name="ce12">
            <text:p>0001</text:p>
          </table:table-cell>
          <table:table-cell office:value-type="float" office:value="81" table:style-name="ce14">
            <text:p>81</text:p>
          </table:table-cell>
          <table:table-cell office:value-type="string" table:style-name="ce15">
            <text:p>140390001083-A ; 140390001084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0" table:style-name="ce17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02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02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97,3,3)" table:style-name="ce12">
            <text:p>039</text:p>
          </table:table-cell>
          <table:table-cell office:value-type="string" office:string-value="0001" table:formula="msoxl:=MID(P97,6,4)" table:style-name="ce12">
            <text:p>0001</text:p>
          </table:table-cell>
          <table:table-cell office:value-type="float" office:value="82" table:style-name="ce14">
            <text:p>82</text:p>
          </table:table-cell>
          <table:table-cell office:value-type="string" table:style-name="ce17">
            <text:p>140390001086-3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7">
            <text:p>4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03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03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98,3,3)" table:style-name="ce12">
            <text:p>039</text:p>
          </table:table-cell>
          <table:table-cell office:value-type="string" office:string-value="0001" table:formula="msoxl:=MID(P98,6,4)" table:style-name="ce12">
            <text:p>0001</text:p>
          </table:table-cell>
          <table:table-cell office:value-type="float" office:value="83" table:style-name="ce14">
            <text:p>83</text:p>
          </table:table-cell>
          <table:table-cell office:value-type="string" table:style-name="ce17">
            <text:p>140390001118-5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7">
            <text:p>3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0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04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99,3,3)" table:style-name="ce12">
            <text:p>039</text:p>
          </table:table-cell>
          <table:table-cell office:value-type="string" office:string-value="0001" table:formula="msoxl:=MID(P99,6,4)" table:style-name="ce12">
            <text:p>0001</text:p>
          </table:table-cell>
          <table:table-cell office:value-type="float" office:value="84" table:style-name="ce14">
            <text:p>84</text:p>
          </table:table-cell>
          <table:table-cell office:value-type="string" table:style-name="ce15">
            <text:p>140390001140-A ; 140390001142-9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7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0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06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00,3,3)" table:style-name="ce12">
            <text:p>039</text:p>
          </table:table-cell>
          <table:table-cell office:value-type="string" office:string-value="0001" table:formula="msoxl:=MID(P100,6,4)" table:style-name="ce12">
            <text:p>0001</text:p>
          </table:table-cell>
          <table:table-cell office:value-type="float" office:value="85" table:style-name="ce14">
            <text:p>85</text:p>
          </table:table-cell>
          <table:table-cell office:value-type="string" table:style-name="ce17">
            <text:p>140390001139-7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7">
            <text:p>3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0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07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01,3,3)" table:style-name="ce12">
            <text:p>039</text:p>
          </table:table-cell>
          <table:table-cell office:value-type="string" office:string-value="0001" table:formula="msoxl:=MID(P101,6,4)" table:style-name="ce12">
            <text:p>0001</text:p>
          </table:table-cell>
          <table:table-cell office:value-type="float" office:value="86" table:style-name="ce14">
            <text:p>86</text:p>
          </table:table-cell>
          <table:table-cell office:value-type="string" table:style-name="ce17">
            <text:p>140390001141-4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7">
            <text:p>2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08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08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02,3,3)" table:style-name="ce12">
            <text:p>039</text:p>
          </table:table-cell>
          <table:table-cell office:value-type="string" office:string-value="0001" table:formula="msoxl:=MID(P102,6,4)" table:style-name="ce12">
            <text:p>0001</text:p>
          </table:table-cell>
          <table:table-cell office:value-type="float" office:value="87" table:style-name="ce14">
            <text:p>87</text:p>
          </table:table-cell>
          <table:table-cell office:value-type="string" table:style-name="ce17">
            <text:p>140390001121-7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7">
            <text:p>3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0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09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03,3,3)" table:style-name="ce12">
            <text:p>039</text:p>
          </table:table-cell>
          <table:table-cell office:value-type="string" office:string-value="0001" table:formula="msoxl:=MID(P103,6,4)" table:style-name="ce12">
            <text:p>0001</text:p>
          </table:table-cell>
          <table:table-cell office:value-type="float" office:value="88" table:style-name="ce14">
            <text:p>88</text:p>
          </table:table-cell>
          <table:table-cell office:value-type="string" table:style-name="ce15">
            <text:p>140390001122-1 ; 140390001144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7">
            <text:p>4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1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10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04,3,3)" table:style-name="ce12">
            <text:p>039</text:p>
          </table:table-cell>
          <table:table-cell office:value-type="string" office:string-value="0001" table:formula="msoxl:=MID(P104,6,4)" table:style-name="ce12">
            <text:p>0001</text:p>
          </table:table-cell>
          <table:table-cell office:value-type="float" office:value="89" table:style-name="ce14">
            <text:p>89</text:p>
          </table:table-cell>
          <table:table-cell office:value-type="string" table:style-name="ce15">
            <text:p>140390001123-6 ; 140390001145-2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8" table:style-name="ce17">
            <text:p>6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1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11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05,3,3)" table:style-name="ce12">
            <text:p>039</text:p>
          </table:table-cell>
          <table:table-cell office:value-type="string" office:string-value="0001" table:formula="msoxl:=MID(P105,6,4)" table:style-name="ce12">
            <text:p>0001</text:p>
          </table:table-cell>
          <table:table-cell office:value-type="float" office:value="90" table:style-name="ce14">
            <text:p>90</text:p>
          </table:table-cell>
          <table:table-cell office:value-type="string" table:style-name="ce17">
            <text:p>140390001143-3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7">
            <text:p>4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1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12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06,3,3)" table:style-name="ce12">
            <text:p>039</text:p>
          </table:table-cell>
          <table:table-cell office:value-type="string" office:string-value="0001" table:formula="msoxl:=MID(P106,6,4)" table:style-name="ce12">
            <text:p>0001</text:p>
          </table:table-cell>
          <table:table-cell office:value-type="float" office:value="91" table:style-name="ce14">
            <text:p>91</text:p>
          </table:table-cell>
          <table:table-cell office:value-type="string" table:style-name="ce17">
            <text:p>140390001146-7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7">
            <text:p>3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1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13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07,3,3)" table:style-name="ce12">
            <text:p>039</text:p>
          </table:table-cell>
          <table:table-cell office:value-type="string" office:string-value="0001" table:formula="msoxl:=MID(P107,6,4)" table:style-name="ce12">
            <text:p>0001</text:p>
          </table:table-cell>
          <table:table-cell office:value-type="float" office:value="92" table:style-name="ce14">
            <text:p>92</text:p>
          </table:table-cell>
          <table:table-cell office:value-type="string" table:style-name="ce17">
            <text:p>140390001165-A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7">
            <text:p>4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1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14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08,3,3)" table:style-name="ce12">
            <text:p>039</text:p>
          </table:table-cell>
          <table:table-cell office:value-type="string" office:string-value="0001" table:formula="msoxl:=MID(P108,6,4)" table:style-name="ce12">
            <text:p>0001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140390001166-4 ; 140390001167-9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7">
            <text:p>3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1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15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09,3,3)" table:style-name="ce12">
            <text:p>039</text:p>
          </table:table-cell>
          <table:table-cell office:value-type="string" office:string-value="0001" table:formula="msoxl:=MID(P109,6,4)" table:style-name="ce12">
            <text:p>0001</text:p>
          </table:table-cell>
          <table:table-cell office:value-type="float" office:value="94" table:style-name="ce14">
            <text:p>94</text:p>
          </table:table-cell>
          <table:table-cell office:value-type="string" table:style-name="ce15">
            <text:p>140390001194-6 ; 140390001195-0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6" table:style-name="ce17">
            <text:p>4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16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16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10,3,3)" table:style-name="ce12">
            <text:p>039</text:p>
          </table:table-cell>
          <table:table-cell office:value-type="string" office:string-value="0001" table:formula="msoxl:=MID(P110,6,4)" table:style-name="ce12">
            <text:p>0001</text:p>
          </table:table-cell>
          <table:table-cell office:value-type="float" office:value="95" table:style-name="ce14">
            <text:p>95</text:p>
          </table:table-cell>
          <table:table-cell office:value-type="string" table:style-name="ce15">
            <text:p>140390001196-5 ; 140390001198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7">
            <text:p>3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17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17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11,3,3)" table:style-name="ce12">
            <text:p>039</text:p>
          </table:table-cell>
          <table:table-cell office:value-type="string" office:string-value="0001" table:formula="msoxl:=MID(P111,6,4)" table:style-name="ce12">
            <text:p>0001</text:p>
          </table:table-cell>
          <table:table-cell office:value-type="float" office:value="96" table:style-name="ce14">
            <text:p>96</text:p>
          </table:table-cell>
          <table:table-cell office:value-type="string" table:style-name="ce15">
            <text:p>140390001197-A ; 140390001199-9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2" table:style-name="ce17">
            <text:p>4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1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18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12,3,3)" table:style-name="ce12">
            <text:p>039</text:p>
          </table:table-cell>
          <table:table-cell office:value-type="string" office:string-value="0001" table:formula="msoxl:=MID(P112,6,4)" table:style-name="ce12">
            <text:p>0001</text:p>
          </table:table-cell>
          <table:table-cell office:value-type="float" office:value="97" table:style-name="ce14">
            <text:p>97</text:p>
          </table:table-cell>
          <table:table-cell office:value-type="string" table:style-name="ce15">
            <text:p>140390001168-3 ; 140390001169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7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1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19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13,3,3)" table:style-name="ce12">
            <text:p>039</text:p>
          </table:table-cell>
          <table:table-cell office:value-type="string" office:string-value="0001" table:formula="msoxl:=MID(P113,6,4)" table:style-name="ce12">
            <text:p>0001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140390001170-0 ; 140390001171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4" table:style-name="ce17">
            <text:p>6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2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20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14,3,3)" table:style-name="ce12">
            <text:p>039</text:p>
          </table:table-cell>
          <table:table-cell office:value-type="string" office:string-value="0001" table:formula="msoxl:=MID(P114,6,4)" table:style-name="ce12">
            <text:p>0001</text:p>
          </table:table-cell>
          <table:table-cell office:value-type="float" office:value="99" table:style-name="ce14">
            <text:p>99</text:p>
          </table:table-cell>
          <table:table-cell office:value-type="string" table:style-name="ce15">
            <text:p>140390001200-3 ; 140390001202-2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7" table:style-name="ce17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21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21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15,3,3)" table:style-name="ce12">
            <text:p>039</text:p>
          </table:table-cell>
          <table:table-cell office:value-type="string" office:string-value="0001" table:formula="msoxl:=MID(P115,6,4)" table:style-name="ce12">
            <text:p>000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140390001203-7 ; 140390001205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6" table:style-name="ce17">
            <text:p>4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22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22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16,3,3)" table:style-name="ce12">
            <text:p>039</text:p>
          </table:table-cell>
          <table:table-cell office:value-type="string" office:string-value="0001" table:formula="msoxl:=MID(P116,6,4)" table:style-name="ce12">
            <text:p>0001</text:p>
          </table:table-cell>
          <table:table-cell office:value-type="float" office:value="101" table:style-name="ce14">
            <text:p>101</text:p>
          </table:table-cell>
          <table:table-cell office:value-type="string" table:style-name="ce15">
            <text:p>140390001204-1 ; 140390001435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2" table:style-name="ce17">
            <text:p>4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23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23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17,3,3)" table:style-name="ce12">
            <text:p>039</text:p>
          </table:table-cell>
          <table:table-cell office:value-type="string" office:string-value="0001" table:formula="msoxl:=MID(P117,6,4)" table:style-name="ce12">
            <text:p>0001</text:p>
          </table:table-cell>
          <table:table-cell office:value-type="float" office:value="102" table:style-name="ce14">
            <text:p>102</text:p>
          </table:table-cell>
          <table:table-cell office:value-type="string" table:style-name="ce15">
            <text:p>140390001201-8 ; 140390001227-2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7">
            <text:p>4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2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27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18,3,3)" table:style-name="ce12">
            <text:p>039</text:p>
          </table:table-cell>
          <table:table-cell office:value-type="string" office:string-value="0001" table:formula="msoxl:=MID(P118,6,4)" table:style-name="ce12">
            <text:p>0001</text:p>
          </table:table-cell>
          <table:table-cell office:value-type="float" office:value="103" table:style-name="ce14">
            <text:p>103</text:p>
          </table:table-cell>
          <table:table-cell office:value-type="string" table:style-name="ce15">
            <text:p>140390001228-7 ; 140390001230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17">
            <text:p>5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2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28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19,3,3)" table:style-name="ce12">
            <text:p>039</text:p>
          </table:table-cell>
          <table:table-cell office:value-type="string" office:string-value="0001" table:formula="msoxl:=MID(P119,6,4)" table:style-name="ce12">
            <text:p>0001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140390001193-1 ; 140390001220-0 ; 140390001363-7 ; 140390001364-1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07" table:style-name="ce17">
            <text:p>10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2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29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20,3,3)" table:style-name="ce12">
            <text:p>039</text:p>
          </table:table-cell>
          <table:table-cell office:value-type="string" office:string-value="0001" table:formula="msoxl:=MID(P120,6,4)" table:style-name="ce12">
            <text:p>0001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140390001221-5 ; 140390001384-9 ; 140390001385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5" table:style-name="ce17">
            <text:p>9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3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30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21,3,3)" table:style-name="ce12">
            <text:p>039</text:p>
          </table:table-cell>
          <table:table-cell office:value-type="string" office:string-value="0001" table:formula="msoxl:=MID(P121,6,4)" table:style-name="ce12">
            <text:p>0001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140390001224-9 ; 140390001225-3 ; 140390001266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5" table:style-name="ce17">
            <text:p>8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3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31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22,3,3)" table:style-name="ce12">
            <text:p>039</text:p>
          </table:table-cell>
          <table:table-cell office:value-type="string" office:string-value="0001" table:formula="msoxl:=MID(P122,6,4)" table:style-name="ce12">
            <text:p>0001</text:p>
          </table:table-cell>
          <table:table-cell office:value-type="float" office:value="107" table:style-name="ce14">
            <text:p>107</text:p>
          </table:table-cell>
          <table:table-cell office:value-type="string" table:style-name="ce15">
            <text:p>140390001226-8 ; 140390001229-1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7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32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32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23,3,3)" table:style-name="ce12">
            <text:p>039</text:p>
          </table:table-cell>
          <table:table-cell office:value-type="string" office:string-value="0001" table:formula="msoxl:=MID(P123,6,4)" table:style-name="ce12">
            <text:p>0001</text:p>
          </table:table-cell>
          <table:table-cell office:value-type="float" office:value="108" table:style-name="ce14">
            <text:p>108</text:p>
          </table:table-cell>
          <table:table-cell office:value-type="string" table:style-name="ce15">
            <text:p>140390001261-A ; 140390001262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7">
            <text:p>3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33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33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24,3,3)" table:style-name="ce12">
            <text:p>039</text:p>
          </table:table-cell>
          <table:table-cell office:value-type="string" office:string-value="0001" table:formula="msoxl:=MID(P124,6,4)" table:style-name="ce12">
            <text:p>0001</text:p>
          </table:table-cell>
          <table:table-cell office:value-type="float" office:value="109" table:style-name="ce14">
            <text:p>109</text:p>
          </table:table-cell>
          <table:table-cell office:value-type="string" table:style-name="ce17">
            <text:p>140390001263-9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7">
            <text:p>3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34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34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25,3,3)" table:style-name="ce12">
            <text:p>039</text:p>
          </table:table-cell>
          <table:table-cell office:value-type="string" office:string-value="0001" table:formula="msoxl:=MID(P125,6,4)" table:style-name="ce12">
            <text:p>0001</text:p>
          </table:table-cell>
          <table:table-cell office:value-type="float" office:value="110" table:style-name="ce14">
            <text:p>110</text:p>
          </table:table-cell>
          <table:table-cell office:value-type="string" table:style-name="ce17">
            <text:p>140390001260-5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7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35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35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26,3,3)" table:style-name="ce12">
            <text:p>039</text:p>
          </table:table-cell>
          <table:table-cell office:value-type="string" office:string-value="0001" table:formula="msoxl:=MID(P126,6,4)" table:style-name="ce12">
            <text:p>0001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140390001399-5 ; 140390001400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5" table:style-name="ce17">
            <text:p>5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36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36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27,3,3)" table:style-name="ce12">
            <text:p>039</text:p>
          </table:table-cell>
          <table:table-cell office:value-type="string" office:string-value="0001" table:formula="msoxl:=MID(P127,6,4)" table:style-name="ce12">
            <text:p>0001</text:p>
          </table:table-cell>
          <table:table-cell office:value-type="float" office:value="112" table:style-name="ce14">
            <text:p>112</text:p>
          </table:table-cell>
          <table:table-cell office:value-type="string" table:style-name="ce15">
            <text:p>140390001470-5 ; 140390001471-A ; 140390001472-4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9" table:style-name="ce17">
            <text:p>6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37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37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28,3,3)" table:style-name="ce12">
            <text:p>039</text:p>
          </table:table-cell>
          <table:table-cell office:value-type="string" office:string-value="0001" table:formula="msoxl:=MID(P128,6,4)" table:style-name="ce12">
            <text:p>0001</text:p>
          </table:table-cell>
          <table:table-cell office:value-type="float" office:value="113" table:style-name="ce14">
            <text:p>113</text:p>
          </table:table-cell>
          <table:table-cell office:value-type="string" table:style-name="ce15">
            <text:p>140390001380-0 ; 140390001386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7">
            <text:p>6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3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38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29,3,3)" table:style-name="ce12">
            <text:p>039</text:p>
          </table:table-cell>
          <table:table-cell office:value-type="string" office:string-value="0001" table:formula="msoxl:=MID(P129,6,4)" table:style-name="ce12">
            <text:p>0001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140390001528-1 ; 140390001529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8" table:style-name="ce17">
            <text:p>4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3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39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30,3,3)" table:style-name="ce12">
            <text:p>039</text:p>
          </table:table-cell>
          <table:table-cell office:value-type="string" office:string-value="0001" table:formula="msoxl:=MID(P130,6,4)" table:style-name="ce12">
            <text:p>0001</text:p>
          </table:table-cell>
          <table:table-cell office:value-type="float" office:value="115" table:style-name="ce14">
            <text:p>115</text:p>
          </table:table-cell>
          <table:table-cell office:value-type="string" table:style-name="ce15">
            <text:p>140390001147-1 ; 140390001498-9 ; 140390001499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4" table:style-name="ce17">
            <text:p>7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4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40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31,3,3)" table:style-name="ce12">
            <text:p>039</text:p>
          </table:table-cell>
          <table:table-cell office:value-type="string" office:string-value="0001" table:formula="msoxl:=MID(P131,6,4)" table:style-name="ce12">
            <text:p>0001</text:p>
          </table:table-cell>
          <table:table-cell office:value-type="float" office:value="116" table:style-name="ce14">
            <text:p>116</text:p>
          </table:table-cell>
          <table:table-cell office:value-type="string" table:style-name="ce15">
            <text:p>140390001149-0 ; 140390001151-8 ; 140390001501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17">
            <text:p>6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41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41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32,3,3)" table:style-name="ce12">
            <text:p>039</text:p>
          </table:table-cell>
          <table:table-cell office:value-type="string" office:string-value="0001" table:formula="msoxl:=MID(P132,6,4)" table:style-name="ce12">
            <text:p>0001</text:p>
          </table:table-cell>
          <table:table-cell office:value-type="float" office:value="117" table:style-name="ce14">
            <text:p>117</text:p>
          </table:table-cell>
          <table:table-cell office:value-type="string" table:style-name="ce15">
            <text:p>140390001320-9 ; 140390001500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4" table:style-name="ce17">
            <text:p>6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42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42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33,3,3)" table:style-name="ce12">
            <text:p>039</text:p>
          </table:table-cell>
          <table:table-cell office:value-type="string" office:string-value="0001" table:formula="msoxl:=MID(P133,6,4)" table:style-name="ce12">
            <text:p>0001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140390001506-5 ; 140390001507-A ; 140390001525-8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8" table:style-name="ce17">
            <text:p>7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43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43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34,3,3)" table:style-name="ce12">
            <text:p>039</text:p>
          </table:table-cell>
          <table:table-cell office:value-type="string" office:string-value="0001" table:formula="msoxl:=MID(P134,6,4)" table:style-name="ce12">
            <text:p>0001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140390001429-8 ; 140390001430-0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4" table:style-name="ce17">
            <text:p>6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44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44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35,3,3)" table:style-name="ce12">
            <text:p>039</text:p>
          </table:table-cell>
          <table:table-cell office:value-type="string" office:string-value="0001" table:formula="msoxl:=MID(P135,6,4)" table:style-name="ce12">
            <text:p>0001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140390001172-A ; 140390001173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2" table:style-name="ce17">
            <text:p>7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4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45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36,3,3)" table:style-name="ce12">
            <text:p>039</text:p>
          </table:table-cell>
          <table:table-cell office:value-type="string" office:string-value="0001" table:formula="msoxl:=MID(P136,6,4)" table:style-name="ce12">
            <text:p>0001</text:p>
          </table:table-cell>
          <table:table-cell office:value-type="float" office:value="121" table:style-name="ce14">
            <text:p>121</text:p>
          </table:table-cell>
          <table:table-cell office:value-type="string" table:style-name="ce15">
            <text:p>140390001447-6 ; 140390001448-0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7" table:style-name="ce17">
            <text:p>7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46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46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37,3,3)" table:style-name="ce12">
            <text:p>039</text:p>
          </table:table-cell>
          <table:table-cell office:value-type="string" office:string-value="0001" table:formula="msoxl:=MID(P137,6,4)" table:style-name="ce12">
            <text:p>0001</text:p>
          </table:table-cell>
          <table:table-cell office:value-type="float" office:value="122" table:style-name="ce14">
            <text:p>122</text:p>
          </table:table-cell>
          <table:table-cell office:value-type="string" table:style-name="ce15">
            <text:p>140390001451-2 ; 140390001452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7">
            <text:p>6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47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47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38,3,3)" table:style-name="ce12">
            <text:p>039</text:p>
          </table:table-cell>
          <table:table-cell office:value-type="string" office:string-value="0001" table:formula="msoxl:=MID(P138,6,4)" table:style-name="ce12">
            <text:p>0001</text:p>
          </table:table-cell>
          <table:table-cell office:value-type="float" office:value="123" table:style-name="ce14">
            <text:p>123</text:p>
          </table:table-cell>
          <table:table-cell office:value-type="string" table:style-name="ce15">
            <text:p>140390001508-4 ; 140390001514-A ; 140390001516-9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2" table:style-name="ce17">
            <text:p>8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4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49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39,3,3)" table:style-name="ce12">
            <text:p>039</text:p>
          </table:table-cell>
          <table:table-cell office:value-type="string" office:string-value="0001" table:formula="msoxl:=MID(P139,6,4)" table:style-name="ce12">
            <text:p>0001</text:p>
          </table:table-cell>
          <table:table-cell office:value-type="float" office:value="124" table:style-name="ce14">
            <text:p>124</text:p>
          </table:table-cell>
          <table:table-cell office:value-type="string" table:style-name="ce18">
            <text:p>1403900011537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7">
            <text:p>3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5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51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40,3,3)" table:style-name="ce12">
            <text:p>039</text:p>
          </table:table-cell>
          <table:table-cell office:value-type="string" office:string-value="0001" table:formula="msoxl:=MID(P140,6,4)" table:style-name="ce12">
            <text:p>0001</text:p>
          </table:table-cell>
          <table:table-cell office:value-type="float" office:value="125" table:style-name="ce14">
            <text:p>125</text:p>
          </table:table-cell>
          <table:table-cell office:value-type="string" table:style-name="ce15">
            <text:p>140390001509-9 ; 140390001515-4 ; 140390001517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2" table:style-name="ce17">
            <text:p>8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53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53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41,3,3)" table:style-name="ce12">
            <text:p>039</text:p>
          </table:table-cell>
          <table:table-cell office:value-type="string" office:string-value="0001" table:formula="msoxl:=MID(P141,6,4)" table:style-name="ce12">
            <text:p>0001</text:p>
          </table:table-cell>
          <table:table-cell office:value-type="float" office:value="126" table:style-name="ce14">
            <text:p>126</text:p>
          </table:table-cell>
          <table:table-cell office:value-type="string" table:style-name="ce15">
            <text:p>140390001510-1 ; 140390001511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7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55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55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42,3,3)" table:style-name="ce12">
            <text:p>039</text:p>
          </table:table-cell>
          <table:table-cell office:value-type="string" office:string-value="0001" table:formula="msoxl:=MID(P142,6,4)" table:style-name="ce12">
            <text:p>0001</text:p>
          </table:table-cell>
          <table:table-cell office:value-type="float" office:value="127" table:style-name="ce14">
            <text:p>127</text:p>
          </table:table-cell>
          <table:table-cell office:value-type="string" table:style-name="ce15">
            <text:p>140390001512-0 ; 140390001513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5" table:style-name="ce17">
            <text:p>5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56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56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43,3,3)" table:style-name="ce12">
            <text:p>039</text:p>
          </table:table-cell>
          <table:table-cell office:value-type="string" office:string-value="0001" table:formula="msoxl:=MID(P143,6,4)" table:style-name="ce12">
            <text:p>0001</text:p>
          </table:table-cell>
          <table:table-cell office:value-type="float" office:value="128" table:style-name="ce14">
            <text:p>128</text:p>
          </table:table-cell>
          <table:table-cell office:value-type="string" table:style-name="ce15">
            <text:p>140390001436-8 ; 140390001502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7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57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57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44,3,3)" table:style-name="ce12">
            <text:p>039</text:p>
          </table:table-cell>
          <table:table-cell office:value-type="string" office:string-value="0001" table:formula="msoxl:=MID(P144,6,4)" table:style-name="ce12">
            <text:p>0001</text:p>
          </table:table-cell>
          <table:table-cell office:value-type="float" office:value="129" table:style-name="ce14">
            <text:p>129</text:p>
          </table:table-cell>
          <table:table-cell office:value-type="string" table:style-name="ce15">
            <text:p>140390001231-9 ; 140390001503-1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8" table:style-name="ce17">
            <text:p>6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58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58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45,3,3)" table:style-name="ce12">
            <text:p>039</text:p>
          </table:table-cell>
          <table:table-cell office:value-type="string" office:string-value="0001" table:formula="msoxl:=MID(P145,6,4)" table:style-name="ce12">
            <text:p>0001</text:p>
          </table:table-cell>
          <table:table-cell office:value-type="float" office:value="130" table:style-name="ce14">
            <text:p>130</text:p>
          </table:table-cell>
          <table:table-cell office:value-type="string" table:style-name="ce15">
            <text:p>140390001520-5 ; 140390001521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1" table:style-name="ce17">
            <text:p>6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59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59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46,3,3)" table:style-name="ce12">
            <text:p>039</text:p>
          </table:table-cell>
          <table:table-cell office:value-type="string" office:string-value="0001" table:formula="msoxl:=MID(P146,6,4)" table:style-name="ce12">
            <text:p>0001</text:p>
          </table:table-cell>
          <table:table-cell office:value-type="float" office:value="131" table:style-name="ce14">
            <text:p>131</text:p>
          </table:table-cell>
          <table:table-cell office:value-type="string" table:style-name="ce15">
            <text:p>140390001518-8 ; 140390001519-2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5" table:style-name="ce17">
            <text:p>5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60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60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47,3,3)" table:style-name="ce12">
            <text:p>039</text:p>
          </table:table-cell>
          <table:table-cell office:value-type="string" office:string-value="0001" table:formula="msoxl:=MID(P147,6,4)" table:style-name="ce12">
            <text:p>0001</text:p>
          </table:table-cell>
          <table:table-cell office:value-type="float" office:value="132" table:style-name="ce14">
            <text:p>132</text:p>
          </table:table-cell>
          <table:table-cell office:value-type="string" table:style-name="ce15">
            <text:p>140390001522-4 ; 140390001566-7 ; 140390001567-1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6" table:style-name="ce17">
            <text:p>9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62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62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48,3,3)" table:style-name="ce12">
            <text:p>039</text:p>
          </table:table-cell>
          <table:table-cell office:value-type="string" office:string-value="0001" table:formula="msoxl:=MID(P148,6,4)" table:style-name="ce12">
            <text:p>0001</text:p>
          </table:table-cell>
          <table:table-cell office:value-type="float" office:value="133" table:style-name="ce14">
            <text:p>133</text:p>
          </table:table-cell>
          <table:table-cell office:value-type="string" table:style-name="ce15">
            <text:p>140390001210-7 ; 140390001211-1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7">
            <text:p>3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63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63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49,3,3)" table:style-name="ce12">
            <text:p>039</text:p>
          </table:table-cell>
          <table:table-cell office:value-type="string" office:string-value="0001" table:formula="msoxl:=MID(P149,6,4)" table:style-name="ce12">
            <text:p>0001</text:p>
          </table:table-cell>
          <table:table-cell office:value-type="float" office:value="134" table:style-name="ce14">
            <text:p>134</text:p>
          </table:table-cell>
          <table:table-cell office:value-type="string" table:style-name="ce15">
            <text:p>140390001212-6 ; 140390001234-2 ; 140390001235-7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7" table:style-name="ce17">
            <text:p>5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64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64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50,3,3)" table:style-name="ce12">
            <text:p>039</text:p>
          </table:table-cell>
          <table:table-cell office:value-type="string" office:string-value="0001" table:formula="msoxl:=MID(P150,6,4)" table:style-name="ce12">
            <text:p>0001</text:p>
          </table:table-cell>
          <table:table-cell office:value-type="float" office:value="135" table:style-name="ce14">
            <text:p>135</text:p>
          </table:table-cell>
          <table:table-cell office:value-type="string" table:style-name="ce15">
            <text:p>140390001236-1 ; 140390001237-6 ; 140390001238-0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6" table:style-name="ce17">
            <text:p>5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6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65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51,3,3)" table:style-name="ce12">
            <text:p>039</text:p>
          </table:table-cell>
          <table:table-cell office:value-type="string" office:string-value="0001" table:formula="msoxl:=MID(P151,6,4)" table:style-name="ce12">
            <text:p>0001</text:p>
          </table:table-cell>
          <table:table-cell office:value-type="float" office:value="136" table:style-name="ce14">
            <text:p>136</text:p>
          </table:table-cell>
          <table:table-cell office:value-type="string" table:style-name="ce15">
            <text:p>140390001239-5 ; 140390001240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8" table:style-name="ce17">
            <text:p>5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66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66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52,3,3)" table:style-name="ce12">
            <text:p>039</text:p>
          </table:table-cell>
          <table:table-cell office:value-type="string" office:string-value="0001" table:formula="msoxl:=MID(P152,6,4)" table:style-name="ce12">
            <text:p>0001</text:p>
          </table:table-cell>
          <table:table-cell office:value-type="float" office:value="137" table:style-name="ce14">
            <text:p>137</text:p>
          </table:table-cell>
          <table:table-cell office:value-type="string" table:style-name="ce15">
            <text:p>140390001242-7 ; 140390001532-8 ; 140390001533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0" table:style-name="ce17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6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67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53,3,3)" table:style-name="ce12">
            <text:p>039</text:p>
          </table:table-cell>
          <table:table-cell office:value-type="string" office:string-value="0001" table:formula="msoxl:=MID(P153,6,4)" table:style-name="ce12">
            <text:p>0001</text:p>
          </table:table-cell>
          <table:table-cell office:value-type="float" office:value="138" table:style-name="ce14">
            <text:p>138</text:p>
          </table:table-cell>
          <table:table-cell office:value-type="string" table:style-name="ce15">
            <text:p>140390001244-6 ; 140390001256-9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3" table:style-name="ce17">
            <text:p>5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6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68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54,3,3)" table:style-name="ce12">
            <text:p>039</text:p>
          </table:table-cell>
          <table:table-cell office:value-type="string" office:string-value="0001" table:formula="msoxl:=MID(P154,6,4)" table:style-name="ce12">
            <text:p>0001</text:p>
          </table:table-cell>
          <table:table-cell office:value-type="float" office:value="139" table:style-name="ce14">
            <text:p>139</text:p>
          </table:table-cell>
          <table:table-cell office:value-type="string" table:style-name="ce15">
            <text:p>140390001243-1 ; 140390001534-7 ; 140390001535-1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49" table:style-name="ce17">
            <text:p>4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69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69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55,3,3)" table:style-name="ce12">
            <text:p>039</text:p>
          </table:table-cell>
          <table:table-cell office:value-type="string" office:string-value="0001" table:formula="msoxl:=MID(P155,6,4)" table:style-name="ce12">
            <text:p>0001</text:p>
          </table:table-cell>
          <table:table-cell office:value-type="float" office:value="140" table:style-name="ce14">
            <text:p>140</text:p>
          </table:table-cell>
          <table:table-cell office:value-type="string" table:style-name="ce17">
            <text:p>140390001258-8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7">
            <text:p>3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70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70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56,3,3)" table:style-name="ce12">
            <text:p>039</text:p>
          </table:table-cell>
          <table:table-cell office:value-type="string" office:string-value="0001" table:formula="msoxl:=MID(P156,6,4)" table:style-name="ce12">
            <text:p>0001</text:p>
          </table:table-cell>
          <table:table-cell office:value-type="float" office:value="141" table:style-name="ce14">
            <text:p>141</text:p>
          </table:table-cell>
          <table:table-cell office:value-type="string" table:style-name="ce17">
            <text:p>140390001259-2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7">
            <text:p>2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71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71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57,3,3)" table:style-name="ce12">
            <text:p>039</text:p>
          </table:table-cell>
          <table:table-cell office:value-type="string" office:string-value="0001" table:formula="msoxl:=MID(P157,6,4)" table:style-name="ce12">
            <text:p>0001</text:p>
          </table:table-cell>
          <table:table-cell office:value-type="float" office:value="142" table:style-name="ce14">
            <text:p>142</text:p>
          </table:table-cell>
          <table:table-cell office:value-type="string" table:style-name="ce15">
            <text:p>140390001370-7 ; 140390001373-0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7">
            <text:p>3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72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72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58,3,3)" table:style-name="ce12">
            <text:p>039</text:p>
          </table:table-cell>
          <table:table-cell office:value-type="string" office:string-value="0001" table:formula="msoxl:=MID(P158,6,4)" table:style-name="ce12">
            <text:p>0001</text:p>
          </table:table-cell>
          <table:table-cell office:value-type="float" office:value="143" table:style-name="ce14">
            <text:p>143</text:p>
          </table:table-cell>
          <table:table-cell office:value-type="string" table:style-name="ce15">
            <text:p>140390001395-7 ; 140390001396-1 ; 140390001536-6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0" table:style-name="ce17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73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73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59,3,3)" table:style-name="ce12">
            <text:p>039</text:p>
          </table:table-cell>
          <table:table-cell office:value-type="string" office:string-value="0001" table:formula="msoxl:=MID(P159,6,4)" table:style-name="ce12">
            <text:p>0001</text:p>
          </table:table-cell>
          <table:table-cell office:value-type="float" office:value="144" table:style-name="ce14">
            <text:p>144</text:p>
          </table:table-cell>
          <table:table-cell office:value-type="string" table:style-name="ce15">
            <text:p>140390001414-1 ; 140390001456-5 ; 140390001457-A ; 140390001537-0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74" table:style-name="ce17">
            <text:p>7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75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75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60,3,3)" table:style-name="ce12">
            <text:p>039</text:p>
          </table:table-cell>
          <table:table-cell office:value-type="string" office:string-value="0001" table:formula="msoxl:=MID(P160,6,4)" table:style-name="ce12">
            <text:p>0001</text:p>
          </table:table-cell>
          <table:table-cell office:value-type="float" office:value="145" table:style-name="ce14">
            <text:p>145</text:p>
          </table:table-cell>
          <table:table-cell office:value-type="string" table:style-name="ce15">
            <text:p>140390001250-1 ; 140390001251-6 ; 140390001252-0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4" table:style-name="ce17">
            <text:p>8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76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76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61,3,3)" table:style-name="ce12">
            <text:p>039</text:p>
          </table:table-cell>
          <table:table-cell office:value-type="string" office:string-value="0001" table:formula="msoxl:=MID(P161,6,4)" table:style-name="ce12">
            <text:p>0001</text:p>
          </table:table-cell>
          <table:table-cell office:value-type="float" office:value="146" table:style-name="ce14">
            <text:p>146</text:p>
          </table:table-cell>
          <table:table-cell office:value-type="string" table:style-name="ce15">
            <text:p>140390001253-5 ; 140390001254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80" table:style-name="ce17">
            <text:p>8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78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78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62,3,3)" table:style-name="ce12">
            <text:p>039</text:p>
          </table:table-cell>
          <table:table-cell office:value-type="string" office:string-value="0001" table:formula="msoxl:=MID(P162,6,4)" table:style-name="ce12">
            <text:p>0001</text:p>
          </table:table-cell>
          <table:table-cell office:value-type="float" office:value="147" table:style-name="ce14">
            <text:p>147</text:p>
          </table:table-cell>
          <table:table-cell office:value-type="string" table:style-name="ce17">
            <text:p>140390001269-6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7" table:style-name="ce17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7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79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63,3,3)" table:style-name="ce12">
            <text:p>039</text:p>
          </table:table-cell>
          <table:table-cell office:value-type="string" office:string-value="0001" table:formula="msoxl:=MID(P163,6,4)" table:style-name="ce12">
            <text:p>0001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140390001271-3 ; 140390001272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7" table:style-name="ce17">
            <text:p>7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8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80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64,3,3)" table:style-name="ce12">
            <text:p>039</text:p>
          </table:table-cell>
          <table:table-cell office:value-type="string" office:string-value="0001" table:formula="msoxl:=MID(P164,6,4)" table:style-name="ce12">
            <text:p>0001</text:p>
          </table:table-cell>
          <table:table-cell office:value-type="float" office:value="149" table:style-name="ce14">
            <text:p>149</text:p>
          </table:table-cell>
          <table:table-cell office:value-type="string" table:style-name="ce17">
            <text:p>140390001255-4; 140390001403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7">
            <text:p>2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81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81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65,3,3)" table:style-name="ce12">
            <text:p>039</text:p>
          </table:table-cell>
          <table:table-cell office:value-type="string" office:string-value="0001" table:formula="msoxl:=MID(P165,6,4)" table:style-name="ce12">
            <text:p>0001</text:p>
          </table:table-cell>
          <table:table-cell office:value-type="float" office:value="150" table:style-name="ce14">
            <text:p>150</text:p>
          </table:table-cell>
          <table:table-cell office:value-type="string" table:style-name="ce17">
            <text:p>140390001257-3; 140390001350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7">
            <text:p>2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8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82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66,3,3)" table:style-name="ce12">
            <text:p>039</text:p>
          </table:table-cell>
          <table:table-cell office:value-type="string" office:string-value="0001" table:formula="msoxl:=MID(P166,6,4)" table:style-name="ce12">
            <text:p>0001</text:p>
          </table:table-cell>
          <table:table-cell office:value-type="float" office:value="151" table:style-name="ce14">
            <text:p>151</text:p>
          </table:table-cell>
          <table:table-cell office:value-type="string" table:style-name="ce15">
            <text:p>140390001351-4 ; 140390001352-9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0" table:style-name="ce17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83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83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67,3,3)" table:style-name="ce12">
            <text:p>039</text:p>
          </table:table-cell>
          <table:table-cell office:value-type="string" office:string-value="0001" table:formula="msoxl:=MID(P167,6,4)" table:style-name="ce12">
            <text:p>0001</text:p>
          </table:table-cell>
          <table:table-cell office:value-type="float" office:value="152" table:style-name="ce14">
            <text:p>152</text:p>
          </table:table-cell>
          <table:table-cell office:value-type="string" table:style-name="ce15">
            <text:p>140390001371-1 ; 140390001372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7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8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84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68,3,3)" table:style-name="ce12">
            <text:p>039</text:p>
          </table:table-cell>
          <table:table-cell office:value-type="string" office:string-value="0001" table:formula="msoxl:=MID(P168,6,4)" table:style-name="ce12">
            <text:p>0001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140390001353-3 ; 140390001354-8 ; 140390001355-2 ; 140390001356-7 ; 140390001466-9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12" table:style-name="ce17">
            <text:p>11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85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85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69,3,3)" table:style-name="ce12">
            <text:p>039</text:p>
          </table:table-cell>
          <table:table-cell office:value-type="string" office:string-value="0001" table:formula="msoxl:=MID(P169,6,4)" table:style-name="ce12">
            <text:p>0001</text:p>
          </table:table-cell>
          <table:table-cell office:value-type="float" office:value="154" table:style-name="ce14">
            <text:p>154</text:p>
          </table:table-cell>
          <table:table-cell office:value-type="string" table:style-name="ce15">
            <text:p>140390001467-3 ; 140390001474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8" table:style-name="ce17">
            <text:p>6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8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86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70,3,3)" table:style-name="ce12">
            <text:p>039</text:p>
          </table:table-cell>
          <table:table-cell office:value-type="string" office:string-value="0001" table:formula="msoxl:=MID(P170,6,4)" table:style-name="ce12">
            <text:p>0001</text:p>
          </table:table-cell>
          <table:table-cell office:value-type="float" office:value="155" table:style-name="ce14">
            <text:p>155</text:p>
          </table:table-cell>
          <table:table-cell office:value-type="string" table:style-name="ce15">
            <text:p>140390001268-1 ; 140390001270-9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81" table:style-name="ce17">
            <text:p>8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8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87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71,3,3)" table:style-name="ce12">
            <text:p>039</text:p>
          </table:table-cell>
          <table:table-cell office:value-type="string" office:string-value="0001" table:formula="msoxl:=MID(P171,6,4)" table:style-name="ce12">
            <text:p>0001</text:p>
          </table:table-cell>
          <table:table-cell office:value-type="float" office:value="156" table:style-name="ce14">
            <text:p>156</text:p>
          </table:table-cell>
          <table:table-cell office:value-type="string" table:style-name="ce15">
            <text:p>140390001333-6 ; 140390001334-0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80" table:style-name="ce17">
            <text:p>8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8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88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72,3,3)" table:style-name="ce12">
            <text:p>039</text:p>
          </table:table-cell>
          <table:table-cell office:value-type="string" office:string-value="0001" table:formula="msoxl:=MID(P172,6,4)" table:style-name="ce12">
            <text:p>0001</text:p>
          </table:table-cell>
          <table:table-cell office:value-type="float" office:value="157" table:style-name="ce14">
            <text:p>157</text:p>
          </table:table-cell>
          <table:table-cell office:value-type="string" table:style-name="ce15">
            <text:p>140390001405-2 ; 140390001406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5" table:style-name="ce17">
            <text:p>5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8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89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73,3,3)" table:style-name="ce12">
            <text:p>039</text:p>
          </table:table-cell>
          <table:table-cell office:value-type="string" office:string-value="0001" table:formula="msoxl:=MID(P173,6,4)" table:style-name="ce12">
            <text:p>0001</text:p>
          </table:table-cell>
          <table:table-cell office:value-type="float" office:value="158" table:style-name="ce14">
            <text:p>158</text:p>
          </table:table-cell>
          <table:table-cell office:value-type="string" table:style-name="ce17">
            <text:p>140390001280-2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7">
            <text:p>4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9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90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74,3,3)" table:style-name="ce12">
            <text:p>039</text:p>
          </table:table-cell>
          <table:table-cell office:value-type="string" office:string-value="0001" table:formula="msoxl:=MID(P174,6,4)" table:style-name="ce12">
            <text:p>0001</text:p>
          </table:table-cell>
          <table:table-cell office:value-type="float" office:value="159" table:style-name="ce14">
            <text:p>159</text:p>
          </table:table-cell>
          <table:table-cell office:value-type="string" table:style-name="ce17">
            <text:p>140390001278-5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7">
            <text:p>3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91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91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75,3,3)" table:style-name="ce12">
            <text:p>039</text:p>
          </table:table-cell>
          <table:table-cell office:value-type="string" office:string-value="0001" table:formula="msoxl:=MID(P175,6,4)" table:style-name="ce12">
            <text:p>0001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140390001279-A ; 140390001538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0" table:style-name="ce17">
            <text:p>6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9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92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76,3,3)" table:style-name="ce12">
            <text:p>039</text:p>
          </table:table-cell>
          <table:table-cell office:value-type="string" office:string-value="0001" table:formula="msoxl:=MID(P176,6,4)" table:style-name="ce12">
            <text:p>0001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140390001460-1 ; 140390001461-6 ; 140390001539-A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6" table:style-name="ce17">
            <text:p>8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93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93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77,3,3)" table:style-name="ce12">
            <text:p>039</text:p>
          </table:table-cell>
          <table:table-cell office:value-type="string" office:string-value="0001" table:formula="msoxl:=MID(P177,6,4)" table:style-name="ce12">
            <text:p>0001</text:p>
          </table:table-cell>
          <table:table-cell office:value-type="float" office:value="162" table:style-name="ce14">
            <text:p>162</text:p>
          </table:table-cell>
          <table:table-cell office:value-type="string" table:style-name="ce15">
            <text:p>140390001543-6 ; 140390001544-0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7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9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94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78,3,3)" table:style-name="ce12">
            <text:p>039</text:p>
          </table:table-cell>
          <table:table-cell office:value-type="string" office:string-value="0001" table:formula="msoxl:=MID(P178,6,4)" table:style-name="ce12">
            <text:p>0001</text:p>
          </table:table-cell>
          <table:table-cell office:value-type="float" office:value="163" table:style-name="ce14">
            <text:p>163</text:p>
          </table:table-cell>
          <table:table-cell office:value-type="string" table:style-name="ce15">
            <text:p>140390001401-4 ; 140390001404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9" table:style-name="ce17">
            <text:p>6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9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95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79,3,3)" table:style-name="ce12">
            <text:p>039</text:p>
          </table:table-cell>
          <table:table-cell office:value-type="string" office:string-value="0001" table:formula="msoxl:=MID(P179,6,4)" table:style-name="ce12">
            <text:p>0001</text:p>
          </table:table-cell>
          <table:table-cell office:value-type="float" office:value="164" table:style-name="ce14">
            <text:p>164</text:p>
          </table:table-cell>
          <table:table-cell office:value-type="string" table:style-name="ce15">
            <text:p>140390001337-4 ; 140390001402-9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4" table:style-name="ce17">
            <text:p>7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9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96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80,3,3)" table:style-name="ce12">
            <text:p>039</text:p>
          </table:table-cell>
          <table:table-cell office:value-type="string" office:string-value="0001" table:formula="msoxl:=MID(P180,6,4)" table:style-name="ce12">
            <text:p>0001</text:p>
          </table:table-cell>
          <table:table-cell office:value-type="float" office:value="165" table:style-name="ce14">
            <text:p>165</text:p>
          </table:table-cell>
          <table:table-cell office:value-type="string" table:style-name="ce15">
            <text:p>140390001340-6 ; 140390001462-0 ; 140390001463-5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6" table:style-name="ce17">
            <text:p>10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9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97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81,3,3)" table:style-name="ce12">
            <text:p>039</text:p>
          </table:table-cell>
          <table:table-cell office:value-type="string" office:string-value="0001" table:formula="msoxl:=MID(P181,6,4)" table:style-name="ce12">
            <text:p>0001</text:p>
          </table:table-cell>
          <table:table-cell office:value-type="float" office:value="166" table:style-name="ce14">
            <text:p>166</text:p>
          </table:table-cell>
          <table:table-cell office:value-type="string" table:style-name="ce17">
            <text:p>140390001368-A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7">
            <text:p>1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9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98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82,3,3)" table:style-name="ce12">
            <text:p>039</text:p>
          </table:table-cell>
          <table:table-cell office:value-type="string" office:string-value="0001" table:formula="msoxl:=MID(P182,6,4)" table:style-name="ce12">
            <text:p>0001</text:p>
          </table:table-cell>
          <table:table-cell office:value-type="float" office:value="167" table:style-name="ce14">
            <text:p>167</text:p>
          </table:table-cell>
          <table:table-cell office:value-type="string" table:style-name="ce15">
            <text:p>140390001369-4 ; 140390001548-9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7">
            <text:p>3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19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199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83,3,3)" table:style-name="ce12">
            <text:p>039</text:p>
          </table:table-cell>
          <table:table-cell office:value-type="string" office:string-value="0001" table:formula="msoxl:=MID(P183,6,4)" table:style-name="ce12">
            <text:p>0001</text:p>
          </table:table-cell>
          <table:table-cell office:value-type="float" office:value="168" table:style-name="ce14">
            <text:p>168</text:p>
          </table:table-cell>
          <table:table-cell office:value-type="string" table:style-name="ce15">
            <text:p>140390001378-3 ; 140390001464-A ; 140390001465-4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7">
            <text:p>9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00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00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84,3,3)" table:style-name="ce12">
            <text:p>039</text:p>
          </table:table-cell>
          <table:table-cell office:value-type="string" office:string-value="0001" table:formula="msoxl:=MID(P184,6,4)" table:style-name="ce12">
            <text:p>0001</text:p>
          </table:table-cell>
          <table:table-cell office:value-type="float" office:value="169" table:style-name="ce14">
            <text:p>169</text:p>
          </table:table-cell>
          <table:table-cell office:value-type="string" table:style-name="ce15">
            <text:p>140390001540-2 ; 140390001541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0" table:style-name="ce17">
            <text:p>6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0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01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85,3,3)" table:style-name="ce12">
            <text:p>039</text:p>
          </table:table-cell>
          <table:table-cell office:value-type="string" office:string-value="0001" table:formula="msoxl:=MID(P185,6,4)" table:style-name="ce12">
            <text:p>0001</text:p>
          </table:table-cell>
          <table:table-cell office:value-type="float" office:value="170" table:style-name="ce14">
            <text:p>170</text:p>
          </table:table-cell>
          <table:table-cell office:value-type="string" table:style-name="ce15">
            <text:p>140390001542-1 ; 140390001549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17">
            <text:p>5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02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02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86,3,3)" table:style-name="ce12">
            <text:p>039</text:p>
          </table:table-cell>
          <table:table-cell office:value-type="string" office:string-value="0001" table:formula="msoxl:=MID(P186,6,4)" table:style-name="ce12">
            <text:p>0001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140390001550-6 ; 140390001553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8" table:style-name="ce17">
            <text:p>6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03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03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87,3,3)" table:style-name="ce12">
            <text:p>039</text:p>
          </table:table-cell>
          <table:table-cell office:value-type="string" office:string-value="0001" table:formula="msoxl:=MID(P187,6,4)" table:style-name="ce12">
            <text:p>0001</text:p>
          </table:table-cell>
          <table:table-cell office:value-type="float" office:value="172" table:style-name="ce14">
            <text:p>172</text:p>
          </table:table-cell>
          <table:table-cell office:value-type="string" table:style-name="ce15">
            <text:p>140390001551-0 ; 140390001554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7">
            <text:p>4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04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04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88,3,3)" table:style-name="ce12">
            <text:p>039</text:p>
          </table:table-cell>
          <table:table-cell office:value-type="string" office:string-value="0001" table:formula="msoxl:=MID(P188,6,4)" table:style-name="ce12">
            <text:p>0001</text:p>
          </table:table-cell>
          <table:table-cell office:value-type="float" office:value="173" table:style-name="ce14">
            <text:p>173</text:p>
          </table:table-cell>
          <table:table-cell office:value-type="string" table:style-name="ce15">
            <text:p>140390001552-5 ; 140390001561-4 ; 140390001562-9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5" table:style-name="ce17">
            <text:p>8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05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05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89,3,3)" table:style-name="ce12">
            <text:p>039</text:p>
          </table:table-cell>
          <table:table-cell office:value-type="string" office:string-value="0001" table:formula="msoxl:=MID(P189,6,4)" table:style-name="ce12">
            <text:p>0001</text:p>
          </table:table-cell>
          <table:table-cell office:value-type="float" office:value="174" table:style-name="ce14">
            <text:p>174</text:p>
          </table:table-cell>
          <table:table-cell office:value-type="string" table:style-name="ce15">
            <text:p>140390001374-5 ; 140390001546-A ; 140390001547-4 ; 140390001558-2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87" table:style-name="ce17">
            <text:p>8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10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10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90,3,3)" table:style-name="ce12">
            <text:p>039</text:p>
          </table:table-cell>
          <table:table-cell office:value-type="string" office:string-value="0001" table:formula="msoxl:=MID(P190,6,4)" table:style-name="ce12">
            <text:p>0001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140390001555-9 ; 140390001556-3 ; 140390001557-8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6" table:style-name="ce17">
            <text:p>10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11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11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91,3,3)" table:style-name="ce12">
            <text:p>039</text:p>
          </table:table-cell>
          <table:table-cell office:value-type="string" office:string-value="0001" table:formula="msoxl:=MID(P191,6,4)" table:style-name="ce12">
            <text:p>0001</text:p>
          </table:table-cell>
          <table:table-cell office:value-type="float" office:value="176" table:style-name="ce14">
            <text:p>176</text:p>
          </table:table-cell>
          <table:table-cell office:value-type="string" table:style-name="ce15">
            <text:p>140390001119-A ; 140390001120-2 ; 140390001488-5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2" table:style-name="ce17">
            <text:p>6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12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12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92,3,3)" table:style-name="ce12">
            <text:p>039</text:p>
          </table:table-cell>
          <table:table-cell office:value-type="string" office:string-value="0001" table:formula="msoxl:=MID(P192,6,4)" table:style-name="ce12">
            <text:p>0001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140390001175-3 ; 140390001331-7 ; 140390001332-1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4" table:style-name="ce17">
            <text:p>8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13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13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93,3,3)" table:style-name="ce12">
            <text:p>039</text:p>
          </table:table-cell>
          <table:table-cell office:value-type="string" office:string-value="0002" table:formula="msoxl:=MID(P193,6,4)" table:style-name="ce12">
            <text:p>0002</text:p>
          </table:table-cell>
          <table:table-cell office:value-type="float" office:value="178" table:style-name="ce14">
            <text:p>178</text:p>
          </table:table-cell>
          <table:table-cell office:value-type="string" table:style-name="ce17">
            <text:p>140390002287-4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14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14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94,3,3)" table:style-name="ce12">
            <text:p>039</text:p>
          </table:table-cell>
          <table:table-cell office:value-type="string" office:string-value="0001" table:formula="msoxl:=MID(P194,6,4)" table:style-name="ce12">
            <text:p>0001</text:p>
          </table:table-cell>
          <table:table-cell office:value-type="float" office:value="179" table:style-name="ce14">
            <text:p>179</text:p>
          </table:table-cell>
          <table:table-cell office:value-type="string" table:style-name="ce15">
            <text:p>140390001389-1 ; 140390001390-4 ; 140390001391-9 ; 140390001559-7 ; 140390001560-A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50" table:style-name="ce17">
            <text:p>15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1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15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95,3,3)" table:style-name="ce12">
            <text:p>039</text:p>
          </table:table-cell>
          <table:table-cell office:value-type="string" office:string-value="0001" table:formula="msoxl:=MID(P195,6,4)" table:style-name="ce12">
            <text:p>0001</text:p>
          </table:table-cell>
          <table:table-cell office:value-type="float" office:value="180" table:style-name="ce14">
            <text:p>180</text:p>
          </table:table-cell>
          <table:table-cell office:value-type="string" table:style-name="ce15">
            <text:p>140390001348-2 ; 140390001438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80" table:style-name="ce17">
            <text:p>8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16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16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96,3,3)" table:style-name="ce12">
            <text:p>039</text:p>
          </table:table-cell>
          <table:table-cell office:value-type="string" office:string-value="0001" table:formula="msoxl:=MID(P196,6,4)" table:style-name="ce12">
            <text:p>0001</text:p>
          </table:table-cell>
          <table:table-cell office:value-type="float" office:value="181" table:style-name="ce14">
            <text:p>181</text:p>
          </table:table-cell>
          <table:table-cell office:value-type="string" table:style-name="ce15">
            <text:p>140390001300-1 ; 140390001302-0 ; 140390001392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0" table:style-name="ce17">
            <text:p>6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1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17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97,3,3)" table:style-name="ce12">
            <text:p>039</text:p>
          </table:table-cell>
          <table:table-cell office:value-type="string" office:string-value="0001" table:formula="msoxl:=MID(P197,6,4)" table:style-name="ce12">
            <text:p>0001</text:p>
          </table:table-cell>
          <table:table-cell office:value-type="float" office:value="182" table:style-name="ce14">
            <text:p>182</text:p>
          </table:table-cell>
          <table:table-cell office:value-type="string" table:style-name="ce15">
            <text:p>140390001286-A ; 140390001301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0" table:style-name="ce17">
            <text:p>6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1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18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98,3,3)" table:style-name="ce12">
            <text:p>039</text:p>
          </table:table-cell>
          <table:table-cell office:value-type="string" office:string-value="0001" table:formula="msoxl:=MID(P198,6,4)" table:style-name="ce12">
            <text:p>0001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140390001393-8 ; 140390001394-2 ; 140390001439-1 ; 140390001440-4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28" table:style-name="ce17">
            <text:p>12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20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20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199,3,3)" table:style-name="ce12">
            <text:p>039</text:p>
          </table:table-cell>
          <table:table-cell office:value-type="string" office:string-value="0001" table:formula="msoxl:=MID(P199,6,4)" table:style-name="ce12">
            <text:p>0001</text:p>
          </table:table-cell>
          <table:table-cell office:value-type="float" office:value="184" table:style-name="ce14">
            <text:p>184</text:p>
          </table:table-cell>
          <table:table-cell office:value-type="string" table:style-name="ce15">
            <text:p>140390001359-0 ; 140390001360-3 ; 140390001361-8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7" table:style-name="ce17">
            <text:p>9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21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21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00,3,3)" table:style-name="ce12">
            <text:p>039</text:p>
          </table:table-cell>
          <table:table-cell office:value-type="string" office:string-value="0001" table:formula="msoxl:=MID(P200,6,4)" table:style-name="ce12">
            <text:p>0001</text:p>
          </table:table-cell>
          <table:table-cell office:value-type="float" office:value="185" table:style-name="ce14">
            <text:p>185</text:p>
          </table:table-cell>
          <table:table-cell office:value-type="string" table:style-name="ce15">
            <text:p>140390001449-5 ; 140390001450-8 ; 140390001478-1 ; 140390001479-6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09" table:style-name="ce17">
            <text:p>10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24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24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01,3,3)" table:style-name="ce12">
            <text:p>039</text:p>
          </table:table-cell>
          <table:table-cell office:value-type="string" office:string-value="0001" table:formula="msoxl:=MID(P201,6,4)" table:style-name="ce12">
            <text:p>0001</text:p>
          </table:table-cell>
          <table:table-cell office:value-type="float" office:value="186" table:style-name="ce14">
            <text:p>186</text:p>
          </table:table-cell>
          <table:table-cell office:value-type="string" table:style-name="ce15">
            <text:p>140390001442-3 ; 140390001443-8 ; 140390001444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22" table:style-name="ce17">
            <text:p>12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25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25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02,3,3)" table:style-name="ce12">
            <text:p>039</text:p>
          </table:table-cell>
          <table:table-cell office:value-type="string" office:string-value="0001" table:formula="msoxl:=MID(P202,6,4)" table:style-name="ce12">
            <text:p>0001</text:p>
          </table:table-cell>
          <table:table-cell office:value-type="float" office:value="187" table:style-name="ce14">
            <text:p>187</text:p>
          </table:table-cell>
          <table:table-cell office:value-type="string" table:style-name="ce15">
            <text:p>140390001492-1 ; 140390001493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7">
            <text:p>5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26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26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03,3,3)" table:style-name="ce12">
            <text:p>039</text:p>
          </table:table-cell>
          <table:table-cell office:value-type="string" office:string-value="0001" table:formula="msoxl:=MID(P203,6,4)" table:style-name="ce12">
            <text:p>0001</text:p>
          </table:table-cell>
          <table:table-cell office:value-type="float" office:value="188" table:style-name="ce14">
            <text:p>188</text:p>
          </table:table-cell>
          <table:table-cell office:value-type="string" table:style-name="ce15">
            <text:p>140390001308-8 ; 140390001358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83" table:style-name="ce17">
            <text:p>8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27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27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04,3,3)" table:style-name="ce12">
            <text:p>039</text:p>
          </table:table-cell>
          <table:table-cell office:value-type="string" office:string-value="0001" table:formula="msoxl:=MID(P204,6,4)" table:style-name="ce12">
            <text:p>0001</text:p>
          </table:table-cell>
          <table:table-cell office:value-type="float" office:value="189" table:style-name="ce14">
            <text:p>189</text:p>
          </table:table-cell>
          <table:table-cell office:value-type="string" table:style-name="ce15">
            <text:p>140390001023-8 ; 140390001482-8 ; 140390001483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9" table:style-name="ce17">
            <text:p>7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28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28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05,3,3)" table:style-name="ce12">
            <text:p>039</text:p>
          </table:table-cell>
          <table:table-cell office:value-type="string" office:string-value="0001" table:formula="msoxl:=MID(P205,6,4)" table:style-name="ce12">
            <text:p>0001</text:p>
          </table:table-cell>
          <table:table-cell office:value-type="float" office:value="190" table:style-name="ce14">
            <text:p>190</text:p>
          </table:table-cell>
          <table:table-cell office:value-type="string" table:style-name="ce15">
            <text:p>140390001026-1 ; 140390001376-4 ; 140390001379-8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0" table:style-name="ce17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2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29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06,3,3)" table:style-name="ce12">
            <text:p>039</text:p>
          </table:table-cell>
          <table:table-cell office:value-type="string" office:string-value="0001" table:formula="msoxl:=MID(P206,6,4)" table:style-name="ce12">
            <text:p>0001</text:p>
          </table:table-cell>
          <table:table-cell office:value-type="float" office:value="191" table:style-name="ce14">
            <text:p>191</text:p>
          </table:table-cell>
          <table:table-cell office:value-type="string" table:style-name="ce15">
            <text:p>140390001496-A ; 140390001497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7">
            <text:p>4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3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30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07,3,3)" table:style-name="ce12">
            <text:p>039</text:p>
          </table:table-cell>
          <table:table-cell office:value-type="string" office:string-value="0001" table:formula="msoxl:=MID(P207,6,4)" table:style-name="ce12">
            <text:p>0001</text:p>
          </table:table-cell>
          <table:table-cell office:value-type="float" office:value="192" table:style-name="ce14">
            <text:p>192</text:p>
          </table:table-cell>
          <table:table-cell office:value-type="string" table:style-name="ce15">
            <text:p>140390001019-1 ; 140390001415-6 ; 140390001416-0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5" table:style-name="ce17">
            <text:p>8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31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31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08,3,3)" table:style-name="ce12">
            <text:p>039</text:p>
          </table:table-cell>
          <table:table-cell office:value-type="string" office:string-value="0001" table:formula="msoxl:=MID(P208,6,4)" table:style-name="ce12">
            <text:p>0001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140390001020-4 ; 140390001022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6" table:style-name="ce17">
            <text:p>4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3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34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09,3,3)" table:style-name="ce12">
            <text:p>039</text:p>
          </table:table-cell>
          <table:table-cell office:value-type="string" office:string-value="0001" table:formula="msoxl:=MID(P209,6,4)" table:style-name="ce12">
            <text:p>0001</text:p>
          </table:table-cell>
          <table:table-cell office:value-type="float" office:value="194" table:style-name="ce14">
            <text:p>194</text:p>
          </table:table-cell>
          <table:table-cell office:value-type="string" table:style-name="ce15">
            <text:p>140390001027-6 ; 140390001052-4 ; 140390001381-5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9" table:style-name="ce17">
            <text:p>9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35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35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10,3,3)" table:style-name="ce12">
            <text:p>039</text:p>
          </table:table-cell>
          <table:table-cell office:value-type="string" office:string-value="0001" table:formula="msoxl:=MID(P210,6,4)" table:style-name="ce12">
            <text:p>0001</text:p>
          </table:table-cell>
          <table:table-cell office:value-type="float" office:value="195" table:style-name="ce14">
            <text:p>195</text:p>
          </table:table-cell>
          <table:table-cell office:value-type="string" table:style-name="ce15">
            <text:p>140390001417-5 ; 140390001418-A ; 140390001563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7" table:style-name="ce17">
            <text:p>7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3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36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11,3,3)" table:style-name="ce12">
            <text:p>039</text:p>
          </table:table-cell>
          <table:table-cell office:value-type="string" office:string-value="0001" table:formula="msoxl:=MID(P211,6,4)" table:style-name="ce12">
            <text:p>0001</text:p>
          </table:table-cell>
          <table:table-cell office:value-type="float" office:value="196" table:style-name="ce14">
            <text:p>196</text:p>
          </table:table-cell>
          <table:table-cell office:value-type="string" table:style-name="ce15">
            <text:p>140390001419-4 ; 140390001420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0" table:style-name="ce17">
            <text:p>6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3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37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12,3,3)" table:style-name="ce12">
            <text:p>039</text:p>
          </table:table-cell>
          <table:table-cell office:value-type="string" office:string-value="0001" table:formula="msoxl:=MID(P212,6,4)" table:style-name="ce12">
            <text:p>0001</text:p>
          </table:table-cell>
          <table:table-cell office:value-type="float" office:value="197" table:style-name="ce14">
            <text:p>197</text:p>
          </table:table-cell>
          <table:table-cell office:value-type="string" table:style-name="ce15">
            <text:p>140390001426-4 ; 140390001453-1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7">
            <text:p>3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3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38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39" table:formula="msoxl:=MID(P213,3,3)" table:style-name="ce12">
            <text:p>039</text:p>
          </table:table-cell>
          <table:table-cell office:value-type="string" office:string-value="0001" table:formula="msoxl:=MID(P213,6,4)" table:style-name="ce12">
            <text:p>0001</text:p>
          </table:table-cell>
          <table:table-cell office:value-type="float" office:value="198" table:style-name="ce14">
            <text:p>198</text:p>
          </table:table-cell>
          <table:table-cell office:value-type="string" table:style-name="ce15">
            <text:p>140390001133-A ; 140390001134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1" table:style-name="ce17">
            <text:p>6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3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39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44" table:formula="msoxl:=MID(P214,3,3)" table:style-name="ce12">
            <text:p>044</text:p>
          </table:table-cell>
          <table:table-cell office:value-type="string" office:string-value="0001" table:formula="msoxl:=MID(P214,6,4)" table:style-name="ce12">
            <text:p>0001</text:p>
          </table:table-cell>
          <table:table-cell office:value-type="float" office:value="199" table:style-name="ce14">
            <text:p>199</text:p>
          </table:table-cell>
          <table:table-cell office:value-type="string" table:style-name="ce15">
            <text:p>140440001006-4 ; 140440001007-9 ; 140440001009-8 ; 140440016019-1 ; 140440016020-4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94" table:style-name="ce17">
            <text:p>9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4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40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44" table:formula="msoxl:=MID(P215,3,3)" table:style-name="ce12">
            <text:p>044</text:p>
          </table:table-cell>
          <table:table-cell office:value-type="string" office:string-value="0001" table:formula="msoxl:=MID(P215,6,4)" table:style-name="ce12">
            <text:p>0001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140440001008-3 ; 140440001010-0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7">
            <text:p>4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4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42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44" table:formula="msoxl:=MID(P216,3,3)" table:style-name="ce12">
            <text:p>044</text:p>
          </table:table-cell>
          <table:table-cell office:value-type="string" office:string-value="0002" table:formula="msoxl:=MID(P216,6,4)" table:style-name="ce12">
            <text:p>0002</text:p>
          </table:table-cell>
          <table:table-cell office:value-type="float" office:value="201" table:style-name="ce14">
            <text:p>201</text:p>
          </table:table-cell>
          <table:table-cell office:value-type="string" table:style-name="ce15">
            <text:p>140440002005-A ; 140440002011-5 ; 140440002013-4 ; 140440002015-3 ; 140440002016-8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7">
            <text:p>5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43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43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44" table:formula="msoxl:=MID(P217,3,3)" table:style-name="ce12">
            <text:p>044</text:p>
          </table:table-cell>
          <table:table-cell office:value-type="string" office:string-value="0002" table:formula="msoxl:=MID(P217,6,4)" table:style-name="ce12">
            <text:p>0002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140440002012-A ; 140440002014-9 ; 140440002017-2 ; 140440002018-7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7">
            <text:p>5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4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44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44" table:formula="msoxl:=MID(P218,3,3)" table:style-name="ce12">
            <text:p>044</text:p>
          </table:table-cell>
          <table:table-cell office:value-type="string" office:string-value="0003" table:formula="msoxl:=MID(P218,6,4)" table:style-name="ce12">
            <text:p>0003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140440003002-6 ; 140440005001-1</text:p>
          </table:table-cell>
          <table:table-cell office:value-type="string" table:style-name="ce16">
            <text:p>R</text:p>
          </table:table-cell>
          <table:table-cell office:value-type="float" office:value="2" table:style-name="ce14">
            <text:p>2</text:p>
          </table:table-cell>
          <table:table-cell office:value-type="float" office:value="107" table:style-name="ce17">
            <text:p>107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14039000125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50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51" table:formula="msoxl:=MID(P219,3,3)" table:style-name="ce12">
            <text:p>051</text:p>
          </table:table-cell>
          <table:table-cell office:value-type="string" office:string-value="0001" table:formula="msoxl:=MID(P219,6,4)" table:style-name="ce12">
            <text:p>0001</text:p>
          </table:table-cell>
          <table:table-cell office:value-type="float" office:value="204" table:style-name="ce14">
            <text:p>204</text:p>
          </table:table-cell>
          <table:table-cell office:value-type="string" table:style-name="ce15">
            <text:p>140510001004-A ; 140510001005-4 ; 140510001006-9 ; 140510001007-3 ; 140510001008-8 ; 140510001009-2 ; 140510001010-5 ; 140510001011-A ; 140510001012-4 ; 140510001013-9 ; 140510001014-3 ; 140510001015-8</text:p>
          </table:table-cell>
          <table:table-cell office:value-type="string" table:style-name="ce16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138" table:style-name="ce17">
            <text:p>13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5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51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51" table:formula="msoxl:=MID(P220,3,3)" table:style-name="ce12">
            <text:p>051</text:p>
          </table:table-cell>
          <table:table-cell office:value-type="string" office:string-value="0009" table:formula="msoxl:=MID(P220,6,4)" table:style-name="ce12">
            <text:p>0009</text:p>
          </table:table-cell>
          <table:table-cell office:value-type="float" office:value="205" table:style-name="ce14">
            <text:p>205</text:p>
          </table:table-cell>
          <table:table-cell office:value-type="string" table:style-name="ce15">
            <text:p>140510009003-5 ; 140510008001-6</text:p>
          </table:table-cell>
          <table:table-cell office:value-type="string" table:style-name="ce16">
            <text:p>R</text:p>
          </table:table-cell>
          <table:table-cell office:value-type="float" office:value="2" table:style-name="ce14">
            <text:p>2</text:p>
          </table:table-cell>
          <table:table-cell office:value-type="float" office:value="42" table:style-name="ce17">
            <text:p>4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5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52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21,3,3)" table:style-name="ce12">
            <text:p>070</text:p>
          </table:table-cell>
          <table:table-cell office:value-type="string" office:string-value="0112" table:formula="msoxl:=MID(P221,6,4)" table:style-name="ce12">
            <text:p>0112</text:p>
          </table:table-cell>
          <table:table-cell office:value-type="float" office:value="206" table:style-name="ce14">
            <text:p>206</text:p>
          </table:table-cell>
          <table:table-cell office:value-type="string" table:style-name="ce17">
            <text:p>140700112117-0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14039000125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53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22,3,3)" table:style-name="ce12">
            <text:p>070</text:p>
          </table:table-cell>
          <table:table-cell office:value-type="string" office:string-value="0001" table:formula="msoxl:=MID(P222,6,4)" table:style-name="ce12">
            <text:p>0001</text:p>
          </table:table-cell>
          <table:table-cell office:value-type="float" office:value="207" table:style-name="ce14">
            <text:p>207</text:p>
          </table:table-cell>
          <table:table-cell office:value-type="string" table:style-name="ce15">
            <text:p>140700001003-0 ; 140700001004-5 ; 140700001009-8 ; 140700001012-A ; 140700001013-4 ; 140700001039-9 ; 140700001058-1 ; 140700001068-5 ; 140700001071-7 ; 140700001092-9 ; 140700001105-8</text:p>
          </table:table-cell>
          <table:table-cell office:value-type="string" table:style-name="ce16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204" table:style-name="ce17">
            <text:p>204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140390001254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54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23,3,3)" table:style-name="ce12">
            <text:p>070</text:p>
          </table:table-cell>
          <table:table-cell office:value-type="string" office:string-value="0001" table:formula="msoxl:=MID(P223,6,4)" table:style-name="ce12">
            <text:p>0001</text:p>
          </table:table-cell>
          <table:table-cell office:value-type="float" office:value="208" table:style-name="ce14">
            <text:p>208</text:p>
          </table:table-cell>
          <table:table-cell office:value-type="string" table:style-name="ce15">
            <text:p>140700001010-0 ; 140700001011-5 ; 140700001037-A ; 140700001038-4 ; 140700001053-9 ; 140700001069-A ; 140700001070-2 ; 140700001091-4 ; 140700001104-3 ; 140700001106-2</text:p>
          </table:table-cell>
          <table:table-cell office:value-type="string" table:style-name="ce16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19" table:style-name="ce17">
            <text:p>119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256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56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24,3,3)" table:style-name="ce12">
            <text:p>070</text:p>
          </table:table-cell>
          <table:table-cell office:value-type="string" office:string-value="0013" table:formula="msoxl:=MID(P224,6,4)" table:style-name="ce12">
            <text:p>0013</text:p>
          </table:table-cell>
          <table:table-cell office:value-type="float" office:value="209" table:style-name="ce14">
            <text:p>209</text:p>
          </table:table-cell>
          <table:table-cell office:value-type="string" table:style-name="ce15">
            <text:p>140700013035-0 ; 140700013036-5 ; 140700013041-6 ; 140700013042-0 ; 140700013043-5 ; 140700013059-6</text:p>
          </table:table-cell>
          <table:table-cell office:value-type="string" table:style-name="ce16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93" table:style-name="ce17">
            <text:p>193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25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57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25,3,3)" table:style-name="ce12">
            <text:p>070</text:p>
          </table:table-cell>
          <table:table-cell office:value-type="string" office:string-value="0014" table:formula="msoxl:=MID(P225,6,4)" table:style-name="ce12">
            <text:p>0014</text:p>
          </table:table-cell>
          <table:table-cell office:value-type="float" office:value="210" table:style-name="ce14">
            <text:p>210</text:p>
          </table:table-cell>
          <table:table-cell office:value-type="string" table:style-name="ce15">
            <text:p>140700014027-6 ; 140700014047-3 ; 140700014082-5 ; 140700014083-A ; 140700014084-4 ; 140700014085-9</text:p>
          </table:table-cell>
          <table:table-cell office:value-type="string" table:style-name="ce16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38" table:style-name="ce17">
            <text:p>138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258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58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26,3,3)" table:style-name="ce12">
            <text:p>070</text:p>
          </table:table-cell>
          <table:table-cell office:value-type="string" office:string-value="0014" table:formula="msoxl:=MID(P226,6,4)" table:style-name="ce12">
            <text:p>0014</text:p>
          </table:table-cell>
          <table:table-cell office:value-type="float" office:value="211" table:style-name="ce14">
            <text:p>211</text:p>
          </table:table-cell>
          <table:table-cell office:value-type="string" table:style-name="ce15">
            <text:p>140700014034-6 ; 140700014044-A ; 140700014045-4 ; 140700014077-4 ; 140700014094-8 ; 140700014107-7; 140708888057-7</text:p>
          </table:table-cell>
          <table:table-cell office:value-type="string" table:style-name="ce16">
            <text:p>U,R</text:p>
          </table:table-cell>
          <table:table-cell office:value-type="float" office:value="7" table:style-name="ce14">
            <text:p>7</text:p>
          </table:table-cell>
          <table:table-cell office:value-type="float" office:value="94" table:style-name="ce17">
            <text:p>94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140390001259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59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27,3,3)" table:style-name="ce12">
            <text:p>070</text:p>
          </table:table-cell>
          <table:table-cell office:value-type="string" office:string-value="0020" table:formula="msoxl:=MID(P227,6,4)" table:style-name="ce12">
            <text:p>0020</text:p>
          </table:table-cell>
          <table:table-cell office:value-type="float" office:value="212" table:style-name="ce14">
            <text:p>212</text:p>
          </table:table-cell>
          <table:table-cell office:value-type="string" table:style-name="ce15">
            <text:p>140700020007-9 ; 140700020019-1 ; 140700020020-4 ; 140700020024-2 ; 140700020025-7 ; 140700020026-1 ; 140700020061-3 ; 140700020078-9 ; 140700020079-3 ; 140700020093-3</text:p>
          </table:table-cell>
          <table:table-cell office:value-type="string" table:style-name="ce16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39" table:style-name="ce17">
            <text:p>13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6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60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28,3,3)" table:style-name="ce12">
            <text:p>070</text:p>
          </table:table-cell>
          <table:table-cell office:value-type="string" office:string-value="0021" table:formula="msoxl:=MID(P228,6,4)" table:style-name="ce12">
            <text:p>0021</text:p>
          </table:table-cell>
          <table:table-cell office:value-type="float" office:value="213" table:style-name="ce14">
            <text:p>213</text:p>
          </table:table-cell>
          <table:table-cell office:value-type="string" table:style-name="ce15">
            <text:p>140700021072-1 ; 140700021073-6 ; 140700021074-0 ; 140700021095-2 ; 140700021096-7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95" table:style-name="ce17">
            <text:p>95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261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61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29,3,3)" table:style-name="ce12">
            <text:p>070</text:p>
          </table:table-cell>
          <table:table-cell office:value-type="string" office:string-value="0021" table:formula="msoxl:=MID(P229,6,4)" table:style-name="ce12">
            <text:p>0021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140700021101-A ; 140700021109-6 ; 140700021110-9 ; 140700021111-3 ; 140700021112-8 ; 140700021115-1</text:p>
          </table:table-cell>
          <table:table-cell office:value-type="string" table:style-name="ce16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83" table:style-name="ce17">
            <text:p>183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140390001262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62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30,3,3)" table:style-name="ce12">
            <text:p>070</text:p>
          </table:table-cell>
          <table:table-cell office:value-type="string" office:string-value="0043" table:formula="msoxl:=MID(P230,6,4)" table:style-name="ce12">
            <text:p>0043</text:p>
          </table:table-cell>
          <table:table-cell office:value-type="float" office:value="215" table:style-name="ce14">
            <text:p>215</text:p>
          </table:table-cell>
          <table:table-cell office:value-type="string" table:style-name="ce15">
            <text:p>140700043029-5 ; 140700043030-8 ; 140700043049-2 ; 140700043050-5 ; 140700043066-6 ; 140700043089-7 ; 140700043090-A ; 140700043098-6 ; 140700043099-0 ; 140700043108-1 ; 140700043113-2 ; 140700043114-7</text:p>
          </table:table-cell>
          <table:table-cell office:value-type="string" table:style-name="ce16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217" table:style-name="ce17">
            <text:p>217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263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63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31,3,3)" table:style-name="ce12">
            <text:p>070</text:p>
          </table:table-cell>
          <table:table-cell office:value-type="string" office:string-value="0043" table:formula="msoxl:=MID(P231,6,4)" table:style-name="ce12">
            <text:p>0043</text:p>
          </table:table-cell>
          <table:table-cell office:value-type="float" office:value="216" table:style-name="ce14">
            <text:p>216</text:p>
          </table:table-cell>
          <table:table-cell office:value-type="string" table:style-name="ce15">
            <text:p>140700043062-8 ; 140700043063-2 ; 140700043064-7 ; 140700043065-1 ; 140700043080-6 ; 140700043097-1 ; 140700043102-4 ; 140700043103-9</text:p>
          </table:table-cell>
          <table:table-cell office:value-type="string" table:style-name="ce16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75" table:style-name="ce17">
            <text:p>7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6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66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32,3,3)" table:style-name="ce12">
            <text:p>070</text:p>
          </table:table-cell>
          <table:table-cell office:value-type="string" office:string-value="0064" table:formula="msoxl:=MID(P232,6,4)" table:style-name="ce12">
            <text:p>0064</text:p>
          </table:table-cell>
          <table:table-cell office:value-type="float" office:value="217" table:style-name="ce14">
            <text:p>217</text:p>
          </table:table-cell>
          <table:table-cell office:value-type="string" table:style-name="ce17">
            <text:p>140700064002-6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89" table:style-name="ce17">
            <text:p>8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6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67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33,3,3)" table:style-name="ce12">
            <text:p>070</text:p>
          </table:table-cell>
          <table:table-cell office:value-type="string" office:string-value="0014" table:formula="msoxl:=MID(P233,6,4)" table:style-name="ce12">
            <text:p>0014</text:p>
          </table:table-cell>
          <table:table-cell office:value-type="float" office:value="218" table:style-name="ce14">
            <text:p>218</text:p>
          </table:table-cell>
          <table:table-cell office:value-type="string" table:style-name="ce15">
            <text:p>140700014048-8 ; 140700014054-3 ; 140700014060-9 ; 140700014081-0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48" table:style-name="ce17">
            <text:p>4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68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68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34,3,3)" table:style-name="ce12">
            <text:p>070</text:p>
          </table:table-cell>
          <table:table-cell office:value-type="string" office:string-value="0014" table:formula="msoxl:=MID(P234,6,4)" table:style-name="ce12">
            <text:p>0014</text:p>
          </table:table-cell>
          <table:table-cell office:value-type="float" office:value="219" table:style-name="ce14">
            <text:p>219</text:p>
          </table:table-cell>
          <table:table-cell office:value-type="string" table:style-name="ce15">
            <text:p>140700014021-9 ; 140700014022-3 ; 140700014028-0 ; 140700014046-9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88" table:style-name="ce17">
            <text:p>8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6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69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35,3,3)" table:style-name="ce12">
            <text:p>070</text:p>
          </table:table-cell>
          <table:table-cell office:value-type="string" office:string-value="0014" table:formula="msoxl:=MID(P235,6,4)" table:style-name="ce12">
            <text:p>0014</text:p>
          </table:table-cell>
          <table:table-cell office:value-type="float" office:value="220" table:style-name="ce14">
            <text:p>220</text:p>
          </table:table-cell>
          <table:table-cell office:value-type="string" table:style-name="ce17">
            <text:p>140700014055-8; 140708888116-6</text:p>
          </table:table-cell>
          <table:table-cell office:value-type="string" table:style-name="ce16">
            <text:p>U,R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7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70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36,3,3)" table:style-name="ce12">
            <text:p>070</text:p>
          </table:table-cell>
          <table:table-cell office:value-type="string" office:string-value="0013" table:formula="msoxl:=MID(P236,6,4)" table:style-name="ce12">
            <text:p>0013</text:p>
          </table:table-cell>
          <table:table-cell office:value-type="float" office:value="221" table:style-name="ce14">
            <text:p>221</text:p>
          </table:table-cell>
          <table:table-cell office:value-type="string" table:style-name="ce15">
            <text:p>140700013008-3 ; 140700013023-8 ; 140700013032-7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3" table:style-name="ce17">
            <text:p>9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7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71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37,3,3)" table:style-name="ce12">
            <text:p>070</text:p>
          </table:table-cell>
          <table:table-cell office:value-type="string" office:string-value="0021" table:formula="msoxl:=MID(P237,6,4)" table:style-name="ce12">
            <text:p>0021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140700021075-5 ; 140700021076-A ; 140700021100-5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3" table:style-name="ce17">
            <text:p>3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7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72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70" table:formula="msoxl:=MID(P238,3,3)" table:style-name="ce12">
            <text:p>070</text:p>
          </table:table-cell>
          <table:table-cell office:value-type="string" office:string-value="0013" table:formula="msoxl:=MID(P238,6,4)" table:style-name="ce12">
            <text:p>0013</text:p>
          </table:table-cell>
          <table:table-cell office:value-type="float" office:value="223" table:style-name="ce14">
            <text:p>223</text:p>
          </table:table-cell>
          <table:table-cell office:value-type="string" table:style-name="ce15">
            <text:p>140700013005-A ; 140700013040-1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7">
            <text:p>2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7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78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float" office:value="0" table:formula="msoxl:=MID(P239,3,3)" table:style-name="ce12">
            <text:p>#¡VALOR!</text:p>
          </table:table-cell>
          <table:table-cell office:value-type="float" office:value="0" table:formula="msoxl:=MID(P239,6,4)" table:style-name="ce12">
            <text:p>#¡VALOR!</text:p>
          </table:table-cell>
          <table:table-cell office:value-type="float" office:value="224" table:style-name="ce14">
            <text:p>224</text:p>
          </table:table-cell>
          <table:table-cell office:value-type="float" office:value="0" table:formula="msoxl:=#VALUE!" table:style-name="ce15">
            <text:p>#¡VALOR!</text:p>
          </table:table-cell>
          <table:table-cell office:value-type="string" table:style-name="ce16">
            <text:p>U</text:p>
          </table:table-cell>
          <table:table-cell office:value-type="float" office:value="20" table:style-name="ce14">
            <text:p>20</text:p>
          </table:table-cell>
          <table:table-cell office:value-type="float" office:value="187" table:style-name="ce17">
            <text:p>18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7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79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40,3,3)" table:style-name="ce12">
            <text:p>097</text:p>
          </table:table-cell>
          <table:table-cell office:value-type="string" office:string-value="0043" table:formula="msoxl:=MID(P240,6,4)" table:style-name="ce12">
            <text:p>0043</text:p>
          </table:table-cell>
          <table:table-cell office:value-type="float" office:value="225" table:style-name="ce14">
            <text:p>225</text:p>
          </table:table-cell>
          <table:table-cell office:value-type="string" table:style-name="ce17">
            <text:p>140970043010-4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7">
            <text:p>4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8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80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41,3,3)" table:style-name="ce12">
            <text:p>097</text:p>
          </table:table-cell>
          <table:table-cell office:value-type="string" office:string-value="0093" table:formula="msoxl:=MID(P241,6,4)" table:style-name="ce12">
            <text:p>0093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140970093102-8 ; 140970020101-3 ; 140970025045-8 ; 140970025130-A ; 140970025139-0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64" table:style-name="ce17">
            <text:p>6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286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286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42,3,3)" table:style-name="ce12">
            <text:p>097</text:p>
          </table:table-cell>
          <table:table-cell office:value-type="string" office:string-value="0180" table:formula="msoxl:=MID(P242,6,4)" table:style-name="ce12">
            <text:p>0180</text:p>
          </table:table-cell>
          <table:table-cell office:value-type="float" office:value="227" table:style-name="ce14">
            <text:p>227</text:p>
          </table:table-cell>
          <table:table-cell office:value-type="string" table:style-name="ce15">
            <text:p>140970180030-1 ; 140970180104-7 ; 140970180123-A ; 140970180124-4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58" table:style-name="ce17">
            <text:p>58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30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00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43,3,3)" table:style-name="ce12">
            <text:p>097</text:p>
          </table:table-cell>
          <table:table-cell office:value-type="string" office:string-value="0424" table:formula="msoxl:=MID(P243,6,4)" table:style-name="ce12">
            <text:p>0424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140970424044-3 ; 140970424057-0 ; 140970424097-5 ; 140970424098-A ; 140970424105-1 ; 140970424176-1 ; 140970424177-6</text:p>
          </table:table-cell>
          <table:table-cell office:value-type="string" table:style-name="ce16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14" table:style-name="ce17">
            <text:p>114</text:p>
          </table:table-cell>
          <table:table-cell table:number-columns-repeated="16365"/>
        </table:table-row>
        <table:table-row table:style-name="ro10">
          <table:table-cell office:value-type="string" table:style-name="ce3">
            <text:p>14039000130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01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44,3,3)" table:style-name="ce12">
            <text:p>097</text:p>
          </table:table-cell>
          <table:table-cell office:value-type="string" office:string-value="0025" table:formula="msoxl:=MID(P244,6,4)" table:style-name="ce12">
            <text:p>0025</text:p>
          </table:table-cell>
          <table:table-cell office:value-type="float" office:value="229" table:style-name="ce14">
            <text:p>229</text:p>
          </table:table-cell>
          <table:table-cell office:value-type="string" table:style-name="ce15">
            <text:p>140970025035-4 ; 140970025047-7 ; 140970025075-9 ; 140970025076-3 ; 140970025077-8 ; 140970025078-2 ; 140970025079-7 ; 140970025099-4 ; 140970025119-3 ; 140970025121-0 ; 140970025122-5 ; 140970025129-7 ; 140970025141-8 ; 140970025142-2 ; 140970025146-0</text:p>
          </table:table-cell>
          <table:table-cell office:value-type="string" table:style-name="ce16">
            <text:p>U</text:p>
          </table:table-cell>
          <table:table-cell office:value-type="float" office:value="15" table:style-name="ce14">
            <text:p>15</text:p>
          </table:table-cell>
          <table:table-cell office:value-type="float" office:value="113" table:style-name="ce17">
            <text:p>113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30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02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45,3,3)" table:style-name="ce12">
            <text:p>097</text:p>
          </table:table-cell>
          <table:table-cell office:value-type="string" office:string-value="0025" table:formula="msoxl:=MID(P245,6,4)" table:style-name="ce12">
            <text:p>0025</text:p>
          </table:table-cell>
          <table:table-cell office:value-type="float" office:value="230" table:style-name="ce14">
            <text:p>230</text:p>
          </table:table-cell>
          <table:table-cell office:value-type="string" table:style-name="ce15">
            <text:p>140970025029-9 ; 140970025036-9 ; 140970025046-2 ; 140970025080-A ; 140970025081-4 ; 140970025120-6 ; 140970025140-3 ; 140970025145-6</text:p>
          </table:table-cell>
          <table:table-cell office:value-type="string" table:style-name="ce16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44" table:style-name="ce17">
            <text:p>14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08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08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float" office:value="0" table:formula="msoxl:=MID(P246,3,3)" table:style-name="ce12">
            <text:p>#¡VALOR!</text:p>
          </table:table-cell>
          <table:table-cell office:value-type="float" office:value="0" table:formula="msoxl:=MID(P246,6,4)" table:style-name="ce12">
            <text:p>#¡VALOR!</text:p>
          </table:table-cell>
          <table:table-cell office:value-type="float" office:value="231" table:style-name="ce14">
            <text:p>231</text:p>
          </table:table-cell>
          <table:table-cell office:value-type="float" office:value="0" table:formula="msoxl:=#VALUE!" table:style-name="ce15">
            <text:p>#¡VALOR!</text:p>
          </table:table-cell>
          <table:table-cell office:value-type="string" table:style-name="ce16">
            <text:p>U</text:p>
          </table:table-cell>
          <table:table-cell office:value-type="float" office:value="17" table:style-name="ce14">
            <text:p>17</text:p>
          </table:table-cell>
          <table:table-cell office:value-type="float" office:value="262" table:style-name="ce17">
            <text:p>26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1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14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47,3,3)" table:style-name="ce12">
            <text:p>097</text:p>
          </table:table-cell>
          <table:table-cell office:value-type="string" office:string-value="0035" table:formula="msoxl:=MID(P247,6,4)" table:style-name="ce12">
            <text:p>0035</text:p>
          </table:table-cell>
          <table:table-cell office:value-type="float" office:value="232" table:style-name="ce14">
            <text:p>232</text:p>
          </table:table-cell>
          <table:table-cell office:value-type="string" table:style-name="ce15">
            <text:p>140970035023-1 ; 140970035039-2 ; 140970035085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5" table:style-name="ce17">
            <text:p>6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1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17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48,3,3)" table:style-name="ce12">
            <text:p>097</text:p>
          </table:table-cell>
          <table:table-cell office:value-type="string" office:string-value="0035" table:formula="msoxl:=MID(P248,6,4)" table:style-name="ce12">
            <text:p>0035</text:p>
          </table:table-cell>
          <table:table-cell office:value-type="float" office:value="233" table:style-name="ce14">
            <text:p>233</text:p>
          </table:table-cell>
          <table:table-cell office:value-type="string" table:style-name="ce15">
            <text:p>140970035013-8 ; 140970035024-6 ; 140970035055-1 ; 140970035086-7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70" table:style-name="ce17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2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20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49,3,3)" table:style-name="ce12">
            <text:p>097</text:p>
          </table:table-cell>
          <table:table-cell office:value-type="string" office:string-value="0041" table:formula="msoxl:=MID(P249,6,4)" table:style-name="ce12">
            <text:p>0041</text:p>
          </table:table-cell>
          <table:table-cell office:value-type="float" office:value="234" table:style-name="ce14">
            <text:p>234</text:p>
          </table:table-cell>
          <table:table-cell office:value-type="string" table:style-name="ce15">
            <text:p>140970041100-9 ; 140970041125-9 ; 140970041126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2" table:style-name="ce17">
            <text:p>7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31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31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50,3,3)" table:style-name="ce12">
            <text:p>097</text:p>
          </table:table-cell>
          <table:table-cell office:value-type="string" office:string-value="0115" table:formula="msoxl:=MID(P250,6,4)" table:style-name="ce12">
            <text:p>0115</text:p>
          </table:table-cell>
          <table:table-cell office:value-type="float" office:value="235" table:style-name="ce14">
            <text:p>235</text:p>
          </table:table-cell>
          <table:table-cell office:value-type="string" table:style-name="ce15">
            <text:p>140970115087-1 ; 140970115088-6 ; 140970115089-0 ; 140970115127-8 ; 140970115151-1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05" table:style-name="ce17">
            <text:p>105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332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32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51,3,3)" table:style-name="ce12">
            <text:p>097</text:p>
          </table:table-cell>
          <table:table-cell office:value-type="string" office:string-value="0005" table:formula="msoxl:=MID(P251,6,4)" table:style-name="ce12">
            <text:p>0005</text:p>
          </table:table-cell>
          <table:table-cell office:value-type="float" office:value="236" table:style-name="ce14">
            <text:p>236</text:p>
          </table:table-cell>
          <table:table-cell office:value-type="string" table:style-name="ce15">
            <text:p>140970005033-5 ; 140970005034-A ; 140970005064-0 ; 140970005065-5 ; 140970005066-A ; 140970005131-4 ; 140970005132-9</text:p>
          </table:table-cell>
          <table:table-cell office:value-type="string" table:style-name="ce16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72" table:style-name="ce17">
            <text:p>72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140390001333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33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52,3,3)" table:style-name="ce12">
            <text:p>097</text:p>
          </table:table-cell>
          <table:table-cell office:value-type="string" office:string-value="0015" table:formula="msoxl:=MID(P252,6,4)" table:style-name="ce12">
            <text:p>0015</text:p>
          </table:table-cell>
          <table:table-cell office:value-type="float" office:value="237" table:style-name="ce14">
            <text:p>237</text:p>
          </table:table-cell>
          <table:table-cell office:value-type="string" table:style-name="ce15">
            <text:p>140970015022-7 ; 140970015067-4 ; 140970015068-9 ; 140970015069-3 ; 140970015070-6 ; 140970015071-0 ; 140970015072-5 ; 140970015095-6 ; 140970015096-0 ; 140970015133-3 ; 140970015134-8 ; 140970015172-3 ; 140970015173-8</text:p>
          </table:table-cell>
          <table:table-cell office:value-type="string" table:style-name="ce16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89" table:style-name="ce17">
            <text:p>89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334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34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53,3,3)" table:style-name="ce12">
            <text:p>097</text:p>
          </table:table-cell>
          <table:table-cell office:value-type="string" office:string-value="0034" table:formula="msoxl:=MID(P253,6,4)" table:style-name="ce12">
            <text:p>0034</text:p>
          </table:table-cell>
          <table:table-cell office:value-type="float" office:value="238" table:style-name="ce14">
            <text:p>238</text:p>
          </table:table-cell>
          <table:table-cell office:value-type="string" table:style-name="ce15">
            <text:p>140970034025-0 ; 140970034037-3 ; 140970034038-8 ; 140970034054-7 ; 140970034084-8 ; 140970034135-2 ; 140970034136-7</text:p>
          </table:table-cell>
          <table:table-cell office:value-type="string" table:style-name="ce16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05" table:style-name="ce17">
            <text:p>10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3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37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54,3,3)" table:style-name="ce12">
            <text:p>097</text:p>
          </table:table-cell>
          <table:table-cell office:value-type="string" office:string-value="0033" table:formula="msoxl:=MID(P254,6,4)" table:style-name="ce12">
            <text:p>0033</text:p>
          </table:table-cell>
          <table:table-cell office:value-type="float" office:value="239" table:style-name="ce14">
            <text:p>239</text:p>
          </table:table-cell>
          <table:table-cell office:value-type="string" table:style-name="ce17">
            <text:p>140970033001-5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7">
            <text:p>2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4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40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55,3,3)" table:style-name="ce12">
            <text:p>097</text:p>
          </table:table-cell>
          <table:table-cell office:value-type="string" office:string-value="0575" table:formula="msoxl:=MID(P255,6,4)" table:style-name="ce12">
            <text:p>0575</text:p>
          </table:table-cell>
          <table:table-cell office:value-type="float" office:value="240" table:style-name="ce14">
            <text:p>240</text:p>
          </table:table-cell>
          <table:table-cell office:value-type="string" table:style-name="ce17">
            <text:p>140970575106-6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7">
            <text:p>1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4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48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56,3,3)" table:style-name="ce12">
            <text:p>097</text:p>
          </table:table-cell>
          <table:table-cell office:value-type="string" office:string-value="0844" table:formula="msoxl:=MID(P256,6,4)" table:style-name="ce12">
            <text:p>0844</text:p>
          </table:table-cell>
          <table:table-cell office:value-type="float" office:value="241" table:style-name="ce14">
            <text:p>241</text:p>
          </table:table-cell>
          <table:table-cell office:value-type="string" table:style-name="ce15">
            <text:p>140970844168-7 ; 140970844169-1 ; 140970844170-4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3" table:style-name="ce17">
            <text:p>10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5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50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57,3,3)" table:style-name="ce12">
            <text:p>097</text:p>
          </table:table-cell>
          <table:table-cell office:value-type="string" office:string-value="0844" table:formula="msoxl:=MID(P257,6,4)" table:style-name="ce12">
            <text:p>0844</text:p>
          </table:table-cell>
          <table:table-cell office:value-type="float" office:value="242" table:style-name="ce14">
            <text:p>242</text:p>
          </table:table-cell>
          <table:table-cell office:value-type="string" table:style-name="ce17">
            <text:p>140970844169-1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7">
            <text:p>1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51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51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58,3,3)" table:style-name="ce12">
            <text:p>097</text:p>
          </table:table-cell>
          <table:table-cell office:value-type="string" office:string-value="0777" table:formula="msoxl:=MID(P258,6,4)" table:style-name="ce12">
            <text:p>0777</text:p>
          </table:table-cell>
          <table:table-cell office:value-type="float" office:value="243" table:style-name="ce14">
            <text:p>243</text:p>
          </table:table-cell>
          <table:table-cell office:value-type="string" table:style-name="ce15">
            <text:p>140970777178-0 ; 140970006059-A</text:p>
          </table:table-cell>
          <table:table-cell office:value-type="string" table:style-name="ce16">
            <text:p>R</text:p>
          </table:table-cell>
          <table:table-cell office:value-type="float" office:value="2" table:style-name="ce14">
            <text:p>2</text:p>
          </table:table-cell>
          <table:table-cell office:value-type="float" office:value="85" table:style-name="ce17">
            <text:p>8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52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52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59,3,3)" table:style-name="ce12">
            <text:p>097</text:p>
          </table:table-cell>
          <table:table-cell office:value-type="string" office:string-value="0828" table:formula="msoxl:=MID(P259,6,4)" table:style-name="ce12">
            <text:p>0828</text:p>
          </table:table-cell>
          <table:table-cell office:value-type="float" office:value="244" table:style-name="ce14">
            <text:p>244</text:p>
          </table:table-cell>
          <table:table-cell office:value-type="string" table:style-name="ce15">
            <text:p>140970828011-9 ; 140970031012-3</text:p>
          </table:table-cell>
          <table:table-cell office:value-type="string" table:style-name="ce16">
            <text:p>R</text:p>
          </table:table-cell>
          <table:table-cell office:value-type="float" office:value="2" table:style-name="ce14">
            <text:p>2</text:p>
          </table:table-cell>
          <table:table-cell office:value-type="float" office:value="42" table:style-name="ce17">
            <text:p>4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53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53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60,3,3)" table:style-name="ce12">
            <text:p>097</text:p>
          </table:table-cell>
          <table:table-cell office:value-type="string" office:string-value="0831" table:formula="msoxl:=MID(P260,6,4)" table:style-name="ce12">
            <text:p>0831</text:p>
          </table:table-cell>
          <table:table-cell office:value-type="float" office:value="245" table:style-name="ce14">
            <text:p>245</text:p>
          </table:table-cell>
          <table:table-cell office:value-type="string" table:style-name="ce15">
            <text:p>140970831163-4 ; 140970831164-9 ; 140970831165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6" table:style-name="ce17">
            <text:p>86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140390001354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54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61,3,3)" table:style-name="ce12">
            <text:p>097</text:p>
          </table:table-cell>
          <table:table-cell office:value-type="string" office:string-value="0822" table:formula="msoxl:=MID(P261,6,4)" table:style-name="ce12">
            <text:p>0822</text:p>
          </table:table-cell>
          <table:table-cell office:value-type="float" office:value="246" table:style-name="ce14">
            <text:p>246</text:p>
          </table:table-cell>
          <table:table-cell office:value-type="string" table:style-name="ce15">
            <text:p>140970822154-5 ; 140970822155-A ; 140970822157-9 ; 140970822158-3 ; 140970822159-8 ; 140970822160-0 ; 140970038179-5 ; 140970038180-8 ; 140970853166-8 ; 140970853167-2</text:p>
          </table:table-cell>
          <table:table-cell office:value-type="string" table:style-name="ce16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279" table:style-name="ce17">
            <text:p>279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35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55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62,3,3)" table:style-name="ce12">
            <text:p>097</text:p>
          </table:table-cell>
          <table:table-cell office:value-type="string" office:string-value="0833" table:formula="msoxl:=MID(P262,6,4)" table:style-name="ce12">
            <text:p>0833</text:p>
          </table:table-cell>
          <table:table-cell office:value-type="float" office:value="247" table:style-name="ce14">
            <text:p>247</text:p>
          </table:table-cell>
          <table:table-cell office:value-type="string" table:style-name="ce15">
            <text:p>140970833147-5 ; 140970833148-A ; 140970833149-4 ; 140970833150-7 ; 140970833162-A ; 140970822152-6 ; 140970822153-0 ; 140970822156-4 ; 140970822161-5</text:p>
          </table:table-cell>
          <table:table-cell office:value-type="string" table:style-name="ce16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268" table:style-name="ce17">
            <text:p>26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56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56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63,3,3)" table:style-name="ce12">
            <text:p>097</text:p>
          </table:table-cell>
          <table:table-cell office:value-type="string" office:string-value="0560" table:formula="msoxl:=MID(P263,6,4)" table:style-name="ce12">
            <text:p>0560</text:p>
          </table:table-cell>
          <table:table-cell office:value-type="float" office:value="248" table:style-name="ce14">
            <text:p>248</text:p>
          </table:table-cell>
          <table:table-cell office:value-type="string" table:style-name="ce15">
            <text:p>140970560103-2 ; 140970560128-2 ; 140970560171-9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7">
            <text:p>3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58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58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64,3,3)" table:style-name="ce12">
            <text:p>097</text:p>
          </table:table-cell>
          <table:table-cell office:value-type="string" office:string-value="0843" table:formula="msoxl:=MID(P264,6,4)" table:style-name="ce12">
            <text:p>0843</text:p>
          </table:table-cell>
          <table:table-cell office:value-type="float" office:value="249" table:style-name="ce14">
            <text:p>249</text:p>
          </table:table-cell>
          <table:table-cell office:value-type="string" table:style-name="ce15">
            <text:p>140970843006-8 ; 140970848060-2</text:p>
          </table:table-cell>
          <table:table-cell office:value-type="string" table:style-name="ce16">
            <text:p>R</text:p>
          </table:table-cell>
          <table:table-cell office:value-type="float" office:value="2" table:style-name="ce14">
            <text:p>2</text:p>
          </table:table-cell>
          <table:table-cell office:value-type="float" office:value="46" table:style-name="ce17">
            <text:p>4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5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59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7" table:formula="msoxl:=MID(P265,3,3)" table:style-name="ce12">
            <text:p>097</text:p>
          </table:table-cell>
          <table:table-cell office:value-type="string" office:string-value="0035" table:formula="msoxl:=MID(P265,6,4)" table:style-name="ce12">
            <text:p>0035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140970035040-5 ; 140970035174-2 ; 140970035175-7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1" table:style-name="ce17">
            <text:p>9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60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60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66,3,3)" table:style-name="ce12">
            <text:p>098</text:p>
          </table:table-cell>
          <table:table-cell office:value-type="string" office:string-value="0001" table:formula="msoxl:=MID(P266,6,4)" table:style-name="ce12">
            <text:p>0001</text:p>
          </table:table-cell>
          <table:table-cell office:value-type="float" office:value="251" table:style-name="ce14">
            <text:p>251</text:p>
          </table:table-cell>
          <table:table-cell office:value-type="string" table:style-name="ce15">
            <text:p>140980001007-A ; 140980001241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6" table:style-name="ce17">
            <text:p>4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6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61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67,3,3)" table:style-name="ce12">
            <text:p>098</text:p>
          </table:table-cell>
          <table:table-cell office:value-type="string" office:string-value="0001" table:formula="msoxl:=MID(P267,6,4)" table:style-name="ce12">
            <text:p>0001</text:p>
          </table:table-cell>
          <table:table-cell office:value-type="float" office:value="252" table:style-name="ce14">
            <text:p>252</text:p>
          </table:table-cell>
          <table:table-cell office:value-type="string" table:style-name="ce15">
            <text:p>140980001003-1 ; 140980001004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7">
            <text:p>7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63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63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68,3,3)" table:style-name="ce12">
            <text:p>098</text:p>
          </table:table-cell>
          <table:table-cell office:value-type="string" office:string-value="0001" table:formula="msoxl:=MID(P268,6,4)" table:style-name="ce12">
            <text:p>0001</text:p>
          </table:table-cell>
          <table:table-cell office:value-type="float" office:value="253" table:style-name="ce14">
            <text:p>253</text:p>
          </table:table-cell>
          <table:table-cell office:value-type="string" table:style-name="ce15">
            <text:p>140980001008-4 ; 140980001153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7">
            <text:p>5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64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64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69,3,3)" table:style-name="ce12">
            <text:p>098</text:p>
          </table:table-cell>
          <table:table-cell office:value-type="string" office:string-value="0001" table:formula="msoxl:=MID(P269,6,4)" table:style-name="ce12">
            <text:p>0001</text:p>
          </table:table-cell>
          <table:table-cell office:value-type="float" office:value="254" table:style-name="ce14">
            <text:p>254</text:p>
          </table:table-cell>
          <table:table-cell office:value-type="string" table:style-name="ce15">
            <text:p>140980001005-0 ; 140980001010-1 ; 140980001150-4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13" table:style-name="ce17">
            <text:p>11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65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65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70,3,3)" table:style-name="ce12">
            <text:p>098</text:p>
          </table:table-cell>
          <table:table-cell office:value-type="string" office:string-value="0001" table:formula="msoxl:=MID(P270,6,4)" table:style-name="ce12">
            <text:p>0001</text:p>
          </table:table-cell>
          <table:table-cell office:value-type="float" office:value="255" table:style-name="ce14">
            <text:p>255</text:p>
          </table:table-cell>
          <table:table-cell office:value-type="string" table:style-name="ce15">
            <text:p>140980001011-6 ; 140980001047-4 ; 140980001149-1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6" table:style-name="ce17">
            <text:p>8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66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66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71,3,3)" table:style-name="ce12">
            <text:p>098</text:p>
          </table:table-cell>
          <table:table-cell office:value-type="string" office:string-value="0001" table:formula="msoxl:=MID(P271,6,4)" table:style-name="ce12">
            <text:p>0001</text:p>
          </table:table-cell>
          <table:table-cell office:value-type="float" office:value="256" table:style-name="ce14">
            <text:p>256</text:p>
          </table:table-cell>
          <table:table-cell office:value-type="string" table:style-name="ce15">
            <text:p>140980001151-9 ; 140980001260-6 ; 140980001261-0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2" table:style-name="ce17">
            <text:p>9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68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68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72,3,3)" table:style-name="ce12">
            <text:p>098</text:p>
          </table:table-cell>
          <table:table-cell office:value-type="string" office:string-value="0001" table:formula="msoxl:=MID(P272,6,4)" table:style-name="ce12">
            <text:p>0001</text:p>
          </table:table-cell>
          <table:table-cell office:value-type="float" office:value="257" table:style-name="ce14">
            <text:p>257</text:p>
          </table:table-cell>
          <table:table-cell office:value-type="string" table:style-name="ce15">
            <text:p>140980001012-0 ; 140980001242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7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69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69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73,3,3)" table:style-name="ce12">
            <text:p>098</text:p>
          </table:table-cell>
          <table:table-cell office:value-type="string" office:string-value="0001" table:formula="msoxl:=MID(P273,6,4)" table:style-name="ce12">
            <text:p>0001</text:p>
          </table:table-cell>
          <table:table-cell office:value-type="float" office:value="258" table:style-name="ce14">
            <text:p>258</text:p>
          </table:table-cell>
          <table:table-cell office:value-type="string" table:style-name="ce15">
            <text:p>140980001050-6 ; 140980001154-2 ; 140980001216-5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7" table:style-name="ce17">
            <text:p>7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70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70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74,3,3)" table:style-name="ce12">
            <text:p>098</text:p>
          </table:table-cell>
          <table:table-cell office:value-type="string" office:string-value="0001" table:formula="msoxl:=MID(P274,6,4)" table:style-name="ce12">
            <text:p>0001</text:p>
          </table:table-cell>
          <table:table-cell office:value-type="float" office:value="259" table:style-name="ce14">
            <text:p>259</text:p>
          </table:table-cell>
          <table:table-cell office:value-type="string" table:style-name="ce15">
            <text:p>140980001133-0 ; 140980001134-5 ; 140980001217-A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4" table:style-name="ce17">
            <text:p>7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71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71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75,3,3)" table:style-name="ce12">
            <text:p>098</text:p>
          </table:table-cell>
          <table:table-cell office:value-type="string" office:string-value="0001" table:formula="msoxl:=MID(P275,6,4)" table:style-name="ce12">
            <text:p>0001</text:p>
          </table:table-cell>
          <table:table-cell office:value-type="float" office:value="260" table:style-name="ce14">
            <text:p>260</text:p>
          </table:table-cell>
          <table:table-cell office:value-type="string" table:style-name="ce15">
            <text:p>140980001103-A ; 140980001281-8 ; 140980001282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2" table:style-name="ce17">
            <text:p>7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72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72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76,3,3)" table:style-name="ce12">
            <text:p>098</text:p>
          </table:table-cell>
          <table:table-cell office:value-type="string" office:string-value="0001" table:formula="msoxl:=MID(P276,6,4)" table:style-name="ce12">
            <text:p>0001</text:p>
          </table:table-cell>
          <table:table-cell office:value-type="float" office:value="261" table:style-name="ce14">
            <text:p>261</text:p>
          </table:table-cell>
          <table:table-cell office:value-type="string" table:style-name="ce15">
            <text:p>140980001034-7 ; 140980001035-1 ; 140980001109-7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3" table:style-name="ce17">
            <text:p>8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73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73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77,3,3)" table:style-name="ce12">
            <text:p>098</text:p>
          </table:table-cell>
          <table:table-cell office:value-type="string" office:string-value="0001" table:formula="msoxl:=MID(P277,6,4)" table:style-name="ce12">
            <text:p>0001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140980001087-9 ; 140980001104-4 ; 140980001277-1 ; 140980001278-6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84" table:style-name="ce17">
            <text:p>8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74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74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78,3,3)" table:style-name="ce12">
            <text:p>098</text:p>
          </table:table-cell>
          <table:table-cell office:value-type="string" office:string-value="0001" table:formula="msoxl:=MID(P278,6,4)" table:style-name="ce12">
            <text:p>0001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140980001105-9 ; 140980001106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7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76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76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79,3,3)" table:style-name="ce12">
            <text:p>098</text:p>
          </table:table-cell>
          <table:table-cell office:value-type="string" office:string-value="0001" table:formula="msoxl:=MID(P279,6,4)" table:style-name="ce12">
            <text:p>0001</text:p>
          </table:table-cell>
          <table:table-cell office:value-type="float" office:value="264" table:style-name="ce14">
            <text:p>264</text:p>
          </table:table-cell>
          <table:table-cell office:value-type="string" table:style-name="ce15">
            <text:p>140980001110-A ; 140980001136-4 ; 140980001279-0 ; 140980001280-3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13" table:style-name="ce17">
            <text:p>11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7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78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80,3,3)" table:style-name="ce12">
            <text:p>098</text:p>
          </table:table-cell>
          <table:table-cell office:value-type="string" office:string-value="0001" table:formula="msoxl:=MID(P280,6,4)" table:style-name="ce12">
            <text:p>0001</text:p>
          </table:table-cell>
          <table:table-cell office:value-type="float" office:value="265" table:style-name="ce14">
            <text:p>265</text:p>
          </table:table-cell>
          <table:table-cell office:value-type="string" table:style-name="ce15">
            <text:p>140980001144-9 ; 140980001262-5 ; 140980001263-A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8" table:style-name="ce17">
            <text:p>10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79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79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81,3,3)" table:style-name="ce12">
            <text:p>098</text:p>
          </table:table-cell>
          <table:table-cell office:value-type="string" office:string-value="0001" table:formula="msoxl:=MID(P281,6,4)" table:style-name="ce12">
            <text:p>0001</text:p>
          </table:table-cell>
          <table:table-cell office:value-type="float" office:value="266" table:style-name="ce14">
            <text:p>266</text:p>
          </table:table-cell>
          <table:table-cell office:value-type="string" table:style-name="ce15">
            <text:p>140980001129-4 ; 140980001222-0 ; 140980001223-5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9" table:style-name="ce17">
            <text:p>9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80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80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82,3,3)" table:style-name="ce12">
            <text:p>098</text:p>
          </table:table-cell>
          <table:table-cell office:value-type="string" office:string-value="0001" table:formula="msoxl:=MID(P282,6,4)" table:style-name="ce12">
            <text:p>0001</text:p>
          </table:table-cell>
          <table:table-cell office:value-type="float" office:value="267" table:style-name="ce14">
            <text:p>267</text:p>
          </table:table-cell>
          <table:table-cell office:value-type="string" table:style-name="ce15">
            <text:p>140980001159-5 ; 140980001160-8 ; 140980001224-A ; 140980001225-4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38" table:style-name="ce17">
            <text:p>13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81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81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83,3,3)" table:style-name="ce12">
            <text:p>098</text:p>
          </table:table-cell>
          <table:table-cell office:value-type="string" office:string-value="0001" table:formula="msoxl:=MID(P283,6,4)" table:style-name="ce12">
            <text:p>0001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140980001137-9 ; 140980001173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86" table:style-name="ce17">
            <text:p>8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82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82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84,3,3)" table:style-name="ce12">
            <text:p>098</text:p>
          </table:table-cell>
          <table:table-cell office:value-type="string" office:string-value="0001" table:formula="msoxl:=MID(P284,6,4)" table:style-name="ce12">
            <text:p>0001</text:p>
          </table:table-cell>
          <table:table-cell office:value-type="float" office:value="269" table:style-name="ce14">
            <text:p>269</text:p>
          </table:table-cell>
          <table:table-cell office:value-type="string" table:style-name="ce15">
            <text:p>140980001107-8 ; 140980001108-2 ; 140980001177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2" table:style-name="ce17">
            <text:p>9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83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83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85,3,3)" table:style-name="ce12">
            <text:p>098</text:p>
          </table:table-cell>
          <table:table-cell office:value-type="string" office:string-value="0001" table:formula="msoxl:=MID(P285,6,4)" table:style-name="ce12">
            <text:p>0001</text:p>
          </table:table-cell>
          <table:table-cell office:value-type="float" office:value="270" table:style-name="ce14">
            <text:p>270</text:p>
          </table:table-cell>
          <table:table-cell office:value-type="string" table:style-name="ce17">
            <text:p>140980001059-7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7">
            <text:p>4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84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84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86,3,3)" table:style-name="ce12">
            <text:p>098</text:p>
          </table:table-cell>
          <table:table-cell office:value-type="string" office:string-value="0001" table:formula="msoxl:=MID(P286,6,4)" table:style-name="ce12">
            <text:p>0001</text:p>
          </table:table-cell>
          <table:table-cell office:value-type="float" office:value="271" table:style-name="ce14">
            <text:p>271</text:p>
          </table:table-cell>
          <table:table-cell office:value-type="string" table:style-name="ce15">
            <text:p>140980001026-2 ; 140980001029-6 ; 140980001178-8 ; 140980001179-2 ; 140980001220-1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61" table:style-name="ce17">
            <text:p>6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85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85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87,3,3)" table:style-name="ce12">
            <text:p>098</text:p>
          </table:table-cell>
          <table:table-cell office:value-type="string" office:string-value="0001" table:formula="msoxl:=MID(P287,6,4)" table:style-name="ce12">
            <text:p>0001</text:p>
          </table:table-cell>
          <table:table-cell office:value-type="float" office:value="272" table:style-name="ce14">
            <text:p>272</text:p>
          </table:table-cell>
          <table:table-cell office:value-type="string" table:style-name="ce15">
            <text:p>140980001095-3 ; 140980001099-1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7">
            <text:p>4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86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86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88,3,3)" table:style-name="ce12">
            <text:p>098</text:p>
          </table:table-cell>
          <table:table-cell office:value-type="string" office:string-value="0001" table:formula="msoxl:=MID(P288,6,4)" table:style-name="ce12">
            <text:p>000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140980001096-8 ; 140980001180-5 ; 140980001221-6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7">
            <text:p>5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87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87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89,3,3)" table:style-name="ce12">
            <text:p>098</text:p>
          </table:table-cell>
          <table:table-cell office:value-type="string" office:string-value="0001" table:formula="msoxl:=MID(P289,6,4)" table:style-name="ce12">
            <text:p>0001</text:p>
          </table:table-cell>
          <table:table-cell office:value-type="float" office:value="274" table:style-name="ce14">
            <text:p>274</text:p>
          </table:table-cell>
          <table:table-cell office:value-type="string" table:style-name="ce15">
            <text:p>140980001176-9 ; 140980001200-4 ; 140980001206-1 ; 140980001226-9 ; 140980001227-3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24" table:style-name="ce17">
            <text:p>12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8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89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90,3,3)" table:style-name="ce12">
            <text:p>098</text:p>
          </table:table-cell>
          <table:table-cell office:value-type="string" office:string-value="0001" table:formula="msoxl:=MID(P290,6,4)" table:style-name="ce12">
            <text:p>0001</text:p>
          </table:table-cell>
          <table:table-cell office:value-type="float" office:value="275" table:style-name="ce14">
            <text:p>275</text:p>
          </table:table-cell>
          <table:table-cell office:value-type="string" table:style-name="ce17">
            <text:p>140980001053-A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7">
            <text:p>1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9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90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91,3,3)" table:style-name="ce12">
            <text:p>098</text:p>
          </table:table-cell>
          <table:table-cell office:value-type="string" office:string-value="0001" table:formula="msoxl:=MID(P291,6,4)" table:style-name="ce12">
            <text:p>0001</text:p>
          </table:table-cell>
          <table:table-cell office:value-type="float" office:value="276" table:style-name="ce14">
            <text:p>276</text:p>
          </table:table-cell>
          <table:table-cell office:value-type="string" table:style-name="ce15">
            <text:p>140980001052-5 ; 140980001115-2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82" table:style-name="ce17">
            <text:p>8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91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91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92,3,3)" table:style-name="ce12">
            <text:p>098</text:p>
          </table:table-cell>
          <table:table-cell office:value-type="string" office:string-value="0001" table:formula="msoxl:=MID(P292,6,4)" table:style-name="ce12">
            <text:p>0001</text:p>
          </table:table-cell>
          <table:table-cell office:value-type="float" office:value="277" table:style-name="ce14">
            <text:p>277</text:p>
          </table:table-cell>
          <table:table-cell office:value-type="string" table:style-name="ce15">
            <text:p>140980001116-7 ; 140980001119-0 ; 140980001120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22" table:style-name="ce17">
            <text:p>12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9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92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93,3,3)" table:style-name="ce12">
            <text:p>098</text:p>
          </table:table-cell>
          <table:table-cell office:value-type="string" office:string-value="0001" table:formula="msoxl:=MID(P293,6,4)" table:style-name="ce12">
            <text:p>0001</text:p>
          </table:table-cell>
          <table:table-cell office:value-type="float" office:value="278" table:style-name="ce14">
            <text:p>278</text:p>
          </table:table-cell>
          <table:table-cell office:value-type="string" table:style-name="ce15">
            <text:p>140980001071-8 ; 140980001135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9" table:style-name="ce17">
            <text:p>7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93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93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94,3,3)" table:style-name="ce12">
            <text:p>098</text:p>
          </table:table-cell>
          <table:table-cell office:value-type="string" office:string-value="0001" table:formula="msoxl:=MID(P294,6,4)" table:style-name="ce12">
            <text:p>0001</text:p>
          </table:table-cell>
          <table:table-cell office:value-type="float" office:value="279" table:style-name="ce14">
            <text:p>279</text:p>
          </table:table-cell>
          <table:table-cell office:value-type="string" table:style-name="ce15">
            <text:p>140980001067-1 ; 140980001069-0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92" table:style-name="ce17">
            <text:p>9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9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94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95,3,3)" table:style-name="ce12">
            <text:p>098</text:p>
          </table:table-cell>
          <table:table-cell office:value-type="string" office:string-value="0001" table:formula="msoxl:=MID(P295,6,4)" table:style-name="ce12">
            <text:p>0001</text:p>
          </table:table-cell>
          <table:table-cell office:value-type="float" office:value="280" table:style-name="ce14">
            <text:p>280</text:p>
          </table:table-cell>
          <table:table-cell office:value-type="string" table:style-name="ce15">
            <text:p>140980001121-8 ; 140980001122-2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93" table:style-name="ce17">
            <text:p>9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95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95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96,3,3)" table:style-name="ce12">
            <text:p>098</text:p>
          </table:table-cell>
          <table:table-cell office:value-type="string" office:string-value="0001" table:formula="msoxl:=MID(P296,6,4)" table:style-name="ce12">
            <text:p>000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140980001244-7 ; 140980001249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7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9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96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97,3,3)" table:style-name="ce12">
            <text:p>098</text:p>
          </table:table-cell>
          <table:table-cell office:value-type="string" office:string-value="0001" table:formula="msoxl:=MID(P297,6,4)" table:style-name="ce12">
            <text:p>0001</text:p>
          </table:table-cell>
          <table:table-cell office:value-type="float" office:value="282" table:style-name="ce14">
            <text:p>282</text:p>
          </table:table-cell>
          <table:table-cell office:value-type="string" table:style-name="ce15">
            <text:p>140980001245-1 ; 140980001246-6 ; 140980001247-0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9" table:style-name="ce17">
            <text:p>7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9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97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98,3,3)" table:style-name="ce12">
            <text:p>098</text:p>
          </table:table-cell>
          <table:table-cell office:value-type="string" office:string-value="0001" table:formula="msoxl:=MID(P298,6,4)" table:style-name="ce12">
            <text:p>0001</text:p>
          </table:table-cell>
          <table:table-cell office:value-type="float" office:value="283" table:style-name="ce14">
            <text:p>283</text:p>
          </table:table-cell>
          <table:table-cell office:value-type="string" table:style-name="ce15">
            <text:p>140980001243-2 ; 140980001248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8" table:style-name="ce17">
            <text:p>6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39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98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299,3,3)" table:style-name="ce12">
            <text:p>098</text:p>
          </table:table-cell>
          <table:table-cell office:value-type="string" office:string-value="0001" table:formula="msoxl:=MID(P299,6,4)" table:style-name="ce12">
            <text:p>0001</text:p>
          </table:table-cell>
          <table:table-cell office:value-type="float" office:value="284" table:style-name="ce14">
            <text:p>284</text:p>
          </table:table-cell>
          <table:table-cell office:value-type="string" table:style-name="ce15">
            <text:p>140980001038-5 ; 140980001085-A ; 140980001185-8 ; 140980001251-7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93" table:style-name="ce17">
            <text:p>93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39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399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00,3,3)" table:style-name="ce12">
            <text:p>098</text:p>
          </table:table-cell>
          <table:table-cell office:value-type="string" office:string-value="0001" table:formula="msoxl:=MID(P300,6,4)" table:style-name="ce12">
            <text:p>0001</text:p>
          </table:table-cell>
          <table:table-cell office:value-type="float" office:value="285" table:style-name="ce14">
            <text:p>285</text:p>
          </table:table-cell>
          <table:table-cell office:value-type="string" table:style-name="ce15">
            <text:p>140980001145-3 ; 140980001146-8 ; 140980001165-0 ; 140980001166-5 ; 140980001207-6 ; 140980001252-1 ; 140980001267-8</text:p>
          </table:table-cell>
          <table:table-cell office:value-type="string" table:style-name="ce16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78" table:style-name="ce17">
            <text:p>7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0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00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01,3,3)" table:style-name="ce12">
            <text:p>098</text:p>
          </table:table-cell>
          <table:table-cell office:value-type="string" office:string-value="0001" table:formula="msoxl:=MID(P301,6,4)" table:style-name="ce12">
            <text:p>0001</text:p>
          </table:table-cell>
          <table:table-cell office:value-type="float" office:value="286" table:style-name="ce14">
            <text:p>286</text:p>
          </table:table-cell>
          <table:table-cell office:value-type="string" table:style-name="ce15">
            <text:p>140980001163-1 ; 140980001164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7">
            <text:p>6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01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01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02,3,3)" table:style-name="ce12">
            <text:p>098</text:p>
          </table:table-cell>
          <table:table-cell office:value-type="string" office:string-value="0001" table:formula="msoxl:=MID(P302,6,4)" table:style-name="ce12">
            <text:p>0001</text:p>
          </table:table-cell>
          <table:table-cell office:value-type="float" office:value="287" table:style-name="ce14">
            <text:p>287</text:p>
          </table:table-cell>
          <table:table-cell office:value-type="string" table:style-name="ce15">
            <text:p>140980001142-A ; 140980001143-4; 140980001167-A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7">
            <text:p>5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02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02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03,3,3)" table:style-name="ce12">
            <text:p>098</text:p>
          </table:table-cell>
          <table:table-cell office:value-type="string" office:string-value="8888" table:formula="msoxl:=MID(P303,6,4)" table:style-name="ce12">
            <text:p>8888</text:p>
          </table:table-cell>
          <table:table-cell office:value-type="float" office:value="288" table:style-name="ce14">
            <text:p>288</text:p>
          </table:table-cell>
          <table:table-cell office:value-type="string" table:style-name="ce17">
            <text:p>140988888018-8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03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03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04,3,3)" table:style-name="ce12">
            <text:p>098</text:p>
          </table:table-cell>
          <table:table-cell office:value-type="string" office:string-value="0001" table:formula="msoxl:=MID(P304,6,4)" table:style-name="ce12">
            <text:p>0001</text:p>
          </table:table-cell>
          <table:table-cell office:value-type="float" office:value="289" table:style-name="ce14">
            <text:p>289</text:p>
          </table:table-cell>
          <table:table-cell office:value-type="string" table:style-name="ce15">
            <text:p>140980001077-5 ; 140980001184-3 ; 140980001219-9 ; 140980001250-2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16" table:style-name="ce17">
            <text:p>11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04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04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05,3,3)" table:style-name="ce12">
            <text:p>098</text:p>
          </table:table-cell>
          <table:table-cell office:value-type="string" office:string-value="0001" table:formula="msoxl:=MID(P305,6,4)" table:style-name="ce12">
            <text:p>0001</text:p>
          </table:table-cell>
          <table:table-cell office:value-type="float" office:value="290" table:style-name="ce14">
            <text:p>290</text:p>
          </table:table-cell>
          <table:table-cell office:value-type="string" table:style-name="ce15">
            <text:p>140980001117-1 ; 140980001183-9 ; 140980001186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2" table:style-name="ce17">
            <text:p>8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0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05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06,3,3)" table:style-name="ce12">
            <text:p>098</text:p>
          </table:table-cell>
          <table:table-cell office:value-type="string" office:string-value="0001" table:formula="msoxl:=MID(P306,6,4)" table:style-name="ce12">
            <text:p>0001</text:p>
          </table:table-cell>
          <table:table-cell office:value-type="float" office:value="291" table:style-name="ce14">
            <text:p>291</text:p>
          </table:table-cell>
          <table:table-cell office:value-type="string" table:style-name="ce15">
            <text:p>140980001079-4 ; 140980001097-2 ; 140980001118-6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5" table:style-name="ce17">
            <text:p>9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06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06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07,3,3)" table:style-name="ce12">
            <text:p>098</text:p>
          </table:table-cell>
          <table:table-cell office:value-type="string" office:string-value="0001" table:formula="msoxl:=MID(P307,6,4)" table:style-name="ce12">
            <text:p>0001</text:p>
          </table:table-cell>
          <table:table-cell office:value-type="float" office:value="292" table:style-name="ce14">
            <text:p>292</text:p>
          </table:table-cell>
          <table:table-cell office:value-type="string" table:style-name="ce15">
            <text:p>140980001080-7 ; 140980001190-9 ; 140980001191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17">
            <text:p>10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07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07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08,3,3)" table:style-name="ce12">
            <text:p>098</text:p>
          </table:table-cell>
          <table:table-cell office:value-type="string" office:string-value="0001" table:formula="msoxl:=MID(P308,6,4)" table:style-name="ce12">
            <text:p>0001</text:p>
          </table:table-cell>
          <table:table-cell office:value-type="float" office:value="293" table:style-name="ce14">
            <text:p>293</text:p>
          </table:table-cell>
          <table:table-cell office:value-type="string" table:style-name="ce15">
            <text:p>140980001098-7 ; 140980001195-1 ; 140980001196-6 ; 140980001197-0 ; 140980001210-8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70" table:style-name="ce17">
            <text:p>17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08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08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09,3,3)" table:style-name="ce12">
            <text:p>098</text:p>
          </table:table-cell>
          <table:table-cell office:value-type="string" office:string-value="0001" table:formula="msoxl:=MID(P309,6,4)" table:style-name="ce12">
            <text:p>0001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140980001229-2 ; 140980001264-4 ; 140980001265-9 ; 140980001285-6 ; 140980001286-0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36" table:style-name="ce17">
            <text:p>13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0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09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10,3,3)" table:style-name="ce12">
            <text:p>098</text:p>
          </table:table-cell>
          <table:table-cell office:value-type="string" office:string-value="0001" table:formula="msoxl:=MID(P310,6,4)" table:style-name="ce12">
            <text:p>0001</text:p>
          </table:table-cell>
          <table:table-cell office:value-type="float" office:value="295" table:style-name="ce14">
            <text:p>295</text:p>
          </table:table-cell>
          <table:table-cell office:value-type="string" table:style-name="ce17">
            <text:p>140980001238-1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10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10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11,3,3)" table:style-name="ce12">
            <text:p>098</text:p>
          </table:table-cell>
          <table:table-cell office:value-type="string" office:string-value="0001" table:formula="msoxl:=MID(P311,6,4)" table:style-name="ce12">
            <text:p>000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140980001234-3 ; 140980001235-8 ; 140980001236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7" table:style-name="ce17">
            <text:p>7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1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11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12,3,3)" table:style-name="ce12">
            <text:p>098</text:p>
          </table:table-cell>
          <table:table-cell office:value-type="string" office:string-value="0001" table:formula="msoxl:=MID(P312,6,4)" table:style-name="ce12">
            <text:p>0001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140980001275-2 ; 140980001276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7">
            <text:p>3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12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12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13,3,3)" table:style-name="ce12">
            <text:p>098</text:p>
          </table:table-cell>
          <table:table-cell office:value-type="string" office:string-value="0001" table:formula="msoxl:=MID(P313,6,4)" table:style-name="ce12">
            <text:p>0001</text:p>
          </table:table-cell>
          <table:table-cell office:value-type="float" office:value="298" table:style-name="ce14">
            <text:p>298</text:p>
          </table:table-cell>
          <table:table-cell office:value-type="string" table:style-name="ce15">
            <text:p>140980001123-7 ; 140980001124-1 ; 140980001172-0 ; 140980001209-5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70" table:style-name="ce17">
            <text:p>7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14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14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14,3,3)" table:style-name="ce12">
            <text:p>098</text:p>
          </table:table-cell>
          <table:table-cell office:value-type="string" office:string-value="0001" table:formula="msoxl:=MID(P314,6,4)" table:style-name="ce12">
            <text:p>0001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140980001028-1 ; 140980001170-1 ; 140980001171-6 ; 140980001208-0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7">
            <text:p>3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15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15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15,3,3)" table:style-name="ce12">
            <text:p>098</text:p>
          </table:table-cell>
          <table:table-cell office:value-type="string" office:string-value="0001" table:formula="msoxl:=MID(P315,6,4)" table:style-name="ce12">
            <text:p>0001</text:p>
          </table:table-cell>
          <table:table-cell office:value-type="float" office:value="300" table:style-name="ce14">
            <text:p>300</text:p>
          </table:table-cell>
          <table:table-cell office:value-type="string" table:style-name="ce15">
            <text:p>140980001125-6 ; 140980001126-0 ; 140980001168-4 ; 140980001169-9 ; 140980001213-1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81" table:style-name="ce17">
            <text:p>8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16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16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16,3,3)" table:style-name="ce12">
            <text:p>098</text:p>
          </table:table-cell>
          <table:table-cell office:value-type="string" office:string-value="0001" table:formula="msoxl:=MID(P316,6,4)" table:style-name="ce12">
            <text:p>0001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140980001215-0 ; 140980001266-3 ; 140980001283-7 ; 140980001284-1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02" table:style-name="ce17">
            <text:p>10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17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17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17,3,3)" table:style-name="ce12">
            <text:p>098</text:p>
          </table:table-cell>
          <table:table-cell office:value-type="string" office:string-value="0001" table:formula="msoxl:=MID(P317,6,4)" table:style-name="ce12">
            <text:p>0001</text:p>
          </table:table-cell>
          <table:table-cell office:value-type="float" office:value="302" table:style-name="ce14">
            <text:p>302</text:p>
          </table:table-cell>
          <table:table-cell office:value-type="string" table:style-name="ce15">
            <text:p>140980001037-0 ; 140980001198-5 ; 140980001254-0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7">
            <text:p>5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18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18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18,3,3)" table:style-name="ce12">
            <text:p>098</text:p>
          </table:table-cell>
          <table:table-cell office:value-type="string" office:string-value="0001" table:formula="msoxl:=MID(P318,6,4)" table:style-name="ce12">
            <text:p>0001</text:p>
          </table:table-cell>
          <table:table-cell office:value-type="float" office:value="303" table:style-name="ce14">
            <text:p>303</text:p>
          </table:table-cell>
          <table:table-cell office:value-type="string" table:style-name="ce15">
            <text:p>140980001192-8 ; 140980001211-2 ; 140980001256-A ; 140980001257-4 ; 140980001258-9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18" table:style-name="ce17">
            <text:p>118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419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19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19,3,3)" table:style-name="ce12">
            <text:p>098</text:p>
          </table:table-cell>
          <table:table-cell office:value-type="string" office:string-value="0001" table:formula="msoxl:=MID(P319,6,4)" table:style-name="ce12">
            <text:p>0001</text:p>
          </table:table-cell>
          <table:table-cell office:value-type="float" office:value="304" table:style-name="ce14">
            <text:p>304</text:p>
          </table:table-cell>
          <table:table-cell office:value-type="string" table:style-name="ce15">
            <text:p>140980001138-3 ; 140980001139-8 ; 140980001157-6 ; 140980001181-A ; 140980001182-4 ; 140980001187-7</text:p>
          </table:table-cell>
          <table:table-cell office:value-type="string" table:style-name="ce16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51" table:style-name="ce17">
            <text:p>151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420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20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20,3,3)" table:style-name="ce12">
            <text:p>098</text:p>
          </table:table-cell>
          <table:table-cell office:value-type="string" office:string-value="0014" table:formula="msoxl:=MID(P320,6,4)" table:style-name="ce12">
            <text:p>0014</text:p>
          </table:table-cell>
          <table:table-cell office:value-type="float" office:value="305" table:style-name="ce14">
            <text:p>305</text:p>
          </table:table-cell>
          <table:table-cell office:value-type="string" table:style-name="ce15">
            <text:p>140980014002-7 ; 140980014111-4 ; 140980014112-9 ; 140980014201-9 ; 140980014202-3 ; 140980014203-8 ; 140980014212-7 ; 140980014259-3 ; 140980014268-2</text:p>
          </table:table-cell>
          <table:table-cell office:value-type="string" table:style-name="ce16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33" table:style-name="ce17">
            <text:p>13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21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21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21,3,3)" table:style-name="ce12">
            <text:p>098</text:p>
          </table:table-cell>
          <table:table-cell office:value-type="string" office:string-value="0127" table:formula="msoxl:=MID(P321,6,4)" table:style-name="ce12">
            <text:p>0127</text:p>
          </table:table-cell>
          <table:table-cell office:value-type="float" office:value="306" table:style-name="ce14">
            <text:p>306</text:p>
          </table:table-cell>
          <table:table-cell office:value-type="string" table:style-name="ce17">
            <text:p>140980127001-2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422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22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22,3,3)" table:style-name="ce12">
            <text:p>098</text:p>
          </table:table-cell>
          <table:table-cell office:value-type="string" office:string-value="0001" table:formula="msoxl:=MID(P322,6,4)" table:style-name="ce12">
            <text:p>0001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140980001253-6 ; 140980001269-7 ; 140980001270-A ; 140980001271-4 ; 140980001272-9 ; 140980001273-3 ; 140980001274-8</text:p>
          </table:table-cell>
          <table:table-cell office:value-type="string" table:style-name="ce16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76" table:style-name="ce17">
            <text:p>7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23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23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23,3,3)" table:style-name="ce12">
            <text:p>098</text:p>
          </table:table-cell>
          <table:table-cell office:value-type="string" office:string-value="0001" table:formula="msoxl:=MID(P323,6,4)" table:style-name="ce12">
            <text:p>0001</text:p>
          </table:table-cell>
          <table:table-cell office:value-type="float" office:value="308" table:style-name="ce14">
            <text:p>308</text:p>
          </table:table-cell>
          <table:table-cell office:value-type="string" table:style-name="ce17">
            <text:p>140980001237-7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7">
            <text:p>3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24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24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24,3,3)" table:style-name="ce12">
            <text:p>098</text:p>
          </table:table-cell>
          <table:table-cell office:value-type="string" office:string-value="0128" table:formula="msoxl:=MID(P324,6,4)" table:style-name="ce12">
            <text:p>0128</text:p>
          </table:table-cell>
          <table:table-cell office:value-type="float" office:value="309" table:style-name="ce14">
            <text:p>309</text:p>
          </table:table-cell>
          <table:table-cell office:value-type="string" table:style-name="ce15">
            <text:p>140980128287-5 ; 140980128288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7">
            <text:p>4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2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25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25,3,3)" table:style-name="ce12">
            <text:p>098</text:p>
          </table:table-cell>
          <table:table-cell office:value-type="string" office:string-value="0001" table:formula="msoxl:=MID(P325,6,4)" table:style-name="ce12">
            <text:p>0001</text:p>
          </table:table-cell>
          <table:table-cell office:value-type="float" office:value="310" table:style-name="ce14">
            <text:p>310</text:p>
          </table:table-cell>
          <table:table-cell office:value-type="string" table:style-name="ce17">
            <text:p>140980001204-2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26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26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26,3,3)" table:style-name="ce12">
            <text:p>098</text:p>
          </table:table-cell>
          <table:table-cell office:value-type="string" office:string-value="0001" table:formula="msoxl:=MID(P326,6,4)" table:style-name="ce12">
            <text:p>0001</text:p>
          </table:table-cell>
          <table:table-cell office:value-type="float" office:value="311" table:style-name="ce14">
            <text:p>311</text:p>
          </table:table-cell>
          <table:table-cell office:value-type="string" table:style-name="ce17">
            <text:p>140980001255-5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6" table:style-name="ce17">
            <text:p>4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2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27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27,3,3)" table:style-name="ce12">
            <text:p>098</text:p>
          </table:table-cell>
          <table:table-cell office:value-type="string" office:string-value="0122" table:formula="msoxl:=MID(P327,6,4)" table:style-name="ce12">
            <text:p>0122</text:p>
          </table:table-cell>
          <table:table-cell office:value-type="float" office:value="312" table:style-name="ce14">
            <text:p>312</text:p>
          </table:table-cell>
          <table:table-cell office:value-type="string" table:style-name="ce15">
            <text:p>140980122205-7 ; 140980116024-3 ; 140988888101-0</text:p>
          </table:table-cell>
          <table:table-cell office:value-type="string" table:style-name="ce16">
            <text:p>R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2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28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098" table:formula="msoxl:=MID(P328,3,3)" table:style-name="ce12">
            <text:p>098</text:p>
          </table:table-cell>
          <table:table-cell office:value-type="string" office:string-value="0001" table:formula="msoxl:=MID(P328,6,4)" table:style-name="ce12">
            <text:p>0001</text:p>
          </table:table-cell>
          <table:table-cell office:value-type="float" office:value="313" table:style-name="ce14">
            <text:p>313</text:p>
          </table:table-cell>
          <table:table-cell office:value-type="string" table:style-name="ce15">
            <text:p>140980001088-3 ; 140980001089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6" table:style-name="ce17">
            <text:p>76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429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29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29,3,3)" table:style-name="ce12">
            <text:p>101</text:p>
          </table:table-cell>
          <table:table-cell office:value-type="string" office:string-value="0001" table:formula="msoxl:=MID(P329,6,4)" table:style-name="ce12">
            <text:p>0001</text:p>
          </table:table-cell>
          <table:table-cell office:value-type="float" office:value="314" table:style-name="ce14">
            <text:p>314</text:p>
          </table:table-cell>
          <table:table-cell office:value-type="string" table:style-name="ce15">
            <text:p>141010001095-0 ; 141010001096-5 ; 141010001119-8 ; 141010001128-7 ; 141010001165-8 ; 141010001174-7 ; 141010001176-6 ; 141010001177-0</text:p>
          </table:table-cell>
          <table:table-cell office:value-type="string" table:style-name="ce16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36" table:style-name="ce17">
            <text:p>13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30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30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30,3,3)" table:style-name="ce12">
            <text:p>101</text:p>
          </table:table-cell>
          <table:table-cell office:value-type="string" office:string-value="0001" table:formula="msoxl:=MID(P330,6,4)" table:style-name="ce12">
            <text:p>0001</text:p>
          </table:table-cell>
          <table:table-cell office:value-type="float" office:value="315" table:style-name="ce14">
            <text:p>315</text:p>
          </table:table-cell>
          <table:table-cell office:value-type="string" table:style-name="ce15">
            <text:p>141010001091-2 ; 141010001094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7">
            <text:p>6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34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34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31,3,3)" table:style-name="ce12">
            <text:p>101</text:p>
          </table:table-cell>
          <table:table-cell office:value-type="string" office:string-value="0001" table:formula="msoxl:=MID(P331,6,4)" table:style-name="ce12">
            <text:p>0001</text:p>
          </table:table-cell>
          <table:table-cell office:value-type="float" office:value="316" table:style-name="ce14">
            <text:p>316</text:p>
          </table:table-cell>
          <table:table-cell office:value-type="string" table:style-name="ce15">
            <text:p>141010001040-A ; 141010001093-1 ; 141010001118-3 ; 141010001181-7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62" table:style-name="ce17">
            <text:p>6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35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35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32,3,3)" table:style-name="ce12">
            <text:p>101</text:p>
          </table:table-cell>
          <table:table-cell office:value-type="string" office:string-value="0001" table:formula="msoxl:=MID(P332,6,4)" table:style-name="ce12">
            <text:p>0001</text:p>
          </table:table-cell>
          <table:table-cell office:value-type="float" office:value="317" table:style-name="ce14">
            <text:p>317</text:p>
          </table:table-cell>
          <table:table-cell office:value-type="string" table:style-name="ce15">
            <text:p>141010001092-7 ; 141010001097-A ; 141010001098-4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1" table:style-name="ce17">
            <text:p>8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36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36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33,3,3)" table:style-name="ce12">
            <text:p>101</text:p>
          </table:table-cell>
          <table:table-cell office:value-type="string" office:string-value="0001" table:formula="msoxl:=MID(P333,6,4)" table:style-name="ce12">
            <text:p>0001</text:p>
          </table:table-cell>
          <table:table-cell office:value-type="float" office:value="318" table:style-name="ce14">
            <text:p>318</text:p>
          </table:table-cell>
          <table:table-cell office:value-type="string" table:style-name="ce15">
            <text:p>141010001117-9 ; 141010001141-2 ; 141010001142-7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4" table:style-name="ce17">
            <text:p>7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38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38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34,3,3)" table:style-name="ce12">
            <text:p>101</text:p>
          </table:table-cell>
          <table:table-cell office:value-type="string" office:string-value="0001" table:formula="msoxl:=MID(P334,6,4)" table:style-name="ce12">
            <text:p>0001</text:p>
          </table:table-cell>
          <table:table-cell office:value-type="float" office:value="319" table:style-name="ce14">
            <text:p>319</text:p>
          </table:table-cell>
          <table:table-cell office:value-type="string" table:style-name="ce15">
            <text:p>141010001103-7 ; 141010001104-1 ; 141010001205-4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6" table:style-name="ce17">
            <text:p>8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3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39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35,3,3)" table:style-name="ce12">
            <text:p>101</text:p>
          </table:table-cell>
          <table:table-cell office:value-type="string" office:string-value="0001" table:formula="msoxl:=MID(P335,6,4)" table:style-name="ce12">
            <text:p>0001</text:p>
          </table:table-cell>
          <table:table-cell office:value-type="float" office:value="320" table:style-name="ce14">
            <text:p>320</text:p>
          </table:table-cell>
          <table:table-cell office:value-type="string" table:style-name="ce15">
            <text:p>141010001082-3 ; 141010001086-1 ; 141010001132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2" table:style-name="ce17">
            <text:p>9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4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40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36,3,3)" table:style-name="ce12">
            <text:p>101</text:p>
          </table:table-cell>
          <table:table-cell office:value-type="string" office:string-value="0001" table:formula="msoxl:=MID(P336,6,4)" table:style-name="ce12">
            <text:p>0001</text:p>
          </table:table-cell>
          <table:table-cell office:value-type="float" office:value="321" table:style-name="ce14">
            <text:p>321</text:p>
          </table:table-cell>
          <table:table-cell office:value-type="string" table:style-name="ce15">
            <text:p>141010001031-0 ; 141010001084-2 ; 141010001133-8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4" table:style-name="ce17">
            <text:p>9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4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42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37,3,3)" table:style-name="ce12">
            <text:p>101</text:p>
          </table:table-cell>
          <table:table-cell office:value-type="string" office:string-value="0001" table:formula="msoxl:=MID(P337,6,4)" table:style-name="ce12">
            <text:p>0001</text:p>
          </table:table-cell>
          <table:table-cell office:value-type="float" office:value="322" table:style-name="ce14">
            <text:p>322</text:p>
          </table:table-cell>
          <table:table-cell office:value-type="string" table:style-name="ce15">
            <text:p>141010001081-9 ; 141010001085-7 ; 141010001200-1 ; 141010001201-6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38" table:style-name="ce17">
            <text:p>13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43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43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38,3,3)" table:style-name="ce12">
            <text:p>101</text:p>
          </table:table-cell>
          <table:table-cell office:value-type="string" office:string-value="0001" table:formula="msoxl:=MID(P338,6,4)" table:style-name="ce12">
            <text:p>0001</text:p>
          </table:table-cell>
          <table:table-cell office:value-type="float" office:value="323" table:style-name="ce14">
            <text:p>323</text:p>
          </table:table-cell>
          <table:table-cell office:value-type="string" table:style-name="ce15">
            <text:p>141010001099-9 ; 141010001100-3 ; 141010001102-2 ; 141010001105-6 ; 141010001144-6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73" table:style-name="ce17">
            <text:p>17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4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44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39,3,3)" table:style-name="ce12">
            <text:p>101</text:p>
          </table:table-cell>
          <table:table-cell office:value-type="string" office:string-value="0001" table:formula="msoxl:=MID(P339,6,4)" table:style-name="ce12">
            <text:p>0001</text:p>
          </table:table-cell>
          <table:table-cell office:value-type="float" office:value="324" table:style-name="ce14">
            <text:p>324</text:p>
          </table:table-cell>
          <table:table-cell office:value-type="string" table:style-name="ce15">
            <text:p>141010001160-5 ; 141010001161-A ; 141010001162-4 ; 141010001163-9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30" table:style-name="ce17">
            <text:p>13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45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45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40,3,3)" table:style-name="ce12">
            <text:p>101</text:p>
          </table:table-cell>
          <table:table-cell office:value-type="string" office:string-value="0001" table:formula="msoxl:=MID(P340,6,4)" table:style-name="ce12">
            <text:p>0001</text:p>
          </table:table-cell>
          <table:table-cell office:value-type="float" office:value="325" table:style-name="ce14">
            <text:p>325</text:p>
          </table:table-cell>
          <table:table-cell office:value-type="string" table:style-name="ce15">
            <text:p>141010001107-5 ; 141010001135-7 ; 141010001202-0 ; 141010001203-5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28" table:style-name="ce17">
            <text:p>12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4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46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41,3,3)" table:style-name="ce12">
            <text:p>101</text:p>
          </table:table-cell>
          <table:table-cell office:value-type="string" office:string-value="0001" table:formula="msoxl:=MID(P341,6,4)" table:style-name="ce12">
            <text:p>0001</text:p>
          </table:table-cell>
          <table:table-cell office:value-type="float" office:value="326" table:style-name="ce14">
            <text:p>326</text:p>
          </table:table-cell>
          <table:table-cell office:value-type="string" table:style-name="ce15">
            <text:p>141010001101-8 ; 141010001110-7 ; 141010001136-1 ; 141010001143-1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27" table:style-name="ce17">
            <text:p>12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4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47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42,3,3)" table:style-name="ce12">
            <text:p>101</text:p>
          </table:table-cell>
          <table:table-cell office:value-type="string" office:string-value="0001" table:formula="msoxl:=MID(P342,6,4)" table:style-name="ce12">
            <text:p>0001</text:p>
          </table:table-cell>
          <table:table-cell office:value-type="float" office:value="327" table:style-name="ce14">
            <text:p>327</text:p>
          </table:table-cell>
          <table:table-cell office:value-type="string" table:style-name="ce15">
            <text:p>141010001108-A ; 141010001139-5 ; 141010001140-8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6" table:style-name="ce17">
            <text:p>86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44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48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43,3,3)" table:style-name="ce12">
            <text:p>101</text:p>
          </table:table-cell>
          <table:table-cell office:value-type="string" office:string-value="0001" table:formula="msoxl:=MID(P343,6,4)" table:style-name="ce12">
            <text:p>0001</text:p>
          </table:table-cell>
          <table:table-cell office:value-type="float" office:value="328" table:style-name="ce14">
            <text:p>328</text:p>
          </table:table-cell>
          <table:table-cell office:value-type="string" table:style-name="ce15">
            <text:p>141010001053-7 ; 141010001127-2 ; 141010001149-9 ; 141010001150-1 ; 141010001172-8 ; 141010001173-2</text:p>
          </table:table-cell>
          <table:table-cell office:value-type="string" table:style-name="ce16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48" table:style-name="ce17">
            <text:p>4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4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49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44,3,3)" table:style-name="ce12">
            <text:p>101</text:p>
          </table:table-cell>
          <table:table-cell office:value-type="string" office:string-value="0001" table:formula="msoxl:=MID(P344,6,4)" table:style-name="ce12">
            <text:p>0001</text:p>
          </table:table-cell>
          <table:table-cell office:value-type="float" office:value="329" table:style-name="ce14">
            <text:p>329</text:p>
          </table:table-cell>
          <table:table-cell office:value-type="string" table:style-name="ce15">
            <text:p>141010001059-4 ; 141010001198-2 ; 141010001199-7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8" table:style-name="ce17">
            <text:p>88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45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50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45,3,3)" table:style-name="ce12">
            <text:p>101</text:p>
          </table:table-cell>
          <table:table-cell office:value-type="string" office:string-value="0001" table:formula="msoxl:=MID(P345,6,4)" table:style-name="ce12">
            <text:p>0001</text:p>
          </table:table-cell>
          <table:table-cell office:value-type="float" office:value="330" table:style-name="ce14">
            <text:p>330</text:p>
          </table:table-cell>
          <table:table-cell office:value-type="string" table:style-name="ce15">
            <text:p>141010001060-7 ; 141010001061-1 ; 141010001062-6 ; 141010001063-0 ; 141010001064-5 ; 141010001109-4 ; 141010001115-A ; 141010001129-1</text:p>
          </table:table-cell>
          <table:table-cell office:value-type="string" table:style-name="ce16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51" table:style-name="ce17">
            <text:p>15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51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51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46,3,3)" table:style-name="ce12">
            <text:p>101</text:p>
          </table:table-cell>
          <table:table-cell office:value-type="string" office:string-value="0001" table:formula="msoxl:=MID(P346,6,4)" table:style-name="ce12">
            <text:p>0001</text:p>
          </table:table-cell>
          <table:table-cell office:value-type="float" office:value="331" table:style-name="ce14">
            <text:p>331</text:p>
          </table:table-cell>
          <table:table-cell office:value-type="string" table:style-name="ce15">
            <text:p>141010001014-7 ; 141010001015-1 ; 141010001126-8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19" table:style-name="ce17">
            <text:p>11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5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52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47,3,3)" table:style-name="ce12">
            <text:p>101</text:p>
          </table:table-cell>
          <table:table-cell office:value-type="string" office:string-value="0001" table:formula="msoxl:=MID(P347,6,4)" table:style-name="ce12">
            <text:p>0001</text:p>
          </table:table-cell>
          <table:table-cell office:value-type="float" office:value="332" table:style-name="ce14">
            <text:p>332</text:p>
          </table:table-cell>
          <table:table-cell office:value-type="string" table:style-name="ce15">
            <text:p>141010001039-7 ; 141010001051-8 ; 141010001052-2 ; 141010001055-6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86" table:style-name="ce17">
            <text:p>8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53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53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48,3,3)" table:style-name="ce12">
            <text:p>101</text:p>
          </table:table-cell>
          <table:table-cell office:value-type="string" office:string-value="0001" table:formula="msoxl:=MID(P348,6,4)" table:style-name="ce12">
            <text:p>0001</text:p>
          </table:table-cell>
          <table:table-cell office:value-type="float" office:value="333" table:style-name="ce14">
            <text:p>333</text:p>
          </table:table-cell>
          <table:table-cell office:value-type="string" table:style-name="ce15">
            <text:p>141010001057-5 ; 141010001070-0 ; 141010001071-5 ; 141010001206-9 ; 141010001207-3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52" table:style-name="ce17">
            <text:p>15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5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54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49,3,3)" table:style-name="ce12">
            <text:p>101</text:p>
          </table:table-cell>
          <table:table-cell office:value-type="string" office:string-value="0001" table:formula="msoxl:=MID(P349,6,4)" table:style-name="ce12">
            <text:p>0001</text:p>
          </table:table-cell>
          <table:table-cell office:value-type="float" office:value="334" table:style-name="ce14">
            <text:p>334</text:p>
          </table:table-cell>
          <table:table-cell office:value-type="string" table:style-name="ce15">
            <text:p>141010001065-A ; 141010001074-9 ; 141010001075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14" table:style-name="ce17">
            <text:p>11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5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55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50,3,3)" table:style-name="ce12">
            <text:p>101</text:p>
          </table:table-cell>
          <table:table-cell office:value-type="string" office:string-value="0001" table:formula="msoxl:=MID(P350,6,4)" table:style-name="ce12">
            <text:p>0001</text:p>
          </table:table-cell>
          <table:table-cell office:value-type="float" office:value="335" table:style-name="ce14">
            <text:p>335</text:p>
          </table:table-cell>
          <table:table-cell office:value-type="string" table:style-name="ce15">
            <text:p>141010001116-4 ; 141010001147-A ; 141010001148-4 ; 141010001182-1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97" table:style-name="ce17">
            <text:p>9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5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56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51,3,3)" table:style-name="ce12">
            <text:p>101</text:p>
          </table:table-cell>
          <table:table-cell office:value-type="string" office:string-value="0001" table:formula="msoxl:=MID(P351,6,4)" table:style-name="ce12">
            <text:p>0001</text:p>
          </table:table-cell>
          <table:table-cell office:value-type="float" office:value="336" table:style-name="ce14">
            <text:p>336</text:p>
          </table:table-cell>
          <table:table-cell office:value-type="string" table:style-name="ce15">
            <text:p>141010001072-A ; 141010001073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0" table:style-name="ce17">
            <text:p>6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5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57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52,3,3)" table:style-name="ce12">
            <text:p>101</text:p>
          </table:table-cell>
          <table:table-cell office:value-type="string" office:string-value="0001" table:formula="msoxl:=MID(P352,6,4)" table:style-name="ce12">
            <text:p>0001</text:p>
          </table:table-cell>
          <table:table-cell office:value-type="float" office:value="337" table:style-name="ce14">
            <text:p>337</text:p>
          </table:table-cell>
          <table:table-cell office:value-type="string" table:style-name="ce15">
            <text:p>141010001019-A ; 141010001048-6 ; 141010001049-0 ; 141010001050-3 ; 141010001054-1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63" table:style-name="ce17">
            <text:p>16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5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58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53,3,3)" table:style-name="ce12">
            <text:p>101</text:p>
          </table:table-cell>
          <table:table-cell office:value-type="string" office:string-value="0001" table:formula="msoxl:=MID(P353,6,4)" table:style-name="ce12">
            <text:p>0001</text:p>
          </table:table-cell>
          <table:table-cell office:value-type="float" office:value="338" table:style-name="ce14">
            <text:p>338</text:p>
          </table:table-cell>
          <table:table-cell office:value-type="string" table:style-name="ce15">
            <text:p>141010001020-2 ; 141010001130-4 ; 141010001131-9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3" table:style-name="ce17">
            <text:p>10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5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59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54,3,3)" table:style-name="ce12">
            <text:p>101</text:p>
          </table:table-cell>
          <table:table-cell office:value-type="string" office:string-value="0001" table:formula="msoxl:=MID(P354,6,4)" table:style-name="ce12">
            <text:p>0001</text:p>
          </table:table-cell>
          <table:table-cell office:value-type="float" office:value="339" table:style-name="ce14">
            <text:p>339</text:p>
          </table:table-cell>
          <table:table-cell office:value-type="string" table:style-name="ce15">
            <text:p>141010001078-7 ; 141010001079-1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83" table:style-name="ce17">
            <text:p>8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6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60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55,3,3)" table:style-name="ce12">
            <text:p>101</text:p>
          </table:table-cell>
          <table:table-cell office:value-type="string" office:string-value="0001" table:formula="msoxl:=MID(P355,6,4)" table:style-name="ce12">
            <text:p>0001</text:p>
          </table:table-cell>
          <table:table-cell office:value-type="float" office:value="340" table:style-name="ce14">
            <text:p>340</text:p>
          </table:table-cell>
          <table:table-cell office:value-type="string" table:style-name="ce15">
            <text:p>141010001036-3 ; 141010001037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9" table:style-name="ce17">
            <text:p>6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6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61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56,3,3)" table:style-name="ce12">
            <text:p>101</text:p>
          </table:table-cell>
          <table:table-cell office:value-type="string" office:string-value="0001" table:formula="msoxl:=MID(P356,6,4)" table:style-name="ce12">
            <text:p>0001</text:p>
          </table:table-cell>
          <table:table-cell office:value-type="float" office:value="341" table:style-name="ce14">
            <text:p>341</text:p>
          </table:table-cell>
          <table:table-cell office:value-type="string" table:style-name="ce15">
            <text:p>141010001038-2 ; 141010001076-8 ; 141010001077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17" table:style-name="ce17">
            <text:p>117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46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62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57,3,3)" table:style-name="ce12">
            <text:p>101</text:p>
          </table:table-cell>
          <table:table-cell office:value-type="string" office:string-value="0001" table:formula="msoxl:=MID(P357,6,4)" table:style-name="ce12">
            <text:p>0001</text:p>
          </table:table-cell>
          <table:table-cell office:value-type="float" office:value="342" table:style-name="ce14">
            <text:p>342</text:p>
          </table:table-cell>
          <table:table-cell office:value-type="string" table:style-name="ce15">
            <text:p>141010001043-3 ; 141010001044-8 ; 141010001045-2 ; 141010001112-6 ; 141010001113-0 ; 141010001179-A ; 141010001183-6 ; 141010001190-6</text:p>
          </table:table-cell>
          <table:table-cell office:value-type="string" table:style-name="ce16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83" table:style-name="ce17">
            <text:p>183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46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63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58,3,3)" table:style-name="ce12">
            <text:p>101</text:p>
          </table:table-cell>
          <table:table-cell office:value-type="string" office:string-value="0001" table:formula="msoxl:=MID(P358,6,4)" table:style-name="ce12">
            <text:p>0001</text:p>
          </table:table-cell>
          <table:table-cell office:value-type="float" office:value="343" table:style-name="ce14">
            <text:p>343</text:p>
          </table:table-cell>
          <table:table-cell office:value-type="string" table:style-name="ce15">
            <text:p>141010001120-0 ; 141010001151-6 ; 141010001155-4 ; 141010001156-9 ; 141010001157-3 ; 141010001158-8 ; 141010001187-4</text:p>
          </table:table-cell>
          <table:table-cell office:value-type="string" table:style-name="ce16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52" table:style-name="ce17">
            <text:p>15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64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64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59,3,3)" table:style-name="ce12">
            <text:p>101</text:p>
          </table:table-cell>
          <table:table-cell office:value-type="string" office:string-value="0001" table:formula="msoxl:=MID(P359,6,4)" table:style-name="ce12">
            <text:p>0001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141010001047-1 ; 141010001067-9 ; 141010001121-5 ; 141010001159-2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23" table:style-name="ce17">
            <text:p>12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65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65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60,3,3)" table:style-name="ce12">
            <text:p>101</text:p>
          </table:table-cell>
          <table:table-cell office:value-type="string" office:string-value="0009" table:formula="msoxl:=MID(P360,6,4)" table:style-name="ce12">
            <text:p>0009</text:p>
          </table:table-cell>
          <table:table-cell office:value-type="float" office:value="345" table:style-name="ce14">
            <text:p>345</text:p>
          </table:table-cell>
          <table:table-cell office:value-type="string" table:style-name="ce15">
            <text:p>141010009145-0 ; 141010009166-2 ; 141010009184-0 ; 141010009185-5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7">
            <text:p>44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466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66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61,3,3)" table:style-name="ce12">
            <text:p>101</text:p>
          </table:table-cell>
          <table:table-cell office:value-type="string" office:string-value="0009" table:formula="msoxl:=MID(P361,6,4)" table:style-name="ce12">
            <text:p>0009</text:p>
          </table:table-cell>
          <table:table-cell office:value-type="float" office:value="346" table:style-name="ce14">
            <text:p>346</text:p>
          </table:table-cell>
          <table:table-cell office:value-type="string" table:style-name="ce15">
            <text:p>141010009146-5 ; 141010009152-0 ; 141010009153-5 ; 141010009167-7 ; 141010009168-1 ; 141010009169-6 ; 141010009171-3 ; 141010009193-A ; 141010009194-4</text:p>
          </table:table-cell>
          <table:table-cell office:value-type="string" table:style-name="ce16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29" table:style-name="ce17">
            <text:p>129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46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67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62,3,3)" table:style-name="ce12">
            <text:p>101</text:p>
          </table:table-cell>
          <table:table-cell office:value-type="string" office:string-value="0026" table:formula="msoxl:=MID(P362,6,4)" table:style-name="ce12">
            <text:p>0026</text:p>
          </table:table-cell>
          <table:table-cell office:value-type="float" office:value="347" table:style-name="ce14">
            <text:p>347</text:p>
          </table:table-cell>
          <table:table-cell office:value-type="string" table:style-name="ce15">
            <text:p>141010026068-3 ; 141010026069-8 ; 141010026122-A ; 141010026123-4 ; 141010026124-9 ; 141010026154-A ; 141010026170-9 ; 141010026178-5 ; 141010026186-A</text:p>
          </table:table-cell>
          <table:table-cell office:value-type="string" table:style-name="ce16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10" table:style-name="ce17">
            <text:p>11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7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70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63,3,3)" table:style-name="ce12">
            <text:p>101</text:p>
          </table:table-cell>
          <table:table-cell office:value-type="string" office:string-value="0188" table:formula="msoxl:=MID(P363,6,4)" table:style-name="ce12">
            <text:p>0188</text:p>
          </table:table-cell>
          <table:table-cell office:value-type="float" office:value="348" table:style-name="ce14">
            <text:p>348</text:p>
          </table:table-cell>
          <table:table-cell office:value-type="string" table:style-name="ce17">
            <text:p>141010188196-3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71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71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64,3,3)" table:style-name="ce12">
            <text:p>101</text:p>
          </table:table-cell>
          <table:table-cell office:value-type="string" office:string-value="0027" table:formula="msoxl:=MID(P364,6,4)" table:style-name="ce12">
            <text:p>0027</text:p>
          </table:table-cell>
          <table:table-cell office:value-type="float" office:value="349" table:style-name="ce14">
            <text:p>349</text:p>
          </table:table-cell>
          <table:table-cell office:value-type="string" table:style-name="ce17">
            <text:p>141010027005-8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7">
            <text:p>38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472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72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65,3,3)" table:style-name="ce12">
            <text:p>101</text:p>
          </table:table-cell>
          <table:table-cell office:value-type="string" office:string-value="0009" table:formula="msoxl:=MID(P365,6,4)" table:style-name="ce12">
            <text:p>0009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41010009180-2 ; 141010009189-3 ; 141010009191-0 ; 141010009192-5 ; 141010001175-1 ; 141010001188-9</text:p>
          </table:table-cell>
          <table:table-cell office:value-type="string" table:style-name="ce16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7">
            <text:p>3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7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74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66,3,3)" table:style-name="ce12">
            <text:p>101</text:p>
          </table:table-cell>
          <table:table-cell office:value-type="string" office:string-value="0001" table:formula="msoxl:=MID(P366,6,4)" table:style-name="ce12">
            <text:p>0001</text:p>
          </table:table-cell>
          <table:table-cell office:value-type="float" office:value="351" table:style-name="ce14">
            <text:p>351</text:p>
          </table:table-cell>
          <table:table-cell office:value-type="string" table:style-name="ce15">
            <text:p>141010001088-0 ; 141010001089-5 ; 141010001137-6 ; 141010001204-A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38" table:style-name="ce17">
            <text:p>13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7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76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67,3,3)" table:style-name="ce12">
            <text:p>101</text:p>
          </table:table-cell>
          <table:table-cell office:value-type="string" office:string-value="8888" table:formula="msoxl:=MID(P367,6,4)" table:style-name="ce12">
            <text:p>8888</text:p>
          </table:table-cell>
          <table:table-cell office:value-type="float" office:value="352" table:style-name="ce14">
            <text:p>352</text:p>
          </table:table-cell>
          <table:table-cell office:value-type="string" table:style-name="ce17">
            <text:p>141018888195-9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7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77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01" table:formula="msoxl:=MID(P368,3,3)" table:style-name="ce12">
            <text:p>101</text:p>
          </table:table-cell>
          <table:table-cell office:value-type="string" office:string-value="0001" table:formula="msoxl:=MID(P368,6,4)" table:style-name="ce12">
            <text:p>0001</text:p>
          </table:table-cell>
          <table:table-cell office:value-type="float" office:value="353" table:style-name="ce14">
            <text:p>353</text:p>
          </table:table-cell>
          <table:table-cell office:value-type="string" table:style-name="ce15">
            <text:p>141010001114-5 ; 141010001164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7">
            <text:p>1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78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78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69,3,3)" table:style-name="ce12">
            <text:p>120</text:p>
          </table:table-cell>
          <table:table-cell office:value-type="string" office:string-value="0001" table:formula="msoxl:=MID(P369,6,4)" table:style-name="ce12">
            <text:p>0001</text:p>
          </table:table-cell>
          <table:table-cell office:value-type="float" office:value="354" table:style-name="ce14">
            <text:p>354</text:p>
          </table:table-cell>
          <table:table-cell office:value-type="string" table:style-name="ce15">
            <text:p>141200001442-7 ; 141200001443-1 ; 141200001444-6 ; 141200001445-0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08" table:style-name="ce17">
            <text:p>10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7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79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70,3,3)" table:style-name="ce12">
            <text:p>120</text:p>
          </table:table-cell>
          <table:table-cell office:value-type="string" office:string-value="0001" table:formula="msoxl:=MID(P370,6,4)" table:style-name="ce12">
            <text:p>0001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141200001026-5 ; 141200001027-A ; 141200001040-5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7" table:style-name="ce17">
            <text:p>8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8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80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71,3,3)" table:style-name="ce12">
            <text:p>120</text:p>
          </table:table-cell>
          <table:table-cell office:value-type="string" office:string-value="0001" table:formula="msoxl:=MID(P371,6,4)" table:style-name="ce12">
            <text:p>0001</text:p>
          </table:table-cell>
          <table:table-cell office:value-type="float" office:value="356" table:style-name="ce14">
            <text:p>356</text:p>
          </table:table-cell>
          <table:table-cell office:value-type="string" table:style-name="ce15">
            <text:p>141200001024-6 ; 141200001039-2 ; 141200001267-0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11" table:style-name="ce17">
            <text:p>11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8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81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72,3,3)" table:style-name="ce12">
            <text:p>120</text:p>
          </table:table-cell>
          <table:table-cell office:value-type="string" office:string-value="0001" table:formula="msoxl:=MID(P372,6,4)" table:style-name="ce12">
            <text:p>0001</text:p>
          </table:table-cell>
          <table:table-cell office:value-type="float" office:value="357" table:style-name="ce14">
            <text:p>357</text:p>
          </table:table-cell>
          <table:table-cell office:value-type="string" table:style-name="ce15">
            <text:p>141200001223-8 ; 141200001269-A ; 141200001270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2" table:style-name="ce17">
            <text:p>10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8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82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73,3,3)" table:style-name="ce12">
            <text:p>120</text:p>
          </table:table-cell>
          <table:table-cell office:value-type="string" office:string-value="0001" table:formula="msoxl:=MID(P373,6,4)" table:style-name="ce12">
            <text:p>0001</text:p>
          </table:table-cell>
          <table:table-cell office:value-type="float" office:value="358" table:style-name="ce14">
            <text:p>358</text:p>
          </table:table-cell>
          <table:table-cell office:value-type="string" table:style-name="ce17">
            <text:p>141200001263-2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7">
            <text:p>3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8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83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74,3,3)" table:style-name="ce12">
            <text:p>120</text:p>
          </table:table-cell>
          <table:table-cell office:value-type="string" office:string-value="0001" table:formula="msoxl:=MID(P374,6,4)" table:style-name="ce12">
            <text:p>0001</text:p>
          </table:table-cell>
          <table:table-cell office:value-type="float" office:value="359" table:style-name="ce14">
            <text:p>359</text:p>
          </table:table-cell>
          <table:table-cell office:value-type="string" table:style-name="ce15">
            <text:p>141200001100-9 ; 141200001266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7">
            <text:p>3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8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84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75,3,3)" table:style-name="ce12">
            <text:p>120</text:p>
          </table:table-cell>
          <table:table-cell office:value-type="string" office:string-value="0001" table:formula="msoxl:=MID(P375,6,4)" table:style-name="ce12">
            <text:p>0001</text:p>
          </table:table-cell>
          <table:table-cell office:value-type="float" office:value="360" table:style-name="ce14">
            <text:p>360</text:p>
          </table:table-cell>
          <table:table-cell office:value-type="string" table:style-name="ce15">
            <text:p>141200001547-8 ; 141200001548-2 ; 141200001579-8 ; 141200001580-0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80" table:style-name="ce17">
            <text:p>8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8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85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76,3,3)" table:style-name="ce12">
            <text:p>120</text:p>
          </table:table-cell>
          <table:table-cell office:value-type="string" office:string-value="0001" table:formula="msoxl:=MID(P376,6,4)" table:style-name="ce12">
            <text:p>0001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141200001422-A ; 141200001423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7" table:style-name="ce17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86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86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77,3,3)" table:style-name="ce12">
            <text:p>120</text:p>
          </table:table-cell>
          <table:table-cell office:value-type="string" office:string-value="0001" table:formula="msoxl:=MID(P377,6,4)" table:style-name="ce12">
            <text:p>0001</text:p>
          </table:table-cell>
          <table:table-cell office:value-type="float" office:value="362" table:style-name="ce14">
            <text:p>362</text:p>
          </table:table-cell>
          <table:table-cell office:value-type="string" table:style-name="ce15">
            <text:p>141200001103-2 ; 141200001243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7">
            <text:p>7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87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87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78,3,3)" table:style-name="ce12">
            <text:p>120</text:p>
          </table:table-cell>
          <table:table-cell office:value-type="string" office:string-value="0001" table:formula="msoxl:=MID(P378,6,4)" table:style-name="ce12">
            <text:p>000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141200001035-4 ; 141200001244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4" table:style-name="ce17">
            <text:p>6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8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88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79,3,3)" table:style-name="ce12">
            <text:p>120</text:p>
          </table:table-cell>
          <table:table-cell office:value-type="string" office:string-value="0001" table:formula="msoxl:=MID(P379,6,4)" table:style-name="ce12">
            <text:p>0001</text:p>
          </table:table-cell>
          <table:table-cell office:value-type="float" office:value="364" table:style-name="ce14">
            <text:p>364</text:p>
          </table:table-cell>
          <table:table-cell office:value-type="string" table:style-name="ce17">
            <text:p>141200001306-2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7">
            <text:p>3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8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89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80,3,3)" table:style-name="ce12">
            <text:p>120</text:p>
          </table:table-cell>
          <table:table-cell office:value-type="string" office:string-value="0001" table:formula="msoxl:=MID(P380,6,4)" table:style-name="ce12">
            <text:p>0001</text:p>
          </table:table-cell>
          <table:table-cell office:value-type="float" office:value="365" table:style-name="ce14">
            <text:p>365</text:p>
          </table:table-cell>
          <table:table-cell office:value-type="string" table:style-name="ce15">
            <text:p>141200001036-9 ; 141200001037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3" table:style-name="ce17">
            <text:p>7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9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90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81,3,3)" table:style-name="ce12">
            <text:p>120</text:p>
          </table:table-cell>
          <table:table-cell office:value-type="string" office:string-value="0001" table:formula="msoxl:=MID(P381,6,4)" table:style-name="ce12">
            <text:p>0001</text:p>
          </table:table-cell>
          <table:table-cell office:value-type="float" office:value="366" table:style-name="ce14">
            <text:p>366</text:p>
          </table:table-cell>
          <table:table-cell office:value-type="string" table:style-name="ce15">
            <text:p>141200001304-3 ; 141200001305-8 ; 141200001307-7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8" table:style-name="ce17">
            <text:p>8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91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91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82,3,3)" table:style-name="ce12">
            <text:p>120</text:p>
          </table:table-cell>
          <table:table-cell office:value-type="string" office:string-value="0001" table:formula="msoxl:=MID(P382,6,4)" table:style-name="ce12">
            <text:p>0001</text:p>
          </table:table-cell>
          <table:table-cell office:value-type="float" office:value="367" table:style-name="ce14">
            <text:p>367</text:p>
          </table:table-cell>
          <table:table-cell office:value-type="string" table:style-name="ce15">
            <text:p>141200001308-1 ; 141200001309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7">
            <text:p>5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92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92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83,3,3)" table:style-name="ce12">
            <text:p>120</text:p>
          </table:table-cell>
          <table:table-cell office:value-type="string" office:string-value="0001" table:formula="msoxl:=MID(P383,6,4)" table:style-name="ce12">
            <text:p>0001</text:p>
          </table:table-cell>
          <table:table-cell office:value-type="float" office:value="368" table:style-name="ce14">
            <text:p>368</text:p>
          </table:table-cell>
          <table:table-cell office:value-type="string" table:style-name="ce15">
            <text:p>141200001112-1 ; 141200001224-2 ; 141200001425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3" table:style-name="ce17">
            <text:p>9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93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93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84,3,3)" table:style-name="ce12">
            <text:p>120</text:p>
          </table:table-cell>
          <table:table-cell office:value-type="string" office:string-value="0001" table:formula="msoxl:=MID(P384,6,4)" table:style-name="ce12">
            <text:p>0001</text:p>
          </table:table-cell>
          <table:table-cell office:value-type="float" office:value="369" table:style-name="ce14">
            <text:p>369</text:p>
          </table:table-cell>
          <table:table-cell office:value-type="string" table:style-name="ce15">
            <text:p>141200001293-3 ; 141200001323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80" table:style-name="ce17">
            <text:p>8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94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94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85,3,3)" table:style-name="ce12">
            <text:p>120</text:p>
          </table:table-cell>
          <table:table-cell office:value-type="string" office:string-value="0001" table:formula="msoxl:=MID(P385,6,4)" table:style-name="ce12">
            <text:p>0001</text:p>
          </table:table-cell>
          <table:table-cell office:value-type="float" office:value="370" table:style-name="ce14">
            <text:p>370</text:p>
          </table:table-cell>
          <table:table-cell office:value-type="string" table:style-name="ce15">
            <text:p>141200001418-3 ; 141200001419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7">
            <text:p>5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95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95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86,3,3)" table:style-name="ce12">
            <text:p>120</text:p>
          </table:table-cell>
          <table:table-cell office:value-type="string" office:string-value="0001" table:formula="msoxl:=MID(P386,6,4)" table:style-name="ce12">
            <text:p>0001</text:p>
          </table:table-cell>
          <table:table-cell office:value-type="float" office:value="371" table:style-name="ce14">
            <text:p>371</text:p>
          </table:table-cell>
          <table:table-cell office:value-type="string" table:style-name="ce15">
            <text:p>141200001239-9 ; 141200001240-1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7" table:style-name="ce17">
            <text:p>7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96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96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87,3,3)" table:style-name="ce12">
            <text:p>120</text:p>
          </table:table-cell>
          <table:table-cell office:value-type="string" office:string-value="0001" table:formula="msoxl:=MID(P387,6,4)" table:style-name="ce12">
            <text:p>0001</text:p>
          </table:table-cell>
          <table:table-cell office:value-type="float" office:value="372" table:style-name="ce14">
            <text:p>372</text:p>
          </table:table-cell>
          <table:table-cell office:value-type="string" table:style-name="ce15">
            <text:p>141200001225-7 ; 141200001226-1 ; 141200001227-6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9" table:style-name="ce17">
            <text:p>8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9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97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88,3,3)" table:style-name="ce12">
            <text:p>120</text:p>
          </table:table-cell>
          <table:table-cell office:value-type="string" office:string-value="0001" table:formula="msoxl:=MID(P388,6,4)" table:style-name="ce12">
            <text:p>0001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141200001093-7 ; 141200001228-0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91" table:style-name="ce17">
            <text:p>9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9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98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89,3,3)" table:style-name="ce12">
            <text:p>120</text:p>
          </table:table-cell>
          <table:table-cell office:value-type="string" office:string-value="0001" table:formula="msoxl:=MID(P389,6,4)" table:style-name="ce12">
            <text:p>0001</text:p>
          </table:table-cell>
          <table:table-cell office:value-type="float" office:value="374" table:style-name="ce14">
            <text:p>374</text:p>
          </table:table-cell>
          <table:table-cell office:value-type="string" table:style-name="ce15">
            <text:p>141200001099-4 ; 141200001420-0 ; 141200001421-5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7" table:style-name="ce17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49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499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90,3,3)" table:style-name="ce12">
            <text:p>120</text:p>
          </table:table-cell>
          <table:table-cell office:value-type="string" office:string-value="0001" table:formula="msoxl:=MID(P390,6,4)" table:style-name="ce12">
            <text:p>0001</text:p>
          </table:table-cell>
          <table:table-cell office:value-type="float" office:value="375" table:style-name="ce14">
            <text:p>375</text:p>
          </table:table-cell>
          <table:table-cell office:value-type="string" table:style-name="ce15">
            <text:p>141200001089-0 ; 141200001091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8" table:style-name="ce17">
            <text:p>6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0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00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91,3,3)" table:style-name="ce12">
            <text:p>120</text:p>
          </table:table-cell>
          <table:table-cell office:value-type="string" office:string-value="0001" table:formula="msoxl:=MID(P391,6,4)" table:style-name="ce12">
            <text:p>0001</text:p>
          </table:table-cell>
          <table:table-cell office:value-type="float" office:value="376" table:style-name="ce14">
            <text:p>376</text:p>
          </table:table-cell>
          <table:table-cell office:value-type="string" table:style-name="ce15">
            <text:p>141200001409-4 ; 141200001410-7 ; 141200001488-9 ; 141200001536-A ; 141200001537-4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91" table:style-name="ce17">
            <text:p>9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01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01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92,3,3)" table:style-name="ce12">
            <text:p>120</text:p>
          </table:table-cell>
          <table:table-cell office:value-type="string" office:string-value="0001" table:formula="msoxl:=MID(P392,6,4)" table:style-name="ce12">
            <text:p>0001</text:p>
          </table:table-cell>
          <table:table-cell office:value-type="float" office:value="377" table:style-name="ce14">
            <text:p>377</text:p>
          </table:table-cell>
          <table:table-cell office:value-type="string" table:style-name="ce15">
            <text:p>141200001098-A ; 141200001369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7">
            <text:p>1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0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02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93,3,3)" table:style-name="ce12">
            <text:p>120</text:p>
          </table:table-cell>
          <table:table-cell office:value-type="string" office:string-value="0001" table:formula="msoxl:=MID(P393,6,4)" table:style-name="ce12">
            <text:p>0001</text:p>
          </table:table-cell>
          <table:table-cell office:value-type="float" office:value="378" table:style-name="ce14">
            <text:p>378</text:p>
          </table:table-cell>
          <table:table-cell office:value-type="string" table:style-name="ce15">
            <text:p>141200001188-4 ; 141200001221-9 ; 141200001426-8 ; 141200001430-4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21" table:style-name="ce17">
            <text:p>12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03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03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94,3,3)" table:style-name="ce12">
            <text:p>120</text:p>
          </table:table-cell>
          <table:table-cell office:value-type="string" office:string-value="0001" table:formula="msoxl:=MID(P394,6,4)" table:style-name="ce12">
            <text:p>0001</text:p>
          </table:table-cell>
          <table:table-cell office:value-type="float" office:value="379" table:style-name="ce14">
            <text:p>379</text:p>
          </table:table-cell>
          <table:table-cell office:value-type="string" table:style-name="ce15">
            <text:p>141200001217-2 ; 141200001303-9 ; 141200001427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4" table:style-name="ce17">
            <text:p>8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0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04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95,3,3)" table:style-name="ce12">
            <text:p>120</text:p>
          </table:table-cell>
          <table:table-cell office:value-type="string" office:string-value="0001" table:formula="msoxl:=MID(P395,6,4)" table:style-name="ce12">
            <text:p>0001</text:p>
          </table:table-cell>
          <table:table-cell office:value-type="float" office:value="380" table:style-name="ce14">
            <text:p>380</text:p>
          </table:table-cell>
          <table:table-cell office:value-type="string" table:style-name="ce15">
            <text:p>141200001373-4 ; 141200001553-3 ; 141200001554-8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2" table:style-name="ce17">
            <text:p>10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0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05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96,3,3)" table:style-name="ce12">
            <text:p>120</text:p>
          </table:table-cell>
          <table:table-cell office:value-type="string" office:string-value="0001" table:formula="msoxl:=MID(P396,6,4)" table:style-name="ce12">
            <text:p>0001</text:p>
          </table:table-cell>
          <table:table-cell office:value-type="float" office:value="381" table:style-name="ce14">
            <text:p>381</text:p>
          </table:table-cell>
          <table:table-cell office:value-type="string" table:style-name="ce15">
            <text:p>141200001275-5 ; 141200001372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7">
            <text:p>65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14039000150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06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97,3,3)" table:style-name="ce12">
            <text:p>120</text:p>
          </table:table-cell>
          <table:table-cell office:value-type="string" office:string-value="0001" table:formula="msoxl:=MID(P397,6,4)" table:style-name="ce12">
            <text:p>0001</text:p>
          </table:table-cell>
          <table:table-cell office:value-type="float" office:value="382" table:style-name="ce14">
            <text:p>382</text:p>
          </table:table-cell>
          <table:table-cell office:value-type="string" table:style-name="ce15">
            <text:p>141200001222-3 ; 141200001349-0 ; 141200001365-A ; 141200001371-5 ; 141200001385-7 ; 141200001387-6 ; 141200001411-1 ; <text:s/>; 141200001413-0 ; 141200001490-6 ; 141200001496-3 ; 141200001497-8</text:p>
          </table:table-cell>
          <table:table-cell office:value-type="string" table:style-name="ce16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89" table:style-name="ce17">
            <text:p>8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0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07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98,3,3)" table:style-name="ce12">
            <text:p>120</text:p>
          </table:table-cell>
          <table:table-cell office:value-type="string" office:string-value="0001" table:formula="msoxl:=MID(P398,6,4)" table:style-name="ce12">
            <text:p>0001</text:p>
          </table:table-cell>
          <table:table-cell office:value-type="float" office:value="383" table:style-name="ce14">
            <text:p>383</text:p>
          </table:table-cell>
          <table:table-cell office:value-type="string" table:style-name="ce15">
            <text:p>141200001277-4 ; 141200001278-9 ; 141200001281-0 ; 141200001282-5 ; 141200001512-4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53" table:style-name="ce17">
            <text:p>153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50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08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399,3,3)" table:style-name="ce12">
            <text:p>120</text:p>
          </table:table-cell>
          <table:table-cell office:value-type="string" office:string-value="0001" table:formula="msoxl:=MID(P399,6,4)" table:style-name="ce12">
            <text:p>0001</text:p>
          </table:table-cell>
          <table:table-cell office:value-type="float" office:value="384" table:style-name="ce14">
            <text:p>384</text:p>
          </table:table-cell>
          <table:table-cell office:value-type="string" table:style-name="ce15">
            <text:p>141200001213-4 ; 141200001283-A ; 141200001284-4 ; 141200001380-4 ; 141200001530-2 ; 141200001531-7</text:p>
          </table:table-cell>
          <table:table-cell office:value-type="string" table:style-name="ce16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75" table:style-name="ce17">
            <text:p>17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0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09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00,3,3)" table:style-name="ce12">
            <text:p>120</text:p>
          </table:table-cell>
          <table:table-cell office:value-type="string" office:string-value="0001" table:formula="msoxl:=MID(P400,6,4)" table:style-name="ce12">
            <text:p>0001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141200001279-3 ; 141200001280-6 ; 141200001378-7 ; 141200001379-1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35" table:style-name="ce17">
            <text:p>135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51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10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01,3,3)" table:style-name="ce12">
            <text:p>120</text:p>
          </table:table-cell>
          <table:table-cell office:value-type="string" office:string-value="0001" table:formula="msoxl:=MID(P401,6,4)" table:style-name="ce12">
            <text:p>0001</text:p>
          </table:table-cell>
          <table:table-cell office:value-type="float" office:value="386" table:style-name="ce14">
            <text:p>386</text:p>
          </table:table-cell>
          <table:table-cell office:value-type="string" table:style-name="ce15">
            <text:p>141200001211-5 ; 141200001212-A ; 141200001381-9 ; 141200001386-1 ; 141200001486-A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15" table:style-name="ce17">
            <text:p>115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51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11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02,3,3)" table:style-name="ce12">
            <text:p>120</text:p>
          </table:table-cell>
          <table:table-cell office:value-type="string" office:string-value="0001" table:formula="msoxl:=MID(P402,6,4)" table:style-name="ce12">
            <text:p>0001</text:p>
          </table:table-cell>
          <table:table-cell office:value-type="float" office:value="387" table:style-name="ce14">
            <text:p>387</text:p>
          </table:table-cell>
          <table:table-cell office:value-type="string" table:style-name="ce15">
            <text:p>141200001376-8 ; 141200001428-7 ; 141200001429-1 ; 141200001513-9 ; 141200001514-3 ; 141200001515-8 ; 141200001516-2 ; 141200001517-7</text:p>
          </table:table-cell>
          <table:table-cell office:value-type="string" table:style-name="ce16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67" table:style-name="ce17">
            <text:p>16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1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12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03,3,3)" table:style-name="ce12">
            <text:p>120</text:p>
          </table:table-cell>
          <table:table-cell office:value-type="string" office:string-value="0001" table:formula="msoxl:=MID(P403,6,4)" table:style-name="ce12">
            <text:p>0001</text:p>
          </table:table-cell>
          <table:table-cell office:value-type="float" office:value="388" table:style-name="ce14">
            <text:p>388</text:p>
          </table:table-cell>
          <table:table-cell office:value-type="string" table:style-name="ce15">
            <text:p>141200001311-3 ; 141200001432-3 ; 141200001433-8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4" table:style-name="ce17">
            <text:p>9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1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13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04,3,3)" table:style-name="ce12">
            <text:p>120</text:p>
          </table:table-cell>
          <table:table-cell office:value-type="string" office:string-value="0001" table:formula="msoxl:=MID(P404,6,4)" table:style-name="ce12">
            <text:p>0001</text:p>
          </table:table-cell>
          <table:table-cell office:value-type="float" office:value="389" table:style-name="ce14">
            <text:p>389</text:p>
          </table:table-cell>
          <table:table-cell office:value-type="string" table:style-name="ce15">
            <text:p>141200001163-4 ; 141200001164-9 ; 141200001165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4" table:style-name="ce17">
            <text:p>9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14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14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05,3,3)" table:style-name="ce12">
            <text:p>120</text:p>
          </table:table-cell>
          <table:table-cell office:value-type="string" office:string-value="0001" table:formula="msoxl:=MID(P405,6,4)" table:style-name="ce12">
            <text:p>0001</text:p>
          </table:table-cell>
          <table:table-cell office:value-type="float" office:value="390" table:style-name="ce14">
            <text:p>390</text:p>
          </table:table-cell>
          <table:table-cell office:value-type="string" table:style-name="ce15">
            <text:p>141200001233-1 ; 141200001234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2" table:style-name="ce17">
            <text:p>62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515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15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06,3,3)" table:style-name="ce12">
            <text:p>120</text:p>
          </table:table-cell>
          <table:table-cell office:value-type="string" office:string-value="0142" table:formula="msoxl:=MID(P406,6,4)" table:style-name="ce12">
            <text:p>0142</text:p>
          </table:table-cell>
          <table:table-cell office:value-type="float" office:value="391" table:style-name="ce14">
            <text:p>391</text:p>
          </table:table-cell>
          <table:table-cell office:value-type="string" table:style-name="ce15">
            <text:p>141200142200-7 ; 141200142324-0 ; 141200142325-5 ; 141200142336-3 ; 141200142401-8 ; 141200142499-7 ; 141200142500-1 ; 141200142576-4</text:p>
          </table:table-cell>
          <table:table-cell office:value-type="string" table:style-name="ce16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99" table:style-name="ce17">
            <text:p>9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16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16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07,3,3)" table:style-name="ce12">
            <text:p>120</text:p>
          </table:table-cell>
          <table:table-cell office:value-type="string" office:string-value="0142" table:formula="msoxl:=MID(P407,6,4)" table:style-name="ce12">
            <text:p>0142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141200142333-A ; 141200142402-2 ; 141200142498-2 ; 141200142501-6 ; 141200142539-3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64" table:style-name="ce17">
            <text:p>6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1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17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08,3,3)" table:style-name="ce12">
            <text:p>120</text:p>
          </table:table-cell>
          <table:table-cell office:value-type="string" office:string-value="0142" table:formula="msoxl:=MID(P408,6,4)" table:style-name="ce12">
            <text:p>0142</text:p>
          </table:table-cell>
          <table:table-cell office:value-type="float" office:value="393" table:style-name="ce14">
            <text:p>393</text:p>
          </table:table-cell>
          <table:table-cell office:value-type="string" table:style-name="ce15">
            <text:p>141200142334-4 ; 141200142388-0 ; 141200142502-0 ; 141200142568-A ; 141200142571-1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46" table:style-name="ce17">
            <text:p>46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140390001518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18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09,3,3)" table:style-name="ce12">
            <text:p>120</text:p>
          </table:table-cell>
          <table:table-cell office:value-type="string" office:string-value="0001" table:formula="msoxl:=MID(P409,6,4)" table:style-name="ce12">
            <text:p>0001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141200001345-2 ; 141200001406-0 ; 141200001407-5 ; 141200001408-A ; 141200001485-5 ; 141200001492-5 ; 141200001510-5 ; 141200001566-0 ; 141200001583-4 ; 141200001584-9</text:p>
          </table:table-cell>
          <table:table-cell office:value-type="string" table:style-name="ce16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206" table:style-name="ce17">
            <text:p>20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19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19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10,3,3)" table:style-name="ce12">
            <text:p>120</text:p>
          </table:table-cell>
          <table:table-cell office:value-type="string" office:string-value="0001" table:formula="msoxl:=MID(P410,6,4)" table:style-name="ce12">
            <text:p>0001</text:p>
          </table:table-cell>
          <table:table-cell office:value-type="float" office:value="395" table:style-name="ce14">
            <text:p>395</text:p>
          </table:table-cell>
          <table:table-cell office:value-type="string" table:style-name="ce15">
            <text:p>141200001220-4 ; 141200001342-9 ; 141200001343-3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7">
            <text:p>4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2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20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11,3,3)" table:style-name="ce12">
            <text:p>120</text:p>
          </table:table-cell>
          <table:table-cell office:value-type="string" office:string-value="0001" table:formula="msoxl:=MID(P411,6,4)" table:style-name="ce12">
            <text:p>0001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141200001185-0 ; 141200001318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8" table:style-name="ce17">
            <text:p>4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21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21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12,3,3)" table:style-name="ce12">
            <text:p>120</text:p>
          </table:table-cell>
          <table:table-cell office:value-type="string" office:string-value="0001" table:formula="msoxl:=MID(P412,6,4)" table:style-name="ce12">
            <text:p>0001</text:p>
          </table:table-cell>
          <table:table-cell office:value-type="float" office:value="397" table:style-name="ce14">
            <text:p>397</text:p>
          </table:table-cell>
          <table:table-cell office:value-type="string" table:style-name="ce15">
            <text:p>141200001184-6 ; 141200001186-5 ; 141200001187-A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8" table:style-name="ce17">
            <text:p>8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22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22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13,3,3)" table:style-name="ce12">
            <text:p>120</text:p>
          </table:table-cell>
          <table:table-cell office:value-type="string" office:string-value="0001" table:formula="msoxl:=MID(P413,6,4)" table:style-name="ce12">
            <text:p>0001</text:p>
          </table:table-cell>
          <table:table-cell office:value-type="float" office:value="398" table:style-name="ce14">
            <text:p>398</text:p>
          </table:table-cell>
          <table:table-cell office:value-type="string" table:style-name="ce15">
            <text:p>141200001157-9 ; 141200001319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7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2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24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14,3,3)" table:style-name="ce12">
            <text:p>120</text:p>
          </table:table-cell>
          <table:table-cell office:value-type="string" office:string-value="0001" table:formula="msoxl:=MID(P414,6,4)" table:style-name="ce12">
            <text:p>0001</text:p>
          </table:table-cell>
          <table:table-cell office:value-type="float" office:value="399" table:style-name="ce14">
            <text:p>399</text:p>
          </table:table-cell>
          <table:table-cell office:value-type="string" table:style-name="ce15">
            <text:p>141200001097-5 ; 141200001344-8 ; 141200001565-6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7">
            <text:p>2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25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25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15,3,3)" table:style-name="ce12">
            <text:p>120</text:p>
          </table:table-cell>
          <table:table-cell office:value-type="string" office:string-value="0142" table:formula="msoxl:=MID(P415,6,4)" table:style-name="ce12">
            <text:p>0142</text:p>
          </table:table-cell>
          <table:table-cell office:value-type="float" office:value="400" table:style-name="ce14">
            <text:p>400</text:p>
          </table:table-cell>
          <table:table-cell office:value-type="string" table:style-name="ce15">
            <text:p>141200142197-3 ; 141200142198-8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89" table:style-name="ce17">
            <text:p>8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2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26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16,3,3)" table:style-name="ce12">
            <text:p>120</text:p>
          </table:table-cell>
          <table:table-cell office:value-type="string" office:string-value="0142" table:formula="msoxl:=MID(P416,6,4)" table:style-name="ce12">
            <text:p>0142</text:p>
          </table:table-cell>
          <table:table-cell office:value-type="float" office:value="401" table:style-name="ce14">
            <text:p>401</text:p>
          </table:table-cell>
          <table:table-cell office:value-type="string" table:style-name="ce17">
            <text:p>141200142077-8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7">
            <text:p>41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52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27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17,3,3)" table:style-name="ce12">
            <text:p>120</text:p>
          </table:table-cell>
          <table:table-cell office:value-type="string" office:string-value="0142" table:formula="msoxl:=MID(P417,6,4)" table:style-name="ce12">
            <text:p>0142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141200142585-3 ; 141200142586-8 ; 141200001337-8 ; 141200001395-0 ; 141200001487-4 ; 141200001528-5 ; 141200001563-7</text:p>
          </table:table-cell>
          <table:table-cell office:value-type="string" table:style-name="ce16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86" table:style-name="ce17">
            <text:p>8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28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28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18,3,3)" table:style-name="ce12">
            <text:p>120</text:p>
          </table:table-cell>
          <table:table-cell office:value-type="string" office:string-value="0687" table:formula="msoxl:=MID(P418,6,4)" table:style-name="ce12">
            <text:p>0687</text:p>
          </table:table-cell>
          <table:table-cell office:value-type="float" office:value="403" table:style-name="ce14">
            <text:p>403</text:p>
          </table:table-cell>
          <table:table-cell office:value-type="string" table:style-name="ce15">
            <text:p>141200687541-0 ; 141200001326-A ; 141200001327-4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4" table:style-name="ce17">
            <text:p>104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52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29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19,3,3)" table:style-name="ce12">
            <text:p>120</text:p>
          </table:table-cell>
          <table:table-cell office:value-type="string" office:string-value="0687" table:formula="msoxl:=MID(P419,6,4)" table:style-name="ce12">
            <text:p>0687</text:p>
          </table:table-cell>
          <table:table-cell office:value-type="float" office:value="404" table:style-name="ce14">
            <text:p>404</text:p>
          </table:table-cell>
          <table:table-cell office:value-type="string" table:style-name="ce15">
            <text:p>141200687551-4; 141200687540-6 ; 141200687552-9 ; 141200687591-9 ; 141200687592-3 ; 141200001575-A;<text:s/></text:p>
          </table:table-cell>
          <table:table-cell office:value-type="string" table:style-name="ce16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77" table:style-name="ce17">
            <text:p>7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3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30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20,3,3)" table:style-name="ce12">
            <text:p>120</text:p>
          </table:table-cell>
          <table:table-cell office:value-type="string" office:string-value="0001" table:formula="msoxl:=MID(P420,6,4)" table:style-name="ce12">
            <text:p>0001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141200001021-2 ; 141200001331-0 ; 141200001332-5 ; 141200001338-2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83" table:style-name="ce17">
            <text:p>8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3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31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21,3,3)" table:style-name="ce12">
            <text:p>120</text:p>
          </table:table-cell>
          <table:table-cell office:value-type="string" office:string-value="0001" table:formula="msoxl:=MID(P421,6,4)" table:style-name="ce12">
            <text:p>0001</text:p>
          </table:table-cell>
          <table:table-cell office:value-type="float" office:value="406" table:style-name="ce14">
            <text:p>406</text:p>
          </table:table-cell>
          <table:table-cell office:value-type="string" table:style-name="ce15">
            <text:p>141200001022-7 ; 141200001081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7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3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32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22,3,3)" table:style-name="ce12">
            <text:p>120</text:p>
          </table:table-cell>
          <table:table-cell office:value-type="string" office:string-value="0001" table:formula="msoxl:=MID(P422,6,4)" table:style-name="ce12">
            <text:p>0001</text:p>
          </table:table-cell>
          <table:table-cell office:value-type="float" office:value="407" table:style-name="ce14">
            <text:p>407</text:p>
          </table:table-cell>
          <table:table-cell office:value-type="string" table:style-name="ce17">
            <text:p>141200001339-7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7">
            <text:p>4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3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33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23,3,3)" table:style-name="ce12">
            <text:p>120</text:p>
          </table:table-cell>
          <table:table-cell office:value-type="string" office:string-value="0001" table:formula="msoxl:=MID(P423,6,4)" table:style-name="ce12">
            <text:p>0001</text:p>
          </table:table-cell>
          <table:table-cell office:value-type="float" office:value="408" table:style-name="ce14">
            <text:p>408</text:p>
          </table:table-cell>
          <table:table-cell office:value-type="string" table:style-name="ce15">
            <text:p>141200001260-9 ; 141200001261-3 ; 141200001377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3" table:style-name="ce17">
            <text:p>93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53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34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24,3,3)" table:style-name="ce12">
            <text:p>120</text:p>
          </table:table-cell>
          <table:table-cell office:value-type="string" office:string-value="0687" table:formula="msoxl:=MID(P424,6,4)" table:style-name="ce12">
            <text:p>0687</text:p>
          </table:table-cell>
          <table:table-cell office:value-type="float" office:value="409" table:style-name="ce14">
            <text:p>409</text:p>
          </table:table-cell>
          <table:table-cell office:value-type="string" table:style-name="ce15">
            <text:p>141200687507-3 ; 141200687508-8 ; 141200687509-2 ; 141200001367-9 ; 141200001368-3 ; 141200001529-A ; 141200001574-5 ; 141200001593-8</text:p>
          </table:table-cell>
          <table:table-cell office:value-type="string" table:style-name="ce16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47" table:style-name="ce17">
            <text:p>47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53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35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25,3,3)" table:style-name="ce12">
            <text:p>120</text:p>
          </table:table-cell>
          <table:table-cell office:value-type="string" office:string-value="0001" table:formula="msoxl:=MID(P425,6,4)" table:style-name="ce12">
            <text:p>0001</text:p>
          </table:table-cell>
          <table:table-cell office:value-type="float" office:value="410" table:style-name="ce14">
            <text:p>410</text:p>
          </table:table-cell>
          <table:table-cell office:value-type="string" table:style-name="ce15">
            <text:p>141200001061-7; 141200001366-4 ; 141200001397-A ; 141200001482-1 ; 141200001491-0 ; 141200001494-4; 141200001206-4 ; 141200001396-5</text:p>
          </table:table-cell>
          <table:table-cell office:value-type="string" table:style-name="ce16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52" table:style-name="ce17">
            <text:p>5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36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36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26,3,3)" table:style-name="ce12">
            <text:p>120</text:p>
          </table:table-cell>
          <table:table-cell office:value-type="string" office:string-value="0001" table:formula="msoxl:=MID(P426,6,4)" table:style-name="ce12">
            <text:p>0001</text:p>
          </table:table-cell>
          <table:table-cell office:value-type="float" office:value="411" table:style-name="ce14">
            <text:p>411</text:p>
          </table:table-cell>
          <table:table-cell office:value-type="string" table:style-name="ce15">
            <text:p>141200001364-5 ; 141200001398-4 ; 141200001564-1 ; 141200001594-2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50" table:style-name="ce17">
            <text:p>5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37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37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27,3,3)" table:style-name="ce12">
            <text:p>120</text:p>
          </table:table-cell>
          <table:table-cell office:value-type="string" office:string-value="0001" table:formula="msoxl:=MID(P427,6,4)" table:style-name="ce12">
            <text:p>0001</text:p>
          </table:table-cell>
          <table:table-cell office:value-type="float" office:value="412" table:style-name="ce14">
            <text:p>412</text:p>
          </table:table-cell>
          <table:table-cell office:value-type="string" table:style-name="ce15">
            <text:p>141200001328-9 ; 141200001329-3 ; 141200001330-6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7" table:style-name="ce17">
            <text:p>6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3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38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28,3,3)" table:style-name="ce12">
            <text:p>120</text:p>
          </table:table-cell>
          <table:table-cell office:value-type="string" office:string-value="0001" table:formula="msoxl:=MID(P428,6,4)" table:style-name="ce12">
            <text:p>0001</text:p>
          </table:table-cell>
          <table:table-cell office:value-type="float" office:value="413" table:style-name="ce14">
            <text:p>413</text:p>
          </table:table-cell>
          <table:table-cell office:value-type="string" table:style-name="ce15">
            <text:p>141200001241-6 ; 141200001290-A ; 141200001291-4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2" table:style-name="ce17">
            <text:p>7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3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39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29,3,3)" table:style-name="ce12">
            <text:p>120</text:p>
          </table:table-cell>
          <table:table-cell office:value-type="string" office:string-value="0001" table:formula="msoxl:=MID(P429,6,4)" table:style-name="ce12">
            <text:p>0001</text:p>
          </table:table-cell>
          <table:table-cell office:value-type="float" office:value="414" table:style-name="ce14">
            <text:p>414</text:p>
          </table:table-cell>
          <table:table-cell office:value-type="string" table:style-name="ce15">
            <text:p>141200001115-5 ; 141200001116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9" table:style-name="ce17">
            <text:p>6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4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40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30,3,3)" table:style-name="ce12">
            <text:p>120</text:p>
          </table:table-cell>
          <table:table-cell office:value-type="string" office:string-value="0001" table:formula="msoxl:=MID(P430,6,4)" table:style-name="ce12">
            <text:p>0001</text:p>
          </table:table-cell>
          <table:table-cell office:value-type="float" office:value="415" table:style-name="ce14">
            <text:p>415</text:p>
          </table:table-cell>
          <table:table-cell office:value-type="string" table:style-name="ce15">
            <text:p>141200001235-0 ; 141200001236-5 ; 141200001294-8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5" table:style-name="ce17">
            <text:p>8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41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41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31,3,3)" table:style-name="ce12">
            <text:p>120</text:p>
          </table:table-cell>
          <table:table-cell office:value-type="string" office:string-value="0001" table:formula="msoxl:=MID(P431,6,4)" table:style-name="ce12">
            <text:p>0001</text:p>
          </table:table-cell>
          <table:table-cell office:value-type="float" office:value="416" table:style-name="ce14">
            <text:p>416</text:p>
          </table:table-cell>
          <table:table-cell office:value-type="string" table:style-name="ce15">
            <text:p>141200001119-3 ; 141200001120-6 ; 141200001121-0 ; 141200001483-6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97" table:style-name="ce17">
            <text:p>9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42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42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32,3,3)" table:style-name="ce12">
            <text:p>120</text:p>
          </table:table-cell>
          <table:table-cell office:value-type="string" office:string-value="0001" table:formula="msoxl:=MID(P432,6,4)" table:style-name="ce12">
            <text:p>0001</text:p>
          </table:table-cell>
          <table:table-cell office:value-type="float" office:value="417" table:style-name="ce14">
            <text:p>417</text:p>
          </table:table-cell>
          <table:table-cell office:value-type="string" table:style-name="ce15">
            <text:p>141200001286-3 ; 141200001359-4 ; 141200001484-0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7">
            <text:p>4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43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43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33,3,3)" table:style-name="ce12">
            <text:p>120</text:p>
          </table:table-cell>
          <table:table-cell office:value-type="string" office:string-value="0001" table:formula="msoxl:=MID(P433,6,4)" table:style-name="ce12">
            <text:p>0001</text:p>
          </table:table-cell>
          <table:table-cell office:value-type="float" office:value="418" table:style-name="ce14">
            <text:p>418</text:p>
          </table:table-cell>
          <table:table-cell office:value-type="string" table:style-name="ce15">
            <text:p>141200001357-5 ; 141200001525-1 ; 141200001526-6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9" table:style-name="ce17">
            <text:p>6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44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44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34,3,3)" table:style-name="ce12">
            <text:p>120</text:p>
          </table:table-cell>
          <table:table-cell office:value-type="string" office:string-value="0001" table:formula="msoxl:=MID(P434,6,4)" table:style-name="ce12">
            <text:p>0001</text:p>
          </table:table-cell>
          <table:table-cell office:value-type="float" office:value="419" table:style-name="ce14">
            <text:p>419</text:p>
          </table:table-cell>
          <table:table-cell office:value-type="string" table:style-name="ce15">
            <text:p>141200001122-5 ; 141200001242-0 ; 141200001300-5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2" table:style-name="ce17">
            <text:p>72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46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46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35,3,3)" table:style-name="ce12">
            <text:p>120</text:p>
          </table:table-cell>
          <table:table-cell office:value-type="string" office:string-value="0001" table:formula="msoxl:=MID(P435,6,4)" table:style-name="ce12">
            <text:p>0001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141200001295-2 ; 141200001296-7 ; 141200001297-1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4" table:style-name="ce17">
            <text:p>10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4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47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36,3,3)" table:style-name="ce12">
            <text:p>120</text:p>
          </table:table-cell>
          <table:table-cell office:value-type="string" office:string-value="0001" table:formula="msoxl:=MID(P436,6,4)" table:style-name="ce12">
            <text:p>0001</text:p>
          </table:table-cell>
          <table:table-cell office:value-type="float" office:value="421" table:style-name="ce14">
            <text:p>421</text:p>
          </table:table-cell>
          <table:table-cell office:value-type="string" table:style-name="ce15">
            <text:p>141200001127-8 ; 141200001321-7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9" table:style-name="ce17">
            <text:p>6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4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48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37,3,3)" table:style-name="ce12">
            <text:p>120</text:p>
          </table:table-cell>
          <table:table-cell office:value-type="string" office:string-value="0001" table:formula="msoxl:=MID(P437,6,4)" table:style-name="ce12">
            <text:p>0001</text:p>
          </table:table-cell>
          <table:table-cell office:value-type="float" office:value="422" table:style-name="ce14">
            <text:p>422</text:p>
          </table:table-cell>
          <table:table-cell office:value-type="string" table:style-name="ce15">
            <text:p>141200001128-2 ; 141200001472-8 ; 141200001473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4" table:style-name="ce17">
            <text:p>7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4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49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38,3,3)" table:style-name="ce12">
            <text:p>120</text:p>
          </table:table-cell>
          <table:table-cell office:value-type="string" office:string-value="0001" table:formula="msoxl:=MID(P438,6,4)" table:style-name="ce12">
            <text:p>0001</text:p>
          </table:table-cell>
          <table:table-cell office:value-type="float" office:value="423" table:style-name="ce14">
            <text:p>423</text:p>
          </table:table-cell>
          <table:table-cell office:value-type="string" table:style-name="ce15">
            <text:p>141200001054-7 ; 141200001118-9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6" table:style-name="ce17">
            <text:p>6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5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50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39,3,3)" table:style-name="ce12">
            <text:p>120</text:p>
          </table:table-cell>
          <table:table-cell office:value-type="string" office:string-value="0001" table:formula="msoxl:=MID(P439,6,4)" table:style-name="ce12">
            <text:p>0001</text:p>
          </table:table-cell>
          <table:table-cell office:value-type="float" office:value="424" table:style-name="ce14">
            <text:p>424</text:p>
          </table:table-cell>
          <table:table-cell office:value-type="string" table:style-name="ce15">
            <text:p>141200001460-5 ; 141200001461-A ; 141200001581-5 ; 141200001582-A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23" table:style-name="ce17">
            <text:p>12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5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51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40,3,3)" table:style-name="ce12">
            <text:p>120</text:p>
          </table:table-cell>
          <table:table-cell office:value-type="string" office:string-value="0001" table:formula="msoxl:=MID(P440,6,4)" table:style-name="ce12">
            <text:p>0001</text:p>
          </table:table-cell>
          <table:table-cell office:value-type="float" office:value="425" table:style-name="ce14">
            <text:p>425</text:p>
          </table:table-cell>
          <table:table-cell office:value-type="string" table:style-name="ce15">
            <text:p>141200001194-A ; 141200001298-6 ; 141200001299-0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11" table:style-name="ce17">
            <text:p>11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52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52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41,3,3)" table:style-name="ce12">
            <text:p>120</text:p>
          </table:table-cell>
          <table:table-cell office:value-type="string" office:string-value="0001" table:formula="msoxl:=MID(P441,6,4)" table:style-name="ce12">
            <text:p>0001</text:p>
          </table:table-cell>
          <table:table-cell office:value-type="float" office:value="426" table:style-name="ce14">
            <text:p>426</text:p>
          </table:table-cell>
          <table:table-cell office:value-type="string" table:style-name="ce15">
            <text:p>141200001064-0 ; 141200001129-7 ; 141200001434-2 ; 141200001435-7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24" table:style-name="ce17">
            <text:p>12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53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53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42,3,3)" table:style-name="ce12">
            <text:p>120</text:p>
          </table:table-cell>
          <table:table-cell office:value-type="string" office:string-value="0001" table:formula="msoxl:=MID(P442,6,4)" table:style-name="ce12">
            <text:p>0001</text:p>
          </table:table-cell>
          <table:table-cell office:value-type="float" office:value="427" table:style-name="ce14">
            <text:p>427</text:p>
          </table:table-cell>
          <table:table-cell office:value-type="string" table:style-name="ce15">
            <text:p>141200001063-6 ; 141200001065-5 ; 141200001436-1 ; 141200001437-6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03" table:style-name="ce17">
            <text:p>10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54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54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43,3,3)" table:style-name="ce12">
            <text:p>120</text:p>
          </table:table-cell>
          <table:table-cell office:value-type="string" office:string-value="0001" table:formula="msoxl:=MID(P443,6,4)" table:style-name="ce12">
            <text:p>0001</text:p>
          </table:table-cell>
          <table:table-cell office:value-type="float" office:value="428" table:style-name="ce14">
            <text:p>428</text:p>
          </table:table-cell>
          <table:table-cell office:value-type="string" table:style-name="ce15">
            <text:p>141200001314-7 ; 141200001315-1 ; 141200001545-9 ; 141200001546-3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89" table:style-name="ce17">
            <text:p>8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55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55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44,3,3)" table:style-name="ce12">
            <text:p>120</text:p>
          </table:table-cell>
          <table:table-cell office:value-type="string" office:string-value="0001" table:formula="msoxl:=MID(P444,6,4)" table:style-name="ce12">
            <text:p>0001</text:p>
          </table:table-cell>
          <table:table-cell office:value-type="float" office:value="429" table:style-name="ce14">
            <text:p>429</text:p>
          </table:table-cell>
          <table:table-cell office:value-type="string" table:style-name="ce15">
            <text:p>141200001549-7 ; 141200001550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7">
            <text:p>4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56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56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45,3,3)" table:style-name="ce12">
            <text:p>120</text:p>
          </table:table-cell>
          <table:table-cell office:value-type="string" office:string-value="0001" table:formula="msoxl:=MID(P445,6,4)" table:style-name="ce12">
            <text:p>0001</text:p>
          </table:table-cell>
          <table:table-cell office:value-type="float" office:value="430" table:style-name="ce14">
            <text:p>430</text:p>
          </table:table-cell>
          <table:table-cell office:value-type="string" table:style-name="ce15">
            <text:p>141200001446-5 ; 141200001447-A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5" table:style-name="ce17">
            <text:p>5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57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57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46,3,3)" table:style-name="ce12">
            <text:p>120</text:p>
          </table:table-cell>
          <table:table-cell office:value-type="string" office:string-value="0001" table:formula="msoxl:=MID(P446,6,4)" table:style-name="ce12">
            <text:p>0001</text:p>
          </table:table-cell>
          <table:table-cell office:value-type="float" office:value="431" table:style-name="ce14">
            <text:p>431</text:p>
          </table:table-cell>
          <table:table-cell office:value-type="string" table:style-name="ce15">
            <text:p>141200001068-9 ; 141200001070-6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7">
            <text:p>5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5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58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47,3,3)" table:style-name="ce12">
            <text:p>120</text:p>
          </table:table-cell>
          <table:table-cell office:value-type="string" office:string-value="0001" table:formula="msoxl:=MID(P447,6,4)" table:style-name="ce12">
            <text:p>0001</text:p>
          </table:table-cell>
          <table:table-cell office:value-type="float" office:value="432" table:style-name="ce14">
            <text:p>432</text:p>
          </table:table-cell>
          <table:table-cell office:value-type="string" table:style-name="ce15">
            <text:p>141200001141-8 ; 141200001271-7 ; 141200001272-1 ; 141200001438-0 ; 141200001439-5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41" table:style-name="ce17">
            <text:p>14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5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59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48,3,3)" table:style-name="ce12">
            <text:p>120</text:p>
          </table:table-cell>
          <table:table-cell office:value-type="string" office:string-value="0001" table:formula="msoxl:=MID(P448,6,4)" table:style-name="ce12">
            <text:p>0001</text:p>
          </table:table-cell>
          <table:table-cell office:value-type="float" office:value="433" table:style-name="ce14">
            <text:p>433</text:p>
          </table:table-cell>
          <table:table-cell office:value-type="string" table:style-name="ce15">
            <text:p>141200001071-0 ; 141200001312-8 ; 141200001313-2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19" table:style-name="ce17">
            <text:p>11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6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60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49,3,3)" table:style-name="ce12">
            <text:p>120</text:p>
          </table:table-cell>
          <table:table-cell office:value-type="string" office:string-value="0001" table:formula="msoxl:=MID(P449,6,4)" table:style-name="ce12">
            <text:p>0001</text:p>
          </table:table-cell>
          <table:table-cell office:value-type="float" office:value="434" table:style-name="ce14">
            <text:p>434</text:p>
          </table:table-cell>
          <table:table-cell office:value-type="string" table:style-name="ce15">
            <text:p>141200001288-2 ; 141200001289-7 ; 141200001316-6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8" table:style-name="ce17">
            <text:p>9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61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61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50,3,3)" table:style-name="ce12">
            <text:p>120</text:p>
          </table:table-cell>
          <table:table-cell office:value-type="string" office:string-value="0001" table:formula="msoxl:=MID(P450,6,4)" table:style-name="ce12">
            <text:p>0001</text:p>
          </table:table-cell>
          <table:table-cell office:value-type="float" office:value="435" table:style-name="ce14">
            <text:p>435</text:p>
          </table:table-cell>
          <table:table-cell office:value-type="string" table:style-name="ce15">
            <text:p>141200001066-A ; 141200001317-0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0" table:style-name="ce17">
            <text:p>6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62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62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51,3,3)" table:style-name="ce12">
            <text:p>120</text:p>
          </table:table-cell>
          <table:table-cell office:value-type="string" office:string-value="0001" table:formula="msoxl:=MID(P451,6,4)" table:style-name="ce12">
            <text:p>0001</text:p>
          </table:table-cell>
          <table:table-cell office:value-type="float" office:value="436" table:style-name="ce14">
            <text:p>436</text:p>
          </table:table-cell>
          <table:table-cell office:value-type="string" table:style-name="ce15">
            <text:p>141200001230-8 ; 141200001232-7 ; 141200001454-A ; 141200001455-4 ; 141200001465-8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92" table:style-name="ce17">
            <text:p>192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140390001563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63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52,3,3)" table:style-name="ce12">
            <text:p>120</text:p>
          </table:table-cell>
          <table:table-cell office:value-type="string" office:string-value="0001" table:formula="msoxl:=MID(P452,6,4)" table:style-name="ce12">
            <text:p>0001</text:p>
          </table:table-cell>
          <table:table-cell office:value-type="float" office:value="437" table:style-name="ce14">
            <text:p>437</text:p>
          </table:table-cell>
          <table:table-cell office:value-type="string" table:style-name="ce15">
            <text:p>141200001229-5 ; 141200001231-2 ; 141200001361-1 ; 141200001362-6 ; 141200001464-3 ; 141200001466-2 ; 141200001467-7 ; <text:s/>; 141200001523-2 ; 141200001524-7 ; 141200001532-1 ; 141200001533-6 ; 141200001569-4 ; 141200001570-7</text:p>
          </table:table-cell>
          <table:table-cell office:value-type="string" table:style-name="ce16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296" table:style-name="ce17">
            <text:p>296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564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64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53,3,3)" table:style-name="ce12">
            <text:p>120</text:p>
          </table:table-cell>
          <table:table-cell office:value-type="string" office:string-value="0001" table:formula="msoxl:=MID(P453,6,4)" table:style-name="ce12">
            <text:p>0001</text:p>
          </table:table-cell>
          <table:table-cell office:value-type="float" office:value="438" table:style-name="ce14">
            <text:p>438</text:p>
          </table:table-cell>
          <table:table-cell office:value-type="string" table:style-name="ce15">
            <text:p>141200001168-7 ; 141200001360-7 ; 141200001404-1 ; 141200001452-0 ; 141200001453-5 ; 141200001479-A</text:p>
          </table:table-cell>
          <table:table-cell office:value-type="string" table:style-name="ce16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21" table:style-name="ce17">
            <text:p>12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6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65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54,3,3)" table:style-name="ce12">
            <text:p>120</text:p>
          </table:table-cell>
          <table:table-cell office:value-type="string" office:string-value="0001" table:formula="msoxl:=MID(P454,6,4)" table:style-name="ce12">
            <text:p>0001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141200001169-1 ; 141200001350-3 ; 141200001351-8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5" table:style-name="ce17">
            <text:p>95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390001566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66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55,3,3)" table:style-name="ce12">
            <text:p>120</text:p>
          </table:table-cell>
          <table:table-cell office:value-type="string" office:string-value="0001" table:formula="msoxl:=MID(P455,6,4)" table:style-name="ce12">
            <text:p>0001</text:p>
          </table:table-cell>
          <table:table-cell office:value-type="float" office:value="440" table:style-name="ce14">
            <text:p>440</text:p>
          </table:table-cell>
          <table:table-cell office:value-type="string" table:style-name="ce15">
            <text:p>141200001237-A ; 141200001355-6 ; 141200001456-9 ; 141200001457-3 ; 141200001458-8 ; 141200001459-2</text:p>
          </table:table-cell>
          <table:table-cell office:value-type="string" table:style-name="ce16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75" table:style-name="ce17">
            <text:p>17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390001567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Guadalajara</text:p>
          </table:table-cell>
          <table:table-cell office:value-type="string" table:style-name="ce6">
            <text:p>567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56,3,3)" table:style-name="ce12">
            <text:p>120</text:p>
          </table:table-cell>
          <table:table-cell office:value-type="string" office:string-value="0001" table:formula="msoxl:=MID(P456,6,4)" table:style-name="ce12">
            <text:p>0001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141200001172-3 ; 141200001174-2 ; 141200001175-7 ; 141200001238-4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17" table:style-name="ce17">
            <text:p>117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700001003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03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57,3,3)" table:style-name="ce12">
            <text:p>120</text:p>
          </table:table-cell>
          <table:table-cell office:value-type="string" office:string-value="0001" table:formula="msoxl:=MID(P457,6,4)" table:style-name="ce12">
            <text:p>0001</text:p>
          </table:table-cell>
          <table:table-cell office:value-type="float" office:value="442" table:style-name="ce14">
            <text:p>442</text:p>
          </table:table-cell>
          <table:table-cell office:value-type="string" table:style-name="ce15">
            <text:p>141200001348-6 ; 141200001356-0 ; 141200001521-3 ; 141200001522-8 ; 141200001534-0 ; 141200001535-5 ; 141200001544-4 ; 141200001562-2 ; 141200001567-5</text:p>
          </table:table-cell>
          <table:table-cell office:value-type="string" table:style-name="ce16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06" table:style-name="ce17">
            <text:p>10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004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04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58,3,3)" table:style-name="ce12">
            <text:p>120</text:p>
          </table:table-cell>
          <table:table-cell office:value-type="string" office:string-value="0001" table:formula="msoxl:=MID(P458,6,4)" table:style-name="ce12">
            <text:p>0001</text:p>
          </table:table-cell>
          <table:table-cell office:value-type="float" office:value="443" table:style-name="ce14">
            <text:p>443</text:p>
          </table:table-cell>
          <table:table-cell office:value-type="string" table:style-name="ce15">
            <text:p>141200001060-2 ; 141200001144-1 ; 141200001363-0 ; 141200001519-6 ; 141200001520-9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18" table:style-name="ce17">
            <text:p>118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700001009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09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59,3,3)" table:style-name="ce12">
            <text:p>120</text:p>
          </table:table-cell>
          <table:table-cell office:value-type="string" office:string-value="0001" table:formula="msoxl:=MID(P459,6,4)" table:style-name="ce12">
            <text:p>0001</text:p>
          </table:table-cell>
          <table:table-cell office:value-type="float" office:value="444" table:style-name="ce14">
            <text:p>444</text:p>
          </table:table-cell>
          <table:table-cell office:value-type="string" table:style-name="ce15">
            <text:p>141200001251-A ; 141200001252-4 ; 141200001255-8 ; 141200001256-2 ; 141200001448-4 ; 141200001449-9</text:p>
          </table:table-cell>
          <table:table-cell office:value-type="string" table:style-name="ce16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81" table:style-name="ce17">
            <text:p>18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010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10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60,3,3)" table:style-name="ce12">
            <text:p>120</text:p>
          </table:table-cell>
          <table:table-cell office:value-type="string" office:string-value="0001" table:formula="msoxl:=MID(P460,6,4)" table:style-name="ce12">
            <text:p>0001</text:p>
          </table:table-cell>
          <table:table-cell office:value-type="float" office:value="445" table:style-name="ce14">
            <text:p>445</text:p>
          </table:table-cell>
          <table:table-cell office:value-type="string" table:style-name="ce15">
            <text:p>141200001146-0 ; 141200001247-3 ; 141200001248-8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4" table:style-name="ce17">
            <text:p>8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011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11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61,3,3)" table:style-name="ce12">
            <text:p>120</text:p>
          </table:table-cell>
          <table:table-cell office:value-type="string" office:string-value="0001" table:formula="msoxl:=MID(P461,6,4)" table:style-name="ce12">
            <text:p>0001</text:p>
          </table:table-cell>
          <table:table-cell office:value-type="float" office:value="446" table:style-name="ce14">
            <text:p>446</text:p>
          </table:table-cell>
          <table:table-cell office:value-type="string" table:style-name="ce15">
            <text:p>141200001152-6 ; 141200001253-9 ; 141200001254-3 ; 141200001450-1 ; 141200001451-6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50" table:style-name="ce17">
            <text:p>15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012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12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62,3,3)" table:style-name="ce12">
            <text:p>120</text:p>
          </table:table-cell>
          <table:table-cell office:value-type="string" office:string-value="0001" table:formula="msoxl:=MID(P462,6,4)" table:style-name="ce12">
            <text:p>0001</text:p>
          </table:table-cell>
          <table:table-cell office:value-type="float" office:value="447" table:style-name="ce14">
            <text:p>447</text:p>
          </table:table-cell>
          <table:table-cell office:value-type="string" table:style-name="ce15">
            <text:p>141200001249-2 ; 141200001250-5 ; 141200001476-6 ; 141200001477-0 ; 141200001518-1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47" table:style-name="ce17">
            <text:p>47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700001013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13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63,3,3)" table:style-name="ce12">
            <text:p>120</text:p>
          </table:table-cell>
          <table:table-cell office:value-type="string" office:string-value="0695" table:formula="msoxl:=MID(P463,6,4)" table:style-name="ce12">
            <text:p>0695</text:p>
          </table:table-cell>
          <table:table-cell office:value-type="float" office:value="448" table:style-name="ce14">
            <text:p>448</text:p>
          </table:table-cell>
          <table:table-cell office:value-type="string" table:style-name="ce15">
            <text:p>141200695346-7 ; 141200695347-1 ; 141200695474-7 ; 141200695475-1 ; 141200695478-5 ; 141200695542-5 ; 141200695543-A ; 141200695578-3</text:p>
          </table:table-cell>
          <table:table-cell office:value-type="string" table:style-name="ce16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7">
            <text:p>38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14070000103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37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64,3,3)" table:style-name="ce12">
            <text:p>120</text:p>
          </table:table-cell>
          <table:table-cell office:value-type="string" office:string-value="0121" table:formula="msoxl:=MID(P464,6,4)" table:style-name="ce12">
            <text:p>0121</text:p>
          </table:table-cell>
          <table:table-cell office:value-type="float" office:value="449" table:style-name="ce14">
            <text:p>449</text:p>
          </table:table-cell>
          <table:table-cell office:value-type="string" table:style-name="ce15">
            <text:p>141200121595-7 ; 141200121596-1 ; 141200121597-6 ; 141200231205-A ; 141200231383-8 ; 141200231384-2 ; 141200231389-5 ; 141200231560-3 ; 141200231561-8 ; 141200231572-6 ; 141200231573-0 ; 141200231587-2 ; 141200231588-7</text:p>
          </table:table-cell>
          <table:table-cell office:value-type="string" table:style-name="ce16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206" table:style-name="ce17">
            <text:p>20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03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38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65,3,3)" table:style-name="ce12">
            <text:p>120</text:p>
          </table:table-cell>
          <table:table-cell office:value-type="string" office:string-value="0206" table:formula="msoxl:=MID(P465,6,4)" table:style-name="ce12">
            <text:p>0206</text:p>
          </table:table-cell>
          <table:table-cell office:value-type="float" office:value="450" table:style-name="ce14">
            <text:p>450</text:p>
          </table:table-cell>
          <table:table-cell office:value-type="string" table:style-name="ce15">
            <text:p>141200206504-A ; 141200206505-4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7">
            <text:p>33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70000103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39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66,3,3)" table:style-name="ce12">
            <text:p>120</text:p>
          </table:table-cell>
          <table:table-cell office:value-type="string" office:string-value="0231" table:formula="msoxl:=MID(P466,6,4)" table:style-name="ce12">
            <text:p>0231</text:p>
          </table:table-cell>
          <table:table-cell office:value-type="float" office:value="451" table:style-name="ce14">
            <text:p>451</text:p>
          </table:table-cell>
          <table:table-cell office:value-type="string" table:style-name="ce15">
            <text:p>141200231207-9 ; 141200231399-9 ; 141200231414-5 ; 141200231415-A ; 141200231416-4 ; 141200231577-9</text:p>
          </table:table-cell>
          <table:table-cell office:value-type="string" table:style-name="ce16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51" table:style-name="ce17">
            <text:p>15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053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53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67,3,3)" table:style-name="ce12">
            <text:p>120</text:p>
          </table:table-cell>
          <table:table-cell office:value-type="string" office:string-value="0327" table:formula="msoxl:=MID(P467,6,4)" table:style-name="ce12">
            <text:p>0327</text:p>
          </table:table-cell>
          <table:table-cell office:value-type="float" office:value="452" table:style-name="ce14">
            <text:p>452</text:p>
          </table:table-cell>
          <table:table-cell office:value-type="string" table:style-name="ce15">
            <text:p>141200327469-6 ; 141200327589-1 ; 141200327590-4 ; 141200142335-9 ; 141200142538-9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34" table:style-name="ce17">
            <text:p>13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058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58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68,3,3)" table:style-name="ce12">
            <text:p>120</text:p>
          </table:table-cell>
          <table:table-cell office:value-type="string" office:string-value="0243" table:formula="msoxl:=MID(P468,6,4)" table:style-name="ce12">
            <text:p>0243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141200243470-9 ; 141200243471-3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7" table:style-name="ce17">
            <text:p>7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06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68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69,3,3)" table:style-name="ce12">
            <text:p>120</text:p>
          </table:table-cell>
          <table:table-cell office:value-type="string" office:string-value="0568" table:formula="msoxl:=MID(P469,6,4)" table:style-name="ce12">
            <text:p>0568</text:p>
          </table:table-cell>
          <table:table-cell office:value-type="float" office:value="454" table:style-name="ce14">
            <text:p>454</text:p>
          </table:table-cell>
          <table:table-cell office:value-type="string" table:style-name="ce17">
            <text:p>141200568002-A; 141200129003-4</text:p>
          </table:table-cell>
          <table:table-cell office:value-type="string" table:style-name="ce16">
            <text:p>R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06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69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70,3,3)" table:style-name="ce12">
            <text:p>120</text:p>
          </table:table-cell>
          <table:table-cell office:value-type="string" office:string-value="0304" table:formula="msoxl:=MID(P470,6,4)" table:style-name="ce12">
            <text:p>0304</text:p>
          </table:table-cell>
          <table:table-cell office:value-type="float" office:value="455" table:style-name="ce14">
            <text:p>455</text:p>
          </table:table-cell>
          <table:table-cell office:value-type="string" table:style-name="ce15">
            <text:p>141200304013-8 ; 141200099008-7 ; 141208888392-7</text:p>
          </table:table-cell>
          <table:table-cell office:value-type="string" table:style-name="ce16">
            <text:p>R</text:p>
          </table:table-cell>
          <table:table-cell office:value-type="float" office:value="3" table:style-name="ce14">
            <text:p>3</text:p>
          </table:table-cell>
          <table:table-cell office:value-type="float" office:value="47" table:style-name="ce17">
            <text:p>47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07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702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71,3,3)" table:style-name="ce12">
            <text:p>120</text:p>
          </table:table-cell>
          <table:table-cell office:value-type="string" office:string-value="0255" table:formula="msoxl:=MID(P471,6,4)" table:style-name="ce12">
            <text:p>0255</text:p>
          </table:table-cell>
          <table:table-cell office:value-type="float" office:value="456" table:style-name="ce14">
            <text:p>456</text:p>
          </table:table-cell>
          <table:table-cell office:value-type="string" table:style-name="ce15">
            <text:p>141200255001-5 ; 141200097005-3 ; 141208888004-9; 141200410010-4 ; 141200407009-1</text:p>
          </table:table-cell>
          <table:table-cell office:value-type="string" table:style-name="ce16">
            <text:p>R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071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71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72,3,3)" table:style-name="ce12">
            <text:p>120</text:p>
          </table:table-cell>
          <table:table-cell office:value-type="string" office:string-value="0356" table:formula="msoxl:=MID(P472,6,4)" table:style-name="ce12">
            <text:p>0356</text:p>
          </table:table-cell>
          <table:table-cell office:value-type="float" office:value="457" table:style-name="ce14">
            <text:p>457</text:p>
          </table:table-cell>
          <table:table-cell office:value-type="string" table:style-name="ce15">
            <text:p>141200356012-3 ; 141200704006-8; 141208888390-8</text:p>
          </table:table-cell>
          <table:table-cell office:value-type="string" table:style-name="ce16">
            <text:p>R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7">
            <text:p>34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091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914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73,3,3)" table:style-name="ce12">
            <text:p>120</text:p>
          </table:table-cell>
          <table:table-cell office:value-type="string" office:string-value="0022" table:formula="msoxl:=MID(P473,6,4)" table:style-name="ce12">
            <text:p>0022</text:p>
          </table:table-cell>
          <table:table-cell office:value-type="float" office:value="458" table:style-name="ce14">
            <text:p>458</text:p>
          </table:table-cell>
          <table:table-cell office:value-type="string" table:style-name="ce17">
            <text:p>141200022014-2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58" table:style-name="ce17">
            <text:p>5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092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0929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74,3,3)" table:style-name="ce12">
            <text:p>120</text:p>
          </table:table-cell>
          <table:table-cell office:value-type="string" office:string-value="0464" table:formula="msoxl:=MID(P474,6,4)" table:style-name="ce12">
            <text:p>0464</text:p>
          </table:table-cell>
          <table:table-cell office:value-type="float" office:value="459" table:style-name="ce14">
            <text:p>459</text:p>
          </table:table-cell>
          <table:table-cell office:value-type="string" table:style-name="ce15">
            <text:p>141200464059-A ; 141200318015-7 ; 141208888058-5</text:p>
          </table:table-cell>
          <table:table-cell office:value-type="string" table:style-name="ce16">
            <text:p>R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10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104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75,3,3)" table:style-name="ce12">
            <text:p>120</text:p>
          </table:table-cell>
          <table:table-cell office:value-type="string" office:string-value="0001" table:formula="msoxl:=MID(P475,6,4)" table:style-name="ce12">
            <text:p>0001</text:p>
          </table:table-cell>
          <table:table-cell office:value-type="float" office:value="460" table:style-name="ce14">
            <text:p>460</text:p>
          </table:table-cell>
          <table:table-cell office:value-type="string" table:style-name="ce15">
            <text:p>141200001245-4 ; 141200001246-9 ; 141200001340-A ; 141200001341-4 ; 141200001555-2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46" table:style-name="ce17">
            <text:p>146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01105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El Salto</text:p>
          </table:table-cell>
          <table:table-cell office:value-type="string" table:style-name="ce6">
            <text:p>105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76,3,3)" table:style-name="ce12">
            <text:p>120</text:p>
          </table:table-cell>
          <table:table-cell office:value-type="string" office:string-value="0139" table:formula="msoxl:=MID(P476,6,4)" table:style-name="ce12">
            <text:p>0139</text:p>
          </table:table-cell>
          <table:table-cell office:value-type="float" office:value="461" table:style-name="ce14">
            <text:p>461</text:p>
          </table:table-cell>
          <table:table-cell office:value-type="string" table:style-name="ce15">
            <text:p>141200139598-0 ; 141200139599-5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8" table:style-name="ce17">
            <text:p>5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1300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Las Pintas</text:p>
          </table:table-cell>
          <table:table-cell office:value-type="string" table:style-name="ce6">
            <text:p>005A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77,3,3)" table:style-name="ce12">
            <text:p>120</text:p>
          </table:table-cell>
          <table:table-cell office:value-type="string" office:string-value="0062" table:formula="msoxl:=MID(P477,6,4)" table:style-name="ce12">
            <text:p>0062</text:p>
          </table:table-cell>
          <table:table-cell office:value-type="float" office:value="462" table:style-name="ce14">
            <text:p>462</text:p>
          </table:table-cell>
          <table:table-cell office:value-type="string" table:style-name="ce17">
            <text:p>141200062556-7</text:p>
          </table:table-cell>
          <table:table-cell office:value-type="string" table:style-name="ce16">
            <text:p>R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7">
            <text:p>1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1300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Las Pintas</text:p>
          </table:table-cell>
          <table:table-cell office:value-type="string" table:style-name="ce6">
            <text:p>0083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78,3,3)" table:style-name="ce12">
            <text:p>120</text:p>
          </table:table-cell>
          <table:table-cell office:value-type="string" office:string-value="0001" table:formula="msoxl:=MID(P478,6,4)" table:style-name="ce12">
            <text:p>0001</text:p>
          </table:table-cell>
          <table:table-cell office:value-type="float" office:value="463" table:style-name="ce14">
            <text:p>463</text:p>
          </table:table-cell>
          <table:table-cell office:value-type="string" table:style-name="ce15">
            <text:p>141200001292-9 ; 141200001424-9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9" table:style-name="ce17">
            <text:p>6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13023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Las Pintas</text:p>
          </table:table-cell>
          <table:table-cell office:value-type="string" table:style-name="ce6">
            <text:p>0238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79,3,3)" table:style-name="ce12">
            <text:p>120</text:p>
          </table:table-cell>
          <table:table-cell office:value-type="string" office:string-value="0001" table:formula="msoxl:=MID(P479,6,4)" table:style-name="ce12">
            <text:p>0001</text:p>
          </table:table-cell>
          <table:table-cell office:value-type="float" office:value="464" table:style-name="ce14">
            <text:p>464</text:p>
          </table:table-cell>
          <table:table-cell office:value-type="string" table:style-name="ce17">
            <text:p>141200001268-5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7">
            <text:p>3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1303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Las Pintas</text:p>
          </table:table-cell>
          <table:table-cell office:value-type="string" table:style-name="ce6">
            <text:p>0327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80,3,3)" table:style-name="ce12">
            <text:p>120</text:p>
          </table:table-cell>
          <table:table-cell office:value-type="string" office:string-value="0001" table:formula="msoxl:=MID(P480,6,4)" table:style-name="ce12">
            <text:p>0001</text:p>
          </table:table-cell>
          <table:table-cell office:value-type="float" office:value="465" table:style-name="ce14">
            <text:p>465</text:p>
          </table:table-cell>
          <table:table-cell office:value-type="string" table:style-name="ce17">
            <text:p>141200001023-1</text:p>
          </table:table-cell>
          <table:table-cell office:value-type="string" table:style-name="ce16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7">
            <text:p>4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1303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Las Pintas</text:p>
          </table:table-cell>
          <table:table-cell office:value-type="string" table:style-name="ce6">
            <text:p>035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81,3,3)" table:style-name="ce12">
            <text:p>120</text:p>
          </table:table-cell>
          <table:table-cell office:value-type="string" office:string-value="0001" table:formula="msoxl:=MID(P481,6,4)" table:style-name="ce12">
            <text:p>0001</text:p>
          </table:table-cell>
          <table:table-cell office:value-type="float" office:value="466" table:style-name="ce14">
            <text:p>466</text:p>
          </table:table-cell>
          <table:table-cell office:value-type="string" table:style-name="ce15">
            <text:p>141200001262-8 ; 141200001265-1</text:p>
          </table:table-cell>
          <table:table-cell office:value-type="string" table:style-name="ce16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7">
            <text:p>71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1303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Las Pintas</text:p>
          </table:table-cell>
          <table:table-cell office:value-type="string" table:style-name="ce6">
            <text:p>036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82,3,3)" table:style-name="ce12">
            <text:p>120</text:p>
          </table:table-cell>
          <table:table-cell office:value-type="string" office:string-value="0001" table:formula="msoxl:=MID(P482,6,4)" table:style-name="ce12">
            <text:p>0001</text:p>
          </table:table-cell>
          <table:table-cell office:value-type="float" office:value="467" table:style-name="ce14">
            <text:p>467</text:p>
          </table:table-cell>
          <table:table-cell office:value-type="string" table:style-name="ce15">
            <text:p>141200001189-9 ; 141200001190-1 ; 141200001370-0 ; 141200001431-9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88" table:style-name="ce17">
            <text:p>88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1304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Las Pintas</text:p>
          </table:table-cell>
          <table:table-cell office:value-type="string" table:style-name="ce6">
            <text:p>0401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83,3,3)" table:style-name="ce12">
            <text:p>120</text:p>
          </table:table-cell>
          <table:table-cell office:value-type="string" office:string-value="0001" table:formula="msoxl:=MID(P483,6,4)" table:style-name="ce12">
            <text:p>0001</text:p>
          </table:table-cell>
          <table:table-cell office:value-type="float" office:value="468" table:style-name="ce14">
            <text:p>468</text:p>
          </table:table-cell>
          <table:table-cell office:value-type="string" table:style-name="ce15">
            <text:p>141200001179-5 ; 141200001180-8 ; 141200001181-2 ; 141200001264-7</text:p>
          </table:table-cell>
          <table:table-cell office:value-type="string" table:style-name="ce16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15" table:style-name="ce17">
            <text:p>115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1304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Las Pintas</text:p>
          </table:table-cell>
          <table:table-cell office:value-type="string" table:style-name="ce6">
            <text:p>0416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84,3,3)" table:style-name="ce12">
            <text:p>120</text:p>
          </table:table-cell>
          <table:table-cell office:value-type="string" office:string-value="0001" table:formula="msoxl:=MID(P484,6,4)" table:style-name="ce12">
            <text:p>0001</text:p>
          </table:table-cell>
          <table:table-cell office:value-type="float" office:value="469" table:style-name="ce14">
            <text:p>469</text:p>
          </table:table-cell>
          <table:table-cell office:value-type="string" table:style-name="ce15">
            <text:p>141200001301-A ; 141200001320-2 ; 141200001440-8 ; 141200001441-2 ; 141200001527-0</text:p>
          </table:table-cell>
          <table:table-cell office:value-type="string" table:style-name="ce16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27" table:style-name="ce17">
            <text:p>127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14070001304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Las Pintas</text:p>
          </table:table-cell>
          <table:table-cell office:value-type="string" table:style-name="ce6">
            <text:p>0420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85,3,3)" table:style-name="ce12">
            <text:p>120</text:p>
          </table:table-cell>
          <table:table-cell office:value-type="string" office:string-value="0231" table:formula="msoxl:=MID(P485,6,4)" table:style-name="ce12">
            <text:p>0231</text:p>
          </table:table-cell>
          <table:table-cell office:value-type="float" office:value="470" table:style-name="ce14">
            <text:p>470</text:p>
          </table:table-cell>
          <table:table-cell office:value-type="string" table:style-name="ce15">
            <text:p>141200231202-6 ; 141200231204-5 ; 141200231382-3 ; 141200231400-3 ; 141200231417-9 ; 141200231480-2 ; 141200231481-7 ; 141200231503-5 ; 141200231559-0</text:p>
          </table:table-cell>
          <table:table-cell office:value-type="string" table:style-name="ce16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33" table:style-name="ce17">
            <text:p>133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1304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Las Pintas</text:p>
          </table:table-cell>
          <table:table-cell office:value-type="string" table:style-name="ce6">
            <text:p>0435</text:p>
          </table:table-cell>
          <table:table-cell table:style-name="ce6"/>
          <table:table-cell table:number-columns-repeated="2" table:style-name="ce35"/>
          <table:table-cell table:style-name="ce11"/>
          <table:table-cell office:value-type="string" office:string-value="120" table:formula="msoxl:=MID(P486,3,3)" table:style-name="ce12">
            <text:p>120</text:p>
          </table:table-cell>
          <table:table-cell office:value-type="string" office:string-value="0001" table:formula="msoxl:=MID(P486,6,4)" table:style-name="ce12">
            <text:p>0001</text:p>
          </table:table-cell>
          <table:table-cell office:value-type="float" office:value="471" table:style-name="ce14">
            <text:p>471</text:p>
          </table:table-cell>
          <table:table-cell office:value-type="string" table:style-name="ce15">
            <text:p>141200001192-0 ; 141200001193-5 ; 141200001259-6</text:p>
          </table:table-cell>
          <table:table-cell office:value-type="string" table:style-name="ce16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99" table:style-name="ce17">
            <text:p>99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14070001305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Las Pintas</text:p>
          </table:table-cell>
          <table:table-cell office:value-type="string" table:style-name="ce6">
            <text:p>0596</text:p>
          </table:table-cell>
          <table:table-cell table:style-name="ce6"/>
          <table:table-cell table:number-columns-repeated="2" table:style-name="ce35"/>
          <table:table-cell table:style-name="ce11"/>
          <table:table-cell table:number-columns-repeated="16372" table:style-name="ce12"/>
        </table:table-row>
        <table:table-row table:style-name="ro7">
          <table:table-cell office:value-type="string" table:style-name="ce3">
            <text:p>140700014021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219</text:p>
          </table:table-cell>
          <table:table-cell table:style-name="ce6"/>
          <table:table-cell table:number-columns-repeated="2" table:style-name="ce35"/>
          <table:table-cell table:style-name="ce11"/>
          <table:table-cell table:number-columns-repeated="16372" table:style-name="ce12"/>
        </table:table-row>
        <table:table-row table:style-name="ro7">
          <table:table-cell office:value-type="string" table:style-name="ce3">
            <text:p>14070001402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223</text:p>
          </table:table-cell>
          <table:table-cell table:style-name="ce6"/>
          <table:table-cell table:number-columns-repeated="2" table:style-name="ce35"/>
          <table:table-cell table:style-name="ce11"/>
          <table:table-cell table:number-columns-repeated="16372" table:style-name="ce12"/>
        </table:table-row>
        <table:table-row table:style-name="ro7">
          <table:table-cell office:value-type="string" table:style-name="ce3">
            <text:p>14070001402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276</text:p>
          </table:table-cell>
          <table:table-cell table:style-name="ce6"/>
          <table:table-cell table:number-columns-repeated="2" table:style-name="ce35"/>
          <table:table-cell table:style-name="ce11"/>
          <table:table-cell table:number-columns-repeated="16372" table:style-name="ce12"/>
        </table:table-row>
        <table:table-row table:style-name="ro7">
          <table:table-cell office:value-type="string" table:style-name="ce3">
            <text:p>14070001402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280</text:p>
          </table:table-cell>
          <table:table-cell table:style-name="ce6"/>
          <table:table-cell table:number-columns-repeated="2" table:style-name="ce35"/>
          <table:table-cell table:style-name="ce11"/>
          <table:table-cell table:number-columns-repeated="16372" table:style-name="ce12"/>
        </table:table-row>
        <table:table-row table:style-name="ro7">
          <table:table-cell office:value-type="string" table:style-name="ce3">
            <text:p>14070001403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346</text:p>
          </table:table-cell>
          <table:table-cell table:style-name="ce6"/>
          <table:table-cell table:number-columns-repeated="2" table:style-name="ce35"/>
          <table:table-cell table:style-name="ce11"/>
          <table:table-cell table:number-columns-repeated="16372" table:style-name="ce12"/>
        </table:table-row>
        <table:table-row table:style-name="ro7">
          <table:table-cell office:value-type="string" table:style-name="ce3">
            <text:p>140700014044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44A</text:p>
          </table:table-cell>
          <table:table-cell table:style-name="ce6"/>
          <table:table-cell table:number-columns-repeated="2" table:style-name="ce35"/>
          <table:table-cell table:style-name="ce11"/>
          <table:table-cell table:number-columns-repeated="16372" table:style-name="ce12"/>
        </table:table-row>
        <table:table-row table:style-name="ro7">
          <table:table-cell office:value-type="string" table:style-name="ce3">
            <text:p>140700014045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454</text:p>
          </table:table-cell>
          <table:table-cell table:style-name="ce6"/>
          <table:table-cell table:number-columns-repeated="2" table:style-name="ce35"/>
          <table:table-cell table:style-name="ce11"/>
          <table:table-cell table:number-columns-repeated="16372" table:style-name="ce12"/>
        </table:table-row>
        <table:table-row table:style-name="ro7">
          <table:table-cell office:value-type="string" table:style-name="ce3">
            <text:p>140700014046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469</text:p>
          </table:table-cell>
          <table:table-cell table:style-name="ce6"/>
          <table:table-cell table:number-columns-repeated="2" table:style-name="ce35"/>
          <table:table-cell table:style-name="ce11"/>
          <table:table-cell table:number-columns-repeated="16372" table:style-name="ce12"/>
        </table:table-row>
        <table:table-row table:style-name="ro7">
          <table:table-cell office:value-type="string" table:style-name="ce3">
            <text:p>14070001404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473</text:p>
          </table:table-cell>
          <table:table-cell table:style-name="ce6"/>
          <table:table-cell table:number-columns-repeated="2" table:style-name="ce35"/>
          <table:table-cell table:style-name="ce11"/>
          <table:table-cell table:number-columns-repeated="16372" table:style-name="ce12"/>
        </table:table-row>
        <table:table-row table:style-name="ro7">
          <table:table-cell office:value-type="string" table:style-name="ce3">
            <text:p>140700014048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48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1405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54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14055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55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1406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60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1407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77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1408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81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14082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82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14083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83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14084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84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14085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85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14094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094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1410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Las Pintitas</text:p>
          </table:table-cell>
          <table:table-cell office:value-type="string" table:style-name="ce6">
            <text:p>107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000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San Jose del Castillo</text:p>
          </table:table-cell>
          <table:table-cell office:value-type="string" table:style-name="ce6">
            <text:p>007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001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San Jose del Castillo</text:p>
          </table:table-cell>
          <table:table-cell office:value-type="string" table:style-name="ce6">
            <text:p>019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002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San Jose del Castillo</text:p>
          </table:table-cell>
          <table:table-cell office:value-type="string" table:style-name="ce6">
            <text:p>020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002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San Jose del Castillo</text:p>
          </table:table-cell>
          <table:table-cell office:value-type="string" table:style-name="ce6">
            <text:p>024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002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San Jose del Castillo</text:p>
          </table:table-cell>
          <table:table-cell office:value-type="string" table:style-name="ce6">
            <text:p>026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006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San Jose del Castillo</text:p>
          </table:table-cell>
          <table:table-cell office:value-type="string" table:style-name="ce6">
            <text:p>061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007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San Jose del Castillo</text:p>
          </table:table-cell>
          <table:table-cell office:value-type="string" table:style-name="ce6">
            <text:p>078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007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San Jose del Castillo</text:p>
          </table:table-cell>
          <table:table-cell office:value-type="string" table:style-name="ce6">
            <text:p>079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0093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San Jose del Castillo</text:p>
          </table:table-cell>
          <table:table-cell office:value-type="string" table:style-name="ce6">
            <text:p>093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1072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San Jose el Verde (El Verde)</text:p>
          </table:table-cell>
          <table:table-cell office:value-type="string" table:style-name="ce6">
            <text:p>072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1073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San Jose el Verde (El Verde)</text:p>
          </table:table-cell>
          <table:table-cell office:value-type="string" table:style-name="ce6">
            <text:p>073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1074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San Jose el Verde (El Verde)</text:p>
          </table:table-cell>
          <table:table-cell office:value-type="string" table:style-name="ce6">
            <text:p>074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1075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San Jose el Verde (El Verde)</text:p>
          </table:table-cell>
          <table:table-cell office:value-type="string" table:style-name="ce6">
            <text:p>075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1076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San Jose el Verde (El Verde)</text:p>
          </table:table-cell>
          <table:table-cell office:value-type="string" table:style-name="ce6">
            <text:p>076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109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San Jose el Verde (El Verde)</text:p>
          </table:table-cell>
          <table:table-cell office:value-type="string" table:style-name="ce6">
            <text:p>095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110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San Jose el Verde (El Verde)</text:p>
          </table:table-cell>
          <table:table-cell office:value-type="string" table:style-name="ce6">
            <text:p>100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1101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San Jose el Verde (El Verde)</text:p>
          </table:table-cell>
          <table:table-cell office:value-type="string" table:style-name="ce6">
            <text:p>101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110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San Jose el Verde (El Verde)</text:p>
          </table:table-cell>
          <table:table-cell office:value-type="string" table:style-name="ce6">
            <text:p>109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111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San Jose el Verde (El Verde)</text:p>
          </table:table-cell>
          <table:table-cell office:value-type="string" table:style-name="ce6">
            <text:p>110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111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San Jose el Verde (El Verde)</text:p>
          </table:table-cell>
          <table:table-cell office:value-type="string" table:style-name="ce6">
            <text:p>111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111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San Jose el Verde (El Verde)</text:p>
          </table:table-cell>
          <table:table-cell office:value-type="string" table:style-name="ce6">
            <text:p>112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2111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San Jose el Verde (El Verde)</text:p>
          </table:table-cell>
          <table:table-cell office:value-type="string" table:style-name="ce6">
            <text:p>115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02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029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03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030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049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049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05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050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06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063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06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064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06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065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066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066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08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080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08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089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09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090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097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097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09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099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102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102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103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103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108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108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11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113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70004311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70</text:p>
          </table:table-cell>
          <table:table-cell office:value-type="string" table:style-name="ce3">
            <text:p>Salto, E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El Quince (San Jose el Quince)</text:p>
          </table:table-cell>
          <table:table-cell office:value-type="string" table:style-name="ce6">
            <text:p>114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01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019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02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020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021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021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05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051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05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052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05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053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09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091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092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092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093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093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094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094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10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108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10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109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11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110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111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111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1113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jomulco de Zuñiga</text:p>
          </table:table-cell>
          <table:table-cell office:value-type="string" table:style-name="ce6">
            <text:p>113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503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Cajititlan</text:p>
          </table:table-cell>
          <table:table-cell office:value-type="string" table:style-name="ce6">
            <text:p>033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5034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Cajititlan</text:p>
          </table:table-cell>
          <table:table-cell office:value-type="string" table:style-name="ce6">
            <text:p>034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5065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Cajititlan</text:p>
          </table:table-cell>
          <table:table-cell office:value-type="string" table:style-name="ce6">
            <text:p>065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5066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Cajititlan</text:p>
          </table:table-cell>
          <table:table-cell office:value-type="string" table:style-name="ce6">
            <text:p>066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05132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Cajititlan</text:p>
          </table:table-cell>
          <table:table-cell office:value-type="string" table:style-name="ce6">
            <text:p>132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1502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San Miguel Cuyutlan</text:p>
          </table:table-cell>
          <table:table-cell office:value-type="string" table:style-name="ce6">
            <text:p>022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1506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San Miguel Cuyutlan</text:p>
          </table:table-cell>
          <table:table-cell office:value-type="string" table:style-name="ce6">
            <text:p>067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1506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San Miguel Cuyutlan</text:p>
          </table:table-cell>
          <table:table-cell office:value-type="string" table:style-name="ce6">
            <text:p>068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1506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San Miguel Cuyutlan</text:p>
          </table:table-cell>
          <table:table-cell office:value-type="string" table:style-name="ce6">
            <text:p>069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1507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San Miguel Cuyutlan</text:p>
          </table:table-cell>
          <table:table-cell office:value-type="string" table:style-name="ce6">
            <text:p>070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1507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San Miguel Cuyutlan</text:p>
          </table:table-cell>
          <table:table-cell office:value-type="string" table:style-name="ce6">
            <text:p>071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15072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San Miguel Cuyutlan</text:p>
          </table:table-cell>
          <table:table-cell office:value-type="string" table:style-name="ce6">
            <text:p>072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15095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San Miguel Cuyutlan</text:p>
          </table:table-cell>
          <table:table-cell office:value-type="string" table:style-name="ce6">
            <text:p>095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15096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San Miguel Cuyutlan</text:p>
          </table:table-cell>
          <table:table-cell office:value-type="string" table:style-name="ce6">
            <text:p>096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15133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San Miguel Cuyutlan</text:p>
          </table:table-cell>
          <table:table-cell office:value-type="string" table:style-name="ce6">
            <text:p>133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1517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San Miguel Cuyutlan</text:p>
          </table:table-cell>
          <table:table-cell office:value-type="string" table:style-name="ce6">
            <text:p>172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010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Los Gavilanes</text:p>
          </table:table-cell>
          <table:table-cell office:value-type="string" table:style-name="ce6">
            <text:p>101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2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29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35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35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36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36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45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45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4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46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4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47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75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75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76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76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77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77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7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78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7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79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8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80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81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81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099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099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11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119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12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120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12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121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122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122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12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129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13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130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145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145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25146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San Agustin</text:p>
          </table:table-cell>
          <table:table-cell office:value-type="string" table:style-name="ce6">
            <text:p>146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005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005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01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018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02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026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02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027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02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028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048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048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04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049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05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050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082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082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083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083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114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114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115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115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116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116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11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117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11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118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143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143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2144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San Sebastian el Grande</text:p>
          </table:table-cell>
          <table:table-cell office:value-type="string" table:style-name="ce6">
            <text:p>144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402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Santa Cruz de las Flores</text:p>
          </table:table-cell>
          <table:table-cell office:value-type="string" table:style-name="ce6">
            <text:p>025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403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Santa Cruz de las Flores</text:p>
          </table:table-cell>
          <table:table-cell office:value-type="string" table:style-name="ce6">
            <text:p>037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4038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Santa Cruz de las Flores</text:p>
          </table:table-cell>
          <table:table-cell office:value-type="string" table:style-name="ce6">
            <text:p>038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405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Santa Cruz de las Flores</text:p>
          </table:table-cell>
          <table:table-cell office:value-type="string" table:style-name="ce6">
            <text:p>054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4084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Santa Cruz de las Flores</text:p>
          </table:table-cell>
          <table:table-cell office:value-type="string" table:style-name="ce6">
            <text:p>084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413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Santa Cruz de las Flores</text:p>
          </table:table-cell>
          <table:table-cell office:value-type="string" table:style-name="ce6">
            <text:p>135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4136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Santa Cruz de las Flores</text:p>
          </table:table-cell>
          <table:table-cell office:value-type="string" table:style-name="ce6">
            <text:p>136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5013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Santa Cruz del Valle</text:p>
          </table:table-cell>
          <table:table-cell office:value-type="string" table:style-name="ce6">
            <text:p>013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5023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Santa Cruz del Valle</text:p>
          </table:table-cell>
          <table:table-cell office:value-type="string" table:style-name="ce6">
            <text:p>023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502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Santa Cruz del Valle</text:p>
          </table:table-cell>
          <table:table-cell office:value-type="string" table:style-name="ce6">
            <text:p>024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5039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Santa Cruz del Valle</text:p>
          </table:table-cell>
          <table:table-cell office:value-type="string" table:style-name="ce6">
            <text:p>039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504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Santa Cruz del Valle</text:p>
          </table:table-cell>
          <table:table-cell office:value-type="string" table:style-name="ce6">
            <text:p>040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505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Santa Cruz del Valle</text:p>
          </table:table-cell>
          <table:table-cell office:value-type="string" table:style-name="ce6">
            <text:p>055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508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Santa Cruz del Valle</text:p>
          </table:table-cell>
          <table:table-cell office:value-type="string" table:style-name="ce6">
            <text:p>085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5086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Santa Cruz del Valle</text:p>
          </table:table-cell>
          <table:table-cell office:value-type="string" table:style-name="ce6">
            <text:p>086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517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Santa Cruz del Valle</text:p>
          </table:table-cell>
          <table:table-cell office:value-type="string" table:style-name="ce6">
            <text:p>174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5175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Santa Cruz del Valle</text:p>
          </table:table-cell>
          <table:table-cell office:value-type="string" table:style-name="ce6">
            <text:p>175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817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8</text:p>
          </table:table-cell>
          <table:table-cell office:value-type="string" table:style-name="ce3">
            <text:p>La Union del Cuatro (San Jose del Valle)</text:p>
          </table:table-cell>
          <table:table-cell office:value-type="string" table:style-name="ce6">
            <text:p>179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3818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38</text:p>
          </table:table-cell>
          <table:table-cell office:value-type="string" table:style-name="ce3">
            <text:p>La Union del Cuatro (San Jose del Valle)</text:p>
          </table:table-cell>
          <table:table-cell office:value-type="string" table:style-name="ce6">
            <text:p>180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4110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Zapote del Valle (Zapote de Santa Cruz)</text:p>
          </table:table-cell>
          <table:table-cell office:value-type="string" table:style-name="ce6">
            <text:p>100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41125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Zapote del Valle (Zapote de Santa Cruz)</text:p>
          </table:table-cell>
          <table:table-cell office:value-type="string" table:style-name="ce6">
            <text:p>125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41126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Zapote del Valle (Zapote de Santa Cruz)</text:p>
          </table:table-cell>
          <table:table-cell office:value-type="string" table:style-name="ce6">
            <text:p>126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09310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093</text:p>
          </table:table-cell>
          <table:table-cell office:value-type="string" table:style-name="ce3">
            <text:p>Club de Golf Santa Anita</text:p>
          </table:table-cell>
          <table:table-cell office:value-type="string" table:style-name="ce6">
            <text:p>102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115087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115</text:p>
          </table:table-cell>
          <table:table-cell office:value-type="string" table:style-name="ce3">
            <text:p>La Alameda</text:p>
          </table:table-cell>
          <table:table-cell office:value-type="string" table:style-name="ce6">
            <text:p>087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115088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115</text:p>
          </table:table-cell>
          <table:table-cell office:value-type="string" table:style-name="ce3">
            <text:p>La Alameda</text:p>
          </table:table-cell>
          <table:table-cell office:value-type="string" table:style-name="ce6">
            <text:p>088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11508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115</text:p>
          </table:table-cell>
          <table:table-cell office:value-type="string" table:style-name="ce3">
            <text:p>La Alameda</text:p>
          </table:table-cell>
          <table:table-cell office:value-type="string" table:style-name="ce6">
            <text:p>089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115127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115</text:p>
          </table:table-cell>
          <table:table-cell office:value-type="string" table:style-name="ce3">
            <text:p>La Alameda</text:p>
          </table:table-cell>
          <table:table-cell office:value-type="string" table:style-name="ce6">
            <text:p>127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115151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115</text:p>
          </table:table-cell>
          <table:table-cell office:value-type="string" table:style-name="ce3">
            <text:p>La Alameda</text:p>
          </table:table-cell>
          <table:table-cell office:value-type="string" table:style-name="ce6">
            <text:p>151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18003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180</text:p>
          </table:table-cell>
          <table:table-cell office:value-type="string" table:style-name="ce3">
            <text:p>Palomar</text:p>
          </table:table-cell>
          <table:table-cell office:value-type="string" table:style-name="ce6">
            <text:p>030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180123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180</text:p>
          </table:table-cell>
          <table:table-cell office:value-type="string" table:style-name="ce3">
            <text:p>Palomar</text:p>
          </table:table-cell>
          <table:table-cell office:value-type="string" table:style-name="ce6">
            <text:p>123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180124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180</text:p>
          </table:table-cell>
          <table:table-cell office:value-type="string" table:style-name="ce3">
            <text:p>Palomar</text:p>
          </table:table-cell>
          <table:table-cell office:value-type="string" table:style-name="ce6">
            <text:p>124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424057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424</text:p>
          </table:table-cell>
          <table:table-cell office:value-type="string" table:style-name="ce3">
            <text:p>La Tijera</text:p>
          </table:table-cell>
          <table:table-cell office:value-type="string" table:style-name="ce6">
            <text:p>057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424097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424</text:p>
          </table:table-cell>
          <table:table-cell office:value-type="string" table:style-name="ce3">
            <text:p>La Tijera</text:p>
          </table:table-cell>
          <table:table-cell office:value-type="string" table:style-name="ce6">
            <text:p>097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424098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424</text:p>
          </table:table-cell>
          <table:table-cell office:value-type="string" table:style-name="ce3">
            <text:p>La Tijera</text:p>
          </table:table-cell>
          <table:table-cell office:value-type="string" table:style-name="ce6">
            <text:p>098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42410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424</text:p>
          </table:table-cell>
          <table:table-cell office:value-type="string" table:style-name="ce3">
            <text:p>La Tijera</text:p>
          </table:table-cell>
          <table:table-cell office:value-type="string" table:style-name="ce6">
            <text:p>105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42417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424</text:p>
          </table:table-cell>
          <table:table-cell office:value-type="string" table:style-name="ce3">
            <text:p>La Tijera</text:p>
          </table:table-cell>
          <table:table-cell office:value-type="string" table:style-name="ce6">
            <text:p>176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42417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424</text:p>
          </table:table-cell>
          <table:table-cell office:value-type="string" table:style-name="ce3">
            <text:p>La Tijera</text:p>
          </table:table-cell>
          <table:table-cell office:value-type="string" table:style-name="ce6">
            <text:p>177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56010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560</text:p>
          </table:table-cell>
          <table:table-cell office:value-type="string" table:style-name="ce3">
            <text:p>Jardines de San Sebastian</text:p>
          </table:table-cell>
          <table:table-cell office:value-type="string" table:style-name="ce6">
            <text:p>103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56012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560</text:p>
          </table:table-cell>
          <table:table-cell office:value-type="string" table:style-name="ce3">
            <text:p>Jardines de San Sebastian</text:p>
          </table:table-cell>
          <table:table-cell office:value-type="string" table:style-name="ce6">
            <text:p>128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560171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560</text:p>
          </table:table-cell>
          <table:table-cell office:value-type="string" table:style-name="ce3">
            <text:p>Jardines de San Sebastian</text:p>
          </table:table-cell>
          <table:table-cell office:value-type="string" table:style-name="ce6">
            <text:p>171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77717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777</text:p>
          </table:table-cell>
          <table:table-cell office:value-type="string" table:style-name="ce3">
            <text:p>Fraccionamiento Rancho Alegre</text:p>
          </table:table-cell>
          <table:table-cell office:value-type="string" table:style-name="ce6">
            <text:p>178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22152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22</text:p>
          </table:table-cell>
          <table:table-cell office:value-type="string" table:style-name="ce3">
            <text:p>Hacienda Santa Fe</text:p>
          </table:table-cell>
          <table:table-cell office:value-type="string" table:style-name="ce6">
            <text:p>152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22153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22</text:p>
          </table:table-cell>
          <table:table-cell office:value-type="string" table:style-name="ce3">
            <text:p>Hacienda Santa Fe</text:p>
          </table:table-cell>
          <table:table-cell office:value-type="string" table:style-name="ce6">
            <text:p>153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22154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22</text:p>
          </table:table-cell>
          <table:table-cell office:value-type="string" table:style-name="ce3">
            <text:p>Hacienda Santa Fe</text:p>
          </table:table-cell>
          <table:table-cell office:value-type="string" table:style-name="ce6">
            <text:p>154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2215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22</text:p>
          </table:table-cell>
          <table:table-cell office:value-type="string" table:style-name="ce3">
            <text:p>Hacienda Santa Fe</text:p>
          </table:table-cell>
          <table:table-cell office:value-type="string" table:style-name="ce6">
            <text:p>155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22156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22</text:p>
          </table:table-cell>
          <table:table-cell office:value-type="string" table:style-name="ce3">
            <text:p>Hacienda Santa Fe</text:p>
          </table:table-cell>
          <table:table-cell office:value-type="string" table:style-name="ce6">
            <text:p>156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2215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22</text:p>
          </table:table-cell>
          <table:table-cell office:value-type="string" table:style-name="ce3">
            <text:p>Hacienda Santa Fe</text:p>
          </table:table-cell>
          <table:table-cell office:value-type="string" table:style-name="ce6">
            <text:p>157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2215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22</text:p>
          </table:table-cell>
          <table:table-cell office:value-type="string" table:style-name="ce3">
            <text:p>Hacienda Santa Fe</text:p>
          </table:table-cell>
          <table:table-cell office:value-type="string" table:style-name="ce6">
            <text:p>158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22159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22</text:p>
          </table:table-cell>
          <table:table-cell office:value-type="string" table:style-name="ce3">
            <text:p>Hacienda Santa Fe</text:p>
          </table:table-cell>
          <table:table-cell office:value-type="string" table:style-name="ce6">
            <text:p>159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22160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22</text:p>
          </table:table-cell>
          <table:table-cell office:value-type="string" table:style-name="ce3">
            <text:p>Hacienda Santa Fe</text:p>
          </table:table-cell>
          <table:table-cell office:value-type="string" table:style-name="ce6">
            <text:p>160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22161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22</text:p>
          </table:table-cell>
          <table:table-cell office:value-type="string" table:style-name="ce3">
            <text:p>Hacienda Santa Fe</text:p>
          </table:table-cell>
          <table:table-cell office:value-type="string" table:style-name="ce6">
            <text:p>161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31163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31</text:p>
          </table:table-cell>
          <table:table-cell office:value-type="string" table:style-name="ce3">
            <text:p>Fraccionamiento Real del Valle (El Paraiso</text:p>
          </table:table-cell>
          <table:table-cell office:value-type="string" table:style-name="ce6">
            <text:p>163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31164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31</text:p>
          </table:table-cell>
          <table:table-cell office:value-type="string" table:style-name="ce3">
            <text:p>Fraccionamiento Real del Valle (El Paraiso</text:p>
          </table:table-cell>
          <table:table-cell office:value-type="string" table:style-name="ce6">
            <text:p>164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31165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31</text:p>
          </table:table-cell>
          <table:table-cell office:value-type="string" table:style-name="ce3">
            <text:p>Fraccionamiento Real del Valle (El Paraiso</text:p>
          </table:table-cell>
          <table:table-cell office:value-type="string" table:style-name="ce6">
            <text:p>165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33147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33</text:p>
          </table:table-cell>
          <table:table-cell office:value-type="string" table:style-name="ce3">
            <text:p>Fraccionamiento Villas de la Hacienda</text:p>
          </table:table-cell>
          <table:table-cell office:value-type="string" table:style-name="ce6">
            <text:p>147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33148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33</text:p>
          </table:table-cell>
          <table:table-cell office:value-type="string" table:style-name="ce3">
            <text:p>Fraccionamiento Villas de la Hacienda</text:p>
          </table:table-cell>
          <table:table-cell office:value-type="string" table:style-name="ce6">
            <text:p>148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33149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33</text:p>
          </table:table-cell>
          <table:table-cell office:value-type="string" table:style-name="ce3">
            <text:p>Fraccionamiento Villas de la Hacienda</text:p>
          </table:table-cell>
          <table:table-cell office:value-type="string" table:style-name="ce6">
            <text:p>149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33150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33</text:p>
          </table:table-cell>
          <table:table-cell office:value-type="string" table:style-name="ce3">
            <text:p>Fraccionamiento Villas de la Hacienda</text:p>
          </table:table-cell>
          <table:table-cell office:value-type="string" table:style-name="ce6">
            <text:p>150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33162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33</text:p>
          </table:table-cell>
          <table:table-cell office:value-type="string" table:style-name="ce3">
            <text:p>Fraccionamiento Villas de la Hacienda</text:p>
          </table:table-cell>
          <table:table-cell office:value-type="string" table:style-name="ce6">
            <text:p>162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44168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44</text:p>
          </table:table-cell>
          <table:table-cell office:value-type="string" table:style-name="ce3">
            <text:p>Lomas de San Agustin</text:p>
          </table:table-cell>
          <table:table-cell office:value-type="string" table:style-name="ce6">
            <text:p>168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4416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44</text:p>
          </table:table-cell>
          <table:table-cell office:value-type="string" table:style-name="ce3">
            <text:p>Lomas de San Agustin</text:p>
          </table:table-cell>
          <table:table-cell office:value-type="string" table:style-name="ce6">
            <text:p>169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4417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44</text:p>
          </table:table-cell>
          <table:table-cell office:value-type="string" table:style-name="ce3">
            <text:p>Lomas de San Agustin</text:p>
          </table:table-cell>
          <table:table-cell office:value-type="string" table:style-name="ce6">
            <text:p>170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53166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53</text:p>
          </table:table-cell>
          <table:table-cell office:value-type="string" table:style-name="ce3">
            <text:p>Valle Dorado Inn</text:p>
          </table:table-cell>
          <table:table-cell office:value-type="string" table:style-name="ce6">
            <text:p>166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70853167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7</text:p>
          </table:table-cell>
          <table:table-cell office:value-type="string" table:style-name="ce3">
            <text:p>Tlajomulco de Zuñiga</text:p>
          </table:table-cell>
          <table:table-cell office:value-type="string" table:style-name="ce3">
            <text:p>0853</text:p>
          </table:table-cell>
          <table:table-cell office:value-type="string" table:style-name="ce3">
            <text:p>Valle Dorado Inn</text:p>
          </table:table-cell>
          <table:table-cell office:value-type="string" table:style-name="ce6">
            <text:p>167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03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03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0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04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0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05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0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07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0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08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1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10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1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11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1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12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2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26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28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28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2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29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3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34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3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35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37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37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3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38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4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47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5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50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52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52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53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53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5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59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67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67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6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69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7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71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77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77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79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79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80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80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8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85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8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87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8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88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89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89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95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95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96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96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97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97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98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98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09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099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03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03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04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04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05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05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06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06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07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07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0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08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0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09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1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10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1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15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16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16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17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17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18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18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1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19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20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20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2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21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22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22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23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23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24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24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25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25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26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26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29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29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33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33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34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34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3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35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36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36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3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37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3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38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39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39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42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42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43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43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44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44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45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45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46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46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4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49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5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50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51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51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53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53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5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54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5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57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5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59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6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60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63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63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6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64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6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65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6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66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6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67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6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68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6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69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7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70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7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71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7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72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7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73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76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76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7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77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78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78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79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79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8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80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81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81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82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82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83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83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8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84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85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85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8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86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8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87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9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90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9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91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9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92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9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95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96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96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97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97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19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198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0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00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0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04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0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06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0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07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0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08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1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10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11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11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13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13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1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15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1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16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1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17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1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19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2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20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2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21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2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22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2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23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24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24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25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25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26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26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2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27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29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29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3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34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35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35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3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36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3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37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38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38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4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41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4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42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4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43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4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44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4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45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46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46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47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47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4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48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4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49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5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50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54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54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55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55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56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56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5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57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5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58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6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60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6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61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62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62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63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63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64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64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65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65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66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66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67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67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6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69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7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70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71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71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72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72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73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73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74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74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7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75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76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76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77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77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78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78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7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79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80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80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8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81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82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82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83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83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84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84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85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85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01286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laquepaque</text:p>
          </table:table-cell>
          <table:table-cell office:value-type="string" table:style-name="ce6">
            <text:p>286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1400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Santa Anita</text:p>
          </table:table-cell>
          <table:table-cell office:value-type="string" table:style-name="ce6">
            <text:p>002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14111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Santa Anita</text:p>
          </table:table-cell>
          <table:table-cell office:value-type="string" table:style-name="ce6">
            <text:p>111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14112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Santa Anita</text:p>
          </table:table-cell>
          <table:table-cell office:value-type="string" table:style-name="ce6">
            <text:p>112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14201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Santa Anita</text:p>
          </table:table-cell>
          <table:table-cell office:value-type="string" table:style-name="ce6">
            <text:p>201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1420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Santa Anita</text:p>
          </table:table-cell>
          <table:table-cell office:value-type="string" table:style-name="ce6">
            <text:p>202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14203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Santa Anita</text:p>
          </table:table-cell>
          <table:table-cell office:value-type="string" table:style-name="ce6">
            <text:p>203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1421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Santa Anita</text:p>
          </table:table-cell>
          <table:table-cell office:value-type="string" table:style-name="ce6">
            <text:p>212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1425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Santa Anita</text:p>
          </table:table-cell>
          <table:table-cell office:value-type="string" table:style-name="ce6">
            <text:p>259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01426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Santa Anita</text:p>
          </table:table-cell>
          <table:table-cell office:value-type="string" table:style-name="ce6">
            <text:p>268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128287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128</text:p>
          </table:table-cell>
          <table:table-cell office:value-type="string" table:style-name="ce3">
            <text:p>Paseo del Prado</text:p>
          </table:table-cell>
          <table:table-cell office:value-type="string" table:style-name="ce6">
            <text:p>287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0980128288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098</text:p>
          </table:table-cell>
          <table:table-cell office:value-type="string" table:style-name="ce3">
            <text:p>Tlaquepaque</text:p>
          </table:table-cell>
          <table:table-cell office:value-type="string" table:style-name="ce3">
            <text:p>0128</text:p>
          </table:table-cell>
          <table:table-cell office:value-type="string" table:style-name="ce3">
            <text:p>Paseo del Prado</text:p>
          </table:table-cell>
          <table:table-cell office:value-type="string" table:style-name="ce6">
            <text:p>288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1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14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1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15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1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19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2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20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3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31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36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36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37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37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3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38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3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39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4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40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43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43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44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44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4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45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47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47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48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48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4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49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50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50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5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51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52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52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53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53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54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54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55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55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57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57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59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59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60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60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61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61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62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62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63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63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64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64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6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65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6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67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70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70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71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71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72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72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73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73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74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74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75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75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76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76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77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77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78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78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7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79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81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81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8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82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8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84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85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85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8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86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8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88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8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89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91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91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9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92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93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93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9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94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9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95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9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96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9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97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9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98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09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099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00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00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0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01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02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02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03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03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04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04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05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05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07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07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08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08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09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09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10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10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12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12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13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13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14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14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1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15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16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16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1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17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1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18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19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19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20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20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21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21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26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26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27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27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28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28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2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29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3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30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31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31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3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32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33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33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35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35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3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36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3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37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3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39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4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40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41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41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4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42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43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43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4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44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4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47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4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48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4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49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5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50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5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51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55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55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56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56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5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57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58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58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59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59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6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60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61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61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62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62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63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63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6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64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65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65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7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72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7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73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7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74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7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75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76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76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77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77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7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79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82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82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83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83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8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87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8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88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9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90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9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98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19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199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20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200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20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201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20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202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20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203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204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204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205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205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206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206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120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Tonala</text:p>
          </table:table-cell>
          <table:table-cell office:value-type="string" table:style-name="ce6">
            <text:p>207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4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45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4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46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5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52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5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53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6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66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6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67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68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68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6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69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7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71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8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80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84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84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8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89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92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92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09194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Coyula</text:p>
          </table:table-cell>
          <table:table-cell office:value-type="string" table:style-name="ce6">
            <text:p>194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2606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Puente Grande</text:p>
          </table:table-cell>
          <table:table-cell office:value-type="string" table:style-name="ce6">
            <text:p>068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26069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Puente Grande</text:p>
          </table:table-cell>
          <table:table-cell office:value-type="string" table:style-name="ce6">
            <text:p>069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26122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Puente Grande</text:p>
          </table:table-cell>
          <table:table-cell office:value-type="string" table:style-name="ce6">
            <text:p>122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26123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Puente Grande</text:p>
          </table:table-cell>
          <table:table-cell office:value-type="string" table:style-name="ce6">
            <text:p>123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26124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Puente Grande</text:p>
          </table:table-cell>
          <table:table-cell office:value-type="string" table:style-name="ce6">
            <text:p>124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26154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Puente Grande</text:p>
          </table:table-cell>
          <table:table-cell office:value-type="string" table:style-name="ce6">
            <text:p>154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2617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Puente Grande</text:p>
          </table:table-cell>
          <table:table-cell office:value-type="string" table:style-name="ce6">
            <text:p>170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2617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Puente Grande</text:p>
          </table:table-cell>
          <table:table-cell office:value-type="string" table:style-name="ce6">
            <text:p>178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010026186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Tonal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Puente Grande</text:p>
          </table:table-cell>
          <table:table-cell office:value-type="string" table:style-name="ce6">
            <text:p>186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21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21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2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22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23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23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2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24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2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26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2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27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35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35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36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36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3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37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39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39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4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40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5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54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6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60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61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61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63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63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64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64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65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65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66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66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6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68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7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70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7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71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81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81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8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89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9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91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93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93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97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97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98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98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099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099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0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00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0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03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12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12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15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15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16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16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1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18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1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19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2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20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2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21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22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22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27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27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2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28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2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29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4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41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44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44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46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46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52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52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5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57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63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63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64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64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65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65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68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68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6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69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7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72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7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74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75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75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7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79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8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80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81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81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8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84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8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85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8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86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8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87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8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88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8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89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9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90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9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92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9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93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194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194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06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06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11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11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12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12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13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13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17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17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2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20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21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21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2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22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23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23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2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24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25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25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2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26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2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27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2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28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2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29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3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30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31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31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3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32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33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33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3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34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3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35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3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36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3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37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3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38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3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39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4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40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4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41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4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42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4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43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44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44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45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45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46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46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4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47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48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48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49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49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5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50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51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51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52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52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53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53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5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54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55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55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5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56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5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59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6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60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6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61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6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62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6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63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6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64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6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65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66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66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67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67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6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68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6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69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7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70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71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71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72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72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75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75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7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77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7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78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7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79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8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80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8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81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82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82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83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83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84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84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86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86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8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88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8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89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9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90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91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91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92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92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93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93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94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94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9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95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96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96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97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97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98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98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29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299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0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00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01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01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03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03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0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04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05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05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0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06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0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07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08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08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0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09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1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11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1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12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1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13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1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14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1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15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16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16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17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17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1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18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1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19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2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20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21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21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23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23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26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26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2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27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2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28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2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29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3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30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3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31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32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32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37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37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3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38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3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39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4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40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41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41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42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42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43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43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44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44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4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45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48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48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4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49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50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50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5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51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55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55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56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56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57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57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59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59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60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60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61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61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62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62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63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63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64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64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6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65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66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66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6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67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6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68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69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69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70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70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71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71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72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72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73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73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76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76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77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77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78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78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7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79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8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80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81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81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85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85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8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86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8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87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9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95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9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97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39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398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06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06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07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07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08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08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09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09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10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10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11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11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12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12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13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13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1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18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19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19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20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20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21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21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22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22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23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23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24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24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25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25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26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26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27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27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28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28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2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29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3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30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31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31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3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32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33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33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3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34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35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35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3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36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3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37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3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38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3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39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40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40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41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41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42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42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43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43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44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44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45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45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46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46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47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47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48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48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4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49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5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50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5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51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5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52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5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53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54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54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55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55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56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56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5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57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58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58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59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59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6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60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61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61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6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64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65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65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6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66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6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67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7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72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7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73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77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77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7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79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82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82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84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84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85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85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86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86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8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87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8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88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8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89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9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91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92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92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96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96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497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497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10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10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12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12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13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13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14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14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15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15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16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16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17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17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18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18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1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19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2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20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2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21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22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22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23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23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2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24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2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25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26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26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27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27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28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28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29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29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30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30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31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31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32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32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33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33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34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34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35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35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36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36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37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37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44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44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45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45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46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46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47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47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4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48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4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49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50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50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53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53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54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54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55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55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62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62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63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63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64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64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65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65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66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66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67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67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69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69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70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70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74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74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7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75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79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79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80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80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81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81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82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82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83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83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84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84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93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93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00159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Zapopan</text:p>
          </table:table-cell>
          <table:table-cell office:value-type="string" table:style-name="ce6">
            <text:p>594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21595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21</text:p>
          </table:table-cell>
          <table:table-cell office:value-type="string" table:style-name="ce3">
            <text:p>La Magdalena (San Jose Ejidal)</text:p>
          </table:table-cell>
          <table:table-cell office:value-type="string" table:style-name="ce6">
            <text:p>595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21596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21</text:p>
          </table:table-cell>
          <table:table-cell office:value-type="string" table:style-name="ce3">
            <text:p>La Magdalena (San Jose Ejidal)</text:p>
          </table:table-cell>
          <table:table-cell office:value-type="string" table:style-name="ce6">
            <text:p>596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21597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21</text:p>
          </table:table-cell>
          <table:table-cell office:value-type="string" table:style-name="ce3">
            <text:p>La Magdalena (San Jose Ejidal)</text:p>
          </table:table-cell>
          <table:table-cell office:value-type="string" table:style-name="ce6">
            <text:p>597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3959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39</text:p>
          </table:table-cell>
          <table:table-cell office:value-type="string" table:style-name="ce3">
            <text:p>Nextipac</text:p>
          </table:table-cell>
          <table:table-cell office:value-type="string" table:style-name="ce6">
            <text:p>598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3959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39</text:p>
          </table:table-cell>
          <table:table-cell office:value-type="string" table:style-name="ce3">
            <text:p>Nextipac</text:p>
          </table:table-cell>
          <table:table-cell office:value-type="string" table:style-name="ce6">
            <text:p>599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077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077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19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197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198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198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200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200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324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324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325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325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333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333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334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334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335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335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336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336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388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388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40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401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402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402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498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498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499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499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500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500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501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501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502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502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538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538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539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539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568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568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571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571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576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576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585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585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142586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Nuevo Mexico</text:p>
          </table:table-cell>
          <table:table-cell office:value-type="string" table:style-name="ce6">
            <text:p>586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06504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06</text:p>
          </table:table-cell>
          <table:table-cell office:value-type="string" table:style-name="ce3">
            <text:p>San Esteban (San Miguel Tateposco)</text:p>
          </table:table-cell>
          <table:table-cell office:value-type="string" table:style-name="ce6">
            <text:p>504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06505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06</text:p>
          </table:table-cell>
          <table:table-cell office:value-type="string" table:style-name="ce3">
            <text:p>San Esteban (San Miguel Tateposco)</text:p>
          </table:table-cell>
          <table:table-cell office:value-type="string" table:style-name="ce6">
            <text:p>505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202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202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204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204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20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205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20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207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38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382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383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383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384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384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389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389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399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399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400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400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414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414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415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415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416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416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41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417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481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481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5035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5035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559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559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560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560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561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561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572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572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573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573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577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577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587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587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31588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Tesistan (San Francisco Tesistan)</text:p>
          </table:table-cell>
          <table:table-cell office:value-type="string" table:style-name="ce6">
            <text:p>588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43470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43</text:p>
          </table:table-cell>
          <table:table-cell office:value-type="string" table:style-name="ce3">
            <text:p>La Venta del Astillero</text:p>
          </table:table-cell>
          <table:table-cell office:value-type="string" table:style-name="ce6">
            <text:p>470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243471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243</text:p>
          </table:table-cell>
          <table:table-cell office:value-type="string" table:style-name="ce3">
            <text:p>La Venta del Astillero</text:p>
          </table:table-cell>
          <table:table-cell office:value-type="string" table:style-name="ce6">
            <text:p>471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327469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327</text:p>
          </table:table-cell>
          <table:table-cell office:value-type="string" table:style-name="ce3">
            <text:p>BAM 5</text:p>
          </table:table-cell>
          <table:table-cell office:value-type="string" table:style-name="ce6">
            <text:p>469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327589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327</text:p>
          </table:table-cell>
          <table:table-cell office:value-type="string" table:style-name="ce3">
            <text:p>BAM 5</text:p>
          </table:table-cell>
          <table:table-cell office:value-type="string" table:style-name="ce6">
            <text:p>589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327590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327</text:p>
          </table:table-cell>
          <table:table-cell office:value-type="string" table:style-name="ce3">
            <text:p>BAM 5</text:p>
          </table:table-cell>
          <table:table-cell office:value-type="string" table:style-name="ce6">
            <text:p>590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87507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87</text:p>
          </table:table-cell>
          <table:table-cell office:value-type="string" table:style-name="ce3">
            <text:p>Valle Real</text:p>
          </table:table-cell>
          <table:table-cell office:value-type="string" table:style-name="ce6">
            <text:p>507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875088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87</text:p>
          </table:table-cell>
          <table:table-cell office:value-type="string" table:style-name="ce3">
            <text:p>Valle Real</text:p>
          </table:table-cell>
          <table:table-cell office:value-type="string" table:style-name="ce6">
            <text:p>5088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875092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87</text:p>
          </table:table-cell>
          <table:table-cell office:value-type="string" table:style-name="ce3">
            <text:p>Valle Real</text:p>
          </table:table-cell>
          <table:table-cell office:value-type="string" table:style-name="ce6">
            <text:p>5092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875406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87</text:p>
          </table:table-cell>
          <table:table-cell office:value-type="string" table:style-name="ce3">
            <text:p>Valle Real</text:p>
          </table:table-cell>
          <table:table-cell office:value-type="string" table:style-name="ce6">
            <text:p>5406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875410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87</text:p>
          </table:table-cell>
          <table:table-cell office:value-type="string" table:style-name="ce3">
            <text:p>Valle Real</text:p>
          </table:table-cell>
          <table:table-cell office:value-type="string" table:style-name="ce6">
            <text:p>5410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875514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87</text:p>
          </table:table-cell>
          <table:table-cell office:value-type="string" table:style-name="ce3">
            <text:p>Valle Real</text:p>
          </table:table-cell>
          <table:table-cell office:value-type="string" table:style-name="ce6">
            <text:p>5514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87552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87</text:p>
          </table:table-cell>
          <table:table-cell office:value-type="string" table:style-name="ce3">
            <text:p>Valle Real</text:p>
          </table:table-cell>
          <table:table-cell office:value-type="string" table:style-name="ce6">
            <text:p>552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875919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87</text:p>
          </table:table-cell>
          <table:table-cell office:value-type="string" table:style-name="ce3">
            <text:p>Valle Real</text:p>
          </table:table-cell>
          <table:table-cell office:value-type="string" table:style-name="ce6">
            <text:p>5919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87592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87</text:p>
          </table:table-cell>
          <table:table-cell office:value-type="string" table:style-name="ce3">
            <text:p>Valle Real</text:p>
          </table:table-cell>
          <table:table-cell office:value-type="string" table:style-name="ce6">
            <text:p>592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95346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95</text:p>
          </table:table-cell>
          <table:table-cell office:value-type="string" table:style-name="ce3">
            <text:p>Ciudad Bugambilias</text:p>
          </table:table-cell>
          <table:table-cell office:value-type="string" table:style-name="ce6">
            <text:p>346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95347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95</text:p>
          </table:table-cell>
          <table:table-cell office:value-type="string" table:style-name="ce3">
            <text:p>Ciudad Bugambilias</text:p>
          </table:table-cell>
          <table:table-cell office:value-type="string" table:style-name="ce6">
            <text:p>347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954747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95</text:p>
          </table:table-cell>
          <table:table-cell office:value-type="string" table:style-name="ce3">
            <text:p>Ciudad Bugambilias</text:p>
          </table:table-cell>
          <table:table-cell office:value-type="string" table:style-name="ce6">
            <text:p>4747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954751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95</text:p>
          </table:table-cell>
          <table:table-cell office:value-type="string" table:style-name="ce3">
            <text:p>Ciudad Bugambilias</text:p>
          </table:table-cell>
          <table:table-cell office:value-type="string" table:style-name="ce6">
            <text:p>4751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3">
            <text:p>141200695543A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Zapopan</text:p>
          </table:table-cell>
          <table:table-cell office:value-type="string" table:style-name="ce3">
            <text:p>0695</text:p>
          </table:table-cell>
          <table:table-cell office:value-type="string" table:style-name="ce3">
            <text:p>Ciudad Bugambilias</text:p>
          </table:table-cell>
          <table:table-cell office:value-type="string" table:style-name="ce6">
            <text:p>543A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style-name="ro7">
          <table:table-cell office:value-type="string" table:style-name="ce4">
            <text:p>1412006955783</text:p>
          </table:table-cell>
          <table:table-cell office:value-type="string" table:style-name="ce5">
            <text:p>14</text:p>
          </table:table-cell>
          <table:table-cell office:value-type="string" table:style-name="ce3">
            <text:p>Jalisco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Zapopan</text:p>
          </table:table-cell>
          <table:table-cell office:value-type="string" table:style-name="ce4">
            <text:p>0695</text:p>
          </table:table-cell>
          <table:table-cell office:value-type="string" table:style-name="ce4">
            <text:p>Ciudad Bugambilias</text:p>
          </table:table-cell>
          <table:table-cell office:value-type="string" table:style-name="ce7">
            <text:p>5783</text:p>
          </table:table-cell>
          <table:table-cell table:style-name="ce6"/>
          <table:table-cell table:number-columns-repeated="2" table:style-name="ce35"/>
          <table:table-cell table:number-columns-repeated="16373"/>
        </table:table-row>
        <table:table-row table:number-rows-repeated="1047136" table:style-name="ro7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BRIEL PARADA</meta:initial-creator>
    <dc:creator>biiacscide06</dc:creator>
    <meta:creation-date>2011-11-03T20:52:42Z</meta:creation-date>
    <dc:date>2012-03-22T16:02:15Z</dc:date>
    <meta:print-date>2012-03-22T15:47:28Z</meta:print-date>
  </office:meta>
</office:document-meta>
</file>