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8"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9"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o1" style:family="table-column">
      <style:table-column-properties fo:break-before="auto" style:column-width="2.09020833333333cm"/>
    </style:style>
    <style:style style:name="co2" style:family="table-column">
      <style:table-column-properties fo:break-before="auto" style:column-width="2.778125cm"/>
    </style:style>
    <style:style style:name="co3" style:family="table-column">
      <style:table-column-properties fo:break-before="auto" style:column-width="8.89cm"/>
    </style:style>
    <style:style style:name="co4" style:family="table-column">
      <style:table-column-properties fo:break-before="auto" style:column-width="7.381875cm"/>
    </style:style>
    <style:style style:name="co5" style:family="table-column">
      <style:table-column-properties fo:break-before="auto" style:column-width="6.69395833333333cm"/>
    </style:style>
    <style:style style:name="co6"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RAPA2012" table:style-name="ta1">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 table:number-columns-repeated="1017" table:default-cell-style-name="ce3"/>
        <table:table-column table:style-name="co6" table:number-columns-repeated="15360" table:default-cell-style-name="ce1"/>
        <table:table-row table:style-name="ro1">
          <table:table-cell office:value-type="string" table:style-name="ce2">
            <text:p>idregistro</text:p>
          </table:table-cell>
          <table:table-cell office:value-type="string" table:style-name="ce2">
            <text:p>anioparticipacion</text:p>
          </table:table-cell>
          <table:table-cell office:value-type="string" table:style-name="ce2">
            <text:p>sinopsis</text:p>
          </table:table-cell>
          <table:table-cell office:value-type="string" table:style-name="ce2">
            <text:p>pregunta1</text:p>
          </table:table-cell>
          <table:table-cell office:value-type="string" table:style-name="ce2">
            <text:p>pregunta2</text:p>
          </table:table-cell>
          <table:table-cell office:value-type="string" table:style-name="ce2">
            <text:p>pregunta3</text:p>
          </table:table-cell>
          <table:table-cell office:value-type="string" table:style-name="ce2">
            <text:p>pregunta4</text:p>
          </table:table-cell>
          <table:table-cell table:number-columns-repeated="16377"/>
        </table:table-row>
        <table:table-row table:style-name="ro2">
          <table:table-cell office:value-type="float" office:value="7890" table:style-name="ce4">
            <text:p>7890</text:p>
          </table:table-cell>
          <table:table-cell office:value-type="float" office:value="2012" table:style-name="ce4">
            <text:p>2012</text:p>
          </table:table-cell>
          <table:table-cell office:value-type="string" table:style-name="ce4">
            <text:p>NULL</text:p>
          </table:table-cell>
          <table:table-cell office:value-type="string" table:style-name="ce5">
            <text:p>Solidaridad, también conocido como la Riviera Maya, ubicado en el corazón del Caribe mexicano, es sin duda alguna, uno de los municipios más importantes del estado de Quintana Roo. Su cabecera principal, Playa del Carmen, alberga a una población aproximada de casi 220.000 habitantes, en gran medida dedicada a una actividad económica, principalmente turística. Este municipio está considerado, según estándares internacionales de las Naciones Unidas, como uno de los que ha experimentado el mayor crecimiento estructural en América latina en los últimos años. Como dato anecdotico podemos señalar que hace Sus aguas tibias, claras y color turquesa se entremezclan con una tasa demográfica del 11,99% anual, un liderazgo turístico que supera los 40.000 cuartos de hotel y una producción diaria de 400 toneladas de residuos sólidos urbanos, que exigen una cobertura y disposición final que representan un reto para el equilibrio ecológico y sustentable del modelo de desarrollo del municipio. Las exigencias del Plan Municipal de Desarrollo 2011-2013, en su eje Solidaridad Sustentable y el objetivo estratégico de Servicios Públicos de Calidad, establece el fortalecimiento de programas de separación y clasificación de los residuos sólidos con un especial énfasis en la participación comunitaria, la colaboración con organizaciones de vecinos y prestadores de servicios turísticos y organizaciones en materia ambiental El Programa Todo Solidaridad Limpio ha sido la respuesta y la fuerza motora por la cual la presente administración municipal 2011-2013, ha desplegado una acción interactiva con la sociedad que busca establecer el permanente sentido de la equidad y pertenencia dentro del crecimiento económico, ofreciendo una nueva forma de gestión y responsabilidad administrativa que trabaje, sensibilice, atienda y regule la producción diaria de residuos con la finalidad de reducir sus volúmenes y proteja al medio ambiente. El Programa promueve la participación y el compromiso del gobierno con la comunidad en los temas referentes al aseo de la ciudad, al manejo adecuado de residuos y a la protección del medio ambiente, mediante actividades planeadas para cada uno de los diferentes tipos de usuarios. Su visión es contribuir a tener un municipio más verde, limpio y en armonía social, mediante el establecimiento de un programa permanente que fomente una cultura pública y ciudadana de participación en el mejoramiento urbano Su misión es impulsar un movimiento participativo que entusiasme y comprometa a toda la comunidad y sus instituciones, sectores sociales, líderes empresariales y a las autoridades gubernamentales con programas específicos para abrir simultáneamente frentes de acción que hagan de Solidaridad un municipio limpio. La inversión se puede medir en acciones más que equipamiento ya que con el Programa Todo Solidaridad Limpio salen aproximadamente 1000 servidores públicos a concientizar y ayudar en las tareas de limpieza a la ciudadanía lo cual en promedio requeriría de 1/3 de millón de pesos para el salario del personal más el de la gente que se suma de manera voluntaria, así como los sindicatos y donaciones de contendores, recordando que este programa se realiza desde el 30 abril de 2011 cada sábado. Objetivos generales: Generar cambios de conducta en los usuarios frente al mantenimiento de la limpieza de la ciudad y al manejo integral de residuos que favorezcan las condiciones de aseo de las colonias y espacios públicos de la comunidad. Profundizar las tareas de limpieza de la ciudad priorizando las zonas en las cuales se generan basureros clandestinos. Concientizar a la población sobre los beneficios de vivir en una ciudad limpia y ordenada. Involucrar a los vecinos e instituciones de Solidaridad en el mantenimiento de la limpieza de la ciudad y el cuidado de los espacios verdes comunitarios Implementar la separación de los residuos domiciliarios Objetivos específicos: Establecer un programa permanente de mejora del entorno urbano. Establecer una cultura pública y ciudadana comprometida con embellecer, limpiar y modernizar nuestra comunidad. Impulsar la cultura de embellecimiento y revitalización urbana, de las playas. Promover el cuidado de la imagen urbana, en especial en vías y áreas más visibles y frecuentadas, con énfasis en la atención de la contaminación visual Promover el cuidado y mantenimiento de parques y espacios deportivos.</text:p>
          </table:table-cell>
          <table:table-cell office:value-type="string" table:style-name="ce5">
            <text:p>La respuesta que está dando el programa va dirigida hacia una realidad cultural en lo concerniente a la participación de una población bastante heterogénea producto de los altos índices de inmigración proveniente de estados vecinos y del extranjero. El programa ha priorizado esa participación comunitaria con el fin de fortalecer los mecanismos de orientación e información sobre una cultura ambiental hacia todos los sectores sociales. Los beneficios de las acciones de la gestión integral de residuos en el Municipio de Solidaridad que se reflejan desde el programa Todo Solidaridad Limpio representan el establecer una conciencia ecológica activa, al predicar con el ejemplo por parte de las autoridades, limpiando el entorno y rescatando todas las áreas verdes y de esparcimiento, invitando durante las jornadas a la población a participar en todas las acciones de rescate y limpieza. En la Dirección General de Servicios Públicos Municipales la cual como parte operativa de la recoja de los residuos en las diversas zonas de la ciudad y encargada de la limpieza, recolecta 410 ton/día en todo el Municipio vincula a las empresas recicladoras con los grandes generadores fomentando la reducción de residuos dispuestos en el relleno sanitario, sus acciones promueven la cultura ecológica activa en las empresas y aumentan la vida útil del relleno sanitario. La Dirección de ZOFEMAT encargada de la limpieza de las playas implementa programas de limpieza de las costas en las cuales realiza invitaciones al públicos en general, escuelas, asociaciones civiles inculcando la cultura ecológica activa y limpieza de los litorales costeros y cuerpos de agua, así también la Dirección General de Ordenamiento Ambiental y Desarrollo Urbano implementa programas como Reciclatón el cual el primer viernes de cada mes invita a la población al reciclaje, de la misma forma el Programa Kilo Verde de manera bimestral incentiva a la población intercambiando un kilo de material reciclable por una planta nativa del Estado de Quintana Roo, el Programa Llantatón el cual elimina las llantas, un residuo que fomenta la generación de mosquitos y una contaminación visual y por último el programa Escuela verde el cual realiza platicas en escuelas de nivel básico abarcando temas de manejo de residuos y cuidado del agua. Todas las acciones implementadas por el Municipio de Solidaridad fomentan a la ciudadanía a participar en el cuidado del ambiente y manejo adecuado de los residuos, haciendo los participes en las acciones y generando una nueva conciencia ecológica activa.</text:p>
          </table:table-cell>
          <table:table-cell office:value-type="string" table:style-name="ce5">
            <text:p>Todos los indicadores han mejorado: más residuos recuperados, menos residuos enterrados en la celda del relleno, más trabajo y nuevos emprendimiento. Estas acciones son complementadas con el desplazamiento por parte de particulares, de dichos residuos fuera del municipio, a sitios de donde serán reciclados En esta línea, se puso en marcha el plan de reciclado de aceite vegetal usado. También se comenzaron a tratar los residuos electrónicos e informáticos, así como llantas que pueden ser peligrosos para el medio ambiente Un municipio puede hacer todos los avances imaginables en materia medioambiental, pero si los ciudadanos no se asumen como protagonistas, es probable que casi nada cambie. Por eso, se está trabajando en el desarrollo de hábitos y conductas ciudadanas responsables y respetuosas del medio ambiente en lo referente a residuos. Con la creación del Programa Solidaridad Limpio, no sólo amplió su trabajo en torno a este tema, sino que se incorporaron nuevos ejes: el cuidado de la biodiversidad y el verde urbano y la incorporación de nuevo hábitos de movilidad más sustentable, asi como el fomentar hábitos de convivencia desde la educación escolar enfatizando en el manejo de la higiene, residuos sólidos, la protección ambiental que conlleven a una mejor calidad de vida en los habitantes del municipio. Estamos conscientes que la ciudadanía cada vez demanda más y mejores servicios públicos Esta preocupación legítima de los habitantes de Playa del Carmen ha ocupado al Cabildo, por acuerdo suscrito por todos sus integrantes, a dictar las medidas y las estrategias para cumplirles a quienes han confiado en la gestión del gobierno municipal. Hoy el programa Todo Solidaridad Limpio, es un programa oficial del Municipio de Solidaridad. Consideramos como una de las políticas más importantes de nuestra gestión abocar todos nuestros esfuerzos en recuperar la limpieza desde todos los aspectos. Es por ello que este Programa que marca el camino a seguir para que todos seamos parte de la transformación de nuestro municipio. En la medida en que los ciudadanos se involucren y participen, el gobierno va resolviendo más aceleradamente lo que a la gente le preocupa. Números Abril 2011-Abril 2012 RECOLECCION DE BASURA 1759.616 TONELADAS LIMPIEZA DE CALLES 1213870 MTS LINEALES BOLSAS DE BASURA 25650 PIEZAS DESCACHARRIZACIÓN 2745 M³ CALEADO DE ARBOLES 5321 PIEZAS VIAJES AL RELLENO SANIT. 589 VIAJES REFORESTACION 5854 PIEZAS PARQUES REHABILITADOS 88 PARQUES BOLSAS DE BASURA "PET" 17573 KILOS ESCUELAS REHABILITADAS 7 ESCUELAS PERSONAL PARTICIPANTE 3962 PERSONAS CHAPEO 28000 M³ ENCUESTAS 244 ENCUESTAS</text:p>
          </table:table-cell>
          <table:table-cell office:value-type="string" table:style-name="ce6">
            <text:p>El programa Todo Solidaridad Limpio es un programa que nació en el Municipio de Solidaridad y que actualmente otros Municipios del Estado de Quintana Roo han implementado. Se realiza todos los sábados, en los cuales todo el personal que labora en el H. Ayuntamiento del Municipio, encabezados por el Presidente Municipal salen a las calles a limpiar, invitando a la población a participar en el cuidado del Medio Ambiente del Municipio y rescate de las diversas áreas verdes que requieran su restauración. Estamos hablando de la participación de: 1. Todos los funcionarios de la administración municipal con rangos de directores generales, directores, siendo el presidente municipal el que encabeza las brigadas. 2. Sindicato de maestros 3. Sindicatos y Asociaciones Obreras 4. CROC 5. Tianguistas 6. Escuelas . 7. Líderes de colonia 8. Colegios Profesionales 9. Vecinos Este Programa ha obtenido el Premio Nacional "Jumil de Oro" otorgado por la Secretaria de Ambiente y la Fundación Azteca, por su ejemplo al trabajo comunitario entre sociedad y gobierno. Ha sido reconocido como programa piloto en el Congreso Mundial de Ciudades Educadoras celebrado en la ciudad de Changwon, República de Corea, del 26 al 28 de abril de 2012 pasado. Asimismo fue presentado como modelo de gestión para la obtención del Premio Nacional de Buen Gobierno otorgado por el INAFED de la Secretaría de Gobernación, al Municipio de Solidaridad. Su experiencia está guiada a acompañar, apoyar y fortalecer los procesos dirigidos al mejoramiento de la calidad de vida de la comunidad desde la óptica de los residuos sólidos con el apoyo de las instituciones locales y los vecinos. Consideramos fundamental el dialogo y participación activa de autoridades y la sociedad, para hacer de Solidaridad una comunidad más limpia, una ciudad a la altura de los tiempos actuales; un municipio que proyecte una cultura ciudadana y que sea ejemplo en otros lugares en materia de sanidad, saneamiento ambiental y manejo de la basura Nuestro objetivo es producir conciencia y compromiso para no ensuciarla más. Es un sentimiento de pertenencia de "sentirlo como nuestro" para mantener limpia nuestra comunidad. Es por ello que si todos aprendemos y sabemos que este cambio de actitud lo hacemos juntos y al mismo tiempo, se ve con resultados que es posible, podemos construir un lugar mejor para vivir. Todos necesitamos tener confianza en que nuestro esfuerzo particular va a valer la pena en lo colectivo. Esta confianza se construye a partir del conocimiento de que la propia comunidad, los vecinos, las personas, con las autoridades dando el ejemplo, van a hacer lo mismo.</text:p>
          </table:table-cell>
          <table:table-cell table:number-columns-repeated="16377"/>
        </table:table-row>
        <table:table-row table:style-name="ro2">
          <table:table-cell office:value-type="float" office:value="7892" table:style-name="ce4">
            <text:p>7892</text:p>
          </table:table-cell>
          <table:table-cell office:value-type="float" office:value="2012" table:style-name="ce4">
            <text:p>2012</text:p>
          </table:table-cell>
          <table:table-cell office:value-type="string" table:style-name="ce4">
            <text:p>NULL</text:p>
          </table:table-cell>
          <table:table-cell office:value-type="string" table:style-name="ce5">
            <text:p>Solidaridad es sin duda alguna, uno de los municipios más importantes del estado de Quintana Roo.Con una población aproximada de casi 220.000 habitantes y una tasa demográfica del 11,99% anual, su cabecera principal, Playa del Carmen, alberga a la gran mayoría de su actividad económica, principalmente turística. Este municipio está considerado, según estándares internacionales de las Naciones Unidas, como uno de los que ha experimentado el mayor crecimiento estructural en América latina en los últimos años con una tasa anual del 22,7%, estos números son altamente significativos en la medida si consideramos que Playa del Carmen tenia a mediados de la década de los 70,s una población que no llegaba a los 1000 habitantes. Ese crecimiento poblacional está conformado por gente de diversos estados de la república y extranjeros, lo que nos indica que hay la necesidad de reforzar los valores cívicos, éticos y culturales para que los alumnos tengan una identidad nacional y pertenencia, desarrollen sus competencias cívicas y éticas, mejoren las relaciones interpersonales y se interesen en participar en los proyectos escolares que promueva la escuela como agente de cambio, con la finalidad de mejorar la educación en valores del municipio. El Programa creado a instancias de la actual administración municipal Hagamos CivismoTodos, está dirigido a rescatar los valores cívicos y éticos de los alumnos de nivel básico y medio superior, dentro de una cultura de paz, que fomente un ambiente escolar armónico, de respeto y participación colaborativa y desarrollando competencias que permitan la integración de la población escolar, padres de familia, autoridades educativas y municipales en la toma de decisiones para contribuir a la transformación de la sociedad y lograr una educación integral. El Programa se implementó con el comienzo de la presente gestión municipal y permite que las autoridades de la administración pública municipal participen de manera directa y activa en los eventos cívicos de las escuelas de nivel básico (preescolar, primaria y secundaria), así como en los de nivel medio superior de todo el municipio. Se lleva a cabo cada lunes en los honores a nuestro lábaro patrio, donde el Presidente Municipal, Regidores, y Directores Generales participan en este evento cívico en las escuelas, iniciando a las 7:00 hrs. en las Escuelas Primarias, 8:30 Escuelas Preescolares y 17:00 hrs. en la Escuela Primaria del turno vespertino. Su metodología operativa consiste en la calendarización de visitas a las escuelas, y a través de un encuentro previo y plática con los maestros y el director de la escuela donde se realizará el programa. Al mes de abril del 2012 se lleva un avance de 85% de las escuelas del municipio visitadas y entre las dependencias que participan, aparte del Presidente Municipal , se encuentran la Dirección General de Seguridad Pública, Tránsito y Bomberos, Dirección General de Desarrollo Social, Dirección de Servicios Generales y Dirección de Educación y Bibliotecas.</text:p>
          </table:table-cell>
          <table:table-cell office:value-type="string" table:style-name="ce5">
            <text:p>El objetivo principal es construir una cultura de paz en la población joven de Solidaridad. Una cultura de paz que fortalezca los valores cívicos, en el respeto de los derechos humanos, la democracia y la tolerancia, la promoción del desarrollo, la educación para la paz, la libre circulación de información y la mayor participación de la mujer como enfoque integral para prevenir la violencia y los conflictos, y que se realicen actividades encaminadas a crear condiciones propicias para su establecimiento y su consolidación Estamos dirigiendo nuestros esfuerzos a la protección juvenil, entendiendo a la protección como un cuidado preventivo ante un eventual riesgo o problema. Por lo tanto los esfuerzos están enfocados a fortalecer los valores cívicos éticos y de cultura de paz en los alumnos del municipio de Solidaridad, para construir una generación libre de violencia en el mediano plazo. Esto nos permitirá construir una cultura de paz en la población joven de Solidaridad para incrementar el bienestar social y prevenir el avance de las distintas formas de violencia desarrollando una política de protección juvenil Como objetivos específicos tenemos el 1. Desarrollar conocimientos y competencias en los docentes para que ejerzan un liderazgo por la paz. 2. Apropiación de los valores cívicos, éticos y de cultura de paz por los alumnos de nivel primaria a través del estudio de materiales educativos. 3. Implementar una estrategia de ocupación del espacio público en torno a la cultura de paz. 4. Empoderar a la población joven como promotora de una cultura de paz en su comunidad 5. Visibilizar el esfuerzo de los jóvenes en la sociedad a través de actos públicos realizados a favor de la cultura de la paz. 6. Capacitación docente en Liderazgo por la Paz 7. Elaboración de materiales de cultura de paz para las escuelas primarias y su divulgación en conjunto</text:p>
          </table:table-cell>
          <table:table-cell office:value-type="string" table:style-name="ce5">
            <text:p>El impacto en la sociedad ha sido altamente reconocido, tanto por las autoridades escolares, docentes, padres de familia y sociedad en general, que han sentido la empatía entre las autoridades y la propia comunidad para reforzar los valores cívicos y de una cultura de paz, en una sociedad altamente heterogénea. Ese impacto ha también permeado a los jóvenes involucrados a partir de actividades compartidas de recreación sana generando un ámbito de convivencia social, moral, comportamiento, y educativo. Estamos hablando de jóvenes empoderados para promover una cultura de paz en su comunidad, con un espacio público ocupado por jóvenes en favor de una Cultura de Paz en donde Sociedad y autoridades están respaldando y reconociendo el esfuerzo de los jóvenes. Se ha rescatado en la escuela, la familia y la comunidad un marco de cohesión social que involucra los valores éticos, de generosidad, tolerancia, honestidad, a partir de una educación cívica, el trabajo en conjunto, el respeto y la confianza entre todos los actores</text:p>
          </table:table-cell>
          <table:table-cell office:value-type="string" table:style-name="ce6">
            <text:p>El programa Hagamos Civismo Todos, ha tenido una muy buena aceptación en la población educativa ya que mediante podemos conocer las necesidades particulares de cada plantel educativo, además de que podemos considerarlo un programa innovador, ya que en ninguna administración municipal anterior participaron de manera directa tuvo participación en la reivindicación y en los honores a nuestros valores cívicos.Hoy e la Autoridad Municipal, Alcalde, Regidores y Directores Generales participan activamente en estos evento escolares. Este programa fortalece de manera directa la integración conjunta entre padres de familia, alumnos, maestros y autoridades municipales, logrando un trabajo colaborativo y desarrollando competencias que formen a los hombres del mañana. El programa Hagamos Civismo Todos, es un programa permanente de esta administración municipal, que nació en el Municipio de Solidaridad. Playa del Carmen, su cabecera municipal, es una de las siete ciudades de México incorporadas a la Asociación Internacional de Ciudades Educadoras, con lo cual está considerado ya como un programa de una Ciudad Educadora. Una ciudad es educadora cuando reconoce, ejercita e implementa además de sus tareas tradicionales, una función orientada a la formación, promoción y desarrollo de todos sus habitantes. Cuando asume la intencionalidad política de dotar a sus actuaciones de mayores contenidos educativos, haciendo que su territorio sea el espacio de múltiples escenarios de aprendizaje social compartido. El objetivo es intercambiar, cooperar y avanzar en el desarrollo e implementación de prácticas inspiradas con sentido educativo, que impulsen la calidad de vida de las personas, su compromiso con el espíritu de ciudadanía y los valores de una democracia participativa y solidaria. El programa Hagamos Civismo Todos fue reconocido y galardonado como programa modelo en el XII Congreso Internacional de Ciudades Educadoras celebrado en Changwon, República de Corea, del 26 al 28 de abril de 2012 pasado. Asimismo la Organización de las Naciones Unidas para la Cultura y la Educación (UNESCO) ha considerado a Hagamos Civismo Todos, como experiencia piloto para el establecimiento de una cultura de paz y el fortalecimiento de los valores cívicos en otras comunidades con iguales características a nivel mundial. Consideramos fundamental el dialogo y participación activa de autoridades y la sociedad, para hacer de Solidaridad una comunidad más justa, protegida, en armonía social que proyecte una cultura ciudadana y que sea ejemplo en otros lugares en materia de preservación de la civilidad, la democracia y las instituciones republicanas. Nuestro objetivo es producir conciencia y compromiso para convertirnos en una Tierra de Cultura de Paz y Protección Juvenil</text:p>
          </table:table-cell>
          <table:table-cell table:number-columns-repeated="16377"/>
        </table:table-row>
        <table:table-row table:style-name="ro2">
          <table:table-cell office:value-type="float" office:value="7895" table:style-name="ce4">
            <text:p>7895</text:p>
          </table:table-cell>
          <table:table-cell office:value-type="float" office:value="2012" table:style-name="ce4">
            <text:p>2012</text:p>
          </table:table-cell>
          <table:table-cell office:value-type="string" table:style-name="ce4">
            <text:p>NULL</text:p>
          </table:table-cell>
          <table:table-cell office:value-type="string" table:style-name="ce5">
            <text:p>Los objetivos generales de la Escuela Municipal de Valores en Comunidad son: Reconocer y promover los valores dentro del Municipio. * Promover el compromiso responsable en los ciudadanos. El programa consta de tres temas que se desarrollan en las cinco sesiones: Tema 1.- El valor de la persona. Objetivo: Lograr que las personas se conozcan entre sí fomentando la confianza y la comunicación profunda a través de dinámicas, reflexiones e interiorizaciones que permitan descubrir los valores y potencialidades propios. Tema 2.- La importancia de vivir en sociedad. Objetivo: Destacar la necesidad de respetar las leyes y las normas establecidas que regulan una sana y justa convivencia entre todos, revalorando el sentido de la patria, cumpliendo y haciendo cumplir nuestros derechos y compromisos. Tema 3.- Valores que trascienden Objetivo: Motivar a la educación de las virtudes humanas para afianzar los valores previamente aprendidos, a través de acciones concretas plasmadas en un plan de vida, que contribuyen a alcanzar metas y objetivos, para buscar trascender como ciudadanos ejemplares en todos los ámbitos de la vida. Las acciones para llevar a cabo este objetivo es indicado impartir el taller durante cinco días consecutivos, de lunes a viernes con duración de 3 horas diarias. En la experiencia de DIF San Nicolás se ha impartido el taller en sus centros comunitarios y en Planteles Educativos y va dirigido a adultos. Las personas que participan en la Escuela Municipal de Valores en Comunidad son integrantes de diferentes comités que pertenecen al Municipio, por ejemplo voluntariado, el programa de acción comunitaria, el programa de estímulos a la educación, los comités de seguridad, grupos de actividades en los diversos centros comunitarios del DIF San Nicolás, además de ser un grupo abierto a todo ciudadano que tenga interés en participar. Las condiciones necesarias para que se lleve con éxito el taller se refieren a: contar con un espacio fijo para los cinco días, amplio y privado, contar con un instructor de base y un instructor de apoyo para realizar las dinámicas, contar con un espacio y personal adicionales para el cuidado de los menores de los asistentes que acudan acompañados. La Escuela Municipal de Valores en Comunidad inició en Abril del 2010 en la colonia Vicente Guerreo, hasta la fecha se han beneficiado 874 familias en los diversos centros comunitarios, módulos, escuelas, y hogares donde se ha impartido. Algunos de los beneficios que se obtienen en los asistentes al taller son: mejoría en la comunicación con los vecinos, se genera un sentido pertenencia a la comunidad, expresión de diversas emociones reprimidas, sentimiento de escucha por otras personas, escucha sin prejuicios, profundiza en los valores, influencia positiva en su entorno, fortalecimiento del tejido social.</text:p>
          </table:table-cell>
          <table:table-cell office:value-type="string" table:style-name="ce5">
            <text:p>Responde a la necesidad de profundizar, experimentar y proyectar los valores a nivel personal, familiar y comunitario. Fortalece el tejido social creando vínculos de aceptación, respeto y solidaridad en los participantes. Los asistentes se sienten escuchados, aprenden de las experiencias de los compañeros y descubren alternativas de solución a sus dificultades. Actualmente en Nuevo León los diversos actos de violencia han cambiado nuestros hábitos cotidianos. Las personas tienden a estar más en sus hogares por temor, estos grupos ayudan a reunir a las personas, a solidarizarse con estas inquietudes, a buscar alternativas de solución, a sentirse acompañadas en este proceso y a descubrir la importancia de crear ciudadanos comprometidos con su comunidad. Como las personas beneficiadas son de diferentes comités que pertenecen al Municipio, es posible constatar los resultados en el cambio de actitud y mejoría en la calidad de las relaciones interpersonales de los asistentes.</text:p>
          </table:table-cell>
          <table:table-cell office:value-type="string" table:style-name="ce5">
            <text:p>Las evidencias de la Escuela Municipal de Valores en Comunidad son videos y encuestas en el que las personas reportan lo siguiente: 1.- Haber cumplido con sus expectativas del curso. 2.- Reforzar sus valores personales. 3.- Estar más relajados al expresar sus emociones. 4.- Sentirse parte de una comunidad. 5.- Aprender de las experiencias propias y de los compañeros. 6.- Enfrentar el futuro con mayor esperanza. 7.- Poner sus problemas en perspectiva y descubrir que todas las personas tienen problemas similares a los suyos incluso más complicados. 8.- Encontrar alternativas de solución a algunas de sus dificultades</text:p>
          </table:table-cell>
          <table:table-cell office:value-type="string" table:style-name="ce6">
            <text:p>Que es importante diseñar estrategias como esta para promover y fortalecer los valores básicos, ayudando a fortalecer el tejido social generando vínculos de confianza, respeto y solidaridad entre los ciudadanos. Promover la cultura de la legalidad en los Municipios</text:p>
          </table:table-cell>
          <table:table-cell table:number-columns-repeated="16377"/>
        </table:table-row>
        <table:table-row table:style-name="ro2">
          <table:table-cell office:value-type="float" office:value="7896" table:style-name="ce4">
            <text:p>7896</text:p>
          </table:table-cell>
          <table:table-cell office:value-type="float" office:value="2012" table:style-name="ce4">
            <text:p>2012</text:p>
          </table:table-cell>
          <table:table-cell office:value-type="string" table:style-name="ce4">
            <text:p>NULL</text:p>
          </table:table-cell>
          <table:table-cell office:value-type="string" table:style-name="ce5">
            <text:p>El Objetivo principal es ofrecer a las madres trabajadoras un espacio seguro y agradable donde puedan dejar a sus hijos durante su jornada laboral, seguras de que recibirán la atención profesional y cuidados diarios que favorecerán el desarrollo integral del niño, y así proporcionar tranquilidad emocional a las madres durante su horario de trabajo. Se proporciona básicamente educación y estimulación dentro de un marco afectivo que le permita al niño desarrollar al máximo sus potencialidades para vivir en condiciones de libertad y dignidad. Desde el punto de vista asistencial se proporciona al menor educación, alimentación balanceada, atención médica y psicológica, que le permita autonomía y confianza en si mismo para incorporarse con seguridad a la escuela primaria. Dentro de nuestro municipio de San Nicolás de los Garza contamos con 3 Estancias Infantiles, donde se atienden niños en edades de 6 meses a 6 años, brindando el servicio de lunes a viernes de 7:00 a.m. a 7:00 p.m., hacemos mención de la ubicación de cada una de ellas. E.I. Dra. Otila Villarreal Elizondo con una población de 119 niños y se encuentra ubicada en Joaquín Mora # 125 Col. Residencial Roble. E.I. Villa Esperanza actualmente atiende 86 niños con dirección en Sierra de los Ángeles # 600 cruz con Sierra de las Vírgenes Col. Villa Esperanza. E.I. La Talaverna cuenta con una población de 102 niños con domicilio en Cantera # 1120 Col. Parques de la Talaverna.</text:p>
          </table:table-cell>
          <table:table-cell office:value-type="string" table:style-name="ce5">
            <text:p>Las Estancias Infantiles nacen de la necesidad de dar el servicio a las madres trabajadoras que cada día se integran más al área de trabajo y requieren de atención educativa por personal profesional que facilite el desarrollo integral del niño. El programa de Educación inicial se refiere al crecimiento, desarrollo y madurez biológica del menor a través de la estimulación de la motricidad gruesa, motricidad fina, coordinación de ojo-cerebro-manos- fono articuladora, así como la satisfacción de sus necesidades básicas y acciones encaminadas a la conservación de la salud, el desarrollo de la personalidad del niño, para dar inicio a la educación mediante seres y objetos que le rodean. Dando el servicio educativo a # niños en edades de 6 meses a 3 años. El programa de Educación Preescolar busca favorecer el desarrollo físico, afectivo, social y cognoscitivo del niño. Mediante la aplicación de programas pedagógicos, que le permitan alcanzar una educación integral y armónica. Aun cuando todos los servicios prestados son importantes, el pedagógico por tratarse de una institución eminentemente educativa, se convierte en un objetivo fundamental ya que a través de una educación sistematizada y organizada que responda a las necesidades básicas, intereses y características de los niños es como éstos podrán alcanzar la madurez necesaria para incorporarse a la Educación Básica. Proporcionando la atención educativa a niños en edades de 3 a 6 años.</text:p>
          </table:table-cell>
          <table:table-cell office:value-type="string" table:style-name="ce5">
            <text:p>Se ha tenido gran aceptación en el servicio de las Estancias Infantiles gracias a que se brindan atenciones de calidad a los niños y padres de familia, lo que nos convierte en uno de los pocos municipios con mejores programas dirigidos hacia la comunidad infantil. Nuestro servicio abarca un horario de 7:00 a.m. a 7:00 p.m. de lunes a viernes, apoyando a las madres trabajadoras nicolaitas en su jornada laboral, brindándoles la tranquilidad de que sus pequeños están siendo atendidos de la mejor manera. Anteriormente se tenía el concepto de guarderías, las cuales solo tenían el objetivo de cuidar y proteger los niños, es bien sabido que en la actualidad los servicios que se brindan en las Estancias Infantiles rebasan considerablemente ésta finalidad. Aplicándose el programa de calidad ISO 9001:2008 en nuestras Estancias Infantiles obteniendo excelentes resultados los cuales se ven reflejados en cada una de las atenciones que se proporcionan. Se implementan programas educativos supervisados por la Secretaría de Educación de manera periódica con el fin de propiciar en los niños en edades de 6 meses a 6 años el proceso de enseñanza-aprendizaje con lo cual se busca ampliar las nociones que le ayuden a conseguir un desarrollo integral para desenvolverse en óptimas condiciones en nuestra sociedad actual, aplicando los programas de Educación inicial y Preescolar en cada una de las áreas educativas. Resaltando que los niños son atendidos por personal altamente capacitado en Educación inicial y Preescolar, recibiendo constantemente cursos y capacitaciones, ya que es de suma importancia contar con equipo de trabajo multidisciplinario que reúna las características profesionales y humanas que le permitan no solo tener los conocimientos para el adecuado desempeño de sus funciones, sino una plena conciencia de la responsabilidad que implica el participar en la atención y educación de la niñez. Dicho programa da una atención simultanea de un servicio integral de Nutrición donde se busca que el niño lleve una dieta balanceada, Psicológica promueve las relaciones afectivas con sus iguales y con los adultos que le rodean, Medica busca la conservación y promoción de la salud en los niños ya que de él depende en gran parte la vigilancia de su desarrollo. Nuestro municipio siempre preocupado por las necesidades de la comunidad, especialmente de las estancias infantiles promueve pláticas para los padres de familia en las que se fomentan los valores e integración familiar, además de otros temas relacionados, con los que se busca que los niños crezcan en un ambiente armónico y de unión. Por lo anterior mencionado de nuestro servicio de Estancias Infantiles nos encontramos en la preferencia de las madres trabajadoras nicolaitas y de lo cual nos hace sentirnos motivados para seguir en constante mejoramiento, con los niños del mañana.</text:p>
          </table:table-cell>
          <table:table-cell office:value-type="string" table:style-name="ce6">
            <text:p>Gracias a la calidad del servicio cumpliendo con el objetivo primordial de atender a la comunidad es áreas de Educación inicial y Preescolar estando dentro del programa de ISO 9001:2008 e incorporado a la Secretaria de Educación, brindando al mismo tiempo el servicio de Guardería en un horario de 7:00 a.m. a 7:00 p.m.</text:p>
          </table:table-cell>
          <table:table-cell table:number-columns-repeated="16377"/>
        </table:table-row>
        <table:table-row table:style-name="ro2">
          <table:table-cell office:value-type="float" office:value="7897" table:style-name="ce4">
            <text:p>7897</text:p>
          </table:table-cell>
          <table:table-cell office:value-type="float" office:value="2012" table:style-name="ce4">
            <text:p>2012</text:p>
          </table:table-cell>
          <table:table-cell office:value-type="string" table:style-name="ce4">
            <text:p>NULL</text:p>
          </table:table-cell>
          <table:table-cell office:value-type="string" table:style-name="ce5">
            <text:p>San Nico de Paseo Creando Sonrisas es un programa del municipio de San Nicolás de los Garza, Nuevo León, que trabaja con la implementación del modelo de Unidos Somos Iguales A.B.P, movimiento que transforma la actitud de la sociedad para la aceptación de las personas con discapacidad, mediante la interacción alegre y la creación de redes sociales, quien cuenta con más de 25 años de experiencia en actividades sociales con personas con discapacidad. El programa San Nico de Paseo Creando Sonrisas busca la integración social, permitiendo que a través de actividades recreativas y la convivencia, la población participe en un cambio cultural, sensibilizando al mismo tiempo a la sociedad en general. Dentro de la filosofía del programa San Nico de Paseo Creando Sonrisas hay 3 puntos importantes del modelo a explicar: a) Iguales o Diferentes Iguales.- porque al convivir unidos nos damos cuenta que tenemos las mismas ganas de vivir con dignidad, sueños, y lo más importante: TODOS FUIMOS IGUALMENTE CREADOS. Diferentes: porque somos personas únicas e irrepetibles con una historia propia por compartir. b) ¿La diversidad nos enriquece? En San Nico de Paseo Creando Sonrisas las DIFERENCIAS son muy valiosas porque se comparten distintos talentos, actitudes, conocimientos, sonrisas, experiencias y sabiduría de la vida; La solución al miedo de las personas con discapacidad y de la sociedad de enfrentarse unos con otros, es la CONVIVENCIA, solo así habrá un cambio de percepción de esta realidad. c) Intercambios de vida y experiencias. Todas las actividades de San Nico de Paseo Creando Sonrisas, se viven en convivencia uno a uno, es decir, al estar tan cerca uno del otro es cuando se logra ese aprendizaje que va mas allá de la diversión; por cada persona con discapacidad hay un amigo voluntario que convive dentro del grupo. El amigo voluntario, se da cuenta que tiene mucho potencial para dar y la persona con discapacidad se siente aceptado, incluido y respetado tal como es. Dentro del programa San Nico de Paseo Creando Sonrisas, durante las sesiones de actividad, un amigo voluntario formara mancuerna con diferentes personas con discapacidad de su grupo, cada persona con discapacidad tiene asignado a un amigo voluntario con el que compartirá toda la sesión, parte de la filosofía del programa, es que la persona con discapacidad, tenga un espacio para convivir entre amigos, es por esto, que la familia tanto de la persona con discapacidad y del voluntario, no asiste a la sesión. El programa se dedica a hacer posible el acercamiento entre la población con y sin discapacidad; dentro de este entorno los voluntarios son el motor del presente; el programa contribuye no solo a acortar esa distancia entre ambas poblaciones, sino también a: Cambiar la actitud, de una sociedad aun poco tolerante a las diferencias; promover un cambio cultural, en donde la sociedad acepte e integre a las personas con discapacidad; además es una alternativa para formar líderes sociales, permitiendo que la juventud canalice y reoriente sus energías invitándolos a participar en un cambio cultural que le dé a la sociedad un sentido más humano, aprovechando los recursos y capacidad de liderazgo de la propia sociedad, evitando que los jóvenes empleen su tiempo libre en situaciones perjudiciales como drogadicción, alcoholismo, pandillerismo, etc.; que finalmente afectará el desarrollo de la sociedad. En el mes de Junio del 2011, el municipio de San Nicolás de los Garza, Nuevo León, a través de la Dirección de Atención a personas con discapacidad, tomo el curso de transferencia del modelo de Unidos, obteniendo la certificación por medio el Tecnológico de Monterrey, dicho curso consta de 4 meses de capacitación virtual, contando con la asesoría de un tutor on-line experto en el tema.</text:p>
          </table:table-cell>
          <table:table-cell office:value-type="string" table:style-name="ce5">
            <text:p>Uno de los problemas actuales que vivimos en la sociedad es la indiferencia hacia las personas con discapacidad, sabemos que la sociedad no rechaza por maldad, sino por ignorancia. Es por esto que San Nico de Paseo Creando Sonrisas busca el acercamiento de las personas con discapacidad a la sociedad, en actividades de recreación en lugares públicos, donde la población en general mire esta realidad. El programa San Nico de Paseo Creando Sonrisas incorpora a 4 actores sociales: Las personas con discapacidad La oportunidad de tener amigos que los ven como seres humanos y de salir de casa sin necesidad de ser acompañados por sus familiares. Tener su propio círculo social; La posibilidad de reconciliarse con una sociedad que los ha marginado, eliminando el miedo a recibir miradas de extrañeza; al tener una mejor autoestima que les de seguridad para salir a la calle; la oportunidad de demostrar lo que tienen para dar como personas. Joven Voluntario La posibilidad de salir de sí mismos, para entregarse a una realidad hasta ahora ajena; el sentido de igualdad, conocer a gente que no tiene sus mismas facultades y se dará cuenta que a pesar de eso son grandes personas con la posibilidad de salir delante de las dificultades que la vida la enfrenta; el ver a las personas menos beneficiadas como iguales, de una forma digna, valorando el aprendizaje que de ellos logran. Sociedad Les permitimos vernos, porque para aceptar la discapacidad, primero tienen que verla; durante años la discapacidad ha sido un punto ciego en la comunidad, la gente al ignorar cómo comportarse con una persona con discapacidad, prefiere no ver; nosotros les abrimos los ojos a esta realidad, enseñándoles con el ejemplo de nuestros jóvenes lo fácil que puede ser tener amigos con discapacidad. Familias de personas con discapacidad y voluntarios Para las familias con uno o más miembros con discapacidad, ya sea física, intelectual, o ambas, el programa genera con la convivencia y el ejemplo una actitud integradora, ya que se podria decir que para la familia de las personas con discapacidad, participar en el programa les proporcionara seguridad y herramientas para salir más frecuentemente. A partir de ello, la familia con algún miembro con discapacidad incrementa el contacto con la sociedad, ya que tras vivir en las sesiones la aceptación e integración, puede comenzar a percibir a la comunidad como dispuesta a aceptarlos, es decir, puede comenzar una reconciliación social.</text:p>
          </table:table-cell>
          <table:table-cell office:value-type="string" table:style-name="ce5">
            <text:p>En el municipio de San Nicolás de los Garza, Nuevo León, por medio del DIF San Nicolás y la Dirección de Atención a Personas con Discapacidad, en el periodo de Mayo del 2011 a Mayo del 2012, se llevaron a cabo 3 programas de 4 sesiones cada uno: Programa # 1 Mayo 2011 4 sesiones: Población Atendida: Parque Niños Héroes 15 Personas con discapacidad Boliche Bol Bol 32 Voluntarios Billar Billard´s Pool Museo Horno 3 Programa # 2 Octubre 2011 4 sesiones: Población Atendida: Estadio Universitario 24 Personas con discapacidad Paseo Santa Lucia 44 Voluntarios Cine Fiesta de disfraces Programa # 3 Marzo 2012 4 sesiones: Población Atendida: Parque Fundidora 30 Personas con discapacidad Canchas Futbol rápido 62 Voluntarios Planetario Alfa Bar norteño La Fama Dentro de los beneficiados del programa San Nico de Paseo Creando Sonrisas a lo largo del año, tenemos a un total de 130 personas, entre las cuales fueron 32 personas con discapacidad, y 98 voluntarios. Quienes asistieron a uno o más programas. Así mismo, dentro de los voluntarios del programa, se contó con la presencia de autoridades municipales, regidores y personal que labora en el mismo municipio. Dentro de los cambios que se percibieron en el programa San Nico de Paseo Creando Sonrisas fue el generar mayor autoestima en las personas con discapacidad, incrementando el grado de socialización tanto en ellas, como en los voluntarios, teniendo mayor confianza en los familiares al desapego de sus hijos y así mismo, sensibilizando a la población que estaba a nuestro alrededor cuando visitamos los lugares públicos.</text:p>
          </table:table-cell>
          <table:table-cell office:value-type="string" table:style-name="ce6">
            <text:p>Uno de los aprendizajes que obtendrán es darse cuenta que en ocasiones, el mismo trabajo y la rutina diaria los hace olvidar sobre la importancia de actividades sociales dentro del entorno de las personas con discapacidad, así mismo, les ayudará a sensibilizarse a ellos mismos cambiando su percepción, y obteniendo un acercamiento con ellos socialmente. Otro de los aprendizajes más importantes en este programa, fue contar con la asesoría de Unidos Somos Iguales A.B.P., quienes por medio de la plataforma virtual del Tecnológico de Monterrey, dan capacitación a instituciones con orientación social; El curso de transferencia del modelo de Unidos, tiene una duración de 4 meses, al finalizar el curso el participante será capaz de: Obtener una visión global de lo que es el programa, así como los procesos y actividades que contribuyen de manera importante a la inclusión de las personas con discapacidad a la sociedad, formación de líderes sociales y cambio de percepción en la sociedad. Demostrar competencias y habilidades en el área de logística, seguridad, trato de personas con discapacidad y familias, capacitación y seguimiento de voluntariado, etc., con el fin de establecer actividades de convivencia, en donde se integren las personas con discapacidad, el voluntariado y la sociedad. De esta manera podrán replicar el programa San Nico de Paseo Creando Sonrisas, de una manera eficaz y completo, beneficiando a la población en cada uno de los municipios.</text:p>
          </table:table-cell>
          <table:table-cell table:number-columns-repeated="16377"/>
        </table:table-row>
        <table:table-row table:style-name="ro2">
          <table:table-cell office:value-type="float" office:value="7899" table:style-name="ce4">
            <text:p>7899</text:p>
          </table:table-cell>
          <table:table-cell office:value-type="float" office:value="2012" table:style-name="ce4">
            <text:p>2012</text:p>
          </table:table-cell>
          <table:table-cell office:value-type="string" table:style-name="ce4">
            <text:p>NULL</text:p>
          </table:table-cell>
          <table:table-cell office:value-type="string" table:style-name="ce5">
            <text:p>OBJETIVO: Es una posibilidad terapéutica que ayuda a los niños que presentan problemas en la conducta, facilitando la expresión de sentimientos y emociones a través del comportamiento que expresa dentro del juego imaginario, ayudados por el discurso verbal y la comunicación no verbal los niños expresan la forma de percibir su realidad, siendo el juego donde finalmente se lleva a cabo la repetición de la misma, sobre todo porque finalmente es en otro niño donde percibe la posibilidad de resolver alguna situación en especial, que le conflictua internamente y en la mayoría de las ocasiones lleva a interferencias en su desarrollo. La población en el mundo cada vez va más en aumento, esto hace que las problemáticas en el ámbito económico, político y social se incrementen, sobre todo en el sector de la Salud, por esta razón instituciones como DIF San Nicolás, buscan cubrir las demandas que se presentan dentro de las familias nicolaitas, siendo la finalidad del presente programa cubrir la mayor cantidad de población, en cuanto a servicios psicológicos se refiere por la demanda social que es evidente en la actualidad. La demanda que actualmente se registra hace que el grupo terapéutico sea de gran utilidad dentro de nuestra institución y de instituciones que brindan servicio social y comunitario, es importante mencionar que la realización de este programa es llevada por profesionistas del área de la Psicología. Para implementar el programa inicialmente se revisa la lista de espera para la atención psicológica de los Centros comunitarios, con la finalidad de localizar los casos de niños que reúnan las características de la población atendida por este grupo; para posteriormente realizar entrevista de selección de participantes. Para que el niño ingrese al grupo terapéutico será necesario realizar dos entrevistas, además de la preconsulta. La primera es la Entrevista a Padres, donde se buscará encontrar elementos útiles para el trabajo terapéutico, además de la historia de desarrollo del paciente, antecedentes de la familia y del ambiente en general en el cual el niño interactúa y se desarrolla. Posteriormente se realiza la Entrevista Infantil, que permite conocer el mundo interno del paciente, conflictos, expectativas de tratamiento y realizar el encuadre sobre el cual se llevará el trabajo terapéutico. El programa DESCUBRIENDO EMOCIONES, se llevará acabo en tres etapas: Cada etapa tendrá una duración de 4 meses, durante la primera etapa se considera grupo abierto pues solo los primeros 4 meses podrán ingresar nuevos integrantes. En la segunda etapa se trabaja con la dinámica del grupo, los sentimientos y comportamientos que el niño manifiesta y que es la repetición de lo que vive en su ambiente y el cual ha sido el motivo de consulta. Además se llevará a cabo orientaciones con los padres una vez cada 6 semanas, pudiendo ser manejada en forma individual con cada una de las familias. La tercera etapa es el tiempo de manejar el fin del proceso de tratamiento, pues se menciona el término y debe manejarse con el respectivo duelo que el mismo fin conlleva. Al terminar el tiempo de tratamiento se realizará la devolución de resultados con los padres, así como las recomendaciones sugeridas para cada niño o niña. El Programa Descubriendo Emociones se impartirá en el Centro Comunitario más cercano al domicilio de los menores captados. Con una sesión por semana con duración de una hora. El desarrollo de la sesión será de la siguiente manera, se subdivide en tres tiempos, el primero de 10 minutos al cual se le da el nombre de ronda inicial o tiempo de platicar, espacio en el que los niños pueden dialogar con el terapeuta; seguido por la hora de juego con un espacio de tiempo de 40 minutos, así los últimos 10 minutos serán utilizados como tiempo de flexionar y pensar en lo sucedido desde su llegada, siendo el objetivo de cada una de las sesiones que el niño se de cuenta que lo expresado en la ronda inicial mantiene relación con el contenido simbólico del juego durante la hora de acción. El material necesario para la aplicación del presente programa, consiste en 12 a 15 cojines y un salón o consultorio preferentemente alfombrado, sino es así se lleva a cabo utilizando un tapete. Es relevante señalar que el lugar donde se lleve a acabo dicho grupo deberá ser estable en cuanto a su ubicación, ya que esto es importante para la evolución de los niños y niñas dentro del tratamiento</text:p>
          </table:table-cell>
          <table:table-cell office:value-type="string" table:style-name="ce5">
            <text:p>Para que el niño ingrese deben considerarse algunos criterios de agrupamiento, debido a la misma naturaleza del programa y para satisfacer de manera plena la necesidad o motivo de consulta de quien solicita la atención psicológica. Niños y niñas con una discrepancia de dos años aproximadamente en edad cronológica, precisamente porque cada momento en desarrollo del niño es importante y es necesario que lo que se viva en la dinámica del grupo no sea algo ajeno a lo que sucede en la realidad de cada uno de ellos, es decir que tengan la experiencia o a poco tiempo de que pudiera suceder. Con las características del grupo y siendo la única indicación que la edad de discrepancia entre los niños sea de 2 años máximo, se logra formar grupos de Niños y adolescentes en diferentes edades. El Grupo se considera mixto, pudiendo incluirse ambos sexos al grupo, porque lo que se busca es revivir lo que la realidad la presenta con las figuras existentes. Siendo el grupo abierto con límite de tiempo de inclusión, de acuerdo a la de duración de tiempo total del grupo, por esta razón solo la primera etapa pueden incluirse niños, pues lo que se trabaja dentro del grupo necesita de contención por parte del psicólogo y de que el niño se sienta parte del grupo y tenga la confianza para expresar lo que siente. Se recibirá a los Pacientes ideales neuróticos, es decir que presenten problemáticas como dificultad en la interacción con pares, conflictos con la figura parental o de autoridad, con dificultad para respetar límites en el ambiente en el cual se desarrollan en las diferentes aéreas académica, familiar y social.</text:p>
          </table:table-cell>
          <table:table-cell office:value-type="string" table:style-name="ce5">
            <text:p>Con el Programa Descubriendo Emociones se han atendido un total de 65 niños, de los cuales solo 10 niños han recibido posterior a la conclusión del programa una atención individual, pues es importante mencionar que en el avance del mismo se requiere necesariamente de la intervención de la familia. En cuanto a resultados se ha obtenido una adecuada respuesta con la familia de cada un de los niños, pues al finalizar el programa se reporta un mejor desempeño escolar en niños y niñas, así como en el contexto social una adecuada relación con pares y finalmente repercute en el autoestima del menor pues su relación y cercanía familiar mejora al lograr un comportamiento aceptable en el niño. Este resultado positivo en las familias tiene un impacto indiscutible en la mejoría de la sociedad.</text:p>
          </table:table-cell>
          <table:table-cell office:value-type="string" table:style-name="ce6">
            <text:p>En la actualidad con fines específicamente terapéuticos y con algunas modificaciones, la terapia de grupo ha demostrado ser una forma de terapia exitosa en el tratamiento de niños y niñas en etapa de latencia, así como de otros tipos de pacientes. El Programa DESCUBRIENDO EMOCIONES, atiende la problemática en cuanto al comportamiento inadecuado que presentan los niños y que finalmente les hace ser etiquetados y rechazados dentro de su ambiente, incluso en la familia. Este trato derivado de su conducta finalmente perjudica el desarrollo del niño en las áreas académica y social, donde de no intervenir puntualmente traerá como resultado el deterioro de la sociedad, tanto a corto como a largo plazo, por no encontrar en ella una sociedad sana.</text:p>
          </table:table-cell>
          <table:table-cell table:number-columns-repeated="16377"/>
        </table:table-row>
        <table:table-row table:style-name="ro2">
          <table:table-cell office:value-type="float" office:value="7900" table:style-name="ce4">
            <text:p>7900</text:p>
          </table:table-cell>
          <table:table-cell office:value-type="float" office:value="2012" table:style-name="ce4">
            <text:p>2012</text:p>
          </table:table-cell>
          <table:table-cell office:value-type="string" table:style-name="ce4">
            <text:p>NULL</text:p>
          </table:table-cell>
          <table:table-cell office:value-type="string" table:style-name="ce5">
            <text:p>Cyber escolar Hoy en día la computadora es un herramienta más para el buen aprendizaje del niño o del joven ya que en la actualidad los profesores les encargan tareas o investigaciones hechas en computadoras, a las cuales tienen acceso solo una parte de la población estudiantil por el alto costo de la renta del equipo de computo y de las impresiones que tienen que hacer para llevar la tarea. El cyber escolar valle mezquital sabiendo de esta problemática a la cual se enfrentan los niños y jóvenes de primaria, secundaria y escuelas técnicas de bajos recursos económicos, creo este programa como apoyo. En el cual los estudiantes acuden a este cyber escolar a realizar sus tareas en un salón con clima donde por $2.00 (dos pesos mn.) Se le presta una computadora con acceso a internet por un tiempo prudente de acuerdo a la tarea o investigación que vaya a realizar. También por el mismo precio el estudiante puede imprimir las hojas que la investigación o la tarea ocupe. El estudiante tendrá también ayuda de un técnico en informatica, que apoya en caso de que la computadora lo requiera al igual sobre asesoría con respecto a la tarea o investigación que se encuentre realizando. Las computadoras del cyber escolar están monitoreadas en todo momento para que el estudiante no haga mal uso de ellas, (se meta en paginas prohibidas o pornografía). Garantizando así al padre de familia que su hijo está al 100 por ciento realizando su trabajo en este lugar. Teniendo prohibidas las paginas sociales de internet. (Facebook, hotmail, messenger, fotolog entre otras) Otro de los usos del cyber escolar es que los padres de familia pueden venir a imprimir el curp de sus hijos ya que lo solicitan en las es cuelas, o de ellos mismos Con este programa se benefician alrededor de unos 200 niños de bajos recursos por semana. Generando con ello un impacto favorable en la economía de la población estudiantil. Así mismo se están llevando a cabo cursos básicos en computación para adultos, en periodos escolares y para niños en periodo vacacional.</text:p>
          </table:table-cell>
          <table:table-cell office:value-type="string" table:style-name="ce5">
            <text:p>De educación Al problema al cual se enfrentan la población escolar de bajos recursos económicos que no cuentan con una computadora en casa con internet y no tienen para rentar una e imprimir sus tareas Los grupos de ciudadano beneficiados con este programa son los niños y jóvenes que actualmente se encuentran estudiando (primaria, secundaria o una carrera técnica) de bajos recursos económicos. Ya que en la actualidad los maestros les piden investigar en internet a los alumnos, los cuales la mayoría no tiene una computadora. Así mismo con los cursos básicos de computación se apoya a las madres de familia en el conocimiento del uso de la computadora y sus beneficios para que a su vez apoyen a sus hijos con asesoría en tareas. O en el caso de los niños también les permite el acceso al conocimiento y uso de la computadora, con la cual desarrolla sus habilidades de aprendizaje. Logrando con todo ello un mejoramiento en el aprendizaje, desarrollo de capacidades, apoyo en la economía, acceso a la información, etc.</text:p>
          </table:table-cell>
          <table:table-cell office:value-type="string" table:style-name="ce5">
            <text:p>Evidencia más clara es que los niños y jóvenes de bajos recursos económicos que están estudiando y vienen a realizar sus trabajos aumentan de calificación, como también se les ve con más interés de llevar sus tareas ya que las van a realizar en computadora y tiene mejor presentación. Es mucha la demanda de este servicio, tanto como ciber, como en los cursos básicos de computación.</text:p>
          </table:table-cell>
          <table:table-cell office:value-type="string" table:style-name="ce6">
            <text:p>Que si todos los municipios uniéramos esfuerzos, lograríamos una mayor cobertura, sobre la población de bajos recursos que no cuente con acceso a este tipo de tecnología, que cada día se vuelve más necesaria para el avance en el aprendizaje y desarrollo de la ida moderna. Además de promover en la misma población el aprendizaje de nuevos conocimientos y aptitudes, que le permitan una mayor preparación educacional, en busca de mejorar su economía</text:p>
          </table:table-cell>
          <table:table-cell table:number-columns-repeated="16377"/>
        </table:table-row>
        <table:table-row table:style-name="ro2">
          <table:table-cell office:value-type="float" office:value="7902" table:style-name="ce4">
            <text:p>7902</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Elevar la Competitividad y el Desarrollo de las Mujeres nicolaítas en el Sector Textil y de la Confección, a través de capacitación especializada, apoyo de infraestructura, asesoría- coaching y su integración como empresarias que favorezcan la creación de cadenas productivas. ACCIONES QUE LLEVAN A CABO PARA EL CUMPLIMIENTO DE OBJETIVOS. Para dar cumplimiento a este objetivo cuando inició el proyecto el Municipio de San Nicolás a través de la Dir. de Fomento Económico se dio a la tarea de buscar los recursos necesarios para llevarlo a cabo, elaborando una Cédula y aplicando a los recursos del FIDECAP 2003 ( Fondo de Fomento a la Integración de Cadenas Productivas ), obteniendo la cantidad de $ 1, 400.000.00 para dicho proyecto. Con estos recursos que se consiguieron se adecuó una nave industrial en las instalaciones del Antiguo Rastro Municipal, se llevo a cabo la capacitación empresarial y administrativa del personal, se realizó la construcción de baños, se hicieron las instalaciones eléctricas y telefónicas, así como la caseta de vigilancia y el estacionamiento también se hizo la adquisición de la siguiente maquinaria y equipo: Una Maquina de botón, Una Maquina de ojal, dos maquinas sobre hiladoras, siete maquinas rectas, dos maquinas de zig-zag, dos maquinas gaviadoras, una maquina resortera, tres planchas de vapor, dos maquinas de corte, una mesa de corte, una bordadora. Al igual que toda la maquinaria y las instalaciones se desarrollo un programa de capacitación donde las alumnas pudieran aprender y aplicar los conocimientos al momento, implementando una filosofía que denominamos APRENDER HACIENDO. En este programa incluimos los siguientes rubros: Evolución del vestido, diseño, modelado, patronaje, graduación de patrones, Manejo y habilidad en maquinas industriales, confección de prendas para dama y niña, confección de prendas para caballero y niño, acabados en prendas de vestir, contabilidad, administración básica, ventas y simulador de negocios. El programa se implementa en dos fases la primera que es la de capacitación y consiste precisamente en la impartición del programa teórico - práctico aplicando la filosofía APRENDER HACIENDO y que esta certificado por la Secretaria de Educación Publica a través de un convenio de colaboración que se tiene con el Centro de Capacitación para el Trabajo Industrial (CECATI) numero 125 con cede en la ciudad de Monterrey N.L, , donde las señoras adquieren todos los conocimiento y la practica necesaria en el manejo y la habilidad que se requiere para confeccionar las prendas de vestir, así como la habilidad en las maquinas industriales tal como se aplica en una maquiladora. Esta fase tiene una duración de 6 meses donde se imparte la capacitación de lunes a viernes de 9:00 AM a 12:00 PM y es dada por las instructoras del CECATI, las cuales cuentan con amplia experiencia en el ramo de la industria textil. La segunda fase es la de incubación y se desarrolla en el taller de costura del clúster textil ya que de igual manera es una maquiladora que da servicio al público en general. En esta etapa las alumnas doptan los diferentes puestos o responsabilidades que tiene una maquiladora, y se hace una rotación cada determinado tiempo, de tal manera que todas puedan experimentar y aprender la labor de cada puesto y a su vez adquieran experiencia. En todo momento las alumnas son asesoradas y supervisadas por personal de la Coordinación General del Clúster Textil. Es de suma importancia mencionar que todos los recursos que se generan por la maquila confeccionada en el Clúster Textil son íntegros para las alumnas, los cuales ayudan al desarrollo y el crecimiento de su economía familiar, así como para desarrollar la visión de formar su propio taller. Aunado a la capacitación y a la incubación, durante y posteriormente a su graduación se les apoya en la comercialización de sus productos, como reforzamiento de esta estrategia el Gobierno Municipal a través del INPLADEM la primer semana de septiembre de este año abrirá una Boutique y pagará todos los gastos operativos (renta, luz, agua, infraestructura, teléfono, etc), de tal manera que las señoras que hayan cursado estén cursando el programa del Clúster Textil, tengan un espacio más para la comercialización de sus prendas de vestir. Otro objetivo que se busca y para el cual se les prepara a las alumnas, es el establecimiento de su propio taller, por lo que la Dirección de Fomento Económico gestiona con el Consejo de Relaciones Laborales y Productividad del Estado de Nuevo León los proyectos de las señoras, complementando cada uno con un plan de negocios, para que puedan tener sus propias máquinas industriales en comodato durante un año, una vez cumplido el año, si las alumnas alcanzaron las metas trazadas en su plan de negocios se otorga la carta de donación de las maquinas. IMPACTO Y BENEFICIOS Al momento de que se inicia una generación se hace un evento de apertura, presidido por el Presidente Municipal, donde personalmente les motiva y les explica lo que es el programa, de la misma manera se compromete a apoyarlas y reafirma los compromisos tanto de su parte como es el apoyo incondicional del Gobierno Municipal, como también por parte de ellas, de aprovechar al máximo este programa. Con esto se establece un firme compromiso por parte de ambas partes. Cuando una generación termina su fase de capacitación se realiza una graduación, de igual manera presidida por el Presidente Municipal, quien les entrega su diploma oficial, además de su certificado oficial de la Secretaría de Educación Pública Federal y reafirma el compromiso para la fase dos de incubación de la contratación de la maquila de los uniformes del Gobierno Municipal. En este evento las alumnas presentan al Presidente Municipal su trabajo de evaluación final a través de un desfile de modas. Es importante mencionar que a este evento presidido por el propio Alcalde se invitan a empresas del ramo textil, cámaras empresariales, sindicatos, etc. Al implementar el sistema de incubación en la maquiladora, las señoras reciben una remuneración económica por el trabajo que desempeñan y benefician directamente a su familia, al mismo tiempo aplican sus conocimientos, practican e incrementan su nivel personal, así mismo apoyan el desarrollo económico familiar y refuerzan sus valores. Con todo esto podemos afirmar que el beneficio directo es para todas y cada una de las alumnas que aprovechan este programa, pero de igual manera de sus familias al recibir una retribución económica en la fase de incubación, así como a aquellas que comercializan sus productos en la Clúster Boutique. Indirectamente también existen beneficiarios tales como son los clientes del Clúster Textil al tener un ahorro considerable en las prendas que mandan maquilar con este programa, como ejemplo palpable ponemos al municipio de San Nicolás de los Garza, N.L., quien hace sus uniformes de las diferentes secretarías y ha tenido un ahorro considerable de cerca del 50%.</text:p>
          </table:table-cell>
          <table:table-cell office:value-type="string" table:style-name="ce5">
            <text:p>San Nicolás de los Garza, N.L. en un municipio vanguardista, con una alta participación de los ciudadanos en la toma de decisiones junto con el Gobierno, pero también de una alta exigencia para con los últimos. Dentro de la actividad económica en el municipio sobre sale la manufacturera, destacando hace dos décadas como el quinto municipio industrial a nivel nacional. En la última década y debido a la situación geográfica del municipio con respecto a la zona metropolitana de Monterrey, San Nicolás ha quedado situado al centro de esta zona, lo que ha generado un crecimiento del ramo de comercio y servicios a niveles exponenciales, siendo esta la actividad preponderante. Estamos convencidos que la gran participación que se tiene entre ciudadanos y gobierno municipal es gracias a las mujeres nicolitas que representan más del 50% de la población y que en todo momento buscan el bien común para su comunidad y por supuesto para su familia. A raíz de esto nació el programa PAC Q APRENDAS del Gobierno Municipal, donde capacitan a las mujeres nicolitas en los procesos básicos de confección de prendas textiles. Una vez que las mujeres egresaban del programa PAC Q APRENDAS ellas ya sabían coser, podían hacer blusas, o arreglar las prendas de su propia familia, sin embargo sentíamos que no estaba completo el ciclo, sabíamos que podíamos aprovechar y potencializar aun más el talento de todas estas mujeres nicolítas, en beneficio de ellas mismas como personas y de su familia. En vista de esto nos dimos a la tarea de buscar cómo podríamos cerrar el ciclo y sobre todo de aprovechar la alta participación ciudadana que este tipo de programas fomentan, de tal manera que no solo ayuden a esa participación sino que la propia inercia conlleven a un desarrollo en la economía de sus familias y con una mejor calidad de vida. Tiempo después se vio la necesidad de integrar a las mujeres egresadas de este programa como empresarias para generar cadenas productivas que las beneficien económicamente buscando brindarles la infraestructura y el equipo necesario para el desarrollo de su propia empresa. En respuesta a esto nació el proyecto del Clúster Textil, siendo este un programa de capacitación e incubación para que las mujeres nicolítas puedan aprender los aspectos teóricos y prácticos de los procesos de una maquiladora textil, de igual manera que puedan trabajar generando un ingreso extra para su familia y para el desarrollo de su propio negocio</text:p>
          </table:table-cell>
          <table:table-cell office:value-type="string" table:style-name="ce5">
            <text:p>El 11 de Marzo del 2005 se dio el inicio formal de los trabajos del Clúster Textil mediante un evento público de Inauguración en donde Organismos Intermedios, Cámaras, Universidades, Sectores de la Industria relacionados y las autoridades respectivas, quienes dieron fe del hecho y en donde se apoyo a 35 Mujeres Emprendedoras. Actualmente se han graduado ya tres generaciones de alumnas llegando a un total de más de 100 mujeres nicolitas que han egresado de nuestro programa de capacitación e incubación. Primer año de operación (2005-2006): 35 mujeres capacitadas. Segundo año de operación (2006-2007): 30 mujeres capacitadas. Tercer año de operación (2007-2008): 30 mujeres capacitadas. Tanto es el éxito de este programa del Clúster Textil, que la propia Cámara Nacional de la Industria del Vestido, delegación Nuevo León, nos ve como un excelente semillero para las grandes empresas de la industria textil. El principal cliente de la maquila del Clúster es el propio Gobierno Municipal, ya que en la maquiladora las alumnas confeccionan todos los uniformes de las diferentes dependencias gubernamentales, teniendo un ingreso anual bastante considerable y causando grandes ahorros para el municipio. Como un valor agregado y como estrategia adicional en septiembre 2 de este año 2008 se inaugurará la Clúster Boutique que es un boutique localizada en una plaza comercial de alta afluencia de personas, donde las señoras podrá exponer y poner a la venta todas las prendas que realicen, de igual manera se ofrecerá el servicio de composturas y arreglo de prendas textiles. Cabe mencionar que el Gobierno Municipal, a través del INPLADEM correrá con los gastos de operación (renta, luz, agua, teléfono, etc.) y todas las ganancias igualmente son para las señoras, siendo este un beneficio más para el desarrollo de la economía familiar y el mejoro de la calidad de vida. Como prueba palpable del éxito y como un compromiso más del Gobierno Municipal y del INPLADEM para con este programa en mayo de este año comenzaron los trabajos para la certificación en calidad ISO 9000:2004 del programa de capacitación del Clúster Textil, reafirmando así su compromiso para con las mujeres nicolitas con anhelos de crecer y desarrollarse personalmente a través de este programa. El Cluster Textil tiene los siguientes clientes: IMADE: Hasta el momento se le han confeccionado 600 cosmetiqueras en tela. BRIOS: Se le confeccionaron 30 fajas especiales post parto y 41 playeras. Sr. Ernesto Puente: 10 Blusas secretarial. Municipio de San Nicolás: Para el personal masculino de servicios públicos se confeccionaron 202 pantalones tipo dockers, 202 camisas de manga larga y 1078 batas de mantenimiento con tiras reflejante. Para el personal de la guardia municipal se confeccionaron 70 camisolas especiales y 70 pantalones tipo dockers. Está en proceso la elaboración de 700 uniformes de transito y 100 para cadetes. Está en proceso la elaboración de 800 uniformes secretariales para el personal femenino</text:p>
          </table:table-cell>
          <table:table-cell office:value-type="string" table:style-name="ce6">
            <text:p>Cada municipio tiene diferentes problemas, pero de lo que estamos seguros es que la mayoría de los municipios tienen un factor común, que el que tienen ciudadanos que buscan que sus autoridades respondan con programas y proyectos que mejoren la calidad de vida de todo ellos. En el caso especifico del programa del Clúster Textil es el vivo ejemplo del dicho No les des el pescado en la boca, enséñales a pescar. Con este programa el Gobierno Municipal y el INPLADEM cumplen con su función de ser un Gobierno que ofrece alternativas de desarrollo económico y social. El Clúster Textil es sin duda un programa que cualquier Gobierno Municipal puede adoptar, con el firme compromiso con las mujeres, de apoyarlas en lo necesario para cumplir satisfactoriamente sus metas dentro del programa. Son muchas las experiencias que se podrían mencionar y compartir con otros municipios sin embargo estamos convencidos que es sumamente importante apostarle a la gente, pues cuando se invierten recursos gubernamentales en este tipo de Programas se generan beneficios económicos a las familias lo cual por ende eleva la calidad de vida de los ciudadanos generando autoempleo y beneficio social. Esto sin duda alguna motiva aún más a la participación y credibilidad de los ciudadanos, en los programas implementados por el Gobierno Municipal y por el INPLADEM, porque no solamente llegamos a las alumnas que se gradúan, sino que involucramos a toda su familia esposo, hijos, madre, padre, etc.</text:p>
          </table:table-cell>
          <table:table-cell table:number-columns-repeated="16377"/>
        </table:table-row>
        <table:table-row table:style-name="ro2">
          <table:table-cell office:value-type="float" office:value="7905" table:style-name="ce4">
            <text:p>7905</text:p>
          </table:table-cell>
          <table:table-cell office:value-type="float" office:value="2012" table:style-name="ce4">
            <text:p>2012</text:p>
          </table:table-cell>
          <table:table-cell office:value-type="string" table:style-name="ce4">
            <text:p>NULL</text:p>
          </table:table-cell>
          <table:table-cell office:value-type="string" table:style-name="ce5">
            <text:p>En el año 2003 en la Administración del Arq. Miguel Ángel García Domínguez, Alcalde de San Nicolás de los Garza N.L inicio la Incubadora de Negocios del Instituto de Planeación y Desarrollo Municipal de San Nicolás de los Garza N.L., Actualmente la 7ª. Generación inicio en el mes de Mayo del 2011. En particular la Incubadora de Negocios del Municipio de San Nicolás a través del Instituto de Planeación y Desarrollo Municipal INPLADEM a cargo del Director General Ignacio Muñiz Nava, es un centro que apoya a los emprendedores a plasmar y concretar sus ideas mediante un "plan de negocios", que redunde en la creación y operación de su empresa, con el completo apoyo de asesores especializados en diversas áreas como administración, contabilidad, mercadotecnia, fiscal, diseño, etc. Para la creación, desarrollo y consolidación de sus negocios de tal manera que se vayan adentrando y adaptando al mundo empresarial. La Incubadora de Negocios es un centro de atención a emprendedores, micro y pequeñas empresas, que brinda atención y seguimiento personalizado además de los servicios de apoyo a incubación de proyectos tradicionales. Apoyo en Infraestructura como lo es Espacio físico, mobiliario, computadora, internet, Servicios Compartidos (copiadora, fax impresora etc) salas de juntas y de capacitación, auditorio (CEDEX), y los diferentes apoyos como son, capacitación y asesoría enlaces de negocios, acceso a estudios estadísticos (CIESAN) biblioteca virtual empresarial, enlaces financieros (microcréditos), servicio secretarial compartido, seguridad y apoyo para la participación en ferias y exposiciones. Contribuyendo así con la competitividad y sustentabilidad del proyecto de negocio que redunde en más y mejores empleos, y generación de desarrollo económico y social Nuestra Misión es apoyar y promover el desarrollo de emprendedores con ideas de negocio innovadoras, con alto potencial de crecimiento, capaces de generar empleos de calidad que impacten en el desarrollo regional OBJETIVOS General Crear y desarrollar micro y pequeñas empresas que cuenten con las herramientas necesarias para competir y sobrevivir en el ámbito empresarial. Específicos Contribuir a la formación de empresas cuyos productos o servicios tengan como fundamento la incorporación y/o el desarrollo de proyectos tradicionales. Contribuir al incremento de las posibilidades de éxito de nuevas empresas. Fortalecer un ambiente académico emprendedor vinculado a la industria. Apoyar la generación de empleo y el bienestar social. Contribuir a formar nuevos patrimonios, generar impuestos y bienestar a la comunidad. Fomentar la Cultura Empresarial</text:p>
          </table:table-cell>
          <table:table-cell office:value-type="string" table:style-name="ce5">
            <text:p>Actualmente el desempleo está atacando a todas los niveles académicos y sociales y el tener el autoempleo como una opción mas a este problema apoyado de programas como la Incubadora de Negocios la cual va dirigida a ciudadanos nicolaítas lideres y emprendedores con el objetivo de crear o desarrollar micro y pequeñas empresas.</text:p>
          </table:table-cell>
          <table:table-cell office:value-type="string" table:style-name="ce5">
            <text:p>Actualmente el desempleo está atacando a todas los niveles académicos y sociales y el tener el autoempleo como una opción mas a este problema apoyado de programas como la Incubadora de Negocios la cual va dirigida a ciudadanos nicolaítas lideres y emprendedores con el objetivo de crear o desarrollar micro y pequeñas empresas. Logros INCUBADORA DE NEGOCIOS 2010-2011 GENERACIÓN: 6ª.GENERACIÓN EMPRESAS INCUBADAS: 27 EMPRESAS SOBREVIVIENTES: 15 EMPLEOS DIRECTOS GENERADOS: 97 EMPLEOS INDIRECTOS GENERADOS: 159 TOTAL EMPRESAS GENERADAS: 256 NIVEL ESTIMADO DE FACTURACIÓN: 7,600,000.00 Iíndice DE SOBREVIVENCIA DE EMPRESAS INCUBADAS: 80% DERRAMA ECONÓMICA ESTIMADA POR PERIODO DE INCUBACIÓN: 19,338,220</text:p>
          </table:table-cell>
          <table:table-cell office:value-type="string" table:style-name="ce6">
            <text:p>Que es un programa municipal de apoyo para la creación, desarrollo y consolidación de micro, pequeñas y medianas empresas que atiende a todos los sectores de la población</text:p>
          </table:table-cell>
          <table:table-cell table:number-columns-repeated="16377"/>
        </table:table-row>
        <table:table-row table:style-name="ro2">
          <table:table-cell office:value-type="float" office:value="7907" table:style-name="ce4">
            <text:p>7907</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Elaborar un Censo Empresaria que guíe el enfoque a las actividades de promoción económica, y atraiga una mayor derrama económica al Municipio de San Nicolás de los Garza N.L, que favorezca en una forma ordenada a la micro, pequeña y mediana empresa. Realizar un Estudio que contribuya a fortalecer las cadenas productivas, el agrupamiento empresarial y en general que ayude a la competitividad nacional e internacional del municipio. OBJETIVOS ESPECIFICOS 1. La cuantificación de la fuerza laboral disponible a corto, mediano y largo plazo. 2. La detección de las necesidades de los niveles socioeconómicos 3. Definir los recursos clave para propiciar el desarrollo de estos niveles. 4. Elaborar un inventario de la infraestructura del Municipio para apoyar la inversión local, nacional y extranjera. 5. Contribuir en la consolidación de un polo de desarrollo sustentable, optimizando el balance social, económico y 6. ambiental del Municipio, para favorecer con esto una política de desarrollo a largo plazo. ACCIONES QUE LLEVAN A CABO PARA EL CUMPLIMIENTO DE OBJETIVOS. Para dar cumplimiento a estos objetivos, la Dir. de Evaluación, Seguimiento y CIESAN en colaboración con la Dir. De Fomento Económico, se dio a la tarea de solicitar recursos federales para el proyecto del Censo Empresarial al Fondo PyME de la Secretaría de Economía del Gobierno Federal. Después de esto se contó con la colaboración de los Consejos Consultivos de Evaluación del Desempeño y de Fomento Económico para presentar la encuesta censal, desarrollar preguntas y ver posibles problemáticas desde el punto empresarial. Se acondiciono una casa propiedad del Gobierno Municipal para realizar las operaciones al igual que el Censo Empresarial. Antes de iniciar operaciones la Dir. De Evaluación, Seguimiento y CIESAN capacito a un grupo de notificadotes para entregar el aviso pertinente para el Censo Empresarial, además de esto, se desarrollo un software especializado para la elaboración de la encuesta censal y dentro de este software se cargo la cartografía del municipio de San Nicolás para la georeferenciación del negocio al instante. Dicho software nos permite ver en tiempo real cuantos negocios se han censado, cuales se están censados y cuales faltan de asistir al censo. Se capacito personal en ambos giros (Notificadores y Capturistas del Censo) en atención al ciudadano, posibles dudas o preguntas que puedan tener así como el objetivo del proyecto. Se elaboro una prueba piloto en la zona más comercial de San Nicolás para conocer posibles inconvenientes además como la respuesta de las personas a dicho proyecto teniendo como resultado un aforo superior al esperado, siguiendo así con el proyecto IMPACTO Y BENEFICIOS Después de ser censados, los comercios aparecían registrados dentro de una base de datos en un sitio web dentro del portal oficial del Municipio de San Nicolás, dicho sistema nos permite ver un mapa de San Nicolás e interactuar con el, añadir filtros por giros y sub giros, además de conocer la vista aérea y ver la calle o hasta tener la vista de la calle con la tecnología google street view. Esto con acceso general a todos los ciudadanos para que sirva como Directorio de Comercios e incentivar la economía de los negocios establecidos en San Nicolás, además de que sirva para personas que encuentren algún negocio en específico o giros de su agrado. En la encuesta censal hay preguntas para conocer si el comercio quisiera recibir apoyo y que tipos de apoyos, en cuanto a esto, el Instituto de Planeación y Desarrollo Municipal de San Nicolás, identifica a los negocios y crea programas especializados en base a respuestas actuales y con números reales dejando fuera a estimaciones económicas. Gracias a esto se pueden crear cursos de capacitación, cursos de actualizaciones, apoyos financieros y demás programas en base a las respuestas obtenidas del Censo Empresarial. Otro beneficio, es el poder realizar un estudio que contribuya a fortalecer las cadenas productivas, el agrupamiento empresarial y en general que ayude a la competitividad nacional e internacional del municipio.</text:p>
          </table:table-cell>
          <table:table-cell office:value-type="string" table:style-name="ce5">
            <text:p>La capacidad de los tomadores de decisiones se ve seriamente determinada por la información con la que cuentan. Las agencias de promoción económica a todos los niveles requieren de datos precisos en relación al tamaño, giro, localización, redes de negocio, tiempo en el mercado, capacidades administrativas, entre otros. Lamentablemente esta información es una carencia evidenciada en el país en lo general. Quizá el esfuerzo más trascendental en este sentido es realizado por el INEGI aunque con grandes limitaciones en lo referente a la desagregación geográfica y a la actualización de los datos. Para la recolección de información económica se acudirá directamente con las empresas ubicadas en el municipio de San Nicolás de los Garza, Nuevo León. El proyecto propone un censo económico inteligente en el que la información recabada sea compatible con los sistemas de información geográfica del municipio, de tal manera que este esfuerzo complemente a los ya realizados por el Instituto para la planeación del desarrollo municipal (INPLADEM). El proceso de recolección de información permitirá crear un perfil de las empresas ubicadas en el municipio de San Nicolás de los Garza y será enfocado de acuerdo a tres criterios primordiales: Actividades económicas principales, Variables económicas que permitan generar un perfil relevante de las empresas así como una especial atención a Micro, Pequeñas y Medianas empresas. San Nicolás de los Garza, N.L. en un municipio moderno, comercial y empresarial, con una alta participación de los ciudadanos en la toma de decisiones junto con el Gobierno, pero también de una alta exigencia para con los últimos. Dentro de la actividad económica en el municipio ha demasiada competencia en los mismos giros, y con esto podemos encausar a los nuevo comerciantes y/o inversionistas a ir por la mejor opción y ver por el bien común. Estamos convencidos que la gran participación que se tiene entre ciudadanos y gobierno municipal es gracias a la confianza en los proyectos y la transparencia de los mismos.</text:p>
          </table:table-cell>
          <table:table-cell office:value-type="string" table:style-name="ce5">
            <text:p>El primer indicador de éxito fue el aforo esperado en las pruebas piloto, además de la aceptación de los Comerciantes, Empresarios y de las Cámaras de la entidad. Además de esto se registro un porcentaje alto de visitas al sitio web que contiene el Mapa Municipal de San Nicolás. El portal oficial del Municipio de San Nicolás es www.sanicolas.gob.mx, el Mapa Municipal también puede ser accedido directamente en el link www.sanicolasinpladem.com. Se obtuvo la total cooperación y disponibilidad de todos los comercios sin tener ningún inconveniente al respecto. Esto también nos permitió obtener información sobre empresas que solicitaban apoyo y ver en que áreas se les podía ayudar y así generar proyectos actuales del INPLADEM a partir de esa información.</text:p>
          </table:table-cell>
          <table:table-cell office:value-type="string" table:style-name="ce6">
            <text:p>Cada municipio tiene diferentes inconvenientes, pero de lo que estamos seguros es que la mayoría de los municipios tienen un factor común, que el que tienen ciudadanos que buscan que sus autoridades respondan con programas y proyectos que mejoren la calidad de vida de todo ellos. En el caso del Censo Empresarial, muchos municipios pueden aplicar este proyecto para conocer su infraestructura económica, saber sus principales giros y poder responder con programas para ayudar en las áreas de oportunidad dentro de los comercios, al igual como incentivar la inversión y la creación de nuevos negocios y empresas. Además de esto, pueden aprender de nuestro análisis de la información así como del software empleado para la realización. La metodología la cual se fue modificando hasta encontrar un match perfecto es otra cosa de la que se pueden beneficiar otros municipios.</text:p>
          </table:table-cell>
          <table:table-cell table:number-columns-repeated="16377"/>
        </table:table-row>
        <table:table-row table:style-name="ro2">
          <table:table-cell office:value-type="float" office:value="7908" table:style-name="ce4">
            <text:p>7908</text:p>
          </table:table-cell>
          <table:table-cell office:value-type="float" office:value="2012" table:style-name="ce4">
            <text:p>2012</text:p>
          </table:table-cell>
          <table:table-cell office:value-type="string" table:style-name="ce4">
            <text:p>NULL</text:p>
          </table:table-cell>
          <table:table-cell office:value-type="string" table:style-name="ce5">
            <text:p>CENTRO DE DESARROLLO EMPRESARIAL Y TECNOLOGIAS DE INFORMACIÓN OBJETIVO Elevar la competitividad de las micro, medianas y grandes empresas del municipio de San Nicolás, así como del publico interesado mediante la impartición de cursos relacionados con el desarrollo de tecnologías de la información como son: Microsoft Office (Word, Excel y Power Point), Flash, Adobe Photoshop, Rhino, 3d Max, así como del Desarrollo de Aplicaciones para dispositivos móviles (Android) etc. DESCRIPCIÓN Mediante convocatoria publica a través de diferentes medios (Invitación telefónica, impresa, electrónica, redes sociales, instituciones municipales, etc.) Se invita a las MyPYMES nicolaitas y público en general a participar en los cursos de tecnología de información programados con anterioridad, en horarios de 9 a 11 y 15 a 17 horas de lunes a viernes. Con un cupo máximo de 25 personas por grupo, por un periodo de cinco semanas. Cada curso tiene validez oficial a través de una institución de educación y certificados con valor oficial. Al finalizar el programa se lleva acabo el evento de entrega de constancias a quienes hayan acreditado satisfactoriamente el curso en el cual participan las autoridades municipales, directivos del instituto, personal del INPLADEM y alumnos del programa METODOLOGÍA Mediante la creación de la infraestructura para dicho centro como son: el acondicionamiento del área y la instalación de los equipos de cómputo, los sistemas de red y la instalación de los programas/software. Se inicia con los trabajos del centro. Una vez instalada la infraestructura e procede a celebrar convenios de colaboración con los principales organismos intermedios de la localidad como son Cámaras, Universidades, Centros de investigación, Consejos ciudadanos, Instituciones de educación superior etc. Para que mediante este centros apoyen con la impartición de cursos para el desarrollo de tecnologías de información. Posteriormente vez establecido el curso a impartir se procede a su programación para hacer extensiva la invitación a las MyPYMES de San Nicolás y el publico en general.</text:p>
          </table:table-cell>
          <table:table-cell office:value-type="string" table:style-name="ce5">
            <text:p>Actualmente el desempleo está atacando a todas los niveles académicos y sociales y el tener el autoempleo como una opción mas a este problema apoyado de programas como Centro de Desarrollo, Tecnologías e Información el cual va dirigida a ciudadanos nicolaítas lideres y emprendedores con el objetivo de aprender el software para desarrollarlo a nivel personal o profesional.</text:p>
          </table:table-cell>
          <table:table-cell office:value-type="string" table:style-name="ce5">
            <text:p>A continuación se describe la información específica referente al cumplimiento de los objetivos que el Centro de Desarrollo Empresarial y Tecnologías de la Información busca lograr: El indicador del éxito del Centro de Desarrollo Empresarial y Tecnologías de la Información es la realización durante el año 2011 de 7 Generaciones del Programa de Capacitación en Microsoft Office y Diseño de Páginas Web orientado a Mujeres Emprendedoras de San Nicolás, logrando con ello beneficiar a 204 Ciudadanas en el aprendizaje de estas herramientas informáticas, logrando con ello el fortalecimiento de conocimientos aplicados a su desarrollo micro empresarial</text:p>
          </table:table-cell>
          <table:table-cell office:value-type="string" table:style-name="ce6">
            <text:p>Que a través de las tecnologías de la información se eleva competencia, calidad y prestación de servicios de las mypymes, y al mismo tiempo se disminuye el índice de mortalidad de las mismas.</text:p>
          </table:table-cell>
          <table:table-cell table:number-columns-repeated="16377"/>
        </table:table-row>
        <table:table-row table:style-name="ro2">
          <table:table-cell office:value-type="float" office:value="7912" table:style-name="ce4">
            <text:p>7912</text:p>
          </table:table-cell>
          <table:table-cell office:value-type="float" office:value="2012" table:style-name="ce4">
            <text:p>2012</text:p>
          </table:table-cell>
          <table:table-cell office:value-type="string" table:style-name="ce4">
            <text:p>NULL</text:p>
          </table:table-cell>
          <table:table-cell office:value-type="string" table:style-name="ce5">
            <text:p>CLUSTER DE BELLEZA OBJETIVO Elevar la competitividad de las mujeres del municipio de San Nicolás, mediante la impartición de cursos relacionados con la colorimetría, pigmentación, corte, peinados y maquillaje así como administración y mercadotecnia. DESCRIPCIÓN Dada la Capacitación que recibieron más de 1000 Mujeres Nicolaítas en el Programa PAQ APRENDAS, impartido por el DIF Municipal referente a Cursos de Belleza, el INPLADEM se vio en la necesidad de crear el Clúster de Belleza, capacitación técnica y práctica. El Clúster de Belleza tiene una duración de 3 meses, el programa se divide en dos módulos Teórico-Practico y llevando diferentes tipos de capacitación entre los cuales se encuentran: Simulador de Negocios, Tecnologías Domésticas, Colorimetría, Pigmentación, Dermatología Cosmética, Maquillaje, Peinados y Corte de Cabello El objetivo del Clúster de Belleza es fomentar la Creación y Desarrollo de Micro, Pequeñas y Medianas Empresas, mediante el apoyo de Infraestructura (tocadores, iluminados, sillas hidráulicas, racks de material, lavabos especializados, mesas de trabajo, kits de materiales, etc.), equipo, herramientas de trabajo y el uso de tecnología de punta relacionadas con el cuidado personal, además de capacitación empresarial para iniciar su propio negocio en temas como Servicio al Cliente, como iniciar y Administrar su Negocio, Mercadotecnia, Contabilidad, etc. Al finalizar el programa se lleva acabo el evento de entrega de constancias a quienes hayan acreditado satisfactoriamente el curso en el cual participan las autoridades municipales, directivos del instituto, personal del INPLADEM y alumnos del programa METODOLOGÍA Mediante la creación de la infraestructura para el programa Cluster de Belleza son: el acondicionamiento de la infraestructura (tocadores, iluminados, sillas hidráulicas, racks de material, lavabos especializados, mesas de trabajo, kits de materiales, etc.) La operación del programa del clúster de Belleza se lleva a cabo de la siguiente forma: 1° Se convocó a participar a Mujeres Nicolaítas egresadas del Programa PAQ APRENDAS. 2° Se llevó a cabo proceso de entrevista de primer contacto con las Mujeres Nicolaítas interesadas. 3° Se llevó a cabo la aplicación de pruebas y tests las Mujeres Nicolaítas interesadas. 4° Se llevó cabo proceso de selección de Mujeres Nicolaítas interesadas. 5° Se llevó cabo proceso de notificación de selección a Mujeres Nicolaítas interesadas. 6° Se llevó cabo evento de Bienvenida a la 1ª. Generación de Mujeres Emprendedoras Nicolaítas el 29 de Marzo del 2011. 7° Se llevó cabo proceso de Conformación de Equipos de Trabajo: Equipo A.- Conformado por 8 mujeres al cual se les entregó a cada una de las alumnas, un kit de materiales y accesorios de belleza. Equipo B.- Conformado por 8 mujeres al cual se les entregó a cada una de las alumnas, un kit de material para el curso teórico. 8° Se lleva cabo Programa de Capacitación Técnica, Teórica, Práctica y Empresarial: Fase I: Equipo A.- Recibe Capacitación Técnica y Práctica durante un período de 6 semanas (Mes y Medio). Equipo B.- Recibe Capacitación Empresarial durante un período de 6 semanas (Mes y Medio). Fase II: Equipo A.- Recibe Capacitación Empresarial durante un período de 6 semanas (Mes y Medio). Equipo B.- Recibe Capacitación Técnica y Práctica durante un período de 6 semanas (Mes y Medio). 9° Se lleva cabo evento de Graduación de la 1ª. Generación de Mujeres Emprendedoras Nicolaítas.</text:p>
          </table:table-cell>
          <table:table-cell office:value-type="string" table:style-name="ce5">
            <text:p>Actualmente el desempleo está atacando a todas los niveles académicos y sociales y al tener el autoempleo como una opción mas a este problema apoyado de programas como el Clúster de Belleza el cual va dirigida a ciudadanas nicolaítas lideres y emprendedores con el objetivo de aprender diferentes técnicas de corte, peinados, tintes y maquillaje así como clases de administración y mercadotecnia para desarrollarlo a nivel personal o profesional.</text:p>
          </table:table-cell>
          <table:table-cell office:value-type="string" table:style-name="ce5">
            <text:p>El indicador del éxito del Cluster de Belleza fue el aforo esperado de las alumnas del PAQ APRENDAS, al venir a aplicar los exámenes de admisión al INPLADEM , el cual se logro reunir a mas de 150 alumnas para presentar los exámenes. Se logro la cooperación y disponibilidad de cada una de ellas al asistir a las clases y posteriormente al terminar el curso algunas de las alumnas ya emprendieron su negocio en el ámbito de belleza.</text:p>
          </table:table-cell>
          <table:table-cell office:value-type="string" table:style-name="ce6">
            <text:p>Que a través de las clases de belleza, se eleva competencia, calidad y prestación de servicios de igual forma aumenta la actividad económica en el municipio.</text:p>
          </table:table-cell>
          <table:table-cell table:number-columns-repeated="16377"/>
        </table:table-row>
        <table:table-row table:style-name="ro2">
          <table:table-cell office:value-type="float" office:value="7913" table:style-name="ce4">
            <text:p>7913</text:p>
          </table:table-cell>
          <table:table-cell office:value-type="float" office:value="2012" table:style-name="ce4">
            <text:p>2012</text:p>
          </table:table-cell>
          <table:table-cell office:value-type="string" table:style-name="ce4">
            <text:p>NULL</text:p>
          </table:table-cell>
          <table:table-cell office:value-type="string" table:style-name="ce5">
            <text:p>EL OBJETIVO QUE PERSIGUE EL PROGRAMA ES OBVIO, FOMENTAR LA CULTURA ANTE LA SOCIEDAD Y FUNDAMENTALMENTE ACERCARA A LOS JÓVENES AUN FORO EN EL CUAL ELLOS LIBREMENTE EXPRESEN SUS AFICIONES ARTÍSTICAS Y CULTURALES, YA SEA DECLARANDO, ESCRIBIENDO, LEYENDO FRAGMENTOS O POEMAS, O EN FIN, TODO LO QUE SE RELACIONE CON EL ARTE Y LA CULTURA. LAS ACTIVIDADES QUE SE HA LLEVADO ACABO PRINCIPALMENTE PARA EL ATENEO HAN SIDO PRIMERO CONVOCAR A LA SOCIEDAD PARA QUE SE INCORPORE Y DISFRUTE DE ESTE ESPACIO VOLUNTARIAMENTE Y A VECES CON SU APOYO PARTICULAR COMO LO HAN HECHO LOS ESCRITORES A QUIENES HEMOS ACERCADO CON LAS PREPARATORIAS Y COBACH DE ESTA CIUDAD, PARA QUE ELLOS INTERACTUEN CON LOS JÓVENES Y DEN A CONOCER SU OBRA DIRECTAMENTE A TRAVES DE COMENTARIOS PREGUNTAS Y RESPUESTAS DE LOS MISMOS. ASÍ MISMO SE HAN OFRECIDO CONFERENCIAS POR DESTACADOS PROFESIONISTAS COMO DISERTACIONES FILOSÓFICAS PARA LA JUVENTUD O PARTICIPACIÓN DE DECLAMADORES Y POETAS. EN EL ÁREA DE FOMENTO A LA LECTURA SE HA PARTICIPADO EN EL EVENTO CONJUNTO DEL INSTITUTO NACIONAL DE BELLAS ARTES EN SU PROYECTO ESPECIFICO LEO LUEGO EXISTO, CON ÉXITO CONSIDERABLE, ASÍ COMO EL PROYECTO ENCUENTRO MUNICIPAL DE FOMENTO A LA LECTURA CON LA PARTICIPACIÓN DE 46 ESCUELAS PRIMARIAS, PROGRAMADA POR LOS SUPERVISORES ESCOLARES Y LA COORDINACIÓN DE EDUCACIÓN MUNICIPAL EN ARTICULACIÓN CON EL PROGRAMA NACIONAL DE LECTURA EN TRES FASES, LA PRIMERA CON EL CONCURSO DE TODA LA ESCUELA, SEGUNDA FASE DE ZONA ESCOLAR Y LA TERCERA FASE MUNICIPAL CON LA REPRESENTATIVIDAD DE TRES ALUMNOS POR ZONA ESCOLAR, SEGÚN PUEDE ENCONTRARSE EN LA PAGINA DE INTERNET PRIMER ENCUENTRO MUNICIPAL DE FOMENTO A LA LECTURA EN OCOZOCOAUTLA. OTRA DE LAS ACCIONES QUE SE HA LLEVADO EN ESTE PROYECTO EN ARTICULACIÓN CON LA ESCUELA PREPARATORIA No.2 DE ESTA CIUDAD, ES EL QUE LOS PROPIOS JÓVENES DENOMINARON COMO CUENTAME UN CUENTO, EN EL CUAL PARTICIPARON MAS DE 40 ALUMNOS QUIENES EJERCITARON SU CAPACIDAD IMAGINARIA PARA PROPONER UN ESCRITO MEDIANTE EL CUAL ELLOS CREARON SU PROPIO CONCEPTO LITERARIO; PARA EL DESARROLLO DE ESTE PROGRAMA SE HA TENIDO QUE CONTAR CON LA COLABORACIÓN DE DISTINTAS INSTITUCIONES TALES COMO CASA DE CULTURA, MUSEO REGIONAL ZOQUE ETC.</text:p>
          </table:table-cell>
          <table:table-cell office:value-type="string" table:style-name="ce5">
            <text:p>ESTE PROGRAMA VA DIRIGIDO FUNDAMENTALMENTE PARA QUE LOS JÓVENES TENGAN UNA OPCIÓN QUE EN SU MOMENTO LOS ALEJE DEL VICIO DE LAS DROGAS Y DE LA OCIOSIDAD, TAMBIÉN SE HA HECHO UNA INVITACIÓN ABIERTA A TODA LA SOCIEDAD PARA QUE COMPARTAN UNA VEZ AL MES UN ESPACIO EN EL CUAL LOS JÓVENES Y LOS ADULTOS TENGAN LA OPORTUNIDAD DE PODER LEER, OÍR, TOCAR ALGÚN INSTRUMENTO, DISFRUTAR DE ALGUNA PINTURA QUE SE PRESENTE O SIMPLEMENTE ESCUCHAR ALGUNA OBRA CLÁSICA LITERARIA O MUSICAL, SE HA INSISTIDO ANTE LOS PARTICIPANTES APROVECHANDO LOS DÍAS MUNDIALES DE LA BIBLIOTECA Y DE LA LECTURA PARA QUE EN SUS HOGARES ESTABLEZCAN EL HABITO DE LA LECTURA PONIENDOSE COMO META 20 MINUTOS DIARIOS MÍNIMAMENTE.</text:p>
          </table:table-cell>
          <table:table-cell office:value-type="string" table:style-name="ce5">
            <text:p>UNA DE LAS EVIDENCIAS MAS CLARAS QUE EL PROGRAMA HA SIDO EXITOSO EL INTERÉS QUE SE HA DESPERTADO EN TODOS LOS QUE HAN PARTICIPADO EN CADA UNO DE LOS EVENTOS QUE SE HA REALIZADO POR A CERCARSE A LAS BIBLIOTECAS, A ALAS EXPOSICIONES Y AL GUSTO POR OBSERVAR Y ESCUCHAR OBRAS DE ARTE Y LAS CONSTANTES PREGUNTAS DE LOS JÓVENES DE CUANDO SERA EL SIGUIENTE EVENTO PARA SU PARTICIPACIÓN, EL RESPALDO QUE LA SOCIEDAD LE HA DADO A ESTAS ACTIVIDADES DEL ATENEO COMO A LAS DEL FOMENTO A LA LECTURA EL INCREMENTO DE NUEVOS INTEGRANTES AL PROYECTO, OTRA EVIDENCIA PUEDE SER EL HECHO DE LA CREACIÓN DE SALAS DE LECTURA ABIERTA A TODO EL PUBLICO.</text:p>
          </table:table-cell>
          <table:table-cell office:value-type="string" table:style-name="ce6">
            <text:p>A NUESTRO JUICIO CREEMOS QUE ESTE PROYECTO PUEDE SER INTERESANTE Y REALIZABLE, Y QUE NO REQUIERE DEMASIADO PRESUPUESTO, PUES BASTA CON UN PEQUEÑO LOCAL, LLÁMESE TEATRO, SALA DE USOS MÚLTIPLES O UNA EXPLANADA EN LA CUAL CON UNA PEQUEÑA TRIBUNA SE PUEDA REALIZAR estos EVENTOS QUE BASTA CON LA DISPONIBILIDAD DE LAS GENTES PARA LLEVARLO ACABO, POR ESO NOS COMPROMETEMOS HACER DE NUESTRO MUNICIPIO UN MUNICIPIO DE LECTORES Y AMANTES DE LA CULTURA.</text:p>
          </table:table-cell>
          <table:table-cell table:number-columns-repeated="16377"/>
        </table:table-row>
        <table:table-row table:style-name="ro2">
          <table:table-cell office:value-type="float" office:value="7923" table:style-name="ce4">
            <text:p>7923</text:p>
          </table:table-cell>
          <table:table-cell office:value-type="float" office:value="2012" table:style-name="ce4">
            <text:p>2012</text:p>
          </table:table-cell>
          <table:table-cell office:value-type="string" table:style-name="ce4">
            <text:p>NULL</text:p>
          </table:table-cell>
          <table:table-cell office:value-type="string" table:style-name="ce5">
            <text:p>En el Municipio de Nuevo Casas Grandes, Chih., se realizan talleres intersectoriales por parte del comité de salud formado por la Presidencia de dicho municipio, este comité esta conformado por el presidente municipal, funcionarios, regidores, representantes de las instituciones educativas, representantes de asociaciones civiles, representantes de comités de vecinos, representantes de instituciones de salud. Este comité fue consolidado con la finalidad de poder conocer los principales problemas de salud en el municipio y como atender a ello. El programa Conduce tu Vida, nace por la necesidad de la comunidad, debido a que este comité realiza talleres intersectoriales con los comités de vecinos para detectar las principales causas de salud que aquejan a los ciudadanos. Debido al diagnostico que se hizo, se obtuvo el segundo lugar en priorización de los problemas del municipio de Nuevo Casas Grandes. Las estadísticas que se manejan en la dirección de tránsito municipal reporta del año 2010, fueron de, 1243 choques por año, el cual nos dice que son en promedio 3.4 accidentes viales diarios. Cifras oficiales sustentables Los meses con mayor incidencia son en las épocas de semana santa y navidad fueron de 280; los días son sábados y domingos, en las horas de 14:00 a 20:00 Hrs.; con edades promedio de 16 a 25 años son 212 accidentes; genero en hombres con 870 y las causas son la velocidad y alcohol por 750 accidentes. Se ha observado que a raíz de las impactantes estadísticas con las que cuenta la dirección de tránsito municipal, se vio la necesidad de proponer un proyecto en el cual, la dirección de tránsito pueda ayudar a la población a disminuir los riesgos de accidentes viales y poder tener una ciudad más segura en materia vial. Actualmente se cuenta con 24 operativos de los cuales hay 4 turnos y son 6 oficiales encargados por cada turno, a demás de 3 administrativos, para una población de 56 400 habitantes. (INEGI) En los últimos años el número de vehículos de motor se incremento notablemente, mientras el número de accidentes también registró un muy notado número de accidentes viales. Como objetivo general, se quiere reducir el número de accidentes viales, así como muertes y heridos causados por los accidentes de tráfico en base al conocimiento técnico atreves de la coordinación con diferentes instituciones dentro del municipio las cuales aplicarán y llevaran a cabo programas, medidas y cursos de educación vial para que el conductor y peatón tengan un buen comportamiento vial en la vía pública. Como objetivos Específicos, La prevención se desarrollara atreves de acciones educativas formales e informales, así como Campañas, cursos y pláticas, de información para prevención de accidentes. Para alcanzar las metas nos apoyaremos en: Campañas Cinturón de seguridad Conductor amigo Velocidad Uso correcto del casco Peatón No Alcohol mas Volante Sistema de retención infantil Cursos Conductores Conductores ebrios Futuro conductores Empresas Comité de vecinos Estudiante</text:p>
          </table:table-cell>
          <table:table-cell office:value-type="string" table:style-name="ce5">
            <text:p>Políticas Publicas Saludables: Dar a conocer a la población la ley de Vialidad y el Reglamento municipal de vialidad Fortalecimiento de la Acción Comunitaria: lograr que las instituciones Involucradas practiquen en forma continua en el seguimiento del proyecto para disminuir las situaciones de riesgo accidentes así como la participación de toda la comunidad en el desarrollo de las actividades. Creación de Ambientes Saludables: promover la coordinación intersectorial, intergubernamental para hacer mas efectivos los procesos de prevención de accidentes viales Desarrollo de Habilidades Personales: que la población en general conozca e identifique las situaciones que acusan accidentes COMPONENTES: Manejo Individual de Riesgos: aprovechar las actividades para identificar y canalizar a la escuela de vialidad los conductores con el fin de capacitarlos en conocimiento del Reglamentos de vialidad y la ley de vialidad Participación de la Acción Comunitaria: involucrar la participación de toda la comunidad. Abogacía: coordinación con las autoridades municipales para facilitar el desarrollo de actividades educativas. Coordinación con todas las instituciones comprometidas con la atención vialidad. Además de las instituciones educativas y de salud. Comunicación en Salud: material grafico educativo, como carteles, Spots de radio, televisión, audiovisuales. Talleres, platicas, cursos, campañas, Participantes en la Ejecución: 26 elementos de vialidad, 3 instituciones educativas de nivel superior, Funcionarios Municipales, Regidores del ayuntamiento, departamento de Servicios Municipal de Salud, quinta jurisdicción sanitaria. Localización del Proyecto: Nuevo casas Grandes Chihuahua. POBLACION BENEFICIADA: Municipio de Nuevo Casas Grandes y l Municipio Cercanos. TOTAL DE LA POBLACION BENEFICIADA.-</text:p>
          </table:table-cell>
          <table:table-cell office:value-type="string" table:style-name="ce5">
            <text:p>El resultado de las acciones del proyecto se realizara a través de encuestas que aplicaran alumnos de la Universidad Autónoma de Cd. Juárez y del Tecnológico de Nvo. Casa Grandes para determinar el conocimiento sobre las situaciones de riesgo de accidente Se aplicaran en forma aleatoria sobre población blanco Se realizará una evaluación por parte de la Universidad Autónoma de Ciudad Juárez, Campus Nuevo Casas Grandes. Se tiene una Carpeta con la documentación de que ha sido un éxito este programa a nivel local y se tienen estadísticas donde se demuestra que los muertes por accidentes viales han disminuido considerablemente, existe evidencia en periódicos, internet, reconocimiento por parte de las instituciones educativa y este programa ha sido reconocido como un uno de los mejores a nivel nacional a través de comunidades saludable.</text:p>
          </table:table-cell>
          <table:table-cell office:value-type="string" table:style-name="ce6">
            <text:p>Podrían aprender mucho de este programa, ya que es un programa muy noble, aplicable al 100% en cualquier municipio del país, ya que cada vez las ciudades se urbanizan mas y por ende hay mas carros, mas gente y no solo es el dejar que nuestros jóvenes no manejen, si no también en tener una buena educación vial, un buen conocimiento del reglamento, concientizar a los ciudadanos de la importancia de manejar correctamente, a la velocidad que se dice que se respete, el por que de los señalamientos, el por que traer el cinturón, por que los niños no deben ir en la parte de enfrente, son muchas las cuestiones en materia de vialidad, y creemos que la educación vial es un impulsor importante para evitar accidentes viales y lo que se busca en este programa reducir con el conocimiento de la educación vial, las muertes por accidentes viales.</text:p>
          </table:table-cell>
          <table:table-cell table:number-columns-repeated="16377"/>
        </table:table-row>
        <table:table-row table:style-name="ro2">
          <table:table-cell office:value-type="float" office:value="7924" table:style-name="ce4">
            <text:p>7924</text:p>
          </table:table-cell>
          <table:table-cell office:value-type="float" office:value="2012" table:style-name="ce4">
            <text:p>2012</text:p>
          </table:table-cell>
          <table:table-cell office:value-type="string" table:style-name="ce4">
            <text:p>NULL</text:p>
          </table:table-cell>
          <table:table-cell office:value-type="string" table:style-name="ce5">
            <text:p>Con políticas públicas de austeridad, honestidad y transparencia en la administración de los recursos públicos del municipio de la Magdalena Tlaltelulco, Tlaxcala logramos generar ahorros para la adquisición de 3,235 uniformes escolares para los alumnos de las 17 Escuelas del Municipio de los niveles de Pre-escolar y primaria, con una inversión de un poco mas de setecientos cuarenta y siete mil pesos. De esta manera impulsamos la educación de los habitantes del Municipio ya que muchos de los alumnos de escasos recursos se quedaban sin recibir clases por no contar con el dinero para comprar un uniforme, así mismo estimulamos a los alumnos de las diferentes escuelas para cuidar y valorar el precio de la educación y evitar la deserción de las escuelas. También con este programa resarcimos la tan difícil situación económica de muchas familias por los diversos gastos durante la época de inscripción de sus hijos a las escuelas públicas del municipio. En este momento tenemos evidencia que el índice de deserción en los alumnos del nivel pre-escolar y primaria ha disminuido, es decir que los gasto de las familias por la compra de uniformes no fue el motivo para que los alumnos de escasos recursos dejaran de ir a la escuela. Generamos ahorros a las familias para que el dinero que se destinaba a la compra de uniformes ahora se pudiera usar para usarlos en otros gastos referentes a la educación como por ejemplo útiles escolares, inscripciones, libros e inclusive para anteojos.</text:p>
          </table:table-cell>
          <table:table-cell office:value-type="string" table:style-name="ce5">
            <text:p>Con la aplicación de este programa se da solución al problema de deserción de estudiantes de los niveles pre-escolar y primaria de las escuelas publicas, principalmente de aquellos estudiantes de familias de escasos recursos.</text:p>
          </table:table-cell>
          <table:table-cell office:value-type="string" table:style-name="ce5">
            <text:p>En este momento tenemos evidencia que el índice de deserción en los alumnos del nivel pre-escolar y primaria ha disminuido, es decir que los gasto de las familias por la compra de uniformes no fue el motivo para que los alumnos de escasos recursos dejaran de ir a la escuela.</text:p>
          </table:table-cell>
          <table:table-cell office:value-type="string" table:style-name="ce6">
            <text:p>Aplicar los recursos ahorrados sin endeudar las arcas municipales en programas que benefican de manera directa a los gobernados, apostandole a la educacion ya que un pueblo educado genera desarrollo y participación.</text:p>
          </table:table-cell>
          <table:table-cell table:number-columns-repeated="16377"/>
        </table:table-row>
        <table:table-row table:style-name="ro2">
          <table:table-cell office:value-type="float" office:value="7927" table:style-name="ce4">
            <text:p>7927</text:p>
          </table:table-cell>
          <table:table-cell office:value-type="float" office:value="2012" table:style-name="ce4">
            <text:p>2012</text:p>
          </table:table-cell>
          <table:table-cell office:value-type="string" table:style-name="ce4">
            <text:p>NULL</text:p>
          </table:table-cell>
          <table:table-cell office:value-type="string" table:style-name="ce5">
            <text:p>Descripción La historia y el seguimiento de los programas del gobierno municipal de San Nicolás y el firme propósito de brindar una atención a nuestra comunidad Nicolaita, nos llevo a implementar a partir del mes de enero 2010, El programa Combatiendo la Obesidad y Erradicando el Sedentarismo el cual ayuda y apoya a la comunidad Nicolaita. Que se encuentra en riesgo ó con problemas de sobrepeso y obesidad, a evitar y contrarestar esta enfermedad, que en los últimos años a tenido un aumento significativo en todo nuestro país. Colocándolo en el primer lugar a nivel mundial en obesidad infantil. Y de acuerdo a datos proporcionados por el ImásS a diario mueren 78 de sus derechohabientes por causas asociadas a la obesidad la cual es el antecedente inmediato para el desarrollo de la diabetes. Por este antecedente el gobierno municipal de San Nicolás busca con este programa fomentar una cultura y crear en su población habitos de sana alimentación ademas de erradicar el sedentarismo participando en actividades físicas o deportivas y beneficando así directamente la calidad de vida de nuestra comunidad. Objetivos Prevenir y combatir el grave problema de obesidad que aqueja a nuestro país. Crear hábitos de una alimentación saludable. Fomentar una cultura en nuestra comunidad de realizar actividad física o deporte. Asesorar, orientar y recomendar a la comunidad las actividades físicas y deportivas que pueden realizar. Acciones 1.- En infraestructura se construyeron 4 salas para realizar las evaluaciones físicas y nutricionales en las unidades deportivas Anahuac, Revolución, Constituyentes de Querétaro 1 -3 sector y Constituyentes de Querétaro 5-6 sector. 2.- En Equipamiento se compro el material necesario para que operaran cada una de las salas, y realizar las pruebas físicas y nutricionales siendo este material (baumanometros, tallometros, basculas tanitas, flexometros, cronómetros, tapetes, caminadoras, elípticas, televisores, dvd, escritorios y sillas. 3.- En Personal se contrataron a nutriologos, metodologos y gente de apoyo. Ademas de tramitar con escuelas estudiantes que realicen servicio social para desarrollar este programa. 4.- Se han realizado evaluaciones a diferentes grupos de nuestra población primeramente a todo el personal que labora en el Gobierno Municipal comenzándo a implementar esta cultura deportiva en nuestra casa. Tambien se han evaluado a los deportistas que integran nuestras diferentes escuelas que se encuentran en las unidades deportivas y en la cual se atienden a niños, jóvenes, adultos, tercera edad y discapacitados, Dentro de nuestro programa escolar se han realizado evaluaciones a todos los alumnos de nuestros 7 centros deportivos escolares y algunas escuelas primarias y jardines de niños inculcando de esta manera una cultura deportiva y alimenticia a temprana edad. 5.- Para evaluar a la comunidad se implemento el trasladar el equipo y el personal a las plazas y parques públicos para realizar las pruebas a la comunidad asiste a estas áreas de esparcimiento y lograr atender a mayor cantidad de población que por su trabajo, o actividades diarias no puede asistir hasta las salas. 6.- Se realizan pláticas de nutricion a los niños, a los padres de familia y a la comunidad a la cual se le ha realizado las evaluaciónes. 7.- Se llevan a cabo consultas nutricionales individualizadas a los evaluados que presentan un grado importante de obesidad, personalizando las dietas que deberán llevar. 8.- Se ha incorporado a niños de los centros escolares a las disciplinas deportivas que se imparten por la tarde en las unidades deportivas, dando así un mejor seguimiento, ademas de integrarlos a practicar un deporte o realizar una actividad física. 9.- Se han dado becas a niños que por falta de recursos no pueden pagar la mensualidad de algun deporte al que se integran. 10.- De la mano de este programa se han desarrollado diferentes actividades físicas y deportivas que apoyan mejorar el desarrollo del mismo dando mas variedad a la comunidad de actividades a practicar tales como: caminatas, carreras, paseos, maratón acumulativo, comer para ganar, movimiento contra la obesidad, conociendo el deporte, dinamización deportiva, cursos de verano etc. Dentro del programa se realizan las siguientes evaluaciones físicas y nutricionales En los niños se llevan a cabo las siguientes evaluaciones Datos iniciales 1.- Se solicita nombre completo 2.- Se pide la fecha de nacimiento 3.- Se revisa si no sufre de alguna lesión o enfermedad Nutricionales 1.- Peso 2.- Talla Físicas 1.- flexibilidad 2.- tiempo de carrera en 30 mts 3.- Salto horizontal 4.- Lagartijas en 30 segundos 5.- Abdominales en 30 segundos En los adultos se llevan a cabo las siguientes evaluaciones Datos iniciales 1.- Se llena un cuestionario 2.- Se toma la presión arterial 3.- Se toma la frecuencia cardiaca Nutricionales 1.- Peso 2.- Talla Físicas 1.- flexibilidad 2.- Lagartijas en 30 segundos 3.- Abdominales en 30 segundos 4.- la prueba de resistencia Rockport Datos finales 1.- se les informa su resultado 2.- se les asesora si realizan alguna actividad física 3.- se les entrega un plan de caminata 4.- se les entrega un plan de alimentación</text:p>
          </table:table-cell>
          <table:table-cell office:value-type="string" table:style-name="ce5">
            <text:p>El principal problema que el gobierno municipal de San Nicolás de Los Garza desea combatir es el que se esta viviendo en la actualidad, la obesidad. En una rueda de prensa realizada por funcionarios del ImásS advierten que el sobrepeso y la obesidad son la verdadera pandemia del siglo XXI la cual afecta al 70 por ciento de los mexicanos. Siendo así la obesidad y el sobre peso el antecedente inmediato al desarrollo de la diabetes y lo más grave es que alrededor del 40 por ciento de estos pacientes sufrirá algún daño adicional en salud como ceguera, insuficiencia renal y pie diabético (llevándolos eventualmente a la amputación de extremidades). Este problema esta directamente relacionado con el estilo de vida de la comunidad que lo padece el sedentarismo que nos ha dejado el estar viendo la televisión, video juegos, o computadora por largo tiempo. Una mala alimentación al tomar demasiados refrescos al día, y el ingerir frituras y o pastelillos industrializados, por lo que es urgente erradicar estos estilos de vida modernos a través de una alimentación saludable y actividad y ejercicio físico ya que son claves para disminuir el sobrepeso y la obesidad, además de reducir el riesgo de padecer diabetes, fortaleciendo asi sistema osteomuscular y mejorando el entorno social de la comunidad. El beneficio de este programa es a todos los grupos de nuestra población niños, jóvenes, adultos, tercera edad y personas con capacidades diferentes los cuales ya han sido evaluados. Pero principalmente aquel grupo de personas que inicia o tiene ya problemas de sobrepeso y obesidad.</text:p>
          </table:table-cell>
          <table:table-cell office:value-type="string" table:style-name="ce5">
            <text:p>La información y resultados de las evaluaciones realizadas. La gran respuesta de la gente para realizar las evaluaciones físicas y nutricionales. El seguimiento que se ha llevado a cabo en todos nuestros programas. La incorporación de más personas a desarrollar una actividad física o deporte. La información, apoyo, y asesoria que se ha brindado a nuestra comunidad</text:p>
          </table:table-cell>
          <table:table-cell office:value-type="string" table:style-name="ce6">
            <text:p>Que la implementación de este tipo de programas tiene una gran aceptación por parte de la comunidad, ya que se ataca directamente un grave problema que no solo esta afectando a un municipio o estado en particular si no esta afectando a todo nuestro Mexico. Que la comunidad se siente muy atendida y contenta de poder tener al alcance este tipo de evaluaciones gratuitas. Que se puede prevenir esta enfermedad desde edad temprana y no tener que buscar curarla en edades adultas cuando ya se desarrollaron otras enfermedades a consecuencia de la obesidad. Que hay una gran variedad de actividades fisicas y deportivas que se pueden realizar para integrar a un mayor numero de personas a este programa. Que con el apoyo de diferentes instituciones educativas se puede apoyar a este programa con alumnos de servicio social.</text:p>
          </table:table-cell>
          <table:table-cell table:number-columns-repeated="16377" table:style-name="ce7"/>
        </table:table-row>
        <table:table-row table:style-name="ro2">
          <table:table-cell office:value-type="float" office:value="7930" table:style-name="ce4">
            <text:p>7930</text:p>
          </table:table-cell>
          <table:table-cell office:value-type="float" office:value="2012" table:style-name="ce4">
            <text:p>2012</text:p>
          </table:table-cell>
          <table:table-cell office:value-type="string" table:style-name="ce4">
            <text:p>NULL</text:p>
          </table:table-cell>
          <table:table-cell office:value-type="string" table:style-name="ce5">
            <text:p>El Premio Municipal de la Juventud fue una iniciativa del Gobierno Municipal, que nació de la necesidad de reconocer el talento y la trayectoria de los jóvenes destacados de 14 a 29 años residentes o nativos de Toluca. Este premio no tiene precedentes en la administración Municipal de Toluca y se ha realizado en dos ediciones consecutivas, una en agosto de 2011 y la otra en marzo de 2012. Entre las dos ediciones se entregaron 520 mil pesos en efectivo. OBJETIVOS Fomentar la participación de la juventud. Incentivar a los jóvenes a seguir superándose en las actividades en las que son destacados. Premiar a todo tipo de jóvenes, reconociendo su talento en diversos ámbitos. Apoyar el talento juvenil toluqueño. Ser un vínculo para promover a los jóvenes destacados de Toluca con otros organismos. ESTRATEGIA Se logró la participación de la iniciativa privada para patrocinar premios y difusión. De igual manera se entregaron más de 2,000 convocatorias de los eventos en escuelas de todas las delegaciones de Toluca, más de 12,000 volantes de difusión en puntos estratégicos de la ciudad y se colocaron más de 40 vinilonas de difusión en los principales puntos de ésta ciudad. Aunado a lo anterior, se enviaron oficios de invitación a directores de escuelas para que a través de su conducto los jóvenes se enteraran y participaran</text:p>
          </table:table-cell>
          <table:table-cell office:value-type="string" table:style-name="ce5">
            <text:p>El Premio Municipal de la Juventud 2011 y 2012 beneficia a los jóvenes de 14 a 29 años de edad, en diferentes ámbitos, de acuerdo con los rubros que se premian, los cuales son los siguientes: Modalidades de Talento: Cuento Fotografía Cortometraje Pintura Dibujo Graffiti Méritos de Trayectoria: Académica Innovación Tecnológica Labor Social Deportiva Superación de jóvenes con discapacidad Indígena Artística Protección al Medio Ambiente Es decir, da respuesta a las inquietudes de los jóvenes talentosos, que no tienen espacios de difusión o recurso económico para continuar desarrollando sus aptitudes.</text:p>
          </table:table-cell>
          <table:table-cell office:value-type="string" table:style-name="ce5">
            <text:p>En la primera edición se contó con la participación de más de 180 jóvenes toluqueños, de los cuales se premiaron a 57 ganadores. En la edición 2012 se recibieron más de 340 trabajos, de los cuales se premiaron a 69 ganadores. Esto significa un logro en el incremento de las participaciones, haber cimentado con éxito el programa y que cada vez más jóvenes se enteren del mismo para tener una amplia participación. Muchos de los ganadores del Premio Municipal de la Juventud de Toluca han participado en otros concursos a nivel estatal y federal y también han ganado, esto significa un logro en la promoción de los ganadores, que muchas veces se ha hecho a través del mismo Instituto de la Juventud de Toluca. Tal es el caso de Alejandro Jhossimar González Huerta, quien participó en Labor Social y también ha obtenido premios a nivel federal. A partir de este programa, muchos jóvenes han dado a conocer las actividades que realizan y han logrado sumar a otros jóvenes a sus proyectos en pro del Municipio de Toluca. Tal es el caso de Hugo Malaquías Jiménez, de Grupo Toluca, quien participó en Labor Social. Muchos participantes han logrado comenzar a hacerse de un nombre en el ámbito en el que se desarrollan y han realizado algunos sueños gracias al recurso otorgado por el Premio Municipal de la Juventud, tal es el caso de René Jasso Gómez, quien ganó en la modalidad de pintura y acaba de inaugurar un taller de dibujo y pintura en el Municipio de Toluca. El Instituto de la Juventud de Toluca tiene una base de datos de los participantes y les ha dado seguimiento a lo largo de estas dos ediciones, lo cual significa darle continuidad a las trayectorias y los talentos de estos jóvenes para incentivarlos a seguir superándose. Muchos de ellos, se han acercado al Instituto a pedir apoyo para la realización de otras actividades encaminadas a la difusión, promoción y desarrollo de sus ámbitos de competencia y se les ha otorgado el apoyo.</text:p>
          </table:table-cell>
          <table:table-cell office:value-type="string" table:style-name="ce6">
            <text:p>A nivel estatal, el Premio se lleva a cabo desde hace más de diez años, pero a nivel Municipal apenas comienza a desarrollarse. En Toluca apenas se han realizado dos ediciones, las cuales son un logro de la presente administración. Nuestro Municipio es uno de los 3 del Estado de México que lo realizan, seguido de Ecatepec y Nezayualcóyotl. Así que los demás municipios podrían aprender de esta experiencia para comenzar a realizarlo.</text:p>
          </table:table-cell>
          <table:table-cell table:number-columns-repeated="16377" table:style-name="ce7"/>
        </table:table-row>
        <table:table-row table:style-name="ro2">
          <table:table-cell office:value-type="float" office:value="7931" table:style-name="ce4">
            <text:p>7931</text:p>
          </table:table-cell>
          <table:table-cell office:value-type="float" office:value="2012" table:style-name="ce4">
            <text:p>2012</text:p>
          </table:table-cell>
          <table:table-cell office:value-type="string" table:style-name="ce4">
            <text:p>NULL</text:p>
          </table:table-cell>
          <table:table-cell office:value-type="string" table:style-name="ce5">
            <text:p>Los Festivales Delegacionales son un espacio para promover el rescate, difusión y fortalecimiento de nuestras tradiciones, abriendo la posibilidad de convertirse en una tradición más del municipio que nos lleve a realizar en el año 2012, una gran conmemoración del Bicentenario de nuestra ciudad capital. Los Festivales Bicentenario en las Delegaciones de Toluca fueron un referente de inclusión y participación activa de los ciudadanos del municipio, que día a día dieron muestras de la enorme riqueza cultural que distingue a los toluqueños, lo que nos hizo estar por encima de diferencias y circunstancias, para ser propositivos, activos y generadores de nuevas oportunidades. El recorrido por las delegaciones dio una clara muestra de la diversidad y el valor de cada una de las expresiones socioculturales de nuestro municipio, a la vez de ser un espacio en el que los ciudadanos demostraron una vez más la pasión y el arduo trabajo por Toluca. Las costumbres y tradiciones que nos identifican con esta noble tierra se vieron fortalecidas por estos festivales que fueron y serán un espacio para la reflexión profunda, en el marco de la conmemoración del Bicentenario de la Independencia y Centenario de la Revolución Mexicana. Se llevaron a cabo actividades artístico-culturales como: muestras gastronómicas, danzas y bailes tradicionales, exposiciones fotográficas y de objetos, cantantes y artistas que han sobresalido en su comunidad y otras que abren una oferta cultural que aportará otra visión del arte, se recorrieron las 24 delegaciones que integran el municipio de Toluca iniciando en Santiago Tlacotepec y culminando en Calixtlahuaca con el interés de acercar y permitir a los habitantes que expresen su cultura y manifestaciones artísticas. Objetivos Fomentar espacios artísticos y culturales a los cuales los niños, jóvenes y población en general de las delegaciones municipales y de la ciudad puedan acceder con facilidad, en los cuales logren distinguir sus talentos y cimentar valores para empezar a desarrollarlos en comunidad. Realizar eventos culturales donde participen en la organización, fundamentalmente actores sociales de cada localidad con la asistencia y participación de la mayor parte de la población correspondiente de cada delegación. Garantizar las oportunidades de acceso a la ciudadanía, a los bienes y servicios artísticos y culturales, particularmente a las clases populares y; en este mismo sentido, ampliar las condiciones que faciliten la creación y producción artística para la participación activa de la comunidad. Sensibilizar a los habitantes de las delegaciones municipales y del municipio con respecto a la música y las artes en general. Promover el gusto por las artes pintura, fotografía, la música, el teatro, la danza y otras manifestaciones artísticas, mediante actividades artístico - culturales. Fortalecer el rescate de nuestras tradiciones mediante la expresión del folclor de nuestra cultura e identidad municipal y nacional. Mostrar los estilos coreográficos y escénicos, propios en que las distintas danzas tradicionales se acompañan de música viva, ejecutada por conjuntos cuyos instrumentos musicales son igualmente característicos de las regiones que se representan. ACCIONES PARA EL CUMPLIMIENTO DE LOS OBJETIVOS La constitución de un consejo delegacional conformado por los Delegados y Subdelegados, Cronista Municipal, Comisariado Ejidal, Sociedades de Padres de Familia de las escuelas más representativas de cada Delegación, agrupaciones culturales, representación religiosa, así como agrupaciones de comerciantes, transportistas, prestadores de servicio entre otros. Se remodelaron las 24 plazas delegacionales, las cuales sirven de espacio y plataforma cultural para promover y difundir la cultura con actividades artísticas y culturales que contribuyen al sano esparcimiento de las personas. Se desarrolló una estrategia donde los festivales son organizados por la representación social de cada población y la cooperación entre las autoridades auxiliares y el Ayuntamiento de Toluca. Se fortaleció el rescate de las tradiciones con la presentación de danzas folclóricas, música popular, danzas prehispánicas, muestras fotográficas, de objeto y gastronómicas, las cuales se realizaron con estricto apego a las costumbres e historia de cada una de las delegaciones con la participación de los grupos de cada una de las comunidades. IMPACTOS Y BENEFICIOS: Con la realización de los Festivales conmemorativos del Bicentenario de la Independencia y Centenario de la Revolución, se integraron diversas actividades relacionadas con la literatura, música, danza, teatro, artes plásticas, muestras gastronómicas, exposiciones artesanales, fotográficas, de piezas prehispánicas y de objetos de la vida cotidiana, logrando recordar juntos el camino recorrido para la conformación de nuestra identidad municipal, y una participación en forma activa en el fortalecimiento y rescate de nuestro sentido de pertenencia nacional que abarca nuestra historia, cultura y valores. El desarrollo de los Festivales Delegacionales en conmemoración del Bicentenario de la Independencia y Centenario de la Revolución Mexicana, beneficiaron a aproximadamente 22,150 habitantes del municipio</text:p>
          </table:table-cell>
          <table:table-cell office:value-type="string" table:style-name="ce5">
            <text:p>El rescate de valiosos elementos culturales, del pasado o del presente, los cuales se reafirman y arraigan, se desarrollan, enriquece y, además, los proyecta, produciendo un efecto muy positivo en el campo de la interculturalidad Pero, además, los Festivales Delegacionales descubren y dan a conocer nuevos valores y otros que, o resultaban poco conocidos o se encontraban en riesgo de perderse en el olvido o la indiferencia. De estos encuentros surgen jóvenes creadores de las diversas manifestaciones culturales, grupos que merecen apoyo, composiciones llamadas a destacarse y que no se hubieran manifestado si no es por este tipo de demostraciones culturales Por otra parte, grandes sectores de la sociedad descubren o redescubren en estos festivales elementos artísticos que constituyen parte del patrimonio de los pueblos, con lo cual se agranda el ámbito de la vida cultural, se afirma la identidad, se fomenta el conocimiento y el goce de las manifestaciones diversas de la riqueza espiritual, tanto a nivel de los individuos, como de las colectividades Por lo que se afirma que la delegación donde se realiza un festival es la principal beneficiaria del mismo, pues allí se dan con mayor intensidad los elementos de revalorización e identidad, en este caso las 24 delegaciones municipales de Toluca y sus habitantes son los beneficiados directamente Se logra la integración familiar, apropiación de espacios públicos y la oportunidad de expresión de las manifestaciones artísticas y culturales de las comunidades, como recurso de desarrollo social.</text:p>
          </table:table-cell>
          <table:table-cell office:value-type="string" table:style-name="ce5">
            <text:p>Se dota a la comunidad de espacios dignos para la convivencia e integración familiar, con la remodelación de las 24 plazas delegacionales, contando con un espacio que sirva de plataforma cultural para promover y difundir la cultura con actividades artísticas y culturales que contribuirán para tal efecto. Se logró integrar un directorio de grupos artísticos, con el cual se generará la identidad con las expresiones culturales de Toluca. La transmisión de valores culturales y artísticos que propician un sentimiento de identidad a las generaciones futuras y el desarrollo creativo reflejado en la productividad y actividad de las personas en su vida cotidiana. Los festivales delegacionales son organizados por la representación social de cada población, con la finalidad de que no solamente los sientan suyos, sino que los hagan suyos y que a su vez dicha iniciativa es ampliamente apoyada por su autoridad municipal. Se realizó un acto protocolario en cada Delegación municipal, con la finalidad de que la población conozca el proyecto y de manera sistemática se sume a estos festivales.</text:p>
          </table:table-cell>
          <table:table-cell office:value-type="string" table:style-name="ce6">
            <text:p>Los festivales delegacionales son expresiones únicas de la comunidad en particular, porque están enraizados fuertemente en el ambiente local. Desafían a las tradiciones locales, porque reconocen la diversidad cultural, pero al mismo tiempo también estimulan la innovación y respetan el patrimonio cultural común. Uno de los puntos importantes que lograron estos festivales fue la participación activa de la comunidad de cada una de las delegaciones, con grupos locales, grupos escolares, delegados, artistas independientes, representación religiosa, promotores culturales voluntarios y la contribución de artistas de otras instituciones, los cuales logran que se haga evidente el patrimonio cultural, lo que ha permitido buscar y encontrar las raíces a través de la música popular, bailes tradicionales, danzas, gastronomía, exposiciones fotográficas y de objetos para contribuir a su rescate y proyección. Se realiza la difusión entre artistas, representantes, colaboradores y voluntarios del diálogo intercultural concebido como un intercambio respetuoso y libre entre comunidades e individuos y que va dirigido a la promoción y mantenimiento de la cultural.</text:p>
          </table:table-cell>
          <table:table-cell table:number-columns-repeated="16377" table:style-name="ce7"/>
        </table:table-row>
        <table:table-row table:style-name="ro2">
          <table:table-cell office:value-type="float" office:value="7933" table:style-name="ce4">
            <text:p>7933</text:p>
          </table:table-cell>
          <table:table-cell office:value-type="float" office:value="2012" table:style-name="ce4">
            <text:p>2012</text:p>
          </table:table-cell>
          <table:table-cell office:value-type="string" table:style-name="ce4">
            <text:p>NULL</text:p>
          </table:table-cell>
          <table:table-cell office:value-type="string" table:style-name="ce5">
            <text:p>El Programa Diversidad Cultural y Gestión Local, nace como una inquietud del Ayuntamiento de Toluca, en promover y proteger el patrimonio cultural indígena del municipio, asimismo, pretende contribuir al diálogo intercultural permanente de las culturas que coexisten en el municipio. La Diversidad Cultural es concebida en este programa como la multiplicidad de formas que se expresan las culturas que existen en el mundo, así como la interacción entre las mismas. Objetivo General: Promover y proteger las expresiones culturales indígenas del municipio de Toluca Objetivos Específicos: -Rescatar y preservar la riqueza cultural de los pueblos indígenas del municipio de Toluca, sus valores, conocimientos, cosmovisión, costumbres, normas y tradiciones. -Promover el reconocimiento y protección de la diversidad de las expresiones culturales. -Fomentar la preservación y uso de la lengua materna entre los niños indígenas. -Coordinar y concertar con instancias del sector público y privado, la ejecución de acciones que coadyuven a elevar el nivel de vida de la población de las comunidades indígenas asentadas en el municipio, con pleno respeto a su identidad cultural. La fortaleza del programa radica en la riqueza de las expresiones culturales locales, a través de diferentes proyectos se busca que la comunidad reconozca, identifique y promueva la patrimonio cultural del municipio y de otras culturas en el mundo. Acciones del Programa Diversidad Cultural y Gestión Local 1.-Concurso de la Canción Tradicional y Popular Toluca, Unida por la Música El 31 de julio de 2010, se llevó a cabo el Concurso de la Canción Toluca Unidad por la Música, en su primera versión se enfocó a la música Popular y Tradicional del municipio y en la segunda versión de este Concurso se llevó a cabo el 27 de noviembre de 2011, destinado a promover las expresiones musicales otomíes. Este Concurso fue seleccionado para participar en la publicación de Mapping Cultural Diverstity, Good Practice Around the Globe, (Mapa por la Diversidad Cultural Buenas prácticas alrededor del mundo), editado por la Comisión Alemana para la UNESCO, Fundación Asia-Europa y el Programa Internacional U40 Diversidad Cultural 2030 se puede consultar en: http://www.unesco.de/fileadmin/medien/Dokumente/Bibliothek/mapping_cultural_diversity_01.pdf Conferencias por la Diversidad Cultural Estas conferencias promueven la cosmovisión de los pueblos originarios del municipio de Toluca y de otros pueblos indígenas del mundo, se han llevado a cabo durante el 2010, 2011 y 2012 entre los temas que se han presentado se encuentran: El Año Nuevo Otomí, Los Temazcales, Ciclo de Conferencia la Diversidad Cultural desde los Pueblos Originarios, entre otras. Exposiciones para proteger y promover las expresiones culturales locales A partir de 2011, se han realizado diferentes exposiciones que promueven la riqueza de las expresiones culturales locales, por ejemplo se llevó a cabo la exposición artesanal de palma de San Cristóbal Huichochitlán. Talleres para promover y proteger las manifestaciones culturales del municipio de Toluca A partir del 2011, se implementaron diversos talleres que muestran el valor y la riqueza de la diversidad cultural del municipio: taller de danza tradicional, taller de cosmovisión otomí, taller de preservación de lengua materna indígena y taller de palma. Foros de Reflexión y Análisis En el Marco del Día Internacional de los Pueblos Indígena, el 9 de agosto de 2011 se implementó un espacio de reflexión anual con actores de los diferentes sectores de la sociedad relacionados con la problemática indígena, en el cual el tema central se enfocó al análisis de la implementación de medidas y políticas culturales a favor de la diversidad de las expresiones culturales indígenas. Este Foro permitió capacitar a los artesanos indígenas en la protección de su artesanía a través de los derechos de autor. Ciclos de cine por la Diversidad Cultural Durante el 2010, 2011 y 2012 se llevaron a cabo los ciclos de cine por la Diversidad Cultural, Ciclo de Cine Japonés, Homenaje Hayao Miyazaki y Ciclo Juvenil Francés. Actividades artísticas y culturales En el 2009, 2010, 2011 y 2012, se llevaron a cabo actividades como lo fue el Concierto Conmemorativo del cuatrocientos setenta y cinco de la Fundación Lima, Perú, Programa Vive la Cultura de CONACULTA y Conjunto Teatral de Longjiang de la Provincia Heilongiang, China, presentación del documental Grandes Pintores Mexicanos entre otros. Mayo, Mes de la Diversidad Cultural Con la finalidad de celebrar el 21 de mayo, día mundial de la Diversidad Cultural, se llevan a cabo diferentes actividades culturales y artísticas durante todo el mes de mayo: Ciclo de conferencias, ciclos de cine, presentación de pantomima, campaña educativa, Mayo Mes de la Diversidad Cultural, muestras gastronómicas otomíes, entre otras. Agentes involucrados en el programa La gestión a nivel internacional, nacional, estatal y local, ha sido fundamental para cumplir con los objetivos de este programa, se han recibido apoyos de las siguientes instituciones: Comisión Alemana para la UNESCO, Fondo Internacional para la Diversidad Cultural de la Convención de la UNESCO para la protección y promoción de la diversidad de las expresiones culturales locales, Federación Internacional de Coaliciones para la Diversidad Cultura, Alianza Francesa de Toluca, Consejo Nacional para la Cultura y las Artes, Secretaria de Educación del Gobierno del Estado de México, Instituto Mexiquense de Cultura, Consejo Estatal para el Desarrollo Integral de los Pueblos Indígenas, Instituto de Investigación y Fomento a la Artesanía del Estado de México, Club Rotario de Toluca, Universidad Autónoma del Estado de México y la Asociación Indígena Haciendo Camino A.C.</text:p>
          </table:table-cell>
          <table:table-cell office:value-type="string" table:style-name="ce5">
            <text:p>El nuevo orden mundial la globalización, se caracteriza por homogeneizar y estandarizar las diferentes tradiciones, gastronomía y modos de vida de los diferentes pueblos del mundo. El proceso globalizador desconoce la mayoría de las expresiones culturales locales y presenta un escenario donde prevalece un desequilibrio en la distribución de los bienes y servicios culturales, no existe un mercado latinoamericano del libro, del cine o de la música. En el caso del municipio de Toluca están en peligro diferentes expresiones culturales, sobresalen las manifestaciones artísticas de los pueblos indígenas. Los gobiernos locales son un agente indispensable para la protección y promoción de las manifestaciones culturales y artísticas que coexisten en su territorio, son la primera instancia que tiene contacto con los ciudadanos, de ahí radica la importancia, que los municipios consideren dentro de su agenda, políticas culturales enfocadas a promover el respeto de la diversidad cultural entre sus habitantes. Beneficiarios de manera directa: Población indígena del municipio de Toluca. Según el Censo de la Población y Vivienda 2010, existen 29, 929, indígenas que hablan la lengua mayores de 3 años. Asimismo, el Censo establece localidades con hogares censales indígenas en la siguientes delegaciones: a) San Andrés Cuexcontitlán: 20,686 b) San Pablo Autopan: 8384 c) Tlachaloya Primera y Segunda Sección: 592 f) San Cristóbal Huichochitlán: 21,388 Beneficiarios de manera indirecta: -La Sociedad en General que enriquecerá su patrimonio cultural a través del conocimiento, protección y promoción de las diferentes manifestaciones culturales. -Las comunidades del municipio de Toluca que con su propia riqueza cultural generan espacios de recreación y esparcimiento a bajos costos. -Los artistas, artesanos y creadores a través de este programa se logró crear de espacios culturales donde los artistas pueden presentar sus manifestaciones culturales y artísticas.</text:p>
          </table:table-cell>
          <table:table-cell office:value-type="string" table:style-name="ce5">
            <text:p>El Encuentro U40 Interaméricas por la Diversidad Cultural 2011 muestra como la gestión local fue fundamental para un impacto a nivel internacional, nacional, estatal y local. Este Encuentro se llevó a cabo del 19 al 22 de mayo de 2011, en Toluca, México participaron 43 jóvenes profesionales y especialistas en políticas culturales, catedráticos, servidores públicos, investigadores, gestores culturales, estudiantes 2° y 3° ciclo de las siguientes regiones del mundo: Argentina, Bolivia, Brazil, Canadá, Chile, Colombia, Cuba, Alemania, India Lesotho, México, Perú, Estados Unidos y Venezuela. Este Encuentro fue organizado por el Ayuntamiento de Toluca en el contexto del Programa Internacional U40 Diversidad Cultural 2030, en cooperación con la Federación Internacional de Coaliciones para la Diversidad Cultural y la Comisión Alemana para la UNESCO, entre otras instituciones. Reunió a miembros U40 con un grupo de jóvenes profesionales mexicanos interesados en el debate sobre la diversidad cultural y en la Convención de la UNESCO sobre la protección y promoción de la diversidad de las expresiones culturales y su aplicación actual en el continente americano de los siguientes municipios y estados: Entidad/ Municipio -Coahuila/ Torreón -Distrito Federal/ Diversas delegaciones -Estado de México/ Atlacomulco, Amanalco de Becerra, Ecatepec, Jiquipilco, Metepec, Toluca, Tlalnepantla y Netzahualcóyotl -Jalisco/ Arandas, Guadalajara y El Salto -Michoacán/ Los Reyes y Morelia -Tamaulipas/ Tamaulipas -Tabasco/ Villahermosa -Querétaro/ Querétaro -Veracruz/ Jalapa El programa internacional U40 Diversidad Cultural 2030, invita a jóvenes menores de 40 años, que se encuentran a la mitad de su carrera profesional a participar en el debate internacional, así como la visibilidad y promoción de la Convención de la UNESCO para la protección y promoción de la diversidad de las expresiones. Los participantes compartieron buenas prácticas locales para promover la diversidad de las expresiones culturales en su país y discutieron debilidades, fortalezas y desafíos de esas prácticas. Este espacio de reflexión dio origen a la creación de la Red U40 México, la cual tiene como primer objetivo dar visibilidad de los beneficios de la Convención de la UNESCO 2005 en las 32 entidades que componen la Federación Mexicana. Esta actividad se puedo llevar a cabo gracias a la gestión local ante una instancia internacional, es decir el Ayuntamiento de Toluca, solicitó el apoyo económico al Fondo Internacional para la Diversidad Cultural de la Convención de la UNESCO para la protección y promoción de la diversidad de las expresiones culturales, fue un proyecto que duró 3 años y que no terminó solamente con un espacio de reflexión sino que dio origen a una red jóvenes especialistas en políticas culturales que en la actualidad llevan a cabo diversos proyectos para promover la diversidad cultural. Las propuestas y recomendaciones del Encuentro U40 Interaméricas por la Diversidad Cultura 2011, pueden consultarse en la siguiente página: http://www.unesco.org/new/fileadmin/MULTIMEDIA/HQ/CLT/pdf/Conv_IFCD_Projects_Mexico_proposals_Es.pdf Las propuestas del Encuentro U40 Interaméricas fueron tomadas para llevar a cabo un Reglamento de Desarrollo Cultural en el municipio de los Reyes, Michoacán, México. Es un gran logro, un instrumento jurídico a nivel local, se base en los principios y visión de la Convención de la UNESCO para la protección y promoción de la diversidad de las expresiones culturales y en las recomendaciones del Encuentro U40. Es un reto para este gobierno local llevar la legislación a la práctica. Esta noticia puede ser consultada en la página de la Coalición Canadiense para la Diversidad Cultural: http://cdc-ccd.org/Reglamento-de-Desarrollo-Cultural?langues</text:p>
          </table:table-cell>
          <table:table-cell office:value-type="string" table:style-name="ce6">
            <text:p>En relación con la Gestión Cultural Local Los municipios debemos aprender que no hay límites para la gestión local que pueden recurrir a diferentes instancias a nivel internacional, nacional, estatal y local, así como al sector público, la sociedad civil y al sector privado. Asimismo, que existen diferentes programas y convocatorias que desafortunadamente los gobiernos locales desconocen sobre todo a nivel internacional. Los gobiernos locales deben considerar dentro de sus políticas públicas acciones a favor de la Diversidad Cultural porque a través del respeto y tolerancia hacia otras culturas se propicia el diálogo entre los individuos y es una herramienta que garantiza la paz. Asimismo, se contribuye a que la discriminación, marginación y exclusión en las que viven algunas personas en el municipio de Toluca desaparezca. Se considera que hoy en día debido a los intercambios culturales que genera el nuevo orden mundial, es necesario la creación de un área dentro de la administración municipal que se encargue difundir los diferentes apoyos que brindan organismos para la realización de éste tipo de eventos Las universidades son un gran aliado dentro de las políticas culturales locales, a través de las mismas se realizó la difusión del programa, asimismo, se invitó a los estudiantes y catedráticos a participar en las acciones culturales relacionadas con el mismo. En relación con la participación de la Sociedad Civil en las políticas culturales locales La sociedad civil es un actor fundamental que debe estar involucrado en las políticas locales, en el caso de este programa fue fundamental para su éxito, ha participado dentro de la planeación y ejecución de los referidas actividades. Cuando se involucra a los beneficiarios a lo largo de la implementación de una política cultural, los beneficios son innumerables pero el principal consiste en que los involucrados se apropian del proyecto y lo defienden como propio. Este acontecimiento es clave para que la política cultural no dure solamente el periodo de administración de un gobierno local, si no que el programa tenga una continuidad a lo largo del tiempo. En relación con la Diversidad Cultural El fin último de nuestro proyecto la protección y promoción de la Diversidad Cultural, los municipios deben aprender que la protección y promoción de las expresiones culturales locales es importante por los siguientes motivos: 1.-La Diversidad Cultural enriquece no sólo el patrimonio cultural de la humanidad, sino también el patrimonio local mediante la variedad e interacción de las diversas manifestaciones culturales y artísticas que existen en el mundo. 2.-Permite el diálogo entre las culturas y es una herramienta que garantiza la paz. 3.-El respeto a la diversidad cultural contribuye a que la discriminación marginación y exclusión en la que viven algunas personas en el municipio desaparezca y es un factor determinante que contribuye a la cohesión social. 4.-Es una oportunidad para los gobiernos locales promover sus expresiones culturales, ya que pueden generar espacios de recreación y esparcimiento para la comunidad a bajos costos.</text:p>
          </table:table-cell>
          <table:table-cell table:number-columns-repeated="16377" table:style-name="ce7"/>
        </table:table-row>
        <table:table-row table:style-name="ro2">
          <table:table-cell office:value-type="float" office:value="7934" table:style-name="ce4">
            <text:p>7934</text:p>
          </table:table-cell>
          <table:table-cell office:value-type="float" office:value="2012" table:style-name="ce4">
            <text:p>2012</text:p>
          </table:table-cell>
          <table:table-cell office:value-type="string" table:style-name="ce4">
            <text:p>NULL</text:p>
          </table:table-cell>
          <table:table-cell office:value-type="string" table:style-name="ce5">
            <text:p>1. DESCRIPCION DEL PROGRAMA: El aumento de la esperanza de vida, el mayor nivel promedio de educación, el crecimiento de las mujeres en el mercado laboral, la globalización económica están haciendo crecer el empleo y el trabajo de las mujeres. Sin embargo, aun existen diversas mujeres y sus familias que no cuentan con los recursos para solventar los gastos de su educación.,Es por esto que el Instituto Municipal de la Mujer de San Nicolás de la Garza se dio a la tarea de implementar un programa dirigido a las mujeres Nicolaitas y a su familia el cual, se denomina Educando para ser Mejor en el que se realizan firmas de convenio con diferentes Instituciones Educativas Públicas y Privadas a nivel técnico, medio superior, profesional y post-grado del área metropolitana, en los cuales se establece un porcentaje de beca desde un 20% hasta un 60% de descuento con en el fin de integrar y reintegrar al estudio a todas aquellas mujeres o a sus familias que nos han manifestado su deseo de superación. OBJETIVO GENERAL Integrar y Reintegrar a la mujer y su familia al estudio en los niveles Medio Superior, Superior, Profesional y Posgrado, como una herramienta para su desarrollo personal, que les permita alcanzar mejores oportunidades y una mayor calidad de vida. OBJETIVOS ESPECÍFICOS. 1.-Colaborar a través de diferentes porcentajes de apoyo en becas a alumnos de nuevo ingreso en las diferentes escuelas con las que se tiene convenio. 2.- Ofrecer una mayor preparación a los ciudadanos Nicolaitas a través de las becas. 3.- Concientizar a las mujeres y sus hijos que la educación va a permitirles una mejor calidad de vida a sus familias. METAS Realizar convenios con diversas Instituciones Educativas del área Metropolitana Que el 90% de las personas que acuden a solicitar una beca logren concluir su trámite de estudios. Que el 85 % de los beneficiados logren concluir sus estudios profesionales mediante la renovación de su beca. Que más del 80% de las mujeres y su familia logren beneficiarse con las becas de estudio que se proporcionan en el Instituto. LOGROS Durante los ocho años que tenemos con el programa Educando para ser Mejor hemos trabajado intensamente para lograr la firma de hasta el momento 70 convenios con diferentes porcentajes de beca, con las siguientes Universidades. CONVENIOS ESTABLECIDOS DURANTE EL PROGRAMA Institución Educativa Porcentaje de Beca Universidad. Del Norte 60 % Universidad Tec Milenio 40 % Instituto Fleming 50% CEU Centro de Estudios Universitarios 50% Universidad Humanista de las Américas 50% Centro Universitario México Valle 38 % Centro Universitario Educativo Cultural 42 % Colegio OXFORD 50% Universidad Metropolitana de Monterrey 30% Academia de Belleza Ricaut 50% Instituto Fashion 50% Gourmandes Inst. de Ciencias Gastronómicas 20% inscripción 35 % Mensualidades Consorcio Oxford 50% Colegio Universitario Tecnológico del Noreste 60% Birmingham 50% UVM. Universidad del Valle de México 60% Inscripción 45% Mensualidades, 70% Preparatoria 40% Mensualidades Universidad Ateneo de Monterrey 50% Esc. Enfermería Monterrey 50% CECATI 136 100% y 50% Universidad Valle Continental 50% Centro Cultural Alemán 50% Americano Anáhuac 50% INSUCO 50% Inst. Universitario Metropolitano 30% Colegio Comercial Linda Vista Matríz 50% y 25% Inscripción y Mensualidad Instituto Kelly 50% y 30% CNCI 44% al 20% Instituto Iberoamericano 60% Dante Alighieri Mty 3 Becas del 50% y 6 Becas del 25% EDEC Educación y Desarrollo Cultural de Mty 53 % 51 % 53% Prepa, Carrera,Maestría Hoes English Center 70% UNICA (Comunicación Avanzada) 60% CECATI # 92 50 % Avance Escuela de Computación 50% Inglés Vivencial Del Norte 80% CECATI 10 100 % y 50% Academia de Belleza AF Bellísima 50% Colegio Francisco Gabilondo Soler 50% Natural English 50% Universidad Regiomontana 30% ISAC 20% ASEP. Asesores Educativos Profesionales 50% Instituto Culinario de Monterrey 30 % Centro de Estudios Interdisciplinarios 20% Centro Educativo Múltiple 20% Escuela de Contadores 50% IXAR Instituto de Software Arte Digital 20 % Harmon Hall 25% Mensualidad Instituto Azteca 50% Instituto de Belleza Mujer Latina 30% Instituto Guadalupe de Estudios Superiores 20% IQUM. Instituto de Investigaciones y procesos 50% y 30% en Maestría Instituto Multicultural de Idiomas 50% Inglés 25% en los demás Idiomas ITAB. Instituto Técnico de Alimentos y Bebidas 50% Liceo Anáhuac 50% Prepa ITAC 10% Y 20% Instituto de Relaciones Culturales 20% En todos los cursos de Inglés UANE. Universidad del Noreste 50% Prepa y Carreras 25% Maestrías Dip Universidad Interamericana del Norte 50% y 40% Colegio Comercial Linda Vista 50% en Inscripción 25% en Mensualidad Centro Cultural Lumen 40% Prepa 40% Carrera 40% Maestría Instituto Técnico de Formación Profesional Enlace 100% Inscripción 30 % Mensualidades Academia de Belleza Deleit 30% Inscripción 30% Mensualidad Liceo de Nuevo León 50 % Centro de Estudios Regiomontanos FOCIM Instituto para el Fomento Científico 50 % En Maestrías Escuela Electrónica de Monterrey 25 % En Mensualidades ICEST Inst de Ciencias y Estudios Superiores 20 % En Inscripción y Mensualidades Centros de Estudios Técnicos Vanguardia 50 % Inscripción y Mensualidades I.C. Idiomas 100% En la 1r inscripción 50 % Mensual</text:p>
          </table:table-cell>
          <table:table-cell office:value-type="string" table:style-name="ce5">
            <text:p>2. BENEFICIADOS CON EL PROGRAMA. Anteriormente la mujer tenía menos oportunidad de ingresar a sus estudios a nivel básico y superior, actualmente esta situación ya no se presenta en la sociedad, sin embrago, aunque la mujer y sus hijos tienen la posibilidad de estudiar, los recursos económicos no son suficientes para solventar los gastos que implica ingresar a estudios técnicos o universitarios, es por esta razón, que el Instituto Municipal de la Mujer de San Nicolás Implementó el Programa Educando para ser Mejor. Los ciudadanos beneficiados por el programa directamente es a la mujer y a sus hijos e indirectamente a las familias Nicolitas, ya que con el apoyo de las becas se beneficia a la economía de los padres de familia. A continuación se presenta una tabla con la relación de becas otorgadas y el beneficio otorgado por mes durante el año 2011 y lo que va del 2012 BENEFICIOS DEL PROGRAMA AÑO 2011 MES AÑO 2011 BECAS OTORGADAS BENEFICIO ECONOMICO ENERO 262 848,427.46 FEBRERO 41 74,006.68 MARZO 512 1,752,113.62 ABRIL 270 1,735,518.60 MAYO 242 747,742.28 JUNIO 42 78,804.20 JULIO 612 1,828,858.10 AGOSTO 311 1,263,849.46 SEPTIEMBRE 202 639,918.00 OCTUBRE 58 181,048.70 NOVIEMBRE 523 1,849,314.00 DICIEMBRE 160 929,0432.60 TOTAL 3235 $10,176,530.68 Es importante señalar que durante el 2011 se apoyó a 3,235 ciudadanos Nicolaitas y en lo que va del año 2012 se han beneficiado a 1,771 ciudadanos. BENEFICIOS DEL PROGRAMA AÑO 2012 MES AÑO 2012 BECAS OTORGADAS BENEFICIO ECONOMICO ENERO 263 795,564.40 FEBRERO 27 41,868.80 MARZO 444 1,239,010.60 ABRIL 158 961,898.35 MAYO 226 928,571.70 JUNIO 53 126,756.60 JULIO TOTAL 1,771 4,093,679.45</text:p>
          </table:table-cell>
          <table:table-cell office:value-type="string" table:style-name="ce5">
            <text:p>3. EVIDENCIAS DE UN PROGRAMA EXITOSO: Este programa inicio a mediados del año 2004 la prueba mas clara de que el programa ha sido un éxito es el incremento de los beneficiados y la demanda que a tenido el programa en el transcurso de los años. FECHAS NUMERO DE BECAS BENEFCIO ECONOMICO Mayo-Dic. 2004 192 500,044.00 Enero-Dic.2005 658 2,929,299.00 Enero-Dic. 2006 952 3,953,393.50 Enero-Dic. 2007 1,903 7,554,076.60 Enero-Dic. 2008 2,297 9,300,187.15 Enero-Dic.2009 3,028 6,346,345.24 Enero-Dic 2010 3503 14,387,098.72 Cabe señalar que durante estos ocho años que se implementó el programa se han otorgado 16,892 becas y se ha obtenido un beneficio económico de $59,240, 635.89 pesos. Enero-Dic 2011 3,235 10,176,530.68 Enero Junio2012 1,164 4,093,679.00 TOTAL 16,932 59,240,635.89 Las ciudadanas que nos solicitan becas para sus hijos(as) nos mencionan que el beneficio que se le brinda por parte del Instituto es de gran ayuda para la economía de su hogar. Algunas otras nos mencionan que gracias a las becas que se otorgan, han logrado continuar sus estudios, además de aprender inglés y computación en un curso especial para mujeres que se imparte los sábados en el CECATI 136 que les otorga el 50% de beca.</text:p>
          </table:table-cell>
          <table:table-cell office:value-type="string" table:style-name="ce6">
            <text:p>San Nicolás de los Garza es uno de los Municipios con mayor desarrollo humano, además que el porcentaje de vida de los Nicolaitas es mayor que otros Municipios de sus alrededores. El Municipio de San Nicolás se ha comprometido con el desarrollo integral de las familias y el bienestar social de éstas. La educación es la mejor herencia que los padres le pueden dejar a sus hijos, sin embargo, con los gastos básicos del hogar, algunas veces se ve imposibilitado el deseo de que sus hijos puedan seguir estudiando y es aquí cuando el Instituto Municipal canaliza los apoyos a las Universidades Públicas y Privadas con becas que son desde un 20% hasta un 60% de descuento para ciudadanos Nicolaitas y de primer ingreso. Los ciudadanos de otros Municipios vecinos se acercan a nuestra Institución en busca de apoyo sin embargo no se les puede brindar el beneficio ya que en los convenios establecidos con las Instituciones Educativas se establece que el apoyo sólo se brindará a ciudadanos del Municipio de San Nicolás, es por esto que se exhorta a los Municipios cercanos, a que realicen programas que beneficien a sus habitantes en cuanto a el desarrollo profesional y personal</text:p>
          </table:table-cell>
          <table:table-cell table:number-columns-repeated="16377" table:style-name="ce7"/>
        </table:table-row>
        <table:table-row table:style-name="ro2">
          <table:table-cell office:value-type="float" office:value="7938" table:style-name="ce4">
            <text:p>7938</text:p>
          </table:table-cell>
          <table:table-cell office:value-type="float" office:value="2012" table:style-name="ce4">
            <text:p>2012</text:p>
          </table:table-cell>
          <table:table-cell office:value-type="string" table:style-name="ce4">
            <text:p>NULL</text:p>
          </table:table-cell>
          <table:table-cell office:value-type="string" table:style-name="ce5">
            <text:p>CONOCE TU INSTITUTO 1.- El programa CONOCE TU INSTITUTO se puso en funcionamiento el 10 de octubre del 2010 por parte del ayuntamiento constitucional de Guadalupe Zacatecas, a través del instituto municipal de la juventud guadalupense. El programa consiste en acudir personalmente a las instituciones educativas, colonias o comunidades que contemplen jóvenes con un rango de edad de entre 12 a 29 años. En donde aparte de conocer a sus autoridades municipales se les trate de brindar la atención psicológica, jurídica, capacitación o instrucción del adolescente en temas de problemática social aparte de involucrar e informar al sector juvenil de los diferentes programas y planes de trabajo con que cuenta el instituto, se pretende que el adolescente pueda tener una herramienta que le permita poder insertarse en la vida social y laboral de su municipio sin problema alguno</text:p>
          </table:table-cell>
          <table:table-cell office:value-type="string" table:style-name="ce5">
            <text:p>2.-El programa CONOCE TU INSTITUTO trata de dar respuesta a todas o la mayoría de los problemas que existen en la actualidad en el municipio pero se enfoca esencialmente en atender la problemática general de las y los jóvenes de la escuela, colonia o comunidad eso directamente, e indirectamente también trata de involucrar a los padres de familia y que estos cuando tengan un problema de este tipo estén enterados e instruidos de cómo intentar de solucionar la inquietud y las herramientas son las diferentes tipos de platicas o talleres que se les imparten a las y los jóvenes, así como a los padres de familia, están implican el tratar de fortalecer los valores y sentimientos, dotándolos también de materiales escolares o deportivos según sea el caso. Donde el objetivo será el de resolver la problemática colectiva o individual del afectado, tratándolo de insertar a la vida social sin ningún tipo de obstáculo.</text:p>
          </table:table-cell>
          <table:table-cell office:value-type="string" table:style-name="ce5">
            <text:p>3.- Las evidencias más claras y precisas son de que después de las visitas a las diferentes instituciones educativas, colonias y comunidades del municipio, esta se vio reflejada en la visita constante y continúa de las y los jóvenes a las instalaciones en donde está ubicado el instituto de la juventud guadalupense. En donde con medios y recursos municipales se les brinda la atención o servicio que requiere el o la joven tratándosele de solucionar su problema con gente apta y capacitada para enfrentar tal circunstancia.</text:p>
          </table:table-cell>
          <table:table-cell office:value-type="string" table:style-name="ce6">
            <text:p>4.- Son dos puntos los esenciales que serian de muy buen aprendizaje. El primero sería el acercamiento de las instituciones municipales hacia con la ciudadanía, esto con el objeto de dotarlos de la información necesaria de todo lo que ofrece el municipio para ellos informarlos de los programas sociales con los que cuenta el ayuntamiento y de los diferentes tramites que puedan realizar sin privar de poder gozar a ningún ciudadano. El segundo punto seria el que la autoridad del ayuntamiento recorra y recoja los sentimientos de los ciudadanos y la diferente problemática que aqueje en su colonia, comunidad etc. Y que la autoridad competente sea cual sea el problema lo resuelva y vele por el bienestar de su gente y su municipio.</text:p>
          </table:table-cell>
          <table:table-cell table:number-columns-repeated="16377" table:style-name="ce7"/>
        </table:table-row>
        <table:table-row table:style-name="ro2">
          <table:table-cell office:value-type="float" office:value="7939" table:style-name="ce4">
            <text:p>7939</text:p>
          </table:table-cell>
          <table:table-cell office:value-type="float" office:value="2012" table:style-name="ce4">
            <text:p>2012</text:p>
          </table:table-cell>
          <table:table-cell office:value-type="string" table:style-name="ce4">
            <text:p>NULL</text:p>
          </table:table-cell>
          <table:table-cell office:value-type="string" table:style-name="ce5">
            <text:p>1.- Descripción del Programa El taller de Ballet clásico del Instituto Municipal de Cultura de Guadalupe, Zac., ofrece un espacio apropiadamente equipado para que niñas de 6 a 14 años aprendan esta disciplina artística. La calidad de las clases es de primer nivel, contando con profesores debidamente capacitados para esta labor didáctica. Toda vez que las colegiaturas de una academia de Ballet pueden llegar a costar miles de pesos, en cuanto que este taller únicamente cuesta un porcentaje muy bajo mensualmente, cooperación que es reinvertida en el mantenimiento del taller, pudiendo ser eximidos de esta cooperación los casos especiales de niñas que no cuenten con este recurso. El sector infantil suele encontrar desconcertantes ciertas situaciones que actualmente atraviesa nuestro país, por lo que espacios como éste buscan estimular a través del Arte la sensibilidad de la niñez, como una estrategia efectiva de Desarrollo Social para nuestro Municipio. En las instalaciones del IMCG, se encuentra al aula de Ballet donde se desarrollo este taller, con un horario de 16:30 a 19:30 horas, todos los días, atendiendo a más de 75 niñas guadalupenses que encuentran en esta actividad una vía de desarrollo y un primer acercamiento a lo que podría ser una futura carrera profesional.</text:p>
          </table:table-cell>
          <table:table-cell office:value-type="string" table:style-name="ce5">
            <text:p>2.-La actual Administración Municipal 2010-2013, sensible al Desarrollo Sustentable de la comunidad, ha buscado incrementar en número y calidad los espacios dedicados a las Artes y la Cultura, invirtiendo como ninguna otra en estos importantes rubros. Por ello, el problema de la falta de espacios dignamente equipados para el aprendizaje de calidad de disciplinas artísticas, es puntualmente atendido a través de programas como lo es éste taller. Sin descuidar otras líneas de las Bellas Artes, como la pintura, la música (con talleres de Piano, canto, Guitarra acústica y eléctrica); o la Danza, con Ballet folclórico, baile moderno o el taller de Ballet clásico que nos ocupa en esta convocatoria, entre otros.</text:p>
          </table:table-cell>
          <table:table-cell office:value-type="string" table:style-name="ce5">
            <text:p>3.-El mes de junio de 2012, se llevó a cabo la primera demostración de avances con el grupo que participa en este taller. Este evento atrajo a más alumnas dispuestas a iniciar clases en nuestro taller, incrementando en un 30% la matrícula a actividades del Instituto. En breve se espera la primera gala de este grupo de niñas, que promete ser un evento que no solo demuestra de los logros del taller, sino que constituya un espectáculo de calidad para la población.</text:p>
          </table:table-cell>
          <table:table-cell office:value-type="string" table:style-name="ce6">
            <text:p>4.- Ante todo, los ánimos de desarrollar actividades culturales que si bien cuentan con recursos limitados-, pueden tener alcances reales en la población, particularmente en sectores populares. De igual manera, las estrategias de convocatoria para mantener los talleres del Instituto siempre con cupos llenos, siendo la principal un alto nivel en la calidad de lo que se enseña y aprende en estos espacios. La vinculación con otros Municipios y con instancias de niveles Federal y Estatal para programas culturales que desarrollan en este Instituto, son también esfuerzos que todo Municipio que cuente con la Administración sensible y responsable puede implementar exitosamente.</text:p>
          </table:table-cell>
          <table:table-cell table:number-columns-repeated="16377" table:style-name="ce7"/>
        </table:table-row>
        <table:table-row table:style-name="ro2">
          <table:table-cell office:value-type="float" office:value="7941" table:style-name="ce4">
            <text:p>7941</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Mencionar las instancias o los ámbitos de gobierno municipal y de la ciudadanía que participan. MISIÓN: Mejores Familias, Mejor Municipio es un Programa de la Sindicatura Municipal, que tiene el compromiso de llevar a la ciudadanía, acciones y estrategias que promuevan la atención, orientación y prevención de delitos y adicciones en los jóvenes del Municipio de Guadalupe, con el fin de lograr la construcción de unas sociedad sana, armónica e integral basado en los valores humanos. VISIÓN: Parte de un enfoque humanista-social, caracterizado por la constante búsqueda de la dignificación del individuo, la familia y la sociedad. VALORES: Se pretende rescatar y promover los valores tales como el respeto, la tolerancia, la solidaridad, responsabilidad, capacidad de amar, identidad y libertad. Y dar una transversalidad de los mismos en cada una de las acciones a emprender. Mejores Familias, Mejor Municipio, se planteó los Objetivos Generales siguientes: Fomentar y promover los valores mínimos necesarios para la convivencia armónica en la familia y la sociedad. Promover una comunicación sana entre los miembros de las familias. Valorar el papel del padre como promotor de reglas, normas y valores. Fomentar la expresión de afectos entre los miembros de las familias. Contribuir a la elaboración de un proyecto de vida personal en el o la adolescente. Acompañar a las familias en la revisión de sus roles, así como del grado de satisfacción que encuentran en ellos. Trabajar en la reinserción, readaptación a la sociedad con conductas más sanas. Prevenir en los jóvenes del Municipio, tanto las conductas delictivas como las adicciones. ACCIONES Este Programa, perteneciente a la Sindicatura Municipal, ha atravesado por varias etapas: 1era ETAPA: Diseño propiamente del Programa, de Enero de 2011 a Febrero del 2011. Cabe mencionar que una vez elaborado el Programa colabora de manera transversal, para unir esfuerzos con otras instancias del Gobierno Municipal, específicamente en el objetivo de la Prevención de Adicciones. Dichas instancias son: Seguridad Pública Municipal, DIF Municipal, Instituto Municipal de la Juventud, Instituto de la Mujer Guadalupense, Instituto del Deporte Municipal, Clínica Misión Nueva Esperanza (Asociación Civil), como parte importante del Programa Juntos Contra las Adicciones 2da ETAPA: Capacitación en Canalización y Detección en Adicciones, del 08 al 11 de febrero de 2011. 3era ETAPA: A partir del 07 de marzo de 2011 se comienza a trabajar el Programa en Escuelas Secundarias del Municipio. A continuación se describe la forma de trabajo en cada una de ellas. No. Prog. ACCIÓN 1° Sensibilización a Padres de Familia y firma de consentimiento para la aplicación del cuestionario de Tamizaje POSIT 2° Aplicación a los alumnos de cada escuela del cuestionario de Tamizaje POSIT, el cual consta de 81 preguntas y mide las siguientes 7 áreas: Salud Mental, Uso y Abuso de Sustancias, Relación con Amigos, Relación con la Familia, Conducta Agresiva Delictiva, Nivel Educativo e Interés Laboral 3° Revisión y captura de resultados para identificar alumnos en riesgo en cualquiera de las áreas. 4° Pláticas de Prevención (Primaria) para toda la población estudiantil, que incluyen los temas siguientes: Ley de Justicia para Adolescentes, Prevención de Adicciones, Violencia en el Noviazgo, Prevención de Embarazo, Proyecto de Vida, Vida Saludable, Torneos Deportivos, Equidad de Género y Manualidades. 5° Pláticas para Padres de Familia: Cómo formar una Identidad Positiva en sus Hijos, Prevención de Adicciones en los Hijos 6° Canalización de alumnos que se detectaron en riesgo (Prevención Secundaria), a alguna de las siguientes instancias: Sindicatura Municipal (Servicio Psicológico) CAPA Centro Nueva Vida Servicio Psicológico UAZ 4ta ETAPA: De manera independiente la Sindicatura continúa trabajando en pro de la Prevención en Escuelas Primarias, con alumnos y padres de familia. Así como en Preescolar con padres de familia y maestros.</text:p>
          </table:table-cell>
          <table:table-cell office:value-type="string" table:style-name="ce5">
            <text:p>2.-El Programa está enfocado a la cultura de la prevención, poniendo acento a la Prevención del Delito y de Adicciones, que se consideran una problemática de gran impacto, ya que el Estado de Zacatecas ocupa el 1er lugar en consumo de alcohol, de acuerdo al Consejo Nacional Contra las Adicciones, 2008. De acuerdo al Instituto Estatal para la Juventud, el 50% de los jóvenes entre 15 y 19 años padecen alcoholismo severo (Beltrán, 2007); sobra fundamentos para sostener que nuestro Municipio, ocupando el 2do lugar en población del estado, es partícipe, en gran medida de este fenómeno. Los indicadores reflejan que el consumo de alcohol y drogas se manifiestan en un segmento cada vez más joven de la población (de acuerdo al SISVEA), creando un problema social para Guadalupe. La Sociedad Civil, a la cual está destinado este Programa: Los adolescentes, considerados población vulnerable o en riesgo de cometer algún ilícito, caer en alguna adicción o ser presa fácil de conductas antisociales, y a sus familias.</text:p>
          </table:table-cell>
          <table:table-cell office:value-type="string" table:style-name="ce5">
            <text:p>3.- A la fecha se han visitado: De forma conjunta 9 Escuelas Secundarias. De forma independiente: 3 Escuelas Secundarias, 10 Escuelas Primarias y 4 Comunidades. Se está ofreciendo el Servicio Psicológico dentro de la Sindicatura Municipal, tanto a adolescentes canalizados a través del Programa como a quien lo solicite directamente. En todas las anteriores, se ha dirigido la prevención a alumnos, maestros y padres de familia. Siendo conscientes de que los objetivos están planteados en una línea humanista, no es posible tener evidencias en un corto plazo, sin embargo confiamos en que se verán reflejados a largo plazo, en las familias de Guadalupe.</text:p>
          </table:table-cell>
          <table:table-cell office:value-type="string" table:style-name="ce6">
            <text:p>4.- Tomar conciencia de la dimensión de la problemática que se vive a nivel estatal en cuanto a las adicciones: la modificación en cuanto al consumo de sustancias, es decir, ahora se consumen drogas de diseños que causan daños irreversibles; además, en la variante de la edad, cada vez más temprana de inicio de consumo; así como la necesidad de incidir en ella. Concientizarse de que para incidir en las problemáticas sociales actuales, como los embarazos en adolescentes, la violencia de género e intrafamiliar y las conductas delictivas, es necesario acercarse al seno de las familias y no únicamente enfocarse a la infraestructura de los Municipios. Unir los esfuerzos de varias dependencias cuyos objetivos sean afines para un mayor impacto en el Municipio, ya que los esfuerzos aislados pueden resultar infructuosos.</text:p>
          </table:table-cell>
          <table:table-cell table:number-columns-repeated="16377" table:style-name="ce7"/>
        </table:table-row>
        <table:table-row table:style-name="ro2">
          <table:table-cell office:value-type="float" office:value="7942" table:style-name="ce4">
            <text:p>7942</text:p>
          </table:table-cell>
          <table:table-cell office:value-type="float" office:value="2012" table:style-name="ce4">
            <text:p>2012</text:p>
          </table:table-cell>
          <table:table-cell office:value-type="string" table:style-name="ce4">
            <text:p>NULL</text:p>
          </table:table-cell>
          <table:table-cell office:value-type="string" table:style-name="ce5">
            <text:p>1.-Rescate de Espacios Públicos, es un trabajo que tiene como base principal el Gobierno Municipal en el Plan de desarrollo Urbano a la problemática en la que se presenta el Municipio, una problemática de los espacios públicos que se encuentran en pleno abandono Físico y que radica la inseguridad, y aunado a ello se presenta mala convivencia entre los vecinos, se ha instrumentado una política orientada a fomentar un mayor nivel de desarrollo y mejores condiciones de vida que prevengan conductas delictivas en las comunidades y espacios urbanos; que garanticen a toda la población el goce de sus derechos y libertades, con la estrategia de establecer mecanismos de coordinación con la sociedad civil para rescatar los espacios públicos y garantizar que sean espacios para los ciudadanos; Asimismo mediante Acciones de carácter preventivo se inhibirá la formación de grupos que se dediquen a delinquir y a invadir los espacios p, del mismo modo, señala que como estrategia se impulsará la construcción o remodelación de parques, canchas deportivas, espacios de esparcimiento infantil, que permitan restaurar la convivencia sana y segura de las familias vecinas. También se impulsará la participación social para que los vecinos asuman la parte que les corresponde: vigilar, organizar eventos deportivos, cuidar la limpieza de los espacios que se han rehabilitado para evitar el deterioro gradual de los mismos El rescate de los espacios públicos está fundamentado en el Plan Nacional de Desarrollo 2007-2012, en el cual se plantea la necesidad de coordinar a la sociedad civil para rescatar los espacios públicos, además de impulsar la construcción o remodelación de plazas, alamedas, jardines, áreas deportivas y culturales, entre otros, a las cuales puedan acudir y reunirse las familias; este programa ha puesto en marcha obras y acciones que vinculan el mejoramiento de la infraestructura social y el equipamiento, a través de la habilitación o rehabilitación de los espacios y la promoción de servicios sociales y acciones de desarrollo comunitario, en zonas con presencia de inseguridad.</text:p>
          </table:table-cell>
          <table:table-cell office:value-type="string" table:style-name="ce5">
            <text:p>A las comunidades con problemas de vandalismo, a la población en condiciones de pobreza, de vulnerabilidad, rezago y de marginación, el programa se encuentra referido al mejoramiento y al cuidado del entorno, propiciando la cohesión del tejido social a través de acciones que disminuyan las conductas de riesgo y promuevan la seguridad ciudadana</text:p>
          </table:table-cell>
          <table:table-cell office:value-type="string" table:style-name="ce5">
            <text:p>Dentro de las evidencias tenemos que los varios espacios que se han trabajado dentro del Programa Rescate de Espacios Públicos se han construido Parques Deportivos y Recreativos, entre otros podemos mencionar el Parque la Purísima Valles del Conde Conventos II Jardines del Sol I Ojo de Agua de la Palma (en construcción) donde existía un alto índice de vandalismo, drogadicción y mala convivencia y podemos considerar que después de la construcción de los Parques a cambiado los malos hábitos en un ochenta y cinco por ciento.</text:p>
          </table:table-cell>
          <table:table-cell office:value-type="string" table:style-name="ce6">
            <text:p>Que existen programas federales que al presentar proyectos apoyan con recurso y además dichos proyectos ayudan a disminuir la delincuencia</text:p>
          </table:table-cell>
          <table:table-cell table:number-columns-repeated="16377" table:style-name="ce7"/>
        </table:table-row>
        <table:table-row table:style-name="ro2">
          <table:table-cell office:value-type="float" office:value="7944" table:style-name="ce6">
            <text:p>7944</text:p>
          </table:table-cell>
          <table:table-cell office:value-type="float" office:value="2012" table:style-name="ce6">
            <text:p>2012</text:p>
          </table:table-cell>
          <table:table-cell office:value-type="string" table:style-name="ce6">
            <text:p>NULL</text:p>
          </table:table-cell>
          <table:table-cell office:value-type="string" table:style-name="ce5">
            <text:p>Es prioritario difundir los conocimientos para tener actitudes de prevención en las vías, las cuales deben infundir desde tempranas edades. Por tal motivo, creemos que los contenidos de educación vial se deben incorporar al sistema educativo, así mismo, es necesaria la formación de aptitudes en la población infantil y crear cultura vial. Objetivo: Educación, Formación y Concientización del problema. Estamos convencidos de que la única manera de encarar la educación vial y la seguridad en el tránsito es asumirla como parte de un contexto social general; de una cultura que recibimos, creamos, transmitimos día a día, en la que somos participes y por tanto, podemos y debemos contribuir al cambio. La construcción de la vida humana, individual y colectiva, es el resultado de un juego de interacciones personales y sociales permantes. Las mismas han llevado a hombres y mujeres crear y crecer, en los más variados modelos de organización social. En todas ellas hay una constante: la relación sociedad-individuo, con sus contradicciones y avances. La vida social requirió entonces crear normas que regules esa relación. En la medida en que el hombre crece en número y va poblando cada vez más espacios, sus formas de asociarse colectivamente se hacen más complejas, con los que surgen las normas escritas: reglamentos, leyes, códigos y demás. Las reglas se hacen entonces más numerosas, extensas y también temáticas, por ejemplo el Reglamento de Tránsito. Muchas veces los individuos no acatan las normas porque no desean satisfacer sus objetivos personales, aun a costa de quebrantar las reglas. Las normas están allí, pero sufriendo los embates de la inercia de una cultura que fomenta el individualismo y deja de lado las reglas de convivencia, con la convicción de quien sabe que no será atrapado, que a los demás en definitiva no les importa tanto que alguien viole las leyes. Esto sucede, entre otras causas, porque el individuo y su formación socializadores, no se han desarrollado lo suficiente para frenar estos desbordes. Un ejemplo típico de esto es la grave situación que padecemos en el transito; que la sociedad le cuesta: en vidas, en valores humanos, en vidas, en daños de diversa índole y en magnitud. Instancias que participan: Gobierno Municipal a través de la Dirección General de Transito y directamente el Departamento de Educación Vial, Secretaría de Seguridad Pública Municipal, Departamento de Bomberos, Dirección de Protección Civil y DIF Estatal.</text:p>
          </table:table-cell>
          <table:table-cell office:value-type="string" table:style-name="ce5">
            <text:p>Para superar la larga inercia cultural que se encuentran en la base de esas graves pérdidas es necesario abordar la tarea educativa, con una visión de trabajo profundo y a la vez concreto en cada integrante de nuestra sociedad, particularmente entre quienes comienzan a formarse: los niños y los jóvenes. Pero no solamente entre ellos. Esto debe ser un proceso permanente que involucre a todas las personas. Es necesario comprender que absolutamente todos etamos inmersos en los procesos de movilidad, de transito; ya sea conductores, como pasajeros o como peatones. Es preciso generar una conciencia personal y multiplicadora de la prevención y seguridad en el el tránsito, y hacerlo en primer lugar hacia los núcleos más cercanos: la familia, los compañeros de estudio o trabajo y los amigos.</text:p>
          </table:table-cell>
          <table:table-cell office:value-type="string" table:style-name="ce5">
            <text:p>La ciencia y el desarrollo económico han transformado el mod de vida a nivel global. Las tecnologías aplicadas a los sitemas de transporte, en particular los terrestres, junto al aumento masivo de los medios de locomoción (automóviles, camiones, autobuses, motocicletas, etc.) han cambiado parte de las interacciones humanas y la percepción que se tiene de las distancias, el tiempo y el espacio. Todo se transforma tan vertiginosamente que es difícil asimilar de manera siempre positiva sus consecuencias y entender que junto a más y mejores posibilidades, también hay nuevas responsabilidades colectivas e individuales que conllevan estas transformaciones. Una de ellas es la relativa a seguridad vial. Existe en las poblaciones de nuestra región la impresión que el creciente deterioro de la misma no preocupa ni a la sociedad ni a las autoridades. Apenas se comienza a percibir que este problema debe ser enfrentado por medio de una estrategia de acción pública general, como uno de los grandes problemas actuales, que la sociedad debe resolver, conformando una cultura de transito, en la cual se tome conciencia de que "la seguridad vial depende de todos y es para todos". Al conocer la magnitud y dimensión del problema es posible trazar grandes líneas de acción para combatir sus causas. Cuando nos planteamos encarar soluciones de fondo al flagelo de la accidentalidad y propugnamos una mayor seguridad vial para todos los habitantes de nuestro país, tenemos necesariamente que ir en busca de modificar las coductas de los habitantes. La necesidad de un ser humano mejor y más seguro frente al tránsito hace imprescindible concientizar a la población en cuanto a que un comportamiento adecuado minimiza los riesgos en la movilidad dentro del espacio público.</text:p>
          </table:table-cell>
          <table:table-cell office:value-type="string" table:style-name="ce6">
            <text:p>La capacidad de impulsar cambios profundos en la seguridad vial dependerá en buena medida de la labor que en todos los rincones del país emprendamos con y junto a los demás.</text:p>
          </table:table-cell>
          <table:table-cell table:number-columns-repeated="16377" table:style-name="ce8"/>
        </table:table-row>
        <table:table-row table:style-name="ro2">
          <table:table-cell office:value-type="float" office:value="7946" table:style-name="ce4">
            <text:p>7946</text:p>
          </table:table-cell>
          <table:table-cell office:value-type="float" office:value="2012" table:style-name="ce4">
            <text:p>2012</text:p>
          </table:table-cell>
          <table:table-cell office:value-type="string" table:style-name="ce4">
            <text:p>NULL</text:p>
          </table:table-cell>
          <table:table-cell office:value-type="string" table:style-name="ce5">
            <text:p>1.- Hábitat es un programa de la Secretaría de Desarrollo Social, que articula los objetivos de la política social con los de la política de desarrollo urbano y ordenamiento territorial del Gobierno Federal, para contribuir a reducir la pobreza urbana y mejorar la calidad de vida de los habitantes de las zonas urbanas marginadas. Se adjunta un glosario con los conceptos y siglas utilizadas frecuentemente en este documento (Anexo I). México se encuentra inmerso en un acelerado proceso de urbanización. Entre 1940 y 1980 el país experimentó una tasa creciente de urbanización que nos ha llevado a ser una sociedad predominantemente urbana. En la década de los ochenta, más de la mitad de la población ya residía en localidades urbanas; y para el año 2010 alcanzó el 76.8 por ciento de la población total; esta cifra corresponde a la información del Censo de Población y Vivienda 2010 del Instituto Nacional de Estadística y Geografía. El Consejo Nacional de Evaluación de la Política de Desarrollo Social (CONEVAL) estimó que en 2010 el 45.5 por ciento de los habitantes localizados en ámbitos urbanos, alrededor de 32.1 millones de personas, se encontraba en situación de pobreza. Las personas en situación de pobreza se encuentran segregadas espacial, social y económicamente, en zonas con instalaciones precarias y de escaso valor en el mercado urbano. Estas condiciones, al limitar el acceso de los pobres a las oportunidades que ofrecen las ciudades, genera barreras a la movilidad de las personas, propicia su aislamiento y favorece la reproducción intergeneracional de la pobreza. Los hogares pobres han tendido a asentarse en zonas que no son apropiadas para el uso residencial, como son las áreas inundables, contaminadas, contiguas a ríos o de topografía muy difícil, lo que se traduce en vulnerabilidades frente a las amenazas de origen natural. Con el objeto de focalizar la inversión de recursos en las zonas de mayor concentración de pobreza, el Ejecutivo Federal, a través de la Secretaría de Desarrollo Social, propuso al Poder Legislativo la identificación de Zonas de Atención Prioritaria Urbanas. Estas zonas están compuestas por 335,418 manzanas ubicadas en 2,109 localidades urbanas de 1,257 municipios del país. El Programa Hábitat actúa en ciudades y zonas metropolitanas, con al menos 15 mil habitantes, que integran el Sistema Urbano Nacional (SUN). En este ámbito, se han identificado 296,043 manzanas con altos niveles de pobreza y rezagos en infraestructura y servicios básicos, en los que residen los integrantes de 6.7 millones de hogares. De estos hogares, conforme a los datos del II Conteo de Población y Vivienda 2005, 28 por ciento no dispone de agua en la vivienda, 3.5 por ciento de drenaje y 0.7 por ciento de electricidad. Dentro de este universo de manzanas, se han identificado las zonas con mayor concentración de hogares en situación de pobreza, que se denominan Polígonos Hábitat. De los hogares que conforman los Polígonos Hábitat, el 35.2 por ciento no disponía de agua en la vivienda, el 4.9 por ciento carecía de drenaje y el 0.9 por ciento no contaba con electricidad. La mayoría de las ciudades en que se ubican estos Polígonos no dispone de sistemas de tratamiento de las aguas residuales y realiza la disposición de buena parte de los desechos en tiraderos a cielo abierto. En este Municipio de Guadalupe, el Programa Hábitat ha sido muy bueno ya que se ha realizado infinidad de obras en los polígonos predeterminados con más pobreza extrema, a continuación señalo los polígonos de este Municipio: 1.- 32001- 1ª TIERRA Y LIBERTAD 2.- 32002- BELLAVISTA 3.- 32003- SANTA RITA 4.- 32004- CAMPESINA 01 5.- 332002- CAMPESINA 02 6.- 32005- SAN JERONIMO 7.- 32006- 2a Y 3a TIERRA Y LIBERTAD 8.- 32007- OJO DE AGUA DE LA PALMA 9.- 32008- TACOALECHE 10.- 32100- MARTINICA 11.- 332001- ZOQUITE 12.- 32999- DIVISION DEL NORTE 13.- 332998- AMPLIACION LA FE 14.- 332999- LA ZACATECANA. En los que se han realizado diferentes obras de agua potable, drenaje, pavimentaciones asfálticas e hidráulicas, guarniciones y Banquetas, Construcción de Centros de Desarrollo Comunitario, adquisición de camiones de Basura, equipamiento de los CDC existentes para la realización de diferentes cursos que se imparten en ellos, electrificaciones, Construcción de la Casa Bicentenario para la mujer, etc.</text:p>
          </table:table-cell>
          <table:table-cell office:value-type="string" table:style-name="ce5">
            <text:p>2.- El desarrollo de una nueva política social que precise de manera puntual las necesidades de los habitantes de colonias marginadas y en el medio rural, así como una especial atención a los grupos sociales más vulnerables, contribuyendo a reducir la pobreza urbana y mejorar la calidad de vida de los habitantes en zonas urbanas marginadas particularmente que se encuentran en situación de pobreza, mediante la construcción de infraestructura social básica, Centros de Desarrollo Comunitario (CDC) y Centro Especializado para la Atención de Victimas de la Violencia. Contribuir a la superación de la pobreza y al mejoramiento de la calidad de vida de los habitantes de zonas urbano-marginadas y el entorno urbano de dichos asentamientos, mejorando las condiciones físicas y sociales de estas zonas, para el desarrollo de sus habitantes. Proveer de infraestructura social básica para que los habitantes de comunidades marginadas tengan acceso a dichos servicios. Los cuales en los últimos 3 años ha sido sin costo alguno para los beneficiarios.</text:p>
          </table:table-cell>
          <table:table-cell office:value-type="string" table:style-name="ce5">
            <text:p>3.- Bueno el programa ha sido exitoso ya que los habitantes de las diferentes colonias beneficiadas cuentan con los medios de infraestructura Social básica para vivir mejor, además la ciudadanía solicita más este programa ya que es totalmente gratis para ellos, desgraciadamente no es para todo el Municipio ya que solamente se cuenta con ciertas manchas urbanas beneficiadas. Es claramente palpable el éxito por las diferentes construcciones que se han realizado, los camiones de basura que se han adquirido, etc.</text:p>
          </table:table-cell>
          <table:table-cell office:value-type="string" table:style-name="ce6">
            <text:p>4.- Este Programa es excelente y muy noble ya que se cuenta con la participación del 50% de recursos de Gobierno Federal y 50% aportación Municipal. Se combate la pobreza extrema en cuanto a Infraestructura Social Básica. La experiencia que me ha dejado es que los beneficiarios tienen un mejor ambiente para vivir mejor. Creo que todos los Municipio de Zacatecas deberían de participar pero desgraciadamente en el Estado solo los Municipios de: Calera, Fresnillo, Jerez, Loreto, Nochistlán de Mejía, Ojocaliente, Rio Grande, Sombrerete, Valparaíso, Zacatecas y nuestro querido Municipio de Guadalupe, participan en este maravilloso Programa.</text:p>
          </table:table-cell>
          <table:table-cell table:number-columns-repeated="16377" table:style-name="ce7"/>
        </table:table-row>
        <table:table-row table:style-name="ro2">
          <table:table-cell office:value-type="float" office:value="7947" table:style-name="ce4">
            <text:p>7947</text:p>
          </table:table-cell>
          <table:table-cell office:value-type="float" office:value="2012" table:style-name="ce4">
            <text:p>2012</text:p>
          </table:table-cell>
          <table:table-cell office:value-type="string" table:style-name="ce4">
            <text:p>NULL</text:p>
          </table:table-cell>
          <table:table-cell office:value-type="string" table:style-name="ce5">
            <text:p>1.- Programa Integral Juntos Contra las Adicciones Dentro de las acciones que esta administración no quiere dejar pasar es la atención profesional de la prevención del consumo de las drogas y observando el ambiente que nos rodea que está lleno de provocaciones que estimulan al consumo excesivo de ciertas sustancias licitas como el alcohol, drogas, cigarrillos y las drogas ilícitas. La prevención del uso indebido de drogas constituye la herramienta más eficaz para evitar que las personas queden a merced de las sustancias psicoactivas que pueden arrastrarlos al desmoronamiento físico, la cárcel, la locura o la muerte. Para ser efectiva, toda tarea de prevención debe contar con el apoyo de los maestros y educadores. Cuando las instituciones educativas dan prioridad a lo académico sobre lo humano, descuidan la disciplina o son rígidas al respecto, o cierran la comunicación entre alumnos, profesores y padres, se convierten en un factor de riesgo más Medidas para disminuir el consumo de drogas -Impulsar Programas de información, atención y prevención de las drogas a niños y jóvenes, -Educación de hogar y escolar a todos los niveles -Integrar Organismos e Instituciones que trabajes bajo este mismo esquema, promoviendo una cultura uniforme y envolvente que nos permita llegar a los objetivos como la Secretaria de Educación y Cultura, Servicios de Salud de Zacatecas, Presidencia Municipal de Guadalupe entre muchos otros que esperamos que se integren. Se ha demostrado que toda persona que consume drogas comenzó por tener algún conflicto emocional: poca comunicación con sus padres, inseguridad, miedo, etc. Es por ello que se está atendiendo mediante el siguiente proceso Localización de grupos con factores de Riesgo Aplicación de cuestionario (Tamizaje) Capturar los resultados para graficar los indicadores e interpretarlos. 1. Salud Mental 2. Relaciones Familiares 3. Relaciones con Amigos 4. Nivel Educativo 5. Interés Laboral 6. Conducta Agresiva/Delictiva Organización y preparación de pláticas y talleres de prevención a partir del diagnostico obtenido. Selección del grupo indicador para su atención de forma individual y familiar. inicio de actividades dentro de la escuela donde se trabajara con grupos de Niños y Jóvenes en Tres etapas. 1. Prevención de las Adicciones ante los Grupos con Platicas y talleres encaminados a los resultados obtenidos en el diagnostico del Tamizaje con actividades deportivas, culturales y recreativas, entre otras. 2. Tratamiento y seguimiento con personal capacitado con actividades como: Escuela para Padres y Terapia Familiar, Tratamiento Ambulatorio en los Centros Nueva Vida de Servicios de Salud de Zacatecas. 3. Internamiento (En Instituciones Públicas y Privadas) misión Nueva Esperanza, Centris de Integración Juvenil y Sindicatura Municicipal Metas Reducir el índice delictivo y de adicciones creando un Guadalupe más seguro Visitar 15 Escuelas primaria y Secundarias del Municipio con el apoyo de Servicios de Salud de Zacatecas. Tener un municipio sano y competitivo en todos los aspectos Aumentar el bienestar en nuestro Municipio. El Programa Integral Juntos contra las Adicciones se apoya fundamentalmente en la trilogía Padres de familia, Educación y Instituciones Públicas y Privadas Es por ello que se ha logrado una participación activa de áreas especificas del Ayuntamiento, enfocando los esfuerzos en la educación e información de Niños, Jóvenes, maestros y padres de Familia en el roll de Participación que a continuación Se enumera Sindicatura o Escuelas Para Padres o Difusión De La Ley De Justicia Para Adolescentes o Psicoterapia Familiar. Instituto De Cultura Municipal o Reciclando Con Arte o Obras De Teatro Sistema Municipal Dif o Prevención De Embarazos Y Drogadicciones o Enfermedades De Transmisión Sexual o Valores Y Autoestima o Proyecto De Vida o Diplomado o Dirigido a Personal De Las Dientes ÁREAS De La Presidencia, Personal De Instituciones Educativas Y De Salud Y Todo Aquellos Que Están Atendiendo La Problemática Social En Nuestra Sociedad, Como Grupos Aa Misión Nueva Esperanza o Colaborando Con Temas De Adicciones Como: <text:s/>Alcoholismo Tabaquismo Drogadicción Farmacodependencia Anorexia Bulimia Codependencia Clínica De Familia o Capacitación, Cursos, Talleres o Obra De Teatro Seguridad Pública Municipal o Prevención De Conductas Delictivas Instituto Municipal de La Juventud De Guadalupe o Vidas Saludables o Nuevas Adicciones Instituto del Deporte Municipal o Actividades Alternativas Para Niños Y Jóvenes o Fomento Al Deporte Instituto Municipal de de la Mujer o Equidad de genero o Violencia en el Noviazgo</text:p>
          </table:table-cell>
          <table:table-cell office:value-type="string" table:style-name="ce5">
            <text:p>El Sistema Municipal DIF Guadalupe, atendiendo las prioridades en materia de Desarrollo Familiar se enfoca en atender de manera integral a los Niños y Jóvenes con el apoyo de: Diversas ÁREAS del Ayuntamiento, Servicios de Salud de Zacatecas, Secretaría de Educación del Estado Específicamente (Región 10) y Misión Nueva Esperanza Zacatecas, A.C. Atendiendo de manera Integral la Prevención de Adicciones tanto a las personas que presentan alguna situación y nivel de adicción así como a sus familiares. Siendo las sesiones de orientación psicológica grupal e individual así como las terapias ocupacionales y recreativas siendo ellas sólo algunas de las herramientas de apoyo que se brindan. El enfoque del abordaje del Programa Integral de Prevención de Adicciones consiste en ayudar a los niños y jóvenes con información adecuada y a tiempo para evitar la pérdida de valores, de autoestima, acercándolos a la familia principio fundamental de la Misión del Sistema DIF Municipal y de todos los ejes de acción que acompañan el proyecto atendiendo a que la Salud es un Derecho Constitucional, y es competencia de los tres niveles de gobierno el garantizarlo, amparado en la Constitución Política de los estados Unidos Mexicanos, la Constitución Política del Estado Libre y Soberano de Zacatecas sus Art. 4°Y 26° respectivamente. Aunado que la Ley General de Salud en su art. 192 se reconoce a la prevención como un elemento central para la intervención temprana por lo que contamos con un marco jurídico que justifique la creación del proyecto que permita el manejo y control de las Adicciones. Estas son las Instituciones que ya han sido atendidas por el Programa en el Municipio de Guadalupe 1. Esc. Sec. Pedro Vélez (turno matutino y vespertino). Col. El Carmen 2. Esc. Sec. Margarita Maza de Juárez Col. Camilo Torres 3. Esc. Sec. José María Rodríguez Col. Ojo de Agua de la Palma 4. Esc. Sec. Tec. No. 73 Matías Santos Ramos Col. Las Américas 5. Esc..Sec. Tec. No. 70 Francisco Larroyo Col. El Dorado 6. Esc. Sec. Tec. No. 61 Julián T. Medina Comunidad de Zoquite 7. Esc. Sec. Bicentenario. Col. Las Quintas 8. Esc. Sec. José Árbol y Bonilla (turno matutino y vespertino) Col. Ejidal 9. CEBAARE. Centro de Educación Básica para Alumnos de Alto Rendimiento Escolar. Col. Industrial</text:p>
          </table:table-cell>
          <table:table-cell office:value-type="string" table:style-name="ce5">
            <text:p>Estado de Zacatecas el primer lugar nacional en consumo de alcohol (Consejo Nacional Contra las Adicciones, 2008), es por ello que se ha realizado las visitas en Escuelas Secundarias con un mayor problemática donde se tiene un total de 3,506 Beneficiarios en 9 Escuelas. Así como la detección de 250 Riesgos identificados, los cuales se canalizaron a Los Centro de Atención Primaria Con Adicciones (CAPA) y ÁREA de Sindicatura Municipal para su atención psicológica individual y terapia familiar. <text:s/>Esc. Sec, Pedro Vélez.- Consta de 24 grupos turno matutino y vespertino se realizó la sensibilización a 41 docentes, a 213 Padres de Familia, se aplicó el TAMIZAJE a 779 alumnos y se cumplió con el programa, pláticas, talleres y actividades deportivas donde participaron 789 alumnos de los cuales se encontraron 81 alumno con riesgo. Esc. Sec. Margarita Maza de Juárez.- Consta de 9 grupos turno matutino se realizó la sensibilización a 22 docentes, a 133 Padres de Familia, se aplicó el TAMIZAJE a 265 alumnos y se cumplió con el programa, pláticas, talleres y actividades deportivas donde participaron 270 alumnos de los cuales se encontraron 17 alumno con riesgo. Esc. José María Rodríguez.- Consta de 13 grupos turno matutino se realizó la sensibilización a 38 docentes, a 220 Padres de Familia, se aplicó el TAMIZAJE a 350 alumnos y se cumplió con el programa, pláticas, talleres y actividades deportivas donde participaron 354 alumnos de los cuales se encontraron 31 alumno con riesgo. Esc. Sec. Tec. No. 73 Matías Ramos Santos.- Consta de 17 grupos turno matutino se realizó la sensibilización a 32 docentes, a 207 Padres de Familia, se aplicó el TAMIZAJE a 370 alumnos y se cumplió con el programa, pláticas, talleres y actividades deportivas donde participaron 401 alumnos de los cuales se encontraron 18 alumno con riesgo. Esc. Sec. Tec. No. 70 Francisco Larroyo.- Consta de 12 grupos turno matutino se realizó la sensibilización a 16 docentes, a 53 Padres de Familia, se aplicó el TAMIZAJE a 301 alumnos y se cumplió con el programa, pláticas, talleres y actividades deportivas donde participaron 301 alumnos de los cuales se encontraron 11 alumno con riesgo. Esc. Sec. Tec. Julián T. Medina.- Consta de 9 grupos turno matutino se realizó la sensibilización a 17 docentes, a 197 Padres de Familia, se aplicó el TAMIZAJE a 231 alumnos y se cumplió con el programa, pláticas, talleres y actividades deportivas donde participaron 231 alumnos de los cuales se encontraron 5 alumno con riesgo. Esc. Sec. Bicentenario.- Consta de 3 grupos turno matutino se realizó la sensibilización a 8 docentes, a 56 Padres de Familia, se aplicó el TAMIZAJE a 121 alumnos y se cumplió con el programa, pláticas, talleres y actividades deportivas donde participaron 121 alumnos de los cuales se encontraron 4 alumnos con riesgo. Esc. Sec. Árbol y Bonilla.- Consta de 18 grupos turno matutino y vespertino se realizó la sensibilización a 36 docentes, a Padres de Familia, se aplicó el TAMIZAJE a 994 alumnos y se cumplió con el programa, pláticas, talleres y actividades deportivas donde participaron 1010 alumnos de los cuales se encontraron 23 alumno con riesgo.</text:p>
          </table:table-cell>
          <table:table-cell office:value-type="string" table:style-name="ce6">
            <text:p>Estamos convencidos que el éxito de este proyecto es invitar y hacer parte a todas las instancian involucradas directa e indirectamente en el tema, haciendo un trabajo de Transversalidad y coordinación entre todos los sectores que en este caso es el estado con instituciones como SSZ (Servicios de Salud de Zacatecas), SEC (Secretaria de Educación y Cultura), CECAZ) Comité estatal contra las Adicciones de Zacatecas), Centros Nueva Vida, Misión Nueva esperanza, A.C. Instituciones Municipales como SMDIF (Sistema Municipal DIF de Guadalupe), Sindicatura Municipal, Instituto Municipal de la Mujer, Del Deporte , De la Juventud, Instituto de Cultura y Directores, maestros, padres de familia y alumnos de las Instituciones Atendidas.</text:p>
          </table:table-cell>
          <table:table-cell table:number-columns-repeated="16377" table:style-name="ce7"/>
        </table:table-row>
        <table:table-row table:style-name="ro2">
          <table:table-cell office:value-type="float" office:value="7950" table:style-name="ce4">
            <text:p>7950</text:p>
          </table:table-cell>
          <table:table-cell office:value-type="float" office:value="2012" table:style-name="ce4">
            <text:p>2012</text:p>
          </table:table-cell>
          <table:table-cell office:value-type="string" table:style-name="ce4">
            <text:p>NULL</text:p>
          </table:table-cell>
          <table:table-cell office:value-type="string" table:style-name="ce5">
            <text:p>Sección de Clasificación del Programa Desarrollo Económico Mejora Regulatoria y Competitividad 1.- Descripción del programa.: Sistema de Apertura Rápida de Empresas Objetivo del Programa: Crear un clima propicio para la instalación, regularización y desarrollo de entidades productivas, favoreciendo a la competitividad del municipio y la región para la creación de fuentes de empleo. Acciones que se llevaron a cabo para la implementación del Sistema de Apertura Rápida de Empresas en el Municipio de Celaya, Gto. En 1997 el Municipio de Celaya suscribió convenio con la Secretaria de Gobierno para la desregulación que facilitara la instalación de nuevas empresas. Para cumplir con lo convenido, se inauguro en Enero 1998 la Ventanilla Unica de Gestión Empresarial con funciones de asesoría y apoyo a trámites y servicios. Por la necesidad de mayor fomento a las actividades productivas, en 1999 se crea la Dirección de Desarrollo Económico, así como en el 2000 se instala un módulo de atención empresarial de cercanía con los empresarios y se identifica las entidades de mayor contacto con los emprendedores, En el 2001 se crea el primer Registro de Trámites y Servicios que fortalecer el conocer, comunicar y transparentar los servicios al público. Con la base de conocer los trámites de la apertura de empresas. En el 2002 se reforman los ordenamientos que obstaculizan el que se tengan un solo trámite entre los cuales se requirió que se eliminara el trámite de licencia de funcionamiento por contravenir el artículo 10 A de la Ley de Coordinación Fiscal Federal relativa a su cobro y razón de su existencia a demanda de las cámaras empresariales ( CANACO, CANACINTRA) del municipio, por lo cual el municipio solo se requirió la licencia de factibilidad de uso de suelo, así mismo se abrogó el Reglamento de Bóticas y Droguerias para el municipio de Celaya que contravenía la Ley Federal de Competencia, con el apoyo de la COFEMER. Se otorga reconocimiento del CIDE por mejores prácticas por tener el primer registro de trámites y servicios en el estado de Guanajuato. Con las reformas normativas, así como el Decreto Federal que crea el programa de SARE se gestiona y autoriza por el Ayuntamiento en 2003 la creación del Sistema de Apertura Rápida de Empresas, a través de una adición al articulo 64 bis al Reglamento de Zonificación Entorno Urbano y Construcciones para el Municipio de Celaya, que elimina la certificación de usos de suelo que es un documento informativo previo a la obtención de la Licencia de factibilidad de uso de suelo y se establece que solo sea un solo trámite. La Secretaria de Economía y la Dirección de Desarrollo Económico Sustentable del Estado destinan recurso para la apertura del Sistema de Apertura Rápida de Empresas y el Centro de Atención Empresarial mismo que aglutina a las áreas del municipio básicas, que se conjuntan para otorgarle viabilidad al Sistema en Julio del 2004, mismo que por parte de la COFEMER certifica su funcionamiento y es evaluada por el Doing Business del Banco Mundial en el 2005 con excelentes resultados. En el 2007 se retoma el Sistema por el Consejo de Mejora Regulatoria y Competitividad que es un órgano consultivo de la sociedad organizada, dirigido por un empresario destacado que favorece a la consejería especializada, rendición de cuentas del gobierno y metodología de seguimiento a las peticiones de las cámaras empresariales, colegios de profesionistas e instituciones de educación superior solicitan y el de trabajar los tres ordenes de gobierno en mejorar la prestación de los servicios a toda la población. Con el apoyo de este organismo se crea el Reglamento de Mejora Regulatoria para el Municipio de Celaya en Mayo de 2008, y en la evaluación de apertura de empresas en 2009 por el Banco Mundial el municipio de Celaya se posiciona en el número uno en la apertura de empresas. Con fecha de 2010 el Instituto Mexicano de Competitividad difunde las ventajas competitivas del municipio de Celaya en materia de fomento económico en los medios de comunicación e internet. En el 2011 la revista Alcaldes de México premia al municipio de Celaya por la apertura rápida de empresas. Así mismo en el Doing Business 2012 el municipio de Celaya refrenda la posición número uno en apertura de empresas y sube 13 puntos en el indicador de obtención de las licencias de construcción. El impacto que este programa de Mejora Regulatoria ha tenido es que ha difundido las ventajas del municipio en 183 países que se difunde el Doing Business, y le ha favorecido a que aparezca en medios de comunicación masiva como televisoras, radios, periódicos de circulación nacional Internet, revistas, etc., que con el presupuesto que tiene el municipio no podría pagar por su cuenta la promoción para el imán atractivo para las empresas nuevas que se han estado instalando desde el 2000 a la fecha. Beneficios a todas las personas que pasaron de tardar 6 meses para la apertura de su empresa a menos de 24 horas en un solo lugar, y el que del municipio tenga mayores empresas que ofrecen empleo a vecinos y extranjeros para tener mejores condiciones de vida.</text:p>
          </table:table-cell>
          <table:table-cell office:value-type="string" table:style-name="ce5">
            <text:p>El sistema de apertura rápida de empresas le esta dando respuesta al exceso de papeleo, traslados, trato a los emprendedores, mejoras de servicio que esta demandando en un primer plano por los empresarios, cámaras empresariales y los habitantes que demandan empleos y un ingreso seguro para satisfacer sus necesidades. Al facilitar la instalación de empresas se crea el clima propicio para que las personas se incentiven el encontrarse dentro de la formalidad y se observe el respeto al estado de derecho tanto por la autoridad de cumplir su objetivo de promotor de desarrollo económico y de los ciudadanos de cumplir sus obligaciones por la facilidad para cumplirlas. Aún que este sistema es enfocado a empresas de bajo impacto económico social para micro, pequeñas y medianas empresas, el transparentar la función pública y el respeto a los derechos y obligaciones ha atraído empresas grandes y de clase mundial que conocedoras de la importancia de la calidad, requieren de sistemas implementados por el gobierno que ofrezcan certeza de que su inversión va ha ser respetada y fortalecida. Con la transparencia que todos los emprendedores le sean requeridos los mismos requisitos, atendidos en tiempo record, con personal capacitado, amable y con sistemas de calidad enfocado en atención al cliente. Grupos de ciudadanos que ha beneficiado el sistema de apertura rápida de empresas son a la mayoría de las empresas que se aperturan en el municipio de Celaya de 1000 empresas que se abren por año el 75% son a través de este sistema y el otro 25% se atiende por el Centro de Atención Empresarial. A todos los ciudadanos, vecinos, visitantes, extranjeros que sin tener el carácter de empresarios son proveedores, trabajadores, consumidores de entidades productivas que con este sistema se han beneficiado. El municipio de Celaya y el estado de Guanajuato que con este sistema se ha llevado el modelo a otros municipios que ha favorecido a que esta entidad tenga el mayor número de SARES.</text:p>
          </table:table-cell>
          <table:table-cell office:value-type="string" table:style-name="ce5">
            <text:p>Es de hacer notar que la Mejora Regulatoria a través del Sistema de Apertura Rápida de empresas es uno de sus programas más evidentes, pero cabe resaltar que no es el único y el Centro de Atención Empresarial, el contar con un Reglamento que instituya este sistema, el que se implemente la Manifestación de Impacto Regulatorio para perfeccionar los ordenamientos que obstruyen que se otorguen los servicios y trámites de forma eficiente, conjuntado los actores sociales, empresariales académicos, y de gobierno lo ha generado su fortaleza para su desarrollo. Las evidencias se localizan en página web del Municipio de Celaya, icono SARE. www.celaya.gob.mx. Con el Doing Business subnacional de 2012 indicadores de apertura de una empresa. www.doingbusiness.org/mexico La elección para el desarrollo e interconexión al portal www.tuempresa.gob.mx de la Secretaria de Economía a partir del 15 de Agosto del 2012. En la competitividad del municipio de Celaya en el desarrollo económico para mejorar su clasificación. www.inco.org. Con las estadísticas del número de empresas aperturadas en el municipio en la presente administración. Con la publicidad de medios impresos, televisivos, radiofónicos e Internet que han impactado para que empresas grandes y medianas elijan al municipio de Celaya y sus municipios aledaños para su instalación. La empresa Honda eligió a Celaya, solicitando en su entrevista con el Presidente de la República que organismos establecían que el municipio de Celaya se encontraba en primer lugar en la apertura de empresas y que fue un elemento importante para la toma de decisiones para su instalación de esta empresa y de otras más. La sugerencia es que los gobiernos trabajen en la mejora regulatoria y que ordenen primero la casa con procesos de calidad, para que las invitaciones a nuevas inversiones sea por la armonía en su administración, regulación eficiente y con la participación de los ciudadanos en la forma de gobernar.</text:p>
          </table:table-cell>
          <table:table-cell office:value-type="string" table:style-name="ce6">
            <text:p>La implementación de la mejora regulatoria y los programas que de ella se derivan solo se pueden desarrollar cuando se tiene conocimiento de su existencia, sus beneficios y sus resultados. Para lo cual se han tomado los eventos de capacitación que organiza la COFEMER, Secretaria de Economía, el IMCO, Banco Mundial entre otros. Se tienen experiencias con la mayoría de los municipios del estado de Guanajuato que han tomando el modelo del SARE Celaya en intercambio de difusión de prácticas exitosas, han acudido con nuestro municipio para conocer el funcionamiento, en que se basa el aplicativo informático, observar el procedimiento de expedición del único trámite de licencia de factibilidad de uso de suelo. Como parte de difusión de la Cultura de Mejora Regulatoria en el Consejo se invita a los municipios que lo han solicitado participar, entre los cuales ha acudido Cortazar, Juventino Rosas, Apaseo el Grande, Apaseo el Alto, Silao, y por parte del Estado de Guanajuato se ha difundido en el Consejo Estatal de Directores de Desarrollo Económico que se incluyeron Tarimoro, San Miguel de Allende, Guanajuato, Silao, Valle de Santiago, Tarandacuo entre otros. Con mesas de trabajo enfocadas a algún programa especifico ha solicitado los municipios de León, Irapuato y Salamanca para conocer cual ha sido el existo de la Mejora Regulatoria, en diferentes programas. Ha habido la visita de otros estados de la república como Aguascalientes, Sonora con el tema de regulación y la eliminación de la licencia de funcionamiento, Jalisco Chiapas y Guerrero con el funcionamiento del SARE y CAE, Hidalgo con el tema del Consejo de Mejora Regulatoria y Competitividad. Por parte del municipio Celaya se ha visitado a Aguascalientes para observar las mejores prácticas en la expedición de las licencias de construcción, y a Colima por la implementación de tecnologías de la información para la expedición de trámites y servicios.</text:p>
          </table:table-cell>
          <table:table-cell table:number-columns-repeated="16377" table:style-name="ce7"/>
        </table:table-row>
        <table:table-row table:style-name="ro2">
          <table:table-cell office:value-type="float" office:value="7951" table:style-name="ce4">
            <text:p>7951</text:p>
          </table:table-cell>
          <table:table-cell office:value-type="float" office:value="2012" table:style-name="ce4">
            <text:p>2012</text:p>
          </table:table-cell>
          <table:table-cell office:value-type="string" table:style-name="ce4">
            <text:p>NULL</text:p>
          </table:table-cell>
          <table:table-cell office:value-type="string" table:style-name="ce5">
            <text:p>El Programa Rescate de Espacios Públicos es impulsado por el Gobierno Federal a través de la SEDESOL y en conjunto con el H. Ayuntamiento de Guadalupe y con la participación activa de los vecinos del Fraccionamiento Villas de Guadalupe. Realizamos un esfuerzo para crear un espacio que correspondiera a las necesidades de la población, la cual está ubicada dentro de las colonias que se consideran puntos rojos por presentar altos índices de delincuencia y violencia en los diferentes niveles de grupos sociales y que afectan a un sector importante de la población que vive en pobreza urbana. Las acciones realizadas fueron: Fomentar la identidad comunitaria. Esto se hace por medio del fomento de la participación vecinal dentro del espacio a rescatar. Alentándolos a participar en los talleres que se ofrecen como actividades alternativas para las personas que habitan el lugar. Promover la cohesión social. Esto se logra por medio de la integración de los vecinos para conformar una contraloría social, con ellos se integran de manera más directa con el programa al vigilar los recursos aplicados y estar al pendiente de atender las necesidades del espacio rescatado. De la misma manera se integra una red social en el cual la pieza clave del funcionamiento son los propios ciudadanos, ya que están encargados de conformar el equipo que trabajará para regular las conductas dentro del espacio. Otra de las maneras en las que los ciudadanos participan y ayudan en la comunidad es ser parte del equipo de promotores y prestadores de servicio social; esto les permite conocer a las personas que participan en las actividades como talleres y de la misma forma seguir invitando a vecinos que se integren en dichas actividades. Por medio de estas acciones invitamos a que los ciudadanos se sientan parte del proyecto y que de esta forma logren integrar a más personas, con esto se logra hacer una telaraña social en pro del bienestar común y la buena convivencia social. Generar igualdad de oportunidades. Todas las actividades que realizamos como PREP y H. Ayuntamiento están hechas pensando en los diversos sectores de la población y de manera tal que tanto mujeres como hombres sin importar edad, condición social o económica tengan la oportunidad de participar dentro de los talleres y tengan acceso al espacio físico y todo lo que en el parque se encuentra. Prevenir conductas antisociales. Esto se hace por medio de talleres impartidos por expertos en la material los cuales se encargan de informar a la ciudadanía sobre las conductas que afectan el entorno social, los psicólogos por medio de talleres explican de que se tratan dichas conductas, como se puede prevenir y en caso de practicarse mostrarles alternativas de solución a dicho problema. Los talleres van enfocados al tipo de personas que lo requieran y de acuerdo a la problemática o posible problemática que pueda haber en el lugar. Por tal motivo se implementan talleres de prevención de adicciones, prevención de violencia familiar, bullying, prevención de abuso y maltrato infantil, los jóvenes y su sexualidad, etc. Contribuir a la disminución de la pobreza urbana. A través de talleres manuales donde se desempeñan y enseñan a los participantes a desarrollar una actividades se fomenta el interés por seguir la práctica de este y gracias a que se le otorga el material y la instrucción de manera gratuita el ciudadano sale preparado y le permite contar con las bases de un oficio y con ello contribuir a la economía familiar, así se hace también por medio de los talleres de psicología en donde se ofrecen alternativas para mejorar las condiciones sociales y económicas de las familiar. Disminuir los índices de delincuencia. Esto se hace por medio de la implementación del programa ya que se ofrecen alternativas para los jóvenes y las familias que por falta de opciones para el desarrollo social se ven involucradas en prácticas antisociales que afectan a su entorno. Brindar un espacio de mayor seguridad para los ciudadanos. Por medio de la aplicación correcta del programa y del desarrollo en la comunidad se logra bajar el índice de conductas antisociales y gracias a esto se brinda un espacio comunitario en donde la sociedad se pueda sentir en confianza, como parte de una sociedad y que encuentra en él la comunicación más eficaz con su entorno. Todo esto se logra implementando dentro del espacio a rescatar dos áreas que ofrecen a los ciudadanos seguridad y opciones de recreación y diversión: Por un lado un parque recreativo o deportivo, con áreas diversas que atienden las necesidades de los diferentes sectores de la población que habita a los alrededores del parque. Es así que ofrecemos una oportunidad de recreación sin importar a que nivel social o económico pertenezcan. Se brindan lugares para hacer ejercicio, divertirse, practicar algún deporte, convivir con vecinos y en general para estar en comunicación con su entorno y como ciudadanos tener un lugar común que alienta a sentirse parte de la comunidad y brindarle otra opción de esparcimiento, que por medio de esto no sea limitado a tener momentos de distracción pero dejando a un lado los malos hábitos y se invita a integrarse a una sociedad que comparte ideas, valores y conductas comunes. El parque del Fraccionamiento cuenta con un acceso principal, andador peatonal, gimnasio al aire libre, área de juegos infantiles, palapas con asador, dos canchas de usos múltiples, cancha de futbol rápido, además de su reja para mantener el espacio protegido. Por otro lado se implementan espacios como talleres para la recreación de las personas y mostrarles otras alternativas en las cuales se vean beneficiados y obtengan un mayor conocimiento en la sociedad, es por ello que se ofrecen talleres como danza oriental, futbol, artesanía en joyería, pintura, escultura, karate, música y actividades que unen a la comunidad como torneo de futbol, convivios, el fomento y realización de actos cívicos, además la contraloría y red social. Por medio de esto se despierta en los participantes un interés por descubrir nuevos ámbitos. Con esto se ha logrado contribuir al desarrollo de las buenas conductas en la sociedad y de eliminación de malas prácticas que dañan la integridad de los guadalupenses. Los jóvenes necesitaban donde jugar al igual que los niños y los adultos y personas mayores requerían espacios de esparcimiento y ahora lo tienen gracias a las canchas deportivas, los juegos, el área de ejercicio, las obras y eventos que se realizan y los talleres que se implementan.</text:p>
          </table:table-cell>
          <table:table-cell office:value-type="string" table:style-name="ce5">
            <text:p>El Programa Rescate de Espacios Públicos busca atender los problemas generados por las conductas antisociales y todas aquellas actitudes que de manera general perjudican en la integridad y seguridad social. Es decir se pretende ayudar a erradicar la delincuencia, drogadicción, robos, alcoholismo, prostitución, etc. Hechos que, desafortunadamente se dan dentro de un entorno cercano al lugar rescatado. Los beneficiarios no contaban con un espacio digno donde pudieran ejercitarse o recrearse, debido a que este lugar está sobrepoblado, donde era necesario un espacio con instalaciones deportivas y recreativas que atiendan a esta necesidad. Los más beneficiados en general son los jóvenes ya que es la mayor población que asiste al parque y requiere de este tipo de atención. De manera directa son beneficiadas todas las personas que acuden al lugar y que participan dentro de las actividades del programa, además de sus familias, ya que al compartir los conocimientos adquiridos o evitar algunas prácticas de riesgo, así se contribuye a mejorar la sociedad. De manera indirecta se beneficia a una población en general, al contar con instalaciones recreativas y deportivas así como la participación de talleres con actividades alternativas, por lo que estimamos que son 1869 personas en promedio que viven a los alrededores del parque, Aún más allá del circuito contado es más la población que se beneficia con la participación de ciudadanos de otras colonias participando en los torneos de futbol intercoloniales que se organizan dentro del espacio público y que contribuye con la comunicación e interacción de los guadalupenses. Del año 2007 al año 2012 se ha contado con diez espacios rescatados dentro de la cabecera municipal de Guadalupe. Entre los usuarios de los parques, se cuenta con una mayor participación de las mujeres entre los 11 y los 40 años de edad y los hombres entre los 11 y los 20 años de edad. Pero toda la población goza de los beneficios del programa y considera a todas las personas de los sectores, incluyendo, hombres y mujeres niños, jóvenes, adultos, adultos mayores y personas con capacidades diferentes. Según las entrevistas con los beneficiarios la mayor parte de las señoras salen de sus casas para ir al parque a ejercitarse para tener una mejor salud, sentarse para despejarse de las labores cotidianas, descansar y convivir con sus vecinas mientras sus hijos tienen una actividad alterna en el mismo sitio.</text:p>
          </table:table-cell>
          <table:table-cell office:value-type="string" table:style-name="ce5">
            <text:p>Durante el ejercicio 2011 y 2012 se ha logrado una mayor participación de la ciudadanía en las actividades realizadas por el PREP, al comienzo del programa la participación era baja, había mayor apatía al participar como vigilantes o como alumnos, ahora es una participación contrastante de las personas al atender al llamado por el interés de informarse y participar como vecinos en el beneficio a su colonia y al parque. Una buena aceptación de las actividades y del parque que se construye. Una mayor comunicación e interacción entre vecinos. Se ha logrado un ambiente familiar, vecinal, que se puede presenciar en las instalaciones al asistir a los parques y ver que por las tardes se realizan actividades programadas por los mismos vecinos o por el municipio y que hasta la fecha se le ha dado un uso correcto de los aparatos e instalaciones que se encuentran para la colonia. Se ha visto disminución considerada de prácticas inadecuadas como el alcoholismo, la drogadicción, pinta de bardas, pandillerismo, etc. Que se han apoyado con la práctica de los deportes y de los reglamentos internos del parque al quedar prohibido estas prácticas dentro de las instalaciones y a sus alrededores. Los vecinos se han hecho vigilantes constantes del cuidado, mantenimiento y conservación de las instalaciones (parque) y material que se ha llevado para ellos, logrando que formen equipos de trabajo para mejoras de su colonia. La exitosa participación de los colonos a los talleres, cursos, eventos y todas las actividades programadas por Rescate de Espacios Públicos. â€¢ Los vecinos son dueños del espacio ya que el parque es muy concurrido la mayor parte del día. Los vecinos siguen haciendo actividades después de concluidos los talleres del programa, es muy cotidiano ver que hay grupos de personas formando talleres, cursos, torneos, actos cívicos y actividades colectivas. El éxito que se ha dado mediante la Contraloría Social y Red Comunitaria, que en conjunto trabajan para las mejoras del parque la conservación de este limpio, haciendo brigadas de limpieza, mantenimiento forestal, haciendo reglamentos del parque, reuniones periódicas para ver las problemáticas que vayan surgiendo y así solucionarlas. Es importante en primer lugar tomar en cuenta que el programa es convenido entre dos instancias gubernamentales, ambos niveles de gobierno aportan económicamente para poder realizar las acciones, por tal motivo para garantizar a la ciudadanía la consolidación de cada proyecto es importante: 1.- Hacer el proyecto de las tres etapas en construcción de áreas recreativas o deportivas y en caso de tener más etapas de consolidación por el área social también contemplarlo desde el principio para poder programar el recurso y administrarlo de la mejor manera, de tal forma que queden concluidas todas las etapas dentro de la misma administración ejecutora. 2.- Firmar convenios entre Gobierno Federal (en su intervención como SEDESOL) y Gobierno Municipal, donde garanticen culminar con los proyectos que ya se echaron a andar. 3.- Como gobierno municipal destinar recursos y hacer un fondo destinado al proyecto para que pueda ser integrado dentro de la programación anual de la Dirección de Desarrollo Social del municipio, de esta manera quedará establecido que este recurso será utilizado para la consolidación o etapas posteriores del parque y que no se pueda desviar ni hacer otro uso de los recursos hace que se concluya con el proyecto. Además es importante: - La organización de los colonos para mantener el espacio y cumplir y hacer cumplir el reglamento del parque. - Seguir realizando las actividades en cooperación junto con el municipio que se ha venido haciendo. - Al término de la intervención social la población está lista para la auto gestión y con la prácticas de los cursos y talleres que ellos aprendieron serán capaces de impartir cursos de futbol, clases de zumba, karate, en coordinación con el H. Ayuntamiento de Guadalupe.</text:p>
          </table:table-cell>
          <table:table-cell office:value-type="string" table:style-name="ce6">
            <text:p>Aprovechar los recursos que brinda Gobierno Federal y saber aprovechar esas ventajas a favor de la comunidad, aprender a comunicarse con otras dependencias, llegar a un acuerdo y poder trabajar en equipo para conseguir mayores logros dentro del gobierno municipal. Lo principal es el empleo correcto de los recursos destinados para cada actividad y de acuerdo a las necesidades de las colonias o los lugares por rescatar por medio de proyectos adecuados a la población. Otra de las cosas esenciales que les pueden ayudar a una mejor práctica en los municipios en estar en contacto con los ciudadanos por medio de programas nobles como Rescate de Espacios Públicos en donde se les muestren alternativas de vida que ayuden a evitar el crecimiento de prácticas antisociales y que por el contrario apoyen en la prevención de las mismas con personas expertas y que esté al alcance de las personas. Que la problemática de la sociedad se ataca desde abajo, comenzando por lo núcleos familiares, entender y conocer el sistema ciudadano para poder entrar a los lugares más vulnerables y desde ahí trabajar, con ello se conseguirán los objetivos planteados al principio. Ganarse el respeto y confianza de la ciudadanía a través de acciones que beneficien a ambas partes sin preferencias ni prácticas incorrectas por ciudadanos y municipio. El promover la participación y organización de los vecinos. Tomar en cuenta las necesidades de los vecinos del lugar para lograr el éxito del espacio. Que llevar por separado los programas de Habitat y Rescate de Espacios Públicos se observó en esta Administración una mejor ejecución de los recursos.</text:p>
          </table:table-cell>
          <table:table-cell table:number-columns-repeated="16377" table:style-name="ce7"/>
        </table:table-row>
        <table:table-row table:style-name="ro2">
          <table:table-cell office:value-type="float" office:value="7953" table:style-name="ce4">
            <text:p>7953</text:p>
          </table:table-cell>
          <table:table-cell office:value-type="float" office:value="2012" table:style-name="ce4">
            <text:p>2012</text:p>
          </table:table-cell>
          <table:table-cell office:value-type="string" table:style-name="ce4">
            <text:p>NULL</text:p>
          </table:table-cell>
          <table:table-cell office:value-type="string" table:style-name="ce5">
            <text:p>El equipo bajo el mote Frailes de Guadalupe en la categoría sub15 y sub13 representa el Municipio en Liga Nacional Juvenil de la FEMEXFUT (Federación Mexicana de Futbol), denominada 4ta y 5ta división con la participación de cerca de 100 equipos distribuidos en 16 regiones dentro del territorio Nacional. El objetivo principal es iniciar jóvenes y niños en una disciplina deportiva considerada la más popular del país a través de un programa deportivo encaminado al profesionalismo con las características propias de la edad en que se encuentra el educando. Tal programa impacta en el joven para que a través de un entrenamiento deportivo en la disciplina que a él le gusta le forme un óbito de horario y formación de un carácter que le de armas para alejarse de las cosas nocivas y vicios que lo alejan para hacer un ciudadano ejemplar; este programa incluye para su realización al gobierno Municipal que pone los recursos económicos y la infraestructura deportiva y a la ciudadanía que proporciona el material humano que son los niños y jóvenes.</text:p>
          </table:table-cell>
          <table:table-cell office:value-type="string" table:style-name="ce5">
            <text:p>Dicho programa combate a través del trabajo deportivo la obesidad y la distracción de los jóvenes para inmiscuirse en cosas nocivas para su cuerpo y su salud espiritual, directamente son beneficiados los niños y jóvenes del Municipio que tienen un espacio deportivo para desarrollarse hasta el ámbito profesional y recreativo; indirectamente son beneficiados los padres de familia que tienen la tranquilidad y certeza que su hijo se encuentre haciendo deporte forjando su cuerpo y su espíritu en cosas sanas para su desarrollo.</text:p>
          </table:table-cell>
          <table:table-cell office:value-type="string" table:style-name="ce5">
            <text:p>A partir que se estableció este programa se ha logrado colocar a cerca de 12 jóvenes en el futbol profesional destacando 3 en el Club de Pachuca de futbol profesional en las categorías sub20, sub17 sub15, 9 jóvenes más están incluidos en los clubes de futbol profesional de 2da y 3ra división del estado de Zacatecas, además de que a todos los jóvenes que pasan por este programa se les forma el habito de la disciplina deportiva que será de gran ayuda y transcendencia para toda su vida.</text:p>
          </table:table-cell>
          <table:table-cell office:value-type="string" table:style-name="ce6">
            <text:p>Sentir el orgullo de explotar de la mejor manera el recurso económico y la infraestructura deportiva con la que cuenta cada Municipio sabiendo que lo que está dedicando a lo más preciado que tiene México que son sus niños y jóvenes.</text:p>
          </table:table-cell>
          <table:table-cell table:number-columns-repeated="16377" table:style-name="ce7"/>
        </table:table-row>
        <table:table-row table:style-name="ro2">
          <table:table-cell office:value-type="float" office:value="7955" table:style-name="ce4">
            <text:p>7955</text:p>
          </table:table-cell>
          <table:table-cell office:value-type="float" office:value="2012" table:style-name="ce4">
            <text:p>2012</text:p>
          </table:table-cell>
          <table:table-cell office:value-type="string" table:style-name="ce4">
            <text:p>NULL</text:p>
          </table:table-cell>
          <table:table-cell office:value-type="string" table:style-name="ce5">
            <text:p>El objetivo de este programa es poner en Activación Física a cerca de 1000 personas por mes, sin importar edad, sexo y condición social todo esto a través de 15 centros atendidos por 15 promotores preparados para dicha acción a través de cursos promovidos y realizados por la CONADE a través del INCUFIDEZ (Instituto de Cultura Física y Deportes de Zacatecas); en este programa se involucra el municipio aportando recurso económico e infraestructura deportiva para combatir principalmente la falta de activación física y al obesidad en el ser humano para que tenga una mejor función como ciudadano tanto el ámbito familiar y profesional.</text:p>
          </table:table-cell>
          <table:table-cell office:value-type="string" table:style-name="ce5">
            <text:p>Estamos atacando principalmente el problema de la obesidad y al ir encaminando este programa a toda la sociedad en general en especial énfasis a los adultos mayores, los invita a una actividad física para alargar el desarrollo atlético en sus articulaciones y por ende lograr una estabilidad física y moral para que prolongue su vida activa tanto familiar como social.</text:p>
          </table:table-cell>
          <table:table-cell office:value-type="string" table:style-name="ce5">
            <text:p>Se nota en los espacios deportivos del municipio gran actividad física tanto en horarios matutinos como vespertinos y se cumple el objetivo de la infraestructura deportiva municipal no se encuentre absoluta o como elefante blanco sino como espacios de actividad constante.</text:p>
          </table:table-cell>
          <table:table-cell office:value-type="string" table:style-name="ce6">
            <text:p>Establecer programas para beneficio de sus habitantes con la ayuda y la satisfacción de poder bajar recursos federales tanto en lo económico como en lo material ya que dicho programa para llevarse a cabo el 50% corresponde al ámbito federal y el otro 50% al municipal juntando una bolsa de cerca de $500,000.00 pesos para pago de promotores deportivos y compra de materiales deportivos recreativos.</text:p>
          </table:table-cell>
          <table:table-cell table:number-columns-repeated="16377" table:style-name="ce7"/>
        </table:table-row>
        <table:table-row table:style-name="ro2">
          <table:table-cell office:value-type="float" office:value="7957" table:style-name="ce4">
            <text:p>7957</text:p>
          </table:table-cell>
          <table:table-cell office:value-type="float" office:value="2012" table:style-name="ce4">
            <text:p>2012</text:p>
          </table:table-cell>
          <table:table-cell office:value-type="string" table:style-name="ce4">
            <text:p>NULL</text:p>
          </table:table-cell>
          <table:table-cell office:value-type="string" table:style-name="ce5">
            <text:p>Ciudad Juárez, una de las más importantes ciudades del país, con una población estimada en más de un millón trescientos mil habitantes, es sin duda una metrópoli que presenta grandes retos en la administración y coordinación de los servicios que el gobierno ofrece a sus habitantes. En este sentido, el Gobierno Municipal 2010-2013, con el apoyo y compromiso de diversas empresas privadas, trabaja constantemente en políticas y acciones que aseguran la disponibilidad, la calidad y la sustentabilidad de las actividades que satisfacen las múltiples necesidades de la comunidad. Dichas actividades que se derivan de la acción humana, impactan en gran medida al medio ambiente; por ello el Gobierno Municipal ofrece servicios indispensables para darle frente, tales como la Recolección de Basura y la Operación del Relleno Sanitario. Así mismo, plantea soluciones a las problemáticas ecológicas que se derivan de la generación de basura, conjugando tecnología de punta y el impulso de empresas privadas como BestWay, empresa encargada de la depuración y el reciclaje de la basura, y la empresa Biogás que se encarga se generar energía eléctrica a través del aprovechamiento de los gases formados por la descomposición de los desechos debidamente confinados en el Relleno Sanitario Municipal. Igualmente la empresa Reciclyn Planet y la empresa Recicladora y Trituradora Ecológica, tienen como propósito junto con el Gobierno Municipal, dar frente a la problemática que representan las más de 4 millones de llantas usadas, que se estiman existe en el Centro de Acopio. Recolección de Basura Promotora Ambiental, SA, PASA; es una empresa líder a nivel nacional; ofreciendo múltiples servicios en el manejo de desechos bajo una filosofía de conservación del medio ambiente. Desde el 2006, es concesionada por el Gobierno Municipal, para brindar a la comunidad juarense el servicio de Recolección de Basura Domiciliar, bajo estándares de calidad superiores. Bajo el liderazgo de la Actual Administración Municipal, PASA tiene el compromiso de seguir brindando un servicio de excelencia, mediante la actualización de su personal, sobre el adecuado manejo de los residuos sólidos, además de la reestructuración de los programas de Rutas de Recolección de Basura Domiciliaria y de Barrido Mecánico, a partir de las cambiantes necesidades que una ciudad en constante crecimiento impone. PASA sostiene una política de calidad de cero quejas en su servicio, con un compromiso para resolver cualquier queja en una hora o menos. Con este tipo de acciones actualmente se tiene una cobertura del 100% de recolección de basura en más de 900 colonias, así como el barrido mecánico de las principales avenidas, las cuales comprenden 360 kilómetros. Relleno Sanitario. La operación del relleno sanitario fue concesionada a la constructora local YVASA, S.A. de C.V. Esto incluye la recepción y manejo de los residuos sólidos urbanos, remoción de tierra y los movimientos que se requieran realizar a fin de conseguir el confinamiento definitivo de dichos residuos como lo marca la NOM 083 SEMARNAT 2003 Segregadora de basura (Bestway) Como parte integral del aprovechamiento de los residuos sólidos generados en el Municipio de Juárez, la actual administración impulsa en conjunto con la empresa "Best Way S.A de C.V" la operación de la planta separadora de materiales en las inmediaciones del relleno sanitario municipal. Con tecnología de punta y una inversión de más de 4.5 millones de dólares, la planta segregadora tiene capacidad para procesar hasta 1,300 toneladas de desechos al día; separando los residuos orgánicos e inorgánicos para ser depositados y aprovechados a niveles óptimos dentro del relleno sanitario; garantizando con ello el adecuado tratamiento de los residuos. En la planta segregadora se da empleo a un grupo de 250m personas, las cuales trabajaban sin ningún tipo de prestaciones en el área de tiro del relleno sanitario como pepenadores; Actualmente estas personas han mejorado significativamente su calidad de vida, trabajando bajo el esquema de Sociedad Cooperativa. En la planta se da la separación de reciclables como: papel, cartón, plástico, tela, aluminio y otro tipo de metales, alargando con esto a vida útil del relleno sanitario. Biogás El Gobierno Municipal se pone a la vanguardia con la producción de energía alternativa, a través del aprovechamiento de los residuos sólidos con la generación de energía eléctrica a partir de la extracción de gas metano generado por la basura que se encuentra debidamente confinada en el relleno sanitario municipal. Con este esquema la empresa Biogás de Juárez, S.A. de C.V tiene como propósito el abastecer el 100% del alumbrado público de la ciudad; además de reducir las emisiones de gases de efecto invernadero evitando con esto la contaminación atmosférica, que puede causar problemas a la salud y afectar el bienestar de la población. El manejo integral de los residuos sólidos en el Municipio de Juárez, lo ubica como pionero a nivel Nacional, con la implementación de esta tecnología para generar energía limpia a bajo costo y amigable con nuestro medio ambiente y el único en América Latina con sistema horizontal de extracción de gas metano, lo cual representa ahorros de 36 millones de pesos a la ciudad. Se estima que cada celda del Relleno Sanitario posee una reserva potencial de gas para 20 años, lo que actualmente es equivalente a 6.4 mega watts y en un futuro a más de 20 mega watts de Energía Eléctrica. Con ello se pretende en un futuro cercano, cubrir el consumo de más de 100,000 lámparas de la Red de Alumbrado Público de la Ciudad. Trituradoras de llantas Las llantas de desecho que se encuentran dentro de la mancha urbana del Municipio de Juárez amenazan el medio ambiente y tienen un impacto sumamente negativo en la salud pública. La administración municipal 2010-2013 realiza diferentes operativos en calles y colonias para abatir los tiraderos clandestinos, aunado a esto la empresa Recycling Planet S.A. de C.V. y Planta Recicladora y Trituradora Ecología S. de R.L. que se ubica dentro del relleno sanitario actualmente realizan cambios con nuevos equipos de trituración de llanta. A este esfuerzo se adhiere la empresa Cementos de Chihuahua que en la actualidad utiliza los neumáticos usados como combustible alterno en los hornos cementeros. La implementación de este tipo de acciones ha impedido que la acumulación de llantas de desecho se convierta en criaderos de mosquitos portadores de enfermedades y como la contaminación del suelo. Por tal motivo este programa beneficia el cuidado del medio ambiente ya que las llantas son trituradas y reutilizadas en lugar de ser incineradas. El producto derivado de la llanta son el caucho granulado que se comercializa para la industria renovadora de llantas y para la composición de mezclas asfálticas para la construcción de carreteras y autopistas, otro de los subproductos es el acero, producto reciclable, fibra de nylon y la recuperación de los subproductos derivados del petróleo que se integran en un 30% en la composición de la llanta.</text:p>
          </table:table-cell>
          <table:table-cell office:value-type="string" table:style-name="ce5">
            <text:p>Problemática La producción de desechos sólidos, es el resultado de las diversas actividades desarrolladas por los habitantes del municipio. El aumento en la producción de los mismos, se deriva del constante crecimiento de la población a una tasa del 1.5% anual, actualmente se cuanta con una población de más de 1, 300,000 habitantes y por la constante expansión de la mancha urbana. Ante esta situación, la capacidad del Gobierno Municipal, para prestar el servicio de recolección de desechos sólidos ha sido rebasada por la demanda del servicio quedando de esta manera, diversos puntos en el municipio sin la atención debida del servicio destacando entre las principales causas el deterioro del equipamiento en donde sobresale el termino de la vida útil de las unidades de recolección (Fig. 1y 2). Como se observa en las imágenes anteriores del 18 de abril del 2006 las condiciones de los vehículos eran deplorables, ya que por ser modelos antiguos constantemente sufrian fallas mecánicas. El desmantelamiento y la nula utilidad del equipo que se utilizaba para otorgar el servicio representaban pues, una carga directa al erario y los recursos disponibles en la Administracion Municipal. Todo lo anterior causaba que estuvieran mucho tiempo sin ser usados provocando así la deficiente recolección de basura, aunado al incremento del costo de reparacion mecanica de las unidades, a los impactos ambientales provocados por las unidades en cuestion, y mas importante, a los riesgos a la poblacion que representaba el hecho de que las unidades en cuestion estuvieran en funcionamiento con continuas descomposturas. Fig. 1. Camión recolector en reparación Fig. 2. Unidad recolectora de modelo antiguo</text:p>
          </table:table-cell>
          <table:table-cell office:value-type="string" table:style-name="ce5">
            <text:p>El Municipio de Juárez ha logrado establecer de manera exitosa los programas relacionados al Manejo Integral de los Residuos Sólidos Urbanos, de tal manera que se han logrado los siguientes objetivos. Mejorar imagen y calidad del servicio de aseo a la ciudad. Recolección promedio diaria de 750 toneladas diaria de basura domestica. Proporcionar un servicio con una frecuencia de 3 veces por semana, en 180 rutas de recolección en todo el Municipio. Todas las unidades de recolección son de modelo 2007 y se renovarán cada 7 años (Fig.1). Unidades de barrido mecánico con una capacidad de 70 Km. al día, en un recorrido de 280 Km. diarios por avenidas primarias, secundarias y otras. El servicio de recolección y de barrido mecánico y manual, se proporciona todos los días en el primer cuadro de la ciudad, y la limpieza en la zona comercial y turística se proporciona dos veces al día. Reducción de un 30% en el centro de acopio de llantas Producción de 5 Mega watt diarios de energía eléctrica, suficiente para cubrir el 50% de las 98,000 lámparas de la red de alumbrado público de la Ciudad Reciclaje de 65 toneladas diarias de basura. Maquinaria a utilizar por parte de PASA 02 Barredoras ATLV-4300 manuales. 04 Barredoras Mecánicas ELGIN modelo FL42H equipadas con doble control, cepillo central y dos escobas laterales. 52 Camiones recolectores, carga trasera, 20 yardas cubicas, modelo 2007. 49 Camiones recolectores, carga trasera, 25 yardas cubicas, modelo 2007. 02 Camiones recolector carga trasera, 14 yardas cubicas, modelo 2007. 01 Camión Roll-off 2007, para objetos voluminosos. 10 camionetas de supervisión estaquitas Nissan, modelo 2007. Fig. 1 Los nuevos camiones realizan recorridos para efectuar la recolección 3 veces por semana casa por casa ofreciendo eficiencia en el servicio a la comunidad.</text:p>
          </table:table-cell>
          <table:table-cell office:value-type="string" table:style-name="ce6">
            <text:p>México enfrente grandes retos en el Manejo Integral de los Residuos Sólidos, es por esto que los Municipios deben considerar algunos aspectos de programas establecidos que permiten el adecuado aprovechamiento de los RSM, los beneficios que se han obtenido al implementarse este tipo de de proyectos han sido múltiples y se enlistan a continuación: Reducción de los costos de operación. Modernización del sistema de recolección y disposición final de residuos sólidos municipales. Mayor frecuencia en el servicio de recolección. Realizar un relleno sanitario de vanguardia nacional. Certificar en el año en curso el relleno sanitario con base en la NOM 083-2003. Incorporación al esquema integral de modernización y aprovechamiento de residuos sólidos. Liberar al Municipio de la necesidad de realizar fuertes inversiones para el reemplazo de equipo, mantenimiento y obras, por los 15 años estimados de vida útil del proyecto. Evita la contaminación de los suelos y los cuerpos de agua, a la vez que contribuye al aumento de la vida útil del relleno sanitario. Aprovechar las condiciones de emanación de gases en el Relleno Sanitario para generar energía eléctrica aplicada en beneficio de nuestra ciudad.</text:p>
          </table:table-cell>
          <table:table-cell table:number-columns-repeated="16377" table:style-name="ce7"/>
        </table:table-row>
        <table:table-row table:style-name="ro2">
          <table:table-cell office:value-type="float" office:value="7958" table:style-name="ce4">
            <text:p>7958</text:p>
          </table:table-cell>
          <table:table-cell office:value-type="float" office:value="2012" table:style-name="ce4">
            <text:p>2012</text:p>
          </table:table-cell>
          <table:table-cell office:value-type="string" table:style-name="ce4">
            <text:p>NULL</text:p>
          </table:table-cell>
          <table:table-cell office:value-type="string" table:style-name="ce5">
            <text:p>1. LOGRAR ACOPIAR AL 100% LA BASURA ELECTRONICA GENERADA EN EL MUNICIPIO DE GUADALUPE, ZAC, REDUCIENDO ASI LA CANTIDAD DE ESTE TIPO DE RESIDUOS QUE SE DISPONEN DE MANERA INADECUADA EN EL RELLENO SANITARIO DE GUADALUPE, ZACATECAS ACCIONES QUE SE LLEVAN A CABO PARA ALCANZAR LOS OBJETIVOS PLANEADOS 1. INSTALACION A SU CENTRO DE ACOPIO PERMANENTE PROPIEDAD DEL MUNICIPIO 2. RECEPCION DE DICHO EQUIPO ENTREGADO RECIBOS A LA CIUDADANIA QUE VA A ENTREGARLOS 3. ALMACENAMIENTO TEMPORAL DE LOS MISMOS 4. LOS RESIDUOS ELECTRONICOS TALES COMO: CDLULARES, TARJETAS MADRE, COMPUTADORAS, TELEVISORES, IPAD, CONSOLAS DE VIDE JUEGO, DECOFICADORES ETC, LOS CUALES SE LES DA UNA DISPOSICIÓN FINAL ADECUADA AL ENTREGARLOS A LA EMPRESA RECICLA ELECTRONICOS DE MEXICO (REmásA) UBICADA EN LA CIUDAD DE QUERETARO CITA EN CALLE ACESO III 53 BODEGA 9, ZONA INDUSTRIAL BENITO JUAREZ, QUERETARO QRO, C.P. 76120, PARA TAL FIN SE CELEBRO CON DICHA EMPRESA. LOS IMPACTOS SON EN UNA MAYORIA BENEFICIOS PARA EL MEDIO AMBIENTE YA QUE ESTE TIPO DE RESIDUOS POR SUS COMPONENTES CONTIENEN METALES PESADOS, TALES COMO: CROMO, CADMIO, ENTRE OTROS LOS CUÁLES SON DEPOSITADOS DE MANERA INADECUADA EN EL RELLENO SANITARIO, AL EMPEZAR A DEGRADARSE CAUSAN CONTAMINACIÓN AL SUELO Y AGUA, PRINCIPALMENTE, ADICIONALMENTE REPRESENTAN RIESGOS A LA SALUD PÚBLICA DEBIDO A LOS COMPONENTES DE FABRICACIÓN DE ESTE TIPO DE RESIDUOS.</text:p>
          </table:table-cell>
          <table:table-cell office:value-type="string" table:style-name="ce5">
            <text:p>2. CON ACCIONES COMO ESTA SE PRETENDE DISMINUIR LA CANTIDAD DE ESTE TIPO DE RESIDUOS QUE LLEGAN AL RELLENO SANITARIO, IMPULSAR SU MANEJO INTEGRAL, PROPORCIONANDO A LA POBLACIÓN, UNA ALTERNATIVA VIABLE PARA SU SEPARACIÓN, ACOPIO Y DISPOSICIÓN FINAL, APROVECHANDO SUS COMPONENTES PARA SU RECICLAJE QUE DE ACUERDO A LOS PROCESOS QUE MANEJA LA EMPRESA REmásA ES DE 93% DE SUS COMPONENTES. ADICIONALMENTE SE FOMENTA LA CULTURA DE LA SEPARACIÓN Y EL RECICLAJE EN LA CIUDADANÍA DEL MUNICIPIO YA QUE EXISTE UN LUGAR EN DONDE SE LES PUEDE DAR LA DISPOCION FINAL ADECUADA Y ASÍ DIFUNDIR LA CULTURA AMBIENTAL QUE GENERALMENTE NO EXISTE ENTRE LA CIUDADANÍA.</text:p>
          </table:table-cell>
          <table:table-cell office:value-type="string" table:style-name="ce5">
            <text:p>3. LA INSTALACIÓN DEL CENTRO DE ACOPIO, SU DIFUSIÓN Y LA RESPUESTA DE LA CIUDADANÍA HAN SIDO LAS RESPUESTAS MÁS CLARAS DE QUE ESTE TIPO DE TRABAJO FUNCIONA ESTAMOS iniciaNDO CON ESTE PROCESO ESPERANDO AÑO TRAS AÑO AUMENTAR LA CANTIDAD DE ESTE TIPO DE MATERIALES ACOPIADOS HASTA EL MOMENTO DESDE LA INAUGURACIÓN DE ESTE PUNTO VERDE SE HAN LOGRADO ACOPIAR APROXIMADAMENTE 11 TONELADAS DE LAS CUALES SOLO SE TIENE EVIDENCIA DE 7 DE PARTE DE LA EMPRESA RECICLA ELECTRÓNICOS DE MÉXICO (REmásA), DEBIDO A DEFICIENCIAS iniciaLES EN EL REGISTRO DE RECEPCIÓN.</text:p>
          </table:table-cell>
          <table:table-cell office:value-type="string" table:style-name="ce6">
            <text:p>4. LA LECCIÓN QUE NOS DEJA ESTE TIPO DE PROGRAMAS ES QUE PARA LOGRAR ACCIONES EN BENEFICIO DEL MEDIO AMBIENTE, PUEDEN SER PEQUEÑAS PERO MUY SIGNIFICATIVAS YA QUE LOS IMPACTOS AMBIENTALES SON ALTOS Y LOS costos ECONÓMICOS MUY BAJOS PARA IMPLEMENTAR TRABAJO EN PRO DEL MEDIO AMBIENTE.</text:p>
          </table:table-cell>
          <table:table-cell table:number-columns-repeated="16377" table:style-name="ce7"/>
        </table:table-row>
        <table:table-row table:style-name="ro2">
          <table:table-cell office:value-type="float" office:value="7960" table:style-name="ce4">
            <text:p>7960</text:p>
          </table:table-cell>
          <table:table-cell office:value-type="float" office:value="2012" table:style-name="ce4">
            <text:p>2012</text:p>
          </table:table-cell>
          <table:table-cell office:value-type="string" table:style-name="ce4">
            <text:p>NULL</text:p>
          </table:table-cell>
          <table:table-cell office:value-type="string" table:style-name="ce5">
            <text:p>De acuerdo al diagnostico municipal del 2010 se acordó trabajar en el tema de la basura. Por acuerdo de la asamblea dio inicio la campaña de acopio de PET en el Municipio. El Centro de acopio es uno de los objetivos del Proyecto de residuos sólidos POR UNA VIDA MAS SANA EN EL MUNICIPIO DE SANTA MARÍA YUCUHITI, TODOS A RECICLAR, PLANTAR Y LIMPIAR Para la salud de los habitantes de santa María Yucuhiti, todos a limpiar el agua y la reforestación. Este centro de acopio pretende convertirse en un medio para solucionar problemas de carencia de información en las comunidades indígenas de la región u organismos que trabajan o investigan en zonas donde se asienta esta población, siendo consientes de que existe una importante necesidad de información para crear el conocimiento y acciones que permitan solucionar necesidades básicas y contar con medios de desarrollo en las comunidades. El centro de acopio consiste en la recopilación y sistematización de la producción intelectual que se genera. El Proyecto pretende ofrecer un lugar adecuado y útil para la circulación de información lo que se espera lograr con el centro de acopio. OBJETIVOS Objetivo General: El objetivo general del centro de acopio consiste en establecer una instancia permanente que identifique, recopile, sistematice y permita la consulta de información para facilitar la toma de decisiones de las comunidades y organizaciones, apoye la investigación y docencia, al mismo tiempo que contribuya a enriquecer el patrimonio cultural. Objetivos específicos: 1. Establecer un sistema de comunicación y de información que estimule la investigación y favorezca el uso eficiente de recursos y contribuya al desarrollo de investigación en esta temática. 2. Contar con espacios adecuados para el almacenamiento de los residuos separados (centro de acopio), en todas las agencias municipales que pertenece al municipio.</text:p>
          </table:table-cell>
          <table:table-cell office:value-type="string" table:style-name="ce5">
            <text:p>Se integraron 54 parajes al proyecto Los comités de agua limpian ríos, arroyos y manantiales. Agentes municipales, de policía y la delegación municipal. Oficina de bienes comunales Consejo municipal de agua Consejo de residuo solido Vocales de oportunidades Cocinas comunitarias Comité de salud.</text:p>
          </table:table-cell>
          <table:table-cell office:value-type="string" table:style-name="ce5">
            <text:p>EN EL MES DE OCTUBRE 2011 Se contactaron compradores para vidrio cartón, papel y tetra pack. <text:s/>Gestión de contenedores para vidrio roto. Se realizo la segunda reunión con transportistas Se impartió un taller de sensibilización sobre manejo de residuos para los representantes de las ocho agencias y la delegación municipal. Realización de un taller para promotores sobre reutilización de residuos. Elaboración de carteles para todas las agencias, invitación a participar en el proyecto de acopio de residuos. Se convoca a todas las escuelas del municipio para participar en el gran concurso interescolar de pet. Se construye una banca con los residuos acopiados en el municipio (reutilización del pet) residuo = recurso. Se rotularon tablas en cada agencia, invitando a la comunidad no generar basura y cuidar el medio ambiente. Los alumnos del iebo participan en la elaboración de sacos, preparación de materiales para construir la banca y juego de clasificación de residuos. Construcción de un centro de almacenamiento y transferencia de residuos en Santa María Yucuhiti. NOVIEMBRE 2011. diseño, construcción e instalación de botes Para clasificar los residuos en las calles de la cabecera municipal. Construcción provisional de centros de acopio en: Zaragoza, Buenavista, Primaria Santa María Yucuhiti. Participación de 20 escuelas de diferentes niveles en el concurso municipal de acopio de pet. DICIEMBRE 2011 Premiación del concurso. Recorrido por las ocho agencias y la cabecera municipal, con representantes de bienes comunales, regidor de salud, para calcular el volumen acopiado de pet en las escuelas y agencias, recolectando 780 kgr. De pet. ENERO 2012. Se confirma la participación de los centros educativos en el proyecto de acopio de residuos según el plan de desarrollo municipal. Tequio comunitario y taller de clasificación de residuos en Yosonicaje. FEBRERO 2012 Se realizo un taller de impacto para el desarrollo del municipio y diagnostico hidrológico en el Municipio de Santa María Yucuhiti. Mostreo y coliforme de agua. MARZO 2012. Se celebro el día mundial de agua, participando todos los vecinos del municipio, limpieza en manantiales, tanques de almacenamiento agua y residuos sólidos.</text:p>
          </table:table-cell>
          <table:table-cell office:value-type="string" table:style-name="ce6">
            <text:p>Recolectar, separar y aprovechar los residuos antes de que sean dispuestos en tiraderos o rellenos sanitarios. <text:s/>Aprovechar el valor material y energético de los residuos Reducir en lo posible la contaminación. Ahorrar materias primas y energía. Reducir la cantidad de empaque innecesarios Reutilizar los utensilios de cocina en la medida de lo posible. Sustituir platos, vasos y cubiertos desechables por lavables. Utilizar servilletas de tela para reemplazar las de papel. Utilizar baterías recargables. Reparar la ropa, zapatos y otros objetos o artículos diarios.</text:p>
          </table:table-cell>
          <table:table-cell table:number-columns-repeated="16377" table:style-name="ce7"/>
        </table:table-row>
        <table:table-row table:style-name="ro2">
          <table:table-cell office:value-type="float" office:value="7962" table:style-name="ce4">
            <text:p>7962</text:p>
          </table:table-cell>
          <table:table-cell office:value-type="float" office:value="2012" table:style-name="ce4">
            <text:p>2012</text:p>
          </table:table-cell>
          <table:table-cell office:value-type="string" table:style-name="ce4">
            <text:p>NULL</text:p>
          </table:table-cell>
          <table:table-cell office:value-type="string" table:style-name="ce5">
            <text:p>1. La Equinoterapia o Hipoterapia, es una monta habilitadora o rehabilitadora física y psicológica, que consiste en aprovechar los movimientos tridimensionales del caballo para estimular los músculos y articulaciones, además de las facetas terapéuticas a nivel cognitivo, comunicativo y de personalidad, siendo un tratamiento médico complementario por medio de ejercicios y técnicas especificas. Por tal motivo, en cada alumno-paciente se desarrollan actividades individualizadas acordes a las necesidades especificas de cada uno de ellos, sin embargo se puede resumir en actividades similares, dependiendo de la disposición y habilidades que desarrollen individualmente. La duración y actividades de las sesiones-clases, son variables dependiendo de la disposición y habilidades de cada jinete; con una duración de 20 a 30 minutos aproximadamente, deben contar con objetivos claros tendientes a la independencia del niño promoviendo mejorías en la alineación, equilibrio y seguridad, las primeras clases tienen una menor duración ya que se trabajan músculos y articulaciones que no han sido adecuadamente ejercitadas, aumentando la duración y actividades de manera gradual y paulatina; de manera general las actividades a desarrollar son las siguientes: Primera y Segunda sesión-clase Estas son las más importantes; ya que de ellas depende que además de ser una terapia complementaria se convierta en una actividad lúdica para el jinete y sirve para lograr su confianza e identificación con el caballo, normalmente se utiliza la monta gemela y posteriormente lograr la independencia de movimiento de los jinetes. 1. Evaluación. Cuando una persona comienza a asistir a un programa de Hipoterapia, el instructor o terapeuta a cargo de las sesiones debe realizar una evaluación diagnóstica, determinando el nivel de ejecución, definiendo los problemas y estableciendo la razón de por qué asiste a las sesiones. 2. Selección de Objetivos. Las metas u objetivos, identifican las conductas y habilidades que pueden ser alcanzadas por el jinete como resultado de la Hipoterapia. éstos, deben ser realistas a las capacidades del jinete, tomando en cuenta las características de su discapacidad y el tiempo en que se esperan cumplir dichos objetivos los cuales deben ser planteados en términos de conducta observable, medible, lo cual ayuda a identificar y evaluar los logros. 3. Planificación de las Lecciones. El propósito de desarrollar planes especiales para cada jinete, implica considerar a cada persona como una base particular e individual y no como una categoría de su síndrome. Para elaborar un plan individual, se debe: Seleccionar las actividades y metas adecuadas para cada jinete. Determinar el tiempo que se requiere para cada tarea y cada sesión. Considerar problemas que pueden surgir como la necesidad de ayudantes para la monta, equipamiento especial o características particulares de un caballo. Seguir el logro de los objetivos paso a paso. Adaptar los procedimientos adecuados para alcanzar los objetivos. Evaluar periódicamente los logros del jinete, lo que permite cambiar de estrategia cuando no se están dando los beneficios esperados. Tercera y Cuarta sesión-clase Se pone especial atención en los siguientes puntos: 1. Equilibrio: los movimientos tridimensionales del caballo, generan en el jinete la necesidad de equilibrar su cuerpo y adaptarlo al movimiento, cambiando constantemente el centro de gravedad 2. Desarrollo del Vínculo: el caballo, es una criatura social que se relaciona con los seres humanos, otorgando al jinete bienestar, seguridad, aumento en la autoestima, placer y afecto 3. Respiración: los ejercicios realizados en la Hipoterapia, incrementan la capacidad de respirar adecuadamente. Esto, a su vez, favorece la vocalización mejorando la coordinación fonorespiratoria ya que, un habla adecuada requiere necesariamente de buen aparato fonoarticulatorio estimulado por el aire espirado, lo cual permite una adecuada producción de fonemas. 4. Desarrollo de la Noción de Tridimensionalidad: el constante balanceo del paso de un caballo produce un efecto similar al de caminar, ejerciendo su principal influencia en la pelvis, tronco y hombros 5. Estimulación: los movimientos ondulatorios y rítmicos que otorga el paso del caballo, se transfieren al jinete discapacitado incrementando el rendimiento cardiovascular y la excitación respiratoria, lo cual ejerce un efecto de relajación físico y mental. Quinta y Sexta sesión-clase Parte importante durante el desarrollo de las sesiones de Equinoterapia, son los ejercicios que el jinete debe realizar sobre el caballo. éstos, consisten principalmente en el movimiento del tren superior, es decir, tronco, brazos, cuello y cabeza; tienen como objetivo fundamental desarrollar el equilibrio y coordinación así como la musculatura superior e inferior. Los ejercicios, se basan principalmente en la extensión, flexión, aducción, abducción, rotación y giros de las extremidades superiores de manera alternada y simultanea, abarcando las nociones espaciales delante, atrás, arriba y abajo, y por otra parte, la inclinación anterior, posterior y lateral del tronco, actividades que incluyen aspectos afectivos entre el jinete y el caballo, como abrazar el cuello o el lomo de éste. El desarrollo de secuencias en la Equinoterapia, se realiza sobre el caballo siguiendo los principios del neurodesarrollo de los niños y sus principales objetivos son la reducción de la espasticidad; adquisición de control postural; equilibrio; control de tronco; rotación del eje del cuerpo y alineación de los hombros con la pelvis. 1. Posición Decúbito Ventral- Prono. Esta posición, puede ser muy incómoda para algunas personas, sin embargo, es de gran importancia ya que permite movilizar las caderas y escápula logrando la simetría del cuerpo y promoviendo la relajación del tronco y la pelvis, lo cual se ve favorecido por técnicas específicas de estimulación sensorial como masajes y palmadas suaves, dependiendo de las necesidades de cada persona discapacitada. 2. Posición Prono Sentado en forma invertida. Esta posición, con el jinete mirando hacia la parte posterior del caballo, es mucho más cómoda y proporciona una gran oportunidad de relajación principalmente frente a la espasticidad muscular, mejora la simetría, fortalece las extremidades superiores, facilita la flexión del cuerpo, favorece la rotación del eje central, favorece la aducción y abducción de caderas y extremidades inferiores y promueve el equilibrio dinámico y estático. 3. Posición Decúbito Dorsal- Supino. Esta posición, también puede causar incomodidad en el jinete principalmente en la cervical, lo cual es remediado por medio de una pequeña almohada en la zona. Ésta, es de gran importancia ya que permite realizar técnicas de elongación de cuello y tronco, relajación de las extremidades superiores e inferiores, alineación entre los hombros y la pelvis y fortalecimiento abdominal. 4. Posición Tradicional Sentado. Esta, es la posición clásica que se adopta sobre un caballo. Permite ver la respuesta del jinete discapacitado frente al movimiento, favorece el balance, postura, movilidad, control de tronco, relajación de la musculatura superior e inferior y otorga estímulos táctiles, propioceptivos y vestibulares. Séptima y Octava sesión-clase Desarrollo de Secuencias de alto nivel: variaciones de posición de rodillas, de pie y giros (Volteo) Estas posiciones, requieren de gran equilibrio, control postural y estabilidad motora por lo que son desarrolladas en personas cuyas discapacidades no sean una contraindicación para ello, como desórdenes leves del movimiento, perceptuales-motores, cognitivos, de comportamiento, de lenguaje o disfunciones en la integración sensorial. El desarrollo de las sesiones-clases, se ve influenciado por las capacidades especiales que posea el jinete así como de las habilidades que desarrolle en el transcurso de las mismas, esto de ninguna manera implica que únicamente se trabaje sobre los aspectos aquí mencionados para cada una de las sesiones, sino por el contrario se complementa y añade cada una de ellas en las sesiones-clase subsecuentes. En general se pretende logran en los niños las siguientes características para obtener un óptimo aprendizaje: Confianza: Sensación de control y dominio del propio cuerpo y las sensaciones. Curiosidad: La sensación que descubrir cosas es algo positivo y conduce al placer. Intencionalidad: Deseo y capacidad de producir un impacto y actuar con persistencia. Autocontrol: Capacidad de modular y dominar las propias acciones de maneras apropiadas a la edad. Es la sensación de control interno. Relación: Capacidad de comprometerse con otros. Capacidad de Comunicación: Deseo y capacidad de intercambiar verbalmente ideas, sentimientos y conceptos. Cooperatividad: Capacidad de equilibrar las propias necesidades con las de los demás, en una actividad grupal. Los beneficios que se obtienen con este tipo de terapia complementaria se ponen de manifiesto en un breve tiempo, proporcionando al jinete no solo la rehabilitación o habilitación bio-psiquica y física sino también cognitiva, además de proporcionar una actividad lúdica, que redunda satisfactoriamente en la calidad de vida de la familia en su totalidad, consideramos que de esta manera contribuimos al mejoramiento social y familiar</text:p>
          </table:table-cell>
          <table:table-cell office:value-type="string" table:style-name="ce5">
            <text:p>2. La problemática que se atiende es diversa ya que hay escuelas especiales C.A.M. (Centro de Atención Múltiple) y Las USAER que como su nombre lo indica, se encuentran físicamente al interior del funcionamiento de las escuelas de Educación Básica e inicial. Son instancias técnico-operativas que Educación Especial que se han impulsado para ofrecer los apoyos teóricos metodológicos en la atención de los alumnos con necesidades educativas especiales dentro del ámbito de las Escuelas de Educación regular, contribuyendo en la transformación de las prácticas profesionales para la ampliación de la cobertura en respuesta a la diversidad de la población escolar. Es por ello que el SMDIF en la búsqueda constante de opciones viables de integración de personas con Discapacidad, en especial de Niños de bajos recursos, que acuden a este sistema educativo en el Municipio de Guadalupe, ha conjuntado esfuerzos con el Centro Ecuestre Huerta del Bosque para ofertar becas un mes de Equinoterapia que consta de 8 secciones donde se desarrollan técnicas especiales de estimulación que trae como consecuencia, cambios en la seguridad de los niños y jóvenes que acuden, movilidad, estimulación al habla, entre muchas otras . En el 2011, se ofertaron 105 Becas de un Mes con igual número de beneficiarios En el 2012 se ofertan 120 becas, pero se reducen a 60 beneficiarios, ya que por solicitud de los padres de familia y los maestros de las instituciones a las que se atiende, se pretende extender el tiempo a 2 meses de las terapias para darle continuidad a la evolución que los niños han presentado. Se tiene una lista de espera bastante amplia, ya que los beneficios que esta disciplina ofrece son muchos, pero debido a que este esfuerzo está siendo financiado solo por el municipio, nos limita al solo ofertar de 60 a 100 becas por año, es por ello que se pretende realizar gestiones a nivel federal en espera de obtener más recursos que puedan ser utilizados en mejoras , mas becas y la contratación de más personal capacitado en área psicopedagógicas, de estimulación al habla e infraestructura para el tratamiento de mas niños.</text:p>
          </table:table-cell>
          <table:table-cell office:value-type="string" table:style-name="ce5">
            <text:p>3. Las evidencias más claras de el éxito que se ha tenido en esta nueva disciplina en el Municipio, son los testimonios de los padres de familia, los maestros , los directores de las instituciones, además de ser punta de lanza en la promoción y aplicación de nuevas disciplinas como la de Equinoterapia implementamos también becas de Estimulación temprana KOBU, propuestas para los niños de bajos recursos con discapacidad como parte de las acciones que el SMDIF realiza para lograr la incorporación de los niños a la sociedad de manera digna. Promovemos propuestas innovadoras con resultados reales que favorecen en un primer momento a los niños y después a las familias y por lo tanto a la sociedad de manera integral, ya que no solo es una terapia, es una oportunidad de proporcionar las herramientas necesarias para el desarrollo de las personas con discapacidad en la sociedad.</text:p>
          </table:table-cell>
          <table:table-cell office:value-type="string" table:style-name="ce6">
            <text:p>4. Lo que podernos aportar como Institución es ir mas allá de los programas Nacionales, arriesgarse a incursionar en opciones que favorezcan al desarrollo social de la población, Dar la oportunidad a los jóvenes con estas disciplinas, promover las instituciones privadas que con la colaboración del Ayuntamiento hacen posible un cambio de vida de sectores tan vulnerables como son las personas con discapacidad. Trabajando transversalmente con instituciones como: CEISD SEP (USAER, CAM) SEDIF <text:s/>Instituciones Privadas como Centro Ecuestre Huerta del Bosque Centro de Estimulación Temprana KOBU, S.A.</text:p>
          </table:table-cell>
          <table:table-cell table:number-columns-repeated="16377" table:style-name="ce7"/>
        </table:table-row>
        <table:table-row table:style-name="ro2">
          <table:table-cell office:value-type="float" office:value="7968" table:style-name="ce4">
            <text:p>7968</text:p>
          </table:table-cell>
          <table:table-cell office:value-type="float" office:value="2012" table:style-name="ce4">
            <text:p>2012</text:p>
          </table:table-cell>
          <table:table-cell office:value-type="string" table:style-name="ce4">
            <text:p>NULL</text:p>
          </table:table-cell>
          <table:table-cell office:value-type="string" table:style-name="ce5">
            <text:p>Objetivos I.- Erradicar entre las comunidad maderense la imagen de los gobiernos, como entes lejanos e indiferentes a la problemática real de la ciudadanía, así como mejorar la imagen de los servidores públicos mediante un adecuado uso de los recursos públicos en un esquema de participación ciudadana y rendición de cuentas. II.- Mantener actualizado el diagnóstico del comportamiento social y político en las distintas colonias que integran cada Dirección Territorial. III.- Facilitar a la Dirección General de Desarrollo Delegacional e Integración Territorial su eficaz evaluación y control, impulsando alternativas de solución a la problemática particular de cada colonia, mediante la implementación de un amplio sistema de información. IV.- Proporcionar información veraz, oportuna y pertinente a las Direcciones Generales sustantivas para el fortalecimiento de las acciones delegacionales que nos permitan un mejor acercamiento a la ciudadanía. Políticas de operación: I.- Se efectúan, mínimamente, una vez por semana e incluyen todas las colonias que integran la demarcación en un esquema de atención total a la demanda ciudadana en materia de servicios, orientación jurídica y desarrollo social. II.- Es un mecanismo que aporta información sustantiva y fidedigna al diagnóstico socio demográfico de la demarcación territorial. III.- Participan el Director Territorial, JUD de Orientación Jurídica, JUD de Obras y Servicios, JUD de Desarrollo Social y JUD de Administración, quienes son los responsables de la atención y solución a las demandas ciudadanas, ya sean individuales o de grupo (organizaciones de la sociedad civil, instituciones educativas, comités ciudadanos, etc.) con el acompañamiento del personal operativo necesario, según previo diagnóstico de problemática a atender. IV.- Por cada Audiencia realizada se emite un informe a detalle sobre su desarrollo, en el que se incluye: personal participante, actividades, ciudadanos atendidos, fecha, hora y lugar, instituciones u organizaciones que colaboraron, etc. Impacto y Beneficios: I.- Atención a la demanda de servicios en 215 colonias que integran nuestra demarcación, en las que habitan aproximadamente 1 millón doscientas mil personas. II.- Acercamiento de los servicios básicos a la comunidad y movilización de equipo y maquinaria para la reparación de luminarias, bacheo, poda de árboles, recolección de residuos, desazolve, etc., así como del conocimiento pleno de los habitantes en Gustavo A. Madero de los responsables directos de proporcionar los servicios, es decir la ciudadanía conoce plenamente los rostros de los servidores públicos. III.- Desarrollo de brigadas de protección social y asesoría legal para la atención de problemas de: salud, educación, violencia familiar, adicciones, fomento y protección de los derechos humanos de niños, jóvenes, mujeres y adultos mayores. IV.- Difusión de los programas de gobierno delegacional y del Distrito Federal en materia de protección social, educación, alimentación, desarrollo económico, salud, protección del medio ambiente, etc.</text:p>
          </table:table-cell>
          <table:table-cell office:value-type="string" table:style-name="ce5">
            <text:p>En un primer plano, las Audiencias Públicas Territoriales han permitido, entre otras cosas, que la ciudadanía tenga de cierto quiénes son los servidores públicos encargados de atender sus necesidades de servicios. Los vecinos no solo refieren a una institución o a un cargo, ahora reconocen personas y conocen los procedimientos de atención ciudadana, dado que los servidores públicos han salido de sus oficinas para recorrer las calles de las colonias verificando el cumplimiento de sus funciones públicas, así como el uso adecuado y pertinente de los recursos. Este programa atiende, de manera directa, a los ciudadanos maderenses sin distingo alguno, ya que no fue creado en función de un grupo poblacional en particular, sin embargo se debe mencionar que sí existen tres sectores mayormente beneficiados o en contacto habitual, a saber: mujeres, adultos mayores y niños. Lo cual obedece a que es en las mujeres y en los adultos mayores en donde encontramos el mayor nivel de desocupación formal, lo que les hace disponer de más tiempo para resolver asuntos relacionados con los servicios públicos necesarios en sus hogares y en la colonia, en el caso de los niños su participación es clara debido a que son los acompañantes asiduos de sus madres o abuelos, siendo este sector el usuario indiscutible de las jornadas culturales, de salud, deportivas u otras que se realizan en el marco de las Audiencias Públicas Territoriales, que mayormente se beneficia. En segundo plano, las Audiencias Públicas Territoriales, han dado solución al desconocimiento que la ciudadanía tenía de los programas tanto delegacionales como del Distrito Federal. Es decir la información ha fluido hacia los sectores con niveles educativos bajos y de escasos recursos, por lo tanto menos informados, a cerca de las tareas de gobierno; con lo que se ha incentivado su participación social y política en la definición de acciones en su propio beneficio.</text:p>
          </table:table-cell>
          <table:table-cell office:value-type="string" table:style-name="ce5">
            <text:p>Como evidencia del cumplimiento de los objetivos y metas esperadas en la etapa de diseño del programa, podemos observar: I.- La participación de casi 50 mil ciudadanos en torno a las Audiencias Públicas Territoriales, durante los últimos tres años. II.- El otorgamiento de más de 100 mil servicios, tanto de carácter individual como colectivo, en el mismo periodo arriba mencionado. III.- La realización de 1, 310 Audiencias Públicas Territoriales sin que se asignen recursos adicionales, en las que se ha contado con la participación de instituciones educativas y de salud, proporcionando servicios gratuitos a los maderenses. Lo cual nos indica su carácter autosostenible. IV.- El dinamismo del programa permite incorporar diversos elementos, de acuerdo a la demanda ciudadana así como al diagnóstico socio político y económico, por lo que cada emisión tendrá algún elemento que lo distinga de las anteriores, inclusive, dicho dinamismo se relaciona con las particularidades del comportamiento socio demográfico de cada colonia.</text:p>
          </table:table-cell>
          <table:table-cell office:value-type="string" table:style-name="ce6">
            <text:p>Un aprendizaje sumamente importante que ha dejado el desarrollo de las Audiencias Públicas Territoriales en la delegación Gustavo A. Madero es la participación comunitaria en actividades de gobierno, como un elemento de legitimación, elemento sin el cual ningún gobierno puede tener gobernabilidad. Así mismo éste es un programa que da certeza y confianza en aquellos que han sido depositarios de un encargo ciudadano (como es la elección, libre y secreta, del Jefe Delegacional) delegado a una estructura operativa de gobierno, la cual debe cumplir en los mismos términos dado que, esa estructura, es la encargada de ejecutar recursos públicos proporcionando servicios a la comunidad. Por otro lado, las Audiencias Públicas Territoriales, permiten elaborar y mantener actualizados diagnósticos de comportamiento social y político, diagnósticos directos y frescos, que alimentan de manera fundamental programas delegacionales sustantivos que serán ejecutados por otras áreas de la estructura del gobierno delegacional.</text:p>
          </table:table-cell>
          <table:table-cell table:number-columns-repeated="16377" table:style-name="ce7"/>
        </table:table-row>
        <table:table-row table:style-name="ro2">
          <table:table-cell office:value-type="float" office:value="7969" table:style-name="ce4">
            <text:p>7969</text:p>
          </table:table-cell>
          <table:table-cell office:value-type="float" office:value="2012" table:style-name="ce4">
            <text:p>2012</text:p>
          </table:table-cell>
          <table:table-cell office:value-type="string" table:style-name="ce4">
            <text:p>NULL</text:p>
          </table:table-cell>
          <table:table-cell office:value-type="string" table:style-name="ce5">
            <text:p>Objetivo: Identificar el grado de vulnerabilidad de las familias del Municipio de Toluca, para otorgarle acciones de prevención, detección y control de enfermedades, así como talleres de oficios, alfabetización y casa de día del adulto mayor, a través de servicios médicos asistenciales, como una medida para superar la pobreza, en sus vertientes salud, alimentación y desarrollo de capacidades. Objetivos Específicos: 1. Prevenir y detectar oportunamente enfermedades y problemática psicosocial, a las familias que acudan al Sistema Integral en Atención Médica Asistencial a consulta. 2. Identificar en las familias del Municipio de Toluca el grado de vulnerabilidad, para determinar el nivel de atención requerida. 3. Brindar atención médica multidisciplinaria a las familias que presenten bajo grado de vulnerabilidad. 4. Realizar estudios socioeconómicos y demográficos a todas las familias de alto grado de vulnerabilidad a través de visitas domiciliarias para su aprobación. 5. Proporcionar a todas las familias de alto grado de vulnerabilidad aprobadas, atención médica asistencial multidisciplinaria, cursos de alfabetización, capacitación de oficios y atención integral al adulto mayor en las casa de día. Con la finalidad de superar la pobreza en sus vertientes salud, alimentación y desarrollo de sus capacidades. 6. Impulsar la economía familiar con asesoría para la apertura de su propio negocio. Descripción de Acciones: Los SIAMAS son modelos de atención primaria a la salud y asistencia, únicos en su tipo a nivel nacional, donde se brinda atención multidisciplinaria de manera integral a las familias vulnerables. EL proceso que una familia vulnerable lleva a cabo para su clasificación en un SIAMAS es a través de 12 pasos. Primer paso. Caja / enfermería. En caja se abre el expediente anotando los datos generales de la familia. Posteriormente pasan a los 3 consultorios atendidos por enfermeras, en estos se miden los criterios de vulnerabilidad como son: número de integrantes de la familia, ingreso familiar, desnutrición, discapacidad, adolescentes embarazadas, madres adolescentes, Ninis, Adulto Mayor y Escolaridad. Así mismo se les realizan acciones de línea de vida para la promoción de la salud, vacunación, toma de signos vitales y somatometría, así como la ddetección oportuna de enfermedades y problemática psicosocial. Paso dos. Consulta nutricional. A la familia se le realiza un diagnóstico y control nutricional identificando a los integrantes con desnutrición u obesidad, y se establece el aporte calórico con alimentos que la familia pueda comprar de acuerdo a sus ingresos. Por otra parte la nutrióloga visita jardines de niños y primarias para pesar y medir a los niños, identificando a los desnutridos y obesos, y se otorgan desayunos escolares a los desnutridos y se da seguimiento y control en ambos casos. Paso tres. Consulta Odontológica. A toda la familia se le realiza el diagnóstico de salud bucal otorgando acciones preventivas y curativas. Paso Cuatro. Consulta Médica. El médico da consulta general familiar para el control del embarazo, tratamiento oportuno de infecciones transmisibles agudas y control de enfermedades crónicas. Paso cinco. Laboratorio. En laboratorio se realizan pruebas como: Examen general de orina, Biometría Hemática, química sanguínea, VDRL, examen prenatal, antígeno prostático, etc. Paso seis. Farmacia. Se entrega medicamento (gratuito si es beneficiario del Seguro Popular de Salud y se cobran $ 100.00 si no tiene seguridad), cabe mencionar que se cuenta con el sistema de receta electrónica. Paso siete. Atención Psicológica. A las familias se les otorgan consultas, pláticas, talleres y conferencias para la prevención de trastornos emocionales, violencia y prevención de adicciones, a la Embarazada Adolescente se le brinda atención prenatal y posnatal, y se conforman grupos para la prevención de trastornos emocionales y depresivos. Paso Ocho. Asesoría Jurídica: para la prevención y atención al maltrato y la Familia, se da seguimiento a víctimas de maltrato o abuso sexual ante el Ministerio Público. Con la finalidad de garantizar los derechos de las familias, se realizan juntas conciliatorias y convenios entre las partes involucradas, presentando los casos ante los juzgados en materia de lo familiar que así lo requieran. Paso nueve. Trabajo Social: se aplica tarjeta de visita a todas las familias de alto grado de vulnerabilidad para su aprobación, y se selecciona a los integrantes para otorgar los servicios médicos integrales, atención psicológica, asesoría jurídica, talleres comunitarios, casa de día y alfabetización. Paso diez. Talleres Comunitarios. La trabajadora social selecciona a los integrantes de las familias de alto grado de vulnerabilidad para los grupos de talleres de oficios donde se imparten cursos de Corte y confección, Cultura de belleza, Panadería y repostería, Carpintería, Herrería y Plomería. Paso once. Alfabetización. La trabajadora social analiza el nivel de escolaridad en tarjeta de visita familiar de cada integrante de la familia aprobada, para conformar los grupos de alfabetización y regularización de primaria y secundaria incluyendo los adultos de la casa de día. Paso doce. Casa de día del adulto mayor. Todos los adultos de las familias seleccionadas se incorporan a la casa de día recibiendo atención gerontológica, taller de manualidades, activación física, e integrándose a los eventos recreativos anuales.</text:p>
          </table:table-cell>
          <table:table-cell office:value-type="string" table:style-name="ce5">
            <text:p>El SIAMAS proporciona atención integral en un solo lugar a los problemas más frecuentes de las comunidades o colonias en donde un gran número de familias presentan un alto grado de vulnerabilidad. Por lo que se tiene la misión de identificar a los niños con desnutrición y obesidad, discapacidad, enfermos crónicos (Cáncer, diabetes, hipertensión), adultos mayores, trabajo infantil en calle, adolescentes que no estudian ni trabajan, desempleo, analfabetismo, violencia intrafamiliar, adicciones, madres adolescentes y madres solteras. Actualmente, se cuenta con 8 SIAMAS, ubicados estratégicamente en cinco delegaciones municipales: San Pablo Autopan, San Cristóbal Huichochitlán, El Cerrillo Vista Hermosa, Cacalomacán y San Juan Tilapa y tres en la cabecera municipal en las colonias: Unión, Héroes de 5 de Mayo y Ocho Cedros. Dando cobertura a 301,093 habitantes de los cuales 165,516 no cuentan con seguridad social y para 135,577 se firmó un convenio entre el H. Ayuntamiento, el Sistema Municipal DIF y la Secretaría de Salud para otorgar servicios gratuitos a través del seguro popular de salud. Con los sistemas integrales en atención médica asistencial se pretende mejorar las condiciones de salud y ampliar la cobertura de asistencia social a las familias de Toluca y así disminuir las tasas de mortalidad, infantil, desnutrición, materna, cáncer cérvico-uterino, cáncer de mama, así como la prevención y control de la diabetes, hipertensión arterial entre otros. Y continuar con la entrega de apoyos a personas discapacitadas, como sillas de ruedas, muletas, bastones, auxiliares auditivos, prótesis, cirugías de cataratas y a las personas con ceguera incorporarlas a los cursos de braille. En cuanto asistencia, disminuir los rezagos educativos como el analfabetismo, primaria y secundaria incompleta; así mismo mejorar la situación de personas con ingresos inferiores a dos salarios mínimos, a través de la capacitación en oficios para que puedan emprender un negocio propio.</text:p>
          </table:table-cell>
          <table:table-cell office:value-type="string" table:style-name="ce5">
            <text:p>Paso uno. Caja/enfermería: se abrieron 21,521 expedientes midiéndose los criterios de vulnerabilidad y se realizaron 250,240 acciones preventivas. Paso dos. Consulta nutricional: se otorgaron 7,478 consultas y en control se tienen a 3,468 personas. Así mismo se visitaron a 76 jardines de niños y 103 primarias detectando a los niños con desnutrición a los cuales se les entregaron 2,223,600 desayunos escolares lo cual está impactando en la disminución de la desnutrición de 1,641 (14.74%) niños. Paso tres. Consulta odontológica: Se otorgaron 33,966 consultas, acciones preventivas se dieron 150,391 y 52,513 fueron curativas. Paso Cuatro: se otorgaron 141,269 consultas generales y 4,495 de control prenatal. Así mismo se realizaron 6,678 colposcopias y estudios de Papanicolaou de los cuales 6,467 (96.84%) fueron normales y 210 presentaron alguna alteración de diferente magnitud y fueron referidas al segundo nivel para su tratamiento. Paso cinco. Laboratorio: se realizaron 49,149 análisis clínicos a los beneficiarios que lo requerirían. Paso seis. Farmacia: se emitieron 30,518 recetas médicas de manera electrónica, surtiéndose 113,902 medicamentos. Paso siete. Atención Psicológica: se otorgaron 3,572 consultas, 628 pláticas, 14 talleres y conferencias para la prevención de trastornos emocionales y de violencia, 692 para la prevención de adicciones y 206 pláticas para la prevención de trastornos emocionales y depresivos. Paso ocho. Asesoría Jurídica: Se brindaron 9,381 asesorías, se atendieron 338 casos por maltrato, así como 13 denuncias de maltrato o abuso sexual ante el ministerio público, 848 juntas conciliatorias y 360 convenios judiciales y extrajudiciales, 274 divorcios, 358 de pensión alimenticia. Paso nueve. Trabajo Social: se aprobaron 4,105 familias de alto grado de vulnerabilidad y se seleccionaron a 15,084 integrantes que recibieron servicio médico integral, atención psicología y jurídica, 1,788 en talleres comunitarios, 310 alfabetizados, 911 adultos mayores y en apoyo a la discapacidad se entregaron 426 sillas de ruedas, 365 bastones, 214 andaderas, 545 auxiliares auditivos, 86 apoyos funcionales, 65 cirugías de cataratas y 8 lentes, 64 apoyos económicos, 28 muletas y 17 colchones. Paso diez. Talleres Comunitarios: Se seleccionaron y egresaron 1,788 integrantes de familias de alto grado de vulnerabilidad para formar los talleres de oficios. Paso once. Alfabetización: Se seleccionaron y egresaron 350 integrantes de familia de alto grado de vulnerabilidad o de los cuales 276 fueron de alfabetización, 9 de primaria y 65 de secundaria. Paso doce. Casa de día del adulto mayor: Se atendieron a 911 adultos mayores de familias de alto grado de vulnerabilidad para ser atendidos en las casas de día, en donde reciben atención médica y gerontológica integral, talleres de manualidades, activación física y eventos recreativos.</text:p>
          </table:table-cell>
          <table:table-cell office:value-type="string" table:style-name="ce6">
            <text:p>Como marco de referencia podemos comentar que el Sistema Nacional para el Desarrollo Integral de la Familia, establece las normas y lineamientos para que los Sistemas Estatales, coordinen, programen, normen, supervisen y evalúen a los Sistemas Municipales DIF en cuanto a la operación de 23 programa, el primero son las estancias infantiles, el segundo las unidades de rehabilitación e integración social URIS, estos dos tienen bien definida su infraestructura y sus procesos de operación para su certificación. Los 21 programas restantes no cuentan con infraestructura y procesos para su operación en un solo lugar; 15 integran acciones medico nutricionales (Consulta de medicina general, consulta prenatal a menores de 18 años, consulta odontológica, atención integral al adolescente, atención integral a la madre adolescente, atención a la mujer, atención psicológica integral, orientación familiar, prevención de adicciones, adultos mayores, desayunos fríos, raciones vespertinas, desayunos escolares calientes, orientación nutricional y HortaDIF) y 6 asistenciales (Centro de prevención y atención al maltrato y la familia, menores trabajadores urbano marginales, procuraduría de la defensa del menor y la familia, apoyos comunitarios, talleres comunitarios y alfabetización), por lo que se llevan a cabo de manera dispersa en diferentes unidades o establecimientos de acuerdo a la infraestructura disponible de cada municipio. Los sistemas integrales en atención medica asistencial SIAMAS son modelos innovadores diseñados y creados por el Sistema Municipal DIF de Toluca (SMDT) que cuentan con un proyecto arquitectónico medico asistencial para su operación en un solo lugar que se pueden replicar en otros municipios. El proyecto consta de 3 consultorios de enfermería, 1 de consulta externa, 1 de gíneco-obstetricia, 1 de odontología, 1 de nutrición, 1 de trabajo social, 1 de psicología, 1 de asesoría jurídica, una farmacia, un laboratorio clínico, una dirección, una administración, 5 aulas de talleres de oficios, 1 aula de alfabetización y casa de día para el adulto mayor. Cabe mencionar que se seleccionaron instalaciones con las que ya contaba SMDT rehabilitándolas y complementándolas con obra nueva para cumplir con los requerimientos del proyecto. Actualmente están en operación 8 en el municipio de Toluca. Para poder concretar el proyecto se están utilizando diferentes fuentes de financiamiento tanto federales a través de la firma de un convenio entre el H. Ayuntamiento, el Sistema Municipal DIF y la Secretaría de Salud para otorgar servicios gratuitos a la población del seguro popular de salud y HABITAT, así como municipales como el presupuesto que otorga el Ayuntamiento de Toluca a este organismo.</text:p>
          </table:table-cell>
          <table:table-cell table:number-columns-repeated="16377" table:style-name="ce7"/>
        </table:table-row>
        <table:table-row table:style-name="ro2">
          <table:table-cell office:value-type="float" office:value="7972" table:style-name="ce4">
            <text:p>7972</text:p>
          </table:table-cell>
          <table:table-cell office:value-type="float" office:value="2012" table:style-name="ce4">
            <text:p>2012</text:p>
          </table:table-cell>
          <table:table-cell office:value-type="string" table:style-name="ce4">
            <text:p>NULL</text:p>
          </table:table-cell>
          <table:table-cell office:value-type="string" table:style-name="ce5">
            <text:p>El Plan Municipal de Desarrollo 2009-2012 señala en su Cuarto Eje, denominado Desarrollo Económico Impulsar el establecimiento de nuevas empresas comerciales y de servicios, disponiendo de la infraestructura existente y, en su caso, estimular el desarrollo de la misma. Actualmente nuestro municipio cuenta con una red carretera que permite estar conectado con los principales centros logísticos y comerciales del país, por otra parte la posición geográfica de nuestra región con respecto a otros mercados internacionales es estratégica ya que estamos justo frente al mercado emergente más importante del mundo y nos encontramos a escasa 1 hr del puerto más importante del país, por otra parte la logística con respecto a otros mercados internacionales de gran importancia, como E.U. es muy eficiente debido a su cercanía. Tomando en consideración las ventajas competitivas de nuestra región es que se desarrolló un Programa Municipal para la inversión e impulso de las vocaciones productivas que promueva y vincule a nuestro municipio con otras economías de escala de acuerdo a las políticas de desarrollo económico para fortalecer los sectores que generen al municipio mayores recursos y empleos, promoviendo y defendiendo su vocación, aprovechando las condiciones naturales geográficas y de infraestructura con que cuenta Tecomán, que faciliten la inversión potencial de empresas y a su vez el crecimiento equilibrado y sostenido del municipio. Dentro de las principales acciones que se han tomado tenemos las siguientes: - Perfil Socioeconómico del Municipio de Tecomán: Elaboramos el 1er. perfil socioeconómico del municipio tanto en inglés como en español, a fin de tener una herramienta para promover al municipio mediante dependencias vinculadas al comercio internacional y lograr transmitir las ventajas competitivas de la región, y propiciar la atracción de nuevas oportunidades de negocios. - Directorio empresarial: Integramos un directorio empresarial con más de 80 registros de empresas distribuidos en los diferentes sistemas producto. El directorio establece información desde datos de contacto, mail, tel, productos, mercado y pág. web, hasta capacidad y ventajas competitivas de la empresa. - Expo-China: Hemos participado en tres ocasiones consecutivas en el Expo China México con el objetivo de promover a Tecomán, sus empresas y sus productos en este evento, que representa una amplia plataforma de cooperación y el espacio ideal para el intercambio comercial con aquel país. Nuestra participación en la exp China despertó el interés de la Confederación de Asociaciones Chinas en México CACHIMEX por impulsar con nuestro municipio un nuevo modelo de hermanamiento de ciudades mexicanas con sus contrapartes de aquel país, que no sólo privilegiara los lazos de amistad, sino que realmente se establecieran acuerdos de intercambio y cooperación en beneficio de ambos pueblos. - Hermanamiento con Jixian China: En hecho inédito en nuestro estado, una delegación de este gobierno municipal, partió a China invitados por la CACHIMEX y el gobierno de ese país. Firmamos una carta de intención de hermanamiento con el Vicegobernador, Sr. Hu Xiaoguang entre la municipalidad de Jixian y Tecomán, en la que se establece que basados en los principios de igualdad y beneficio mutuo, ambas partes desarrollaran el intercambio y colaboración integral en temas como agropecuaria, economía-comercio, turismo, ciencia- tecnología, cultura y educación. - Reuniones de trabajo con Banco de Desarrollo de China: De igual manera sostuvimos reuniones de trabajo con funcionarios del Banco de desarrollo de China a quienes presentamos proyectos de inversión e infraestructura de nuestro municipio. Asimismo nos reunimos con el director del Consejo para el Fomento y el Comercio Exterior de China CCPIT donde presentamos las oportunidades de negocios que ofrece Tecomán a empresas de aquel país. Como resultado de este relación con China, la empresa tecomense COPEMASA ya envió los primeros 8 contenedores de fibra de coco con 100 toneladas a aquel país, el objetivo es llegar a mil toneladas mensuales. - Jornadas para la Cooperación y Desarrollo Económico: Organizamos con motivo de la visita de la delegación de funcionarios y empresarios de la municipalidad de Jixian Chinas las Jornadas para la Cooperación y el Desarrollo Económico Local, donde hubo foros sobre oportunidades de negocios e intercambio comercial con China, dirigido a nuestros empresarios . - Internacionalización de las Empresas: En materia de promoción económica organizamos con el Consejo Empresarial Mexicano de Comercio Exterior, Inversión y Tecnología COMCE diferentes actividades entre las que destacan el taller Internacionalización de las empresas y el foro denominado: Oportunidades de Negocios que existen para las empresas colimenses en Japón con la participación de la Organización Japonesa para el Fomento del Comercio Exterior JETRO. - Ventanillas de apoyos y créditos para negocios: se estableció una ventanilla de atención a la micro y pequeña empresa así como también para los emprendedores para que a través de instituciones como el SEFIDEC (685 financiamientos durante 2009-2012), FONAES (10 financiamientos tan solo en 2011), TIC´S (59 empresarios durante 2011) y OPCIONES PRODUCTIVAS (18 proyectos durante 2009-2012) tengan acceso al financiamiento para crear y/o ampliar sus negocios.. - Ventanilla de CONDUCEF: se estableció una ventanilla de atención al público para ofrecer a la ciudadanía asesoría y atención a sus problemas crediticios, instituciones financieras y reportes de buró de crédito. - Campaña de Promoción Turística: se instrumentó por primera vez en la historia una campaña de promoción turística propia, que tiene como elemento principal los atardeceres de Tecomán., donde promovemos sus playas, gastronomía y ecoturismo. Es así que por tercer año consecutivo, con motivo de la temporada vacacional de semana santa, organizamos el Festival Puesta del Sol, alcanzando la categoría de internacional con la participación de grupos artísticos de Indonesia y España. Otros de los eventos de promoción turística del municipio se encuentran la Muestra Gastronómica, Carnaval, Feria del Limón, Día Internacional del Taco, Torneo de Pesca de Robalo y Participación en Feria de Todos Los Santos. - Distintivo Regional: El gobierno Municipal busca dar un valor agregado a los productos al respaldar su calidad y promoverlos no sólo de forma local, sino nacional e internacionalmente generando con ello el fortalecimiento económico de los productores tecomenses. Objetivos: Posicionar origen de los productos. Tener un sentido de pertenecía comercial/ Distinguirse frente a la competencia. Lealtad a la Marca. Potenciar la región, el producto, las marcas y sub-marcas colaborando con el posicionamiento de las mismas en los mercados nacionales y extranjeros. Tener una herramienta mediante la cual nuestros clientes potenciales conozcan, reconozcan y diferencien los productos tecomenses como productos de alta calidad. Difusión de los atributos de la región. Atracción de nuevos negocios - Primera Gran Carrera Pedestre Tecomán Valle Fresco 2012: Organizamos la primera Gran Carrera Pedestre Tecomán Valle Fresco 2012, como parte de la estrategia de posicionamiento y promoción de la marca Tecomán, Valle Fresco. El objetivo es promover, los productos tecomenses, a través de la práctica deportiva y posicionar a Tecomán como una región competitiva y emprendedora. - Premio Municipal Tecomán Produce: Creamos El Premio Municipal Tecomán Produce, a fin de reconocer anualmente a las micro, pequeñas y medianas empresas establecidas en nuestro municipio que se hayan distinguido por sus acciones en materia de competitividad, Innovación y exportación. Profesores de la Universidad de Colima hicieron la evaluación de las empresas participantes. - Feria del Financiamiento y Autoempleo MiPyme: evento tiene como fin brindar a la población mayor información acerca de los programas de financiamiento que ofrecen las diferentes instituciones tanto gubernamentales como privadas para lograr fortalecer la actividad productiva y de servicios de nuestro municipio, a través de la ampliación y creación de nuevos proyectos. - Feria del regreso a clases: evento que tiene como fin brindar a los comerciantes y público en general un espacio de venta para facilitar la comercialización de útiles escolares este regreso a clases, activar el comercio de la ciudad y a la vez ser un espacio de comercialización regulado por PROFECO para la defensa del consumidor en las compras escolares. - Centro Municipal de Negocios Tecomán: Como parte del Programa que impulsó la SEFOME en el estado, abrimos recientemente el Centro Municipal de Negocios, dicho centro cuenta con una oficina de enlace con el COMCE, derivado de una cuerdo de cooperación entre esta asociación y el gobierno municipal en beneficio de los empresarios locales. Este Centro de Negocios Facilitará el acceso a bases de datos especializados, Estudios estratégicos nacionales e internacionales que proporcionen información que impacten a los diferentes sectores productivos del municipio, para fortalecer su proceso de toma de decisiones, incorporando a las MIPYMES al proceso de gestión con inteligencia competitiva. Otro de los servicios que ofrecerá es el de Incubación para Emprendedores: Se promoverá la cultura de emprendedurismo, la creación y desarrollo de nuevas empresas del sector de Tecnologías de Información con vocación agroindustrial, así como fortalecer la creación de nuevas empresas tradicionales. Dentro de los servicios que ofrece, y con apoyo de la AIMSI, se está llevando a cabo actualmente el diplomado en comercio electrónico para que los empresarios locales, tengan mayores herramientas para diseñar estrategias de promoción y comercialización a través de un análisis efectivo de la cadena de valor de su empresa. A la fecha se han capacitado a cerca de 13 empresas.</text:p>
          </table:table-cell>
          <table:table-cell office:value-type="string" table:style-name="ce5">
            <text:p>Uno de los principales problemas que enfrentaba el municipio en cuanto a desarrollo económico se trata era la falta de promoción y activación económica de la región. A través de las acciones que se han llevado a cabo durante estos 3 últimos años se ha propiciado la generación de nuevas empresas e inversión en las ya existentes, de manera que el sector empresarial y los ciudadanos han sido beneficiados con financiamientos para sus negocios a través de fondo como FONAES, SEFIDEC, OPCIONES PRODUCTIVAS, entre otros. Actualmente se cuenta con cerca de 5,000 unidades económicas, las cuales han sido un factor importante para motivar derrama económica a través de diversos eventos: La campaña de promoción turística del municipio ha beneficiado principalmente a la comunidad restaurantera y hotelera del municipio, actualmente la región cuenta con 201 comercios formales que van enfocados al servicio turístico, dichos negocios han sido partícipes de una derrama económica de 20´ 883, 132 pesos en promedio (durante 2011) derivado de los eventos de promoción turística del municipio que han propiciado la afluencia de cerca 19, 918 personas. Lo anterior son acciones que han dado respuesta a la necesidad de promover y posicionar a Tecomán como un destino turístico y a la vez de activar la economía de empresarios del sector que buscan destacar los atractivos de la región. Por otra parte otro sector que ha sido beneficiado por el programa para la inversión e impulso de las vocaciones productivas en el cual hemos incluido las acciones antes mencionadas es la comunidad empresarial, tanto el sector agrícola, acuícola, ganadero, apícola, industrial, etc. Las acciones que se han desarrollado van enfocadas principalmente a la promoción empresarial y del posicionamiento de las actividades económicas que representan una ventaja competitiva para nuestra región. Uno de los eventos en materia de promoción han sido las Jornadas para la Cooperación y Desarrollo Económico, en las cuales participaron cerca de 500 personas entre empresarios y público en general recibiendo información sobre las oportunidades de negocios e intercambio comercial con China. Otro de los eventos fue el taller de internacionalización de las empresas, en el cual se beneficiaron cerca de 50 personas, a fin de recibir orientación acerca de las oportunidades de negocios que existen para las empresas colimenses en Japón. Como parte de la estrategia de promoción empresarial del municipio tenemos el distintivo Tecomán, El Valle de los Productos Frescos, estrategia integral que ha beneficiado a la comunidad empresarial a través de diversos eventos, uno de ellos es la Primera Gran Carrera Tecomán Valle Fresco, en la cual participaron más de 300 competidores en las trece categorías abiertas a todo el público interesado. Dicho evento no solo propició una derrama económica de cerca 70, 000 pesos entre los corredores sino que fue un evento que beneficio tanto al sector turístico por la presencia de corredores foráneos como a la promoción para dar a conocer un poco de nuestro municipio y de la oferta económica y turística que este ofrece. Por otra parte con el Centro Municipal de Negocios se ha beneficiado en gran medida la comunidad empresarial a través de diversas acciones de las áreas que lo integran. El COMCE es una de ellas, actualmente a través de esta área participaron 6 empresas de nuestro municipio en el XIX Congreso de Comercio Exterior del COMCE, a fin de fortalecer y brindar a la comunidad exportadora de la región información en materia de comercio internacional, logística, regulaciones aduaneras y perspectivas de crecimiento que tiene nuestro país, al mismo tiempo y en el marco del congreso el COMCE se reconoció a 2 empresas de nuestro municipio por su trayectoria y competitividad empresarial, hecho que fue sin duda un reconocimiento importante por parte de la comunidad exportadora del país para nuestra región. Derivado de la necesidad de contar con una herramienta de promoción para mostrar a los inversionistas y oficinas de enlace dedicadas al comercio y promoción internacional las áreas de oportunidad y fortalezas de nuestra región es que se elaboró el perfil socioeconómico municipal (español-inglés), con ello se logró tener una herramienta que destacara las ventajas competitivas y lograra dar a conocer la esencia de nuestro municipio ante posibles inversionistas. Con base en la necesidad de la población de contar con una nueva área de convivencia familiar es que se contempla como parte de la estrategia de desarrollo económico la instalación de una plaza comercial con salas cine, el proyecto está en pláticas con inversionistas. El proyecto sin duda vendría a ser una importante fuente de derrama económica para el municipio ya que las familias tendrían una opción más para divertirse en la ciudad y generar derrama económica en la misma, ya que la mayoría de las veces las familias salen de la ciudad en busca de actividades de diversión y con ello se genera una fuga en la derrama económica local. Por otra parte sería para el sector comercial una nueva fuente de ingresos. Finalmente otro de los servicios que se han implementado en la atención al ciudadano es la ventanilla de CONDUSEF, esto en función de la necesidad por parte de la población de contar con un módulo de atención para atender problemas de buró de crédito, asesoría y abusos por parte de instituciones bancarias.</text:p>
          </table:table-cell>
          <table:table-cell office:value-type="string" table:style-name="ce5">
            <text:p>El Programa Municipal para la inversión e impulso de las vocaciones productivas ha sido uno de los planes de acción de mayor acción en la Dirección. A continuación se ofrecen algunas cifras en relación a los resultados de los proyectos que conciernen al programa municipal y de desarrollo económico: Perfil Socioeconómico del Municipio de Tecomán: 1er. perfil socioeconómico del municipio tanto en inglés como en español que ha sido enviado a dependencias vinculadas al comercio internacional para lograr transmitir las ventajas competitivas de la región, y propiciar la atracción de nuevas oportunidades de negocios. Directorio empresarial: Integramos un directorio empresarial con más de 80 registros de empresas distribuidos en los diferentes sistemas producto. Expo-China: se ha participado en 3 ocasiones consecutivas en Expo China-México con el objetivo de promover a Tecomán, sus empresas y sus productos. La participación en Expo China despertó el interés de la Confederación de Asociaciones Chinas en México por impulsar con nuestro municipio un nuevo modelo de hermanamiento de ciudades mexicanas con sus contrapartes de aquel país. Hermanamiento con Jixian-China: se firmó una carta de intención de hermanamiento con el Vicegobernador Sr. Hu Xiaoguang entre la municipalidad de Jixian y Tecomán, se establece que basados en los principios de igualdad y beneficio mutuo ambas partes desarrollaran el intercambio y colaboración integral en temas agropecuarios, economía-comercio, turismo, ciencia-tecnología, cultura y educación. Reuniones de trabajo con Banco de Desarrollo de China: se sostuvo reuniones de trabajo con funcionarios del Banco de desarrollo de China a quienes se presenron proyectos de inversión e infraestructura de nuestro municipio. Asimismo nos reunimos con el director del Consejo para el Fomento y el comercio Exterior de China CCPIT donde presentamos las oportunidades de negocios que ofrece Tecomán a empresas de aquel país. Empresa tecomense COMPEMASA logró enviar los primeros 8 contenedores de fibra de coco a China. Jornadas para la Cooperación y Desarrollo Económico: participaron cerca de 500 personas entre empresarios y público en general recibiendo información sobre las oportunidades de negocios e intercambio comercial con China. Taller de Internacionalización de las Empresas: se beneficiaron cerca de 50 personas, a fin de recibir orientación acerca de las oportunidades de negocios que existen para las empresas colimenses en Japón. Proyecto Cines Tecomán: reuniones de trabajo con directivos de una compañía de cines a fin el desarrollo y atracción de capitales para el municipio, a fin de contar con un desarrollo comercial y de cines. Ventanillas de apoyos y créditos para negocios: SEFIDEC: 685 financiamientos (2009-2012). TIC´S 2012: 59 empresarios (1´830,000 pesos). FONAES: 10 financiamientos (2011). OPCIONES PRODUCTIVAS: 18 proyectos (2009-2012). Ventanilla de CONDUCEF: más de 150 personas al mes han recibido atención respecto problemas crediticios, instituciones financieras y reportes de buró de crédito. Campaña de Promoción Turística: Festival Puesta del Sol: evento que por 3era ocasión logra la categoría de internacional con la participación de grupos artísticos de Indonesia y España, se tuvo una derrama económica de 20´ 883, 132 pesos en promedio (durante 2011) y una afluencia de cerca 19, 918 personas. Muestra Gastronómica: evento que logra reunir a más de 20 restauranteros y prestadores de servicios de alimentos, al mismo tiempo que se logra una afluencia de 500 personas a la degustación. Carnaval: evento que logró reunir a más de 20 comparsas del municipio de otras regiones del estado. Feria del Limón: feria que logra ser un centro de promoción de las actividades económicas de la región, atractivos turísticos y empresas del municipio. Día Internacional del Taco: evento que logró reunir a 16 participantes en esta popular tradición. Torneo de Pesca de Robalo: se tuvo una participación aproximadamente 300 personas aficionados a la pesca deportiva provenientes de los estados de Colima, Jalisco, Nayarit y Michoacán, el evento otorgó 4500 pesos diferidos entre los 3 primeros lugares. Dicha actividad logra promocionar el balneario y fortalecer una de las actividades deportivas con más seguidores en el país, la pesca. Participación en Feria de Todos Los Santos: participación mediante un stand que logra ser un evento para promover las principales áreas de oportunidad del municipio y a la vez promover al municipio como destino turístico. Distintivo Regional: El gobierno Municipal busca dar un valor agregado a los productos al respaldar su calidad y promoverlos no sólo de forma local, sino nacional e internacionalmente generando con ello el fortalecimiento económico de los productores tecomenses. Primera Gran Carrera Pedestre Tecomán Valle Fresco 2012: participaron más de 300 competidores en las trece categorías abiertas a todo el público interesado. Dicho evento no solo propició una derrama económica de cerca 70, 000 pesos entre los corredores sino que beneficio tanto al sector turístico por la presencia de corredores foráneos como a la promoción para dar a conocer un poco de nuestro municipio y de la oferta económica y turística que este ofrece. Premio Municipal Tecomán Produce: otorgó el premio municipal Tecomán Produce a 15 empresarios que ponen en alto los productos y servicios producidos en el municipio. Se reconoció primero al sector comercio y servicios que implementaron buenas prácticas en sus negocios y que hoy ya son portadoras de distintivos que otorga la Secretaría de Turismo Federal y Estatal. En el segundo sector se premiaron a empresas establecidas en Tecomán y distinguidas por sus acciones en materia de competitividad, innovación y exportación. Feria del Financiamiento y Autoempleo MiPyme: se tuvo una participación de poco más de mil personas las cuales fueron atendidas en los módulos de atención a financiamiento y 6 talleres relacionados con las opciones de financiamiento y cultura emprendedora. Centro Municipal de Negocios Tecomán: Centro que ha logrado reunir a 7 áreas de atención a los empresarios; Dirección General de Fomento Económico, SEFIDEC, COMCE, Atención a la MiPyme, Promoción Económica, Turismo y incubadora de empresas. Primer centro de negocios a nivel estatal en contar con una incubadora propia. A través del CMN se ha logrado atender a más de 80 empresarios. Se participó en el XIX Congreso de Comercio Exterior de manera gratuita gracias al Convenio entre COMCE y el municipio, durante el mismo la comunidad exportadora del país reconoció a 2 empresas municipales por su trayectoria y competitividad empresarial. Se promoverá la cultura de emprendedurismo, la creación y desarrollo de nuevas empresas del sector de Tecnologías de Información con vocación agroindustrial, así como fortalecer la creación de nuevas empresas tradicionales. A través de la AImásI. Se logró dar capacitación a cerca de 13 empresas en relación al diseño de estrategias de promoción y comercialización a través del internet, mediante el Diplomado en Comercio Electrónico. Feria del regreso a clases: evento que logra facilitar las ventas escolares de cerca de 20 comerciantes, se imparten 8 talleres de tecnologías.</text:p>
          </table:table-cell>
          <table:table-cell office:value-type="string" table:style-name="ce6">
            <text:p>Que se deben implementar actividades y programas que generen inversión dentro del municipio con el objeto de desarrollar económicamente a la región y crear fuentes de trabajo que beneficien a la mayor cantidad de personas. Debemos de promover el desarrollo económico sostenido, generando un contexto propicio para la competitividad e innovación en los sectores productivos, mediante el impulso de la inversión e infraestructura, así como una nueva cultura empresarial, potenciando la diversidad y vocación de la región en condiciones de sustentabilidad para beneficio de las familias tecomenses. Por ende debemos gestionar los programas y proyectos orientados al crecimiento y promoción económica del municipio, planteando las reformas regulatorias que hagan viable la activación, reactivación y apertura de micro, pequeñas y medianas empresas. Para con ello lograr consolidar el liderazgo del municipio en materia de atracción de inversión, traduciéndose en el aumento de la oferta de empleo, logrando propiciar el incremento del bienestar y la calidad de vida de los tecomenses. Es importante señalar también que la administración a través del Programa Municipal para la inversión e impulso de las vocaciones productivas se ha preocupado en fomentar una nueva cultura empresarial en la cual se fortalezcan las pequeñas y medianas empresas, el Premio Municipal Tecomán Produce sin duda ha sido para el municipio un reconocimiento importante para los empresarios de la región ya que mediante este se premia la innovación, competitividad y exportación de las empresas que se han distinguido por sus acciones. Otra de las acciones es el distintivo regional Tecomán, El Valle de los Productos Frescos, sin duda el hecho de contar con esta herramienta permite no solo posicionar a los productos de la región sino darles un sentido de identidad y pertenecía a los productos para así promoverlos no sólo de forma local, sino nacional e internacionalmente difundiendo sus mejores atributos como frescura, calidad, garantía, competitividad e innovación, generando con ello el fortalecimiento económico de los productores tecomenses. Dentro de las medidas impulsadas se busca instalar una tienda tecomense para ofrecer un espacio de venta y exposición de todos los productos regionales, en donde tanto productores regionales como compradores tengan mayores posibilidades de realizar operaciones comerciales. Además, la estrategia contempla tanto la participación como la realización de exposiciones para la promoción de los productos originarios del municipio, tanto de manera nacional como internacional, ya sea a través de ferias o exposiciones que promuevan las diversas organizaciones de promoción sectorial. Por otra parte en materia de promoción es necesario potenciar las actividades económicas que favorezcan el desarrollo del municipio y a la vez fomentar y promover el desarrollo equilibrado e integral de los sectores. En relación a lo anterior las acciones que hemos llevado a cabo han tenido buen impacto, en material turística los eventos como el torneo de pesca ha destacado la actividad pesquera de la región y a la vez ha fomentado la participación de competidores de otras regiones para atraer a nuestro municipio turismo de otros estados. Por otra parte realizar una Carrera Pedestre Tecomán Valle Fresco sin duda fue una estrategia que no solo motivó la práctica deportiva sino que atrajo turismo de otros estados inclusive con participación internacional, generando con ello una derrama económica para la región y la promoción del municipio tanto de manera turística como de los pilares de la economía local. Finalmente es necesario resaltar que para el ciudadano y en sí para el municipio es importante promover la creación de empresas en los distintos sectores de la actividad económica que tengan mayor impacto y ventajas comparativas para el desarrollo de la economía. La acción que hemos llevado a cabo para lograr esto ha sido la alianza y cooperación que se ha mantenido con diversas instituciones de financiamiento, a lo largo de la administración hemos trabajado como una ventanilla activa de promoción de créditos y apoyos para el financiamiento de negocios, es decir, algo que nos ha permitido llegar a la gente ha sido tener una red de comunicación con los representantes de cada sector y a la vez realizar visitas a los negocios para informar de las oportunidades para fomentar el comercio. Por otra parte hemos realizado un evento que hemos denominado feria del financiamiento y autoempleo, este ha sido sin duda una de las acciones más eficientes para lograr reunir en un solo sitio la oferta financiera de la región a fin de poner a disposición de la ciudadanía y de todos los sectores económicos, la información acerca de los programas que ofrecen tanto las instituciones públicas como los particulares para emprender un negocio o ampliar el ya existente, por otra parte en el marco de este evento se contempla el desarrollo de talleres que buscan motivar la cultura de emprendedurismo, capitalización de sus negocios y promover actividades creadoras de empleo y que utilicen más racionalmente recursos internos.</text:p>
          </table:table-cell>
          <table:table-cell table:number-columns-repeated="16377" table:style-name="ce7"/>
        </table:table-row>
        <table:table-row table:style-name="ro2">
          <table:table-cell office:value-type="float" office:value="7974" table:style-name="ce4">
            <text:p>7974</text:p>
          </table:table-cell>
          <table:table-cell office:value-type="float" office:value="2012" table:style-name="ce4">
            <text:p>2012</text:p>
          </table:table-cell>
          <table:table-cell office:value-type="string" table:style-name="ce4">
            <text:p>NULL</text:p>
          </table:table-cell>
          <table:table-cell office:value-type="string" table:style-name="ce5">
            <text:p>EL GOBIERNO MUNICIPAL EN CONJUNTO CON EL GOBIERNO DEL ESTADO ESTABLECIÓ COMO ESTRATEGIA DE OPTIMIZACIÓN DE TRÁMITES ADMINISTRATIVOS PARA LA APERTURA DE EMPRESAS DE NUEVOS NEGOCIOS DE BAJO RIESGO EN EL MUNICIPIO UN SISTEMA EN EL CUAL SE PROMUEVEN E IMPULSAN ESTRATEGIAS QUE CONTEMPLAN MECANISMOS DE MEJORA CONTINUA PARA LA REDUCCIÓN DE costos, REQUISITOS Y TIEMPOS DE RESPUESTA QUE BENEFICIAN A LOS CIUDADANOS Y A LA ADMINISTRACIÓN PÚBLICA MUNICIPAL. EL SARET (SISTEMA DE APERTURA RÁPIDA DE EMPRESAS DEL MUNICIPIO DE TECOMÁN) ES UN SISTEMA QUE PERMITE CUMPLIR CON EL COMPROMISO Y EXPECTATIVAS DE LOS SOLICITANTES EN CUANTO AL TIEMPO MÁXIMO PARA TRAMITAR UNA SOLICITUD DE APERTURA DE EMPRESA DE BAJO RIESGO EN 48 HRS Y REDUCIR AL MÍNIMO LOS DESPLAZAMIENTOS DEL SOLICITANTE PARA REALIZAR DICHO TRÁMITE CON EL COMPROMISO DE: QUE EL SOLICITANTE AL PRESENTAR SU DOCUMENTACIÓN COMPLETA, NO REALIZARÁ MÁS DE 2 VISITAS AL MÓDULO SARET. QUE EL SOLICITANTE ACUDIRÁ ÚNICAMENTE A UNA SOLA INSTANCIA PARA INICIAR Y RECIBIR RESPUESTA DE SU TRÁMITE. OTORGAR SERVICIO EN UN ESPACIO FUNCIONAL Y DE FÁCIL ACCESO AL SOLICITANTE. EL SISTEMA DE NUESTRO MUNICIPIO SE ENCUENTRA ESTRUCTURADO EN 5 MÓDULOS: INFORMACIÓN: ENCARGADA DE PROPORCIONAR INFORMACIÓN DE LOS REQUISITOS, TRÁMITES DEL SARET Y A LA VEZ RECIBIR LA DOCUMENTACIÓN NECESARIA PARA TRAMITAR UNA LICENCIA COMERCIAL O EN SU CASO RENOVARLA. LICENCIAS: VENTANILLA ENCARGADA DE LA ELABORACIÓN E IMPRESIÓN DE LICENCIA COMERCIAL, ASÍ COMO TAMBIÉN DE OTORGAR ESTADOS DE CUENTA DE LICENCIAS COMERCIALES. DESARROLLO URBANO: VENTANILLA ENCARGADA DE LA ELABORACIÓN DE DICTÁMENES DE DESARROLLO URBANO Y FACTIBILIDAD DE USO DE SUELO. ANTES DE COMENZAR EL TRÁMITE DE SU LICENCIA MUNICIPAL, ES IMPORTANTE CONOCER SI EL GIRO ES FACTIBLE DE ACUERDO A SU UBICACIÓN Y USO. PROTECCIÓN CIVIL: VENTANILLA ENCARGADA DE OTORGAR LA INFORMACIÓN RELATIVA A LOS LINEAMIENTOS QUE ESTABLECE EL REGLAMENTO DE PROTECCIÓN CIVIL EN CUENTO A LA APERTURA DE UNIDADES ECONÓMICAS, ENLACE PARA LA VERIFICACIÓN DE NEGOCIOS Y ELABORACIÓN DE DICTÁMENES DE PROTECCIÓN CIVIL. CAJA: RECEPCIÓN DE INGRESOS POR PAGO DE LICENCIAS COMERCIALES, DICTÁMENES DE PROTECCIÓN CIVIL Y DESARROLLO URBANO, AL IGUAL OTROS CONCEPTOS REFERENTES DE INGRESOS AL MUNICIPIO. DICHOS MÓDULOS PRESTAN ATENCIÓN A CADA UNO DE LOS CIUDADANOS QUE PRETENDEN APERTURAR UN NEGOCIO DE BAJO RIESGO DE SALUD Y MEDIO AMBIENTE, POR LO CUAL SE GESTIONA ANTE EL MUNICIPIO LA LICENCIA COMERCIAL BAJO LOS REQUISITOS SIGUIENTES: REQUISITOS PARA EL TRÁMITE DE SU LICENCIA MUNICIPAL SARE LLENAR Y ENTREGAR EL FORMATO ÚNICO FUA (EN EL MÓDULO DE INFORMACIÓN DE LA OFICINA SARE), ACOMPAÑADO DE: COPIA DEL ALTA DE HACIENDA COPIA DE IDENTIFICACIÓN OFICIAL DICTAMEN DE DESARROLLO URBANO COPIA DEL PAGO DEL IMPUESTO PREDIAL FOTOGRAFÍA DE LA FACHADA E INTERIOR DEL LOCAL ANTECEDENTES JURÍDICOS DE PROPIEDAD: SI ES RENTADA: CONTRATO DE ARRENDAMIENTO Y CREDENCIAL DE ELECTOR DEL ARRENDATARIO SI EL CONTRIBUYENTE ES PERSONA MORAL: COPIA DEL ACTA CONSTITUTIVA COPIA DE IDENTIFICACIÓN CON FOTOGRAFÍA DEL REPRESENTANTE LEGAL EN CASOS DE GIRO CON VENTA DE ALIMENTOS: AVISO DE FUNCIONAMIENTO DE LA SECRETARIA DE SALUD ESTAR AL CORRIENTE EN TU PAGO DEL AGUA DURANTE EL PROCESO DE SU LICENCIA MUNICIPAL SARE SE SOLICITA SU FIRMA PARA: CARTA DE COMPROMISO DE PROTECCIÓN CIVIL (CUIDE SU SEGURIDAD Y LA DE TODOS). POSTERIORMENTE SE LE OTORGARÁ SU DICTAMEN CUMPLIENDO CON LAS MEDIDAS ESTABLECIDAS DEBERÁ DE CUBRIR LAS CUOTAS NECESARIAS (DE ACUERDOS CON LA LEY DE HACIENDA MUNICIPAL) DE LOS SIGUIENTES: LICENCIA MUNICIPAL SARE DICTAMEN DE USO DE SUELO DICTAMEN DE PROTECCIÓN CIVIL NOTA: NO SE AUTORIZARÁ LA LICENCIA MUNICIPAL A LOS ESTABLECIMIENTOS QUE NO CUMPLAN CON LAS ESPECIFICACIONES ANTERIORES O QUE NO SEAN LOCALES COMERCIALES. ES IMPORTANTE SEÑALAR QUE EL SISTEMA SARE HA CONTRIBUIDO EN GRAN MEDIDA AL INCREMENTO DE NUEVAS UNIDADES ECONÓMICAS DEL MUNICIPIO. ANTERIORMENTE SE APERTURABAN EN PROMEDIO 20 EMPRESAS AL MES DEBIDO A LOS TIEMPOS Y TRÁMITES QUE SE TENÍAN QUE HACER ANTE DIFERENTES DIRECCIONES E INSTANCIAS INVOLUCRADAS EN LA APERTURA DE UN NEGOCIO. A PARTIR DE 2010 COMENZAMOS A VER UN INCREMENTO EN LA APERTURA DE NEGOCIOS, DE MANERA QUE AHORA SE EXPIDEN 35 LICENCIAS COMERCIALES EN PROMEDIO AL MES, TENIENDO UN INCREMENTO PROMEDIO DEL 75% EN COMPARACIÓN CON AÑOS ANTERIORES AL 2010. A LA VEZ VEMOS QUE EL SARE HA AGILIZADO EL TRÁMITE DE LICENCIAS COMERCIALES, A PARTIR DE LA CREACIÓN DEL SISTEMA SARE PUDIMOS APRECIAR QUE SE REDUJO EL TIEMPO DE RESPUESTA Y EXPEDICIÓN DE LICENCIAS COMERCIALES, PASANDO DE UN TIEMPO DE 8 DÍAS A 2 DÍAS MÁXIMO PARA SU ENTREGA. ACTUALMENTE EN EL MUNICIPIO DE TECOMÁN SE HAN BENEFICIADO MÁS DE 5,000 UNIDADES ECONÓMICAS, ENTRE ELLAS 4,261 COMERCIALES (DE COMERCIO, INDUSTRIA Y SERVICIOS) Y 1,073 DE BEBIDAS ALCOHOLICAS EN LO QUE RESPECTA A LA AGILIZACIÓN DE LOS TRÁMITES DE CREACIÓN Y RENOVACIÓN DE SU LICENCIA COMERCIAL. EL SARE HA PASADO A SER PARTE DE UNA HERRAMIENTA DE MEJORA REGULATORIA Y DE ADMINISTRACIÓN PARA EL CIUDADANO YA QUE EN UN SOLO ESPACIO Y EN POCO TIEMPO PUEDE REALIZAR TRÁMITES DE DEFERENTES INSTANCIAS MUNICIPALES COMO LA DIRECCIÓN DE DESARROLLO URBANO, PROTECCION CIVIL Y LA DIRECCIÓN DE INGRESOS QUE PARTICIPAN EN SUS TRÁMITES DE APERTURA DE NEGOCIOS Y QUE ANTERIORMENTE SE ENCONTRABA DE MANERA DESCENTRALIZADA O AISLADA.</text:p>
          </table:table-cell>
          <table:table-cell office:value-type="string" table:style-name="ce5">
            <text:p>LA PRINCIPAL PROBLEMÁTICA A LA CUAL SE ENFRENTABAN LOS COMERCIANTES DEL MUNICIPIO PARA TRAMITAR UNA LICENCIA COMERCIAL ERA EL TIEMPO Y LOS TRÁMITES QUE SE TENÍAN QUE REALIZAR ANTE DIFERENTES INSTANCIAS A FIN DE RECOPILAR LA DOCUMENTACIÓN NECESARIA PARA LA APERTURA DE UN NEGOCIO. ANTERIORMENTE SE ABRÍA UN NEGOCIO EN UN TIEMPO DE 8 DÍAS, ACTUALMENTE CON EL SISTEMA SARE EL TIEMPO SE HA REDUCIDO A 2 DÍAS LO CUAL HA PROPICIADO UN AUMENTO APROXIMADO EN LA APERTURA DE UNIDADES ECONÓMICAS EN NUESTRO MUNICIPIO EN UN 75%, TENIENDO UN PROMEDIO DE 35 NUEVOS NEGOCIOS AL MES. DADA LA NATURALEZA Y LOS REQUISITOS AFINES QUE SE PRESENTAN PARA iniciaR UN NEGOCIO DE BAJO RIESGO DE SALUD Y MEDIO AMBIENTE ES QUE SE HA ELABORADO UN CATÁLOGO DE GIROS SARE, LO CUAL HA BENEFICIADO PRINCIPALMENTE A LOS COMERCIANTES DEDICADOS A ACTIVIDADES ECONÓMICAS DEDICADAS A: CATÁLOGO DE GIROS SARE ABARROTES / TENDEJÓN / MINI SÚPER ACCESORIOS AUTOMOTRICES ACUARIO AGENCIA DE PUBLICIDAD AGENCIA ADUANERA AGENCIA DE AUTOMÓVILES Y/O MOTOCICLETAS AGENCIA DE COLOCACIÓN DE PERSONAL AGENCIA DE VIAJES AGENCIA INMOBILIARIA AGENCIA / TIENDA DE TELEFONÍA CELULAR AGENCIAS DE SEGURIDAD AGENCIA ASEGURADORA ALQUILER DE JUEGOS INFANTILES INFLABLES ALQUILER DE MOBILIARIO PARA FIESTAS Y EVENTOS ALQUILER DE PRENDAS DE VESTIR ALQUILER DE VENTA DE INSTRUMENTOS MUSICALES, LUZ Y SONIDO ARRENDADORA DE AUTOS BONETERÍA Y MERCERÍA CAJA DE AHORRO CARNICERÍA CASA DE CAMBIO CASA DE EMPEÑO CASETAS TELEFÓNICAS CENTRO DE EDUCACIÓN TÉCNICA Y DE OFICIO CENTRO DE FOTOCOPIADO CERRAJERÍA CIBER CONSULTARÍA DE ESPECIALIDADES MÉDICAS CORSETERÍA CONTRATISTA COMERCIO AL POR MENOR DE BALATAS COMERCIO AL POR MENOR DE ATAUDES CONFECCIÓN DE UNIFORMES COMERCIO AL POR MENOR DE DESECHABLES COMERCIO AL POR MENOR DE PERIÓDICOS Y REVISTAS SERVICIO DE GRUA PARA VEHÍCULOS DULCERÍA ESCUELA DE MANEJO ENCERES ELECTRICOS Y LÍNEA BLANCA ESTACIONAMIENTOS Y PENSIONES ESTÉTICA DE ANIMALES ELABORACIÓN DE SELLOS METÁLICOS Y DE GOMA ESCRITORIO PÚBLICO FARMACIA FERRETERÍA Y PLOMERÍA FONDA, TAQUERÍA, RESTAURANTE, Y COCINA ECONÓMICA FLORERÍA FRUTERÍA FLETAR / SERVICIO DE TRASPORTE GRANOS, SEMILLAS, CEREALES Y ESPECIAS GALERÍA DE ARTE IMPRENTA JOYERÍA JUGUETERÍA LIBRERÍA MENSAJERÍA Y PAQUETERÍA MOBILIARIO DE OFICINA MUEBLERÍA MUEBLES Y EQUIPO DE INSTRUMENTALES MÉDICOS NOTARIA PÚBLICA OFICINA O DESPACHO DE SERVICIOS PROFESIONALES ÓPTICA PAPELERÍA PALETERÍA PELUQUERÍA PERFUMERÍA PESCADERÍA BOLLERÍA REFACCIONARÍA REFRESCARÍA RENTA DE AUTOBUSES DE PASAJEROS REVELADO DE FOTOGRAFÍA REPARACIÓN DE CALZADO REPARACIÓN DE MAQUINARIA DE ESCRIBIR SALÓN DE UÑAS CRECERÍA SASTRERÍA SERVICIOS DE LIMPIEZA SERVICIOS DE SERIGRAFÍA SEX SHOP SERVICIO DE CONSULTARÍA PROFESIONAL SERVICIO DE REPARACIÓN DE BICICLETAS SOMBRERERÍA TABAQUERÍA TIENDA DE ARTÍCULOS DEPORTIVOS TIENDA ESOTÉRICA FOTO ESTUDIO TIENDA DE ROPA Y BOUTIQUE TIENDA DE ARTESANÍA TIENDA DE DISCOS VETERINARIA TIENDA REGALOS Y NOVEDADES/ MISCELÁNEA IENDA DE TELAS TINTORERÍA VENTA DE ALIMENTOS PARA GANADO Y AVES ENTA DE ARTÍCULOS DE IMPORTACIÓN VENTA DE ARTÍCULOS DE LIMPIEZA VENTA DE ARTÍCULOS RELIGIOSOS VENTA DE BOMBAS ELÉCTRICAS VENTA DE BILLETES DE LOTERÍA, REVISTAS Y PERIÓDICOS VENTA DE APARATOS ELECTRICOS VENTA DE EQUIPOS DE CÓMPUTO VENTA Y REPARACIÓN DE APARATOS ELECTRICOS VENTA DE LÁMPARAS Y CANDILES VENTA DE MAQUINARIA AGRÍCOLA VENTA DE MATERIAL ELÉCTRICO VENTA DE MATERIAL PARA CONSTRUCCIÓN VENTA DE MATERIA PARA DISEÑO DE INTERIORES Y PINTURA ARTÍSTICA VENTA DE PISOS Y AZULEJOS VENTA DE PRODUCTOS DE BELLEZA VENTA DE TORNILLOS VENTA DE VIDRIOS Y ESPEJOS VENTA Y RENTA DE BAÑOS MÓVILES Y FOSAS SÉPTICAS VIDEOCLUB ZAPATERÍA CABE DESTACAR QUE LA IMPLANTACIÓN DE ESTE SISTEMA HA CONTRIBUIDO A LA VEZ A LA DESCENTRALIZACIÓN Y DESAHOGO DE CARGA DE TRABAJO POR PARTE DE LA DIRECCIÓN DE DESARROLLO URBANO, PROTECCIÓN CIVIL YA QUE LAS ÁREAS QUE INTERVIENEN EN LA APERTURA DE UN NEGOCIO DE BAJO RIESGO SE ENCUENTRAN CONCENTRADAS EN UN SOLO ESPACIO.</text:p>
          </table:table-cell>
          <table:table-cell office:value-type="string" table:style-name="ce5">
            <text:p>EL SARE HA CONTRIBUIDO A LA EFICIENCIA ADMINISTRATIVA EN LA EXPEDICIÓN DE LICENCIAS COMERCIALES, PASANDO DE UN TIEMPO DE 15 DÍAS (GIROS DE BAJO RIESGO) EN PROMEDIO Y VARIAS VISITAS A DIFERENTES DEPENDENCIAS A UN MÁXIMO DE 2 DÍAS PARA LA ENTREGA DE LA LICENCIA COMERCIAL UNA VEZ QUE SE HA SIDO ENTREGADA LA DOCUMENTACIÓN CORRESPONDIENTE Y EN UN SOLO ESPACIO. POR OTRA PARTE PODEMOS VER QUE LA APERTURA DE NEGOCIOS FORMALES SE HA INCREMENTADO EN APROXIMADAMENTE 75%, DEBIDO A LA AGILIDAD Y FACILITACIÓN DE TRÁMITES PARA OBTENER LA LICENCIA COMERCIAL. ANTES DE 2010 SE APERTURABAN EN PROMEDIO 20 NEGOCIOS AL MES, AHORA CON EL SISTEMA SARE SE HAN RECIBIDO LA SOLICITUD DE TRÁMITE DE 35 LICENCIAS DE COMERCIOS AL MES EN PROMEDIO. OTRO DE LOS INDICADORES QUE NOS MUESTRAN LA EFECTIVIDAD DEL SISTEMA SON LOS NIVELES DE RECAUDACIÓN ANTES Y DESPUÉS DEL SISTEMA DE APERTURA RÁPIDA DE EMPRESAS DEL MUNICIPIO. ANTERIORMENTE EN MATERIA DE RECAUDACIÓN DE LICENCIAS MUNICIPALES PODEMOS DECIR QUE SE TENÍAN CERCA DE 24, 000 PESOS MENSUALES, A PARTIR DE QUE SE ESTABLECIÓ UNA VENTANILLA DE INGRESOS EN LAS OFICINAS DEL SARE SE PERMITIÁ AUMENTAR LA RECAUDACIÓN DE LICENCIAS COMERCIALES Y OTROS CONCEPTOS DE IMPUestos AL MUNICIPIO Y POR OTRA PARTE SER PARA LA DIRECCIÓN DE INGRESOS UNA VÁLVULA DE DESAHOGO EN LO QUE RESPECTA AL TIEMPO DE ESPERA DE LA CIUDADANÍA EN EL PAGO DE CONTRIBUCIONES, CABE HACER MENCIÓN QUE EN PROMEDIO SE PERCIBEN POR CONCEPTO DE PAGO DE LICENCIAS COMERCIALES Y OTROS CONCEPTOS DERIVADOS DE LA APERTURA DE NEGOCIOS CERCA DE 50, 000 PESOS DE MANERA MENSUAL. UNA DE LAS HERRAMIENTAS QUE NOS HA PERMITIDO COMPROBAR LA EFECTIVIDAD Y FUNCIONALIDAD DEL SISTEMA HA SIDO LA ENTREGA EN TIEMPO DE LAS LICENCIAS. EN LA IMAGEN PODEMOS APRECIAR UN PARTE DEL ACUSE DE RECIBO DE LICENCIA COMERCIAL DONDE SE PUEDE VER QUE SE CUMPLE CON LOS TIEMPOS DE ENTREGA QUE MARCA EL MANUAL DE OPERACIÓN DEL SISTEMA. EL NUEVO SISTEMA DE APERTURA RÁPIDA DE EMPRESAS DE TECOMÁN (SARET) ES UN CENTRO DONDE SE CONCENTRAN LAS PRINCIPALES INSTANCIAS DE GOBIERNO PARA FACILITAR LA ATENCIÓN AL USUARIO EN RELACIÓN A LA EXPEDICIÓN DE LICENCIAS COMERCIALES. POR OTRA PARTE Y COMO SEGUNDA ETAPA SE CONTEMPLA LA INTEGRACIÓN DEL CENTRO MUNICIPAL DE NEGOCIOS QUE OFRECE LOS SERVICIOS DE INCUBADORA DE EMPRESAS, CAPACITACIÓN, VENTANILLA DE FINANCIAMIENTO DE PROGRAMAS E INSTITUCIONES GUBERNAMENTALES PARA FINANCIAMIENTO DE PROYECTOS, PROMOCIÓN TURÍSTICA Y ECONÓMICA, Y ATENCIÓN A LA MICRO Y PEQUEÑA EMPRESA. ACTUALMENTE ESTA RAMA DEL SISTEMA HA LOGRADO ATENDER A MÁS DE 80 EMPRESARIOS, SE HA LOGRADO GESTIONAR 685 FINANCIAMIENTOS (2009-2012) POR PARTE DEL SEFIDEC, 59 EMPRESARIOS SE HAN BENEFICIADO CON LAS TIC´S DURANTE EL 2012 (1´830,000 PESOS), A TRAVES DE FONAES SE OTORGARON 10 FINANCIAMIENTOS DURANTE 2011 Y POR PARTE DE OPCIONES PRODUCTIVAS SE INGRESARON 18 PROYECTOS (2009-2012). SE HA LOGRADO LLEVAR A CABO FERIAS DE FINANCIAMIENTO Y AUTOEMPLEO PARA LAS MIPYMES, EN LAS CUALES SE HA TENIDO UNA RESPUESTA FAVORABLE POR PARTE DE LA POBLACIÓN, SE HA TENIDO UNA PARTICIPACIÓN DE POCO MÁS DE MIL PERSONAS LAS CUALES FUERON ATENDIDAS EN LOS MÓDULOS DE INSTITUCIONES DE FINANCIAMIENTO Y TALLERES PARA MOTIVAR LA INVERSIÓN Y APERTURA DE NUEVOS NEGOCIOS. SE LOGRÓ TAMBIÉN RECONOCER A 15 EMPRESARIOS QUE PONEN EN ALTO LOS PRODUCTOS Y SERVICIOS PRODUCIDOS EN EL MUNICIPIO. SE RECONOCIÓ PRIMERO AL SECTOR COMERCIO Y SERVICIOS QUE IMPLEMENTARON BUENAS PRÁCTICAS EN SUS NEGOCIOS Y QUE HOY YA SON PORTADORAS DE DISTINTIVOS QUE OTORGA LA SECRETARÍA DE TURISMO FEDERAL Y ESTATAL. EN EL SEGUNDO SECTOR SE PREMIARON A EMPRESAS ESTABLECIDAS EN TECOMÁN Y DISTINGUIDAS POR SUS ACCIONES EN MATERIA DE COMPETITIVIDAD, INNOVACIÓN Y EXPORTACIÓN. SE PARTICIPÓ EN EL XIX CONGRESO DE COMERCIO EXTERIOR DE MANERA GRATUITA GRACIAS AL CONVENIO ENTRE COMCE Y EL MUNICIPIO, DURANTE EL MISMO LA COMUNIDAD EXPORTADORA DEL PAÍS RECONOCIÓ A 2 EMPRESAS MUNICIPALES POR SU TRAYECTORIA Y COMPETITIVIDAD EMPRESARIAL. SE PROMOVERÁ LA CULTURA DE EMPRENDEDURISMO, LA CREACIÓN Y DESARROLLO DE NUEVAS EMPRESAS DEL SECTOR DE TECNOLOGÍAS DE INFORMACIÓN CON VOCACIÓN AGROINDUSTRIAL, ASÍ COMO FORTALECER LA CREACIÓN DE NUEVAS EMPRESAS TRADICIONALES. A TRAVES DE LA AImásI. SE LOGRÓ DAR CAPACITACIÓN A CERCA DE 13 EMPRESAS EN RELACIÓN AL DISEÑO DE ESTRATEGIAS DE PROMOCIÓN Y COMERCIALIZACIÓN A TRAVES DEL INTERNET, MEDIANTE EL DIPLOMADO EN COMERCIO ELECTRÓNICO.</text:p>
          </table:table-cell>
          <table:table-cell office:value-type="string" table:style-name="ce6">
            <text:p>QUE EXISTEN DIFERENTES MECANISMOS DE MEJORA ADMINISTRATIVA PARA OPTIMIZAR Y EFICIENTAR LOS TRÁMITES QUE LOS CIUDADANOS REALIZAN ANTE LAS INSTANCIAS DE GOBIERNO. EL SARE, COMO ESTRATEGIA DE MEJORA REGULATORIA REPRESENTA PARA LA CIUDADANÍA UNA HERRAMIENTA PARA FACILITAR Y AGILIZAR LOS TRÁMITES EN LA EXPEDICIÓN DE LICENCIAS COMERCIALES PARA OFRECER AL EMPRESARIO SERVICIOS DE CALIDAD QUE CUMPLAN CON LAS EXPECTATIVAS DE SERVICIO Y TIEMPO. CON ELLO PODEMOS DECIR QUE ES UN SISTEMA QUE CUMPLE CON EL COMPROMISO DE TRAMITAR EL OTORGAMIENTO DE LICENCIAS PARA LA APERTURA DE EMPRESAS EN UN SOLO LUGAR Y CON UN MÁXIMO DE DOS VISITAR AL MÓDULO SARE. ADEMÁS DE QUE EL SARE PLANIFICA Y LLEVA A CABO LA PRESTACIÓN DEL SERVICIO BAJO CONDICIONES CONTROLADAS LAS CUALES INCLUYEN: - EL USO DE DOCUMENTOS ESTANDARIZADOS PARA PRESENTAR LA SOLICITUD DE LICENCIA DE APERTURA UTILIZANDO EL FORMATO ÚNICO DE APERTURA (FUA); PARA OTORGAR LA LICENCIA DE APERTURA E INFORMAR AL CIUDADANO DE LOS TRÁMITES Y REQUISITOS POSTERIORES QUE LA AUTORIDAD MUNICIPAL PODRÍA SOLICITARLE. - LA DISPONIBILIDAD Y USO DEL MANUAL DE OPERACIÓN Y DOCUMENTOS RELACIONADOS CON EL SARE. POR OTRA PARTE A TRAVES DEL SARE PODERNOS IDENTIFICAR MEDIANTE UN NÚMERO DE FOLIO LAS SOLICITUDES DE INCIO, ASÍ COMO LAS ACTIVIDADES NECESARIAS A REALIZARSE COMO PARTE DEL TRÁMITE DE APERTURA DE EMPRESAS. ADEMÁS ES UN SISTEMA QUE EMPLEA UN PROGRAMA INFORMÁTICO DENOMINADO EMPRESS QUE INDICA EL ESTADO EN EL QUE SE ENCUENTRA CADA SOLICITUD INGRESADA. OTRO ASPECTO IMPORTANTE ES QUE EL SISTEMA DE APERTURA RÁPIDA DE EMPRESAS LE PERMITE A LA DIRECCIÓN DE FOMENTO ECONÓMICO PLANIFICAR E IMPLEMENTAR PROCESOS DE SEGUIMIENTO, ANÁLISIS Y MEJORA NECESARIOS PARA MANTENER LOS ESTÁNDARES DE SERVICIO Y ATENCIÓN CIUDADANA ESTABLECIDOS, ASEGURAR LA CONFORMIDAD DEL SISTEMA DE OPERACIÓN PARA CUMPLIR LOS OBJETIVOS ESTABLECIDOS Y PARA MEJORAR CONTINUAMENTE LA EFICIENCIA DEL MISMO. LO ANTERIOR HA SIDO UNA HERRAMIENTA DE MEJORA Y SIMPLIFICACIÓN ADMINISTRATIVA QUE SIN DUDA HA CONTRIBUIDO AL INCREMENTO DE LA ACTIVIDAD ECONÓMICA DEL MUNICIPIO A TRAVES DE LA GENERACIÓN DE EMPRESAS Y POR ENDE LA CREACIÓN DE NUEVOS EMPLEOS.</text:p>
          </table:table-cell>
          <table:table-cell table:number-columns-repeated="16377" table:style-name="ce7"/>
        </table:table-row>
        <table:table-row table:style-name="ro2">
          <table:table-cell office:value-type="float" office:value="7975" table:style-name="ce4">
            <text:p>7975</text:p>
          </table:table-cell>
          <table:table-cell office:value-type="float" office:value="2012" table:style-name="ce4">
            <text:p>2012</text:p>
          </table:table-cell>
          <table:table-cell office:value-type="string" table:style-name="ce4">
            <text:p>NULL</text:p>
          </table:table-cell>
          <table:table-cell office:value-type="string" table:style-name="ce5">
            <text:p>El objetivo del programa es poder abrir los espacios de participación que garanticen el ejercicio pleno de la democracia social y la promoción de la gobernanza a partir de la implementación de políticas públicas basadas en una planificación territorial y una gestión municipal por resultados. Los objetivos particulares del programa son: Implementar el Modelo de Planeación Participativa de manera coordinada con otras instancias de la administración pública municipal, en las microregiones del municipio. Integrar, administrar, sistematizar, analizar y priorizar las necesidades y demandas de la sociedad a través de mecanismos de contacto y trabajo directo que permita captarlas y gestionar su solución. Elaborar los planes territoriales de las microregiones y los mecanismos de seguimiento y evaluación de los mismos que permitan contribuir en la solución de las necesidades y demandas prioritarias de la ciudadanía. Incidir en la programación presupuestal anual del municipio a fin de contar con los recursos que garanticen la ejecución de los planes territoriales del municipio de Aguascalientes. El Modelo de Planeación Participativa del municipio de Aguascalientes permite sistematizar y consolidar el proceso de participación ciudadana dentro de la administración pública municipal garantizando la integración efectiva, responsable y voluntaria de la sociedad en las distintas etapas de la planeación a fin de mejorar el entorno del Municipio y la calidad de vida de sus habitantes. El modelo de Planeación Participativa del municipio de Aguascalientes se divide en dos etapas: Diagnóstico en sitio y el taller de planeación participativa Aguascalientes Somos Todas y Todos. En este sentido las principales acciones que se han emprendido para alcanzar los objetivos del modelo son: Con relación a la elaboración del diagnóstico en sitio en las colonias y fraccionamientos de la ciudad de Aguascalientes, a la fecha se han realizado 176 visitas al mismo número de comunidades urbanas, lo que representa el 43 por ciento del total de colonias y fraccionamientos de la ciudad capital del estado. Es decir, más de una de cada tres colonias del municipio han sido ya diagnosticadas en su problemática de una manera distinta y que es, a partir del propio diagnóstico de sus habitantes. El diagnóstico en sitio consiste en hacer recorridos en las colonias o fraccionamientos del municipio con la finalidad de poder documentar las mejoras a los servicios públicos municipales así como las carencias existentes en el equipamiento urbano. La información recabada en los recorridos de la colonia o fraccionamiento se integra por medio de equipos móviles table´s que permiten georeferenciar, documentar gráficamente y procesar de forma automática la información. A la fecha, se han realizado más de 185 talleres de planeación participativa denominados Aguascalientes somos todas y todos, en los cuales se han entrevistado a más de 2 mil 200 ciudadanos para conocer la problemática, causas y propuestas de acciones en las comunidades en donde viven. Uno de los resultados de este ejercicio es el establecimiento de una red social propositiva que ha permitido potenciar la comunicación a través de un contacto directo con el público joven de manera especial. Con la implementación del Sistema Municipal de Planeación Participativa en el proceso de planeación y programación, se da a conocer la información sobre las principales necesidades y prioridades de la población, con la finalidad de tener injerencia en su programación y ejecución presupuestal al definir acciones específicas que resuelvan necesidades perfectamente identificados a partir del proceso de planeación participativa. Gracias a la implementación del Modelo de Planeación Participativa se han generado datos e información estadísticas y análisis de distintas variables sociales, económicas, ambientales y, en particular, urbanas, para determinar en su conjunto las acciones a emprender por parte de la administración pública municipal. El impacto y los beneficios que ofrece a los habitantes del municipio de Aguascalientes la implementación y operación del modelo de planeación participativa ha permitido integrar la colaboración de la sociedad de una manera organizada, en donde se involucren todos los sectores que contribuyen en la generación del desarrollo en una sociedad cada vez más comprometida y participativa con la toma de decisiones de su gobierno y, en particular, del municipal. Con la planeación participativa, el gobierno municipal encamina sus acciones hacia la construcción de consensos, la inclusión de grupos marginados y el acercamiento a la toma de decisiones a todos los segmentos de la población, ratificando su compromiso de promover un cambio en la relación de la ciudadanía con las instancias gubernamentales municipales, haciendo a éstas últimas más receptivas a las demandas de la sociedad. La participación ciudadana fortalece el Sistema Municipal de Planeación Integral y los mecanismos de concertación institucional con el objeto de que la planeación municipal consolide la inserción de los intereses de la ciudadanía a las acciones de la autoridad municipal. Lo anterior sugiere la necesidad de revisar y ampliar sustancialmente los espacios para que la ciudadanía participe de una manera activa y permanente en el diseño, la ejecución y la evaluación de la actividad pública. El trabajo coordinado entre las instancias de gobierno con los comités, consejos y organizaciones, permite reforzar los canales de comunicación para atender la problemática comunitaria, con sentido de servicio a las personas y ampliando la capacidad de respuesta del gobierno municipal para fomentar la confianza de la ciudadanía en las instituciones. El Modelo de Planeación Participativa permite integrar, sistematizar y simplificar la participación ciudadana en la planeación, mediante procesos creativos y comprometidos con las necesidades más apremiantes de la sociedad, implementado en la totalidad de los polígonos de pobreza del municipio de Aguascalientes, permitiendo integrar la información necesaria para el desarrollo de los planes territoriales de dichos polígonos. Entre los beneficios públicos o sociales que son generados por medio de la implementación del modelo de planeación participativa se encuentra el poder conocer las inquietudes de la población para la detección de áreas de oportunidad, establecer un canal de comunicación efectivo entre ciudadanía y gobierno municipal, planear y presupuestar las acciones y obras más urgentes a ser atendidas por parte del gobierno municipal, resolver las necesidades de la población en materia y ámbito de la autoridad municipal, transparentar la relación entre la ciudadanía y la autoridad municipal para que se conozca el nivel de atención y prontitud en los asuntos que al ciudadano le interesan de manera cotidiana y promover una gobernanza participativa construida a partir de la participación de todos los sectores de la comunidad. Las Instancias o los ámbitos del gobierno municipal y de la ciudadanía que participan en el modelo de planeación participativa del municipio de Aguascalientes se encuentran integrados por los 21 Titulares de cada una de las dependencias de la administración pública municipal agrupados en 3 gabinetes temáticos (gobernanza, equidad y competitividad) así como por los 400 comités de integración social y convivencia ciudadana integrados por 11 ciudadanos cada uno y 225 observadores ciudadanos líderes de grupo que representan a 2 mil 700 observadores más.</text:p>
          </table:table-cell>
          <table:table-cell office:value-type="string" table:style-name="ce5">
            <text:p>Con base en el diagnóstico realizado en la integración del Plan de Desarrollo Municipal se señala que la percepción de la ciudadanía es que no existe una congruencia entre lo que el gobierno hace y las necesidades reales de la población. Así mismo, opiniones especializadas advierten improvisación gubernamental, incapacidad para la planeación a corto, mediano y largo plazo, e insuficiencia de información para la toma de decisiones, con un enfoque integral y transversal (cita). Para ello, se estableció dentro del mismo Plan de Desarrollo, en su eje de Gobernanza, la Línea Estratégica No. 4 que señala que El municipio de Aguascalientes se compromete a abrir los espacios de participación que garanticen la democracia social y la gobernanza, con políticas públicas basadas en una planificación territorial y una gestión municipal por resultados. Con la planeación participativa, el gobierno municipal busca encaminar sus acciones hacia la construcción de consensos, la inclusión de grupos marginados y el acercamiento a la toma de decisiones a todos los segmentos de la población, ratificando su compromiso de promover un cambio en la relación de la ciudadanía con sus autoridades a fin de potenciar su capacidad receptiva a las demandas de la sociedad. El fundamento legal del Modelo de Planeación Participativa del Municipio de Aguascalientes se basa en distintos instrumentos jurídicos que dan validez y sustento al mismo. En primera instancia está la propia Constitución Política de los Estados Unidos Mexicanos; en su artículo 26 señala que el Estado organizará un sistema de planeación democrática del desarrollo nacional que imprima solidez, dinamismo, permanencia y equidad al crecimiento de la economía para la independencia y la democratización política, social y cultural de la Nación (Cámara de Diputados del H. Congreso de la Unión, 1997), señalando además la necesidad de que la planeación sea democrática, mediante la participación de los diversos sectores sociales. La Ley de Planeación a nivel federal establece la necesidad de garantizar la participación democrática de los diversos grupos sociales así como de los pueblos y comunidades indígenas, a través de sus representantes y autoridades, en la elaboración del Plan y los programas (Cámara de Diputados del H. Congreso de la Unión, 1983). Además, el Reglamento del Sistema de Participación Ciudadana Municipal señala el funcionamiento operativo del Sistema de Participación Ciudadana, que tiene como finalidad establecer el conjunto de normas, lineamientos, objetivos, estrategias y acciones que interactúan con organismos ciudadanos y dependencias gubernamentales orientados a promover la participación activa, voluntaria, organizada y responsable de la ciudadanía en la elaboración, programación, ejecución, supervisión y evaluación de planes y programas de la administración pública (Ayuntamiento del Municipio de Aguascalientes, 2011). Con lo que respecta al Plan de Desarrollo del Municipio de Aguascalientes con una visión al 2030, la participación de la ciudadanía en la vida pública fue una de las directrices a las que se asignó una relevancia significativa, estableciendo que el Consejo de la Ciudad de Aguascalientes deberá ser el órgano consultivo y de colaboración del H. Ayuntamiento de Aguascalientes, donde concurran las autoridades del gobierno local y la sociedad para debatir y acordar los temas estratégicos a los que se comprometerán solidariamente para el futuro de la ciudad. La percepción de la ciudadanía es que no existía una congruencia entre lo que el gobierno hace y las necesidades reales de la población. Muchos líderes sociales se quejaban de que se les "consulta" y luego sus opiniones no se ven reflejadas en las acciones de gobierno. Asimismo, opiniones especializadas advertían improvisación gubernamental, incapacidad para la planeación a corto, mediano y largo plazo, e insuficiencia de información para la toma de decisiones, con un enfoque integral y transversal. En años recientes se han creado en el municipio más de 30 consejos y comités temáticos de participación ciudadana completamente desarticulados entre sí. A nivel territorial, existían más de 400 comités de concertación y participación social que no mostraban eficacia en canalizar las demandas de la ciudadanía en los procesos de planeación, ni existían mecanismos efectivos de vinculación con la autoridad. Además, las organizaciones de la sociedad civil señalaban la falta de transparencia y rendición de cuentas, como la causa de la pérdida de confianza de la ciudadanía en su gobierno. (Ayuntamiento de Aguascalientes, 2011). El Modelo de Planeación Participativa aplica para todos los habitantes del Municipio de Aguascalientes que deseen participar en la planeación institucional de la administración pública municipal, incorporando sus inquietudes, necesidades y demandas para incrementar los niveles de bienestar y desarrollo integral de las microregiones del municipio de Aguascalientes, participando en el modelo de planeación participativa del municipio de Aguascalientes los 21 Titulares de cada una de las dependencias de la administración pública municipal agrupados en gabinetes temáticos, 400 comités de integración social y convivencia ciudadana integrados por 11 ciudadanos cada uno así como 225 observadores ciudadanos líderes de grupo que representan a 2 mil 700 observadores más.</text:p>
          </table:table-cell>
          <table:table-cell office:value-type="string" table:style-name="ce5">
            <text:p>El trabajo realizado con los comités, ciudadanos y observadores acreditados, permitió reforzar los canales de comunicación para conocer la problemática comunitaria y fijando el rumbo que deberá tomar las acciones de la administración pública municipal. El Sistema Municipal de Planeación Participativa tiene como objetivo generar los planes territoriales de cada una de las microregiones del municipio de Aguascalientes, correspondientes a las necesidades y prioridades encontradas en los fraccionamientos y colonias para el mejoramiento de su entorno y convivencia. Se han realizado más de 185 talleres de planeación participativa denominados Aguascalientes somos todas y todos, en los cuales se han entrevistado a más de 2 mil 200 ciudadanos para conocer la problemática, causas y propuestas de acciones en las comunidades en donde viven. El modelo de planeación participativa del municipio de Aguascalientes permitió integrar, analizar, priorizar y programar 227 acciones, obras, servicios y trámites necesarios de impulsar en el municipio, de los cuales el 18 por ciento se encuentra con una programación programática para su ejecución y conclusión en el presente año. En el año 2011 se canalizó a la zona urbana del oriente y comunidades rurales 450 millones de pesos (48 por ciento del presupuesto del Programa de Obra Pública 2011) , El Programa de Audiencia Pública Ags. Con Todas y Todos ha dado atención a 6 mil 500 habitantes. Agenda desde lo local, señala que Aguascalientes es el municipio con el mejor desempeño en los 39 indicadores y 270 parámetros incluyendo en ellos los referentes a la participación ciudadana. De igual forma se tiene a disponibilidad de la población y de la propia administración pública en el ámbito municipal, estatal y federal el portal de internet del sistema municipal de planeación participativa http://impserver-02/implan/ Usuario: cide Password: premio Facebook: planeacionparticipativa.ds@gmail.com Twitter: @planeaciónparticipativa</text:p>
          </table:table-cell>
          <table:table-cell office:value-type="string" table:style-name="ce6">
            <text:p>Los elementos que pueden ser implementados en otros ámbitos de la administración pública y privada giran en torno a dos aspectos, el tecnológico y el metodológico. En el ámbito tecnológico se establece como un elemento viable para compartir con otras instancias de la administración pública es el sistema electrónico de planeación participativa, que brinda referencias precisas de la priorización de las acciones gubernamentales a desarrollar en una comunidad o localidad del municipio de Aguascalientes. De igual forma, permite contribuir en la construcción de escenarios con cruce dinámico de datos e información referente a la comunidad. Busca concentrar en un sitio único accesible a todos(as) por medio de la Internet, datos que ofrezcan información clave para la toma de decisiones en la programación y presupuestación de los programas y proyectos de la administración pública municipal, así como el ejercicio de transparencia y rendición de cuentas de la propia administración municipal. El diseño del Sistema Municipal de Planeación Participativa se basa en las siguientes premisas: Diagnóstico en sitio que permite identificar las carencias y problemas principales de la comunidad. Evaluación de los servicios públicos que ofrece el gobierno municipal en la comunidad. Conocer los problemas que la comunidad señala como los más preocupantes Ofrecer información de las necesidades prioritarias de la comunidad. Facilitar el cruce de variables para el apoyo a la construcción de escenarios complejos en un ambiente dinámico e interactivo sobre las principales necesidades y prioridades a nivel macro región y unidad territorial del municipio de Aguascalientes. Brindar una herramienta flexible, de sencillo manejo, para que el usuario explore de forma ágil y fácil de acceder a la información que ofrece el sistema. Aplicación interactiva utilizando las redes sociales (chat, foro, twitter, facebook, entre otras). La herramienta informática del Sistema de Planeación Participativa se integra por tres grandes módulos: 1. Módulo de Planeación. 2. Módulo de Concertación. 3. Módulo de Reportes. El primero de ellos permite desarrollar una agenda de trabajo para el levantamiento de la información con los comités, observadores y demás organismos para la priorización de las necesidades y obras a realizar en sus comunidades. Dentro del apartado de Concertación se capturan los principales problemas y sus causas, así como la priorización de las acciones y evaluación de los servicios públicos municipales. La generación de los reportes permite realizar un combo de información relacionada con las regiones y microregiones, llevando a cabo reuniones con personal de las áreas de las 21 dependencias de la administración pública municipal con el objetivo de fortalecer las bases de datos existentes y potenciar su manejo dinámico a partir del sistema como un visor que permita establecer la priorización de las acciones en el ámbito municipal en el corto, mediano y largo plazo. Con relación al ámbito metodológico se establece la conformación de regiones y microregiones en las comunidades, como una forma de poder establecer la planeación operativa y estratégica en el ámbito de la administración municipal. Los lineamientos que se establecieron para la confirmación de dichas regiones consistieron en el cálculo de las variables socioeconómicas y demográficas a nivel municipal, urbano y rural para lo cual se construyó una base de datos con las siguientes variables: 1. Acceso a energía eléctrica. 2. Acceso a agua potable (tubería-pozo). 3. Acceso a alcantarillado. 4. Número de viviendas (hogares ocupados). 5. Densidad poblacional. 6. Población en Edad Activa (PA). 7. Población en Edad Activa (PA), que se considera Económicamente Activa. 8. Población urbana. 9. Pirámide poblacional. 10. Vialidad. 11. Seguridad pública. 12. Reglamentos urbanos. 13. Polígonos de pobreza. 14. Marginación. 15. Equipamiento urbano y rural. 16. Límites de colonias. 17. Riesgo a desastres geológicos (grietas y fallas). 18. Discontinuidades.</text:p>
          </table:table-cell>
          <table:table-cell table:number-columns-repeated="16377" table:style-name="ce7"/>
        </table:table-row>
        <table:table-row table:style-name="ro2">
          <table:table-cell office:value-type="float" office:value="7980" table:style-name="ce4">
            <text:p>7980</text:p>
          </table:table-cell>
          <table:table-cell office:value-type="float" office:value="2012" table:style-name="ce4">
            <text:p>2012</text:p>
          </table:table-cell>
          <table:table-cell office:value-type="string" table:style-name="ce4">
            <text:p>NULL</text:p>
          </table:table-cell>
          <table:table-cell office:value-type="string" table:style-name="ce5">
            <text:p>EL PROYECTO CARAVANA 11-13 ES UNA ESTRATEGIA INTEGRADORA QUE BSUCA VINCULAR EL SECTOR PRIVADO, GOBIERNO MUNICIPAL ESTATAL Y FEDERAL EN FAVOR DE LOS CIUDADANOS ZOQUITECOS ACERCANDO OPORTUNIDADES Y ALTERNATIVAS PARA EL DESARROLLO ECONOMICO SUSTENTABLE Y EL DESARROLLO SOCIAL INCLUYENTE EN EL MUNICIPIO EN DICHA ESTRATEGIA SE PROPORCIONARON LOS SIGUIENTES SERVICIOS: BOLSA DE TRABAJO PROYECTOS PRODUCTIVOS CREDITOS PERSONALES ALTERNATIVAS DE INVERSION SERVICIO DE SALUD CON DIF ANTIRABICO Y PROGRAMAS COMO: PROGRAMAS FEDERALES PROGRAMAS CULTURALES Y DE TURISMO LIMPIEMOS IXTAC (CON ENTREGA DE CONTENEDORES TIPO TAMBO) PONTE LA PILA (CON ENTREGA DE CONTENEDORES TIPO GARRAFON) DESCACHARRIZACION CUIDA TU MASCOTA ADEMAS DE QUE SE INSTALAN LAS MESAS DE ATENCION DE LOS APOYOS EN CARAVANA COMO SON: CARPA DE SERVICIOS MEDICOS MESA DE FETGARI ACREIMEX CAJA YANGA CEDEVER SNE</text:p>
          </table:table-cell>
          <table:table-cell office:value-type="string" table:style-name="ce5">
            <text:p>EN REALIDAD SE RESUELVEN VARIAS PROBLEMATICAS YA QUE ES UNA SOLUCION INTEGRADORA, SE ATIENDEN DESDE MASCOTAS HASTA NIÑOS, JOVENES Y ADULTOS ADEMAS DE POBLACION VULNERABLE SE ACERCAN LOS SERVICIOS A LOS MAS NECESITADOS Y A LAS COMUNIDADES MAS ALEJADAS SE APOYA A EMPRENDEDORES, PROFESIONISTAS Y DESEMPLEADOS SE ATIENDE LA DEMANDA CIUDADANA Y SE FOMENTA LA PARTICIPACION CIUDADANA SE INTEGRAN Y ATIENDEN LAS ESTRUCTURAS DE: AGENTES Y SUBAGENTES LIDERES NATURALES JEFES DE MANZANA ENLACES COMITES Y SE LOGRA INDIRECTAMENTE UN BENEFICIO DEBIDO A QUE OTROS MUNICIPIOS Y OTRAS EMPRESASN NOS CONOCEN A TRAVES DE LOS EMBAJADORES ZOQUITECOS Y DE EL MERCADO PROSPERO MUNICIPAL PROGRAMAS VINCULADOS Y ALIDOS A LA CARAVANA 11-13 ADEMAS DE QUE LA ESTRATEGIA CARAVANA 11-13 ES MODULAR PUEDE DAR SOLUCIONES ESPECIFICA POR COMUNIDAD Y AREA ESPECIFICA</text:p>
          </table:table-cell>
          <table:table-cell office:value-type="string" table:style-name="ce5">
            <text:p>FOMENTO AL EMPLEO EN COMUNIDADES DONDE NO SE CONOCIA Y NO SE ASPIRABA A OBTENER UN PUESTO E INCLUSO ACUDIR A UN RECLUTAMIENTO FOMENTAR EL AUTOEMPLEO CON ALTERNATIVAS DE INVERSION Y ASESORIAS EMPRESARIALES Y OPCIONES CREDITICIAS ATENCION OPORTUNA DE LAS DEMANDAS CIUDADANAS SERVICIOS MUNICIPALES Y PROGRAMAS CERCA DE LA GENTE INTEGRACION DE LAS POLITICAS DE GOBIERNO CON LA PARTICIPACION CIUDADANA GENERACION DE EMPATIA SOCIAL ENTRE AUTORIDADES Y GOBERNADOS BUSCANDO SOLUCIONES EN CONJUNTO</text:p>
          </table:table-cell>
          <table:table-cell office:value-type="string" table:style-name="ce6">
            <text:p>QUE LA NUEVA FORMA DE GOBIERNO ES CERCA DE LA GENTE QUE PARA GOBERNAR HAY QUE ESCUCHAR LA NECESIDAD DE LA POBLACION DE MANERA CONSTANTE QUE LA PARTICIPACION CIUDADANA ES LA CLAVE DE LOS NUEVOS ESQUEMAS DE GOBIERNO Y SOBRE TODO QUE VINCULAR A LOS DIFERENTES ACTORES SOCIALES, POLITICOS Y ECONOMICOS DE LA REGION PERMITE BRINDAR SOLUCIONES MAS REALES Y MEJORES ALTERNATIVAS QUE COORDINAR LAS ACTIVIDADES REGIONALES Y A LOS ACTORES SOCIALES INVOLUCRADOS HA SIDO UNA TAREA DIFICIL PERO QUE LOS RESULTADOS SE MATERIALIZAN EN MEJORES OPORTUNIDADES PARA LOS GOBERNADOS</text:p>
          </table:table-cell>
          <table:table-cell table:number-columns-repeated="16377" table:style-name="ce7"/>
        </table:table-row>
        <table:table-row table:style-name="ro2">
          <table:table-cell office:value-type="float" office:value="7981" table:style-name="ce4">
            <text:p>7981</text:p>
          </table:table-cell>
          <table:table-cell office:value-type="float" office:value="2012" table:style-name="ce4">
            <text:p>2012</text:p>
          </table:table-cell>
          <table:table-cell office:value-type="string" table:style-name="ce4">
            <text:p>NULL</text:p>
          </table:table-cell>
          <table:table-cell office:value-type="string" table:style-name="ce5">
            <text:p>La administración 2011-2013 retoma un gran reto en el tema de medio ambiente, la gran directriz y visión en el tema, da un impulso al modelo existente en la separación de residuos en dicho municipio e innovación en el tema ecológico. Sobre todo con la participación ciudadana que es fundamental para el desarrollo de un municipio, Objetivos SEPARACIÓN DE BASURA ORGÁNICA E INORGÁNICA DE ORIGEN. Hace 10 años inicia una cultura ambiental en la separación de los residuos sólidos orgánicos e inorgánicos. Los hogares separan su basura y la recolección se realiza por separado, en 2 vehículos para inorgánicos y 1 exclusivo para orgánico. PLANTA DE LOMBRICOMPOSTA UNICA EN EL ESTADO DE VERACRUZ. Actualmente existe una planta de lombricomposta con extensión de 10,000 m2, cuenta con 30 literas con una capacidad de 18 m3 cada una, con un promedio de 2.5 kg. de lombriz por m2. Eisenia foetida: roja de california. Se reciben 2,500 kg. de residuos orgánicos, los cuales pasan por el proceso de recepción, picado, pre-composteo, inyección de lombriz, cosecha, secado y envasado, obteniendo abono orgánico (humus de lombriz), fertilizante liquido y producto para jardinería, reduciendo la cantidad de inorgánicos vertidos en relleno sanitario y colocando el mercado un producto organico. CAMPAÑAS AMBIENTALES PERMANENTES: Acopio de pilas Acopio de aceite quemado Acopio de medicamento caduco Reducción de bolsas de plástico, mediante la elaboración de bolsas ecológicas con lonas publicitarias, desechadas y donadas por instituciones. Disminución de unicel, utilizando cartón en los negocios. Acopio de materiales que pueden reciclarse. Acopio de arboles de navidad. Reforestación. Reciclón de electrónicos Eco-reto (acopio de material reciclable). MUNICIPIO SIN BARRENDEROS. Así mismo existe una campaña permanente denominada: Barre tu frente, y consiste en que sea el ciudadano el que mantenga limpio el frente de su casa, incluyendo banquetas y cunetas., por ello es la población quien mantiene limpio el Municipio, incluyendo una política de no aplicar recursos en acciones que le corresponde a la ciudadanía en total corresponsabilidad con su comunidad. Derivado del éxito de esta estrategia, hoy en día solo tenemos un barrendero para 18,000 habitantes. TRABAJO COMUNITARIO. Saneamiento en carreteras, ríos, arroyos, terrenos baldíos, rehabilitación de jardineras, atención en comunidades y la barranca Matlalcobatl, con la participación de los ciudadanos. Destacando la participación en las brigadas Limpiemos nuestro México. EDUCACIÓN AMBIENTAL. Estrategias educativas para atender todos los niveles educativos del Municipio y sus localidades, de forma permanente, resaltando el desfile de modas con material reciclado regional con sede en nuestro municipio. Así como el Concurso ECO-RETO 2012, que consiste en el acopio de material reciclable con capacitación incluida. Los cuales involucran la participación de toda la familia. RED DE MUNICIPIOS POR EL MEDIO AMBIENTE DEL ESTADO DE OAXACA Y VERACRUZ. se aborda el tema de medio ambiente en coordinación con otros municipios de Veracruz y Oaxaca, los integrantes son: Amatitlan, Acula, Tlacotalpan, Otatitlan, Loma bonita, Valle Nacional, Tuxtepec, Santa María Jacatepec, Jalapa de Díaz, Ixhucan de los Reyes, Perote, Coatepec, Santiago Tuxtla, Banderilla, San Andrés Tuxtla, Tuxtilla y Teocelo. Con el fin de implementar una red con estructura propia y proyectos que impacten de forma regional y estatal en el territorio., por lo que es importante destacar que Teocelo, el 25 de Noviembre del año en curso fue sede del 4º encuentro de municipios por el cuidado del medio ambiente, donde se llevo acabo la firma de convenio y compromisos por parte de cada uno de los alcaldes involucrados, coordinados con los diferentes niveles de gobierno y dependencias gubernamentales. CONVENIO ESPECÍFICO POR LA SUSTENTABILIDAD Y ANTE EL CAMBIO CLIMATICO CON LA UNIVERSIDAD VERACRUZANA. El fin principal es ejercer un liderazgo en la formación de valores, actitudes y comportamientos sociales que movilicen agentes económicos, políticos y sociales de una población que puedan lograr la conservación de los recursos naturales con el desarrollo económico y social, así como revertir problemas de contaminación y deterioro ambiental, degradación y agotamiento de recursos para mitigar los riesgos ante el cambio climático. Construir un equipo multi e interdisciplinario, así como bases de datos confiables para construir y compartir conocimientos de aplicación regional y local para proyectos de desarrollo sustentable que incida en la decisión de las autoridades en la formulación, aplicación y evaluación de políticas públicas. Destacando el trabajo en campo y proyectos a corto, mediano y largo plazo, por estudiantes de diferentes facultades, los cuales interactúan con las comunidades y ciudadanos de todas las edades. BIENESTAR ANIMAL Teocelo es el primer municipio antitaurino del país, por los programas de salud animal y por la visión de trabajar por el bienestar animal, destacando la cultura de la población en este tema, incluyendo principalmente a los niños, a la par con el tema de adiciones y violencia. En todas las estrategias de participación, es importante mencionar la coordinación con La secretaria de medio ambiente del estado de Veracruz., La secretaria de medio ambiente y recursos naturales, el programa limpiemos nuestro México con la televisora TV AZTECA, la Comisión nacional forestal y el Instituto de Ecología.</text:p>
          </table:table-cell>
          <table:table-cell office:value-type="string" table:style-name="ce5">
            <text:p>La participación ciudadana en los diferentes sectores beneficia a ciudadanos de la cabecera municipal y las localidades. Existe un beneficio económico y ambiental por el buen manejo de residuos sólidos urbanos, evitando tiraderos a cielo abierto, quema de basura y al mismo tiempo fomenta el uso de productos orgánicos para el campo, sustituyendo los fertilizantes químicos para el cultivo de café, que es el principal en la zona, y generando rentabilidad para el productor al tener un bajo costo el abono lombricomposta que se obtiene de los residuos orgánicos de la cabecera municipal. Con las campañas permanentes se acopia el aceite usado para convertirlo en biodisel, la buena disposición de medicamento caduco y pilas evitando contaminar el agua, el cambio de uso de uniciel por carton, y por el acopio de materiales reciclables las familias obtienen un beneficio económico y se evita que se viertan en relleno sanitario. La participación de la ciudadanía en jornadas de limpieza, mantiene de forma permanente calles limpias, pero sobre todo la cultura de no tirar la basura en cualquier lugar, que desde hogar cuentan con 2 contenedores uno para inorgánico y otro para organico y por ello el servicio de recolección no tiene costo, en apoyo al bolsillo de las familias y por colaborar en esta separación desde origen. El proyecto de sustentabilidad con la Universidad Veracruzana, beneficia a comerciantes y al sector turístico al fortalecer mediante los diferentes proyectos los mecanismos de promoción y de alternativas, beneficia a las localidades al contar con un monitoereo en el tema de nutrición, y diversas areas que dejaran proyectos sustentables a corto, mediano y largo plazo.</text:p>
          </table:table-cell>
          <table:table-cell office:value-type="string" table:style-name="ce5">
            <text:p>Actualmente existe una planta de lombricomposta con extensión de 10,000 m2, cuenta con 30 literas con una capacidad de 18 m3 cada una, con un promedio de 2.5 kg. de lombriz por m2. Eisenia foetida: roja de california. Se reciben 2,500 kg. de residuos orgánicos, los cuales pasan por el proceso de recepción, picado, pre-composteo, inyección de lombriz, cosecha, secado y envasado, obteniendo abono orgánico (humus de lombriz), fertilizante liquido y producto para jardinería, reduciendo la cantidad de inorgánicos vertidos en relleno sanitario y colocando el mercado un producto organico. Además de la producción sustentable de abono orgánico altamente productivo, esta planta es visitada por diferentes instituciones, escuelas, investigadores, empresas públicas y privadas del estado y otras regiones del país, así como diversos medios de comunicación, por ser la única en el estado de Veracruz. En el tema de cultura ambiental: Participación de 2,032 niños en talleres ambientales y 1,776 ciudadanos en jornadas de limpieza. (Datos: 2011) Una característica importante es que hoy en día solo tenemos 1 barrendero para 18,000 habitantes. Se encuentran trabajando en un proyecto por la sustentabilidad y el cambio climático las facultades de la Universidad Veracruzana como son: Biología, Agronomía, Diagnostico y gestión ambiental, Ingeniería civil, Arquitectura, Nutrición, Artes, Turismo, veterinaria y Derecho., involucrando a alumnos a realizar proyectos, acciones concretas y funcionales fuera de aula. El tema de bienestar animal es abordado con la cultura del cuidado a todos los animales, desde los de compañía generando jornadas de salud para el control y diagnostico de la población canina y felina en el municipio, hasta los animales en peligro de extinción, para lo cual respaldado en leyes federales y estatales se realizan las inspecciones y el monitoreo de las mismas. En el tema de educación ambiental abarcando diferentes campañas que funcionan con la participación ciudada, se acopio en el año 2011-2012, 120 arboles de navidad para elaborar composta, 400kg., de pilas, 100 aparatos electrónicos, 150kg. de medicamento caduco. Con ello evitando la contaminación principalmente de agua.</text:p>
          </table:table-cell>
          <table:table-cell office:value-type="string" table:style-name="ce6">
            <text:p>La infraestructura, la maquinaria y equipo son importantes, pero si no se cuenta con la participación de la gente, de los diferentes sectores ciudadanos no se tiene el éxito esperado. El municipio de Teocelo gracias al trabajo antes mencionado es merecedor de diferentes reconocimientos a nivel nacional e internacional y lo mas importante ser ejemplo para replicar estas acciones en otros lugares, es satisfactorio seguir reforzando este gran trabajo, ya que es importante mencionar que alguna de las iniciativas tienes mas de 10 años, por ello es un trabajo constante</text:p>
          </table:table-cell>
          <table:table-cell table:number-columns-repeated="16377" table:style-name="ce7"/>
        </table:table-row>
        <table:table-row table:style-name="ro2">
          <table:table-cell office:value-type="float" office:value="7982" table:style-name="ce4">
            <text:p>7982</text:p>
          </table:table-cell>
          <table:table-cell office:value-type="float" office:value="2012" table:style-name="ce4">
            <text:p>2012</text:p>
          </table:table-cell>
          <table:table-cell office:value-type="string" table:style-name="ce4">
            <text:p>NULL</text:p>
          </table:table-cell>
          <table:table-cell office:value-type="string" table:style-name="ce5">
            <text:p>Es un programa que proporciona un espacio de educación integral no formal, especializado en el ámbito andragógico y gerontológico , que permite al Adulto Mayor incrementar sus capacidades físicas y mentales, mejorando su calidad de vida. Los objetivos propuestos del programa son: Coadyuvar a reducir la marginación, derivada del estado de abandono, depresión, desocupación y enfermedad, que sufre este grupo de población. Generar vínculos interinstitucionales que les permitan obtener grados académicos, intercambios culturales, visitas guiadas y prácticas de campo, con el fin de lograr la continuidad en los conocimientos adquiridos en las aulas. Proporcionar herramientas e incrementar las capacidades y conocimientos de nuestros alumnos gracias a un grupo de trabajo interdisciplinario, permitiéndoles incursionar en ámbitos laborales y económicos de nuestro país. Fomentar el auto-cuidado, a través de la prevención en materia de salud. Para ello, se desarrollan acciones divididas en 6 aspectos: Materias: Es la impartición de conocimientos, de manera secuenciada, por lo que el grado de avance obtenido es paulatino, progresivo hasta alcanzar un nivel determinado. Talleres: Son sesiones de enseñanza y práctica instrumental de un solo tema por lo que en los mismos se desarrollan diversos ejercicios en el aula. Requieren la activa participación del profesor y los participantes. Cursos: Son sesiones de enseñanza de un tema en específico, de tal manera que el alumno conozca las generalidades del tema seleccionado. Conferencias: Es el evento donde el ponente presenta temas de interés general a un grupo de personas, con la finalidad de conocer y/o ampliar los conocimientos a través de la reflexión y la interacción. Exposiciones: Es la exhibición de colecciones de diversas temáticas, que gozan de interés de un grupo determinado de personas. Visitas guiadas: Llevar a los visitantes a diferentes lugares para mostrar de manera sencilla, las características, ventajas y recreaciones, logrando tengan una experiencia agradable que contribuya a enriquecer sus conocimientos y les genere el deseo de regresar. Estas acciones se enmarcan en 7 ejes de atención: Desarrollo Humano, Ámbito Social, Tecnología, Salud y Activación Física, Artes, Cultura y Medio Ambiente. Los alumnos encuentran una diversidad de alternativas que les permite reactivar sus capacidades intelectuales, físicas, motrices y afectivas, Encontrando a su vez un espacio de convivencia y la motivación para continuar su desarrollo. Esto a un costo de recuperación accesible para todos, ya que quiénes no pueden cubrir la cuota establecida pueden tener acceso al otorgamiento de becas. El impacto que ha tenido ha sido evidente y muy satisfactorio, se percibe claramente con datos en el incremento de la matrícula. La demanda del primer plantel superó la capacidad, lo cual propició la construcción de un segundo plantel. Ambos se encuentran operando adecuadamente con una matrícula de casi 4 mil personas. La mejor evidencia es escuchar los testimonios de los alumnos sobre cómo les ha cambiado la vida al participar en las actividades diseñadas para ellos, desde una clase de computación, una sesión de yoga o hasta un recorrido por algún museo o sitio de interés, le da otro sentido a cada día vivido; ver la actitud positiva reflejada en su arreglo personal, en la formación de grupos de amigos que se dan ánimos, se escuchan entre ellos y se crean lazos de amistad que genera una mayor participación en lo que les ofrece la Universidad y en otras actividades organizadas por ellos mismos. Algunas de estas historias de vida han sido motivo de reportajes para diversos medios de comunicación.</text:p>
          </table:table-cell>
          <table:table-cell office:value-type="string" table:style-name="ce5">
            <text:p>Analizando el comportamiento de crecimiento poblacional y edad de la misma, se tienen datos de acuerdo al Conteo de Población y Vivienda 2010 del INEGI que en el Distrito Federal hay 1 003, 648 Adultos Mayores de 60 años o más, y particularmente en la demarcación territorial de la Delegación Benito Juárez la población total es de 385, 439 habitantes, de los cuales el 16% es Adulto Mayor, es decir 60,607 personas. Haciendo una proyección se estima que la proporción de personas con esta característica irá en aumento, creciendo así los efectos sociales y económicos que implica. Se calcula que para 2020 las personas mayores constituirán una octava parte del total de la población a nivel nacional con más de 15 millones y para 2040 uno de cada cuatro mexicanos se ubicará en este grupo de edad. Las personas mayores de 60 años están a punto de superar en número a los niños menores de 5 años por primera vez en la historia humana (CONAPO), efecto producido por el descenso de la fecundidad, por la disminución de la mortalidad infantil y el aumento en la esperanza de vida. La responsabilidad del cuidado y la atención de este grupo social corresponde a la familia, la sociedad y el gobierno. El gobierno delegacional adquiere este compromiso al desarrollar una cultura de atención y respeto al Adulto Mayor. Se busca contribuir de manera eficaz para aminorar significativamente o eliminar la marginación derivada del estado de abandono, depresión y desocupación que padecen a través de proporcionarles una alternativa para poseer herramientas e incrementar sus capacidades y conocimientos buscando sentirse y realmente ser más útiles para ellos mismos, los miembros de su familia y la sociedad en general. Los programas de mayor trascendencia en el mediano y largo plazo están asociados a la educación, eso es, a establecer espacios que respondan a las necesidades y demandas de este sector de la población. Tal es el caso de la Universidad de la Tercera Edad, esquemas integrales que incorporan diversos servicios y ofertas educativas. El Movimiento Mundial, EDUCACIÓN PARA TODOS, recomienda se establezcan mecanismos satisfacer las necesidades de aprendizaje de la población y, parte significativa, de los Adultos Mayores. Establece como meta para el cumplimiento de tal compromiso el año 2015. En ese escenario, la educación tiene un gran efecto multiplicador que aporta beneficios duraderos. El enfoque de diseño de la Universidad de la Tercera Edad es el de Educación Permanente, que apoye y potencie el aprendizaje y permita su empleabilidad y la convivencia trascendente, propiciando una reinserción social.</text:p>
          </table:table-cell>
          <table:table-cell office:value-type="string" table:style-name="ce5">
            <text:p>A tres años de inaugurarse el primer plantel en la esquina que forman la calle de Cumbres de Maltrata y el Eje Central y a 10 meses de estar en operación el campus Mixcoac, se tienen las siguientes cifras: Alumnos inscritos: Cumbres 2,584 y Mixcoac 1,184, Total 3,768. Número de servicios: Cumbres 5,294 y Mixcoac 2,195, Total 7,489. Lo anterior nos indica que en promedio cada alumno se inscribe a dos actividades. Los horarios ofrecidos están en el rango de: 8:00 a 18:00 hrs. de Lunes a Viernes y Sábados de 8:00 a 14:00 hrs. El menú de materias, talleres, cursos, conferencias, exposiciones y visitas guiadas se ajusta en cada periodo académico en función de la demanda, así se tiene siempre una opción atractiva para continuar con su formación. Una muestra clara de que el programa ha sido exitoso es el incremento en la demanda de los servicios, iniciando con 950 alumnos en el 2009, y creciendo a un ritmo del 100% en el primer año, 60% en el segundo, hasta llegar a 3,768 a tres años de distancia. A favor de lo anterior se tiene el interés también creciente de personas de otras delegaciones políticas del Distrito Federal, ya sean vecinas o no, y por supuesto la participación en aumento de habitantes de municipios colindantes al D.F. La flexibilidad en el diseño de las instalaciones permite tener grupos de distintos tamaños en función de la demanda, de modo que se aproveche mejor al instructor de un tema específico, así la operación del plantel es más eficiente y eficaz. Actualmente debido al buen manejo de las estrategias de comunicación, de lo cual se puede decir que la mejor propaganda y publicidad es de boca en boca, de la variedad en los temas ofrecidos, en los horarios disponibles, en la calidad de la enseñanza cuidando siempre la didáctica adecuadamente dirigida a los adultos mayores, del trato del personal administrativo, es decir del conjunto de acciones que mantienen en operación los planteles se tiene un porcentaje de ocupación del 93% en la zona de Cumbres y un 33% y en aumento en el de Mixcoac.</text:p>
          </table:table-cell>
          <table:table-cell office:value-type="string" table:style-name="ce6">
            <text:p>Que se pueden crear mecanismos para satisfacer las necesidades de inclusión social a la población Adulta Mayor, identificando con precisión las características propias de cada comunidad para tener claridad de las necesidades con el propósito de que desarrollen capacidades que les permitan cuidar su salud física, mental y emocional para que vaya en aumento su participación en las actividades familiares y sociales. En toda la geografía nacional se tiene presencia de adultos mayores, es una condición natural, la propuesta es diseñar en cada caso lo propio, de acuerdo a los recursos disponibles, generando alianzas con instituciones de educación establecidas en la región y aprovechando la capacidad de personas de la propia comunidad que puedan compartir sus conocimientos. El proyecto no implica la construcción de un espacio físico, sino la estrategia adecuada para diseñar el concepto de una escuela para los adultos mayores, con materias, horarios, evaluaciones, profesores y todo lo que ello implica. Esto brinda un atractivo y genera identidad de quienes se inscriben. Los contenidos temáticos serán determinados en función de un estudio de las necesidades específicas la población en general. El programa ha sido totalmente documentado en todos sus aspectos, estamos en la disposición de compartir esta experiencia con los municipios que se interesen en este tema con el propósito de que se pueda replicar en ellos aprovechando la curva de aprendizaje que hemos tenido.</text:p>
          </table:table-cell>
          <table:table-cell table:number-columns-repeated="16377" table:style-name="ce7"/>
        </table:table-row>
        <table:table-row table:style-name="ro2">
          <table:table-cell office:value-type="float" office:value="7983" table:style-name="ce4">
            <text:p>7983</text:p>
          </table:table-cell>
          <table:table-cell office:value-type="float" office:value="2012" table:style-name="ce4">
            <text:p>2012</text:p>
          </table:table-cell>
          <table:table-cell office:value-type="string" table:style-name="ce4">
            <text:p>NULL</text:p>
          </table:table-cell>
          <table:table-cell office:value-type="string" table:style-name="ce5">
            <text:p>1El objetivo de éste Programa es otorgar un estímulo económico a estudiantes guadalupenses que se encuentren estudiando el nivel básico (primaria y secundaria) que cursen sus estudios en alguna de las 107 instituciones educativas que se encuentran dentro del municipio d Guadalupe; obteniendo los recursos del gasto corriente municipal, logrando así aumentar la cobertura de apoyos a alumnos de bajos recursos económicos. La misión del mismo es Incrementar y mejorar las condiciones educativas de los guadalupenses, a través del enlace permanente con las dependencias de Gobierno Federal y Estatal, acciones que nos permitan incentivar, motivar y Otorgar un estímulo económico a los estudiantes guadalupenses de más alto promedio de calificaciones y de más bajos recursos en el ámbito de la educación básica, con el objetivo de apoyar a la economía familiar y colaborar con la prevención de la deserción escolar. A través de una visión de atender con calidad y calidez a la ciudadanía que acuda a solicitar información relativa a los temas educativos, ofreciendo una atención eficiente, eficaz, simple y rápida; colocando siempre en primer término a la ética del buen gobierno y garantizando condiciones de equidad y equilibrio en el manejo de los Programas y Políticas públicas municipales. El objetivo del área dedicada a la educación en el municipio de Guadalupe es elaborar y actualizar el diagnóstico educativo del municipio, identificando las principales necesidades de las escuelas públicas y su factibilidad de atención a través de los diversos programas de apoyo. Así como sistematizar la información relativa a las escuelas públicas y privadas que se ubiquen dentro del municipio. Para la operación del programa de estímulos a la educación básica, el padrón de beneficiarios se divide en dos partes: determinado número de becas otorgadas por alto promedio de calificaciones (más de 8.0) a estudiantes cuyos padres perciban ingresos no mayores a cuatro salarios mínimos al mes ($6,800.04.00). Y determinado número de becas atendiendo a las familias de más bajos recursos (acreditando un promedio de calificaciones mínimo de 6.0) cuyos padres perciban ingresos no mayores a dos salarios mínimos al mes ($3,400.02.00) bajo las siguientes normas: El número de solicitudes a recibir por año no tiene límite La convocatoria se presenta cada año directamente en las escuelas y en la Dirección de Desarrollo Social El número de becas a otorgar estará sujeto a la disponibilidad de recursos El monto de la beca se distribuye de la siguiente manera: $1,000.00 por año a estudiantes de nivel primaria y secundaria Las entregas de becas, podrán realizarse durante todo el año presupuestal correspondiente, estableciendo calendarios por escuelas o eventos multitudinarios en varias sedes (siempre dentro del territorio del municipio). Como parte del Modelo de Equidad de Género adoptado por el municipio de Guadalupe y por instrucciones del Ejecutivo Municipal, La distribución de las becas deberá ser equitativa en esta materia, es decir, el número de alumnos beneficiarios hombres y mujeres deberá de establecerse en una proporción de 50% y 50%, quedando claramente establecido que si es mayor el número de beneficiarias mujeres al 50% por tendencia, no se modificará el padrón. La entrega de las becas se realizará en actos públicos a los que acude el Presidente Municipal acompañado de los regidores que integran la comisión de educación y el Director de Desarrollo Social (previo aviso en las escuelas). La entrega del estímulo económico es en dinero en efectivo al padre, madre y/o tutor previa presentación de una identificación oficial. En los casos en que no se presentan los padres de familia a recoger una beca a los eventos públicos, la tesorería municipal mantiene el dinero en efectivo bajo resguardo durante el lapso de un mes, a partir del día del evento de entrega. Si pasado ése lapso de tiempo los papas no acuden a recogerla, se procede al reintegro del recurso económico al gasto corriente municipal, y se le otorgará a algún estudiante perteneciente a la lista de espera (de haberla). Los recursos para la operación del Programa de becas provienen del gasto corriente municipal.</text:p>
          </table:table-cell>
          <table:table-cell office:value-type="string" table:style-name="ce5">
            <text:p>2 El Programa de estímulos a la educación básica tiene como objetivo combatir y atenuar en lo posible los problemas económicos de facto a los que se enfrentan los padres de familia; es decir la falta de recursos que se presenta de manera repentina para la compra de material escolar, útiles, calzado y uniformes. Es por eso que en la estructura del mismo se pone el candado-tope de ingreso del padre o padres de familia que aportan el ingreso, de tal manera que solo pueden acceder a una beca los alumnos cuyos padres no perciben mas de dos salarios mínimos al mes. Esto permite que solo sean beneficiarios papas que trabajan en oficios como taxistas, carpinteros, albañiles y peón de albañil, vendedores ambulantes, campesinos, migrantes y varios más; en el caso de las mujeres privilegia a las madres solteras, trabajadoras domesticas, auxiliares administrativos y madres de niños con discapacidades varias.</text:p>
          </table:table-cell>
          <table:table-cell office:value-type="string" table:style-name="ce5">
            <text:p>3 A través de la experiencia de 9 años en la operación de este programa, se ha observado y comprobado que la pequeña o gran ayuda económica que aporta el gobierno municipal responde puntualmente a una necesidad económica de un grupo focalizado de ciudadanos y además sirve como estímulo a los niños que mejoran sus calificaciones cada año y realizan su trámite. De acuerdo a la información especializada que maneja y comparte la Secretaría de Educación y Cultura del Gobierno del Estado de Zacatecas, la deserción escolar en el Municipio de Guadalupe se ha reducido en los últimos años hasta quedar apenas en un 1% para el ciclo escolar 2011-2012, lo que resulta satisfactorio tomando en cuenta que uno de los principales factores que generan deserción escolar es la falta de recursos económicos en si, o la falta de efectivo para la compra de útiles escolares y uniformes. El gobierno municipal actual, es el que ha ejercido la mayor cantidad de recursos en la historia del municipio para estos estímulos escolares, es decir mas de 7000 becas entregadas apenas en dos años de gobierno.</text:p>
          </table:table-cell>
          <table:table-cell office:value-type="string" table:style-name="ce6">
            <text:p>4 Lo que pueden aprender los otros municipios del país sobre el Programa de Estímulos a la Educación Básica que opera el municipio de Guadalupe es que incidir en la mejora de la educación siempre es redituable en todos los sentidos. Para los gobiernos municipales en Guadalupe, desde el año 2003 hasta la fecha, el otorgar estímulos económicos a los estudiantes de más altas calificaciones y de mayor necesidad económica es una política pública que aunque ocupa parte de los recursos económicos propios siempre será de gran beneficio para un gran número de familias. Además, la relación directa entre el gobierno y los habitantes y el reconocimiento que eso implica siempre garantiza un buen gobierno. Los municipios del país deben de ir más allá de la administración del catastro y los servicios públicos; deben ser modernos.</text:p>
          </table:table-cell>
          <table:table-cell table:number-columns-repeated="16377" table:style-name="ce7"/>
        </table:table-row>
        <table:table-row table:style-name="ro2">
          <table:table-cell office:value-type="float" office:value="7984" table:style-name="ce4">
            <text:p>7984</text:p>
          </table:table-cell>
          <table:table-cell office:value-type="float" office:value="2012" table:style-name="ce4">
            <text:p>2012</text:p>
          </table:table-cell>
          <table:table-cell office:value-type="string" table:style-name="ce4">
            <text:p>NULL</text:p>
          </table:table-cell>
          <table:table-cell office:value-type="string" table:style-name="ce5">
            <text:p>Con ayuda de un área de soporte propia del ayuntamiento y especializada en el desarrollo de software, se logro este sistema para captura dinámica, donde se conjuga la practicidad de ventanas de captura en las que al momento de alimentarlas, el usuario pude ir leyendo lo que significa cada campo a llenar, así como la sugerencia de cómo puede realizar la redacción del mismo. Con esto se pretende que la persona que redacta el manual, cubra paso a paso y de una manera estandarizada todos los requisitos que debe llevar el manual, a través de una guía rápida de cómo y porque llenarlo. Es como tener a un consultor acompañando a cada persona que redacta su manual. En el Municipio de Hermosillo la totalidad de las dependencias y entidades paramunicipales contaban ya con manuales de procedimientos documentados, previamente al desarrollo del sistema. Y fue el área de innovación y calidad la que sirvió como consultor ante los enlaces de la mayoría de las dependencias y entidades. La experiencia adquirida fue básica al momento de diseñar el sistema, debido a que se conocía el cómo servir de una manera dinámica de guía apoyándoles al momento de redactar su manual de procedimientos y posteriormente como revisores de los manuales, esto antes de ser aprobados por cabildo. De esta manera se identificaron que puntos, al momento de redactarlos regularmente le resultaban más complicados a la persona que recibía la asesoría, por lo que durante el uso del sistema en estos campos previamente detectados se procura ser más explícitos en los ejemplos sugeridos, mismos que aparecen cuando el usuario del sistema se encuentra alimentando los diferentes campos que al terminar de redactar serán parte de su manual de procedimientos. De los mejores atractivos que presenta el programa es que al usarlo una persona que conozca como realiza su trabajo y tenga un conocimiento básico del enfoque basado en proceso, logre redactar su manual de procedimientos, mediante una captura dinámica y ejemplos sencillos. Pero para nosotros que ya contábamos con manuales documentados, hemos utilizado el sistema, primeramente alimentándolo con todos los procedimientos, con esto logramos tenerlos digitalizados y próximamente cuando se realice el cambio de gobierno, así como los cambios de titulares y ajustes naturales a los procedimientos, se realizaran estos cambios de una manera práctica, sin tener que imprimir, como se acostumbraba, varios juegos de las versiones para revisión. Ahora únicamente se ajustaran los campos donde sea necesario realizar cambios, e imprimir solo la versión final donde tienen que firmar los diferentes titulares. El beneficio que se presenta para los habitantes de Hermosillo, se podrá notar a través del tiempo ya que esta es una herramienta que contribuye a la mejora continua de los procesos. Empieza generando un cambio interno sobre todo en la percepción del personal, al darse cuenta de que su manual de de procedimientos deja de ser una carpeta empolvada y olvidada, para ser parte de una plataforma de apoyo para actualizar, evaluar y medir, los diferentes procesos. El sistema es monitoreado y controlado por personal del área de Innovación y calidad, que pertenece a la contraloría municipal.</text:p>
          </table:table-cell>
          <table:table-cell office:value-type="string" table:style-name="ce5">
            <text:p>Con la aplicación del sistema para la captura dinámica de manuales de procedimientos, no solo se logra tener documentados los manuales, el segundo atractivo que presenta la herramienta es el de poder actualizarlos sin que esto genere un trabajo extra. Por ejemplo en contraloría (que es donde se han podido actualizar procedimientos) procuraban no moverle a los manuales ya que actualizar procedimientos, era pasar por un largo proceso de revisiones para después esperar a ser aprobadas por cabildo. Por lo que resultaba común que algunas veces y con suerte los procedimientos se realizaran actualizaciones solo cada tres años, junto con el cambio de gobierno. La actualización de procedimientos va de la mano de la mejora, y esto a su vez beneficia tanto a clientes externos (ciudadanos) mejorando tiempo y costos, como clientes internos (personal) al definir mejor sus funciones y mejorando su desempeño.</text:p>
          </table:table-cell>
          <table:table-cell office:value-type="string" table:style-name="ce5">
            <text:p>La evidencia concreta y objetiva que nos ofrece el uso del programa es el de poder después de alimentar el sistema de una manera sencilla y dinámica obtener un manual de procedimientos que cumpla con estándares internacionales de calidad, con solo mandar imprimir desde cualquier computadora donde se instale el programa. Otro objetivo que se logro cumplir fue el de contar con la documentación relacionada con procedimientos digitalizada, además de servir como plataforma para la actualización y mejora. Dicha plataforma es muy útil cuando se trabaja ya con un sistema de gestión de calidad, apoyándonos en esta plataforma, para mantener vivos los procedimientos.</text:p>
          </table:table-cell>
          <table:table-cell office:value-type="string" table:style-name="ce6">
            <text:p>Con el programa CDiMaPro, mas que aprender, otros municipios podrían aprovechar la oportunidad de utilizar una herramienta practica, que solo requiere equipo básico de cómputo y acceso a internet para que puedan utilizarlo simultáneamente de todas las áreas del ayuntamiento con un área que le de soporte. Representa también la oportunidad de que cualquier municipio que cuente o no con un área de soporte que los apoye con asesoría para redacción de sus manuales puedan obtener de una manera estandarizada sus manuales de procedimiento. Pero sobre todo para la mayoría de los municipios que no cuentan con la capacidad económica para pagar los servicios de un consultor especializado, esta herramienta los guiaría paso a paso hasta llegar a contar con sus manuales de procedimientos documentados y estandarizados, además de que cumplan con los requisitos que nos exigen los modelos internacionales de calidad todo esto de una manera sencilla y sobre todo económica.</text:p>
          </table:table-cell>
          <table:table-cell table:number-columns-repeated="16377" table:style-name="ce7"/>
        </table:table-row>
        <table:table-row table:style-name="ro2">
          <table:table-cell office:value-type="float" office:value="7985" table:style-name="ce4">
            <text:p>7985</text:p>
          </table:table-cell>
          <table:table-cell office:value-type="float" office:value="2012" table:style-name="ce4">
            <text:p>2012</text:p>
          </table:table-cell>
          <table:table-cell office:value-type="string" table:style-name="ce4">
            <text:p>NULL</text:p>
          </table:table-cell>
          <table:table-cell office:value-type="string" table:style-name="ce5">
            <text:p>El programa del sistema de gestión de calidad municipal (SGCM) tiene como objetivos principales mejorar y optimizar los procesos y recursos de las dependencias y entidades que conforman el ayuntamiento de Hermosillo las acciones que se tomaron para poder alcanzar los objetivos trazados fue la estandarización por medio de la norma internacional ISO 9001:2008. Además de ser una herramienta para la mejora, otra intención para desarrollar el modelo fue la de buscar sensibilizar al personal en lo referente a que los programas de calidad no son pasajeros, si no al contrario; entre mejor seguimiento se les de, mayores serán los resultados por lo tanto para su implementación se procuro recuperar todas las experiencias anteriores generadas con las diferentes certificaciones que el ayuntamiento de Hermosillo había logrado (ISO 9001, IWA 4, CALIDAD SONORA). El sistema fue desarrollado por personal del área de innovación y calidad, mismos que dieron soporte a cada uno de los enlaces de las diferentes dependencias y entidades paramunicipales, así como a los comités de calidad que cada enlace presidia. El implementar el modelo no fue una obligación, por lo que solo 9 dependencias de 25 que conforman el ayuntamiento lo implementaron apostándole al beneficio que recibirían una vez implementado el modelo. Es sistema se desarrollo mediante un programa de trabajo el cual consta de 6 etapas estratégicas mismas que a pesar de estar basadas en la norma internacional ISO 9001 no necesariamente se implementan en el orden que la norma sugiere ya que el modelo se adecuo a las necesidades y expectativas del ayuntamiento. ETAPA 1 AUTORIDADES Y RESPONSABILIDADES.- En esta etapa se enfoca al compromiso por la alta Dirección de que se implemente y mantenga el Sistema de Gestión de Calidad Municipal, además de formar un comité de calidad que le dará seguimiento a cada actividad del programa; así como la definición de una filosofía institucional y la organización para definir claramente las líneas de responsabilidad y autoridad. ETAPA 2 PLANIFICACIÓN, DOCUMENTOS Y REGISTROS.- En esta etapa se definen los procesos de cada Dependencia y Entidad, así como su control y planeación por medio del establecimiento de objetivos e indicadores para poder cumplir con las metas establecidas, también se definió un sistema de control de documentos y registros para asegurarse de que toda la información y documentación utilizada es la más actual. Por último se estableció un sistema para el mejor manejo de la compras por medio de la implementación de criterios para la selección y evaluación de los proveedores. ETAPA 3 ENFOQUE AL CLIENTE.- Como entidad gubernamental es importante conocer la percepción que tiene el ciudadano con respecto al servicio otorgado, es por eso que se implementaron dispositivos de seguimiento tales como buzones de quejas y sugerencias, encuestas y medios electrónicos. ETAPA 4 GESTIÓN DE RECURSOS.- En esta etapa se enfocó a mejorar la gestión de los recursos humanos, mantenimiento de la infraestructura y el equipo y el medio ambiente; todo esto a través de programas de capacitación y medición del desempeño del personal, programas de mantenimiento preventivo a medios de transporte e instalaciones y el mantenimiento al medio ambiente por medio de las 5s`s. ETAPA 5 SEGUIMIENTO Y MEDICIÓN.- El uso de herramientas estadísticas para el monitoreo de los resultados de los objetivos y metas establecidos, el producto no conforme así como su seguimiento por medio de acciones correctivas, preventivas para lograr la mejora continua dentro de los procesos de las áreas. ETAPA 6. MANUAL DE CALIDAD, REVISIÓN Y AUDITORIA.- Una vez implementadas todas las actividades se elabora un Manual de Calidad donde se indica de forma general como se encuentra implementado el Sistema de Gestión de Calidad Municipal en la Dependencia o Entidad, también se realiza una revisión por parte de la alta Dirección para conocer los resultados de la implementación del sistema para así proceder a realizar una auditoría por parte de una entidad externa (Universidad de Sonora) para dar imparcialidad e independencia a la auditoria y así emitir su recomendación para la acreditación. El área responsable del seguimiento al proyecto es la Dirección de Innovación y Calidad, adscrita a Contraloría Municipal. El contar con procesos controlados, personal capacitado, una gestión de los recursos humanos, materiales y financieros, así como el seguimiento y control de las quejas, producto no conforme y objetivos da al ciudadano la confianza de tener un Gobierno preocupado por otorgar el mejor servicio, en un tiempo mínimo y promoviendo la mejora continua dentro de sus áreas que lo conforman con el propósito de lograr la satisfacción del ciudadano.</text:p>
          </table:table-cell>
          <table:table-cell office:value-type="string" table:style-name="ce5">
            <text:p>El sistema de gestión de calidad municipal ha contribuido como una herramienta para poder desarrollar programas donde se atienda la falta de rapidez en la gestión que realizan los ciudadanos, a la mala planeación y definición de requisitos, a la falta de capacitación del personal, al tiempo excesivo en la realización de los trámites o servicios y al mantenimiento de las instalaciones y equipo, entre otros factores que han caracterizado el servicio de las administraciones públicas y han sido fuentes de quejas e inconformidades constantes dentro de la ciudadanía. Es por eso que el sistema de gestión de calidad municipal ha venido a dar solución a varios problemas que ocasionan que la ciudadanía tenga una mala percepción sobre el servicio que otorgan las dependencias y entidades del ayuntamiento, ya que como resultado de su implementación se obtiene una buena planeación, organización y capacitación e informando claramente los requisitos para realizar su trámite, a dónde dirigirse, y sobre todo el personal capacitado para poder ofrecer una cordial atención al ciudadano. Por lo que el alcance de ciudadanos beneficiados con este programa es toda la comunidad que acuda a cualquier dependencia o entidad acreditada para realizar un trámite o solicitar un servicio.</text:p>
          </table:table-cell>
          <table:table-cell office:value-type="string" table:style-name="ce5">
            <text:p>Una de las evidencias más significativas de que la implementación del Sistema de Gestión de Calidad Municipal ha sido exitoso han sido los buenos resultados obtenidos en las encuestas de satisfacción que se han aplicado a la ciudadanía, ya sean personalizadas o por medio de buzones de quejas y sugerencias, para conocer su percepción con el servicio que ofrecen las dependencias y entidades, además de promover dentro del personal del ayuntamiento una cultura proactiva para la solución de problemas por medio de los comités de calidad integrados por un miembro de cada dirección que conforman a cada una de las dependencias y entidades que lograron acreditarse. Dichos comités se reúnen de manera regular para dar seguimiento a problemas detectados y sus acciones, así como promover proyectos de mejora y detectar áreas de oportunidad dentro de las áreas que conforman, con el propósito de seguir mejorando la atención que se brinda a la ciudadanía. También la constante revisión de las instalaciones a través de la técnica de las 5s`s que consiste en la verificación del orden y la limpieza dentro de las oficinas para generar un buen ambiente de trabajo y así poder laborar en un mejor ambiente y para el ciudadano el ser atendido en un lugar más digno.</text:p>
          </table:table-cell>
          <table:table-cell office:value-type="string" table:style-name="ce6">
            <text:p>El aprendizaje que se puede obtener con la implementación de este Sistema de Gestión de Calidad Municipal, ante todo, es el poder realizar una planeación estratégica real de los servicios que ofrecen, los cuales pueden ser medidos constantemente para monitorear el cumplimiento de sus metas y objetivos, y mejorarlos continuamente a través de acciones correctivas, preventivas, monitoreo constante de la percepción del ciudadano, capacitación continua de los servidores públicos, llevar una adecuada gestión de los recursos materiales y financieros y sobre todo lograr el compromiso de la alta Dirección para la implementación, seguimiento y mantenimiento del Sistema de Gestión de Calidad que lleve a las Dependencias y Entidades que lo conforman a ser eficientes y en un futuro lograr Municipios eficaces. Pero sobre todo deben sentir la confianza que no es necesario pagar grandes cantidades de dinero a consultores o por certificaciones internacionales, cuando ya se tiene el conocimiento y la experiencia de que en otros municipios implementar la mejora no tiene por qué generar un costo adicional.</text:p>
          </table:table-cell>
          <table:table-cell table:number-columns-repeated="16377" table:style-name="ce7"/>
        </table:table-row>
        <table:table-row table:style-name="ro2">
          <table:table-cell office:value-type="float" office:value="7986" table:style-name="ce4">
            <text:p>7986</text:p>
          </table:table-cell>
          <table:table-cell office:value-type="float" office:value="2012" table:style-name="ce4">
            <text:p>2012</text:p>
          </table:table-cell>
          <table:table-cell office:value-type="string" table:style-name="ce4">
            <text:p>NULL</text:p>
          </table:table-cell>
          <table:table-cell office:value-type="string" table:style-name="ce5">
            <text:p>En 2010, con el propósito de fortalecer la Hacienda Pública Municipal, la Dirección de Finanzas, por conducto de la Subdirección de Catastro, en el recinto que ocupa el Colegio de Notarios del Estado de Tabasco, le notificó al cuerpo colegiado la entrada en operación, el día 6 de junio, de los servicios en línea de los trámites catastrales vía internet a través de la página www.villahermosa.gob.mx como son: Certificado de Valor Catastral.- Es el documento que emite la Dirección de Finanzas a través de la Subdirección de Catastro y que acredita el Valor Catastral de un predio, el cual, sirve de base principalmente para el cálculo del Impuesto Sobre Traslación de Dominio de bienes Inmuebles. Cédula Catastral.- La Cédula Catastral es el documento que comprueba la inscripción en el Catastro de los predios ubicados en el territorio del municipio, debiendo contener los datos que existan en los registros catastrales referentes a la información general, cuantitativa y cualitativa y fiscal de los inmuebles. Traslado de Dominio de Bienes Inmuebles.- Están obligados al pago este impuesto las personas físicas o jurídicas colectivas que adquieran inmuebles que consistan en el suelo y las construcciones adheridas a el, ubicadas en los municipios del Estado, así como los derechos relacionados con los mismos. (En los municipios de Tabasco, el impuesto se calculará aplicando a la base gravable la tasa del 2%; en caso de existir diferencia entre los valores: a)catastral, b)comercial y c)de operación, la base para el pago del impuesto será el mayor de tales valores). Pago de Predial y Agua.- Ambos conceptos ya es posible pagarlos a través de Internet, ingresando a la página del Municipio de Centro. Constancia de No Adeudo Predial.- Documento expedido por la Dirección de Finanzas Municipales que acredita que el propietario o poseedor del predio no tiene adeudo por concepto del Impuesto Predial. En el segundo semestre de 2011, se puso en marcha las modificaciones a la página electrónica que comprende: Asignación de Usuario y Contraseña.- A cada Notario y del personal a su cargo que ellos designen para realizar trámites por conducto de los servicios en línea. Traslado de Dominio.- Se incluye la particularidad cálculo de este impuesto así como la actualización y recargos cuando así sea requerido. Pago en línea.- Del Impuesto Sobre Traslado de Dominio mediante Tarjeta de Crédito o Débito. Además de los propios Notarios, es la misma ciudadanía que vivan en este municipio o fuera de éste, la que puede hacer uso de esta herramienta tecnológica para estar al corriente en el pago de sus contribuciones así como para el uso de los servicios que por este medio se pueden obtener. La actividad notarial es de gran importancia para la seguridad jurídica de la propiedad inmobiliaria, así como del fortalecimiento de la hacienda municipal, pues en ella se deposita, por un parte, la validez de la propiedad inmobiliaria y por la otra, la recaudación de los derechos e impuestos derivados del flujo de la propiedad raíz. Por lo anterior, además de los Notarios locales (106) y de otras entidades federativas, los beneficiados del programa resultan ser la ciudadanía (según datos del INEGI, en 2010, el municipio de Centro contaba con 640,359 habitantes) que directa o indirectamente tenga relación que bienes inmuebles en el territorio del municipio de Centro.</text:p>
          </table:table-cell>
          <table:table-cell office:value-type="string" table:style-name="ce5">
            <text:p>La actividad notarial es de gran importancia para la seguridad jurídica de la propiedad inmobiliaria, así como del fortalecimiento de la hacienda municipal, pues en ella se deposita, por un parte, la validez de la propiedad inmobiliaria y por la otra, la recaudación de los derechos e impuestos derivados del flujo de la propiedad raíz. Por lo anterior, además de los Notarios locales (106) y de otras entidades federativas, los beneficiados del programa resultan ser la ciudadanía (según datos del INEGI, en 2010, el municipio de Centro contaba con 640,359 habitantes) que directa o indirectamente tenga relación que bienes inmuebles en el territorio del municipio de Centro.</text:p>
          </table:table-cell>
          <table:table-cell office:value-type="string" table:style-name="ce5">
            <text:p>A manera de ejemplo del uso de los servicios catastrales vía internet, se mencionan a continuación los trámites realizados por concepto de Impuesto Sobre Traslado de Dominio: TRÁMITES REALIZADOS POR INTERNET Y PORCENTAJE AÑO CONCEPTO NÚMERO DE TRÁMITES MONTO RECAUDADO 2010 Impuesto Predial 396 15% Traslado de Dominio 2,223 85% Certificado de Valor Catastral 454 17% Totales: 2,619 100% 2011 Impuesto Predial 159 6% Traslado de Dominio 2,051 74% Certificado de Valor Catastral 558 20% Totales: 2,768 100% 2012 Impuesto Predial 20 2% Traslado de Dominio 956 78% Certificado de Valor Catastral 254 21% Totales: 1,230 100%</text:p>
          </table:table-cell>
          <table:table-cell office:value-type="string" table:style-name="ce6">
            <text:p>Los demás municipio de Tabasco e incluso del país, podrían así garantizar la transparencia en la realización de los trámites mencionados y mejorar su esfuerzo recaudatorio con el uso de estos servicios en línea; específicamente en el municipio de Centro, los ingresos por eta vía, de junio de 2010 a junio de 2012, representan el 24.4% del importe recaudado.</text:p>
          </table:table-cell>
          <table:table-cell table:number-columns-repeated="16377" table:style-name="ce7"/>
        </table:table-row>
        <table:table-row table:style-name="ro2">
          <table:table-cell office:value-type="float" office:value="7987" table:style-name="ce4">
            <text:p>7987</text:p>
          </table:table-cell>
          <table:table-cell office:value-type="float" office:value="2012" table:style-name="ce4">
            <text:p>2012</text:p>
          </table:table-cell>
          <table:table-cell office:value-type="string" table:style-name="ce4">
            <text:p>NULL</text:p>
          </table:table-cell>
          <table:table-cell office:value-type="string" table:style-name="ce5">
            <text:p>Dentro de la realidad de muchas mujeres y jóvenes que inician un periodo de gestación, la aceptación del mismo no es sencilla, los cambios que viven su cuerpo y las condiciones de vulnerabilidad en las que se concibió el embarazo son, en muchos casos, inadecuadas y no deseadas. Todo ello genera en las madres embarazadas una etapa de tensión debido a las situaciones en las que están inmersas, la consecuencia de las mismas provoca que el bebé sea, en algunos casos, no deseado afectando con todo ello el desarrollo del mismo durante los nueve meses, la conciencia en las madres y el estado emocional de ambos llegando al rechazo, al abandono y en el peor de los casos al aborto. El programa Lazos Maternos fue creado el 14 de noviembre de 2010, se implementó con un primer grupo de 15 jóvenes, en el Sistema para el Desarrollo Integral de la Familia del Municipio de Durango, con el objetivo de establecer vínculos adecuados entre madre e hijo durante el periodo pre-natal y post-natal, mismos que les permiten a ambos establecer una conexión afectiva y emocional, a través del acercamiento y la comunicación que tienen con ellos mediante las actividades desarrolladas, donde se reconoce la importancia de la madre para formar generaciones futuras cimentadas en valores. La población meta son madres que se encuentran en situación de vulnerabilidad. Se da seguimiento al embarazo y al desarrollo de los primeros 18 meses de vida del bebé, brindando pláticas y talleres diversos que atiendan el desarrollo integral de las madres y sus hijos, estimulación temprana pre y postnatal, cuidados acordes a sus meses de embarazo o a la edad de sus bebés. Existen situaciones de riesgo que enfrentan las beneficiarias, tales como: expectativas de vida pobres, desempleo, abandono por parte del padre de su bebé, desnutrición, problemas de salud física no atendidos, nivel escolar bajo o nulo con respecto a su edad y un uso inadecuado del tiempo libre; para compensar dichas problemáticas Lazos Maternos brinda atención médica integral, recomendaciones de una dieta alimenticia balanceada supervisada por un nutriólogo, otorgamiento de hierro y acido fólico, y la información del beneficio que éstos tienen, apoyo con el pago de ultrasonidos para vigilar el desarrollo del bebé, leche y pañales de forma mensual, revisiones periódicas del Médico General, del Ginecólogo, visitas al Dentista, acceso al Sistema de Compensación Escolar del Instituto Duranguense de Educación para Adultos y actividades de desarrollo humano con justificación terapéutica, destinadas a promover un estilo de vida saludable, modificación de hábitos cognitivos y su condición de vulnerabilidad. En torno al proceso de Estimulación Temprana, el cual se enfoca a las áreas motrices, lingüística, cognitiva, y afectiva, como los cuatro ejes del desarrollo humano desde el nacimiento, su principal objetivo consiste en convertirla en una rutina agradable que vaya estrechando cada vez más la relación madre-hijo, aumentando la calidad de las experiencias vividas y la adquisición de importantes herramientas de desarrollo infantil y que permite también, evitar estados no deseados en el desarrollo y ayudar a los padres, con eficacia y autonomía, en el cuidado y desenvolvimiento del infante. El Programa está dividido en tres etapas, Pre-natal, donde las beneficiarias pueden ingresar desde sus primeras semanas de embarazo; Post-natal, cuyas madres y sus bebés permanecen de los cero a los 12 meses de edad del menor; y Al Agua Bebé, que se desarrolla desde los 12 a los 18 meses de edad y brinda estimulación temprana a través de terapias en alberca, donde se refuerzan aspectos, como la confianza del infante hacia sus padres, lo que propicia el acercamiento y comunicación entre ellos, además que se estimula el aprendizaje del habla en los niños y la habilidad para caminar en menor tiempo. Como un incentivo para aquellas madres que, después de los 18 meses en adelante del menor, se integren a alguna actividad laboral o educativa, se les brinda un espacio en los CAIC´s (Centros de Asistencia Infantil Comunitarios), donde los niños pueden continuar recibiendo una atención integral en su formación. Se busca involucrar también al padre y familiares cercanos, para que formen parte de esta actividad, trabajando en el núcleo familiar con la finalidad de prevenir y/o atender situaciones de riesgo. Los Talleres que se implementan se dividen en los siguientes ejes: Alimentando el ser que hay en mi vientre. Estimulación Pre-natal. Un espacio para abrir mi corazón. Cuidados básicos de salud. Conociendo cada paso de los nueve meses. Estimulación temprana para mi hijo. Cuidados de la madre y del bebé durante el primer año (post-parto). Formación de hábitos y pautas de crianza en la familia. Durante la segunda etapa que es la Estimulación Temprana para mi hijo, se está al pendiente, no sólo del desarrollo mental y físico del bebé, sino del estado emocional de la joven madre, porque muchas de ellas llegan a sentirse vulnerables ante diferentes circunstancias; además de otorgarles pañales y leche para, con ello, contribuir en su economía familiar. Todo esto se desarrolla a través de un equipo multidisciplinario formado por Psicólogos, Médicos del ÁREA Ginecológica y General, Nutriólogos, Trabajadoras Sociales, Educadoras, Rehabilitadores, así como todos aquellos integrantes del Voluntariado Ciudadano de diversos perfiles que, de forma desinteresada, colaboran con nosotros, además de encontrar un espacio donde estudiantes universitarios de áreas afines al proyecto puedan realizar su servicio social y/o prácticas profesionales. Cabe destacar que al momento de acercarse el parto, cuando la madre presenta algún riesgo o se presenta algún tipo de complicación, se canalizan al Hospital General, en caso de alguna enfermedad del bebé se deriva a la atención que necesite, se le da seguimiento y se apoya con medicamento. Se implementan estrategias para romper con la cultura paternalista de los programas asistenciales, ya que se promueve que las beneficiarias del programa mejoren sus condiciones generales de vida, modifiquen sus actitudes y no solo entregarles un bien material, a la par de que seguimos realizando campañas de prevención de embarazo no deseado y de planificación familiar.</text:p>
          </table:table-cell>
          <table:table-cell office:value-type="string" table:style-name="ce5">
            <text:p>Le apostamos a romper los círculos de pobreza, marginalidad y abandono en que crecen muchos niños en situaciones de vulnerabilidad, ya que ellos están propensos a crecer con mayores factores de riesgo, por las condiciones inestables de su núcleo familiar, lo que a largo plazo implica que puedan aparecer situaciones como el consumo de sustancias adictivas, bajo nivel escolar, nulas expectativas de vida, pandillerismo, violencia, maltrato infantil, entre otras. Ante esto, y luego de analizar la problemática y estadísticas en el municipio de Durango de las mujeres que, a temprana edad se encuentran embarazadas, se empezó a trabajar con un primer grupo de 15 jóvenes, para prevenir desde raíz situaciones como malformaciones, aborto, abandono del menor, maltrato infantil, suicidio, violencia intrafamiliar, violaciones, entre otras, a través de la concientización y el cual ha atendido a 650 madres en la actualidad. Desafortunadamente, la edad de incidencia de embarazos no deseados se ha incrementado considerablemente, ligando esto a una problemática multifactorial, donde las familias disfuncionales y de escasos recursos son las que tienen mayor dificultad para atender esta situación. Así mismo, ante la falta de conocimiento en muchas mujeres que se encuentran embarazadas o tienen hijos, con respecto al papel y rol fundamental de la madre para educar, fomentar valores y establecer vínculos afectivos con sus hijos desde el vientre, sobre todo y de manera primordial con aquellas que son adolescentes. La mayoría de las beneficiarias del Programa Lazos Maternos provienen de colonias de la periferia o urbano marginales de la ciudad y que representan zonas de riegos, debido a que existe alto consumo de alcohol y otras drogas, así como de pandillerismo, sin embargo, también se benefician mujeres de colonias de otros niveles socioeconómicos, por lo que, es abierto para toda aquella persona que se encuentre en situación de vulnerabilidad de diversos tipos. El DIF Municipal Durango tiene programadas campañas de sensibilización dirigidas a mujeres de 12 a 18 años de edad de las instituciones educativas de zonas de incidencia de embarazos en jóvenes, Secundarias y Preparatorias, con la intención de sensibilizar a la ciudadanía de la problemática que representa llevar un embarazo cuando no se cumplen las condiciones para un desarrollo óptimo de los menores y así disminuir los índices de casos similares. Existe un alto porcentaje de madres que buscan el apoyo del Programa, acercándose diariamente a DIF Municipal, además de haber creado una Estrategia llamada Lazos Maternos se acerca a tu Clínica, la cual consiste en visitar mensualmente 64 Clínicas del Sector Salud para informar al personal acerca del Programa, los beneficios y objetivos, para lograr ingresar a las madres desde el embarazo.</text:p>
          </table:table-cell>
          <table:table-cell office:value-type="string" table:style-name="ce5">
            <text:p>Se evalúan en los beneficiarias, directa o indirectamente, modificaciones en la conducta desde el momento de su ingreso hasta el fin de su estadía, como el Programa pretende mejorar las condiciones de salud de la población objetivo, se pueden determinar los cambios observados utilizando varios indicadores que revelen indirectamente esta modificación, el estado de nutrición (por ejemplo, peso en relación con la estatura), el desarrollo de mecanismos de autorregulación de la conducta, desarrollo y fortalecimiento de habilidades sociales. Algunas de las estadísticas obtenidas con el padrón de beneficiarias de Lazos Maternos es el hecho de que el 80 por ciento de las 650 madres atendidas, han ingresado en un inicio por el apoyo de leche y pañales, cambiando posteriormente la visión de su permanencia en el Programa en la búsqueda de la Estimulación Temprana y los Talleres. El 95 por ciento de las beneficiadas han logrado asumir su papel de madres y trabajan en ello, evitando así el abandono, además de que se observa que muchas de ellas procuran más su cuidado personal y el de sus bebés. Hasta la fecha han nacido 260 bebés en el programa. Han ingresado 347 beneficiarias desde la Etapa Prenatal. Desde febrero de 2011, que inicia la etapa postnatal, hasta la fecha, se han atendido 566 bebés, correspondientes a 563 madres, de ellos 2 con Síndrome de Down, unos trillizos y unos gemelos, los cuales ingresaron a la Etapa Postnatal, avanzando notoriamente en su desarrollo. Actualmente se encuentran 87 beneficiarias en la etapa prenatal y 127 en postnatal, lo cual hace un total de 214. Lo anterior nos da como resultado que 436 beneficiarias han egresado del programa, siendo los motivos diversos, tales como el llegar a los doce meses de edad del bebé y, en otros casos, las que, preparadas y motivadas por su participación en el programa, han ingresado a trabajar o a estudiar, no siendo compatibles sus horarios con los talleres. Una muestra clara del éxito de Lazos Maternos es que ha habido una baja notable con relación al riesgo del nacimiento de bebés prematuros en las madres adolescentes, ya que sólo dos menores han nacido antes de tiempo, a pesar del riesgo del embarazo precoz, ya que se lleva un control médico y psicológico mensual. El 90% de las madres después de vivir los Talleres y Sesiones del Programa no se han vuelto a embarazar, debido a que han hecho conciencia de lo que implica tener un hijo y formarlo. Al llegar al Programa algunas de ellas estaban inmersas es situaciones de maltrato y han logrado salir de esos ciclos de violencia modificando su conducta y ambiente de vida. Se ha logrado establecer claramente un vínculo afectivo entre ellas y sus hijos, y se ha evidenciado que la mayoría de los bebés logran mejores oportunidades de desarrollo, a través de la Estimulación Temprana. En el trabajo al exterior se ha logrado ubicar a varias de las beneficiarias en redes de apoyo que contribuyen a mejorar sus condiciones de vida, como lo son los Talleres de DIF Municipal, donde se les brinda capacitación para el trabajo, así como apoyo terapéutico. De igual forma, se han encontrado espacios para que desarrollen actividades compensatorias, en Organizaciones tales como el Instituto Duranguense de Educación para Adultos (IDEA), con el cual el DIF Municipal tiene firmado un convenio que les facilita terminar la Primaria y la Secundaria, desde junio de 2012 se han integrado 45 madres. En dicho programa, además de la educación, las participantes reciben el beneficio de una beca económica de manera mensual. A la fecha se han realizado cuatro mil 610 estudios de ultrasonido y se han entregado tres mil 560 dotaciones de ácido fólico y sulfato ferroso para la etapa prenatal, así como siete mil 540 apoyos consistentes en paquetes de leche en polvo y pañales en la etapa postnatal. Contando con la participación y apoyo de instancias particulares que han otorgado donaciones desinteresadas, se han entregado, también, pañaleras y artículos de aseo personal para bebés.</text:p>
          </table:table-cell>
          <table:table-cell office:value-type="string" table:style-name="ce6">
            <text:p>Actualmente, el DIF Municipal Durango está ocupado no sólo de la cuestión asistencialista, es decir, entregar un bien material para compensar alguna situación de vulnerabilidad social, sino que le estamos apostando al cambio de actitudes, a generar expectativas de vida diferentes en los beneficiarios de los Programas, el ciudadano debe ubicarse en el centro de su experiencia vital y saber que él tiene el poder para modificar su realidad, para cambiar la problemática que le aqueja. El Programa Lazos Maternos está enmarcado en generar habilidades para la vida y de afrontamiento en las usuarias, en ocasiones nos enfrascamos en el debate de qué es más importante, darle el pescado al hambriento o enseñarle a pescar, ambas cosas son importantes, ya que mientras no sean satisfechas las necesidades primarias, la persona no se enfocará en establecer estrategias que le permitan recuperarse de las situaciones adversas en las que se encuentra. Cuando hablamos de romper la tendencia paternalista nos referimos a esto, a que el beneficiario del proyecto asuma responsabilidad y se comprometa con las acciones que pueden propiciar un cambio en el estilo de vida, el DIF Municipal, a través del Programa en mención, cumple el papel de acompañante, generando las condiciones necesarias para crear un espacio de autoconocimiento donde se encamine esta transformación. Buscamos generar un impacto a mediano tiempo y no sólo enfocarnos en resolver la situación emergente, para ello, es muy importante tomar en cuenta, en el diseño de las estrategias, las características propias y el nivel sociocultural de la población a la que pretendemos beneficiar, con la intención de que nuestra intervención trascienda. Por medio de nuestras acciones se pueden establecer modelos de prevención, que implican un costo social y económico mucho menor, que el que se produciría de no hacer intervenciones tempranas. La importancia de formar redes sociales de apoyo a las cuales puedan integrarse las beneficiarias durante y al concluir el Programa, con la intención de mejorar sus condiciones de vida; como lo son capacitación laboral, continuar sus estudios en el sistema de educación abierta, involucrarlas en actividades de desarrollo cultural y humano. Establecer vínculos interinstitucionales con todas aquellas Dependencias, Organismos y Asociaciones Civiles que contribuyan a fortalecer el servicio que se ofrece en Lazos Maternos, canalizando a todas aquellas que necesiten atención especializada en otros rubros, como lo son violencia intrafamiliar, tratamiento psiquiátrico, psicológico y ayuda asistencial, etc. Al ser un programa de asistencia social, con exigencias a las beneficiarias, se han obtenido mejores resultados que si se hubiesen entregado apoyos materiales en una actitud paternalista.</text:p>
          </table:table-cell>
          <table:table-cell table:number-columns-repeated="16377" table:style-name="ce7"/>
        </table:table-row>
        <table:table-row table:style-name="ro2">
          <table:table-cell office:value-type="float" office:value="7988" table:style-name="ce4">
            <text:p>7988</text:p>
          </table:table-cell>
          <table:table-cell office:value-type="float" office:value="2012" table:style-name="ce4">
            <text:p>2012</text:p>
          </table:table-cell>
          <table:table-cell office:value-type="string" table:style-name="ce4">
            <text:p>NULL</text:p>
          </table:table-cell>
          <table:table-cell office:value-type="string" table:style-name="ce5">
            <text:p>Entregar en "adopción" (concesión) a la iniciativa privada areas verdes que se encuentran en espacios públicos como lo son camellones, fuentes y glorietas, generando un compromiso conjunto entre las empresas y el ayuntamiento de darle mantenimiento a el area adoptada. Esto involucra a los ciudadanos en la conservación de los espacios adoptados y genera un sentido de propiedad de su ciudad lo que se traduce en mayor conciencia para el cuidado de los mismos. Con el programa el ayuntamiento puede destinar a su personal a areas que no estan adoptadas o que no estaban siendo atendidas por falta de personal, abarcando más areas verde y mejorando notablemente la imagen urbana, con espacios más verdes y más limpios que ahora pueden ser usados por la ciudadanía.</text:p>
          </table:table-cell>
          <table:table-cell office:value-type="string" table:style-name="ce5">
            <text:p>Al de imagen urbana, ha mejorado notablemente los jardínes de la ciudad, atacando a los problemas de basura, plagas y reparación de machuelos y banquetas de los jardínes. Se beneficia directamente a toda la población en general ya que se mejora el entorno en general y lo pueden disfrutar transeuntes, automovilistas, de motocicletas,ciclistas, etc.</text:p>
          </table:table-cell>
          <table:table-cell office:value-type="string" table:style-name="ce5">
            <text:p>Las evidencias estan a la vista ya que practicamente por todo el municipio hay ciudadanos participando en la conservación del los espacios lo cual se puede ver porque colocamos una placa de reconocimiento con la imagende la persona (física o moral) que esta participando. Tenemos adoptados 365 camellones, 18 glorietas y 22 fuentes y cada vez hay más empresas queriendo participar. Con un presupuesto muy escaso.</text:p>
          </table:table-cell>
          <table:table-cell office:value-type="string" table:style-name="ce6">
            <text:p>Como mantener sus areas verdes en optimas condiciones y con un bajo presupuesto, de hecho ya hay otros municipios que han copiado la idea auqnue no con el exito que hemos tenido en Guadalajara.</text:p>
          </table:table-cell>
          <table:table-cell table:number-columns-repeated="16377" table:style-name="ce7"/>
        </table:table-row>
        <table:table-row table:style-name="ro2">
          <table:table-cell office:value-type="float" office:value="7989" table:style-name="ce6">
            <text:p>7989</text:p>
          </table:table-cell>
          <table:table-cell office:value-type="float" office:value="2012" table:style-name="ce6">
            <text:p>2012</text:p>
          </table:table-cell>
          <table:table-cell office:value-type="string" table:style-name="ce6">
            <text:p>NULL</text:p>
          </table:table-cell>
          <table:table-cell office:value-type="string" table:style-name="ce5">
            <text:p>La Ventanilla UNICA, constituye el agrupamiento en una sola instancia de algunos trámites que por su naturaleza, el ciudadano necesita realizar ante la Administración Municipal con un fin particular. Se crea para agilizar los pagos y los procedimientos oficiales en la consecución de permisos, acreditaciones, recursos o servicios evitando que la ciudadanía sufra las consecuencias de la dispersión espacial impuesta por la estructura de las diferentes Direcciones Administrativas y el complejo organigrama de cada una de ellas, así como, garantizar la entrega en tiempo de las gestiones, ya que se cuenta con el control de calidad para cada trámite, mismo que es monitoreado diariamente por la Coordinación de la Ventanilla UNICA. También se ofrece un servicio integral de asesoría y orientación personalizada y de atención telefónica al ciudadano para realización de trámites, así como, un buzón para atención de quejas y se acondicionó el área para dignificar la sala de espera. El ciudadano cuenta con la disponibilidad de formatos y requisitos para cada trámite a efectuar a través del portal del H. Ayuntamiento de Centro, www.vilahermosa.gob.mx evitando atrasos en la entrega correcta de documentación ante la Ventanilla UNICA. En este servicio participan siete Unidades Administrativas: Coordinación de Fiscalización y Normatividad. Coordinación de Servicios Municipales. Dirección de Administración. Dirección de Contraloría. Dirección de Fomento Económico y Turismo. Dirección de Protección Ambiental y Desarrollo Sustentable Secretaría del Ayuntamiento. Y se atienden 28 trámites de las siguientes Unidades Administrativas: Contraloría: Constancia de No Inhabilitado. Fiscalización y Normatividad: Anuencia con o sin venta de bebidas alcohólicas. Permiso con o sin venta de bebidas alcohólicas. Permiso mensual de rockolas, mesa de billar, máquina de video y presentación de música viva. Solicitud de permiso para comercio ambulante. Permiso eventual con venta de bebidas alcohólicas. Servicios Municipales: Venta de lotes, expedición de títulos. Venta de guarda restos. Permiso de construcción y remodelación de gavetas. Permiso de construcción y remodelación de capillas. Guarda restos. Dirección de Protección Ambiental y Desarrollo Sustentable: Derribo y poda de árboles. Constancia de no inconveniencia ambiental. Manifiesto de impacto ambiental. Permiso perifoneo móvil. Permiso perifoneo fijo Permiso de informe preventivo. Secretaría del Ayuntamiento: Permiso para eventos públicos. Constancia de residencia. Certificación de actas constitutivas de sociedades cooperativas. Anuencia municipal para expendio de productos cárnicos. Dirección de Administración: Registro y modificación en el padrón de proveedores. Dirección de Fomento Económico y Turismo Permiso para la apertura de empresas (SARE).</text:p>
          </table:table-cell>
          <table:table-cell office:value-type="string" table:style-name="ce5">
            <text:p>La Administración Municipal de Centro responde con la apertura de la Ventanilla UNICA a la demanda ciudadana que ha solicitado menos tramitología y eficiencia en la agilización de trámites. Este programa inició con la revisión del número de requisitos y costos de cada trámite en cada área de la administración municipal para lograr detectar las posibles disminuciones que pudieran hacerse a las gestiones para ofrecer un beneficio importante al ciudadano. Es evidente que la ciudadanía en general, que tiene la necesidad de gestionar en el municipio de Centro algún trámite que atiende la Ventanilla UNICA, se beneficia al recibir un servicio de calidad y altamente capacitado, reduciendo el tiempo que se invertía en pasar por varias oficinas y hablar con diferentes personas.</text:p>
          </table:table-cell>
          <table:table-cell office:value-type="string" table:style-name="ce5">
            <text:p>Las evidencias más claras del éxito de este programa se reciben diariamente en voz de los ciudadanos que expresan el beneficio de gestionar en un solo lugar, con una persona que cuenta con la capacitación y trato amable, en un plazo preciso la entrega de sus solicitudes de trámites. Sin embargo, para garantizar el funcionamiento de este programa se cuenta con un sistema de monitoreo diario que permite detectar cualquier atraso en algún control de calidad de los trámites en proceso de entrega, evitando así, demoras en las entregas. A la fecha, se han gestionado 2,415 trámites en tiempo y forma desde el día que se aperturó este servicio.</text:p>
          </table:table-cell>
          <table:table-cell office:value-type="string" table:style-name="ce6">
            <text:p>Las Administraciones Municipales que se den a la tarea de optimizar la gestoría de trámites, encontrarán la posibilidad de identificar plenamente que las solicitudes de los servicios que demanda la ciudadanía pueden ser disminuidos en el número de requisitos y en muchas ocasiones en la disminución de los costos, otorgando un beneficio inmediato a la economía de sus ciudadanos. También encontrarán la posibilidad de ser más eficientes debido a que en la revisión de los procesos de cada uno de los trámites se pueden obtener ahorros en las funciones del personal, logrando así la utilización de éste en otras funciones que la operación del Municipio requiere para cumplir con sus obligaciones o las de carácter de organización, planeación, etcétera, proporcionando una posibilidad de mejorar la competitividad de la función municipal, misma que normalmente no se tiene por la naturaleza de su dinámica. Por otro lado, se determina con la discrecionalidad de los servidores públicos encargados de atender trámites evitando actos de corrupción. Los Municipios obtendrán una clara radiografía de quién efectúa cada función y como lo está realizando, de manera tal, que se obtiene un diagnóstico preciso de las oportunidades que se tienen para eficientar la operación de la Administración Municipal y conformar así, un claro y real panorama para la integración del Programa Municipal de Mejora Regulatoria, proporcionar a las gestiones y ofrecer una simplificación administrativa real que impacte a la ciudadanía y a los servidores públicos. La selección adversa es un problema que puede solucionarse cuando el Municipio proporciona por diversas vías la información a la ciudadanía de cómo se está mejorando su capacidad de atender sus gestiones y trámites. El establecimiento de mecanismos de control sobre la entrega oportuna de los trámites que se gestionan en esta área, se convierte en la principal herramienta del control de calidad con la que cuenta la Administración Municipal y ésta garantiza que se está dando cumplimiento a los compromisos ofertados sobre el tema de atención a los ciudadanos.</text:p>
          </table:table-cell>
          <table:table-cell table:number-columns-repeated="16377" table:style-name="ce8"/>
        </table:table-row>
        <table:table-row table:style-name="ro2">
          <table:table-cell office:value-type="float" office:value="7990" table:style-name="ce4">
            <text:p>7990</text:p>
          </table:table-cell>
          <table:table-cell office:value-type="float" office:value="2012" table:style-name="ce4">
            <text:p>2012</text:p>
          </table:table-cell>
          <table:table-cell office:value-type="string" table:style-name="ce4">
            <text:p>NULL</text:p>
          </table:table-cell>
          <table:table-cell office:value-type="string" table:style-name="ce5">
            <text:p>Descripción: Identificar y registrar los procesos clave del Municipio de Querétaro, así como sus responsables, insumos e interacciones necesarias para alcanzar los objetivos funcionales. Objetivos del programa: 1. Crear las bases para la transversalización de políticas públicas en beneficio de la población. 2. Promover la mejora administrativa y regulatoria al detectar oportunidades para realizar mejoras de fondo en los procesos de la organización. 3. Transparentar los procesos y decisiones de la administración pública municipal. 4. Evitar la duplicidad inadvertida de funciones y, por el contrario, aunar los esfuerzos que tienen objetivo común. 5. Emplear el desarrollo organizacional como una forma de institucionalizar la mejora continua. Participantes: a iniciativa de la Dirección de Organización y Gestión de Calidad (5 personas), en conjunto con titulares de direcciones o coordinaciones (64 personas) y jefaturas de departamento (171 personas), que son quienes operan los procesos. Al concluir con cada Dependencia se obtuvo la autorización de su titular (Secretario/a). Los documentos resultantes pueden ser consultados por todo el personal a través de la Intranet Municipal. Etapas: 2009-2011 Replanteamiento de los Manuales de Organización de todas las Dependencias Municipales (12) y organismos del sector desconcentrado (17), para reflejar sus objetivos funcionales, extraídos de la normatividad que les da vida. Se determinó con claridad las funciones (el qué y para qué), dejando de lado las actividades específicas (el cómo), a fin de abrir las posibilidades de mejorar los procesos. Entregables: 18 Manuales de Organización 2009-2011 Mapeo de Procesos por Dependencia tal y como se realizaban en ese momento. La información se consolidó en dos niveles de documentación: Mapas y enfoques de proceso. Es un grado de documentación profundo y sin precedentes en gobiernos municipales. En el primer nivel, se registra: a) entradas y salidas del proceso; b) clientela y proveeduría, quienes disparan el proceso y contribuyen con insumos a él; c) responsables del proceso por áreas, no por puestos. En el segundo nivel, además de lo anterior es posible distinguir: a) secuencia de las grandes actividades (flujograma); b) las interacciones con otras Dependencias o con procesos previamente registrados; c) la normatividad; d) los procedimientos previamente documentados, con lo que se puede detectar la pertinencia o no de ciertas actividades. Cabe destacar que por la afinidad de objetivos funcionales, se elaboraron algunos mapas y enfoques compartidos, haciendo visible la transversalidad de los procesos. Ejemplos: MP-170-1 Desarrollo Urbano Sustentable, compartido por las Direcciones de Desarrollo Urbano y de Ecología Municipal MP-130-3 Integración y Conservación de la Información Histórica y Administrativa del Municipio, compartido por la Dirección del Archivo Municipal y Cronista Municipal Entregables: 98 mapas de proceso, 210 enfoques de proceso Desde esta etapa fue posible comenzar a detectar oportunidades de mejora La dinámica municipal hace necesaria la actualización y control permanente de estos documentos organizacionales. Este seguimiento se ha incorporado a las responsabilidades de la Dirección de Organización y Gestión de Calidad. 2012 Actualmente se trabaja en el Mapeo de Macro Procesos de la Administración Pública Municipal, en los cuales se consigna la interrelación que existe entre organismos municipales para cumplir con sus funciones de cara a la ciudadanía. Para comprender el impacto del programa, puede decirse que la visibilización de los procesos y su subsiguiente mejora, tiene los siguientes efectos sobre las problemáticas planteadas: Problemática Efectos del programa Trámites y requisitos percibidos como innecesarios Solicitar lo que realmente se requiera para por la ciudadanía. operar el proceso, sea por ley o por cuestión técnica. Mismos documentos o requisitos solicitados por Solicitar documentación pertinente según la varias dependencias que intervienen en el mismo etapa del proceso. Reducir los puntos de gestión. proceso Tiempos de respuesta muy largos, debido a procesos Simplificar procesos centrados en actividades más complejos de lo necesario. de valor. Recursos públicos utilizados para gestión que no Liberar recursos públicos destinados a la aportan valor al proceso gestión para ser aplicados de forma directa en atención de demandas sociales.</text:p>
          </table:table-cell>
          <table:table-cell office:value-type="string" table:style-name="ce5">
            <text:p>El breve periodo de 3 años de las administraciones municipales dificulta la continuidad de los programas exitosos. La renovación de la plantilla directiva genera una reiterada curva de aprendizaje que frena la modernización administrativa de la gestión pública para dar respuesta a las demandas sociales. Uno de los retos más grandes de la mejora administrativa y regulatoria es intervenir procesos de forma transversal para realizar mejoras de fondo, encontrando los puntos de alto apalancamiento, según nos dice la teoría general de sistemas. Por contraste, las mejoras aisladas no toman en cuenta el efecto que pudieran tener en otras áreas o procesos de la organización. Para responder a esta problemática, el primer paso es, necesariamente, detectar los procesos y quienes intervienen en ellos. El sector de la población que se beneficia de manera más inmediata, es aquel que realiza trámites municipales, sea para solicitar servicios o autorizaciones. A mediano y largo plazo, contar con una administración municipal eficiente libera recursos públicos destinados a la gestión para ser aplicados en atención de demandas sociales. Así, se beneficiará a toda la población, si bien de forma indirecta.</text:p>
          </table:table-cell>
          <table:table-cell office:value-type="string" table:style-name="ce5">
            <text:p>Los documentos organizacionales están armonizados con la normatividad que les da vida. Cuando ha existido un cambio en la normatividad, ha sido más sencillo modificar en cascada los manuales de organización, mapas y enfoques de proceso, procedimientos e incluso organigramas. Esta documentación actualmente se utiliza para Auditorías gubernamentales internas y de calidad Los diagnósticos de mejora administrativa y regulatoria se realizan en menor tiempo y con mayor precisión. Varias mejoras a procesos municipales han derivado de este trabajo, Coordinadas por la Dirección de Organización y Gestión de Calidad: Mejora a actividad o proceso: Agilización de la depuración de la documentación administrativa ÁREA: Dirección del Archivo Municipal, Secretaría del Ayuntamiento Breve descripción: En los enfoques de procesos se detectó un bucle que dejaba a criterios subjetivos la depuración de documentos obsoletos y la capacidad del Archivo Municipal se veía constantemente rebasada. Se definieron criterios formales de depuración y se modificó el proceso de decisión para hacerlo más técnico. Mejora a actividad o proceso: Replanteamiento de los indicadores de calidad ÁREA: Secretaría de Desarrollo Sustentable Breve descripción: Esta dependencia certificada en calidad, contaba con un gran número de indicadores de gestión a nivel procedimiento. Se replantearon para medir el desempeño de procesos y su número se redujo bastante. Mejora a actividad o proceso: Armonización de procesos y procedimientos ÁREAS: 7 Delegaciones Municipales Breve descripción: Cada Delegación tenía procedimientos y requisitos diferentes para objetivos similares. Se estableció un Manual de Organización, Procesos y Procedimientos en común. Mejora a actividad o proceso: Manual de Operación del Programa Alcalde en tu calle ÁREAS: Secretaría de Desarrollo Social / Secretaría de Obras Públicas / Secretaría de Servicios Públicos Municipales / Secretaría General de Gobierno / Secretaría de Seguridad Pública Municipal / Secretaría Particular / Coordinación General de Comunicación Social / Delegaciones Municipales / Instituto de la Juventud / Instituto de Cultura / Instituto Municipal del Deporte Breve descripción: En este Programa intervienen varias dependencias. En el Manual se recogen los enfoques de proceso y procedimientos que clarifican la intervención de cada una, facilitando y transparentando la gestión de los recursos. Mejora a actividad o proceso: Reconfiguración de los procedimientos ÁREA: Dirección de Regularización Territorial, Secretaría General de Gobierno Breve descripción:Al cambiar la normatividad y facultades de esta Dirección, se renovó y armonizó por completo toda su documentación organizacional. Mejora a actividad o proceso: Agilización de la Autorización de Espectáculos Públicos ÁREAS: Secretaría General de Gobierno / Secretaría de Seguridad Pública Municipal / Delegaciones Municipales/ Secretaría de Finanzas Breve descripción:Este proceso, por su impacto, requiere una cadena de aprobaciones de varias dependencias. Actualmente se trabaja en un sistema informático para reducir tiempo y puntos de gestión. Mejora a actividad o proceso: Simplificación del proceso de Autorización y Recepción de Fraccionamientos ÁREAS: Secretaría del Ayuntamiento / Secretaría de Desarrollo Sustentable / Secretaría de Servicios Públicos Municipales / Secretaría de Seguridad Pública Municipal / Secretaría de Administración / Secretaría General de Gobierno Breve descripción:Se trata de un proceso técnico-jurídico complejo, con impacto permanente en el Municipio. La información necesaria para realizar los más de 30 trámites municipales pertinentes, se encontraba disgregada. Poco menos de la mitad estaba disponible en Internet. Ahora toda la información está armonizada y disponible en Internet, reduciendo desplazamientos. Es clara la seriación y es posible presupuestar los costos de autorizaciones aún antes de iniciar el proyecto. Mejora a actividad o proceso: Simplificación del trámite de Becas para secundaria, preparatoria y licenciatura ÁREA: Secretaría de Desarrollo Social Breve descripción: Se redujo el número de desplazamientos y documentos a presentar. Se redujo el tiempo de respuesta y se mejoró la calidad de la información disponible para solicitantes Mejora a actividad o proceso: Agilización de trámites de Protección Civil ÁREA: Secretaría General de Gobierno Breve descripción: Se amplió el horario de atención, se redistribuyeron espacios de trabajo y responsabilidades para optimizar el trabajo del personal. Mejora a actividad o proceso: Coordinación para autorizaciones relativas a asuntos religiosos ÁREAS: Secretaría General de Gobierno, Secretaría de Seguridad Públicas Breve descripción: Se definió claramente la función y participación de las áreas que intervienen, para dar una respuesta coordinada y expedita a los asuntos religiosos</text:p>
          </table:table-cell>
          <table:table-cell office:value-type="string" table:style-name="ce6">
            <text:p>Apostar por el desarrollo organizacional como una forma de institucionalizar la mejora continua de la administración pública. La visibilización de los procesos permite identificar las actividades que agregan valor y las que no, para plantear mejores estrategias de atención y por tanto, optimizar la gestión de los recursos públicos con orientación a resultados. Al mismo tiempo, se mantiene presente la normatividad inherente a la función pública, por la metodología empleada. El Municipio de Querétaro comenzó a documentar procedimientos hace cerca de 15 años y esto le otorga una gran ventaja administrativa. Sin embargo, con aproximadamente 1,270 procedimientos documentados y vigentes, resulta fácil perder de vista el objetivo y centrarse en las actividades a cumplir. Era común encontrar procedimientos anticuados, que se perpetuaban porque siempre se había hecho así, o que tenían mejoras cosméticas localizadas que no consideran cuestiones sistémicas, con la tendencia a hacerse más complejos con el paso del tiempo. Otros municipios podrían evitar este efecto. En el caso de los municipios que aún no cuentan con procedimientos documentados o la documentación organizacional es incipiente, esta metodología facilita el establecimiento de los procedimientos necesarios y pertinentes desde un inicio, en apego a la normatividad.</text:p>
          </table:table-cell>
          <table:table-cell table:number-columns-repeated="16377" table:style-name="ce7"/>
        </table:table-row>
        <table:table-row table:style-name="ro2">
          <table:table-cell office:value-type="float" office:value="7993" table:style-name="ce4">
            <text:p>7993</text:p>
          </table:table-cell>
          <table:table-cell office:value-type="float" office:value="2012" table:style-name="ce4">
            <text:p>2012</text:p>
          </table:table-cell>
          <table:table-cell office:value-type="string" table:style-name="ce4">
            <text:p>NULL</text:p>
          </table:table-cell>
          <table:table-cell office:value-type="string" table:style-name="ce5">
            <text:p>En gran parte de los centros penitenciarios de nuestro país no se cuenta con un sistema de información de vigilancia epidemiológica adecuada ni con programas de promoción a la salud y prevención de enfermedades. En los servicios de salud penitenciarios deberá prevalecer el principio de equivalencia, propuesto por las Naciones Unidas y el Consejo de Europa; es decir, que los servicios suministrados a los presos sean tan buenos como los que el Estado mantiene para la sociedad en general y que sean las autoridades sanitarias las responsables de la protección, promoción y restauración de la salud de la población carcelaria. OBJETIVO GENERAL. Implementar políticas de atención primaria en salud dentro del Centro de Reinserción Social (CERESO) de Tehuacán que aseguren el desarrollo de un ambiente saludable que contribuya a disminuir la incidencia y las consecuencias de las enfermedades de la población interna y asegure su bienestar físico, mental y social. OBJETIVOS ESPECÍFICOS. Desarrollar actividades de promoción a la salud y prevención de enfermedades para la población interna que habita en el CERESO de Tehuacán. Garantizar los cuidados, tratamientos y el apoyo a las internas e internos que padecen enfermedades agudas y crónicas degenerativas. Implementar un verdadero sistema de vigilancia epidemiológica. Concientizar y educar hacia una nueva cultura sanitaria. ACTIVIDADES. 1. PLATICAS SOBRE SALUD SEXUAL Y REPRODUCTIVA. A) Prevención y detección de infecciones de transmisión sexual. (toma de muestras para VDRL) B) VIH-SIDA información adecuada y medidas preventivas (toma de muestras de ELISA) en grupos de alto riesgo previamente identificados. C) Adecuada explicación sobre los Métodos de Planificación Familiar. D) Información sobre riesgos del consumo de alcohol, tabaco y farmacodependencia. (Orígenes, causas y consecuencias). E) Información sobre la salud e higiene buco dental. F) Detección de problemas de agudeza visual. Realización constante de exámenes de agudeza visual para la temprana detección de los mismos. G) Orientación sobre infecciones respiratorias agudas. Acciones de prevención (Aplicación de vacunas antineumocóccica y anti influenza). Y cuidados específicos de contagio. Toma de muestras en población específica de alto riesgo para detección oportuna de Tuberculosis Pulmonar. H) Jornadas de vacunación. Se realizarán de manera frecuente y calendarizada jornadas de vacunación de acuerdo a la norma 023 SSA sobre el control, eliminación y erradicación de las enfermedades evitables por vacunación. 2. PREVENCIÓN, DETECCIÓN, TRATAMIENTO Y CONTROL DE ENFERMEDADES CRÓNICO DEGENERATIVAS. Se realizarán pláticas y se regalarán folletos informativos acerca de: a) Diabetes Mellitus. Identificación de factores de riesgo. b) Hipertensión Arterial. Identificación de factores de riesgo. c) Sobrepeso y Obesidad. Identificación de factores de riesgo (índice de masa corporal). Realización de un censo de sobrepeso y obesidad. d) Realizar una verdadera vigilancia epidemiológica. 3. SALUD MASCULINA. a) Enfermedad prostática. Información adecuada y realización constante de estudios específicos en grupos de alto riesgo. b) Disfunción eréctil. Información adecuada sobre las principales causas, manejo y tratamiento. 4. SALUD FEMENINA. a) Detección de Cáncer Cérvico - Uterino. Información adecuada y realización de estudios de forma constante y calendarizada. (Toma del Papanicolaou). b) Detección del Cáncer de Mama. Información de técnicas de autoexploración y realización de estudios específicos en grupos de alto riesgo. (Ultrasonidos y mastografías). c) Climaterio y Menopausia. Información, orientación e identificación. d) Población femenina en periodo gestacional. Atención y control prenatal adecuado. e) 5. SALUD MENTAL a) Identificación de signos de deterioro cognitivo, depresivo y su control subsecuente. b) Suicidio. Identificación de factores de riesgo y señales de alarma. c) 6. REGULACIÓN Y CONTROL SANITARIO. a) Prácticas adecuadas de higiene y sanidad en la preparación de alimentos Al interior del CERESO existen pequeñas fondas o negocios enfocados a la elaboración de alimentos, administrados y manejados por los propios internos. b) Capacitación para el manejo de los mismos c) Cloración y medición de la red de agua potable de las instalaciones del CERESO de manera constante y calendarizada. 7. PROMOCION DE ACTIVIDADES FISICAS Y DEPORTIVAS. Torneos por parte de la Dirección de Fomento Deportivo Municipal. 8. REALIZACION DE EVENTOS CULTURALES por parte de la Dirección de Cultura Municipal.</text:p>
          </table:table-cell>
          <table:table-cell office:value-type="string" table:style-name="ce5">
            <text:p>GRUPOS DE CIUDADANOS BENEFICIADOS POR EL PROGRAMA ¿A qué problema de la comunidad está dando respuesta el programa? Se da respuesta a un problema de Salud Pública de un grupo vulnerable el cual en este rubro es la población Interna del Centro de Reinserción Social. Gran parte de los centros penitenciarios de nuestro país, no cuentan con un sistema de información de vigilancia epidemiológica adecuada ni con programas de promoción a la salud y prevención de enfermedades. Las prisiones pueden ser verdaderos entornos para la salud, ya que en ellas existe la posibilidad efectiva de promocionarla. Sin embargo, en las prisiones -entendiéndolas como entornos cerrados muy normativizados- se pueden producir también situaciones en las que las personas pierdan el control sobre aquellas condiciones que puedan afectar a su salud y por lo tanto deben ser protegidas de los riesgos. Por ello es necesario prestar especial atención a las características físicas, mentales y sociales de este entorno para evitar que, lejos de producir salud, se deteriore la de los internos y la del personal que los custodia y les cuida. La población interna del Centro de Reinserción Social es una población en riesgo por la presencia de hacinamiento en las que se encuentran, con presencia de sobrepoblación, y en su gran mayoría de bajo estrato social y cultural, razón por la que no conocen las medidas preventivas que pueden realizar para preservar su estado de salud en óptimas condiciones. La realidad muestra que las instalaciones y organización de las instituciones Públicas de salud, no responden adecuadamente a las necesidades específicas de este sector de la población. Todo esto en base a las atribuciones que la Comisión Nacional de los Derechos Humanos del estado de Puebla establece en su Artículo 13, fracción XI, que evalúa los derechos fundamentales de las personas privadas de su libertad, las cuales están establecidas en la legislación Nacional y diversos instrumentos internacionales de los Derechos Humanos, y en el Artículo 18 de la Constitución Política de los Estados Unidos Mexicanos. Cabe señalar, que no es una población aislada completamente, puesto que cuentan con visita de familiares, amistades y concubinas (o), según sea el caso, los cuales están en contacto con el exterior, y si se presenta alguna enfermedad en la población interna del Centro de Reinserción Social, pueden ser fuente de contagio expansión a toda la población de Municipio de Tehuacán y zonas aledañas. El presente trabajo se fundamenta bajo el respeto de la dignidad y los derechos humanos, éticos y legales de toda la población penitenciaria del CERESO de Tehuacán, Puebla. El grupo ciudadano beneficiado: Directo: son la población interna del Centro de Reinserción Social y personal que labora dentro de la institución. Indirectos: familiares, amistades y concubinas (o), que visitan a los internos del Centro de Reinserción social así como sus familias con las cuales están en contacto.</text:p>
          </table:table-cell>
          <table:table-cell office:value-type="string" table:style-name="ce5">
            <text:p>EVIDENCIAS DEL ÉXITO DEL PROGRAMA Se realizan actividades sobre salud sexual y reproductiva, con la finalidad de evitar infecciones de transmisión sexual, realizándose estudios de control de VIH y VDRL. Se ha formado una clínica del Tabaco en la cual se han activado 4 grupos con participantes en número de 10, habiendo buena participación. Se ha realizado una Clínica de intervención de consumo de la mariguana de internos que se habían detectado con esta adicción. Es un proceso de 15 sesiones, una vez por semana, en la cual se cuenta ya con un grupo de 10 participantes. Se ha realizado jornadas de salud visual con la finalidad de detectar problemas de agudeza visual en la población interna, posterior a esto, contando con un diagnostico de salud visual que muestra la incidencia y prevalencia del tipo de discapacidad visual que presenta la población del Centro de Reinserción Social, con esto se ha logrado poder realizar una donación de lentes con graduación a adecuada internos con bajo recurso económico. Se han dado talleres de prevención de enfermedades diarreicas agudas y prevención de las mismas mediante campañas de vacunación con lo que se disminuyó la incidencia de enfermedades diarreicas y respiratorias en la población interna. Se cuenta con un padrón actualizado de pacientes con patologías crónico degenerativas, tal como Diabetes Mellitus, no solo contemplando a los que ya estaban registrados sino que se detectan nuevos pacientes, con la finalidad de tener un adecuado seguimiento y control de los mismos y evitar complicaciones. Se ha realizado un tamizaje a toda la población interna del Centro de Reinserción Social con la finalidad de detectar factores de riesgo de presentar Hipertensión arterial Sistémica, Diabetes Mellitus tipo 2, así como detectar a la población que presenta sobrepeso y obesidad. También se tienen identificados a internos con patologías psiquiátricas actualizadas, con seguimiento del caso y control de su tratamiento. Se han tomado los puntos de salud masculina y femenina. En este último, se han realizado jornadas ginecológicas y de exploración de glándula mamaria como medida preventiva de cáncer de mama y cáncer cérvico-uterino realizando ultrasonidos, mastografías, Papanicolaou y pruebas de híbridos de identificación del virus del papiloma humano. Se realiza la identificación de manejadores de alimentos que expiden sus productos tanto a la población penitenciaria como a los familiares y amigos que les visitan, por lo que se les realizan estudios de laboratorio donde se pruebe que cuentan con las condiciones de salud para poder realizar esa labor, al mismo tiempo se realiza un padrón de manejadores de alimentos en el CE.RE.SO., así como sus tarjetas de Control Sanitario. Se lleva a cabo en forma semanal la medición de cloración de agua de los depósitos, con la finalidad de que presenten los niveles adecuados y con esto evitar y/o disminuir la incidencia de enfermedades diarreicas parasitarias. Se ha iniciado el proceso de rehabilitación para la población interna, no solo como medida de esparcimiento sino como medida de liberación de estrés, el cual es comprobado y sobre en todo las condiciones de encierro que presentan, es un factor pre-disponente de muchas enfermedades, no solo físicas sino psicológicas; se les abren nuevos horizontes sobre culturas distintas, estilos de vida saludables. Las acciones realizadas contemplan eventos culturales como exposiciones fotográficas, conciertos de rock, trova, mariachi y se ha llevado imitadores de cantantes. Se han realizado torneos de futbol, demostraciones de dominadas de balón, torneos relámpago de basquetbol, activaciones físicas en población masculina, y en el área femenil se ha realizado activación física (clases de zumba). En el área de psicología, se han impartido talleres de asertividad y depresión, se ha realizado un ciclo de cine de contenido motivacional, emprendedor, de cambio de estilos de vida en búsqueda de un mejor futuro.</text:p>
          </table:table-cell>
          <table:table-cell office:value-type="string" table:style-name="ce6">
            <text:p>El programa CE.RE.SO. Saludable es el primer proyecto de Salud pública que se realiza al interior de un Centro de Reinserción Social en el Estado de Puebla. En este rubro, nunca antes se había volteado la mirada a un grupo tan estigmatizado como los Centros de Reinserción Social y sus internos. Independientemente de la razón por la que se encuentren allí, ya sea de manera justa o injusta, no debemos olvidar que son seres humanos y como tal debemos de respetar sus derechos universales, entre ellos el derecho a la salud. Por lo tanto, desde nuestra experiencia lo que podemos aprender a hacer en otros municipios es: Implementar políticas de atención primaria en Salud dentro de un Centro de Reinserción Social que aseguren el desarrollo de un ambiente saludable que contribuya a disminuir la incidencia y las consecuencias de las enfermedades de la población interna y que asegure su bienestar físico, mental y social. El desarrollar actividades de promoción a la salud y prevención de enfermedades para la población interna que habita en los Centros de Reinserción Social. Garantizar los cuidados y el apoyo a las internas e internos que padecen enfermedades agudas y crónicas degenerativas. Implementar un adecuado sistema de vigilancia epidemiológica en la población de los penales. Poder concientizar y educar hacia una nueva cultura sanitaria.</text:p>
          </table:table-cell>
          <table:table-cell table:number-columns-repeated="16377" table:style-name="ce7"/>
        </table:table-row>
        <table:table-row table:style-name="ro2">
          <table:table-cell office:value-type="float" office:value="7994" table:style-name="ce4">
            <text:p>7994</text:p>
          </table:table-cell>
          <table:table-cell office:value-type="float" office:value="2012" table:style-name="ce4">
            <text:p>2012</text:p>
          </table:table-cell>
          <table:table-cell office:value-type="string" table:style-name="ce4">
            <text:p>NULL</text:p>
          </table:table-cell>
          <table:table-cell office:value-type="string" table:style-name="ce5">
            <text:p>El municipio de San Andrés Huayápam se localiza en la región de los Valles Centrales, a escasos minutos de la ciudad Capital de Oaxaca de Juárez, estado de Oaxaca.Su sostén económico fundamental es la actividad turística, según el dato INEGI, más de un 70% de la PEA ocupada se dedica a la venta de servicios, que incluye también el rubro de comercio. Huayápam es un referente gastronómico no sólo estatal sino nacional, es cuna de una tradición centenaria de preparación del Tejate, una bebida de orígenes prehispánicos que encuentra sus principales ingredientes en este municipio, el principal conocido como rosita de cacao. A lo largo de doce años, se ha realizado ininterrumpidamente una actividad denominada Feria Internacional del Tejate, que ha sido una iniciativa del gobierno municipal, para dar a conocer el sabor del Tejate, el sentido identitario gastronómico de la comunidad, la visita y la convivencia de turistas locales, nacionales y extranjeros. Entre los objetivos listados de la Feria Internacional del Tejate en el municipio de San Andrés Huayápam, tenemos los siguientes: Dar a conocer a todos los visitantes locales, estatales, nacionales e internancionales, el tejate, básicamente porque en la comunidad existe una planta que le da sabor a la bebida: rosita de cacao. Se busca dar a conocer el producto y sus derivados, no sólo se expende tejate sino galletas, pastel; así como la gastronomía de la comunidad como empanadas de verde y amarillo, barbacoa, tamales de chichilo. Visitar el retablo de San Andrés y Crucifijo del Señor de Huayápam. Generar una derrama económica que favorezca a los comerciantes del pueblo, las mujeres expendedoras de Tejate que diariamente van a diversos mercados y tianguis de la ciudad capital y los Valles Centrales. Durante todo el día se realiza un programa sociocultural cuyo atractivo principal es La Guelaguetza, presentación de orquestas, banda sinfónica, representada por un grupo cultural de la comunidad, Grupo Folklórico de San Andrés Huayápam. Son 120 productoras agrupadas en Mujeres Productoras de Tejate Guie Bie. Unas 100 familias resultan beneficiadas. Se le da mantenimiento a los espacios de la comunidad. Alrededor de 300 mil pesos, son invertidos en esta jornada de un día, realizada una semana antes de la Semana Santa, la distribución de los gastos se dividen en: publicidad, 40%, 30% mobiliario iluminación, resto gastos diversos en la organización de La Guelaguetza.</text:p>
          </table:table-cell>
          <table:table-cell office:value-type="string" table:style-name="ce5">
            <text:p>Mas que una problemática, la Feria del Tejate busca reforzar los lazos de la comunidad con su patrimonio cultural y gastronómico, afianzar la importancia de la bebida del Tejate a nivel estatal; y sobre todo dar continuidad a la labor de numerosas expendedoras de este producto que se agrupan en la organización Guie Bie. La Feria Internacional del Tejate permite allegarse de recursos a las personas de la comunidad, que por un día, habilitan sus hogares para expender la gastronomía del lugar. La importancia fundamental está en promover al municipio para captar de manera ininterrumpida, visitantes a lo largo del año.</text:p>
          </table:table-cell>
          <table:table-cell office:value-type="string" table:style-name="ce5">
            <text:p>En 2012 se logró la congregación de 25 a 30 mil visitantes, aproximadamente de 700 mil a 1 millón de pesos generados en un solo día de visita. Las beneficiarias son las mujeres productoras. Más personas llegan a visitar la comunidad, todos los domingos hay muy buena afluencia de turistas. Se degusta del Tejate y sus derivados. La Feria del Tejate recibió la visita de numerosas personalidades, como la del gobernador del estado de Oaxaca, lo que demuestra la importancia del evento y el crecimiento exponencial de su éxito. La unidad de las vendedoras de tejare se refuerza y se mantiene.</text:p>
          </table:table-cell>
          <table:table-cell office:value-type="string" table:style-name="ce6">
            <text:p>La experiencia de la Feria Internacional del Tejate es una muestra y ejemplo de organización, al coordinar actividades conjuntas entre el gobierno municipal y el resto de la comunidad, principalmente el sector de mujeres expendedoras del Tejate. Las "tejateras" a partir de la feria del Tejate, han innovado otros productos derivados de la bebida tradicional de la comunidad como galletas, nicuatole, polvo para su preparación doméstica y otros alimentos. La feria del Tejate demuestra que el producto de una comunidad puede ser potenciado al grado de volverse un elemento de festejo, reunión y de beneficio económico. Es importante valorar nuestras raíces y rescatar el patrimonio cultural, no solo gastronómico.</text:p>
          </table:table-cell>
          <table:table-cell table:number-columns-repeated="16377" table:style-name="ce7"/>
        </table:table-row>
        <table:table-row table:style-name="ro2">
          <table:table-cell office:value-type="float" office:value="7995" table:style-name="ce4">
            <text:p>7995</text:p>
          </table:table-cell>
          <table:table-cell office:value-type="float" office:value="2012" table:style-name="ce4">
            <text:p>2012</text:p>
          </table:table-cell>
          <table:table-cell office:value-type="string" table:style-name="ce4">
            <text:p>NULL</text:p>
          </table:table-cell>
          <table:table-cell office:value-type="string" table:style-name="ce5">
            <text:p>En el Municipio de Querétaro estamos ampliamente comprometidos con el Medio Ambiente y con la gestión en el manejo integral de los residuos sólidos urbanos, esto mediante la aplicación de nuevas tecnologías y procesos para prevenir los impactos al ambiente y a la salud, bajo los principios de minimización, reúso, valorización y reciclaje de los residuos, impulsando la responsabilidad compartida con la sociedad y cumpliendo con el marco legal aplicable en busca de la mejora continua. La Secretaría de Servicios Públicos Municipales busca ofrecer a los habitantes del Municipio de Querétaro servicios públicos de eficacia, que permitan mejorar la calidad de vida actual. Esto mediante adecuada gestión integral de residuos en nuestro municipio. Con el establecimiento de programas que garantizan la gestión de residuos peligrosos y de manejo especial se busca dotar de mejores opciones en la disposición de los residuos generados diariamente en los hogares, o establecimientos en general y así evitar la afectación del medio ambiente que se traduce también en un impacto a la salud pública. El Municipio de Querétaro se preocupa por concientizar a sus habitantes sobre el buen manejo y disposición de los residuos que generan y de la existencia diversas formas para su aprovechamiento mediante el uso de nuevas tecnologías y procesos en beneficio del medio ambiente. La Secretaría de Servicios Públicos Municipales lleva a cabo diversos programas para el aprovechamiento de residuos de manejo especial; tales como el de Aceite Vegetal Usado, Electrónicos, Pilas Domiciliarias, y Llantas Usadas; los cuales se llevan a cabo con la participación en la planeación y ejecución de diferentes entidades gubernamentales. Cada uno de los programas que lleva acabo el Municipio de Querétaro cuenta con el respaldo de tres de las principales entidades gubernamentales en materia de cuidado del medio ambiente; La Secretaría de Medio Ambiente y Recursos Naturales (SEMARNAT), Secretaría de Desarrollo Sustentable del estado de Querétaro (SEDESU) y la Procuraduría Federal de Protección al Ambiente (PROFEPA). Dependencias que al igual que el Municipio de Querétaro luchan por incorporar en todos los ámbitos de la sociedad y de la función pública, criterios e instrumentos que aseguren la conservación y protección del medio ambiente mediante el aprovechamiento de los residuos generados. Nuestro Programa da solución a los nuevos retos que en materia de manejo de residuos se presentan debido al crecimiento tecnológico y poblacional que se da en la actualidad, ya que a nivel mundial los residuos que se generan han incrementado tanto en número como en la diversidad de sus componentes. Cuando se no se garantiza el buen manejo de los residuos se puede traducir en daños al medio ambiente porque son residuos potencialmente nocivos para la atmosfera, agua o suelo; afectando a la vegetación, y los mantos acuíferos. Entre este tipo de residuos se encuentran las pilas, el aceite vegetal usado, los electrónicos y las llantas usadas. Como beneficios de nuestro programa se pueden destacar los siguientes: Se da aprovechamiento a residuos catalogados como peligrosos y de manejo especial, garantizando así que estos no tendrán impacto negativo en el medio ambiente y en la salud pública. Se crean sinergias de colaboración con la industria privada, dando lugar con esto a la posibilidad de abrir nuevos mercados y al desarrollo de nuevas tecnologías y procesos en la región. En Municipio de Querétaro da cumplimiento a lo establecido en la Ley General de Prevención y Gestión Integral de Residuos.</text:p>
          </table:table-cell>
          <table:table-cell office:value-type="string" table:style-name="ce5">
            <text:p>Este programa da solución los problemas que la ciudadanía presentaba para la correcta disposición de los residuos que esta genera. Los grupos de ciudadanos beneficiados directa e indirectamente con este programa es muy diverso ya que se atiente a: Jóvenes y estudiantes, que como parte de sus actividades académicas generan o acopian este tipo de residuos en sus instituciones como parte de una formación integral que incluye el cuidado del medio ambiente. Empresarios, que en sus establecimientos comerciales y de servicios generan residuos que requieren de manejo adecuado para garantizar el cuidado del medio ambiente. A la Ciudadanía en general, que dentro de sus actividades comunes generan en sus hogares residuos que no pueden ser dispuestos de forma común como residuos sólidos urbanos debido a su potencial riesgo para el medio ambiente, en cumplimiento a lo establecido en la Ley General de Prevención y Gestión Integral de Residuos, al dar el manejo adecuado a los residuos peligrosos generados por los micro-generadores. Además de generar en ellos consciencia de conservación del mismo, manteniendo la imagen urbana, ordenamiento normativo y status vanguardista del municipio de Querétaro en materia de manejo Integral de Residuos Sólidos Urbanos.</text:p>
          </table:table-cell>
          <table:table-cell office:value-type="string" table:style-name="ce5">
            <text:p>En colaboración con las distintas instancias gubernamentales así como con empresas establecidas en la región, se han desarrollado e implementado 4 diferentes programas que dan aprovechamiento a diferentes residuos peligrosos y de manejo especial que se generan en el Municipio de Querétaro. Se cuenta con la participación de diferentes Instituciones Educativas, Establecimientos Comerciales y de Servicios establecidos en el Municipio que participan de manera constante en nuestros programas, ya que con estos se garantiza la formación integral de los estudiantes así como el correcto manejo de los residuos generados. La participación de los diferentes sectores está en constante incremento ya que se satisfacen las necesidades de los mismos. El Programa de Separación de Residuos inició en Julio de 2008, hasta Marzo del 2012 se han recolectado un total de 644.57 toneladas. En Julio de 2008 se recibió el Premio al Primer Lugar en la categoría de Residuos Sólidos Urbanos en el Concurso Nacional de Reciclaje de Residuos organizado por SEMARNAT y COPARMEX. El Programa de Recolección de Pilas Domiciliarias inició en Septiembre de 2008, hasta Julio del 2012 se han recolectado un total de 44,100.00 kilogramos. En septiembre de 2009 se recibió el Premio al Segundo Lugar en la categoría de Residuos Peligrosos en el Concurso Nacional de Reciclaje organizado por SEMARNAT y COPARMEX. El Programa Acopio de Aceite Vegetal Usado dio inicio en 2009; hasta Julio del 2012 se han recolectado un total de 26,440.00 litros. En septiembre de 2010 se recibió el Premio al Tercer Lugar en la categoría de Residuos de Manejo Especial en el Concurso Nacional de Reciclaje organizado por SEMARNAT y COPARMEX. El Programa de Recolección de Llantas ha logrado dar aprovechamiento a 528.69 toneladas de este residuo. El Programa de Recolección de Residuos Electrónicos dio inicio en 2009; hasta Julio del 2012 se han recolectado y dado aprovechamiento a 137.51 toneladas de estos residuos. La empresa con quien se lleva a cabo este programa tiene reconocimientos a nivel nacional por las actividades que lleva a cabo en materia de aprovechamiento de residuos.</text:p>
          </table:table-cell>
          <table:table-cell office:value-type="string" table:style-name="ce6">
            <text:p>Muchos de los municipios de nuestro país no cuentan con los recursos necesarios para poder otorgar los servicios que actualmente la población y el medio ambiente demandan, los programas que aquí se presentan se trabajan en conjunto con la iniciativa privada. estos trabajos dan lugar a la creación de sinergias de trabajo que representan beneficio social, al medio ambiente y a la salud pública. La creación de estas sinergias de trabajo también representa beneficios para la iniciativa privada ya que se da la oportunidad de abrir nuevos mercados y desarrollar nuevas tecnologías y procesos para el aprovechamiento de los residuos. En cada uno de estos proyectos los residuos en cuestión se convierten en materia prima o insumos para los procesos que cada una de las empresas participantes lleva a cabo. De esta manera cada uno de los participantes es beneficiado en el desarrollo de este tipo de programas. El trabajo aquí presentado refleja una nueva metodología para la ejecución de proyectos, esta es incluyente donde la participación de la ciudadanía, la iniciativa privada y la autoridad municipal dan solución a los problemas actuales en cuanto al manejo de residuos. Los diferentes municipios de nuestro país, de acuerdo a sus posibilidades podrá implementar metodologías de trabajo en colaboración con las empresas o prestadores de servicio que se encuentren en la región.</text:p>
          </table:table-cell>
          <table:table-cell table:number-columns-repeated="16377" table:style-name="ce7"/>
        </table:table-row>
        <table:table-row table:style-name="ro2">
          <table:table-cell office:value-type="float" office:value="7996" table:style-name="ce4">
            <text:p>7996</text:p>
          </table:table-cell>
          <table:table-cell office:value-type="float" office:value="2012" table:style-name="ce4">
            <text:p>2012</text:p>
          </table:table-cell>
          <table:table-cell office:value-type="string" table:style-name="ce4">
            <text:p>NULL</text:p>
          </table:table-cell>
          <table:table-cell office:value-type="string" table:style-name="ce5">
            <text:p>Antecedentes Durante la administración municipal de Mexicali (2004-2007), se consideró como tema fundamental de su gestión el fortalecer las acciones encaminadas a la seguridad del municipio. En tal vertiente, se identificaron una serie de rezagos dentro de la institución responsable de la política municipal de seguridad, destacando la ausencia de equipo de transporte, infraestructura, incentivos a los agentes policiales, en suma, escasos recursos disponibles que de una u otra forma, brindaran un soporte real para llevar a la ciudadanía un servicio público de calidad. En ese contexto, la Dirección de Seguridad Pública en conjunto con la visión del Presidente Municipal, buscaron diseñar una estrategia que fortaleciera integralmente la política de seguridad del municipio; es decir, que dicha estrategia mejorara no solo económicamente a la corporación; sino que a su vez, generara impactos al interior y exterior respecto a las acciones de seguridad implantadas. Como primeras tareas, la administración municipal llevo a cabo una serie de trabajos de vinculación con organismos empresariales y sociales, con la finalidad de integrar un proyecto económicamente rentable y autofinanciable, pero que generara beneficios a la corporación; sobre todo , cuidando no afectar las finanzas del municipio. Como resultado de lo anterior, el gobierno municipal decidió crear un organismo público descentralizado de la administración pública denominado Patronato Alianza Empresarial para la Seguridad Pública. De tal modo que este organismo lo encabezaba el gobierno municipal de Mexicali, pero con representatividad absoluta por parte del sector empresarial y social; ya que la conducción, administración y resultados de esta iniciativa recae sobre actores externos al gobierno municipal (es decir, sobre un Consejo Directivo de empresarios, sociedad civil, académicos, entre otros). En ese sentido, en el año 2005, quedó institucionalizado jurídicamente este organismo mediante el acuerdo del Ayuntamiento publicado en el Periódico Oficial del Estado de B.C., del 19 de agosto del 2005. Desarrollo Como objetivo principal de este organismo público se definió lo siguiente: Obtener y gestionar recursos financieros y materiales, para ser utilizados en beneficio de los agentes de la Dirección de Seguridad Pública Municipal, con el fin de contribuir al mejoramiento de su calidad de vida y la de sus familias, fortaleciendo de esta manera el desempeño integral de la corporación policiaca. De tal forma que las acciones que se han llevado a cabo para cumplir con este objetivo, han sido focalizadas a la captación de recursos mediante la vinculación de grupos empresariales y sociales del municipio, con el propósito de captar recursos extraordinarios encaminados a generar beneficios dentro de la corporación y a favor del servicio público que se brinda. En este contexto, se destaca como principal acción la implementación, organización y dirección del sorteo Por Un Mexicali Seguro. Esta iniciativa fue fortalecida, desde su origen, gracias a la acción estratégica de vincularse efectivamente con el sector empresarial, social y ciudadano a través del programa Patronato Alianza Empresarial para la Seguridad Pública y el Ayuntamiento de Mexicali, donde el premio principal de dicho sorteo es donado por una empresa de desarrollo inmobiliario (una casa valuada en $650,000. M.N aproximadamente). Asimismo , la asesoría y logística del sorteo, son encabezadas por la Universidad Autónoma de Baja California, institución educativa de la región con amplia experiencia en proyectos de esta naturaleza. De manera complementaria, se patentizó la participación voluntaria de la corporación policíaca y de la sociedad civil, apoyando este proyecto con la venta de boletos, unos, y con la compra de los mismos, otros. Aquí, no podemos soslayar la gran labor realizada por la corporación policíaca del municipio, a raíz de que su organización y esfuerzo resultaron fundamentales en la concreción de este proyecto. Este esfuerzo en conjunto ha sido digno de encomio, muy especialmente el de la Policía, que con un alto compromiso social y, por otro lado, espíritu de colaboración de parte de la comunidad, desde 2006, primer año en que se verificó este sorteo, se logró la meta de vender los 50,000 mil boletos ofertados, equivalentes a $5,000,000.00 M.N (cinco millones de pesos). Por lo consiguiente, los resultados del sorteo en al año 2007, 2008, 2009 y 2010 han sido similares y de forma incremental, destacando, que en el último gran sorteo llevado a cabo en el 2011, se obtuvo un ingreso de $6,000,000.00 M.N (seis millones de pesos), al vender la corporación policial un total de 60,000 boletos. Impactos Han sido el contribuir a mejorar la calidad de vida de los agentes policiacos y la de sus familias, así como fortalecer el desempeño integral de la corporación, cuyo impacto ha sido una mejora del servicio de la dependencia hacia dentro y fuera de la misma; así también, con la utilidad de los 6 sorteos se brindó apoyo a 3 familias de policías que lamentablemente fallecieron en cumplimiento de su deber, obteniendo un apoyo de $200,000.00 M.N como soporte económico para dichas familias. El de fortalecer el equipamiento policial, con ese fin se adquirieron 71 patrullas que han brindado un importante soporte operativo a la corporación, destacando que este equipo no sólo ha sido orientado para el patrullaje de la ciudad, sino que para la Dirección de Seguridad Pública estas unidades forman parte fundamental del equipo de apoyo a los programas de prevención del delito y los encaminados a prevenir y erradicar la violencia intrafamiliar, que han estado desarrollándose dentro de la comunidad. Paralelamente, se instalaron dos gimnasios estratégicamente ubicados dentro del municipio, con la finalidad de que los miembros de la corporación puedan acceder directamente a esos servicios de manera gratuita. A guisa de un incentivo extra que estimula la labor de la Policía, se otorgan becas de estudio, cuyo monto mensual varía dependiendo del grado académico del educando: Secundaria, $300 pesos al mes; preparatoria, $400; universidad, $800, y a los estudiantes de la Academia de Seguridad Pública, $500 pesos mensuales. Por ejemplo, en el 2011, se apoyaron con becas a 612 hijos de policías, de los cuales a 282 se les financió su ingreso a secundaria, a 218 se les siguió apoyando para su ingreso y permanencia en la preparatoria, y a 112 chicos se les apoyo para que ingresaran a la universidad. De igual forma, esas becas han beneficiado a elementos operativos, tan sólo en 2011, 29 oficiales fueron becados para la academia de Policía, 151 elementos apoyados para la preparatoria y 80 para la universidad; es decir, sumamos un total de 260 servidores públicos con este tipo de apoyos. En resumen, desde el inicio de este proyecto, se han dado una serie de incentivos que estimulan ampliamente el trabajo policíaco. Lógicamente, este tipo de resultados conllevan a que la labor de la Policía se vea fortalecida y encaminada a ofrecer un mejor desempeño como servidores públicos.</text:p>
          </table:table-cell>
          <table:table-cell office:value-type="string" table:style-name="ce5">
            <text:p>Con toda esta serie de incentivos mencionados, Alianza Empresarial para la Seguridad Pública, conjuntamente con el municipio de Mexicali y la sociedad civil, se han propuesto fortalecer y dignificar las condiciones de trabajo de los agentes de la Dirección de Seguridad Pública Municipal, con el objeto de disminuir el problema de la inseguridad pública en el municipio de Mexicali. De forma paralela, esta labor conjunta representa un esfuerzo serio, tangible, por impulsar, motivar y fortalecer, primero, la labor del policía, vinculándolo con la familia, núcleo fundamental de toda organización social, donde todo ciudadano adquiere los compromisos éticos y morales básicos que rigen al núcleo familia y a la sociedad en sí. Seguidamente, esta Alianza contribuye para que la Dirección de Seguridad Pública Municipal, por su parte, vincule al policía con prácticas sanas, como lo son el deporte y la preparación físicas indispensable para el desarrollo de sus tareas, aunado a una formación científica y tecnológica que profesionalice la labor diaria de la corporación policíaca para combatir más efectivamente el problema de la inseguridad pública. Pero lo más atractivo de la implementación y ejecución de este programa, es que no implica costo alguno para el erario público del Ayuntamiento, orientando, lo que de otra manera le implicaría un fuerte gasto, esos recursos ahorrados hacia otras áreas sociales, susceptibles de abordar, dentro de la administración pública.</text:p>
          </table:table-cell>
          <table:table-cell office:value-type="string" table:style-name="ce5">
            <text:p>Para el cierre del 2011 se llevaron a cabo 6 sorteos anuales, dejando una ingreso para el programa Alianza Empresarial para la Seguridad Pública de $35,000,000.00 M.N (treinta y cinco millones de pesos aproximadamente), los cuales, a través de una encuesta a los policías para definir la orientación de los recursos producto de los sorteos, se han aplicado así: Durante el primer sorteo de 2006, se adquirieron 21 patrullas, se remodeló y equipó el gimnasio de la institución; se apoyó a 2 familias de agentes caídos en cumplimiento de su deber y, finalmente, se otorgaron 277 becas a policías e hijos de policías. En 2007, se otorgaron 278 becas para hijos y oficiales de la Policía. El año 2008, se adquirieron 41 patrullas, otorgándose 650 becas a policías e hijos de policías. En el 2009, se adquirieron 9 patrullas y se apoyo a los familiares de 1 agente caído en cumplimiento de su deber; asimismo, se otorgaron 741 becas a policías e hijos de policías. El 2010, se otorgaron 904 becas para el periodo escolar 2010-2011 a policías e hijos de policías. De igual forma, se apoyó a la Dirección de Seguridad Pública para la instalación del segundo gimnasio de la corporación. Por último, en el sorteo 2011, se otorgaron 871 becas a policías e hijos de policías, así como 1 apoyo a los familiares de agente caído ese año en cumplimiento de su deber.</text:p>
          </table:table-cell>
          <table:table-cell office:value-type="string" table:style-name="ce6">
            <text:p>Esta experiencia presentada aquí por Alianza Empresaria para la Seguridad Pública, representa un claro ejemplo de participación social de parte de la ciudadanía, del sector empresarial y de las autoridades municipales, ratificando el liderazgo del Municipio de Mexicali ante sus gobernados, al unificar fuerzas y estrategias que apuntan hacia un combate más eficaz de cara a la inseguridad pública. Una labor de este calado sin la participación civil no significa nada. Este paso ya se dio en Mexicali sobre un tema coyuntural a nivel nacional. De tal modo que el liderazgo ejercido por el Ayuntamiento de Mexicali reflejado en esta iniciativa, da como resultado que este proyecto hecho realidad, sea autofinanciable año con año y que el gobierno municipal no invierta recursos de su presupuesto de egresos ni de ningún fondo estatal o federal para el desarrollo de este esfuerzo conjunto. Como un último punto, es importante destacar la visión y voluntad política de los gobernantes del municipio desde 2004 a la fecha, en que al cabo de 8 años de alternancia en el gobierno, el funcionamiento y desarrollo del programa no se ha visto afectado; es decir, ha existido continuidad y crecimiento en el programa independientemente del partido gobernante.</text:p>
          </table:table-cell>
          <table:table-cell table:number-columns-repeated="16377" table:style-name="ce7"/>
        </table:table-row>
        <table:table-row table:style-name="ro2">
          <table:table-cell office:value-type="float" office:value="7998" table:style-name="ce4">
            <text:p>7998</text:p>
          </table:table-cell>
          <table:table-cell office:value-type="float" office:value="2012" table:style-name="ce4">
            <text:p>2012</text:p>
          </table:table-cell>
          <table:table-cell office:value-type="string" table:style-name="ce4">
            <text:p>NULL</text:p>
          </table:table-cell>
          <table:table-cell office:value-type="string" table:style-name="ce5">
            <text:p>LA EXPOFERIA DEL BARRO VERDE SE REALIZÓ EN JULIO DE 2011, EN EL MUNICIPIO DE SANTA MARÍA ATZOMPA DE FORMA INDIVIDUALIZADA. PARA 2012, ESTE PROGRAMA FORMÓ PARTE DEL PLAN DENOMINADO CORREDOR TURÍSTICO 2012, EN SU PRIMERA EDICIÓN. ESTA iniciaTIVA NACIÓ EN EL MÓDULO DE DESARROLLO SUSTENTABLE DEL GOBIERNO DEL ESTADO, SIN EMBARGO, FUE INSTRUMENTADO A NIVEL MUNICIPAL POR CADA UNO DE LOS AYUNTAMIENTOS PARTICIPANTES. LA EXPOFERIA DEL BARRO VERDE EN SANTA MARÍA ATZOMPA BUSCA LA PROMOCIÓN TURÍSTICA ESTATAL, NACIONAL E INTERNACIONAL DE LAS DIFERENTES TECNICAS DE LA ARTESANÍA PRODUCIDA EN ESTE MUNICIPIO: BARRO NATURAL, BARRO BORDADO Y BARRO VIDRIADO. SE BUSCA ADEMÁS DAR COBERTURA A LA PROXIMA APERTURA DE LA ZONA ARQUEOLOGICA "CERRO DEL BONETE. SE IMPLEMENTARON DIFERENTES ACCIONES QUE NOS LLEVARON A ALCANZAR LOS OBJETIVOS PLANTEADOS. PARA ESTE AÑO LAS ACTIVIDADES COMENZARON EL DÍA DOMINGO 22 DE JULIO, CON LA INAUGURACIÓN DE LA "PRIMERA EXPOFERIA ARTESANAL ATZOMPA 2012", QUE SE UBICA“ EN LA EXPLANADA MNICIPAL, EN LA QUE PARTICIPARON 96 FAMILIAS DE ARTESANOS. AL MISMO TIEMPO SE ORGANIZA“ UNA EXPOSICIÓN FOTOGRÁFICA DENOMINADA "EL VIEJO ATZOMPA"; EL DÍA 23 DE JULIO A LAS 10 A.M. SE LLEVÓ A CABO LA 5a GUELAGUETZA ATZOMPA 2012, EN LA QUE PARTICIPARON DELEGACIONES DE LAS 8 REGIONES DEL ESTADO. FINALMENTE EL DÍA DOMINGO 29 DE JULIO A LAS 18 HORAS SE LLEVÓ A CABO EL JARIPEO BAILE, COMPLETAMENTE GRATIS PARA TODOS LOS VISITANTES Y LA POBLACIÓN EN GENERAL. ESTAS ACTIVIDADES SE LLEVARON A CABO DEL DÍA 22 AL 29 DE JULIO DEL PRESENTE AÑO 2012. SE CONTÓ CON EL APOYO Y LA ASESORÍA DEL MÓDULO DE DESARROLLO SUSTENTABLE DE LOS VALLES CENTRALES Y DE LA SECRETARÍA DE TURISMO DEL GOBIERNO DEL ESTADO DE OAXACA -CON LA DIFUSIÓN DEL EVENTO-. PARTICIPARON ADEMÁS CINCO MUNICIPIOS CONURBADOS A LA CIUDAD DE OAXACA DE JUÁREZ, APROVECHANDO LAS FIESTAS DE LA GUELAGUETZA DE LA CIUDAD CAPITAL. LA REPRESENTACIÓN DE LA GUELAGUETZA FUE REALIZADA CON APOYO DE DELEGACIONES ARTÍSTICAS DE TODO EL ESTADO, A CUYOS INTEGRANTES SE OFRECIÓ ALIMENTOS, MIENTRAS QUE LOS AYUNTAMIENTOS DE SUS POBLACIONES DE ORIGEN, COSTEARON EL HOSPEDAJE.</text:p>
          </table:table-cell>
          <table:table-cell office:value-type="string" table:style-name="ce5">
            <text:p>EL PROGRAMA RESPONDE AL ABANDONO Y LA FALTA DE PROMOCIÓN TURÍSTICA QUE ACTUALMENTE VIVE LA LOCALIDAD DE SANTA MARÍA ATZOMPA. RESULTAN BENEFICIADOS, DE MANERA DIRECTA TODAS LAS FAMILIAS DE ARTESANOS QUE DURANTE MUCHOS AÑOS HAN DADO A CONOCER A SU MUNICIPIO A TRAVES DE SUS ARTESANÍAS.</text:p>
          </table:table-cell>
          <table:table-cell office:value-type="string" table:style-name="ce5">
            <text:p>DE MANERA INDIRECTA, RESULTAN BENEFICIADOS: EL TRANSPORTE COLECTIVO, PROPIETARIOS DE COMEDORES TRADICIONALES, LOCATARIOS DE MERCADO MUNICIPAL, PROPIETARIOS DE TIENDAS Y TENDAJONES. SE TIENE UNA ESTIMACIÓN DE QUE EL PRIMER LUNES, EN LA INAUGURACIÓN SE LOGRÓ LA REUNIÓN DE 500 PERSONAS.SIN EMBARGO LAS ACTIVIDADES COMO LA GUELAGUETZA, AGLUTINARON HASTA 2,500 PERSONAS, Y SE RECIBIO LA AFLUENCIA DE AL MENOS 200 VISITANTES POR DÍA EN LA SEMANA DE LA EXPOFERIA, LOGRÁNDOSE UNA DERRAMA ESTIMADA DE HASTA 300 MIL PESOS EN BENEFICIO DE TODAS LAS FAMILIAS DE ARTESANOS. LOS PRODUCTORES DE ARTESANÍAS DESEAN LA REPETICIÓN DE LA EXPERIENCIA.</text:p>
          </table:table-cell>
          <table:table-cell office:value-type="string" table:style-name="ce6">
            <text:p>EL APRENDIZAJE QUE NOS DEJA ESTE PROGRAMA Y DEL CUAL PUEDEN APRENDER OTROS MUNICIPIOS ES QUE, LA PROMOCIÓN TURÍSTICA DE LAS LOCALIDADES COMO SANTA MARÍA ATZOMPA, FOMENTA E INCENTIVA EL DESARROLLO ECONÓMICO DEL MUNICIPIO, EXPLOTANDO DE MANERA SUSTENTABLE LO QUE POR MUCHOS AÑOS HA DADO REALCE Y PRESTIGIO A NUESTROS MUNICIPIOS QUE MUCHO TIENEN QUE OFRECER A QUIENES TIENEN LA OPORTUNIDAD DE VISITARNOS.</text:p>
          </table:table-cell>
          <table:table-cell table:number-columns-repeated="16377" table:style-name="ce7"/>
        </table:table-row>
        <table:table-row table:style-name="ro2">
          <table:table-cell office:value-type="float" office:value="7999" table:style-name="ce4">
            <text:p>7999</text:p>
          </table:table-cell>
          <table:table-cell office:value-type="float" office:value="2012" table:style-name="ce4">
            <text:p>2012</text:p>
          </table:table-cell>
          <table:table-cell office:value-type="string" table:style-name="ce4">
            <text:p>NULL</text:p>
          </table:table-cell>
          <table:table-cell office:value-type="string" table:style-name="ce5">
            <text:p>La Estancia Huertas tiene una importante misión, el cuidar con amor, cariño y respeto a los futuros ciudadanos de este municipio, recibiéndolos desde los 90 días de nacidos, hasta los 6 años de edad. Brindándoles atención especializada como cuidados maternos, pedagógicos, sociales y culturales para una excelente formación OBJETIVO Contribuir a la formación y desarrollo de los niños, brindando a cada uno de ellos una dinámica de valores y hacer de cada uno grandes ciudadanos, respetuosos de su Municipio. La optimización del Desarrollo del menor desde sus edades más tempranas supone la necesidad de buscar formas organizativas y de dirección en todas sus actividades, por lo que ponemos especial énfasis a las actividades de Estimulación Temprana al Infantes con Educación Preescolar buscando darles las bases y fundamentos que ayuden a lograr al máximo sus potenciales y garanticen su estado físico y mental. Así mismo como columna vertebral tenemos el Programa de Educación inicial, para orientar el trato y la forma de lograr un proceso integral cimentado en la interacción adulto-niño, a través de medidas formativas sistemáticamente aplicadas y posteriormente la integración Preescolar. Es por esto que tres son los ejes principales que se trabajan dentro de esta coordinación: *Educación: Donde el objetivo principal es el desarrollo psicopedagógico del menor, de acuerdo a su etapa de niñez. *Atención Integral a la Niñez: Prestando los servicios Asistenciales, contando con el apoyo de Trabajo Social, Médicos (Pediatría y EMME), Nutricionales y Psicológicos y Educación Especial (USAER). *Total apoyo la Mujer de Guadalupe: que le permita el desarrollo en el núcleo familiar, personal y profesional; asistiéndola en el cuidado de sus hijos.</text:p>
          </table:table-cell>
          <table:table-cell office:value-type="string" table:style-name="ce5">
            <text:p>Nuestro compromiso es apoyar a las madres trabajadoras del municipio de Guadalupe, trabajando con respeto y amor a sus hijos, brindándonos el privilegio de cuidarlos, para que ellas puedan desempeñarse en sus labores, logrando un mayor desarrollo profesional y económico, de esta manera contribuimos al crecimiento de cada uno de los hogares Guadalupense.</text:p>
          </table:table-cell>
          <table:table-cell office:value-type="string" table:style-name="ce5">
            <text:p>Somos el único municipio del estado que cuenta con la primera guardería 24 horas, esto ayuda a las madres que tienen que salir a trabajar y no tienen un horario fijo. Contamos la ayuda de enfermeras y educadoras para el cuidado de los menores. Así las madre trabajadoras pueden seguir con su trabajo, ayudando a la economía familiar o sustentar su familia, ya que algunas son madres solteras y este programa hace que su vida sea más fácil. Cabe mencionar que ante la necesidad imperante de la mujer trabajadora de Guadalupe, la estancia Huertas presta sus servicios las 24 horas del día a 173 menores, en tres turnos diferentes, dándoles de esta manera una solución a aquellas Madres de Familia que trabajan en turnos rotativos.</text:p>
          </table:table-cell>
          <table:table-cell office:value-type="string" table:style-name="ce6">
            <text:p>Pueden implementar más estancias de este tipo y facilitar la vida muchas familias que no tiene donde dejar a sus hijos, además de brindar una atención de calidad y seguridad a dichos ciudadanos.</text:p>
          </table:table-cell>
          <table:table-cell table:number-columns-repeated="16377" table:style-name="ce7"/>
        </table:table-row>
        <table:table-row table:style-name="ro2">
          <table:table-cell office:value-type="float" office:value="8004" table:style-name="ce4">
            <text:p>8004</text:p>
          </table:table-cell>
          <table:table-cell office:value-type="float" office:value="2012" table:style-name="ce4">
            <text:p>2012</text:p>
          </table:table-cell>
          <table:table-cell office:value-type="string" table:style-name="ce4">
            <text:p>NULL</text:p>
          </table:table-cell>
          <table:table-cell office:value-type="string" table:style-name="ce5">
            <text:p>Es un programa en el cual se recopilan aparatos que se encuentren en buen estado para ser utilizados por personas que lo requieran debido a que presentan alguna discapacidad prolongada o transitoria así como enfermedades crónicas que los lleve a necesitar de alguno de los siguientes recursos para un mejor nivel de vida. Sillas de ruedas convencional Sillas de ruedas ortopédicas Muletas Bastones Andadores de diversos puntos Férulas Camas Hospitalarias Grúas Entre otros. Dentro de este programa participan diversas dependencias como lo son: DIF NUEVO LEON CLUB DE LEONES CLUB ROTARIOS IGLESIAS COMUNIDAD EN GENERAL</text:p>
          </table:table-cell>
          <table:table-cell office:value-type="string" table:style-name="ce5">
            <text:p>Apoyar a todas aquellas personas de nuestra comunidad que requieran alguno de estos aparatos para una mejor calidad de vida.</text:p>
          </table:table-cell>
          <table:table-cell office:value-type="string" table:style-name="ce5">
            <text:p>La mayoría de las personas que se acercan a DIF Guadalupe para solicitar alguno de estos aparatos no cuentan con el recurso económico para poder adquirirlo, por lo cual DIF Guadalupe ve la posibilidad de proveerlo de manera gratuita ya sea en calidad de préstamo o tiempo indefinido.</text:p>
          </table:table-cell>
          <table:table-cell office:value-type="string" table:style-name="ce6">
            <text:p>que se puede brindar un buen servicio, calido y sobre todo eficaz para el bienestar del ciudadano. coperando autoridad y ciudadania.</text:p>
          </table:table-cell>
          <table:table-cell table:number-columns-repeated="16377" table:style-name="ce7"/>
        </table:table-row>
        <table:table-row table:style-name="ro2">
          <table:table-cell office:value-type="float" office:value="8005" table:style-name="ce4">
            <text:p>8005</text:p>
          </table:table-cell>
          <table:table-cell office:value-type="float" office:value="2012" table:style-name="ce4">
            <text:p>2012</text:p>
          </table:table-cell>
          <table:table-cell office:value-type="string" table:style-name="ce4">
            <text:p>NULL</text:p>
          </table:table-cell>
          <table:table-cell office:value-type="string" table:style-name="ce5">
            <text:p>ANTECEDENTES DEL ESPACIO Felipe Carrillo Puerto era un pueblo, ahora totalmente conurbado, por lo que allí se viven un conjunto de tradiciones muy arraigadas (muchas de ellas de origen indígena) que conviven en contacto con formas de vida efectivamente urbanas (colonias de reciente creación, fábricas y bodegas industriales). La Casa de Cultura Felipe Carrillo Puerto inicia sus actividades hace 21 años. El inmueble en donde se encuentra fue construido originalmente para que fuera guardería. Ha sufrido algunas adecuaciones muy leves, sobre todo en algunos salones de danza donde se han colocado espejos, también en los baños puesto que estaban habilitados únicamente para niños. En las 7 Casas de Cultura que administra el Instituto de Cultura del Municipio de Querétaro se cuenta con Talleres de Base (impartidos por una plantilla de maestros empleados de la Administración Pública Municipal) y Talleres Autofinanciables ( mediante convenio se presta gratuitamente espacio para que un ciudadano con interés en ofrecer un taller cultural así lo haga), Talleres Gratuitos, estas modalidades de talleres se realizan en dos periodos al año, de enero a julio y de agosto a diciembre. También se ofrecen Talleres de Verano (cuatro semanas que coinciden con las vacaciones escolares). Se realizan actividades extras como: conciertos, presentaciones escénicas, exposiciones, reuniones de diversa índole (académicas, culturales, cívicas). La Casa de Cultura Felipe Carrillo Puerto, a lo largo del año, apoya a distintas comunidades del Estado de Querétaro, con la presentación de sus dos grupos representativos (Danza Folklórica y Bailes Internacionales), presentándose en las fiestas patronales, carnavales, clausuras y festivales artísticos escolares. OBJETIVO DEL APOYO Se remodelaron dos salones de danza ampliando uno de ellos e instalando duela, barras y espejos en los dos. Se construyó un salón para música. Se remodeló el techo del patio. Se equipó la Casa de Cultura con instrumentos musicales, grabadoras y gabinetes.</text:p>
          </table:table-cell>
          <table:table-cell office:value-type="string" table:style-name="ce5">
            <text:p>La infraestructura cultural es insuficiente para el incremento en la demanda debido al crecimiento demográfico. De la misma manera la casa de cultura tenía diversas necesidades de mantenimiento urgente. Los grupos de ciudadanos beneficiados son los habitantes de la Delegación Felipe Carrillo Puerto. El impacto de estas actividades cobra relevancia ya que esta Casa de Cultura es parte de un esfuerzo por desconcentrar los servicios culturales en la Ciudad. Anualmente se benefician 17,579 personas por los servicios allí prestados.</text:p>
          </table:table-cell>
          <table:table-cell office:value-type="string" table:style-name="ce5">
            <text:p>Las condiciones óptimas para el desarrollo de los diversos talleres de música y danza (duela, barra, espejos, instrumentos,etc.) repercute de manera notable en la calidad del aprendizaje de los alumnos lo cual se ha visto reflejado en las presentaciones de los grupos representativos y las clausuras de cursos.</text:p>
          </table:table-cell>
          <table:table-cell office:value-type="string" table:style-name="ce6">
            <text:p>La importancia de realizar proyectos que descentralicen los servicios culturales así como mejorar las condiciones en que se ofrecen dichos servicios.</text:p>
          </table:table-cell>
          <table:table-cell table:number-columns-repeated="16377" table:style-name="ce7"/>
        </table:table-row>
        <table:table-row table:style-name="ro2">
          <table:table-cell office:value-type="float" office:value="8006" table:style-name="ce4">
            <text:p>8006</text:p>
          </table:table-cell>
          <table:table-cell office:value-type="float" office:value="2012" table:style-name="ce4">
            <text:p>2012</text:p>
          </table:table-cell>
          <table:table-cell office:value-type="string" table:style-name="ce4">
            <text:p>NULL</text:p>
          </table:table-cell>
          <table:table-cell office:value-type="string" table:style-name="ce5">
            <text:p>La Estancia para niños de 6 a 12 años, es una institución que brinda apoyo y tranquilidad a las madres trabajadoras de nuestro municipio, quienes acuden a sus centros laborales con la seguridad de que sus hijos están en buenas manos y pueden pasar la tarde en un centro que se preocupa por su bienestar y sano desarrollo. Es la primer y única de carácter público en el estado de Nuevo León que ofrece un servicio para los menores en este margen de edades, ofreciendo más opciones para los habitantes de nuestro municipio. Los niños de la Estancia están bajo cargo de personal preparado y capacitado para buscar la formación integral del menor de entre 6 y 12 años, edad de vital importancia para su sano desarrollo. Nuestro objetivo principal es el desarrollo físico, psíquico, emocional, social y educativo del menor, así como la integración del menor y las familias a través de las diferentes actividades o programas que se desarrollan en el mismo. Durante el tiempo que las madres laboran, los niños que ingresan con nosotros pasan la tarde realizando diferentes actividades recreativas, físicas, pedagógicas, libres, cívicas, de formación de hábitos y todas aquellas que satisfagan las necesidades de los niños detectadas al inicio del ciclo escolar. La Estancia a su vez proporciona los siguientes servicios a los niños de la institución: Atención Psicológica, Asesoría Nutrimental, Apoyo Escolar, Clases de inglés y Computación y Eventos de Integración Familiar.</text:p>
          </table:table-cell>
          <table:table-cell office:value-type="string" table:style-name="ce5">
            <text:p>Actualmente, nuestra sociedad está cambiando, obligando a que papá y mamá tengan que salir a buscar el sustentó de las familias, obligándolos a dejar a sus hijos sin los cuidados que ellos requieren. Ante tal situación nuestro municipio esta comprometido en beneficiar a más familias, mejorando el servicio que brinda a través de sus guarderías. Con estas Estancias se han beneficiado, y seguirán beneficiando, todas aquellas madres del municipio de Guadalupe, que desempeñen un empleo, u oficio, y que no tengan resuelta la importante labor del cuidado de sus pequeños, apoyando con esto también, el desarrollo en la economía de las familias del municipio No solo se beneficia a las madres del municipio, se apoya a toda la familia y especialmente al grupo de menores de entre los 6 años cumplidos y hasta los 12 años de Edad que requiere de atención y cuidado mientras sus padres salen a trabajar y que anteriormente no tenían una opción para encargarse de su cuidado</text:p>
          </table:table-cell>
          <table:table-cell office:value-type="string" table:style-name="ce5">
            <text:p>Actualmente con este programa se benefician a mas de 60 menores y sus familias, que están inscritas al mes de Agosto del 2012, en las dos unidades que tenemos una ubicada en la Colonia Cañada Blanca y la segunda en la Colonia Zertuche; Tanto padres de familia como alumnos son testigos del gran apoyo que se brinda a la comunidad a través de este programa, y son ellos mismos quienes nos solicitan extender este servicio a otras zonas de nuestro municipio que necesitan un espacio como el que ofrecemos nosotros .</text:p>
          </table:table-cell>
          <table:table-cell office:value-type="string" table:style-name="ce6">
            <text:p>La madres de familia deben tener diferentes opciones que resuelvan lo más importante para ellas, que es el cuidado y atención de sus hijos, regularmente nos preocupamos por los niños pequeños; pero hoy en día el menor de 6 y 12 años necesita un lugar donde pueda desarrollarse; no es tan fácil como en tiempos anteriores donde podían andar en la calle o incluso se podían quedar solos en casa. Hoy en día necesitan un espacio seguro donde se les pueda brindar atención, que puedan convivir sanamente con niños de su edad y satisfagan las necesidades que un niño tiene, como jugar, comer, estudiar, etc., Implementando este proyecto se han de beneficiar a muchas familias de sus municipios que están en esta situación y no cuentan con un espacio como este.</text:p>
          </table:table-cell>
          <table:table-cell table:number-columns-repeated="16377" table:style-name="ce7"/>
        </table:table-row>
        <table:table-row table:style-name="ro2">
          <table:table-cell office:value-type="float" office:value="8007" table:style-name="ce4">
            <text:p>8007</text:p>
          </table:table-cell>
          <table:table-cell office:value-type="float" office:value="2012" table:style-name="ce4">
            <text:p>2012</text:p>
          </table:table-cell>
          <table:table-cell office:value-type="string" table:style-name="ce4">
            <text:p>NULL</text:p>
          </table:table-cell>
          <table:table-cell office:value-type="string" table:style-name="ce5">
            <text:p>El proyecto fue planteado en junio de 2011, en asamblea general de la comunidad de Santa Catarina Minas, se aprobó la construcción de una presa que favoreciera a la comunidad dotando de agua a los invernaderos del municipio. Anteriormente el proyecto fue gestionado ante CONAZA, hoy COUSSA-PESA, desde noviembre de 2010. Consta de la construcción de una pequeña presa de concreto ciclópeo para favorecer el almacenamiento de agua, debido a que la localidad cuenta con poca disponibilidad de este recurso. Así también, la recarga de los acuíferos y de las cuencas hidrológicas, lo cual resulta fundamental para asegurar la permanencia de los recursos naturales y sistemas que coadyuvan en hacer lo posible para el abasto del vital líquido para cubrir las necesidades básicas de la población. Por último contempló la adquisición y plantación de árboles de la región para la reforestación de las montañas que se encuentran cercanas a la misma. La población en general tendrá asegurada la dotación de agua potable. Los fondos que permitieron la construcción de la obra son: 2 millones 40 mil 240.87 pesos en total, de los cuales, 1 millón 500 mil son ofrecidos por la federación, 373 mil 573 pesos por parte del gobierno municipal, 166 mil 667 pesos por parte de los beneficiarios. Para la organización de la obra se requirió de la formación de un comité, integrado por un presidente, Guillermo Mendoza, el secretario, José Antonio Martínez López, un tesorero, Francisco Javier Luis García, los contralores Pedro Mendoza y Manuel Ángeles. El proyecto contiene los siguientes elementos: una pequeña presa de concreto ciclópeo, presas filtrantes de piedra acomodada, presas filtrantes de gaviones, adquisición de plantas para reforestación con especies nativas.</text:p>
          </table:table-cell>
          <table:table-cell office:value-type="string" table:style-name="ce5">
            <text:p>Tras un período de sequía prolongada, la población de Santa Catarina Minas resultó afectada al carecer de agua tanto como para la actividad agrícola como para el mismo consumo humano . Los pozos de agua potable solían secarse, los invernaderos que consumen aproximadamente 7 mil litros de agua diarios debían incrementar sus gastos de producción al demandar pipas de agua, encareciendo así sus posibilidades de venta. Además, la deforestación provocada por la escasez de lluvia y la escasa educación ambiental sentó bases para la gradual desaparición y amenaza de extinción de especies de árboles nativos de la comunidad como: encino blanco, huaje, huamúchil, mezquite.</text:p>
          </table:table-cell>
          <table:table-cell office:value-type="string" table:style-name="ce5">
            <text:p>La gestión de recursos federales de COUSSA-PESA por 1 millón 500 mil pesos y la aportación municipal y de beneficiarios por 600 mil, ha tenido por resultado que la obra de la presa El Almagre se encuentre al 100% de su construcción, tras aproximadamente 6 meses de trabajos, que involucraron mano de obra del municipio que fue remunerada con los fondos municipales y federales. Aunado a este esfuerzo se han llevado a cabo labores de reforestación permanente, realizadas principalmente durante períodos de lluvia (abril-octubre), al año de 2011 se tiene el dato de la plantación de un total de 14 mil plantas, cuyo mantenimiento corre a cargo de un sistema de riego que se nutre de la confluencia de arroyos de la comunidad en el punto conocido como El Almagre. estos trabajos de reforestación son complementados por la construcción de zanjas trincheras, que consisten en fosas 40 cm de profundidad, 40 cm de ancho y 2m de largo, que permiten la retención de aguas en temporadas de lluvia, su utilidad radica en que nutren de humedad a los árboles que se construyen entre dichas zanjas. Anualmente este trabajo se realiza con fondos del Programa de Empleo Temporal de SEMARNAT. Con una capacidad de 9 mil metros cúbicos dará beneficio a toda la comunidad y abastecerá permanentemente de agua a invernaderos, vivero de la comunidad; así como los mantos acuíferos.</text:p>
          </table:table-cell>
          <table:table-cell office:value-type="string" table:style-name="ce6">
            <text:p>Se auxilia el mantenimiento de la flora y fauna, se obtienen beneficios productivos en el ramo agrícola, se le reintegra a la naturaleza lo que ha brindado para sobrevivir. Se fortalecen los beneficios del cuidado del agua, y se amplía su duración.</text:p>
          </table:table-cell>
          <table:table-cell table:number-columns-repeated="16377" table:style-name="ce7"/>
        </table:table-row>
        <table:table-row table:style-name="ro2">
          <table:table-cell office:value-type="float" office:value="8008" table:style-name="ce4">
            <text:p>8008</text:p>
          </table:table-cell>
          <table:table-cell office:value-type="float" office:value="2012" table:style-name="ce4">
            <text:p>2012</text:p>
          </table:table-cell>
          <table:table-cell office:value-type="string" table:style-name="ce4">
            <text:p>NULL</text:p>
          </table:table-cell>
          <table:table-cell office:value-type="string" table:style-name="ce5">
            <text:p>ANTECEDENTES DEL ESPACIO En 2012 ell Cineteatro llevaba 10 años operando sin ofrecer las condiciones técnicas óptimas para la presentación de espectáculos escénicos de calidad. La belleza arquitectónica del espacio así como su privilegiada ubicación lo hacen el espacio ideal para el hecho artístico y cultural, sin embargo la falta en equipamiento así como la falta en la conclusión en las obras de remodelación y restauración han sido una gran limitante párale desarrollo del proyecto. OBJETIVO DEL APOYO Se realizaron diversas acciones enlistadas a continuación: SISTEMA DE ILUMINACION : 1.1.1 RACK DE DIMMERS 1.1.2 CONSOLA MEZCLADOR DE ILUMINACION. 1.1.3 BARRA DE DISTRIBUCION CICOLRAMA. 1.1.4 BARRA DE DISTRIBUCION CENITAL. 1.1.5 BARRA DE DISTRIBUCION LATERAL (IZQUIERDA Y DERECHA). 1.1.6 BARRA DE DISTRIBUCION DE PUENTE 1.1.7 RELECTORES DE TIPO CICLORAMA, MODELAJE, AMBIENTE Y SEGUIDOR. 1.1.8 MAQUINA DE HUMO. 1.1.9 FILTROS Y GOBOS PARA EFECTOS ESCENICOS. 1.1.10 CAJAS Y EXTENCIONES PARA SEÑAL DE ILUMINACION. 1.1.11 CANALIZACION Y CABLEADOS. 1.1.12 MANO DE OBRA ESPECIALIZADA SISTEMA DE REFUERZO ELECTROACUSTICO: 2 1 1 CONSOLA MEZCLADORA DE AUDIO 2.1.1 AUDIO. 2.1.2 GRABADOR, REPRODUCTOR DE CD Y MINIDISC. 2.1.3 PROCESADOR DE EFECTOS, COMPRESOR Y REVERVERADOR. 2.1.4 ECUALIZADOR CON CONTROLADOR. 2.1.5 PROCESADOR ELECTRONICO DIGITAL. 2.1.6 AMPLIFICADOR PROFESIONALDE AUDIO. 2.1.7 BAFLES PARA SALA. 2.1.8 SUBWOOFER. 2.1.9 BAFLE MONITOR PARA ESCENARIO. 2.1.10 BAFLE COMPACTO PARA MONITOREO DE CABINA. 2.1.11 AUDIFONOS PARA CABINA DE CONTROL. 2.1.12 MICROFONOS PROFESIONALES DE MANO. 2.1.13 MICROFONOS PROFESIONALES INHALAMBRICOS. 2.1.14 MICROFONOS PARA INSTRUMENTOS 2.1.15 PANELES DE AUDIO PARA CONECCION DE BAFLES Y MICROFONOS. 2.1.16 RACK NORMALIZADO DEACUERDO A LAS MEDIDAS DEL EQUIPO. 2.1.17 ACONDICIONADOR DE CORRIENTE. 2.1.18 REGULADOR DE VOLTAJE. 2.1.19 CANALIZACION Y CABLEADOS. 2.1.20 MANO DE OBRA ESPECIALIZADA SISTEMA DE INTERCOMUNICACION 3.1.2 DIADEMAS DE INTERCOMUNICACION. 3.1.3 ESTACION REMOTA DE PARED. 3.1.4 ESTACION PORTATIL. 3.1.5 PANEL DE SONIDO. 3 1 6 REPRODUCTOR DE CD/MINIDISC. 3.1.6 3.1.7 AMPLIFICADOR MEZCLADOR DE AUDIO 3.1.8 MICROFONOS DE MESA. 3.1.9 BALFE COMPACTO. 3.1.10 ATENUADOR DE VOLUMEN. 3.1.11 RACK. 3.1.12 CANALIZACION Y CABLEADOS. 3.1.13 MANO DE OBRA ESPECIALIZADA SISTEMA DE MECANICA TEATRAL: 4.1.1 TIROS ELECTRICOS 4.1.2 TIROS CONTRAPESADOS DE GUIA FIJA 4.1.3 VARAS 4.1.4 RIELES RECTOS 4.1.5 BANCO DE FRENOS 4.1.6 POLEAS DE RETORNO 4.1.6 CABLE DE OPERACIÓN 4.1.7 CABLE DE ACERO 4.1.8 MANO DE OBRA ESPECIALIZADA OBRA CIVIL PINTURA Y RESANE DE MUROS EN GENERAL SISTEMA DE AIRE ACONDICIONADO RAMPAS DE ACCESO PARA PERSONAS CON CAPACIDADES DIFERENTESCON LÁMINA ANTI DERRAPANTE Sistema de aire acondicionado SEÑALETICA SALIDAS DE AGUA CONTRA INCENDIOS OTROS CONCHA ACÚSTICA FIJA Y MÓVIL La obra benefició a los 100,000 usuarios anuales del Cineteatro Rosalío Solano.</text:p>
          </table:table-cell>
          <table:table-cell office:value-type="string" table:style-name="ce5">
            <text:p>La infraestructura cultural es insuficiente para el incremento en la demanda debido al crecimiento demográfico. El Cineteatro Rosalío Solano atiende a más de 100,000 personas por año ahora en óptimas condiciones para el desarrollo de los eventos.</text:p>
          </table:table-cell>
          <table:table-cell office:value-type="string" table:style-name="ce5">
            <text:p>Las condiciones óptimas para el desarrollo de los diversos eventos repercute de manera notable en la calidad de las temporadas y producciones factible de presentarse en la sala.</text:p>
          </table:table-cell>
          <table:table-cell office:value-type="string" table:style-name="ce6">
            <text:p>Contar con infraestructura óptimamente equipada para realizar eventos de calidad es básico para el desarrollo cultural de los municipios.</text:p>
          </table:table-cell>
          <table:table-cell table:number-columns-repeated="16377" table:style-name="ce7"/>
        </table:table-row>
        <table:table-row table:style-name="ro2">
          <table:table-cell office:value-type="float" office:value="8011" table:style-name="ce4">
            <text:p>8011</text:p>
          </table:table-cell>
          <table:table-cell office:value-type="float" office:value="2012" table:style-name="ce4">
            <text:p>2012</text:p>
          </table:table-cell>
          <table:table-cell office:value-type="string" table:style-name="ce4">
            <text:p>NULL</text:p>
          </table:table-cell>
          <table:table-cell office:value-type="string" table:style-name="ce5">
            <text:p>inicialmente se retoma este proyecto debido al abandono a que estaba sometido el Río Novillero, sobre todo, en las inmediaciones de la población, donde el margen del río era foco de contaminación, debido a que constantemente tiraban basura, animales muertos y se pasaba por lo general enmontado. Objetivos: Cuidar que la orilla del rio no sirva de refugio a mal-vivientes, que se dedican a drogarse, embriagarse con bebidas alcohólicas. Evitar que se tire basura o de animales muertos para no contaminar el agua. Acondicionar después de cada temporada de lluvia los espacios para balneario en las pozas: La Cascada y La Peñita. Mantener limpio de hierba el margen del rio. Reforestar los márgenes del río. Desde la primera administración PANISTA, se pavimentaron 5 calles que comunican al Balneario La Cascada, la actual administración pavimento las dos restantes hasta el margen del rio. A partir de entonces la gente de la población y de comunidades circunvecinas asiste los fines de semana o por las tardes a bañarse. En este espacio se lava la ropa de: San Pedro, Patrono de la Población, San Antonio y de la Virgen del Carmen de una comunidad vecina. En este espacio también se programan eventos de kermes (denominadas playadas) que las escuelas de la población realizan con la finalidad de recaudar fondos, algunas realizan eventos deportivos. Después de las temporadas de lluvias, personal y maquinaria de obras públicas del municipio componen las áreas que deslava la corriente del rio. El personal de ecología del municipio ha hecho actividades de: reforestación, regar los arbolitos recién sembrados, poner botes recolectores de basura. El grupo ecologista coordinó la construcción de sanitarios. Con gente altruista, con personal de obras y ecología se limpia el margen del rio constantemente, en temporada de lluvias hasta 4 veces.</text:p>
          </table:table-cell>
          <table:table-cell office:value-type="string" table:style-name="ce5">
            <text:p>Los ciudadanos de la población en general se ven beneficiados ya que asisten a bañarse o a la convivencia, tanto jóvenes, niños y adultos. Sin duda alguna los más beneficiados son las Escuelas que a través de la regiduría de educación se programan las kermes para recaudar fondos. La iglesia, se beneficia también; ya que en los días de fiestas de la lavada de la ropa del Santo Patrón asisten casi toda la población y las comunidades circunvecinas.</text:p>
          </table:table-cell>
          <table:table-cell office:value-type="string" table:style-name="ce5">
            <text:p>Existe una mayor conciencia ecológica, el río se mantiene limpio y la corriente se conserva constante a lo largo del año, incluso durante los tiempos de sequía, se hacen desazolves de grava y arena para mantener la poza, la contaminación se ha visto reducida, la población visita más el río, no es más una zona de vicio.</text:p>
          </table:table-cell>
          <table:table-cell office:value-type="string" table:style-name="ce6">
            <text:p>Que se cree la cultura de la conservación de los ríos y bosques que son riquezas naturales que se destruyen rápidamente si no se les presta atención, en cambio, bien cuidados embellecen nuestro medio y sirven de esparcimiento.</text:p>
          </table:table-cell>
          <table:table-cell table:number-columns-repeated="16377" table:style-name="ce7"/>
        </table:table-row>
        <table:table-row table:style-name="ro2">
          <table:table-cell office:value-type="float" office:value="8013" table:style-name="ce4">
            <text:p>8013</text:p>
          </table:table-cell>
          <table:table-cell office:value-type="float" office:value="2012" table:style-name="ce4">
            <text:p>2012</text:p>
          </table:table-cell>
          <table:table-cell office:value-type="string" table:style-name="ce4">
            <text:p>NULL</text:p>
          </table:table-cell>
          <table:table-cell office:value-type="string" table:style-name="ce5">
            <text:p>I. Descripción del programa: El 7 de marzo de 2011, fue inaugurado en Saltillo el Biblioparque Saltillo Sur, realización del Municipio de Saltillo con apoyo del Gobierno del Estado. Como su nombre lo indica, esta obra es la concretización de un proyecto multicultural y multidisciplinario cuyo objetivo es de conjuntar en un mismo lugar, educación, cultura y deporte, además de recuperar en beneficio de la ciudadanía una zona al abandono en donde imperaban hechos de violencia y drogadicción. Lo que permitía matar dos pájaros de un tiro: responder a una demanda culturo-educativa de la población aledaña y alejar a los jóvenes de la tentación de unirse a las pandillas del barrio, mediante una amplia oferta de actividades deportivas y educativas gratis y, sobre todo, de fácil acceso. En la concepción y diseño del Biblioparque, si bien se retomó la esencia del modelo colombiano de Medellín, fue modificado y ampliado para adaptarlo a la especificidad de la problemática local. El resultado es un concepto original que cumple felizmente con sus objetivos, como lo comprobó el día de la inauguración, Joe Montana, leyenda viviente del fútbol americano de la NFL, quien declaró: He viajado por varios países del mundo, pero nunca había visto una obra como ésta, donde la promoción del deporte va de la mano con la educación ¡Es simplemente único! En lo que era un antiguo velódromo en desuso que se había convertido en una zona peligrosa porque mal frecuentada y sin vigilancia, hoy están a disposición de niños y jóvenes, canchas para fútbol soccer, fútbol 7, fútbol rápido, fútbol americano, basquetbol y voleibol, amén de un skatepark y un campo para tochito. Hay también un gimnasio urbano, un velario, una vitapista y un área para activación física en la cual se organizan clases de aerobics y de zumba. La vertiente académico-cultural del proyecto se concentra en el edificio de la imponente biblioteca, cuya arquitectura modernista evoca simbólicamente un libro semi-abierto. Divide a los usuarios en sus tres pisos: Prescolar y Primaria en el primero, Secundaria y Preparatoria en el segundo, y Licenciatura y Posgrado en el tercero. A disposición del público, en la planta baja funcionan también un área audiovisual y un centro de cómputo. En el plan académico, se ofrecen cursos de computación, de inglés y de matemáticas, círculos de lectura, talleres de escritura, de braille y consultas bibliográficas. En los meses de julio/agosto, se ofrecen cursos de verano para niños de 7 a 12 años. En el plan cultural, la oferta incluye cine, concurso de fotografía, rondallas, exposiciones, talleres de baile moderno, de guitarra, y de plastilina. La concha acústica, con capacidad para 700 personas, permite presentar conciertos, ballets y obras de teatro . Adicionalmente, se ofrecen consultas de apoyo psicológico y de defensa legal para las familias. Administrativamente, el Biblioparque depende de la Secretaría del Ayuntamiento, pero es de mucha ayuda el apoyo aportado por el CRIE (Centro Recreativo de Integración Educativa), la Dirección de Cultura Municipal y la Secretaría de Educación Estatal para la promoción de los programas. En lo que respecta a la participación de la ciudadanía, es notable la colaboración de la AFAIS(Asociación de Fútbol Infantil de Saltillo) y de las demás ligas deportivas de la ciudad. En el ámbito cultural, numerosos artistas locales acuden al Biblioparque en busca de espacio para exponer sus obras. OBJETIVOS / ACCIONES PREVENCIÓN SOCIAL Acceso a servicios educativos de calidad Mejora de la salud Práctica organizada y sistemática del deporte Terapias psicológicas PREVENCIÓN SITUACIONAL Mejora del entorno geográfico Rescate de áreas públicas Saneamiento de terrenos abandonados Iluminación del sector PREVENCIÓN INTEGRAL Expresiones comunitarias diversas que garanticen que el espacio físico sea elemento de cohesión social Cultura Recreación Clases para toda la familia Práctica deportiva y rescate de valores</text:p>
          </table:table-cell>
          <table:table-cell office:value-type="string" table:style-name="ce5">
            <text:p>II. ¿A qué problemas de la comunidad está dando respuesta el programa? El programa Biblioparque Saltillo Sur responde a una insistente demanda de la población - en particular de los jóvenes - de tener un acceso más fácil y permanente tanto a la cultura como al deporte. Recuperar para este fin un terreno abandonado de más de 7,000 mts.2 permitió cumplir este objetivo, además de securizar una zona de mal fama que se había vuelto incluso peligrosa para la comunidad. El impacto ha sido inmediato y entusiasta, como lo comprueba el hecho de que el 70 por ciento de los usuarios están avecindados en las colonias cercanas al Biblioparque, amén de las muestras de gratitud que manifiestan espontáneamente cuando acuden a los cursos y talleres. La población vecina se benefició también de la erradicación de la zona peligrosa y malsana para la juventud, que además daba mala fama a sus colonias, repercutiendo indirectamente en un modo negativo sobre el valor de las propiedades. Adicionalmente, la restauración, modernización y mejor iluminación de las arterias que llevan al Biblioparque, han dado más seguridad a los vecinos, modificando favorablemente su modo de vida. Si bien es lógico que la mayor parte de los usuarios provengan de las once colonias más cercanas al biblioparque, la frecuentación creciente de ciudadanos de barrios más alejados es otro indicio del éxito del programa, a tal grado que el Municipio tiene ya programado un Biblioparque Saltillo Norte. Finalmente, y aunque los efectos sólo se verán a largo plazo, es dable pensar que las varias posibilidades de activación que ofrece el Biblioparque incidirán positivamente en el estado de salud promedio de los habitantes de esta parte de la ciudad.</text:p>
          </table:table-cell>
          <table:table-cell office:value-type="string" table:style-name="ce5">
            <text:p>III. Evidencias más claras de que el programa ha sido exitoso en el cumplimiento de los objetivos que persigue. Durante el primer año de su apertura al público, el Biblioparque fue visitado por más de 700,000 personas, lo que equivale en magnitud a la totalidad de la población de la ciudad. De los usuarios, el 70% proviene de las colonias aledañas, y el 30% restante se distribuye en habitantes del norte y oriente de la ciudad e incluso de otros municipios y estados. Gran cantidad de cursos y talleres - inglés y computación para adultos en particular - se ven rápidamente saturados por la creciente demanda en estas materias. Un sector de población que ha respondido con entusiasmo a la experiencia novedosa del Biblioparque, son las amas de casa, tanto para cursar inglés como para actualizarse en las disciplinas en que se graduaron antes de casarse. Encuentran en el Biblioparque una herramienta que les permite salir de su reclusión en la casa, mejorando su bagaje educativo y ampliando su horizonte cultural. Más allá de la progresión cuantitativa de los usuarios, una evidencia clara del éxito del programa es la apropiación de esta iniciativa por parte de los vecinos, los cuales, espontáneamente vigilan el edificio, alertan de las tentativas de intrusión, o sugieren nuevos cursos o talleres y mejoras posibles a lo que se hace.</text:p>
          </table:table-cell>
          <table:table-cell office:value-type="string" table:style-name="ce6">
            <text:p>IV. ¿Qué podrían aprender otros municipios de su experiencia? El éxito del Biblioparque superó incluso a las más altas expectativas y derrumbó algunos mitos. Comprobamos que el interés por la cultura no es exclusivo de las clases media y media-alta y que si se les facilita el acceso, las clases populares acuden con entusiasmo a presenciar espectáculos culturales de calidad. Aprendimos también - y esto puede ser de gran interés para otros municipios - que la cohabitación de usuarios de varias edades (jóvenes, niños y adultos) es positiva y fue sin duda uno de los factores del éxito del Biblioparque. Pero, obviamente, la mayor lección para otros municipios reside en la originalidad del proyecto, es decir en el hecho de ofrecer a los ciudadanos, en un mismo lugar, -y de acceso fácil- instalaciones equipo y ayuda especializada tanto a nivel cultural o de activación física, como en el académico. El usuario descubre y aprecia que de esta manera aprovecha al máximo su tiempo y puede dosificar, a su gusto, el estudio y la actividad física.</text:p>
          </table:table-cell>
          <table:table-cell table:number-columns-repeated="16377" table:style-name="ce7"/>
        </table:table-row>
        <table:table-row table:style-name="ro2">
          <table:table-cell office:value-type="float" office:value="8014" table:style-name="ce4">
            <text:p>8014</text:p>
          </table:table-cell>
          <table:table-cell office:value-type="float" office:value="2012" table:style-name="ce4">
            <text:p>2012</text:p>
          </table:table-cell>
          <table:table-cell office:value-type="string" table:style-name="ce4">
            <text:p>NULL</text:p>
          </table:table-cell>
          <table:table-cell office:value-type="string" table:style-name="ce5">
            <text:p>El ser humano a lo largo de su vida se encuentra rodeado de aprendizajes explícitos e implícitos en ámbitos formales e informales, que le permiten desarrollar una a una todas las habilidades que posee o bien, desarrollar otras que le permitan acceder a una mejor calidad de vida. Es por lo anterior que el Municipio de Guadalupe creó el Centro Laboral para el Adulto Mayor, primero en su tipo en nuestro Municipio y que forma parte del Programa de la Tercera Edad, adscrito al Sistema DIF, y que tiene por objetivoOtorgar a la población de la tercera edad del Municipio de Guadalupe, conocimientos prácticos que le permitan el desarrollo de habilidades y destrezas. Desarrollar planes y programas dirigidos al adulto mayor que le permitan integrarse a alguna actividad económica que les permita contribuir al ingreso familiar. Debido a ello se creó la Panadería El Abuelo en el que se otorga el curso de panadería a los adscritos. Difundir los programas llevados a cabo en el Centro Laboral para el Adulto Mayor en las diferentes instancias públicas y comunidad en general para el reconocimiento del adulto mayor en la sociedad, que impacte directamente en la mejora de la autoestima del abuelo y la percepción que tiene de éste su familia.</text:p>
          </table:table-cell>
          <table:table-cell office:value-type="string" table:style-name="ce5">
            <text:p>Podríamos pensar que es en la juventud donde termina el aprendizaje y que si no lo hicimos en ese entonces, sería muy difícil obtener mejores ingresos. El adulto mayor, o sus cercanos, pasan por esta etapa en la que se piensa que ya todos sus planes de vida o proyectos ya no son posibles, o bien que ya no son útiles y no pueden estar activos económicamente, mas no es así. La tercera edad es una etapa llena de riquezas y experiencia que es digna de reconocer y de continuar con el aprendizaje. Es por ello que el Centro Laboral para el Adulto Mayor, a través de la Panadería El Abuelo, proporciona al adulto mayor conocimientos prácticos y útiles que le permitirán sentirse económicamente activo y digno de reconocimiento; y también, a su familia la oportunidad de reconocer al abuelo como una persona capaz de continuar con su aprendizaje y desarrollo personal. Así también, el Centro Laboral para el Adulto Mayor, permite a los adultos mayores adscritos a éste programa la posibilidad de obtener un estímulo económico, al final del curso que se haya tomado, todo esto fruto de las ganancias obtenidas a través de la venta de los productos elaborados en éste. Cabe señalar que una parte importante y relevante de las actividades llevadas a cabo en éste centro es la comercialización de éstos productos, la cual les permite a los abuelos no solo el reconocimiento de sus pares dentro de la Casa Club del Adulto Mayor, sino también que al comercializar ellos mismos sus productos elaborados con la comunidad obtienen los elogios y reconocimiento de la comunidad en general lo que los lleva a elevar su autoestima y reconocimiento como personas valiosas y útiles.</text:p>
          </table:table-cell>
          <table:table-cell office:value-type="string" table:style-name="ce5">
            <text:p>Desde sus inicios en Mayo 2011, el programa de Centro Laboral para los Adultos Mayores, ha tenido gran aceptación entre los integrantes de la Casa Club del Adulto Mayor. Es así que hemos egresado a 3 generaciones de abuelos quienes han tomado el curso de Panadería (con duración de 4 meses) y estamos por comenzar en el mes de Septiembre con la 4ª Generación. Dichos grupos conformados entre 10 a 15 personas aproximadamente ha sobresalido entre la comunidad, quienes se han acercado a ellos para felicitarlos personalmente por su gran ejemplo de constancia y entrega, pero también por sus productos elaborados como el pan tradicional. Han tenido la oportunidad de aprender un noble oficio, que les ha permitido sentirse capaces y útiles, pero sobre todo sentirse valorados. Es emotivo ver cómo éste programa de Centro Laboral para los Adultos Mayores, los lleva a dar los mejor de sí mismo en cada producto elaborado y también a poder compartir con otros lo que han aprendido. Es así que, tenemos el testimonio de un exalumno de la 3ª Generación de Panadería quien, al recibir el estímulo económico tuvo a bien entregarlo a otro abuelo asistente a la Casa Club a quién, según él, requería dicho apoyo económico y que así como él había recibido la oportunidad de aprender en el Centro, él también quería hacer algo por otra persona.</text:p>
          </table:table-cell>
          <table:table-cell office:value-type="string" table:style-name="ce6">
            <text:p>El entusiasmo por la vida y la constancia y entrega de los Adultos Mayores es necesario encausarla a través, no solo de programas de salud o recreativos, sino también de programas que les permitan seguir aprendiendo y eleven su autoestima. El otorgar herramientas como el aprendizaje de oficios, les permitirá volver a activarse económicamente pero también volver a contar con la tranquilidad de saber cómo desenvolverse en alguna situación económica crítica, lo que les permitirá una mejor salud mental.</text:p>
          </table:table-cell>
          <table:table-cell table:number-columns-repeated="16377" table:style-name="ce7"/>
        </table:table-row>
        <table:table-row table:style-name="ro2">
          <table:table-cell office:value-type="float" office:value="8015" table:style-name="ce4">
            <text:p>8015</text:p>
          </table:table-cell>
          <table:table-cell office:value-type="float" office:value="2012" table:style-name="ce4">
            <text:p>2012</text:p>
          </table:table-cell>
          <table:table-cell office:value-type="string" table:style-name="ce4">
            <text:p>NULL</text:p>
          </table:table-cell>
          <table:table-cell office:value-type="string" table:style-name="ce5">
            <text:p>Objetivo.- Concientizar a la población infantil guadalupense en edad escolar sobre las habilidades y limitaciones que vive una persona con discapacidad, a través de actividades orientadas al reconocimiento de las fortalezas de las personas con discapacidad para la formación de ciudadanos sensibles y con un alto sentido de responsabilidad social. Acciones para el alcance de los objetivos ­ Conformación de una red solidaria y de apoyo a las personas con discapacidad, promoviendo la cultura de valor y respeto hacia éste sector de la población. ­ Desarrollo estratégico de taller teórico-práctico orientado a vivenciar la discapacidad y que permita la participación del alumnado, personal docente y directivo de cada plantel educativo visitado. ­ Incrementar el alcance del programa a través de contacto con empresas, instituciones particulares y públicas que deseen promover la cultura de respeto e integración de las personas con discapacidad entre sus integrantes.</text:p>
          </table:table-cell>
          <table:table-cell office:value-type="string" table:style-name="ce5">
            <text:p>Es nuestro deseo que las personas con discapacidad tengan los mismos derechos y responsabilidades que debe contar todo ser humano y, es a través del trabajo en equipo y en todas las áreas: hogar, oficina, escuela, etc., que debe promoverse esto ya que muchas personas desconocen las habilidades y destrezas que una persona con discapacidad posee y es digno de reconocer el enorme esfuerzo que representa para ellos el desplazarse de un lugar a otro, así como la integración escolar, social y laboral, y en ocasiones no se debe por barreras físicas sino ideológicas. El Municipio de Guadalupe, reconocedor de éste conflicto, creó el programa Guadalupekes Unidos en la Discapacidad que permitirá llevar a los menores en edad escolar a un taller práctico en el que vivirá la experiencia de la discapacidad, lo que les permitirá reconocer las fortalezas que posee una persona con discapacidad y, junto con ellos promoveremos ésta Red de Apoyo a las Personas con Discapacidad. Es nuestro deseo que los menores participen en ésta noble labor y llevar el mensaje a sus familiares, vecinos y amigos para la conformación de dicha Red. Finalmente y no menos importante, lleva a padres de familia, docentes y directivos a la evaluación de los edificios e instalaciones y definir si son o no adecuados para el tránsito de toda persona; así como también lleva a la reflexión consciente de la propia práctica educativa y definir si debe realizarse alguna adaptación, esto de acuerdo a las necesidades educativas de todos los niños.</text:p>
          </table:table-cell>
          <table:table-cell office:value-type="string" table:style-name="ce5">
            <text:p>­ Éste programa, inicialmente dirigido a los habitantes de nuestro municipio, ha rebasado las fronteras. Hemos recibido solicitudes de Instituciones educativas privadas, tales como CUM Gonzalitos en el Municipio de Monterrey para llevar nuestro programa en sus planteles, pudiendo presentarlo en el evento Semana del Adolescente en el mes de Abril 2011, evento al que acudieron más de 500 alumnos, además de padres de familia y personal docente. ­ A partir del acercamiento con empresas, y la apertura de las mismas, hemos podido llevar nuestro programa a los empleados de Johnson Controls quienes asistieron al taller y pudieron vivenciar las dificultades de las personas con discapacidad y logrando la concientización del personal que asistió a dicho taller. ­ A la fecha hemos visitado más de 70 planteles educativos, logrando llevar a los menores el programa, además de padres de familia, personal docente y directivo.</text:p>
          </table:table-cell>
          <table:table-cell office:value-type="string" table:style-name="ce6">
            <text:p>Es necesaria la reflexión consciente de nuestro quehacer en las diferentes instancias y diseñar nuevas formas para alcanzar nuestros objetivos y buscando siempre la forma de traspasar las fronteras y dejar de lado el quehacer común. Es relevante la participación de las áreas de salud involucradas en la rehabilitación de las personas con discapacidad en las diferentes formas de apoyo a éste sector vulnerable tal como lo es la capacitación a otros ajenos al área sobre la importancia de crear nuevas formas de apoyo a las personas con discapacidad. Es importante que reconozcamos la relevancia y sentido que pudiese tener para un adulto el que un niño lleve éste mensaje de apoyo a grupos vulnerables. Es así que, la formación de recursos humanos desde la infancia puede tener un impacto tal en la sociedad que podría mover masas, y con esto contribuir a la formación de mejores personas, mejores seres humanos.</text:p>
          </table:table-cell>
          <table:table-cell table:number-columns-repeated="16377" table:style-name="ce7"/>
        </table:table-row>
        <table:table-row table:style-name="ro2">
          <table:table-cell office:value-type="float" office:value="8016" table:style-name="ce4">
            <text:p>8016</text:p>
          </table:table-cell>
          <table:table-cell office:value-type="float" office:value="2012" table:style-name="ce4">
            <text:p>2012</text:p>
          </table:table-cell>
          <table:table-cell office:value-type="string" table:style-name="ce4">
            <text:p>NULL</text:p>
          </table:table-cell>
          <table:table-cell office:value-type="string" table:style-name="ce5">
            <text:p>La Estancia de Desarrollo Integral para Niños con Discapacidad es la primera estancia pública en su tipo en ofrecer servicios integrales de rehabilitación SIN COSTO. Brinda apoyo a madres de familia económicamente activas del Municipio de Guadalupe, otorgando a niños con discapacidad motora de edades de 3 meses a 16 años, servicios de estancia, rehabilitación física y psicología en horarios matutino (8am a 1pm) y vespertino (1pm a 6pm). Todo esto a través de un equipo ético, humanístico y multidisciplinario de terapistas físicos, enfermero, psicólogo especializado, niñera y personal administrativo comprometidos con el desarrollo integral de los menores con discapacidad que, en colaboración con los padres, se sumergen en la búsqueda de conocimientos, habilidades, destrezas, actitudes y valores que contribuyan a la mejora de la calidad de vida de los menores y sus familias. Promoviendo a la vez la integración social y educativa a entornos favorecedores para su desarrollo y máxima independencia Objetivo.- Formar personas capaces de construir una vida digna para sí mismos y sus familias, a través del apoyo con servicios integrales a los menores con discapacidad motriz de edades de 3 meses a 16 años del Municipio de Guadalupe y cuyas madres se encuentren económicamente activas. Acciones para el alcance de los objetivos. ­ Otorgar servicios integrales de rehabilitación SIN COSTO. ­ Consulta médica especializada que valora, diagnostica e indica plan de tratamiento terapéutico según las necesidades específicas de los menores en custodia. ­ Filtro que fomente una cultura de prevención, detección y atención oportuna de enfermedades en las familias y menores integrados a estancia, centro de rehabilitación, así como también a la comunidad en general. ­ Otorga servicios de Terapia física y ocupacional a través del personal capacitado. ­ Otorga programa de Actividades de la vida diaria humana en la casa de entrenamiento buscando la mayor independencia en las actividades que van desde el vestir, alimentación, traslado, transferencia, higiene personal y postural. ­ Psicoterapia y terapia de lenguaje. ­ Estimulación temprana en el que se desarrollan y fortalecen habilidades de coordinación y destreza física, comunicación del sistema físico y mental del paciente pediátrico para el logro de la independencia en actividades de la vida diaria humana.</text:p>
          </table:table-cell>
          <table:table-cell office:value-type="string" table:style-name="ce5">
            <text:p>La discapacidad afecta no sólo al que la posee, sino también a aquellos que los rodean. La gran mayoría de las personas con discapacidad son beneficiarias de alguno o algunos programas de asistencia, entre ellos alimentarias, becas escolares, etc. Sin embargo, la necesidad de cada uno de ellos la mayoría de las veces rebasa el ingreso económico propio, en caso de que sean independientes o también, cuando son dependientes del ingreso familiar, debido a que deben satisfacer sus necesidades de atención médica especializada, alimentación, vestido, higiene, traslados, transporte, educación, etc. Aunado a ello, los padres de los menores con discapacidad, deben atender durante la infancia numerosas necesidades de atenciones que podrían ya sea ayudar a superar el daño motriz o en otros casos mejorar la calidad de vida de su hijo. Se encuentran también con la disyuntiva de atender las necesidades del resto de la familia y es entonces cuando la madre requiere, para apoyar con el gasto familiar, ingresar al ámbito laboral. Es aquí cuando existe el conflicto para los padres que, teniendo la necesidad de dar una mejor calidad de vida, se deberán enfrentar al rechazo por parte de las guarderías ya que no cuentan con las instalaciones y/o el personal capacitado para atender a los menores con discapacidad. Es por ello que, pensando en esta necesidad imperante de activar económicamente a las madres de familia y como apoyo a nuestros niños con discapacidad el Municipio de Guadalupe, a través del Sistema DIF creó un espacio para la atención de los niños con discapacidad motora mientras ellas contribuyen al gasto familiar y, a la par pueden continuar con su superación personal y profesional, contribuyendo a su vez al desarrollo económico de nuestro Municipio.</text:p>
          </table:table-cell>
          <table:table-cell office:value-type="string" table:style-name="ce5">
            <text:p>Hemos logrado que las madres de nuestros niños con discapacidad cuenten con un espacio que brinda atención personalizada y en el que además de resguardar a los menores, durante este tiempo se brindan los servicios de Rehabilitación, Psicología, Asistencia Alimentaria y Salud. Así también, y como parte de nuestro compromiso de contribuir a mejorar la calidad de vida con las personas con discapacidad, el enfoque de la Estancia permite que el trato sea personalizado y que conlleve a una evolución favorable para el menor. De ésta manera, al desarrollar aún más sus habilidades y destrezas hemos facilitado su acceso para que puedan integrarse al ámbito educativo regular o especial, ya sea en instituciones públicas o privadas. En otros casos, ha sido necesario combinar contextos de Estancia y atención educativa lo que les ha permitido favorecer y desarrollar sus habilidades y destrezas siempre buscando la máxima autonomía. Así también, esta necesidad imperante de activar económicamente a las madres de familia nos ha permitido tener ciudadanas satisfechas ya que pueden contribuir al gasto familiar y, a la par, continuar con su superación personal y profesional.</text:p>
          </table:table-cell>
          <table:table-cell office:value-type="string" table:style-name="ce6">
            <text:p>En la búsqueda de espacios idóneos para la población vulnerable, en este caso personas con discapacidad, hemos logrado no sólo ofrecer servicios de calidad sino, también, ciudadanos satisfechos con nuestro trabajo y que se han podido superar personal y profesionalmente. Lo anterior, sin duda, nos lleva a un mayor crecimiento como Municipio ya que hemos sido retribuidos con personas que tendrán una mejor calidad de vida, aunado a un mayor crecimiento económico al activar económicamente a las madres de familia.</text:p>
          </table:table-cell>
          <table:table-cell table:number-columns-repeated="16377" table:style-name="ce7"/>
        </table:table-row>
        <table:table-row table:style-name="ro2">
          <table:table-cell office:value-type="float" office:value="8017" table:style-name="ce4">
            <text:p>8017</text:p>
          </table:table-cell>
          <table:table-cell office:value-type="float" office:value="2012" table:style-name="ce4">
            <text:p>2012</text:p>
          </table:table-cell>
          <table:table-cell office:value-type="string" table:style-name="ce4">
            <text:p>NULL</text:p>
          </table:table-cell>
          <table:table-cell office:value-type="string" table:style-name="ce5">
            <text:p>El municipio de Ixtlán de Juárez se ubica en el corazón de la región de la Sierra Norte o Sierra Juárez, a 60 kilómetros de la capital en el estado de Oaxaca. Es un municipio enclavado en una zona boscosa que aglutina una rica biodiversidad en plantas y animales. Representa una opción ecoturística que incorpora cabañas de alojamiento y de actividades recreativas, como lo son las visitas guiadas por grutas y ríos. La conservación del amplio patrimonio ecológico ha sido el objetivo que ha configurado una ruta de acciones del actual gobierno municipal para concretar una cultura de limpieza y cuidado del municipio y sus áreas verdes. El Plan de manejo de residuos sólidos urbanos en el municipio de Ixtlan de Juárez, se formulo de acuerdo a la realidad socio-económica de la población, esto como una herramienta principal para mejorar la calidad en la prestación del servicio en la comunidad de Ixtlan de Juárez, y por consecuencia mejorar las condiciones higiénico a sanitarias de la comunidad. Este programa tiene los siguientes objetivos Realizar la disposición final de residuos sólidos en un lugar adecuado que no cause molestias ni peligros para la salud y seguridad pública. La conservación del medio ambiente por medio del tratamiento correcto y según la normatividad en la materia emitida por la semarnat. Promover una cultura de la basura para las próximas generaciones. El actual manejo de los residuos sólidos urbanos del Municipio se realiza de forma deficiente principalmente por la carencia de recursos financieros, la falta de personal capacitado para la prestación del servicio, la falta de vehículos y la falta de conciencia ambiental de la población, aun así, el ayuntamiento realiza acciones y actividades por medio de la regiduría de ecología que contribuyan al mejoramiento de la gestión de los residuos sólidos en nuestro Municipio las cuales se mencionan en seguida: RECOLECCIÓN DE DESECHOS SÓLIDOS En nuestro municipio, la recolección se hace diariamente de manera organizada, durante la semana para recorrer los 4 barrios que conforman la localidad, las instituciones educativas, el mercado municipal y las oficinas gubernamentales existentes en ella. Tenemos en existencia un solo vehículo compactador con capacidad de 3 toneladas y el costo por la recolección esta subsidiado por el municipio ya que solo se cobra un peso por usuario. Posteriormente el vehículo descarga los desechos en un centro de acopio pata la selección de la basura y posteriormente su disposición en un relleno sanitario en el cual se tienen dos trabajadores que realizan las actividades de selección nuevamente antes de realizar la compactación en celdas de manera manual. PROGRAMA DE DESCACHARRIZACIÓN La regiduría de ecología organiza las campañas de descacharrización que consiste en recoger basura especial como: llantas, muebles, escombros, colchones, cubetas, ollas inservibles y en general, basura inorgánica que ya no sirva, para crear conciencia en la ciudadanía de su participación en el cuidado del medio ambiente, para conservar el municipios limpio y saludable, y principalmente para evitar el criadero del mosquito del dengue. CULTURA DE LA BASURA La eterna realidad en esta sociedad hoy en día, es la de la basura. Miles y miles de toneladas fluyen diariamente, basura Bio-degradable, orgánica e inorgánica. La mayoría de las personas sabemos cómo se clasifica la basura, pero normalmente nunca lo hacemos, y es por falta de cultura, no nos importa tirar por tirar, ni siquiera reciclar, tampoco respetamos nuestro entorno pues lo ensuciamos cuanto podemos y cuanto nos guste es por ello que las regidurías de salud y ecología organizan talleres en las diferentes instituciones educativas, sobre la clasificación y reciclaje de los desechos sólidos, para crear una cultura de la basura que coadyuve en la conservación del medio ambiente. CENTRO DE ACOPIO En el centro de acopio existente en la localidad se realizan actividades de clasificación y separación de la basura para decidir su disposición, por ejemplo la basura orgánica se deposita en compostas para que al finalizar el proceso de descomposición, el resultado se utilice como abono orgánico. El pete, se acumula y se vende, así como la basura que se pueda reciclar, aunque su venta no es significativa con relación a los gastos para este proceso. Por último, la basura que no tiene ninguna utilidad, se dispone en el relleno sanitario. BARRIDO DE CALLES Una práctica que se ha vuelto costumbre, es la del barrido de calles por los auxiliares del municipio (topiles) una de sus actividades al iniciar su jornada, es la de barrer las calles del centro de la comunidad con la finalidad de mantener limpia esta área y que la imagen del municipio sea de un municipio limpio. BENEFICIOS AL MUNICIPIO Y HABITANTES 1. BENEFICO ECOLOGICO El principal beneficio que tiene el clasificar la basura es disminuir el impacto de la contaminación ambiental, ya que al clasificar la basura inorgánica esta puede ser reciclada o depositada en el relleno y la orgánica puede utilizarse para la fabricación de composta y ayudar a restituirle a la tierra los nutrientes que va perdiendo. 2. BENEFICIO FINANCIERO Cuando no existía el relleno sanitario, había varios tiraderos al contorno de la localidad, lo que le costaba al municipio un gasto para la limpieza y control, ahora con el relleno sanitario, se tiene más control y aunque todo el proceso y las acciones para el control de la basura es subsidiado por el municipio, se tiene mayor control de los gastos. 3. BENEFICIO SOCIAL Uno de los beneficios sociales del tratamiento de la basura, es el cierre de varios tiraderos, y a medio término, un cierto descenso en la contaminación de la tierra de estos lugares, y de las aguas subterráneas. El riesgo sanitario es también menor, debido a la supresión de un foco de proliferación de insectos, roedores, etc.</text:p>
          </table:table-cell>
          <table:table-cell office:value-type="string" table:style-name="ce5">
            <text:p>Por muchos años, el problema de la basura ha aquejado a todos los centros de población, el caso de la comunidad de Ixtlan de Juárez no es un caso aislado, con el crecimiento de la población a causa de los factores como emigración a la comunidad por trabajo, estudio, infraestructura etc.. la generación de residuos sólidos a aumentado considerablemente, el relleno sanitario construido en el año 2006 y proyectado para ser usado por 10 años, esta a punto de terminar con su vida útil, debido a los fenómenos antes descritos, el incremento de la población y el consumo exagerado de objetos innecesarios desechados casi siempre en un periodo corto, acarrea la demanda cada vez mayor de bienes de consumo, muchos de los cuales se presentan envueltos en papel, plástico o cartón; a esto se suma la abundante propaganda y publicidad impresa en papel y que, casi siempre, es arrojada a la calle. El comercio, las escuelas y otras instituciones tiran diariamente enormes cantidades de desechos, la proporción de los diferentes materiales varía pero en nuestros días siempre predominan los plásticos. El tratamiento de residuos sólidos en Ixtlan de Juárez, ha tenido éxito en hacer conciencia en los ciudadanos, estudiantes, comerciantes y aun a los visitantes de la importancia del control y de tener un sitio de disposición final que cumple con la norma Oficial Mexicana NOM-083-SEMARNAT-2003 beneficiando a mas de 7000 habitantes hombres, mujeres y niños en todo el municipio. Ha sido un proceso de 6 años, en la que el municipio ha tenido la debida atención oficial a este problema, con este programa del maneo de residuos sólidos del municipio de Ixtlan de Juárez, no quiere decir que las autoridades anteriores no tuvieran la misma preocupación, sino es hasta el año 2006 en la que se decide hacer frente a este problema mundial, beneficiando desde entonces a todo el municipio con el cuidado del medio ambiente.</text:p>
          </table:table-cell>
          <table:table-cell office:value-type="string" table:style-name="ce5">
            <text:p>No existen tiraderos a cielo abierto dentro de la comunidad. La imagen de la localidad es la de un municipio saludable En las instituciones existe un programa de tratamiento de residuos sólidos Existe la concientización de la ciudadanía para que no se deseche la basura en cualquier parte</text:p>
          </table:table-cell>
          <table:table-cell office:value-type="string" table:style-name="ce6">
            <text:p>En nuestra experiencia, se hace conciencia de la protección al medio ambiente de los adultos, jóvenes, niños y se prepara aun a las próximas generaciones para hacer conciencia y frente a este problema, también hemos aprendido el valor de la restauración ambiental para gozar de un ambiente saludable, se ha reducido notablemente la contaminación y sobre todo, se ha rescatado la participación de la comunidad al ser participes con la selección de sus residuos antes de depositarla en el camion recolector y al participar en las campañas de este programa.</text:p>
          </table:table-cell>
          <table:table-cell table:number-columns-repeated="16377" table:style-name="ce7"/>
        </table:table-row>
        <table:table-row table:style-name="ro2">
          <table:table-cell office:value-type="float" office:value="8018" table:style-name="ce4">
            <text:p>8018</text:p>
          </table:table-cell>
          <table:table-cell office:value-type="float" office:value="2012" table:style-name="ce4">
            <text:p>2012</text:p>
          </table:table-cell>
          <table:table-cell office:value-type="string" table:style-name="ce4">
            <text:p>NULL</text:p>
          </table:table-cell>
          <table:table-cell office:value-type="string" table:style-name="ce5">
            <text:p>La Feria Internacional del Mezcal tuvo lugar este mes de julio de 2012, sin embargo su preparación contó con meses de anticipación, así como una feria realizada hace un trienio. Los resultados de la reciente feria fueron considerados exitosos y sus resultados no únicamente son observables por la cantidad de asistentes que se dieron cita en el municipio de Santiago Matatlán, cuna nacional del mezcal, sino por los convenios suscritos con empresas, así como las posibilidades de promoción que tuvo el producto. La actual administración de Santiago Matatlán ha retomado al mezcal como producto rector de actividad económica del municipio y en ese tenor ha impulsado la apertura de nuevas fábricas del producto y la certificación de todos los productores registrados. Al momento se ha logrado la puesta en marcha de al menos cuarenta fábricas nuevas y se ha impulsado la certificación, que anteriormente era considerado un proceso costoso. Matatlán es la sede de empresas consolidadas en la producción del mezcal, que son además exportadoras internacionales del producto, durante la Feria Internacional del Mezcal se promocionaron marcas reconocidas a nivel nacional como: Oro de Oaxaca, Gusano Rojo, PierdeAlmas, Yubal, Rey Zapoteco, Espina Dorada, Don Tacho, Pensamiento, Benevá, etc. El tamaño de las fábricas es variable, algunas sin embargo, son muy tradicionales y utilizan aún procedimientos que datan de décadas como lo es el tradicional molino de piedra tirado por un caballo. Entre las décadas de 1960 y 1980, la actividad mezcalera vivió un auge que permitió contabilizar hasta unas 300 fábricas ubicadas en el territorio municipal, en las que se empleaban familias enteras y trabajadores llegados de la zona Mixe. El negocio posteriormente fue decayendo, llevando hasta la cifra actual de productores, que es menos de un tercio de lo que para hace algunas décadas era.</text:p>
          </table:table-cell>
          <table:table-cell office:value-type="string" table:style-name="ce5">
            <text:p>La crisis de la industria mezcalera requiere de un impulso decidido de la autoridad municipal, por eso se está buscando que los productores mezcaleros se apeguen a las exigencias del mercado internacional, cumpliendo con el criterio más importante, que es la certificación ante la COMERCAM. Se busca consolidar la industria a través de ampliar la variedad de marcas y fomentando el proceso natural de su fabricación. La Feria Internacional del Mezcal representa una posibilidad para la difusión del producto, ahora sincronizando este evento con la Feria del Mezcal que se realiza en la capital, Oaxaca de Juárez.</text:p>
          </table:table-cell>
          <table:table-cell office:value-type="string" table:style-name="ce5">
            <text:p>Entre las evidencias más claras se encuentran la visita estimada total de hasta 200 mil visitantes, quienes degustaron y consumieron la variedad de los productos exhibidos, esto desde el inicio el 24 de julio al 31 del mismo mes. Se logró dar a conocer la variedad de marcas a turistas e inversionistas internacionales y nacionales. Se ha facilitado el proceso de certificación de las marcas no registradas con la COMERCAM -el organismo certificador del mezcal-. La COMERCAM con sede en Oaxaca de Juárez, certifica los productos originarios de seis estados que cuentan con la "denominación de origen": Zacatecas, Michoacán, Guerrero, Tamaulipas, Estado de México y Oaxaca. Se signó acuerdo para proveer mezcales del municipio de Matatlán a empresas comerciales como HB y WALLMART.</text:p>
          </table:table-cell>
          <table:table-cell office:value-type="string" table:style-name="ce6">
            <text:p>La promoción de los productos de la comunidad representa una real posibilidad de progreso económico y mantener la identidad histórica del pueblo, haciendo aquello que por generaciones ha dado el sustento a familias. Es importante sin embargo, adecuarse a los criterios del mercado internacional a fin de colocar el producto en una posición que pueda rendir resultados. Se debe buscar la atracción de la inversión nacional y extranjera, hecho que permitirá generar más y mejores empleos.</text:p>
          </table:table-cell>
          <table:table-cell table:number-columns-repeated="16377" table:style-name="ce7"/>
        </table:table-row>
        <table:table-row table:style-name="ro2">
          <table:table-cell office:value-type="float" office:value="8021" table:style-name="ce4">
            <text:p>8021</text:p>
          </table:table-cell>
          <table:table-cell office:value-type="float" office:value="2012" table:style-name="ce4">
            <text:p>2012</text:p>
          </table:table-cell>
          <table:table-cell office:value-type="string" table:style-name="ce4">
            <text:p>NULL</text:p>
          </table:table-cell>
          <table:table-cell office:value-type="string" table:style-name="ce5">
            <text:p>En el año 2010 se cumplieron aniversarios significativos de estos dos trascendentales acontecimientos históricos: el Bicentenario del inicio de la Independencia Nacional y el Centenario del inicio de la Revolución Mexicana convocarán a los ciudadanos y las instituciones de todo México y de otros lugares del mundo en torno de su conmemoración. En base a lo anterior el Instituto de Cultura crea el Festival Bicentenario Santiago de Querétaro el cual conmemora dichos acontecimientos históricos con el objetivo de integrar una gran diversidad de actividades: exposiciones, presentaciones literarias, producciones audiovisuales, concursos, conferencias, conciertos en diversos escenarios, entre otras, enfocadas a generar una amplia participación social y reavivar nuestra memoria histórica; difundiéndolas en una cartelera mensual. Descripción específica de la ejecución del proyecto Señalar las acciones y/o actividades específicas que se contemplan con la ejecución del proyecto. El programa artístico del Festival Bicentenario Santiago de Querétaro incluyó: 12 exposiciones de artes plásticas en la Galería Municipal Rosario Sánchez de Lozada 7 ciclos de cine en el Cineteatro Rosalío Solano 3 exposiciones de artes plásticas en el vestíbulo del Cineteatro Rosalío Solano. Presentaciones cada domingo en Jardín Zenea y talleres infantiles Evento Conmemorativo Multidisciplinario en tres fechas: 25 de Julio (Fundación de la Ciudad), 16 de Septiembre, 20 de noviembre. Festejos del Aniversario de la Fundación de la Ciudad Encuentro de Culturas Populares e Indígenas Festival Tradicional de Vivos y Muertos Festival Decembrino Temporadas de Conciertos Bicentenario Coro Municipal Temporadas de Conciertos Camerata Santiago de Querétaro 3 Exposiciones de Gran Formato Descripción de los servicios culturales del proyecto Además del programa artístico el Festival incluye la impartición de diversos talleres artísticos infantiles: Artes Plásticas, Caricatura, Creación de títeres. Los talleres se imparten en Jardín Zenea y Jardín Guerrero antes y durante las presentaciones artísticas, son gratuitos y atienden en promedio a 150 niños por día. Beneficiarios Este programa benefició a 1,916,830 personas.</text:p>
          </table:table-cell>
          <table:table-cell office:value-type="string" table:style-name="ce5">
            <text:p>El año 2010 fue un año muy significativo en muchos niveles para los mexicanos, debido a ello se realizaron diversos eventos en todo el país donde se buscaba promover y difundir nuestra historia y patrimonio. El Festival Bicentenario benefició a la población en general incluyendo el sector infantil, la tercera edad, la comunidad artística y cultural, el turismo y los jóvenes.</text:p>
          </table:table-cell>
          <table:table-cell office:value-type="string" table:style-name="ce5">
            <text:p>Los eventos tuvieron una excelente respuesta del público manifestando llenos totales en todos los eventos.</text:p>
          </table:table-cell>
          <table:table-cell office:value-type="string" table:style-name="ce6">
            <text:p>La importancia de realizar proyectos donde los servicios culturales son parte de los servicios públicos de un municipio, de acuerdo a los objetivos de Desarrollo Humano Integral.</text:p>
          </table:table-cell>
          <table:table-cell table:number-columns-repeated="16377" table:style-name="ce7"/>
        </table:table-row>
        <table:table-row table:style-name="ro2">
          <table:table-cell office:value-type="float" office:value="8022" table:style-name="ce4">
            <text:p>8022</text:p>
          </table:table-cell>
          <table:table-cell office:value-type="float" office:value="2012" table:style-name="ce4">
            <text:p>2012</text:p>
          </table:table-cell>
          <table:table-cell office:value-type="string" table:style-name="ce4">
            <text:p>NULL</text:p>
          </table:table-cell>
          <table:table-cell office:value-type="string" table:style-name="ce5">
            <text:p>Antecedentes La Estación comienza a funcionar en 1903 y un año más tarde fue inaugurada cuando arribó, a las 13:35 hrs. el tren del Ferrocarril Nacional procedente de la Ciudad de México y a las 14:45 hrs. el que venía de San Luis Potosí. En 1986 es declarada monumento histórico por decreto presidencial, así mismo en 1996 es declarada patrimonio cultural de la humanidad, en el año de 1997, fecha en que se privatizó el ferrocarril del noreste, se dejó de prestar el servicio de pasajeros en las líneas que cruzan el estado de Querétaro. El edificio fue donado al municipio el 25 de marzo de 2002 para ser destinado a fines culturales. Desde 2003 opera como centro cultural siendo sede de talleres artísticos, temporadas de teatro, ciclos de conferencias, presentaciones de libros, talleres y conciertos de música. Además de contar con 2 salas de exposición permanentes; en la primera se exponen diversos objetos relacionados con el ferrocarril, en la segunda ubicada en la planta alta se exponen maquetas de trenes. En 2006 a falta de infraestructura cultural para satisfacer la demanda de espacios por parte de las compañías de teatro del municipio se proyectó habilitar el Salón La Chimenea como un pequeño teatro con capacidad para 80 personas. De esta manera, con materiales donados por la ciudadanía y el interés de las agrupaciones se realizó la primera temporada de teatro del Centro de Desarrollo Cultural La Estación, con el espacio habilitado por el ingenio y la creatividad de los interesados. A partir de dicha temporada poco a poco la ciudadanía identificó el espacio como un recinto para el teatro, la asistencia incrementó rápidamente para registrar llenos totales en la mayoría de las presentaciones. Sin embargo, es innegable la falta de mantenimiento y equipo adecuado para continuar con el proyecto. Es necesaria una intervención de fondo para continuar con las temporadas. El Centro de Desarrollo Cultural La Estación opera desde 2003 y cuenta con 2 salas de exposición permanente, 1 salón de usos múltiples, 2 salones para telleres artísticos, 1 sala audiovisual, 1 salón-teatro,bodega,sanitarios, oficinas administrativas y andén. Se llevan de manera permanente diversos talleres artísticos (danzón, artes plásticas, ajedrez, guitarra) y es sede del la Banda Sinfónica Juvenil Santiago de Querétaro la cual cuenta con 40 integrantes y alrededor de 150 alumnos en niveles principiantes, intermedio y avanzado. El Salón de Usos Múltiples es sede de ciclos de conferencias, presentaciones de libros, cursos, ensayos y presentaciones artísticas. Por otro lado, el Salón La Chimenea contaba con temporadas permanentes de teatro desde 2006. Se han presentado más de 600 funciones de obras como Noticias del Imperio de Fernando del Paso, Hoy Shakespeare o Shakespeare Hoy, entre otras. El andén es sede para diversos conciertos musicales. Objetivos del Proyecto Dar mantenimiento y rehabilitar el Teatro Salón La Chimenea como un espacio para las artes escénicas y la música donde se pueden realizar temporadas de presentaciones. De esta manera, mejorar la calidad del espacio brindado tanto a las compañías artísticas así como para el público. El presente proyecto contempla la primera etapa que incluye el mantenimiento en general, pintura en paredes, reemplazar vidrios rotos, reparar puertas así como la rehabilitación que incluye colocar tarima de escenario, gradería iluminación básica general. Rehabilitar el Salón La Chimenea como un espacio para presentaciones escénicas y conciertos de música de Cámara. Se generaron temporadas de teatro y danza. Promover, de esta manera, el desarrollo de nuevas producciones de los grupos locales al contar con un espacio para la salida a público de sus proyectos creativos. En este programa se realizaron las siguientes acciones: Instalación de foro de madera. Instalación de gradería y sillas. Instalación de iliminación. Pintura. Cambios de Vidrios. Cambio de domo. Reparación y mantenimiento de puertas y ventanas. Cambio de cisterna. Beneficiarios: Este programa benefició a más de 70,000 usuarios anualmente y se realizan más de 400 actividades también de manera anual.</text:p>
          </table:table-cell>
          <table:table-cell office:value-type="string" table:style-name="ce5">
            <text:p>El problema es la falta de infraestructura cultural para satisfacer la demanda del público en general así como de las agrupaciones para presentar sus producciones.</text:p>
          </table:table-cell>
          <table:table-cell office:value-type="string" table:style-name="ce5">
            <text:p>A partir de la puesta en funcionamiento del espacio se han realizado temporadas continuas de teatro y danza.</text:p>
          </table:table-cell>
          <table:table-cell office:value-type="string" table:style-name="ce6">
            <text:p>Aprovechar espacios históricos y bellos como lo son las estaciones de trenes para fines culturales.</text:p>
          </table:table-cell>
          <table:table-cell table:number-columns-repeated="16377" table:style-name="ce7"/>
        </table:table-row>
        <table:table-row table:style-name="ro2">
          <table:table-cell office:value-type="float" office:value="8023" table:style-name="ce4">
            <text:p>8023</text:p>
          </table:table-cell>
          <table:table-cell office:value-type="float" office:value="2012" table:style-name="ce4">
            <text:p>2012</text:p>
          </table:table-cell>
          <table:table-cell office:value-type="string" table:style-name="ce4">
            <text:p>NULL</text:p>
          </table:table-cell>
          <table:table-cell office:value-type="string" table:style-name="ce5">
            <text:p>El programa de becas integrales como apoyo a la educación secundaria es un programa municipal que apoya con un recurso económico para los gastos escolares y una despensa con artículos de la canasta básica como ayuda nutricional para la familia, este es un programa dirigido a adolescentes en edad escolar de 13 a 15 años, inscritos en un plantel educativo público de nivel secundaria dentro de los polígonos de pobreza de nuestro municipio El objetivo que persigue nuestro programa es el impulsar la educación media de manera constante y eficaz, alentando la permanencia educativa de los adolescentes, fomentando sus actividades solidarias de participación que favorezcan su sano desarrollo físico y mental. ESTRATEGIA Y/O ACCIONES QUE SE LLEVAN A CABO PARA CONSEGUIR EL OBJETIVO: Acudir a las escuelas secundarias públicas que estén ubicadas en los polígonos de pobreza de nuestro municipio. Realizar la convocatoria al inicio de cada ciclo escolar. Proporcionar a los interesados información del programa y sus beneficios Aplicación de solicitudes y formato de situación económica. Selección y captura de casos a beneficiar Entrega de credenciales que acreditan como beneficiaros a los alumnos Entrega bimestral de apoyos</text:p>
          </table:table-cell>
          <table:table-cell office:value-type="string" table:style-name="ce5">
            <text:p>El principal problema al que se está dando respuesta es a la deserción escolar por falta de recursos económicos en las familias. Con este programa en forma indirecta colaboramos con la disminución de problemas como el vandalismo, drogadicción y delincuencia juvenil entre los estudiantes, ofreciéndoles oportunidad de estudio viéndose beneficiado en primera instancia el adolescente y la comunidad en general</text:p>
          </table:table-cell>
          <table:table-cell office:value-type="string" table:style-name="ce5">
            <text:p>La asistencia y permanencia de 500 alumnos becados en el ciclo escolar.</text:p>
          </table:table-cell>
          <table:table-cell office:value-type="string" table:style-name="ce6">
            <text:p>La oportunidad de designar presupuesto municipal para el rubro de educación, forma parte de las responsabilidades y obligaciones de un municipio, al generar programas como el de becas escolares se obtienen como resultado ciudadanos, más preparados académicamente, baja deserción escolar, disminución de analfabetismo y diversas problemáticas sociales generadas por la falta de estudio de los adolescentes.</text:p>
          </table:table-cell>
          <table:table-cell table:number-columns-repeated="16377" table:style-name="ce7"/>
        </table:table-row>
        <table:table-row table:style-name="ro2">
          <table:table-cell office:value-type="float" office:value="8024" table:style-name="ce4">
            <text:p>8024</text:p>
          </table:table-cell>
          <table:table-cell office:value-type="float" office:value="2012" table:style-name="ce4">
            <text:p>2012</text:p>
          </table:table-cell>
          <table:table-cell office:value-type="string" table:style-name="ce4">
            <text:p>NULL</text:p>
          </table:table-cell>
          <table:table-cell office:value-type="string" table:style-name="ce5">
            <text:p>Objetivo. Promover la participación de la comunidad a través de actividades lúdicas y educativas enmarcadas en un modelo de prevención social, que disminuya la delincuencia y la violencia y fortalezca la cohesión social. Desarrollo del Programa y acciones. Para desarrollar el programa, se realizó diagnóstico con la finalidad de contar con información sobre la problemática en materia de seguridad y los factores de riesgo de violencia y delincuencia en la zona. Tomando en consideración los resultados del Diagnóstico, se decidió crear un centro donde se integre la parte educativa (aulas) con la parte lúdica (área deportiva) y seleccionó la estrategia de implementar talleres y actividades dirigidas a diversos grupos etáreos, que van desde la edad preescolar hasta adultos mayores. Todas las acciones están enmarcadas dentro de 2 ejes: a. Erradicación de la violencia. b. Fomento de la civilidad. Dentro de estos ejes se imparten actividades a población abierta o grupos de todos los niveles educativos y los mensajes se fijan a través de juegos, rally, cine, cuentos, deportes, actividades artísticas o culturales. Algunas de las actividades son: Titereteando, Colorín colorado la violencia se ha acabado, autoestima para mujeres y niños, matrogimnasia, cinedebate, armonía en la diferencia, ajedrez, juego de la vida, una mirada mayor, escuela para padres, defensa personal para mujeres, kick boxing, medidas de autocuidado, entre otras. Los talleres van dirigidos a la población en general a través de la oferta de dichas actividades y a grupos, previa petición por escrito. Asimismo, se realizan eventos para fortalecer el tejido social, recuperar las tradiciones y fomentar la participación y reconocimiento a los grupos vulnerables. Algunos de los eventos realizados son: evento navideño, día de la mujer, concurso de graffiti y video con mensajes preventivos, día del niño y el evento del Primer Aniversario. Una vez que se han implementado los talleres se aplican evaluaciones de satisfacción, se realiza un monitoreo y su seguimiento. Los casos emergentes detectados en el desarrollo de las actividades se canalizan a las dependencias correspondientes. Impacto social. Del 4 de julio de 2011 al 31 de julio de 2012, la afluencia en el Centro ha sido de 88, 526 personas y se han impartido 962 sesiones de taller. De las evaluaciones realizadas a los usuarios durante el primer año de operaciones, los resultados han sido los siguientes: El 85% califica las instalaciones como excelentes, el 11% como muy buenas y el 2% como buenas. El 87% califica a los instructores del Centro como excelente, el 10% muy bien y el 2% bien. Respecto a los beneficios obtenidos, los usuarios respondieron que: 11% ha mejorado su autoestima y/o se ha superado personalmente, el 19% ha mejorado su salud y condición física a través del ejercicio de algún deporte, el 11 % ha aprendido a convivir y socializar con respeto, el 9% señala que su beneficio ha sido aprender a prevenir la violencia, el 8 % comenta que ha reforzado los valores como compartir y trabajar en equipo, el 7 % ha logrado relajarse y despejarse con las actividades que se llevan a cabo en el CIPRES. De esta forma, a un año de la apertura del CIPRES se observa que las actividades han impactado en algunos de los factores causales de la violencia y delincuencia, como son: baja autoestima, uso inadecuado del tiempo libre, uso inadecuado de los espacios públicos, violencia, falta de cohesión social, estrés, entre otros. Instancias. En razón de que la transversalidad es un principio de la prevención social y un aspecto relevante para la atención de los diversos factores de riesgo de la violencia y la delincuencia; se ha trabajado en conjunto con diversas dependencias, instituciones educativas y A.C., como lo son: Instituto Municipal del Deporte: proporcionan un instructor para la impartición de clases de fútbol, basquetbol y han organizado torneos deportivos. Instituto Municipal de Cultura: presentación de pianista para las personas de la tercera edad, elaboración de graffiti en muros y presentación de ballet folklórico. DIF Municipal: conferencia sobre trata de personas a jóvenes, concurso de altares de muertos, presentación de obra de teatro guiñol sobre alimentación, stand informativo de servicios para la ciudadanía, atención con servicios de salud a la población en general (médico general, dentista, optometrista), corte de cabello y peinado gratuito. Facultad de Derecho, Licenciatura de Criminología. UAQ: han colaborado con la asignación de estudiantes de Criminología para realizar actividades de prevención dentro del Centro, conferencia sobre Diagnóstico Participativo y Plan Municipal de Prevención de la Violencia y la Delincuencia. Centro de Integración Juvenil: obra de teatro sobre prevención de adicciones y stand informativo. Instituto Municipal de la Juventud: conferencia para jóvenes sobre proyecto de vida. Instituto Queretano de la Mujer (Gobierno del Estado): capacitación a servidores públicos. Comisión Estatal de Derechos Humanos: impartición de capacitación a oficiales sobre el uso legítimo de la fuerza. Secretaría de Seguridad Ciudadana: impartición de conferencia de valores, por parte del Secretario Cap. Adolfo Vega Montoto. CECATI: corte de cabello gratis en el Día de la Mujer (8 marzo 2011) Mary Kay: cambio de imagen gratuito a las mujeres el 8 de marzo de 2012. Secretaría de Desarrollo Social Municipal: bibliobús para niños (9 a 13 julio 2012). Secretaría de Servicios Públicos Municipales: pláticas sobre la importancia del cuidado del medio ambiente, recolección de pilas y electrónicos, vacunación, desparasitación y esterilización de mascotas.(9 a 13 julio 2012) Instituto de Equidad de Género Municipal: conferencia sobre equidad de género y stand informativo. Universidad Tecnológica de Querétaro: Obra de teatro para toda la familia A través del universo. Circo Volador A.C.: conferencia sobre Resultado del trabajo con jóvenes en el Municipio de Querétaro. Participación de la comunidad. Se han recibido e implementado 18 propuestas por parte de la comunidad, para la impartición de talleres de forma honoraria con la finalidad de transmitir sus conocimientos a las demás personas. Los talleres propuestos fueron: manejo a la defensiva, borrando y dejando huella (ecología), talleres de prevención de violencia para jóvenes, talleres de prevención de adicciones, aeróbicos y zumba, baile de salón, baile reductivo y salsa, pintura, hip hop, break dance, kick boxing, taller de equidad para niños, taller de equidad para mujeres, mascaritas (derechos y obligaciones de los niños), juegos para niños, baile folclórico. En los eventos realizados en el centro se ha contado con la participación de los grupos del CIPRES y de la comunidad en general, en actividades como: hip hop, break dance, canciones infantiles, exhibición de kick boxing, exhibición de aeróbicos con zumba, puesta en escena de pastorela por parte de los vecinos.</text:p>
          </table:table-cell>
          <table:table-cell office:value-type="string" table:style-name="ce5">
            <text:p>Problemas de la comunidad. Disminuir los índices de violencia y las causas de origen que propician la comisión de delito. De acuerdo a los resultados obtenidos en la realización del diagnóstico, es posible identificar como principales elementos vulnerables los relativos a la población joven y otros grupos como mujeres y niños, así como aquellos relacionados con los lazos familiares, esto debido a la correlación existente entre éstos y la proliferación de conductas ilícitas en diversos espacios de interacción social. Es posible observar que, en los últimos años, la participación de los adolescentes y jóvenes en actos de delincuencia común y del crimen organizado se ha incrementado; así mismo, las nuevas modalidades de estructura familiar han acarreado una nueva gama de retos que implican el replanteamiento de los roles del individuo dentro de la sociedad. Las relaciones al interior de las familias son de poder, las personas reconocen en su discurso que esto existe, sin embargo hay una falta de consciencia de la magnitud y del daño que ocasiona la violencia y la desigualdad en las relaciones, y sucede así porque es visto como algo cotidiano, aceptado culturalmente y como tal introyectado en cada uno, como menciona Bordieu está inscrito en lo más íntimo. Así la violencia privada sale a la esfera del espacio público y la violencia en los espacios públicos impacta en el hogar. Aunado a lo anterior, se detectó la falta de espacios públicos para el esparcimiento y el ocio que permitan el intercambio generacional y de saberes, uso inadecuado del tiempo libre, cultura de la ilegalidad, menores de edad en espacios públicos sin supervisión parental, desgaste del tejido social, presencia de violencia en relaciones interpersonales, graffiti. En respuesta a lo anterior, el CIPRES (Centro Integral de Prevención Social) es un espacio que integral que cuenta con aulas, plaza cívica, espacio deportivo. De esta forma, las estrategias dirigidas desde este espacio resulta vital para reconstruir el tejido social, ya que propicia vínculos de amistad e intercambio de saberes, donde la voz y opinión de todos los miembros de la comunidad es importante, lo que abre la puerta para el diálogo y la convivencia en armonía, favoreciendo y contribuyendo a la prevención de la violencia y a la cultura de la legalidad de forma creativa y lejana a los modelos convencionales de enseñanza. Este tipo de espacios amigable se crea un ambiente de confianza, entretenimiento y comodidad, procurando que la juventud, las mujeres y sus familias asuman paulatinamente responsabilidades que los constituyan como agentes de cambio para la delegación, sus dinámicas y la utilización de sus espacios públicos. En conjunto, este proyecto posee el potencial de producir sinergia, puesto que no sólo mejora la calidad de vida de las personas sino que también se crea un ambiente que permite un desarrollo comunitario basado en el respeto a la diversidad y la legalidad. Beneficiarios. Los beneficiarios son las personas desde edad preescolar hasta adultos mayores que acuden a las actividades. Del 4 de julio de 2011 al 31 de julio de 2012, la afluencia en el Centro ha sido de 88, 526 personas y se han impartido 962 sesiones de taller Si bien es cierto el Centro ofrece servicios para la población abierta de todo el Municipio; los principales beneficiarios son los habitantes de las colonias aledañas al mismo; como: Colinas del Poniente, Che Guevara, Las Azucenas, Tejolobanes, Colinas de Santa Cruz, Loma IX, Cerrito Colorado, Desarrollo Familiar, Prados del Rincón, San Pedro Mártir, Laderas de San Pedro Mártir.</text:p>
          </table:table-cell>
          <table:table-cell office:value-type="string" table:style-name="ce5">
            <text:p>Las evidencias más claras sobre el cumplimiento de los objetivos son: Afluencia de 88, 526 personas de todos los grupos etáreos. Participación honoraria de la comunidad, a través de la implementación de 18 talleres que han impartido jóvenes, mujeres y hombres en beneficio de su comunidad y fomentando la cohesión social. Participación de diversas dependencias municipales, estatales, instituciones educativas y A.C. en las actividades del CIPRES. Apropiación del espacio por parte de la comunidad y participación activa en los eventos. Espacio donde se propicia en intercambio de saberes y la convivencia en armonía, fomentándose el intercambio generacional y la socialización entre los usuarios. Se han conformado grupos de jóvenes, quienes se expresan a través del baile (break dance, hip hop) y comienzan a recibir la aceptación e integración en la comunidad, a través del reconocimientos social que se les otorga cuando realizan exhibiciones en el CIPRES. Los propios usuarios señalan que los beneficios obtenidos son: 11% ha mejorado su autoestima y/o se ha superado personalmente, el 19% ha mejorado su salud y condición física a través del ejercicio de algún deporte, el 11 % ha aprendido a convivir y socializar con respeto, el 9% señala que su beneficio ha sido aprender a prevenir la violencia, el 8 % comenta que ha reforzado los valores como compartir y trabajar en equipo, el 7 % ha logrado relajarse y despejarse con las actividades, entre otros. El sentido de pertenencia, colaboración, solidaridad se han fortalecido.</text:p>
          </table:table-cell>
          <table:table-cell office:value-type="string" table:style-name="ce6">
            <text:p>El Centro Integral de Prevención Social CIPRES es único a nivel nacional y el modelo se puede replicar en espacios públicos ya existentes. Al día de hoy el Centro es una realidad y ha cumplido con el objetivo planteado gracias a una serie de acciones realizadas que han traído como consecuencia la obtención de resultados satisfactorios en muy corto plazo. Por lo anterior, es importante destacar que para alcanzar la meta y el éxito en este tipo de programas es necesario realizar un diagnóstico para conocer la problemática y determinar la estrategia a seguir, realizar diversas gestiones ante las autoridades federales y municipales con la finalidad de obtener recursos para tales efectos, involucramiento de la comunidad en la propuesta del proyecto y antes de iniciar la operación del Centro para lograr la apropiación del espacio, la articulación con otras dependencias y comunidad para lograr la transversalidad y participación ciudadana. También cabe señalar que es importante contar con un grupo de trabajo multidisciplinario capacitado para llevar a cabo actividades con el enfoque de prevención social de la violencia y la delincuencia, asimismo el proyecto debe ser incluyente de todos los grupos de edades, promover el intercambio generacional y de saberes, fomentar el respeto a la diversidad, la cultura de la legalidad y la solución no violenta de conflictos. Es muy importante destacar que gracias a las acciones anteriores y el trabajo continuo con la comunidad, el Centro no sólo ha cambiado la percepción ciudadana de una policía reactiva a una institución preventiva que ofrece actividades para toda la población, sino que ha transformado vidas. Que una política de prevención social tiene beneficios para todas las instituciones que por su transversalidad intervienen.</text:p>
          </table:table-cell>
          <table:table-cell table:number-columns-repeated="16377" table:style-name="ce7"/>
        </table:table-row>
        <table:table-row table:style-name="ro2">
          <table:table-cell office:value-type="float" office:value="8025" table:style-name="ce4">
            <text:p>8025</text:p>
          </table:table-cell>
          <table:table-cell office:value-type="float" office:value="2012" table:style-name="ce4">
            <text:p>2012</text:p>
          </table:table-cell>
          <table:table-cell office:value-type="string" table:style-name="ce4">
            <text:p>NULL</text:p>
          </table:table-cell>
          <table:table-cell office:value-type="string" table:style-name="ce5">
            <text:p>En el ámbito administrativo permite recopilar vía web y red interna, en términos de ley, los datos referentes a las Evaluaciones Trimestrales para dar seguimiento a lo establecido en la Gaceta de Gobierno número 65 del Estado de México del 5 de Octubre del 2011, con fundamento en los artículos 53 fracción VI y 115 de la Ley Orgánica Municipal del Estado de México; 7, 19, 20, 35, 36 y 37 de la Ley de Planeación del Estado de México y Municipios; 18 fracción VI, 20 fracción VI y 71 de su propio reglamento y 327-A y 327-B del Código Financiero del Estado de México y Municipios y demás relativos y aplicables. Beneficia principalmente al sector administrativo del municipio de Toluca al sistematizar de principio a fin proceso de captura y generación de reportes que posteriormente son enviados en tiempo y forma establecidos al Órgano Superior de Fiscalización del Estado de México (OSFEM).</text:p>
          </table:table-cell>
          <table:table-cell office:value-type="string" table:style-name="ce5">
            <text:p>El grupo beneficiado directamente es el área administrativa del Municipio al sistematizar todo el proceso, impactando indirectamente en los procesos de Transparencia y rendición de cuentas modernizando la administración pública.</text:p>
          </table:table-cell>
          <table:table-cell office:value-type="string" table:style-name="ce5">
            <text:p>Los formatos PbRM - 01ª, PbRM - 01b, PbRM - 01c, PbRM - 01d, PbRM - 01e, PbRM - 02a, PbRM - 08a, PbRM - 08b, PbRM - 08c, Seguimiento y Evaluación de Indicadores, Análisis FODA y Reporte de Avances que son entregados al Órgano Superior de Fiscalización del Estado de México (OSFEM).</text:p>
          </table:table-cell>
          <table:table-cell office:value-type="string" table:style-name="ce6">
            <text:p>Sistematizar el proceso para llevar de manera clara sus cuentas ante el OSFEM evitando retrabajos y simplificando la forma de entrega de los datos.</text:p>
          </table:table-cell>
          <table:table-cell table:number-columns-repeated="16377" table:style-name="ce7"/>
        </table:table-row>
        <table:table-row table:style-name="ro2">
          <table:table-cell office:value-type="float" office:value="8026" table:style-name="ce6">
            <text:p>8026</text:p>
          </table:table-cell>
          <table:table-cell office:value-type="float" office:value="2012" table:style-name="ce6">
            <text:p>2012</text:p>
          </table:table-cell>
          <table:table-cell office:value-type="string" table:style-name="ce6">
            <text:p>NULL</text:p>
          </table:table-cell>
          <table:table-cell office:value-type="string" table:style-name="ce5">
            <text:p>DESCRIPCIÓN: Mediante este programa se brindan servicios especializados de prevención y tratamiento del consumo de tabaco, alcohol y otras drogas. Los servicios son gratuitos para los habitantes del municipio y el convenio con Centros de Integración Juvenil, A.C. permite incluso la atención hospitalaria para los pacientes que así lo requieran. Incluye además acciones dirigidas a población no-consumidora de drogas mediante proyectos de prevención primaria (universal, selectiva e indicada) para los ámbitos escolar, familiar, laboral, institucional y comunitario, poniéndose especial énfasis en el auto-cuidado y la participación en la comunidad. OBJETIVOS DEL PROGRAMA: Objetivo general: Brindar a la población de Cd. Guadalupe, N.L. tratamientos intensivos e integrales a través de actividades terapéuticas estructuradas con el propósito de suprimir o reducir el consumo de alcohol, tabaco y otras drogas, promoviendo la participación de la comunidad para el logro de mejores condiciones de salud. Objetivos específicos: Ofrecer servicios de tratamiento integral especializado para los problemas de consumo de alcohol, tabaco y otras drogas en las modalidades de consulta externa y centro de día, incluyendo el apoyo en el proceso de rehabilitación mediante los diversos servicios asistenciales, educativos, recreativos y culturales con los que cuenta el municipio. Promover los factores de protección asociados con el consumo de drogas entre la población más vulnerable, mediante proyectos preventivos de probada efectividad y con fundamento científico. Favorecer la participación de la comunidad en el mejoramiento de sus condiciones de salud, especialmente en aquellos aspectos relacionados con la prevención de las adicciones. ACCIONES QUE SE LLEVAN A CABO PARA CONSEGUIR LOS OBJETIVOS: Se describen a continuación las principales actividades que se realizan: Diagnóstico especializado: Los pacientes de nuevo ingreso participan en servicios de medicina, psicología y trabajo social que permiten identificar el tipo de problema, sus características y magnitud, así como el tipo de tratamiento necesario. Grupos de Adolescentes Experimentadores: Talleres dirigidos a jóvenes (hombres y mujeres) que se inician en el consumo de sustancias para desarrollar habilidades de afrontamiento y detener el curso del proceso adictivo. Los padres tienen una importante participación en este proyecto. Tratamiento para Dejar de Fumar: Atención médica y psicológica para consumidores de tabaco. Tratamiento para personas con problemas en su manera de beber: Atención médica y psicológica para consumidores de alcohol. Consulta Externa Especializada: Tratamiento médico y psicológico para personas que consumen una o varias drogas ilegales (mariguana, cocaína, inhalables, etc.). Sesiones de una o dos frecuencias semanales en formato individual, familiar y/o grupal. Grupo de Familiares: Talleres de orientación dirigidos a padres, pareja, hijos y otras personas con relaciones significativas con el consumidor de drogas. Centro de Día: Tratamiento intensivo para consumidores de alcohol, tabaco u otras drogas, con una duración de 40 horas semanales a lo largo de 12 semanas. Incluye actividades terapéuticas, talleres de habilidades, espacios deportivos, culturales y recreativos, así como servicios asistenciales (exámenes de laboratorio, medicinas, bolsa de trabajo, becas, despensas, inscripción al Seguro Popular, etc.). Hospitalización: Los pacientes que por la gravedad de su consumo requieren internamiento, son canalizados a la Unidad de Hospitalización de CIJ. Prevención: Sesiones informativas, Talleres de orientación y Cursos de Capacitación en procesos que van de 1 a 12 sesiones, dirigidos a niños, adolescentes, padres de familia, maestros, promotores, voluntarios, profesionistas y comunidad en general. Tienen la finalidad de difundir los factores de riesgo y protección asociados al consumo de drogas para evitar el contacto con las mismas, detectar oportunamente los casos y canalizarlos para su pronta atención. Vivo Líder: Proyecto dirigido a jóvenes estudiantes de nivel medio-superior y superior, con el objetivo de capacitarlos como promotores preventivos y desarrollar su actividades de liderazgo, con el fin de que se desenvuelvan como modelo a seguir por niños y adolescentes, promoviendo estilos de vida saludables. INSTANCIAS O ÁMBITOS QUE PARTICIPAN EN ESTE PROGRAMA: En Diciembre del 2009 el Gobierno Municipal de Guadalupe firma un convenio con Centros de Integración Juvenil, A.C. (CIJ), institución especializada con más de 40 años de experiencia en el tratamiento, prevención, rehabilitación e investigación del consumo de drogas, incluyendo tabaco y alcohol. Este acuerdo permite la apertura del Centro de Día para Atención a las Adicciones, donde se ofrecen servicios especializados tanto de prevención como de tratamiento. Dichas acciones están a cargo de un equipo de especialistas, personal de CIJ y de personal comisionado por el municipio de Guadalupe que ha recibido capacitación para integrarse al programa. Para complementar los servicios que se ofrecen y lograr la participación comunitaria, se coordinan acciones con instancias como las Secretarías Estatales de Salud y Educación, Instituto de la Juventud, DIF, ImásS, ISSSTE, Universidad Autónoma de Nuevo León, Universidades Privadas, empresas privadas y con la comunidad en general.</text:p>
          </table:table-cell>
          <table:table-cell office:value-type="string" table:style-name="ce5">
            <text:p>PROBLEMA AL CUAL DA RESPUESTA ESTE PROGRAMA: La Encuesta Nacional de Adicciones (ENA) 2008 muestra que el problema más importante en México está en el consumo de bebidas alcohólicas (con graves consecuencias familiares, sociales y comunitarias) y en el uso de tabaco, arraigados ambos en muchas poblaciones tanto rurales como urbanas estas dos adicciones están cobrando víctimas en los jóvenes que se inician en su consumo a edades cada vez más tempranas. En el caso de las drogas ilegales, en México se ha generado un mercado de consumidores similar al de algunos países europeos y sudamericanos, originando un daño cada vez más importante tanto a la salud como a la armonía social. Las cifras muestran que ha aumentado la exposición al consumo y es mayor la facilidad con la que se consiguen las drogas entre los jóvenes. En nuestro Estado, la ENA indica que el 4.5% de la población ha consumido drogas ilegales alguna vez en su vida (6.9% hombres, 2.0 mujeres). Las investigaciones indican que el grupo poblacional más expuesto a un primer contacto con sustancias es el que se encuentra entre los 10 y 18 años, por lo que a ellos deben ir dirigidos los principales esfuerzos en materia de prevención. Así mismo la información que arroja el Sistema de Vigilancia Epidemiológica (SISVEA) de nuestro Estado, muestran que en promedio, una persona tarda 5 años en acudir a tratamiento, con las consecuentes complicaciones en las distintas áreas de la vida del paciente, la familia y la comunidad. Es por ello que debe ponerse especial énfasis en la detección temprana y canalización oportuna de los casos de consumo, lo cual permitirá reducir los daños derivados de las adicciones. En el municipio de Guadalupe, el 18% de la población se ubica en el rango de 10 a 18 años de edad, por lo que es fácil concluir, en primer lugar, los riesgos a los que están expuestos, y además la gran necesidad de diseñar campañas preventivas de amplias coberturas y contar con sistemas de coordinación interinstitucional que permitan la pronta detección, captación y atención de los casos de consumo. GRUPOS DE CIUDADANOS BENEFICIADOS: Las acciones preventivas van dirigidas especialmente a niños y adolescentes entre los 9 y los 15 años, ya que como antes se mencionaba, es el sector poblacional más vulnerable ante el consumo. Se realiza también un esfuerzo de coordinación con las instituciones educativas y de salud para la detección temprana de adolescentes experimentadores, a fin de que sean canalizados expeditamente a tratamiento, a fin de evitar el paso hacia niveles más graves de consumo de alcohol, tabaco y otras drogas.</text:p>
          </table:table-cell>
          <table:table-cell office:value-type="string" table:style-name="ce5">
            <text:p>EVIDENCIAS DE ÉXITO DEL PROGRAMA: Existen evidencias de este trabajo en documentos gráficos, encuestas de opinión, el Sistema de Vigilancia Epidemiológica de la Secretaría Estatal de Salud, el registro estadístico de la dirección de Salud Pública Municipal y el Sistema Integral de Información y Estadística de CIJ. El Programa Federal de Proyectos Municipales de Comunidades Saludables consideró al programa Centro de Día CIJ-Guadalupe como uno de los más destacados en todo el país, lo cual queda asentado en la visita de supervisión que hicieron sus representantes en el mes de Agosto del 2011. Centros de Integración Juvenil presento el proyecto Centro de Día CIJ-Guadalupe como un modelo exitoso y punto de referencia a nivel nacional e internacional, en el marco del congreso Internacional de Adicciones 2011, celebrado en la Ciudad de Querétaro en Octubre 2011. <text:s/>Tan sólo de Enero a la fecha se han atendido en el Centro de Día 310 pacientes y a más de 300 familiares. En el mes de Mayo se entregaron reconocimientos a 16 pacientes que lograron mantener abstinencia desde 3 meses hasta 7 años con el apoyo del Tratamiento en CIJ.</text:p>
          </table:table-cell>
          <table:table-cell office:value-type="string" table:style-name="ce6">
            <text:p>El éxito del modelo de Centro de Día en Cd. Guadalupe se debe a la estrecha coordinación entre las autoridades municipales y Centros de Integración Juvenil. Los distintos niveles de la estructura organizativa de Centros y la administración municipal se mantienen en estrecho contacto y comunicación, lo que ha facilitado los acuerdos para el trabajo. Una mención especial merece el sistema de detección y canalización de casos, pues en su constante contacto con la comunidad las distintas instancias (Secretaría de Bienestar Social y Desarrollo Comunitario, de Prevención del Delito, DIF municipal, etc.), ofrecen información de primera mano a la población, lo cual agiliza significativamente el acceso a los servicios de prevención y tratamiento. Como se mencionó anteriormente, la disposición de servicios educativos, recreativos, culturales y asistenciales que Municipio pone a disposición de los pacientes y la difusión que se hace de las acciones preventivas, potencializan sus resultados. Recientemente el Centro de Día fue sede de la Reunión Plenaria del Consejo estatal Contra las Adicciones (C.E.C.A.). Además del Secretario de Salud, la Alcaldesa de Guadalupe y representantes de todas las instituciones miembros del C.E.C.A., estuvieron presentes los alcaldes de los municipios de Dr. Coss, Montemorelos y Sabinas Hidalgo, quienes acudieron para conocer la forma en que opera este modelo de atención. Especialmente éste último busca la forma de adaptarlo a la región del norte de Nuevo León.</text:p>
          </table:table-cell>
          <table:table-cell table:number-columns-repeated="16377" table:style-name="ce8"/>
        </table:table-row>
        <table:table-row table:style-name="ro2">
          <table:table-cell office:value-type="float" office:value="8027" table:style-name="ce4">
            <text:p>8027</text:p>
          </table:table-cell>
          <table:table-cell office:value-type="float" office:value="2012" table:style-name="ce4">
            <text:p>2012</text:p>
          </table:table-cell>
          <table:table-cell office:value-type="string" table:style-name="ce4">
            <text:p>NULL</text:p>
          </table:table-cell>
          <table:table-cell office:value-type="string" table:style-name="ce5">
            <text:p>BRINDAR UN APOYO A LOS JÓVENES DEL MUNICIPIO, OFRECIENDOLES UN PORCENTAJE DE DESCUENTO EN EL PAGO DE SU COLEGIATURA; DE ACUERDO A LOS CONVENIOS REALIZADOS CON LAS DIFERENTES INSTITUCIONES EDUCATIVAS DE NIVEL MEDIO SUPERIOR Y SUPERIOR; ADEMÁS DE INSTITUCIONES QUE IMPARTEN CLASES DE IDIOMAS. OBJETIVOS DEL PROGRAMA: MOTIVAR A LOS JÓVENES PARA QUE CONTINÚEN CON SU FORMACIÓN ACADEMICA, INCULCANDOLES UNA RESPONSABILIDAD POR EL ESTUDIO, Y A LA VEZ ALEJARLOS DEL OCIO QUE CONLLEVA EL DESERTAR DE LA ESCUELA. ACCIONES QUE SE LLEVAN A CABO PARA CONSEGUIREL ( LOS OBJETIVOS ) : CREAR CONVENIOS DE COLABORACIÓN CON LAS DIFERENTES INSTITUCIONES EDUCATIVAS DE NIVEL MEDIO SUPERIOR Y SUPERIOR DENTRO DEL MUNICIPIO Y EN EL ÁREA METROPOLITANA.CONCIENTIZAR A LOS JÓVENES SOBRE LA IMPORTANCIA DE CONTAR CON UN NIVEL DE EDUCACIÓN AVANZADO. MOSTRARLES LAS VENTAJAS QUE TENDRÍAN EN EL CAMPO LABORAL. INSTANCIAS O ÁMBITOS QUE PARTICIPAN E NÉSTE PROGRAMAINSTITUTO MUNICIPAL DE LA JUVENTUD DE GUADALUPE.</text:p>
          </table:table-cell>
          <table:table-cell office:value-type="string" table:style-name="ce5">
            <text:p>2. ¿ A QUÉ PROBLEMA DE LA COMUNIDAD ESTÁ DANDO RESPUESTA EL PROGRAMA ? ESTABLEZCA CUÁLES SON LOS GRUPOS DE CIUDADANOS BENEFICIADOS POR EL, DIRECTA O INDIRECTAMENTE. QUE LOS JÓVENES CONTINUEN CON SUS ESTUDIOS DE NIVEL TÉCNICA, PREPARATORIA, LICENCIATURAS , MAESTRÍAS Y DOCTORADOS. GRUPOS DE CIUDADANOS BENEFICIADOS:JÓVENES DEL MUNICIPIO DE GUADALUPE.</text:p>
          </table:table-cell>
          <table:table-cell office:value-type="string" table:style-name="ce5">
            <text:p>.- EVIDENCIAS DEL ÉXITO DEL PROGRAMA: BENEFICIANDO A 2,000 JÓVENES CON BECAS AL AÑO.</text:p>
          </table:table-cell>
          <table:table-cell office:value-type="string" table:style-name="ce6">
            <text:p>4.- QUÉ PODRÍAN APRENDER OTROS MUNICIPIOS DE SU EXPERIENCIA? EL BENEFICIAR A LOS JÓVENES MÁS VULNERABLES Y ASÍ AYUDARLOS A CONTINUAR CON SUS ESTUDIOS.</text:p>
          </table:table-cell>
          <table:table-cell table:number-columns-repeated="16377" table:style-name="ce7"/>
        </table:table-row>
        <table:table-row table:style-name="ro2">
          <table:table-cell office:value-type="float" office:value="8028" table:style-name="ce4">
            <text:p>8028</text:p>
          </table:table-cell>
          <table:table-cell office:value-type="float" office:value="2012" table:style-name="ce4">
            <text:p>2012</text:p>
          </table:table-cell>
          <table:table-cell office:value-type="string" table:style-name="ce4">
            <text:p>NULL</text:p>
          </table:table-cell>
          <table:table-cell office:value-type="string" table:style-name="ce5">
            <text:p>1.- DESCRIPCIÓN DEL PROGRAMA: EL PROGRAMA DE FECUENCIA GUADALUPE JOVEN SE COMPONE DE 3 VERTIENTES: LA CABINA DE RADIO POR INTERNET.- EN ESTE PROGRAMA SE LLEVA A CABO PROGRAMAS EN VIVO AL AIRE POR INTERNET, EN DONDE SE DEBATEN TEMAS COMUNES Y PROBLEMÁTICAS DE LA SOCIEDAD DESDE SU PUNTO DE VISTAESTUDIO DE GRABACIÓN.- EN EL SE DESARROLLAN SUS PROPIAS LETRAS Y CONTENIDOS DE LAS CANCIONES ORIGINALES, ARREGLOS MUSICALES, ETC. TALLER BÁSICO EN MEDIOS DE COMUNICACIÓN.- EN ESTE TALLER LOS JÓVENES REALIZAN EN FORMA PRÁCTICA Y TEORICA, LA LOCUCIÓN, CONDUCCIÓN, PRODUCCIÓN, EDICIÓN, GRABACIÓN, ETC. OBJETIVOS DEL PROGRAMA: ESTABLECER UNA COMUNICACIÓN DIRECTA CON LA COMUNIDAD DE JÓVENES GUADALUPENSES, BRINDÁNDOLES UNA HERRAMIENTA DE EXPRESIÓN Y TÉCNICAS EN MEDIOS DE COMUNICACIÓN QUE APARTE DE BRINDARLES UN FORO PARA EXPRESAR SU SENTIR COMENTANDO UN TEMA COLOQUIAL COMO: SIDA, DROGADICCIÓN, VIOLENCIA FAMILIAR, ETC, APRENDAN LAS BASES DE LA CARRERA EN CONDUCCIÓN Y PRODUCCIÓN MEDIATICAS. ACTUALMENTE CONTAMOS CON JÓVENES DE OTROS MUNICIPIOS COMO APODACA, MONTERREY, JUÁREZ Y SAN PEDRO. ACCIONES QUE SE LLEVAN A CABO PARA CONSEGUIR EL ( LOS OBJETIVOS ) : TRANSMITIMOS LOS 365 DÍAS AL AÑO LAS 24 HRS MÚSICA JUVENIL Y SE BRINDA EL SERVICIO DE GRABACIÓN Y RADIO DE LUNES A VIERNES DE 9:00 AM A 6:00 PM DESDE LAS INSTALACIONES DEL INSTITUTO MUNICIPAL DE LA JUVENTUD DE GUADALUPE.SE HACE LA INVITACIÓN A TODA LA COMUNIDAD DE GUADALUPE POR MEDIO DE BRIGADAS, VISITAS, ASÍ COMO MEDIOS DIGITALES COMO NUESTRA PÁGINA DE INTERNET, FACEBOOK, TWETTER Y SONDEO A LAS ESCUELAS DE NUESTRO MUNICIPIO. ACTUALMENTE REGISTRAMOS DESDE 100 A 150 DIARIOS POR INTERNET Y MÁS DE 500 PERSONAS POR REDES SOCIALES. INSTANCIAS OÁMBITOS QUE PARTICIPAN ENÉSTE PROGRAMA: 1.- INSTITUTO MUNICIPAL DE LA JUVENTUD DE GUADALUPE.</text:p>
          </table:table-cell>
          <table:table-cell office:value-type="string" table:style-name="ce5">
            <text:p>2. ¿ A QUÉ PROBLEMA DE LA COMUNIDAD ESTÁ DANDO RESPUESTA EL PROGRAMA ? ESTABLEZCA CUÁLES SON LOS GRUPOS DE CIUDADANOS BENEFICIADOS POR EL, DIRECTA O INDIRECTAMENTELA FALTA DE COMUNICACIÓN DE LA COMUNIDAD JUVENIL DE GUADALUPE YA QUE ESTE PROGRAMA SE HA CONVERTIDO EN SU FORO DE EXPRESIÓN Y ALGUNOS OTROS CASOS COMO SON LA VAGANCIA, PANDILLERISMO, ETC. DELINCUENCIA, PANDILLERISMO, VAGANCIA. GRUPOS DE CIUDADANOS BENEFICIADOS:JÓVENES DE ENTRE 15 AÑOS A 29 AÑOS DE EDAD. JÓVENES Y LA COMUNIDAD EN GENERAL, YA QUE SE MANTIENEN DESARROLLANDO SU INTELECTO Y CREATIVIDAD, COMENTANDO TEMAS Y DESPEJANDO DUDAS DE PROBLEMAS COTIDIANOS PARA ELLOS ( VIOLENCIA, ENFERMEDADES DE TRANSMISIÓN SEXUAL, FALTA DE OPORTUNIDADES, PROBLEMAS ECONÓMICOS DE LA FAMILIA, ETC ) TALENTOS ARTÍSTICOS QUE SE EXPRESAN EN LA MODALIDAD DEL CANTO ( RAP, HIP HOP, REGEETON, ETC )</text:p>
          </table:table-cell>
          <table:table-cell office:value-type="string" table:style-name="ce5">
            <text:p>3.- EVIDENCIAS DEL ÉXITO DEL PROGRAMA: LAS EVIDENCIAS MÁS CLARAS DEL ÉXITO DEL PROGRAMA SON LAS SIGUIENTES: LA EXISTENCIA AL PROGRAMA DANDO UN CLARO REFLEJO QUE ESTA ACTIVIDAD ES DE SU ENTERA SATISFACCIÓN, YA QUE LA CAPACITACIÓN QUE SE LES DA ES COMPLETAMENTE PROFESIONAL OFRECIENDOLES LAS HERRAMIENTAS NECESARIAS PARA SEGUIR UNA CARRERA DENTRO DE LOS MEDIOS DE COMUNICACIÓN, COMO ( CONDUCTORES, LOCUTORES, REPORTEROS, ENTREVISTADORES, OPERADORES DE AUDIO, ETC ) ALGUNOS DE NUESTRO PARTICIPANTES YA ESTAN RELACIONADOS CON LOS MEDIOS DE COMUNICACIÓN COMO ROBERTO HEGA EN TV AZTECA Y GÉNESIS RADIO. MAYRA ELIZONDO MARTÍNEZ ACTUALMENTE LABORA EN TELEVISA, MONTERREY. CRISPÁN ALMAGUER GARZA, PARTICIPO EN LA OBRA DE VARIEDADES PRESENTANDOSE EN EL TEATRO DE LA ANDA, EN EL 2009 ESTUVO EN EL REALITY DE TV AZTECA EN EL PROYECTO0 FAMA MONTERREY EN DONDE FUE GANADOR CON LA AGRUPACIÓN KM5 Y A PARTIR DE AHÍ ACOMPAÑO A LA NUEVA BANDA TIMBIRICHE Y MARÍA JOSE AL LADO DEL CONDUCTOR FACUNDO DE TELEVISA, HA TRABAJADO EN LAS BANDAS VERSÁTILE, LA BANDA EBANO Y MARFIL EN DONDE ESTUVIERON DE PLANTA EN EL PROGRAMA A LA VANGUARDIA CONDUCIDO POR CECY GUTIÉRREZ, EN EL 2012 ENCURSIONA EN LA BANDA DEJAVU, FORMADA POR NACHO LOZANO EX BATERISTA DE LA FIRMA Y ACTUALMENTE ESTA AGRUPACIÓN MUSICAL ESTA EN EL PROGRAMA DE LA VANGUARDIA DE TELEVISA MONTERREY, EN EL PROGRAMA DE FRECUENCIA FRECUENCIA GUADALUPE JOVEN A ENTREVISTANDO A GRANDES PERSONALIDADES ENTRE ELLAS DULCE MARÍA EX RBD, ENTRE OTROS. POR ÚLTIMO ESTA EN PLANES UN DISCO COMO SOLISTA Y CONTANDO CON EL PRIMER SENCILLO ELLA ERES TÚ COMPUESTA POR EL Y DANDO PROMOCIÓN AL MISMO EN LA CABINA DE RADIO FRECUENCIA GUADALUPE JOVEN. ALDAI JESÚS MORENO PÉREZ, ES CONOCIDO COMO DANNER MC, SU INETERES POR LA MÚSICA ES LA GUITARRA, A LOS 13 AÑOS LLEGO EL INTERES POR EL GÉNERO DE MÚSICA DEL RAP Y HIP HOP, EN LA CABINA DE FRECUENCIA GUADALUPE JOVEN TIENE EL PROGRAMA DE RADIO JUVENIL CON JORGE Y ACTUALMENTE ESTA ESTUDIANDO EN LA ESCUELA DE MÚSICA AUDIO 110 DB. FLOR ANGELICA MIRELES GOMEZ, ACTUALMENTE EN LA CABINA DE RADIO FRECUENCIA GUADALUPE JOVEN TIENE EL PROGRAMA LLAMADO RADICAL PEOPLE iniciaNDO DESDE 9 DE JUNIO DEL 2011 HASTA LA FECHA. LE GUSTA TOCAR GUITARRA Y DANZA FOLKLORICA Y EL BAILE. DENISSE BERNAL GONZALEZ, ESTUDIO DANZA FLOKLORICA, ASI COMO JAZZ CONTEMPORANEO, TIENE CURSOS DE ACTUACIÓN EN EL SET DE MULTIMEDIOS TELEVISIÓN, EN EL 2007 ES CANTANTE DE LA BANDA REPUBLICA, ADEMAS DE SER LA BANDA OFICIAL DE LA COMPAÑIA TELEVISORA MULTIMEDIOS TELEVISIÓN, EN EL 2011 COMONZO A LABORAR EN LA EMPRESA RECONOCISDA JL PRODUCCIONES COMO CANTANTE DE LA BANDA KARUSSO EL 19 DE JULIO 2012 PARTICIPO EN LOS PREMIOS FAMA CON DANIEL SEPULVEDA.</text:p>
          </table:table-cell>
          <table:table-cell office:value-type="string" table:style-name="ce6">
            <text:p>4.- QUÉ PODRÍAN APRENDER OTROS MUNICIPIOS DE SU EXPERIENCIA? EL TRABAJO QUE SE REALIZA CON LOS JÓVENES DEBE TENER UN DOBLE PROPÓSITO, EL APRENDIZAJE Y EL BENEFICIO, ES DECIR; LOS CHICOS A PARTE DE APRENDER OBTIENEN UNA CAPACITACIÓN PARA BUSCAR UNA OPORTUNIDAD EN LOS MEDIOS DE COMUNICACIÓN COMERCIAL PROFESIONAL COMPLETAMENTE GRATUITA ES LA RESPONSABILIDAD DE LOS CAPACITADORES TENER LA EXPERIENCIA, RELACIÓN Y CONOCIMIENTO DE CAUSA. EL SECTOR JUVENIL REPRESENTA AL FUTURO Y ES NUESTRA OBLIGACIÓN EL PREPARARLOS ADECUADAMENTE RESALTANDO LOS VALORES PARA QUE LLEGUEN MÁS FUERTES AL ÉXITO CON MADURES Y RESPONSABILIDADES, ALEJÁNDOLOS DE LA CALLE Y DE LAS MALAS INFLUENCIAS Y DE LA DROGADICCIÓN. EXHORTAMOS A QUE SE CREEN MÁS OPORTUNIDADES Y TRABAJAR MANO A MANO CON LOS JÓVENES DE SUS COMUNIDADES Y ESTE TIPO DE PROGRAMAS SON UN VALOR AGREGADO QUE SE LES BRINDA PARA SU BENEFICIO. RECUERDEN ? ES MÁS FÁCIL APRENDER DIVIRTIENDONOS.</text:p>
          </table:table-cell>
          <table:table-cell table:number-columns-repeated="16377" table:style-name="ce7"/>
        </table:table-row>
        <table:table-row table:style-name="ro2">
          <table:table-cell office:value-type="float" office:value="8029" table:style-name="ce4">
            <text:p>8029</text:p>
          </table:table-cell>
          <table:table-cell office:value-type="float" office:value="2012" table:style-name="ce4">
            <text:p>2012</text:p>
          </table:table-cell>
          <table:table-cell office:value-type="string" table:style-name="ce4">
            <text:p>NULL</text:p>
          </table:table-cell>
          <table:table-cell office:value-type="string" table:style-name="ce5">
            <text:p>1.En el Municipio de Tlalnepantla hemos implementado una serie de acciones que pueden entenderse más como una estrategia integral que como programas aislados. Algunos de ellos ya han conseguido la certificación ISO 9001:2008 y otros se encuentran en el proceso de la misma; esto obedece a que no hemos detenido los esfuerzos con las acciones iniciales, sino que hemos expandido las tareas de mejora en varios sentidos sin detenernos. De este modo, presentamos una estrategia integral de mejora en Tlalnepantla al certamen, haciendo saber que programas dentro de esta estrategia como el Alcoholímetro, tienen más de dos años en operación, mientras que otras acciones más recientes aún no cumplen con el año de funcionamiento, requisito del Premio. Las incluimos porque queremos evidenciar que hacemos esfuerzos continuos y escalonados en esta estrategia, donde algunas acciones ya se certificaron y reglamentaron y otras son incipientes y se solidificarán a mediano plazo. Objetivo: Facilitar la toma de decisiones basadas en en el análisis, la transparencia y simplificación administrativa, coadyuvando a un gobierno más eficiente y eficaz, fortaleciendo la innovación de la gestión gubernamental, así como la competitividad y el crecimiento económico-social del Municipio de Tlalnepantla de Baz, a partir de la certificación en la Norma ISO 9001:2008 de áreas estratégicas del gobierno municipal. Acciones: Transformar al Gobierno Municipal de Tlalnepantla en un Gobierno Confiable, basado en servicios de calidad, y enfocado a la satisfacción total del ciudadano, mediante una administración eficaz, eficiente y orientado a la mejora continua. Certificar las áreas administrativas del Gobierno Municipal que tengan mayor impacto en la imagen institucional de la Administración Pública Municipal, en el Sistema de Gestión de la Calidad ISO 9001:2008. ÁREAS certificadas: Proceso de la Coordinación de Atención Ciudadana y Programa de Respuesta 24 horas Servicios Públicos.(Fecha de Certificación: Agosto,2011). Proceso de Emisión de Licencias de Funcionamiento de Giros Desregulados. (Fecha de Certificación: Diciembre,2011). Proceso del Alcoholímetro. (Fecha de Certificación: Abril,2012). Proceso de Transparencia y Acceso a la Información. (Fecha de Certificación: Abril,2012). Proceso de Atención al Contribuyente. (Fecha de Certificación: Abril,2012). En vías de certificación el Proceso de Mediación, Conciliación, Justicia Restaurativa y Arbitraje. ÁREAS participantes: Presidencia Municipal, Secretaría del Ayuntamiento, Servicios Públicos, Organismo Público Descentralizado Municipal, Dirección de Administración, Tesorería, Desarrollo Económico, Seguridad Pública, Transparencia y Acceso a la Información. Beneficios: Mediante la innovación e implantación del Sistema Integral de Gestión de la Calidad se pretende conseguir: Una Administración fácil para el ciudadano, menos complicada y más ágil en la respuesta. Una Administración eficiente, que planifica sus actividades y obtiene resultados a un costo razonable, con la garantía de que el dinero de los ciudadanos está siendo bien empleado. Aumento de la Calidad, derivando en la Satisfacción y Confianza de los ciudadanos, de acuerdo a la capacidad que tiene el Gobierno Municipal, para suministrar de forma consistente los Servicios y/o Trámites Gubernamentales. Mejoramiento de la motivación y del trabajo en equipo del personal, que resultan los factores determinantes para un eficiente esfuerzo colectivo, destinado a alcanzar las metas y objetivos institucionales.</text:p>
          </table:table-cell>
          <table:table-cell office:value-type="string" table:style-name="ce5">
            <text:p>2. Problemas a los que da solución: Fomento económico, Disminución de accidentes viales, derivados de conducir en estado de ebriedad, Transparencia y rendición de cuentas, simplificación administrativa y la Generación de empleos.</text:p>
          </table:table-cell>
          <table:table-cell office:value-type="string" table:style-name="ce5">
            <text:p>Proceso de la Coordinación de Atención Ciudadana y Programa de Respuesta 24 horas Servicios Públicos.(Evidencia principal: Eficiencia del 95% en la atención de servicios proporcionados en menos de 24 horas). Proceso de Emisión de Licencias de Funcionamiento de Giros Desregulados. (Evidencia principal: Emisión de Licencias de Funcionamiento de Giros Desregulados en seis días). Proceso del Alcoholímetro. (Evidencia principal: Disminución de accidentes viales). Proceso de Transparencia y Acceso a la Información. (Evidencia principal: Aseguramiento del derecho a la información pública). Proceso de Atención al Contribuyente. (Evidencia principal: Atención sencilla en los Trámites y Servicios que se gestionan en la Subtesorería de Ingresos, en favor de los contribuyentes).</text:p>
          </table:table-cell>
          <table:table-cell office:value-type="string" table:style-name="ce6">
            <text:p>El objetivo estratégico de este tipo de acciones es modernizar o agilizar los procesos que realiza la administración municipal para ejercer su facultad regulatoria en beneficio de las empresas o ciudadanos del municipio. De tal forma, que el Sistema de Certificación ISO 9001:2008 permite a la Administraciones Pública la actualización de los sistemas administrativos y reglamentarios, a fin de producir información relevante, confiable, oportuna y a su vez sencilla, ágil y eficiente, que responda a las expectativas requeridas y evaluadas a través de herramientas estadísticas capaces de corroborar el cumplimiento de los objetivos de los procesos involucrados en el aseguramiento de servicios de calidad. Así mismo, la implementación de la Mejora Regulatoria supone la simplificación de trámites y servicios, para la consolidación de los procesos simplificados y desregulación administrativa.</text:p>
          </table:table-cell>
          <table:table-cell table:number-columns-repeated="16377" table:style-name="ce7"/>
        </table:table-row>
        <table:table-row table:style-name="ro2">
          <table:table-cell office:value-type="float" office:value="8030" table:style-name="ce4">
            <text:p>8030</text:p>
          </table:table-cell>
          <table:table-cell office:value-type="float" office:value="2012" table:style-name="ce4">
            <text:p>2012</text:p>
          </table:table-cell>
          <table:table-cell office:value-type="string" table:style-name="ce4">
            <text:p>NULL</text:p>
          </table:table-cell>
          <table:table-cell office:value-type="string" table:style-name="ce5">
            <text:p>El servicio que ofrece este sistema, consta en dar una atención rápida y sencilla según sean las necesidades del ciudadano, agilizando así el servicio en la expedición y elaboración de los tramites que ofrece el H. Ayuntamiento. Así mismo contra restar el tiempo de espera, ya que tradicionalmente en los municipios se realizan presencialmente para elaborar y/o solicitar requisitos para la expedición de los mismos, por ende se creo este sistema que agilice estos tramites y así eliminar el tiempo de espera. La tecnología utilizada en este sistema se visualiza de manera local en una pantalla Touch Screen, y por internet, haciendo el manejo accesible para toda persona.</text:p>
          </table:table-cell>
          <table:table-cell office:value-type="string" table:style-name="ce5">
            <text:p>A las nececidades de los habitantes que habitan dentro y fuera del municipio, como lo son: - La Transparencia - Cuenta Pública - Entrevistas y Testimoniales - Vídeos y Fotografías de las Acciones de trabajo - Noticias - Tramites y Servicios - Diferentes Programas de las Direcciones qué integra el H. Ayuntamiento hacia la ciudadanía, a nivel municipal, estatal y federar. No distinguiendo clases sociales y ofreciendo el servicio que se merecen.</text:p>
          </table:table-cell>
          <table:table-cell office:value-type="string" table:style-name="ce5">
            <text:p>Presentando resultados como: el ahorro de tiempo, así como un servicio fácil y accesible, teniendo como consecuencia la satisfacción del solicitante. Como evidencia se tienen fotos, vídeos, y cuestionarios satisfactorios del sistema.</text:p>
          </table:table-cell>
          <table:table-cell office:value-type="string" table:style-name="ce6">
            <text:p>Aprender a dar un buen servicio a la ciudadanía, utilizando la tecnología y la experiencia a nivel que la población entienda y quede satisfecho con el tramite solicitado.</text:p>
          </table:table-cell>
          <table:table-cell table:number-columns-repeated="16377" table:style-name="ce7"/>
        </table:table-row>
        <table:table-row table:style-name="ro2">
          <table:table-cell office:value-type="float" office:value="8031" table:style-name="ce4">
            <text:p>8031</text:p>
          </table:table-cell>
          <table:table-cell office:value-type="float" office:value="2012" table:style-name="ce4">
            <text:p>2012</text:p>
          </table:table-cell>
          <table:table-cell office:value-type="string" table:style-name="ce4">
            <text:p>NULL</text:p>
          </table:table-cell>
          <table:table-cell office:value-type="string" table:style-name="ce5">
            <text:p>1. DESCRIPCIÓN DEL PROGRAMA Talleres DAID es una institución que lleva más de quince años brindando terapia ocupacional a jóvenes con capacidades diferenciadas a través de la elaboración de productos del reciclado de las botellas de licor produciendo vasos, dulceras, floreros, especieros, etc. Empresa protegida donde se imparte capacitación laboral a personas con discapacidad intelectual con el objetivo de ubicarlos algún día en empresas no protegidas; creando hábitos de trabajo como la puntualidad, asistencia, utilización del equipo de seguridad, responsabilidad en su área de trabajo, no jugar, no platicar, higiene, entre otras. Una vez adquiridos estos hábitos laborales se busca insertarlos en empresas no protegidas, aún cuando la empresa tenga una vocación productiva distinta. La administración de Talleres DAID está a cargo de la Presidenta del Sistema Municipal DIF de Tehuacán. OBJETIVO Capacitar a todas aquellas personas con capacidades diferentes mediante una terapia ocupacional en un área laboral protegida para adquirir hábitos, normas y reglas dentro de un sector laboral y productivo para que en un segundo paso puedan ser integrados a una empresa no protegida. ACTIVIDADES DESARROLLADAS En Talleres DAID laboran personas con capacidades diferentes de nivel intelectual, personas con Síndrome de Down, déficit intelectual, autismo, retraso mental y epilepsia. El trabajo está enfocado a buscar el desarrollo y bienestar de cada una de las personas a través de la terapia ocupacional que incluye enseñanza de las destrezas de la vida diaria, desarrollo de las destrezas perceptivo-motrices y del funcionamiento sensorial integrado, desarrollo de las destrezas de juego y de las capacidades pre-vocaciones y para el tiempo libre; buscando el mayor grado de independencia posible en su vida diaria, contribuyendo a la rehabilitación y recuperación en medida de lo posible de la enfermedad y/o discapacidad, facilitando la adaptación a su entorno social. Entrevista inicial y de diagnóstico Entrevista realizada a los padres de familia para recabar información general del aspirante a ingresar, historia clínica y diagnóstico médico, tipo de discapacidad, edad cronológica y edad mental, así como su situación socioeconómica. ÁREA de rehabilitación (Educación Física y Deporte) Al iniciar la jornada, el área de Educación Física trabaja la activación física para estimular la liberación de sustancias químicas del organismo para producir una sensación de bienestar, buscando un mayor rendimiento en sus actividades laborales, el desarrollo y fortalecimiento muscular y la estimulación de la energía. En particular, se busca fortalecer la resistencia atendiendo elementos como la fuerza, la coordinación, la motricidad y la psicomotricidad. Proceso de Producción Talleres DAID maneja las siguientes líneas de producción: Proceso de compra-venta Producción en serie de vasos, floreros, dulceros, etc. Producción bajo pedidos especiales Producción en sand blast Proceso de triturado ÁREA de comercialización Talleres DAID cuenta con una tienda dentro de sus instalaciones para comercializar los productos elaborados por los jóvenes con capacidades diferentes. Talleres DAID también participa en ferias artesanales, eventos organizados por el Sistema Municipal DIF o atendiendo las invitaciones a eventos donde se pueda exhibir y comercializar los productos. La materia prima se obtiene por donación de restaurantes, hoteles, discotecas, bares y público en general, con ello ayudando al proceso de separación de la basura y el reciclaje de envases de vidrio.</text:p>
          </table:table-cell>
          <table:table-cell office:value-type="string" table:style-name="ce5">
            <text:p>GRUPOS DE CIUDADANOS BENEFICIADOS POR EL PROGRAMA El programa de Talleres DAID ha sido diseñado de manera inteligente, ya que en la ciudad de Tehuacán no existía un programa análogo disponiendo de un taller en donde las personas con capacidades diferentes intelectuales, asistieran a realizar actividades laborales de autosuficiencia. Uno de los problemas que se tenía a nivel social es que no había un espacio para este grupo vulnerable de la sociedad y, actualmente, el programa ha brindado el espacio donde desarrollan actividades laborales, sociales, deportivas y de reciclado, mejorando su calidad de vida y la autoestima de cada una de las personas que laboran en esta institución. Talleres DAID está enfocado a abrir una opción laboral a las personas con capacidades diferentes de nivel intelectual, personas con Síndrome de Down, déficit intelectual, autismo, retraso mental y epilepsia del municipio de Tehuacán y su región; buscando insertarles en el ámbito laboral y productivo para emigrar de una empresa protegida a otra no protegida. Por lo tanto, el problema que se pretende combatir es la falta de oportunidades de desarrollo personal y laboral para personas con alguna discapacidad intelectual, y la respuesta está en nuestro programa donde el beneficio es para aquellas personas que cuentan con alguna discapacidad intelectual, siendo éstos uno de los sectores más vulnerables a nivel social; de esta manera, mejoramos su calidad de vida, elevando su autoestima, dándoles el sentimiento de ser productivos, además de contribuir con el gasto familiar y ser autosuficientes en las actividades cotidianas. Talleres DAID atiende a un sector de la población con enormes dificultades para poder ingresar a un trabajo lo que implica, sin distinción alguna, a admitir a cualquier persona que por causa natural o accidental se encuentre limitada para realizar actividades en el ámbito laboral y que muestre capacidades diferentes de nivel intelectual por Síndrome de Down, déficit intelectual, autismo, retraso mental o epilepsia. Para ello, se les aplican pruebas psicológicas como la Kopitz, WISC o Bender para determinar su edad mental, Coeficiente Intelectual (IQ) y medir sus habilidades y destrezas que determinan los parámetros para el ingreso al Taller. De manera indirecta, el programa impacta favorablemente a los familiares de los participantes en las actividades de los Talleres DAID al poder ubicarlos en una actividad laboral-productiva que se traduce en una opción abierta para abandonar la inactividad y el ocio con el que usualmente se desenvolvía su vida cotidiana. Permite dar pasos hacia una mayor independencia en su diario vivir.</text:p>
          </table:table-cell>
          <table:table-cell office:value-type="string" table:style-name="ce5">
            <text:p>EVIDENCIAS DEL ÉXITO DEL PROGRAMA El programa ha sido exitoso porque ha quitado tabúes, mitos y paradigmas sociales, en los que describen a este grupo vulnerable como personas no aptas para realizar ningún tipo de actividad, tachados de no ser autosuficientes y sufrir discriminación aunado a ser etiquetados despectivamente. En el programa de Talleres DAID los jóvenes han ido adquiriendo los hábitos que en cualquier empresa no protegida son necesarios para trabajar, la puntualidad, el aseo personal y el aseo de su área de trabajo; obteniendo por su trabajo, como en toda empresa, una remuneración económica con lo cual ayudan al gasto familiar en la compra de parte de una despensa o en artículos de uso y de aseo personal, lo que los hace sentirse orgullosos de sí mismos. Durante el tiempo que lleva nuestro programa atendiendo a la demanda de oportunidades para las personas con capacidades diferentes, hemos tenemos la oportunidad de incorporar a jóvenes a otras empresas no protegidas como la tienda departamental Woolworth y la empresa de compra y reutilización de envases PET Ecologistic. Otra evidencia de éxito de nuestro programa es la participación de nuestros jóvenes asociados al Taller en eventos deportivos, destacando recientemente la participación en las OLIMPIADAS ESPECIALES a nivel estatal, en las cuales se obtuvieron tres medallas en la disciplina de atletismo en la carrera de 100 metros planos, obteniendo oro, plata y bronce y los mejores tiempos registrados en la prueba. Sin embargo, el logro más grande es que los jóvenes se han ganado el respeto y la aceptación de la sociedad por su ímpetu de ver la vida, demostrando que pueden ser personas productivas y por exponer que todos sin importar nuestra condición, podemos tener una mejor calidad de vida.</text:p>
          </table:table-cell>
          <table:table-cell office:value-type="string" table:style-name="ce6">
            <text:p>¿QUÉ PODRÍAN APRENDER OTROS MUNICIPIOS DE SU EXPERIENCIA? Del programa Talleres DAID, otros municipios pueden aprovechar la experiencia de más de quince años desarrollados en Tehuacán, revisando un proyecto viable, auto-sustentable y ofreciendo una opción laboral, sin caer en la explotación, a un sector poblacional vulnerable, donde aprenderán a aprovechar y canalizar las habilidades y destrezas que poseen los jóvenes con capacidades diferentes por medio de la capacitación de pequeñas, medianas y grandes empresas en materia de discapacidad, sensibilizando con esto a todo su personal, quien llevaría esta nueva forma de pensar y de ver a las personas con discapacidad, hasta su hogar, extendiendo con ello su aceptación en el ámbito social y laboral. También se comparte la experiencia que ha dejado el Taller durante los años de funcionamiento que percibe a cualquier persona, sin importar su estatus social, su condición física, sus creencias, su sexo, su edad o su preparación académica, como potencialmente hábil para desempeñar cualquier actividad o trabajo. Además, se genera conciencia social en el tema de contaminación del medio ambiente, separando y canalizando todo envase de vidrio, el cual, por su composición tarda aproximadamente unos 10,000 años en degradarse; tiempo en el cual genera grandes daños ambientales. El programa de Talleres DAID ofrece la oportunidad de combatir dos grandes males, por un lado la discriminación y falta de oportunidades para personas con capacidades diferentes, y, por otro, combatir la contaminación.</text:p>
          </table:table-cell>
          <table:table-cell table:number-columns-repeated="16377" table:style-name="ce7"/>
        </table:table-row>
        <table:table-row table:style-name="ro2">
          <table:table-cell office:value-type="float" office:value="8032" table:style-name="ce4">
            <text:p>8032</text:p>
          </table:table-cell>
          <table:table-cell office:value-type="float" office:value="2012" table:style-name="ce4">
            <text:p>2012</text:p>
          </table:table-cell>
          <table:table-cell office:value-type="string" table:style-name="ce4">
            <text:p>NULL</text:p>
          </table:table-cell>
          <table:table-cell office:value-type="string" table:style-name="ce5">
            <text:p>El programa de Desarrollo Económico por una Ciudad Competitiva de la Secretaría de Desarrollo Económico y Turismo, tiene como objetivo construir un esquema de corresponsabilidad a través de la competitividad, emprendimiento e innovación para fortalecer el desarrollo económico, así como facilitar la generación de empleo bien remunerado para el Municipio de Puebla. Se implementó como una nueva forma de trabajo con el sector de empresarios, el programa META: Mesa Estratégica de Trabajo en Alianza entre el Gobierno Municipal de Puebla y las Cámaras Empresariales, para trabajar de manera conjunta entre las diferentes dependencias del Ayuntamiento con los organismos empresariales, llevar a cabo sesiones de trabajo en donde se contemplan las necesidades reales del empresario, y realizar cierres de mesas con propuestas de modificaciones a reformas, leyes, códigos; con el fin de agilizar o reducir trámites. Se habilitó la nueva sede del Centro de Atención Empresarial (CAE) en el Edificio Empresarial, sede del Consejo Coordinador Empresarial y de las principales cámaras y organismos del sector. Se implementó un proyecto editorial con Grupo Milenio, la Revista Puebla Negocios / Turismo, especializada en finanzas y negocios que difunda las ventajas competitivas de Puebla y promueva la inversión nacional e internacional en la capital. No tiene costo para el Gobierno Municipal, ya que se utiliza el capital humano e intelectual de Milenio para el diseño de la revista, así como sus canales de distribución. Ante la necesidad de vinculación del capital humano con la oferta de trabajo, se creó la Agencia de Colocación de Empleo, cuya primera acción fue generar un sistema 100% digital que está en la Plataforma del Servicio Nacional de Empleo (SNE) de la Secretaría del Trabajo y Previsión Social, a raíz de la firma de un convenio entre la Secretaría de Desarrollo Económico y Turismo y el SNE. Adicionalmente se mejoró la infraestructura, ofreciendo una sala de capacitación, un salón para reclutamiento por parte de empresas y la difusión de información de programas y talleres, orientación laboral y plazas vacantes. A través de la Agencia, en coordinación con la iniciativa Puebla Capital Universitaria de México (PCUM), se han llevado a cabo dos Ferias de Oportunidades Laborales en mayo de 2011 y marzo de 2012. Adicionalmente, se ha participado en la organización de la Cuarta Feria Nacional de Empleo México Sí Estudia, Sí Trabaja, y en la Feria Autoempléate Mujer. Se desarrollaron dos portales de internet: Negocios y Oportunidades. En el primero se publica información para la atracción de inversión y apertura de empresas y corporativos en la ciudad de Puebla, parques industriales, trámites para la apertura de empresas. El segundo busca vincular la oferta y demanda entre profesionistas y los sectores productivos, información de ferias de empleo y los servicios que brinda la Agencia de Colocación de Empleo, así como oportunidades de becas y estudios de intercambio. El programa de Desarrollo Económico por una Ciudad Competitiva es de alta participación ciudadana, presenta alianzas con las cámaras y organismos empresariales como el Consejo Coordinador Empresarial, CANACO, CANACOPE, CANIRAC, AMPI, CITEX, COE, ACECOP, Mexico Franchise Network, además de la Red de incubadoras del Estado de Puebla, las instituciones de educación superior y tecnológicos de la iniciativa Puebla Capital Universitaria de México, Endeavor, Angel Ventures, Microsoft, Grupo Milenio, entre otras. Con el Gobierno Federal se tiene una importante interacción con las secretarías de Economía, Trabajo y Previsión Social, y ProMéxico, y con el Gobierno Estatal con la Secretaría de Competitividad, Trabajo y Desarrollo Económico. Al interior del Gobierno Municipal se suman la Tesorería, las secretarías de Desarrollo Urbano y Obras Públicas, Administración y Tecnologías de la Información, Medio Ambiente y Servicios Públicos, Seguridad Pública y Tránsito Municipal, y Gobernación, así como los Institutos Municipales de la Juventud y de la Mujer.</text:p>
          </table:table-cell>
          <table:table-cell office:value-type="string" table:style-name="ce5">
            <text:p>El programa de Desarrollo Económico por una Ciudad Competitiva atiende al problema que los gobiernos no pueden ni deben hacer todo por su cuenta, ya que es necesaria la participación ciudadana en el diseño, implementación y evaluación de las políticas públicas. En este sentido el programa atiende la problemática del nivel competitivo de una ciudad para atraer inversión, fomentar los sectores productivos y facilitar la generación de empleo bien remunerado para el Municipio de Puebla. De manera directa, los grupos ciudadanos beneficiados por este programa son las cámaras y organismos empresariales de los ramos de la construcción, los servicios, el comercio, el desarrollo inmobiliario, textil, restaurantero, plazas comerciales, franquicias, los corporativos que buscan las mejores oportunidades de inversión; también el sector universitario-tecnológico y de incubación/aceleración de proyectos. De forma indirecta la población de Puebla y su zona metropolitana se benefician al encontrar niveles competitivos para abrir un negocio, para encontrar financiamiento o asesoría de proyectos, emprender esquemas de innovación, encontrar empleo bien remunerado, alguna beca o posibilidad de intercambio profesional.</text:p>
          </table:table-cell>
          <table:table-cell office:value-type="string" table:style-name="ce5">
            <text:p>El programa de Desarrollo Económico por una Ciudad Competitiva ha demostrado resultados positivos. A través de META, se hicieron reformas y adiciones al Código Reglamentario Municipal y se aprobó una norma técnica para la obtención de licencia de funcionamiento para negocios de bajo impacto, alineamiento y número oficial, constancia de uso de suelo, factibilidad de uso de suelo, licencia de uso de suelo y licencia de uso de suelo específico. Se reclasificaron giros en bajo impacto y alto impacto de 196 de bajo riesgo a 265 giros de bajo impacto. Se eliminó el trámite de alineamiento y número oficial para giros de bajo impacto, mejorando el tiempo de respuesta. Se facultó al CAE para ser la ventanilla receptora de trámites para apertura de empresas de bajo impacto, con un incremento considerable de licencias de funcionamiento entregadas respecto de 2010 y 2011: 2010 2011 2012 (al 30 de junio) Expedientes recibidos 518 1,259 1,455 Licencias entregadas 368 1,396 1,176 La Revista Puebla / Negocios Turismo, de periodicidad bimestral, lleva cinco números con un incremento en su tiraje por representar una buena fórmula de promoción de la ciudad. La Bolsa de Trabajo Digital de la Agencia de Colocación de Empleo reporta: 2011 2012 (al 30 de junio) Beneficiarios atendidos para vincularlos a empresas 10,963 9,977 Beneficiarios contratados 1,566 2,365 Beneficiarios capacitados 1,384 1,081 Finalmente, a raíz de las Ferias de Oportunidades Laborales 2011 y 2012, se ha registrado una participación de 197 empresas participantes, cerca de 6,635 participantes y 2,747 vacantes ofrecidas.</text:p>
          </table:table-cell>
          <table:table-cell office:value-type="string" table:style-name="ce6">
            <text:p>En Puebla, por primera vez en 2011, y próximamente en octubre de 2012, el Gobierno Municipal fue y será ganador del Premio Nacional al Desarrollo Municipal. Las acciones implementadas por el programa de Desarrollo Económico por una Ciudad Competitiva ha representado de alto valor para la consecución de este premio, con la validación de indicadores: promoción de vinculación con instituciones educativas y organismos de la sociedad civil e iniciativa privada, promoción de alternativas económicas y vocaciones productivas de la ciudad, la industria, el comercio y los servicios, así como la capacitación para el empleo. Los municipios podrán encontrar en la experiencia poblana metodologías de optimización de recursos en beneficio de elevar los niveles de competitividad de la ciudad a partir del fomento a la inversión y los negocios, el apoyo a casos de emprendedurismo e innovación y la vinculación para la generación de empleo bien remunerado, aprovechando el capital universitario y empresarial, para la generación de sinergias con los actores de los ámbitos empresarial y público, bajo la visión de mejorar las condiciones para hacer negocios y empresas en la ciudad y de esta manera sea más competitiva frente a otras ciudades que atraen oportunidades de inversión. Principalmente, la experiencia podría ser replicable en municipios que encabecen zonas metropolitanas, dadas las características en el crecimiento de estos polos geográficos y socioeconómicos, en los últimos años.</text:p>
          </table:table-cell>
          <table:table-cell table:number-columns-repeated="16377" table:style-name="ce7"/>
        </table:table-row>
        <table:table-row table:style-name="ro2">
          <table:table-cell office:value-type="float" office:value="8033" table:style-name="ce4">
            <text:p>8033</text:p>
          </table:table-cell>
          <table:table-cell office:value-type="float" office:value="2012" table:style-name="ce4">
            <text:p>2012</text:p>
          </table:table-cell>
          <table:table-cell office:value-type="string" table:style-name="ce4">
            <text:p>NULL</text:p>
          </table:table-cell>
          <table:table-cell office:value-type="string" table:style-name="ce5">
            <text:p>El programa Manejo Integral de Residuos Sólidos Municipales de San Bartolo Coyotepec consiste básicamente en manejar y separar adecuadamente los desechos o basura generados en el hogar, para entregarlos posteriormente al camión recolector o al centro de acopio municipal en horario de servicio, con el objetivo de evitar la contaminación y mejorar las condiciones ambientales en el municipio por medio de la concientización y capacitación a la población en general para promover el cuidado y preservación de los recursos naturales. El programa surge bajo la premisa de que debemos unirnos para crear una sociedad sostenible, fundada en el respeto a la naturaleza, los derechos humanos universales, la justicia económica y una cultura de PAZ, todo ello facilitado por crear conciencia en el cuidado del medio ambiente, por nuestro futuro, y sobre todo por el de nuestros hijos El objetivo del programa es: Implementar una cultura de educación ambiental en todo el territorio municipal, en cuanto al manejo y disposición de los desechos sólidos municipales, por medio de la separación, clasificación y disposición final de los desechos en las condiciones más adecuadas, mejorando así la calidad de vida de todos los habitantes del municipio de San Bartolo Coyotepec. Se basa en 4 proyectos con 11 acciones. A continuación se describen de manera general: 1. Capacitación a) Elaboración del material de divulgación: Diseño e impresión de trípticos Diseño e impresión de ploters b) Pláticas de concientización y capacitación Capacitación sobre cuidado del medio ambiente y manejo de residuos sólidos al comité de salud (15 integrantes) organización interna del comité ponentes, logística, mobiliario y equipo) Impartición de pláticas sobre cuidado del medio ambiente y manejo de residuos sólidos en: Escuelas, instituciones de gobierno, otros municipios, etc. Cursos-talleres sobre aprovechamiento de materiales reciclados, como alternativa ecológicas para el cuidado del medio ambiente. 2. Participación ciudadana a) Nombramiento y capacitación de pequeños inspectores ambientales y brigadas ecológicas en escuelas desde nivel preescolar hasta bachillerato, fomentando en los niños y juventud el respeto y cuidado del medio ambiente. b) Elaboración y actualización del Reglamento Interno del manejo de los desechos sólidos municipales c) Entrega de trípticos informativos en cada uno de los hogares 3. Operación de centro de acopio de residuos sólidos municipales a) Diseño y adquisición del remolque separador b) Diseño, adquisición e instalación de contenedores separadores de basura c) Acondicionamiento de un área como centro de acopio d) Construcción de un centro de lombricomposta para tratamiento de desechos orgánicos. 4. Acciones complementarias a) Realización de campañas de limpieza, promoviendo el cuidado del medio ambiente y disminución de la contaminación en el territorio municipal. b) Control en el uso de desechables, como política pública del cuidado del medio ambiente. c) Campañas de descacharrización d) Campañas de reforestación e) Construcción de represas para retención del agua de lluvia Los involucrados y sus funciones en el programa son: Presidente municipal Representante del gobierno municipal 2011-2013 Regidora de salud Responsable institucional del programa Síndico municipal y Regidora de Hacienda Impartidores de sanciones establecidas en reglamento municipal Regidor de obras Responsable de la planeación, puesta en marcha y seguimiento de obras de infraestructura relacionadas con el programa Comité de Salud Municipal, integrado por ciudadanos nombrados en Asamblea General de población, cargo honorífico. Responsable operativo del programa Consejo Municipal de Desarrollo, integrado por representantes de organizaciones sociales y productivas del municipio. Difusión y participación en las acciones y toma de decisiones Personal de recolección. Recolección de desechos y operación de centro de acopio Población en general Participación comunitaria en acciones del programa Este programa se inicia en 2008 con recursos propios del municipio, invirtiendo en: Remolque separador. Centro de acopio Contenedores de separación de materiales Capacitaciones Material de divulgación, material de papelería, entre otros Después de 4 años de implementación de este programa los resultados han sido muy significativos, resaltando como impactos los siguientes: Económicos: La disminución en el pago por la deposición de la basura en los terrenos de Zaachila ha disminuido, en un 87% Con la venta de los desechos se obtienen ingresos propios municipales que antes no se obtenían. estos recursos son destinados a realizar otros proyectos de impacto ecológico, como la adquisición de utensilios para el programa evitemos el uso de los desechables como servicio de préstamo a los habitantes del municipio en los diferentes eventos sociales, etc. Sociales: Se han beneficiado a 8,684 personas (100% de la población del municipio), particularmente capacitando a población en edad escolar y ciudadanos en general sobre temas relacionados con el programa. Se han generado cuatro empleos permanentes de los encargados del centro de acopio, los cuales clasifican y almacenan 16 tipos de desechos (inorgánicos reciclables) Se han impartido asesorías a 17 municipios en el manejo y disposición de los desechos del interior del estado Se ha presentado el programa en la Ciudad de Tuxtla Gutierrez, Chiapas, León Guanajuato, Puerto Vallarta Jalisco, así también se ha difundido en la prensa escrita, radiodifusoras locales y estatales, así como en televisión abierta y de paga. Generación de cultura en el cuidado y conservación del medio ambiente, en la población en general, desde los niños hasta las personas mayores. Aplicación de multas a través del Reglamento Interno y el Bando de policía y buen gobierno Ambientales: Disminución de la contaminación al evitar la quema de basura y tiraderos clandestinos Se redujo considerablemente la generación de basura, ya que se evita el consumo de bolsas, plástico y unicel. Anteriormente se generaban 4 camiones tipo volteo de desechos que iban a parar al tiradero a cielo abierto, con la implementación del programa se ha reducido a sólo 1 camión cada 15 días; con ello se han enviado al reciclaje más de 600 toneladas de desechos por año, que antes iban a parar directamente al tiradero.</text:p>
          </table:table-cell>
          <table:table-cell office:value-type="string" table:style-name="ce5">
            <text:p>El grado de deterioro de los recursos en la comunidad no se ha percibido entre los pobladores como una situación crítica, pues la presión sobre el territorio tiende a disminuir por la migración y la dependencia creciente de actividades comerciales y no agropecuarias. Sin embargo la principal amenaza es el crecimiento de la mancha urbana de la Ciudad de Oaxaca de Juárez, que aumenta la generación de residuos sólidos, situación que San Bartolo Coyotepec desea mantener bajo control. Existía también un problema fuerte en cuanto a la contaminación ambiental, debido principalmente a la falta de cultura para conservar los recursos y a agentes externos que realizaban tiraderos de desechos clandestinos. Los principales problemas detectados en talleres comunitarios, base para el diseño del programa fueron: La contaminación ambiental creciente del aire, suelo y agua, dentro del municipio por el mal manejo de los desechos Los gastos que se generaban por tirar la basura del municipio en el basurero a cielo abierto regional. Presencia de enfermedades respiratorias, por la quema de basura Tiraderos clandestinos en las orillas de la comunidad, sobre todo en ríos y arroyos, generan afectaciones al medio ambiente y a la salud pública El deterioro de los recursos naturales sin control, genera disminución de la sustentabilidad del agua y suelo, como pérdida de flora y fauna. La población que enfrenta esta problemática y por lo tanto beneficiados directamente por el programa es el 100% de la población del municipio (8,684 personas), indirectamente se beneficia a población de localidades vecinas, al implementar acciones de cuidado del medio ambiente, mejorando con ella la salud pública, se puede considerar como un bien público. Particularmente capacitando a población en edad escolar (4 a 20 años), orientándolos como inspectores ambientales, y concientizando a ciudadanos en general sobre temas relacionados con el programa, mediante impartición de pláticas y realización de eventos. Indirectamente se ha disminuido la presión sobre el tiradero regional a cielo abierto, ubicado en jurisdicción del municipio vecino de Villa de Zaachila, beneficiando a los habitantes que viven a su alrededor.</text:p>
          </table:table-cell>
          <table:table-cell office:value-type="string" table:style-name="ce5">
            <text:p>Se tiene un proceso de manejo de residuos sólidos municipales definido y en operación: 1.El remolque separador, es jalado por el volteo y recoge la basura en las calles de la población 2.Los días jueves y viernes, el volteo recibe la basura, es decir los desechos que ya no tienen ningún otro fin, como sandalias, ropa vieja, desechables, desechos infecciosos, etc. 3.De lunes a sábado, el remolque separador recibe, los desechos inorgánicos reciclables: 4 tipos de plástico (bolsas, DPE, PET, plástico rígido) 5 tipos de metales (lámina, fierro, cobre, bronce, latas), Tetrapack, Poliprop, Vidrio, Papel, Cartón, Periódico y Pilas. 4.Los días lunes y martes en el volteo se depositan los desechos orgánicos: Desechos de cocina: cáscaras de frutas y verduras, etc. Desechos de jardinería: pasto, hierba, ramas, flores y frutas. Desechos Agrícolas: follajes de cultivo, zacate, rastrojo, esquilmos, bagazo, olotes, totomostle, semillas estiércol de ganado. Otros: servilletas blancas, conos de huevo y papel destraza. Porcentaje y disposición de la basura: 80% CENTRO DE ACOPIO - Desechos reciclables que son los que se comercializan 10% TERRENOS DE PROPIEDAD EJIDAL Y AL MODULO DE LOMBRICOMPOSTA - Desechos orgánicos que se compostean 10% BASURERO DE LA CIUDAD DE OAX., UBICADO EN ZAACHILA - Desechos inorgánicos no reciclables, son los que ya no tienen ningún otro fin. Por la implementación de este programa se han tenido los siguientes reconocimientos: a)6 de agosto de 2009 Por participación en la catorceava reunión estatal de intercambio de experiencias exitosas 2009, con el proyecto Manejo Integral de los Desechos Sólidos Municipales <text:s/>Sede: Oaxaca b)28 de agosto de 2009 Por participación en la catorceava reunión de intercambio de experiencias exitosas - Fase Regional 2009, con el proyecto Manejo Integral de los Desechos Sólidos Municipales Sede: Tuxtla Gutierrez c) Septiembre 2009 Participación en reunión nacional de intercambio de experiencias exitosas, con el proyecto Manejo Integral de los Desechos Sólidos Municipales Sede: Puerto Vallarta Además se participó en la campaña nacional Limpiemos Nuestro México 2011, se tiene constancia de participación expedida por Azteca Oaxaca.</text:p>
          </table:table-cell>
          <table:table-cell office:value-type="string" table:style-name="ce6">
            <text:p>El sistema de recolección de basura es similar en la mayoría de los municipios del estado de Oaxaca, por lo que los problemas y alternativas de mejora son replicables, realizando los ajustes particulares y propios de cada territorio. Más aún en aquellos que integramos la zona metropolitana de la ciudad de Oaxaca de Juárez, Oax., los cuales compartimos el tiradero a cielo abierto regional. En muy pocos municipios de la región se promueve el manejo de residuos sólidos, por lo cual la iniciativa de implementar acciones de este tipo, es totalmente replicable en otros municipios del estado de Oaxaca para fortalecer el cuidado del medio ambiente. De igual forma, en los municipios la participación ciudadana en el análisis de problemas ambientales e identificación de soluciones es limitada, en general los ciudadanos se limitan a protestar cuando no se cuenta con el servicio de recolección de basura o el acceso es limitado, pero no se involucran en apoyo propositivo a las autoridades u operadores del sistema de recolección; por lo tanto impulsar actividades como las que se desarrollan en este programa, son sumamente necesarias en muchos municipios y de ahí su replicabilidad positiva. El aprendizaje general que se puede compartir con otros municipios es que es posible el desarrollo de programas municipales aprovechando los factores de éxito a pesar de los factores adversos. Los factores de éxito: La organización interna del comité de salud a cargo de la regiduría de salud. El respaldo del Consejo Municipal de Desarrollo El apoyo del H. Ayuntamiento en las actividades que se realizan El interés de los ciudadanos, jóvenes y niños en el cuidado del medio ambiente Los factores adversos: Los recursos económicos limitados para implementar más actividades y programas enfocados al cuidado del medio ambiente Existe parte de la población que no tiene interés por generar conciencia sobre la problemática ambiental y alternativas de solución</text:p>
          </table:table-cell>
          <table:table-cell table:number-columns-repeated="16377" table:style-name="ce7"/>
        </table:table-row>
        <table:table-row table:style-name="ro2">
          <table:table-cell office:value-type="float" office:value="8034" table:style-name="ce4">
            <text:p>8034</text:p>
          </table:table-cell>
          <table:table-cell office:value-type="float" office:value="2012" table:style-name="ce4">
            <text:p>2012</text:p>
          </table:table-cell>
          <table:table-cell office:value-type="string" table:style-name="ce4">
            <text:p>NULL</text:p>
          </table:table-cell>
          <table:table-cell office:value-type="string" table:style-name="ce5">
            <text:p>La Oficina de Turismo de la Secretaría de Desarrollo Económico y Turismo, tiene como objetivo desarrollar una estrategia de atención y promoción de la ciudad de acuerdo al Plan Estratégico de Turismo PLANDETUR Puebla 2015. La atención abarca acciones para la recepción, orientación y apoyo al turista, así como a los asistentes a congresos y convenciones, la capacitación, guías y recorridos. Destaca la difusión a través de ruedas de prensa de eventos internacionales así como atención a congresos y convenciones mediante la entrega de kits turísticos con mapas y folletos, banners y gestiones que le permiten posicionar a la ciudad como un destino de turismo y de convenciones. Por su parte, a través de los Módulos de Atención Turística, se atendieron a 35 mil turistas en 2011, 20% más respecto de 2010. Una acción innovadora ha sido el programa de Anfitriones Turísticos, que tiene el objetivo de proporcionar información turística y apoyo a eventos especiales, así como también probar la vocación de los estudiantes universitarios de las carreras afines al gremio, dándoles la oportunidad de vivir la experiencia del servidor turístico. En julio de este año se han entregado reconocimientos a la tercera generación de Anfitriones. La promoción turística se ha llevado a cabo como estrategia para dar a conocer el patrimonio tangible e intangible, mediante campañas y participación en ferias especializadas para potencializar esta vocación económica de la ciudad, y durante el desarrollo de más de 20 eventos nacionales e internacionales. La campaña de promoción se llevó a cabo a través de espectaculares, inserciones promocionales en publicaciones acordes al perfil turístico deseado. De igual forma se realizó el Video Promocional de la ciudad, que ha sido utilizado en foros nacionales e internacionales; y se creó el Portal Turístico (www.turismopuebla.gob.mx) que posee una interfaz más amigable e impactante, además de ofrecer herramientas tecnológicas que lo vinculan a las redes sociales como Facebook, Twitter y YouTube, y aplicaciones para iPhone y sistemas Android. Por otro lado, se han elaborado productos turísticos gastronómicos, como Saboreando Puebla cuyo objetivo es impulsar y posicionar la gastronomía poblana como referente en la promoción turística de la ciudad a través de un Calendario gastronómico y la Certificación de Mesas poblanas; productos de turismo cultural, como la iniciativa Noche de Museos ”Puebla es la segunda ciudad del país con mayor número de museos” en colaboración con los museos públicos y privados de la capital, que consiste en que éstos prolonguen su horario de atención hasta las 10 de la noche, permitiendo además la entrada gratuita a partir de las 5 de la tarde a todos los visitantes; y productos turísticos editoriales, como la creación de la Revista Puebla Negocios / Turismo, en alianza con Grupo Milenio. Finalmente cabe mencionar que desde 2008 se implementó el Observatorio Turístico de la ciudad de Puebla, en alianza con la Universidad de las Américas Puebla, para medir el comportamiento estadístico y de perfiles del turismo en la ciudad de Puebla, teniendo como público meta las instancias relacionadas con este sector. Destaca que derivado de los resultados del Observatorio ha sido posible optimizar los esfuerzos de promoción turística. Dichos resultados se publican en el portal de internet por temporada turística. Este programa es de alta participación ciudadana, presenta alianzas con el Consejo Ciudadano de Turismo de la ciudad de Puebla, la CANIRAC, la APREPSAC, el Consejo de Comerciantes del Centro Histórico y la Asociación Nacional de Hoteles y Moteles de Puebla, empresas del ramo turístico como ADO, Viajes TIP, Africam Safari, Estrella Roja, Grupo Tesoros de Puebla, las principales fábricas de Talavera, Puebla Legendaria y el Museo Amparo. Con el Gobierno Federal y Estatal se tiene interacción con las Secretarías de Turismo y con los Consejos Nacional y Consejo Estatal para la Cultura y las Artes. Al interior del Gobierno Municipal se suman los Institutos Municipales de la Juventud, de Arte y Cultura, del Deporte; y las secretarías de Gobernación, Desarrollo Urbano y Obras Públicas, Seguridad Pública y Tránsito Municipal.</text:p>
          </table:table-cell>
          <table:table-cell office:value-type="string" table:style-name="ce5">
            <text:p>En la dimensión del turismo, la Oficina de Turismo de la ciudad de Puebla brinda una respuesta a un problema, entendido como área de oportunidad, de acuerdo con diagnósticos recientes sobre la vocación turística de la ciudad, su triple reconocimiento por la UNESCO como Ciudad del Patrimonio Mundial (1987), Memoria del Mundo (2005) y Patrimonio Cultural Inmaterial (2010), y el plan operacional del PLANDETUR Puebla 2015. De manera directa, los grupos ciudadanos beneficiados por este programa son el sector empresarial turístico, que abarca los gremios hotelero, restaurantero, de congresos y convenciones, tour operadores y el sector de turismo cultural que abarca el patrimonio cultural tangible ”como los museos, los monumentos, el patrimonio religioso” e intangible como la gastronomía y la cultura. Adicionalmente, Puebla es una ciudad universitaria con cerca de 200 mil estudiantes que cursan su educación superior en la capital y la zona metropolitana. Diversas acciones de promoción y atención son desarrolladas considerando este sector poblacional, así como al público infantil. Éste último al ser parte de un proceso de formación de públicos para el disfrute y generación de conciencia para la preservación y fomento al patrimonio material e inmaterial de la ciudad. Finalmente, al atender esta vocación turística, la población en general se beneficia al traducirse el cada vez mayor flujo de visitantes y excursionistas a la ciudad, en derrama económica por un lado, y por otro, al desarrollo de acciones que protegen y promueven el patrimonio tangible e intangible.</text:p>
          </table:table-cell>
          <table:table-cell office:value-type="string" table:style-name="ce5">
            <text:p>De acuerdo con el Sistema Nacional de Información Estadística del Sector Turismo de México (DATATUR) y el estudio Panorama de la Actividad Turística en México del Consejo Nacional Empresarial Turístico, la ciudad de Puebla fue la de mayor crecimiento turístico del país en 2011, con un incremento del 14.87% en llegadas de turistas y de 4.35% en ocupación. En el primer trimestre del 2012 se registró un incremento del 18.07% comparado con el mismo periodo del 2011. Destaca que el periódico San Francisco Chronicle, publicó recientemente el artículo titulado: Five safest places in Mexico for travelers, donde Puebla aparece como el tercer sitio más seguro de México. Por otra parte, la Guía Internacional de viajes Lonely Planet presentó en su página de internet la lista de los 10 lugares recomendados alrededor del mundo por sus lectores para ser visitados durante el 2012. La ciudad de Puebla se encuentra dentro de esta lista, siendo la única ciudad de México dentro de este listado. De igual forma Lonely Planet ha catalogado al mole poblano dentro de los siete platillos más conocidos del mundo. El periódico New York Times publicó los 45 sitios para ser visitados a nivel mundial durante el 2012, en los que la Ciudad de Puebla aparece como la única ciudad de México recomendada, siendo la seguridad uno de los principales elementos que se resaltan. Para mayor información, puede consultarse el Portal de Turismo, en: www.turismopuebla.gob.mx</text:p>
          </table:table-cell>
          <table:table-cell office:value-type="string" table:style-name="ce6">
            <text:p>La experiencia de crear una Oficina de Turismo para la ciudad de Puebla puede ser replicada con éxito principalmente en aquellas ciudades con potencial turístico, destinos de playa y destinos de turismo cultural. Pero también para aquellas ciudades con atractivos naturales o de interés para públicos definidos si se parte de un diagnóstico puntual de las vocaciones turísticas de la localidad. De acuerdo con el programa federal transversal Agenda desde lo Local el turismo constituye una alternativa económica de los municipios bajo la responsabilidad de los gobiernos locales. En Puebla, por primera vez en 2011, y próximamente en octubre de 2012, el Gobierno Municipal fue y será ganador del Premio Nacional al Desarrollo Municipal. Las acciones implementadas por la Oficina de Turismo de la Ciudad de Puebla han representado un alto valor para la consecución de este premio, con la validación de un indicador completo en el cuadrante de Desarrollo Económico Sostenible y algunos parámetros del cuadrante de Desarrollo Social Incluyente. Los municipios podrán encontrar en la experiencia poblana metodologías de optimización de recursos en beneficio de acciones turísticas, aprovechando el capital universitario, generando sinergias con los actores del gremio turístico tanto de la iniciativa privada como del sector públicos, y organizaciones de la sociedad civil. La posibilidad de replicar la experiencia de Puebla es alta si se parte de un diagnóstico preciso e información estadística confiable y actual, se comparte la visión de desarrollo turístico de parte del gobierno local y los actores para el desarrollo turístico, como se ha desarrollado, con alta participación ciudadana a través de asociaciones, cámaras y consejos ciudadanos. Y por otro lado, se implementan políticas públicas, programas y acciones de atención y promoción con una visión a mediano plazo, con perspectiva transversal.</text:p>
          </table:table-cell>
          <table:table-cell table:number-columns-repeated="16377" table:style-name="ce7"/>
        </table:table-row>
        <table:table-row table:style-name="ro2">
          <table:table-cell office:value-type="float" office:value="8035" table:style-name="ce4">
            <text:p>8035</text:p>
          </table:table-cell>
          <table:table-cell office:value-type="float" office:value="2012" table:style-name="ce4">
            <text:p>2012</text:p>
          </table:table-cell>
          <table:table-cell office:value-type="string" table:style-name="ce4">
            <text:p>NULL</text:p>
          </table:table-cell>
          <table:table-cell office:value-type="string" table:style-name="ce5">
            <text:p>El Programa de Modernización de Mercados tiene como objetivo coadyuvar a la reactivación económica dentro de los 18 mercados municipales, nueve de apoyo, y la Central de Abasto, mediante un diagnóstico profesional, para brindar mantenimiento, rehabilitación, capacitación, promoción y generar un valor de marca, mejorar la imagen de los centros de abasto, y por ende, el entorno social, además de vigilar el cumplimiento de la normatividad en coordinación con las instancias del Gobierno Municipal. A través de este programa, se han terminado obras de mantenimiento y mejoramiento de imagen en los principales 18 mercados de la ciudad. Adicionalmente, y por primera vez, a través del Programa de Competitividad en Logística y Centrales de Abasto (PROLOGYCA) de la Secretaría de Economía del Gobierno Federal, en su convocatoria 2011 se arrancaron las obras de los proyectos de rehabilitación en cuatro mercados, donde las aportaciones son federales y municipales al 50% cada una. Para la convocatoria 2012 se ingresaron otros cinco proyectos que están concursando por acceder a esta inversión. Se han realizado trabajos de mantenimiento, lavado general, desratización y descacharrización en todos los mercados, acciones de desazolve en 23 mercados así como recuperación de locales, alineamientos, cambios de giro y cesión de derechos en ocho de los mercados más grandes. Además se ha logrado brindar seguridad social a 4,288 familias de locatarios de los mercados a través del Seguro Popular. En coordinación con la Unidad Operativa de Protección Civil Municipal se ha implementado un programa de capacitación en primeros auxilios, emergencias, soporte vital básico y atención de enfermedades repentinas. Se ha brindado capacitación a 347 beneficiarios del Programa de Capacitación de Mercados en 14 centros de abasto, ofreciendo tópicos de desarrollo humano, contabilidad básica, qué es una PYME y cómo administrarla, aspectos fiscales-legales, comercialización y venta. Se creó la marca: "Mercados Poblanos Lo Mero Nuestro", para su promoción y difusión, con el objetivo de atraer más clientes y nuevos públicos. Por otro lado, también se inició el Proyecto de Reordenamiento de la Central de Abasto de la Ciudad de Puebla, para su mejoramiento logístico. El siete de diciembre se dio el banderazo a las obras de la primera etapa con recursos municipales y en fechas recientes ha sido aprobado por el Consejo General del PROLOGYCA la segunda etapa con una inversión mixta. El programa es de gran impacto, involucrando a los 27 mercados poblanos que engloban a cerca de 10 mil locatarios y 40 mil personas y la Central de Abasto que está conformada por más de 500 bodegueros y sus familias, además de servicios complementarios cuyo flujo diario es de 15 mil personas. El impacto económico beneficia además a compradores y empresarios que comercializan productos perecederos y sus derivados, así como a los clientes de los centros de abasto poblano. Este programa es de alta participación ciudadana mediante instituciones como el Instituto de Capacitación para el Trabajo del Estado de Puebla, la Fundación Pro Empleo Productivo de Puebla A.C., así como con asociaciones de artistas como Puebla Ciudad Mural, LAALVACA, Arquetopia, los fotógrafos John O`Leary, César López y Georgina Ruiz Toledo. Al interior del Gobierno Municipal han participado en este proyecto la Secretaría de Desarrollo Económico y Turismo, la Secretaría de Desarrollo Urbano y Obras Públicas, la Secretaría de Seguridad Pública y Tránsito Municipal, la Secretaría de Gobernación, la Secretaría del Ayuntamiento, la Sindicatura, la Dirección de Normatividad y Regulación Comercial, y la Unidad Operativa Municipal de Protección Civil. Todas estas interacciones fueron generadas con las organizaciones de la sociedad civil que representan los grupos sociales de los mercados y la Central de Abasto del Municipio de Puebla.</text:p>
          </table:table-cell>
          <table:table-cell office:value-type="string" table:style-name="ce5">
            <text:p>El Programa de Modernización de Mercados obedece a la problemática del rezago de los mercados en el desarrollo de la economía del abasto, frente a corporativos internacionales y nacionales que fueron cambiando las condiciones del mercado y las nuevas zonas económicas ante el crecimiento exponencial de ciudades como Puebla. Desde 1960 hasta hoy la población de la ciudad se ha multiplicado por dos y la superficie urbana por 12. En los albores de ese fenómeno socioeconómico la ciudad tenía ya 18 mercados municipales en lo que eran zonas de gran flujo. En ese momento todavía se crearon siete mercados de apoyo caracterizados por ser grandes mercados en las zonas de crecimiento poblacional entonces. Con el crecimiento desmedido, principalmente hacia el sur de la ciudad, los núcleos poblacionales se movieron y el mercado fue ajustándose a las necesidades de la población, los hipermercados, supermercados y tiendas de conveniencia se fueron desplazando hacia esos sectores con ventajas competitivas de abrir incluso 24 horas los siete días de la semana, aceptar tarjetas de crédito y débito y estacionamientos. Los mercados no se ajustaron a esas necesidades y comenzaron a vender cada vez menos. A pesar de haber perdido un gran segmento de mercado, todavía un 23% de los poblanos compran en estos centros de abasto. De manera directa, los grupos de ciudadanos beneficiados suman a 10 mil familias de locatarios de mercados y más de 500 familias de bodegueros y alrededor de 1,200 familias que ofrecen servicios complementarios en la Central de Abasto. De igual forma los clientes y proveedores de los centros de abasto de Puebla se ven beneficiados con las acciones del programa.</text:p>
          </table:table-cell>
          <table:table-cell office:value-type="string" table:style-name="ce5">
            <text:p>A través del Programa de Modernización de Mercados se ha coadyuvado a la reactivación económica de los mercados municipales, de apoyo y la Central de Abasto, mediante un diagnóstico profesional, para brindar mantenimiento y rehabilitación, capacitación, promoción, generar un valor de marca, mejorar la imagen de los centros de abasto y del entorno social, además de vigilar el cumplimiento de la normatividad en coordinación con las instancias del Gobierno Municipal. Durante el diseño del programa se realizó un diagnóstico en coordinación con los locatarios y bodegueros, líderes de las organizaciones sociales que los representan, administradores y funcionarios. Posteriormente se incluyó a especialistas de los sectores empresarial, universitario, emprendedurismo y economía social. De manera interinstitucional el programa se fundamenta en el diagnóstico realizado por la CANACO en tres de los mercados más importantes de acuerdo a las zonas geográficas y económicas, así como al flujo y su trascendencia histórica: Emiliano Zapata (zona sur), Hidalgo (zona norte) y 5 de Mayo (zona centro), así como el realizado por la Secretaría de Desarrollo Social y Participación Ciudadana como parte del Programa Integral Urbano Sustentable (PIUS) de los mercados del centro de la ciudad y del Mercado antes mencionado en la zona sur. Fomentando la participación ciudadana se ha podido lograr que grupos sociales contrarios dentro de un mismo centro de abasto puedan ponerse de acuerdo para avalar proyectos en beneficio de su mercado, así como de promover mediante formas alternativas los proyectos artísticos y turísticos, por ejemplo a través de la acción de los colectivos artísticos, del uso de los medios de comunicación y redes sociales. De 2008 a 2011 el Gobierno Municipal de Puebla invirtió 14.9 millones de pesos en los centros de abasto, principalmente en obras de infraestructura. El Programa de Modernización de Mercados en sus primeros dos años ha sumado una inversión de 75.2 millones de pesos de manera integral, con participación ciudadana y alianzas con gobierno federal. Todavía hay cinco proyectos pendientes de aprobarse dentro del PROLOGYCA en su convocatoria 2012 por una inversión federal-municipal de 22 millones de pesos.</text:p>
          </table:table-cell>
          <table:table-cell office:value-type="string" table:style-name="ce6">
            <text:p>De acuerdo con el Food Marketing Institute de Estados Unidos y la Asociación Nacional de Tiendas de Autoservicio y Departamentales de México, un 25% de los consumidores en México compran preferentemente en mercados públicos, frente a un 63% que lo hacen en supermercados (hipermercados, tiendas de autoservicio y establecimientos de conveniencia). A pesar de que este último mercado se expandió en los 80´s, tuvo una recesión y se está ajustando a modelos más pequeños en zonas densamente pobladas, los mercados públicos constituyen mejores opciones en la generación y distribución de la riqueza a nivel local, además de que presentan como ventaja competitiva el componente de cultura y tradición, así como en algunos casos riqueza arquitectónica. De acuerdo con el programa federal transversal Agenda desde lo Local, el abasto constituye una alternativa económica de los municipios bajo la responsabilidad de los gobiernos locales. En Puebla, por primera vez en 2011, y próximamente en octubre de 2012, el Gobierno Municipal fue y será ganador del Premio Nacional al Desarrollo Municipal. El Programa de Modernización de Mercados ha representado de alto valor para la consecución de este premio, con la validación de indicadores en dos de los cuatro cuadrantes del programa. El Programa de Modernización de Mercados ofrece una mirada integral para coadyuvar al sector del abasto a través de estrategias que generan valor, desarrollo humano, desarrollo económico, diálogo, conservación y promoción del patrimonio tangible e intangible, oportunidades de nuevos públicos y elementos para el desarrollo turístico entendido como experiencias o por su valor gastronómico. Es importante que los gobiernos locales se den cuenta de la relación que existe entre la apertura de cadenas transnacionales o nacionales bajo el concepto de hipermercados, supermercados o tiendas de conveniencia y la depresión económica y el desempleo que se genera en las zonas donde se instalan. Si bien los municipios tienen una misión de fomentar la inversión, ésta debe hacerse de manera responsable y dotar de elementos competitivos al sector del abasto público para poder competir en un mercado justo.</text:p>
          </table:table-cell>
          <table:table-cell table:number-columns-repeated="16377" table:style-name="ce7"/>
        </table:table-row>
        <table:table-row table:style-name="ro2">
          <table:table-cell office:value-type="float" office:value="8036" table:style-name="ce4">
            <text:p>8036</text:p>
          </table:table-cell>
          <table:table-cell office:value-type="float" office:value="2012" table:style-name="ce4">
            <text:p>2012</text:p>
          </table:table-cell>
          <table:table-cell office:value-type="string" table:style-name="ce4">
            <text:p>NULL</text:p>
          </table:table-cell>
          <table:table-cell office:value-type="string" table:style-name="ce5">
            <text:p>Las acciones de este proyecto busca juntar dos vertientes por un lado la protección al medio ambiente en su conservación, y así mismo una nueva cultura del reciclaje; y por otro lado el apoyo altruista para mejorar la calidad de vida de las personas con enfermedades crónicas, este proyecto es el resultado de políticas públicas eficientes a favor de la ecología, que genere, como medio de base el ayudar a personas a mejorar su salud física, emocional y económica, así como el beneficio a la ecología y cultura de protección al medio ambiente, la idea surge en enero del 2011 por iniciativa del Presidente Municipal, concretando en el mes de mayo y a partir de esa fecha su funcionamiento ha sido constante. El impacto de los resultados del trabajo intenso, se ve reflejado en varias vertientes, desde el punto de vista ecológico encontramos los beneficios en la población que comienza a tener la visión al separar los residuos de material PET, con el paso de los días la costumbre se convertirá en una cultura entre las personas, la siguiente opción se refleja en el medio ambiente que no recibe de manera directa la contaminación ni de suelo ni de aguas por este material que podría ir hacia estos lugares, así pues, los habitantes de nuestro municipio que son beneficiados con la aplicación de este programa son aquellas que sufren alguna enfermedad cancerígena en las diversas formas que se presenta, el producto de la venta del plástico PET, se reinvierte en varias acciones, de las cuales son: donación al paciente diagnosticado con Cáncer, apoyando su economía por los diversos gastos derivados del tratamiento, ya sea económico o en especie (medicamentos);Apoyo a los gastos de transporte para el traslado hacia los hospitales, clínicas, en forma de gastos de gasolina, viáticos o pagos de casetas al transcurrir por las diversas autopistas. La participación social de los ciudadanos es fundamental para la continuación del proyecto en todo su esplendor, pues si la población no separa su basura no se obtendría la materia prima que posteriormente se venderá, la Dirección de Servicios Municipales es pieza clave para la recolección de las partes que se necesitan del material PET al realizar su recorrido por las calles del Municipio; otra parte importante es la Comisión de Ecología y Salud quienes en coordinación con la primera puede realizar de manera pronta las actividades, por último la vigilancia del programa por parte de Presidente Municipal da la voluntad, el ánimo y liderazgo para la constante actividad del programa. Objetivo Apoyar a las personas diagnosticadas de cáncer con los gastos derivado de los tratamientos médicos contra la enfermedad en el Municipio, proveniente ese recurso de la separación, recolección y venta de material de plástico PET. Metas 1. Apoyar económicamente a las familias que tienen un integrante diagnosticado con cáncer derivado de la venta de platico PET. 2. iniciar a Generación de una cultura de separación de basura. 3. Reducir el impacto ambiental por contaminación de PET. 4. Generar recurso económico de la venta de PET, previamente recolectado. Metas-Actividades Refiere a que se realizan por cada meta un determinado número de actividades, así pues queda de la siguiente manera: 1. Apoyar económicamente a las familias que tienen un integrante diagnosticado con cáncer derivado de la venta de platico PET. 1.1. Verificar el diagnóstico médico del individuo para ser beneficiario. 1.2. Presentar recetas médicas y/o orden de análisis clínicos. 1.3. Mostrar ticket de gastos de alimentación. 2. iniciar la Generación de una cultura de separación de basura. 2.1. Difundir propaganda que dé a conocer los beneficios del reciclaje de PET. 2.2. Hacer del conocimiento de la población el destino de los recursos obtenidos por la venta del plástico PET. 2.3. Desarrollar actividades para el fomento del reciclaje en instituciones educativas, micro empresas y grupos sociales. 3. Reducir el impacto ambiental por contaminación de PET. 3.1. Implementar y supervisar el itinerario de recorrido del servicio de limpia. 3.2. Medir la cantidad de materia prima (PET) que se recolecta. 3.3. Realizar campañas dentro del municipio para captar el plástico PET en el transcurso del año. 4. Generar recurso económico de la venta de PET, previamente recolectado. 4.1. Ubicar los centros de compra con mejor cotización. 4.2. Cuantificar los costos de combustible, traslado, y tiempo para la venta de la materia prima. 4.3 Adecuar los edificios públicos e instituciones educativas como centros de acopio para recolección del plástico PET.</text:p>
          </table:table-cell>
          <table:table-cell office:value-type="string" table:style-name="ce5">
            <text:p>En los últimos años, las condiciones de morbilidad han cambiado de manera sorprendente, los nuevos retos que tiene la ciencia médica son las desafiantes, una de esas enfermedades que en nuestros tiempos tiene mayor relevancia por la cantidad de personas que afecta sin importar edad, sexo, condición social ni nada impide que podamos enfermar de algo tan terrible como el cáncer en cualquiera de sus vertientes, es por ello que el Gobierno Municipal en busca de generar políticas públicas de Salud y Ecología que tengan un impacto directo en un determinado sector social, se unen para dar respuesta al apoyo solicitado por parte de las personas diagnosticadas y sus familias, quienes de manera directa el beneficio lo es para el mórbido, quien gracias a su tratamiento oportuno recobra su salud en el periodo establecido por el médico tratante, de manera indirecta consideramos a las familias que viven y comparten el sufrimiento a causa de esa enfermedad, su economía no recibe el impacto total de gasto por el tratamiento. Los beneficiarios secundarios del programa son los mismos habitantes del Municipio al separar su basura, como en un inicio de cada nuevo proyecto, tarda un tiempo en habituarse a las normas, no obstante la conciencia de los habitantes por la clasificación de los residuos plásticos poco a poco llevara a ser ciudadanos con sentido social, en busca de calles limpias y una mejor vista a la infraestructura de la cual nosotros somos parte como originarios de Benito Juárez. El medio ambiente es beneficiado con la separación de los contaminantes provenientes de su clasificación, separación y venta del plástico PET, el reciclaje ya no debe de ser visto como campañas que realizan los gobiernos, mucho menos como obligación por someterse a normas que dicten la separación, sino debe responder a la búsqueda de una conciencia ambiental que se desprende de la cultura de la gente a combatir la contaminación, separando la basura y sabiendo que el reciclaje debe ser parte de la vida cotidiana, el beneficio es para todos y más aun para las generaciones venideras que formaran el municipio del mañana.</text:p>
          </table:table-cell>
          <table:table-cell office:value-type="string" table:style-name="ce5">
            <text:p>La unidad de medida que se utiliza es el número de personas con alguna enfermedad cancerígena, así como el número de veces que se ha apoyado a esa persona, los datos que se tienen los encontramos en el área de tesorería como recibos de apoyo por parte de los beneficiarios del programa cuando se trata de apoyo económico, así también, los recibos, ticket, recetas u otros documentos que avalen el gasto hecho por los beneficiarios lo cuales se apoya para la recuperación del gasto; si el apoyo es en especie se clasifica de la siguiente manera; se realiza la compra del medicamento y posteriormente se entrega al beneficiario, en cuanto al transporte se realizan la absorción del gasto del combustible al realizar el traslado hacia el hospital correspondiente, así como casetas al cruzar las diversas autopistas, que puede ser comprobable con los recibos. La visita a las personas más afectadas por la enfermedad así como aquellas las que son beneficiadas son pruebas contundentes del apoyo realizado. Las visitas contantes y la disminución de las faltas o ausencias de los tratamientos médicos contra la enfermedad son la firme evidencia de la búsqueda en seguir apoyando a las personas con políticas públicas integrales, eficientes en materia de ecología dan como resultado un impacto directo en la población que sufre a causa de este mal que puede atrapar a cualquier ser humano en el Municipio, en el Estado, en el País y en el Mundo.</text:p>
          </table:table-cell>
          <table:table-cell office:value-type="string" table:style-name="ce6">
            <text:p>Existen algunos autores que en sus teorías explican el que los Gobiernos Municipales deben formar el primer Orden de Gobierno, en este contexto, los municipios basados en su autonomía que le brinda la constitución general de México, tienen la libertad para formar Gobiernos Compartidos y dejar a un lado los Gobiernos Divididos, que no generan acuerdos ni resultados, lo que importa son las voluntades políticas, administrativas, jurídicas y sociales, anteponiendo a la protección y salvaguarda de la sociedad como marca la normatividad, por lo tanto creemos que con esfuerzo, vocación, dedicación, respeto, y la búsqueda de poner a los municipio en el camino del trabajo con estándares innovadores, que sean competitivos así como con ideas novedosas, utilizando las debilidades que nos aquejan en fortalezas activas y productivas, formando la punta de lanza para utilizar desechos inservibles en acciones que apoyen y logren un mejor desarrollo social.</text:p>
          </table:table-cell>
          <table:table-cell table:number-columns-repeated="16377" table:style-name="ce7"/>
        </table:table-row>
        <table:table-row table:style-name="ro2">
          <table:table-cell office:value-type="float" office:value="8037" table:style-name="ce4">
            <text:p>8037</text:p>
          </table:table-cell>
          <table:table-cell office:value-type="float" office:value="2012" table:style-name="ce4">
            <text:p>2012</text:p>
          </table:table-cell>
          <table:table-cell office:value-type="string" table:style-name="ce4">
            <text:p>NULL</text:p>
          </table:table-cell>
          <table:table-cell office:value-type="string" table:style-name="ce5">
            <text:p>El fin último del Proyecto de Rescate Social Integral Línea Verde es contar con espacios públicos de calidad que contribuyan al desarrollo de la vida comunitaria de 300 mil habitantes de las zonas más pobres de la ciudad localizadas al oriente de la misma, a partir de la convergencia de acciones sociales sobre una plataforma de infraestructura básica destinada al esparcimiento, la convivencia social y la activación física, además de la promoción del conocimiento cívico en materia de violencia, prevención de adicciones, capacitación para el trabajo, la cultura y las artes, derechos humanos, empoderamiento de liderazgos naturales y autogestión comunitaria, entre otras. Para el futuro, la visión es contar con un proyecto urbano insignia de la ciudad, el cual, apropiado por la comunidad, potencia la vida comunitaria armónica y contribuye al mejoramiento de la calidad de vida de sus habitantes. Objetivo General. Establecer un mecanismo urbano-social que revitalice las relaciones armónicas de los habitantes de las zonas marginadas de la ciudad en un entorno ambiental y financiero sustentable. Objetivos Estratégicos a) Potenciar la gobernanza en la zona más pobre de la ciudad. b) Lograr la apropiación comunitaria de la Línea Verde por parte de los habitantes del oriente de la ciudad. c) Ser un proyecto ambiental y financiero sustentable. d) Reintegrar el tejido social de las personas más pobres de la ciudad a través de un espacio adecuado para el desarrollo de las actividades de convivencia y ciudadanía. e) Potenciar la autogestión comunitaria que permita a los ciudadanos dar la continuidad necesaria a una agenda permanente de trabajo sobre la extensión territorial respectiva. f) Mejorar la salud de la población a través de la activación física. Metas a) Dotar de espacios públicos dignos a las personas más pobres del oriente de la ciudad. b) Implementar espacios públicos específicos para la recreación, cultura y deporte. c) Crear 11.2 kilómetros de ciclovía y trotapista. d) Generar cerca de 54 hectáreas de áreas verdes. e) Plantar más de 5,500 árboles y arbuestos en la zona. f) Construir una planta tratadora de agua y habilitar 4 más para dar servicio a la Línea Verde. g) Construir la Línea Morada que dota de agua tratada a las áreas verdes. h) Instalar 5 tanques elevados para la distribución del agua para riego y sus sistemas correspondientes. i) Regenerar la cuenca del Arroyo Don Pascual que cruza la zona. j) Limpiar el cauce de otros 4 arroyos de la zona (San Francisco, El Cedazo, Los Arellano y La Hacienda). k) Crear 10 parques deportivos (con canchas de football, basketball, volleyball, skatoramas, pistas bmx, gimnasios de box y al aire libre). l) Crear una ciudad deportiva con alberca semi olímpica, auditorio de box, cancha de football rápido y pista bmx. m) Construir el Centro Vivir Mejor, con ludoteca, biblioteca y espacios para desarrollar competencias ciudadanas. n) Construir una Casa de la Cultura Oriente. o) Construir el Centro de Animación Oriente. p) Construir áreas de convivencia familiar y social (plazas cívicas, terrazas, palapas, plazoletas y zonas de descanso). q) Construir muros de arte urbano. r) Construir un paso vehicular inferior para dar continuidad a la Línea Verde. s) Construir 3 puentes vehiculares sobre 3 de los arroyos. t) Instalar un sistema de alumbrado público autosustentable a partir de la instalación de paneles solares. La inversión a la fecha se muestra en la siguiente tabla que contiene tanto la ya aplicada como aquella que está por aplicarse en los siguientes meses. Como se aprecia, ya se ha ejercido más del 50 por ciento del monto total de inversión. Inversión del proyecto a Julio de 2012. Componentes Inversión en millones de pesos (2012) Inversión aplicada Inversión por aplicar Total ÁREAS verdes 10 30 40 Espacios deportivos 69 31 100 Espacios recreativos 37 43 80 Espacios culturales y formativos 12 8 20 Infraestructura hidráulica 42 88 130 Infraestructura vial 91 39 130 TOTALES 261 239 500 El proyecto ha sido apoyado por la SEDESOL en 34 acciones en los que ha habido mezcla de recursos Hábitat con recursos propios del Municipio. De éstos, 8 son Proyectos de Mejoramiento Físico de los Espacios Públicos y 26 de Participación Social y Seguridad Comunitaria; la inversión conjunta alcanza los 33.82 millones de pesos. En cuanto a las actividades sociales y culturales, entre otros, se han impartido los siguientes cursos y talleres en la Línea Verde: a) "Dibuja la Ciudad de Todas y Todos", "Taller Sensibilización a la Poesía, "Tropel de Lectura", Niños y Niñas de Educación Básica Luciérnagas (a cargo del Instituto Municipal de Aguascalientes de Cultura). b) "Des-legitimización de la Violencia, "Artesanías", "Salud Sexual y Reproductiva" (a cargo del Instituto Municipal de las Mujeres de Aguascalientes). c) "Manejo del Estrés", Francisco Tenamztle, "Asesoría Jurídica", "4ta Resolución no Violenta de Conflictos", "Activación Física", Calidad de Vida y Autoestima", "Tips de Belleza" (Oficina Ejecutiva de la Presidencia Municipal). d) Taller Vivencial Proyecto de Vida" (a cargo de la Secretaría de Administración del Municipio). e) "Taller de la Niñas y los Niños Sanos", "Taller Prevención de Conductas de Riesgos (a cargo del DIF). f) "Resguarda tu Parque", "Orientación Para la Prevención del VIH", "Promoción de la Cultura de la Legalidad y la Paz", "Inserción e Investigación de Territorio" (a cargo del Observatorio Ciudadano del Municipio). g) "Violencia Intrafamiliar" (a cargo de la Secretaría de Servicios Públicos Municipal). h) "Zumba y Tai Chi" (a cargo de la Secretaría de Integración Social Municipal) y i) "Micro Huertos Familiares" (a cargo de la Secretaría del Medio Ambiente Municipal).</text:p>
          </table:table-cell>
          <table:table-cell office:value-type="string" table:style-name="ce5">
            <text:p>La Línea Verde es un proyecto estratégico de tipo social y urbano que promueve la mejora en la calidad de vida en un sector que alberga a alrededor de la tercera parte de la población de la ciudad de Aguascalientes y que es habitada mayoritariamente por personas de bajos ingresos. Se inserta en la zona con mayores niveles de marginación y pobreza así como la de mayor incidencia delictiva y conflictos sociales. Además, el 40 por ciento de su población es joven y necesita del espacio público para su desarrollo integral. La Línea Verde dota de 11.2 kilómetros lineales de áreas recreativas, sociales, deportivas y culturales en una superficie aproximada de 54 hectáreas. El 60 por ciento de toda la superficie del proyecto son áreas verdes que son regadas a través de una planta tratadora de aguas residuales colocada en la parte más alta del sitio y, por gravedad, dota de agua para su mantenimiento, abonando a la sustentabilidad ambiental del proyecto. Este componente se denomina Línea Morada y se implementó bajo los mecanismos y normas internacionales de tratamiento de agua para espacios públicos. El proyecto responde a la necesidad de aminorar la falta de espacios públicos para la convivencia social, el reducir la percepción de inseguridad social y pública, aminorar el estrés familiar, mejorar la salud pública y combatir la pobreza. En ese sentido, la Línea Verde es un medio para incentivar el desarrollo social y humano que resulte en un proyecto sustentable de integración de cada persona a la sociedad. Por otro lado, es una búsqueda de hacer sustentables los espacios públicos como una forma de continuidad a través del tiempo. Además, es un aliciente económico, puesto que al hacerse sustentable (p.ej. con servicios públicos amigables con el ambiente, la reutilización de aguas tratadas y la apropiación territorial ciudadana para su cuidado), los recursos públicos se pueden aplicar para atender más necesidades ciudadanas en otros sitios con necesidades apremiantes. Dada lo problemática social de esta parte de la ciudad, la Línea Verde se implementa bajo dos esquemas estratégicos que lo hacen operativamente viable. El primero es la estrategia de acupuntura social implementada para la identificación, programación y realización de los programas de apoyo social necesarios bajo los principios de focalización geográfica y especificidad temática (agenda a la medida) a partir de un trabajo multidisciplinario. Aquí intervienen las distintas dependencias municipales para llevar a cabo programas sociales específicos es decir, de acupuntura- de acuerdo a los resultados que arrojan los diagnósticos periódicos que se elaboran para conocer las necesidades particulares de grupos de edad y por género de los habitantes de la zona. El segundo esquema de operación es la acupuntura urbana, el cual es utilizado para la identificación, programación y ejecución de la infraestructura pública necesaria con énfasis en aquella que detone la convivencia social armónica. Es decir, trata de atender las necesidades urbano-arquitectónicas de los habitantes del lugar que permitan potenciar su capacidad de convivencia y de integración. Tanto la acupuntura social como la urbana tienen como objetivo principal contribuir al mejoramiento de la calidad de vida de este importante segmento de la población que por muchos años ha padecido la carencia de una política urbana de integración social dado que las condiciones en las que se ha desarrollado han contribuido a aumentar la percepción de aislamiento, inequidad y de un trato no igualitario con respecto al resto de los habitantes de la ciudad que sí cuentan con espacios públicos, parques, vías de comunicación, gimnasios públicos, etc. Ahora, el oriente de la ciudad recibe especial atención en un espectro de trato justo para con los que menos tienen al reconocer el derecho a la ciudad que el resto de los ciudadanos gozan.</text:p>
          </table:table-cell>
          <table:table-cell office:value-type="string" table:style-name="ce5">
            <text:p>La Línea Verde contempla una inversión inicial total de 500 millones de pesos, de los cuales han sido ejercidos 261 millones, es decir, el 52 por ciento. El proyecto contempla la construcción de 11.2 kilómetros de parque lineal de los cuales ya se han terminado 5.5 Kilómetros, se han plantado 5 mil árboles, arbuestos y herbáceas acordes a las condiciones climatológicas y de suelo; además se realizaron los trabajos de conservación de árboles ya existentes en la zona. Se han cubierto a la fecha un total de 36 hectáreas de áreas verdes y se ha realizado la siguiente infraestructura: Polideportivo en el fraccionamiento Villas de Nuestra Señora de la Asunción. 3.7 kilómetros de ciclo vía y trota pista. Módulos deportivos: colonias Solidaridad I, Solidaridad II. Líneas de conducción y distribución de agua en todo el perímetro de la Línea Verde. 8 Parques PREP en las colonias Solidaridad IV, Lomas del Chapulín, Lomas del Ajedrez, Periodistas y Ojo Caliente III, Haciendas de Aguascalientes, El Riego, Rodolfo Landeros Gallegos. 1 Planta de Tratamiento de Aguas en el fraccionamiento Vistas de Oriente. Puente vehicular en la Carretera 70 Oriente y pavimento de vialidades. Auditorio de Box en el fraccionamiento Villas de Nuestra Señora de la Asunción. Centro Vivir Mejor en el fraccionamiento Lomas del Ajedrez (HABITAT 2012) Casa de la Cultura Oriente. Sistema de riego (APAZU). De acuerdo a los polígonos de pobreza del programa Hábitat, hay 8 que se encuentran en el área de influencia directa de la Línea Verde (p.ej. Emiliano Zapata, Ojocaliente III, Ejido Cumbres y Pintores Mexicanos, entre otros). Es indispensable acercar recursos federales anualmente para diversos proyectos productivos que mejoren la vida y la economía de los habitantes de la zona. En cuanto al Programa Federal de Rescate de Espacios Públicos, se han llevado a cabo actividades de educación ambiental, pintura, música, acondicionamiento físico, ajedrez, bádminton, hándbol, judo, taichí, tenis de mesa, actividades culturales, autoconocimiento y autoestima, prevención de adicciones, prevención del maltrato infantil, prevención de la violencia, derechos sociales, escuela para padres, riso-terapia, artes populares, box, fotografía, teatro, prevención de bullying, liderazgo juvenil y desarrollo de habilidades en la población infantil en las distintas colonias de la Línea Verde. Además, a través de una estrategia educativa, se atiende a más de 11 mil usuarios en las dos nuevas bibliotecas públicas cuyos servicios benefician a cientos de niños a través de clubes de tareas, acceso gratuito a Internet, clubes de lectura y una serie de servicios culturales que se prestan con propósitos académicos y cívicos. La estrategia de acciones sociales incluye a 66 comités de integración y convivencia ciudadana cuyos trabajos se realizan para fortalecer el tejido social y atender las necesidades de la zona que a través de dichos organismos se plantean al Ayuntamiento. Los comités colaboran en la cultura de la apropiación del espacio público, así como la invitación a los vecinos para que asistan a las actividades que se realizan sobre la Línea Verde.</text:p>
          </table:table-cell>
          <table:table-cell office:value-type="string" table:style-name="ce6">
            <text:p>a) Que es posible cambiar paradigmas sobre situaciones que parecieran inamovibles e impenetrables. Este es el ejemplo de utilizar zonas tradicionalmente restrictivas en términos generales pero que con la imaginación de un uso adecuado pueden utilizarse con esquemas seguros. Es el caso de la construcción de la Línea Verde sobre una zona restringida por la existencia de un gasoducto de PEMEX que, por años, limitó el desarrollo urbano de la zona oriente de la ciudad. Sin embargo, bajo un esquema creativo de implementar áreas verdes que no afectan dicha infraestructura, estos espacios se rescatan y se devuelven a la ciudadanía para su disfrute y uso. Otro ejemplo es la participación de la CONADE para fondear proyectos no tradicionales para ellos, como lo son la trotapista que se construyó en el complejo. b) Que se puede articular, coordinar y complementar los programas y acciones de las diversas dependencias municipales y de otros órdenes de gobierno en un proyecto de vinculación institucional que busca la aplicación eficiente de políticas públicas encaminadas a mejorar las condiciones de vida de la población marginada del municipio. La concurrencia de recursos de los distintos niveles de gobierno ha sido vital para el éxito. c) Que es mejor el trabajo colaborativo interinstitucional que los esfuerzos aislados de cada órgano de gobierno ya que al sumar los esfuerzos, el impacto se potencia a través de una organización efectiva y concurrente. d) Que en el ámbito de sus atribuciones, los Municipios tienen la responsabilidad social de atender los problemas que aquejan a la ciudadanía en desventaja. A través de instrumentos novedosos de planeación e instrumentación, los retos sociales pueden atenderse de una manera transversal que potencie la posibilidad de que la intervención de los distintos actores sea efectiva y eficaz. e) Que la acupuntura social y urbana es efectiva bajo la premisa de la aplicación de una metodología asertiva que sea capaz de identificar los problemas más recurrentes e inmediatos y aplicar las soluciones específicas para aminorarlos o erradicarlos. f) Que la participación ciudadana es fundamental en el desarrollo de proyectos de este tipo a fin de garantizar en la medida de lo posible- el éxito a través de la apropiación comunitaria del espacio público para que sean las personas quienes tomen la corresponsabilidad de cuidar su entorno y defenderlo del maltrato y mal uso potencial. g) Que la equidad de género se puede promover a través de la creación de espacios de convivencia seguros para todas y todos. h) Que se puede lograr la participación ciudadana a través de la inserción activa de la población beneficiada con el proyecto a partir de la habilitación de espacios de centralidad en las colonias. Este es un proyecto que busca también el bienestar social al impulsar el desarrollo comunitario basado en la identidad y la cultura, gracias a la creación de espacios propicios para el desarrollo de exposiciones, conferencias, teatro, danza, talleres de pintura y lectura y de actividades deportivas y recreativas.</text:p>
          </table:table-cell>
          <table:table-cell table:number-columns-repeated="16377" table:style-name="ce7"/>
        </table:table-row>
        <table:table-row table:number-rows-repeated="8" table:style-name="ro2">
          <table:table-cell office:value-type="float" office:value="8038" table:style-name="ce4">
            <text:p>8038</text:p>
          </table:table-cell>
          <table:table-cell office:value-type="float" office:value="2012" table:style-name="ce4">
            <text:p>2012</text:p>
          </table:table-cell>
          <table:table-cell office:value-type="string" table:style-name="ce4">
            <text:p>NULL</text:p>
          </table:table-cell>
          <table:table-cell office:value-type="string" table:style-name="ce5">
            <text:p>El primer recorrido por municipios turísticos es una iniciativa de autoridades de ocho municipios de la zona metropolitana de la ciudad de Oaxaca,que tienen el interés de ser una opción más para el turista local, nacional e internacional que visitan el Estado durante las semanas de la fiesta de los lunes del cerro, por esta razón se decidió empatar nuestras actividades artesanales, gastronómicas, culturales entre otras en el marco de la fiesta de los lunes del cerro. Los municipios que participamos son: San Bartolo Coyotepec, San Antonio de la Cal, Santa María del Tule, Tlalixtac de Cabrera, San Andrés Huayapam, Santa María Atzompa, Cuilápam de Guerrero y Santa María Coyotepec estos municipios se encuentran a una distancia no mayor de 15 km de la ciudad de capital. Es importante mencionar que este proyecto se instrumento en el 2012 pero por el impacto que se logró decidimos registrarlo. Además las actividades de los municipios se realizan de manera anual y algunos por primera vez realizan actividades. Con este proyecto se pretende descentralizar el turismo, para que no sólo se concentre en la ciudad capital, sino que conozca la riqueza cultural, gastronómica, artesanal de los municipios de la zona conurbada a la ciudad capital y que por lo tanto pueda generar una derrama económica para los productores de estos municipios, permaneciendo mayor tiempo en la zona. Era un reto mantener la organización de los municipios participantes ya que cada uno tenemos particularidades distintas, por esta razón y bajo la coordinación del Módulo de Desarrollo Sustentable de Valles Centrales del Gobierno del Estado, el cual es presidido por el Lic. Virgilio López, con su asesoría, orientación, y siendo el conducto para convocar a las autoridades municipales, así como ser el enlace con el Gobierno del Estado, lo anterior en virtud del contacto permanente con dicha dependencia, y en cuyos talleres de instalación de los consejos de desarrollo social municipal, priorización de obras, etcétera, se han tratado temas diversos sobre el desarrollo microregional en diversos aspectos. Después de haber tratado el tema con el Lic. Virgilio López, éste convoco a las autoridades, posteriormente se decidió realizar talleres en las oficinas del módulo, el primero fue el día 17 de mayo del 2012 a este solo asistieron dos autoridades municipales Santo Domingo Tomaltepec y San Jacinto Amilpas. Posteriormente, el 23 de mayo asistieron autoridades de Tlalixtac de cabrera, Santa María Atzompa, Santa María Coyotepec, San Jacinto Amilpas, Santa María del Tule, San Antonio de la Cal, Cuilápam de Guerrero. Para el 30 de mayo asistió Cuilápam de Guerrero, Tlalixtac de cabrera, Santa María Atzompa, Santa María Coyotepec, Cuilápam de Guerrero, Santo Domingo Tomaltepec, Santa María del Tule, San Andrés Huayapam. Para el 6 de junio se contó con la participación de San Antonio de la Cal, Tlalixtac de cabrera, Santa María Atzompa, Cuilápam de Guerrero, San Andrés Huayapam. Es importante mencionar que por razones de actividades en sus municipios decidieron no participar Santo Domingo Tomaltepec y San Jacinto Amilpas. En cada uno de ellos se contó con la participación de presidentes y autoridades municipales, el entusiasmo de cada uno de ellos por participar en este recorrido era notorio, en muchas ocasiones venían acompañados de su síndico, regidores, asesores, tesoreros. Como resultado de estos talleres se plantearon los siguientes objetivos: Impulsar el desarrollo económico, turístico de los municipios y artesanos a través de muestras o exposiciones artesanales, gastronómicas en coordinación con autoridades municipales y el Módulo de Desarrollo Sustentable en Valles Centrales. Generar lazos de cooperación y/o hermandad entre autoridades municipales y artesanos haciéndolos actores activos de su propio desarrollo. También se elaboró un calendario de actividades que comprendería del 22 al 30 de julio, en éste se agruparían festividades tales como: ferias artesanales, gastronómicas, culturales, artísticas y/o culturales. Las actividades quedaron de la siguiente manera: en Santa María Atzompa tendría feria artesanal durante cinco días, presentación de la Guelaguetza entre otras actividades complementarias. En Santa María del Tule, feria de la empanada, representación de la Guelaguetza, San Bartolo Coyotepec feria artesanal durante una semana, así como demostraciones y venta de artesanías de barro negro, y representación de la Guelaguetza. Cuilápam de Guerrero realizó una expo-venta artesanal, la feria del higadito y la cegueza, representación de la Guelaguetza y la danza de la pluma. En Tlalixtac de Cabrera se hizo una muestra gastronómica en la presa el Estudiante así como la presentación de la Guelaguetza y el encuentro de marimbas. En san Andrés Huayapam se realizó la feria del téjate y el tamal así como la representación de la Guelaguetza. En San Antonio de la Cal se realizó la feria de la tlayuda, exposición gastronómica, representación de la Guelaguetza esto en el marco del 432 aniversario de su fundación. En Santa María Coyotepec, se hizo una exposición pictórica del maestro Erasto León Zurita así como una muestra gastronómica y representación de la danza de la pluma (grupo juvenil e infantil). Después de estos talleres se firmó una minuta de acuerdos entre las ocho autoridades municipales, y se presentó el proyecto al Gobernador del Estado, solicitando su apoyo para el proyecto. Debido al contacto con el coordinador de módulo de valles, tuvimos reuniones en la Secretaría de Turismo la cual nos proporcionó asesoría en el diseño de la publicidad. Es importante mencionar que los gastos de publicidad fueron absorbidos por el gobierno estatal a través de ésta ya que nos proporcionaron lonas, trípticos, carteles además de los espacios en radio. Los gastos de mobiliario fueron costeados por los municipios.</text:p>
          </table:table-cell>
          <table:table-cell office:value-type="string" table:style-name="ce5">
            <text:p>Con el primer recorrido se impactó en la economía de los productores y artesanos de cada municipio participante de manera directa, la falta de ingresos en muchas ocasiones genera que malbaraten sus productos así como la falta de espacios en la ciudad capital para ofrecer sus productos provoca que sean vendidos a intermediarios los cuales se ven beneficiados con sus artesanías. Por otra parte, el turismo que visita el Estado de Oaxaca durante el mes de julio con motivo de la fiesta de los lunes del cerro, sólo se ha concentrado en la ciudad capital, la cual ya es rebasada por la gran cantidad de visitantes, muchos de ellos después de ver la primera presentación de la Guelaguetza se trasladan a las playas del Estado y difícilmente vuelven a la segunda presentación es decir al segundo lunes. Por esta razón, aparte de ser una opción más para el turismo, se están generando opciones de empleo, ya que durante una semana los productores ofrecen sus artesanías, gastronomía, obras de arte, y/o atractivos naturales de sus comunidades de manera directa. Fueron beneficiados la unión de tejateras de San Andrés Huayapam con 120 productoras, Santa María del Tule alrededor de 150 expendedoras de empanadas y del mercadito de artesanías, productoras de tlayuda de San Antonio de la Cal 30, en San Bartolo Coyotepec 80 artesanos, Santa María Coyotepec participaron 30 comideras, Cuilápam de Guerrero participaron más de 50 artesanos, Tlalixtac de Cabrera 80 comideras, en Santa María Atzompa estuvieron presentes 100 artesanos. Además de que fueron beneficiados el servicio de taxis de cada localidad, pese al bloqueo realizado por igual taxistas el día 25 de julio afectando las principales vías de acceso a la ciudad y los municipios conurbados. Además se rompió con la cultura del individualismo al hacer participe de manera conjunta a los productores y autoridades municipales.</text:p>
          </table:table-cell>
          <table:table-cell office:value-type="string" table:style-name="ce5">
            <text:p>Durante las actividades del 22 al 30 de julio participaron alrededor de 600 productores, además de los grupos que participaron con sus representaciones artísticas y culturales. En Santa María Atzompa participaron 100 artesanos, durante la feria artesanal, se recibió una visita de alrededor 5000 personas durante estas actividades y en la presentación de la Guelaguetza. En San Antonio de la Cal participaron 30 productoras durante la feria de la tlayuda, además hubo presentación de la Guelaguetza, exposición gastronómica y documental este municipio recibió durante sus actividades a 6000 visitantes. San Bartolo Coyotepec, participaron 80 artesanos en la feria artesanal, hubo demostraciones y venta de artesanías en barro negro, se realizo la presentación de la Guelaguetza entre otras actividades culturales, recibió la visita de 3000 personas durante la semana de su feria. En Cuilápam de Guerrero participaron aproximadamente 50 artesanos durante la expo-venta artesanal. También realizaron la feria del higadito y la cegueza, presentación de la guelaguetza y la famosa danza de la pluma. Este municipio recibió a 4000 personas durante sus festividades. Santa María Coyotepec realizo una muestra pictórica del Maestro Erasto León Zurita, el cual es originario de esta población. Además presento la danza de la pluma con el grupo infantil y juvenil, así como una muestra gastronómica. En esta muestra participaron 30 comideras ofreciendo platillos típicos, este municipio recibió la visita de 900 personas. Santa María del Tule ofreció a los visitantes la feria de la empanada, además de recorridos al famoso árbol del tule, hubo presentaciones de la Guelaguetza. Durante estas actividades participaron 150 personas entre productoras y otras, recibió a 4000 visitantes. Otro municipio participante fue San Andrés Huayapam éste es conocido por el téjate, la cual es una bebida tradicional de la región elaborada a base de cacao y maíz, también ofreció tamales por ello el nombre Feria del Téjate y el tamal, en esta actividad participaron 120 productoras y recibió aproximadamente a 2500 visitantes. Finalmente Tlalixtac de Cabrera realizo la presentación de la presa el Estudiante, donde se llevo a cabo una muestra gastronómica así como la presentación de la Guelaguetza. En la muestra participaron 80 comideras y se conto con mas de 3000 personas. En el caso de San Antonio de la Cal, sus actividades estaban previstas para realizarse del 27 al 30 de julio, sin embargo por el éxito de la feria de la tlayuda las productoras decidieron seguir hasta el lunes 31 de julio. Los objetivos que se plantearon fueron cumplidos ya que además de lograr una derrama económica para los artesanos que expendieron sus productos, las autoridades municipales sembraron lazos de hermandad al participar en las actividades de otros municipios, en estas llevaban su presente o guelaguetza, aquí no prevalecieron intereses de ninguna índole.</text:p>
          </table:table-cell>
          <table:table-cell office:value-type="string" table:style-name="ce6">
            <text:p>Recomendamos a los municipios que tengan atractivos naturales, culturales, gastronómicos, artesanales, o de otro tipo, organizar sus actividades durante una fecha determinada, ya que el alcance es mayor si se trabaja de manera coordinada, nosotros podemos afirmar que es posible unir lazos, olvidando nuestras filiaciones partidistas o las particularidades de nuestros usos y costumbres, hoy con esta actividad demostramos que la voluntad es más fuerte que cualquier interés. Invitamos a que realicen actividades de este tipo, porque consideramos que nuestros objetivos fueron rebasados, ya que no solo logramos unidad entre autoridades sino que nuestra gente se sintió a gusto de que realizáramos este tipo de actividades, esto también dio legitimidad al gobierno municipal, nuestros gobernados estuvieron agradecidos que se les tomara en cuenta en estas actividades. Es importante que valoren el principio de En Oaxaca,con nuestros propios recursos difícilmente nuestros habitantes alcanzarán el progreso, necesitamos de los recursos económicos de afuera, y ello proviene del turismo, entonces hay que atraerlos y para ello nuestros pueblos tienen mucho que ofrecer. Este aspecto ha sido denominado por nosotros sembrando una semilla de sustentabilidad económica.</text:p>
          </table:table-cell>
          <table:table-cell table:number-columns-repeated="16377" table:style-name="ce7"/>
        </table:table-row>
        <table:table-row table:style-name="ro2">
          <table:table-cell office:value-type="float" office:value="8039" table:style-name="ce4">
            <text:p>8039</text:p>
          </table:table-cell>
          <table:table-cell office:value-type="float" office:value="2012" table:style-name="ce4">
            <text:p>2012</text:p>
          </table:table-cell>
          <table:table-cell office:value-type="string" table:style-name="ce4">
            <text:p>NULL</text:p>
          </table:table-cell>
          <table:table-cell office:value-type="string" table:style-name="ce5">
            <text:p>El primer recorrido por municipios turísticos es una iniciativa de autoridades de ocho municipios de la zona metropolitana de la ciudad de Oaxaca,que tienen el interés de ser una opción más para el turista local, nacional e internacional que visitan el Estado durante las semanas de la fiesta de los lunes del cerro, por esta razón se decidió empatar nuestras actividades artesanales, gastronómicas, culturales entre otras en el marco de la fiesta de los lunes del cerro. Los municipios que participamos son: San Bartolo Coyotepec, San Antonio de la Cal, Santa María del Tule, Tlalixtac de Cabrera, San Andrés Huayapam, Santa María Atzompa, Cuilápam de Guerrero y Santa María Coyotepec estos municipios se encuentran a una distancia no mayor de 15 km de la ciudad de capital. Es importante mencionar que este proyecto se instrumento en el 2012 pero por el impacto que se logró decidimos registrarlo. Además las actividades de los municipios se realizan de manera anual y algunos por primera vez realizan actividades. Con este proyecto se pretende descentralizar el turismo, para que no sólo se concentre en la ciudad capital, sino que conozca la riqueza cultural, gastronómica, artesanal de los municipios de la zona conurbada a la ciudad capital y que por lo tanto pueda generar una derrama económica para los productores de estos municipios, permaneciendo mayor tiempo en la zona. Era un reto mantener la organización de los municipios participantes ya que cada uno tenemos particularidades distintas, por esta razón y bajo la coordinación del Módulo de Desarrollo Sustentable de Valles Centrales del Gobierno del Estado, el cual es presidido por el Lic. Virgilio López, con su asesoría, orientación, y siendo el conducto para convocar a las autoridades municipales, así como ser el enlace con el Gobierno del Estado, lo anterior en virtud del contacto permanente con dicha dependencia, y en cuyos talleres de instalación de los consejos de desarrollo social municipal, priorización de obras, etcétera, se han tratado temas diversos sobre el desarrollo microregional en diversos aspectos. Después de haber tratado el tema con el Lic. Virgilio López, éste convoco a las autoridades, posteriormente se decidió realizar talleres en las oficinas del módulo, el primero fue el día 17 de mayo del 2012 a este solo asistieron dos autoridades municipales Santo Domingo Tomaltepec y San Jacinto Amilpas. Posteriormente, el 23 de mayo asistieron autoridades de Tlalixtac de cabrera, Santa María Atzompa, Santa María Coyotepec, San Jacinto Amilpas, Santa María del Tule, San Antonio de la Cal, Cuilápam de Guerrero. Para el 30 de mayo asistió Cuilápam de Guerrero, Tlalixtac de cabrera, Santa María Atzompa, Santa María Coyotepec, Cuilápam de Guerrero, Santo Domingo Tomaltepec, Santa María del Tule, San Andrés Huayapam. Para el 6 de junio se contó con la participación de San Antonio de la Cal, Tlalixtac de cabrera, Santa María Atzompa, Cuilápam de Guerrero, San Andrés Huayapam. Es importante mencionar que por razones de actividades en sus municipios decidieron no participar Santo Domingo Tomaltepec y San Jacinto Amilpas. En cada uno de ellos se contó con la participación de presidentes y autoridades municipales, el entusiasmo de cada uno de ellos por participar en este recorrido era notorio, en muchas ocasiones venían acompañados de su síndico, regidores, asesores, tesoreros. Como resultado de estos talleres se plantearon los siguientes objetivos: Impulsar el desarrollo económico, turístico de los municipios y artesanos a través de muestras o exposiciones artesanales, gastronómicas en coordinación con autoridades municipales y el Módulo de Desarrollo Sustentable en Valles Centrales. Generar lazos de cooperación y/o hermandad entre autoridades municipales y artesanos haciéndolos actores activos de su propio desarrollo. También se elaboró un calendario de actividades que comprendería del 22 al 30 de julio, en éste se agruparían festividades tales como: ferias artesanales, gastronómicas, culturales, artísticas y/o culturales. Las actividades quedaron de la siguiente manera: en Santa María Atzompa tendría feria artesanal durante cinco días, presentación de la Guelaguetza entre otras actividades complementarias. En Santa María del Tule, feria de la empanada, representación de la Guelaguetza, San Bartolo Coyotepec feria artesanal durante una semana, así como demostraciones y venta de artesanías de barro negro, y representación de la Guelaguetza. Cuilápam de Guerrero realizó una expo-venta artesanal, la feria del higadito y la cegueza, representación de la Guelaguetza y la danza de la pluma. En Tlalixtac de Cabrera se hizo una muestra gastronómica en la presa el Estudiante así como la presentación de la Guelaguetza y el encuentro de marimbas. En san Andrés Huayapam se realizó la feria del téjate y el tamal así como la representación de la Guelaguetza. En San Antonio de la Cal se realizó la feria de la tlayuda, exposición gastronómica, representación de la Guelaguetza esto en el marco del 432 aniversario de su fundación. En Santa María Coyotepec, se hizo una exposición pictórica del maestro Erasto León Zurita así como una muestra gastronómica y representación de la danza de la pluma (grupo juvenil e infantil). Después de estos talleres se firmó una minuta de acuerdos entre las ocho autoridades municipales, y se presentó el proyecto al Gobernador del Estado, solicitando su apoyo para el proyecto. Debido al contacto con el coordinador de módulo de valles, tuvimos reuniones en la Secretaría de Turismo la cual nos proporcionó asesoría en el diseño de la publicidad. Es importante mencionar que los gastos de publicidad fueron absorbidos por el gobierno estatal a través de ésta ya que nos proporcionaron lonas, trípticos, carteles además de los espacios en radio. Los gastos de mobiliario fueron costeados por los municipios.</text:p>
          </table:table-cell>
          <table:table-cell office:value-type="string" table:style-name="ce5">
            <text:p>1. Atacar de forma inmediata y efectiva la problemática (baches) que presentan las diversas vialidades, evitando el tráfico vehicular, el desgaste motriz y conservando el buen estado de las superficies de rodamiento de las calles y avenidas a la zona urbana de la ciudad de Villahermosa. 2. Atacar de forma inmediata y efectiva la problemática (fugas de agua) que presentan las tuberías de abastecimiento de agua potable evitando el desperdicio del vital liquido, conservando el buen funcionamiento de las líneas de agua a la zona urbana de la ciudad de Villahermosa. 3. Responder de forma inmediata a las solicitudes de la ciudadanía para la revisión, diagnostico y reparación de las luminarias que se encuentren dentro de la zona urbana de la ciudad de Villahermosa. El programa, se limitará exclusivamente a la zona urbana de la ciudad de Villahermosa, Tabasco y por lo tanto únicamente beneficiará a los habitantes que se establecen dentro de dicha zona.</text:p>
          </table:table-cell>
          <table:table-cell office:value-type="string" table:style-name="ce5">
            <text:p>Las estadísticas muestran claramente los resultados del programa, debido a que se han cumplido cabalmente los objetivos establecidos. Estadísticas que muestran el éxito del programa DESCRIPCION TOTAL 2010 TOTAL 2011 TOTAL 2012 TOTAL FUGA DE AGUA 1459 2202 1083 4744 BACHEO 1099 1814 698 3611 LUMINARIAS 1599 2600 967 5166 FORANEAS 1415 729 414 2558 TOTAL: 5572 7345 3162 16079</text:p>
          </table:table-cell>
          <table:table-cell office:value-type="string" table:style-name="ce6">
            <text:p>De la experiencia adquirida otros Municipios podrían aprender el dar origen a una acción que activa en forma inmediata el diseño de organización y lleve a la conclusión absoluta con una respuesta satisfactoria la demanda ciudadana; Atacando de forma inmediata y efectiva la problemática referente a Bacheo, Fugas de agua y Luminarias, que dan origen al esquema respuesta inmediata al problema y una solución efectiva que cumpla con los parámetros de calidad requeridos y que determine en tiempos y formas la esencia de este programa â€œ72 hrs. Respuesta Inmediata.</text:p>
          </table:table-cell>
          <table:table-cell table:number-columns-repeated="16377" table:style-name="ce7"/>
        </table:table-row>
        <table:table-row table:style-name="ro2">
          <table:table-cell office:value-type="float" office:value="8040" table:style-name="ce4">
            <text:p>8040</text:p>
          </table:table-cell>
          <table:table-cell office:value-type="float" office:value="2012" table:style-name="ce4">
            <text:p>2012</text:p>
          </table:table-cell>
          <table:table-cell office:value-type="string" table:style-name="ce4">
            <text:p>NULL</text:p>
          </table:table-cell>
          <table:table-cell office:value-type="string" table:style-name="ce5">
            <text:p>MUNICIPIO DE CALAKMUL, CAMPECHE, MEXICO PROGRAMA: CAPTADORES DE AGUA ES UN PROGRAMA DE CONSTRUCCION DE PILETAS CILINDRICAS DE CEMENTO DONDE SE PUEDEN ALMACENAR DE 9 MIL A 11 MIL LITROS DE AGUA, VAN CONECTADAS AL TECHO POR UN CONDUCTO DE LAMINA O DE PVC, PARA QUE LA LLUVIA PUEDA LLENAR EL CAPTADOR. EL OBJETIVO PRINCIPAL ES ATENUAR LA ESCACES DEL AGUA, DEBIDO A QUE ESTAMOS ASENTADOS EN UNA ZONA DONDE LA TIERRA ES POBRE Y LAS CONDICIONES DE YESO HACEN IMPOSIBLE EL CONSUMO DEL AGUA EN CUALQUIER SENTIDO. LAS ACCIONES Y GESTIONES QUE ESTE GOBIERNO MUNICIPAL HA HECHO PARA PODER CONSTRUIR HASTA EL MOMENTO 1,068 CAPTADORES BENEFICIANDO A IGUAL NUMERO DE FAMILIAS DE 63 COMUNIDADES Y TENER GESTIONADOS 1,634 CAPTADORES MAS, HAN SIDO MARATONICAS, AL HACERSE REALIDAD ESTA ULTIMA ETAPA QUE YA ESTA EN MARCHA, ESTE GOBIERNO MUNICIPAL HABRA BENEFICIADO EN TOTAL AL FINAL DE SU TRIENIO A 2,546 FAMILIAS. RELATAMOS A CONTINUACION: POR MUCHOS AÑOS LA REGION DONDE SE UBICA EL MUNICIPIO DE CALAKMUL, CAMPECHE (CIUDAD DE LOS MONTICULOS ADYACENTES), Y POR HISTORIA HA PADECIDO LA ESCACES DE AGUA, A PESAR DE ESTAR EN UNA ZONA DONDE LA PRECIPITACION PLUVIAL ES BUENA POR TEMPORADAS, (YA QUE HAN PASADO AÑOS QUE SE PADECE DE SECA), O COMO LOS ULTIMOS 4 AÑOS QUE FUERON MUY ESCASAS LAS LLUVIAS, DONDE EL GOBIERNO ESTATAL TUVO QUE IMPLEMENTAR UN PROGRAMA EMERGENTE DE AGUA A LAS COMUNIDADES DE FORMA GRATUITA. POR ELLO, EN ESTE TRIENIO 2009-20012, QUE PRESIDE EL MAESTRO DE RAICES INDIGENA CHOL, MIGUEL GUTIERREZ, BUSCO UNA ALTERNATIVA DONDE LA COMUNIDAD PUDIERA TENER EL ABASTECIMIENTO DEL LIQUIDO, YA QUE LAS CONDICIONE DEL SUELO EN ESA REGION SON MUY POBRES (ASENTAMIENTO DE YESO) NO PERMITEN RETENER EL AGUA DE LAS LLUVIAS Y LOS RIOS Y LAGUNAS SON ESCASOS, TODA EL AGUA SE FILTRA HACIA LOS CENOTES DE YUCATAN Y EL AGUA QUE SE PUEDA ENCONTRAR NO ES APTA PARA CONSUMO HUMANO, RIESGOSA PARA ANIMALES Y PARA EL RIEGO. EL AGUA QUE EN LOS ULTIMOS DIEZ AÑOS HA HABIDO HA SIDO POSIBLE A LOS ACUEDUCTOS QUE EL GOBIERNO HA HECHO PERO NO SON SUFICIENTES, YA QUE CALAKMUL, CAMPECHE SE COMPONE DE 82 COMUNIDADES Y UNA BUENA PARTE ESTAN DISPERSAS EN UNA GEOGRAFIA DE 13, 893.11 KM2, QUE REPRESENTAN EL 24.34 % DEL TERRITORIO ESTATAL. HACE MUCHOS AÑOS, EN LA COMUNIDAD DE CASTILLA BRITO, CALAKMUL, MISIONEROS RELIGIOSOS DE ESTADOS UNIDOS, CONSTRUYERON UNAS PILETAS REDONDAS PARA CAPTAR AGUA DE LLUVIA. NINGUN GOBIERNO HABIA TOMADO ENCUENTA EL IMPACTO QUE estos CAPTADORES DE AGUA PODIAN SIGNIFICAR PARA NUESTRA REGION. EN EL 2010, LA ACTUAL ADMINISTRACION Y ANTE LA CONSTANTE LUCHA QUE SE LIBRABA AÑO CON AÑO Y LO costosO QUE ERA EL LLEVAR AGUA A LAS COMUNIDADES EN PIPAS, SE DECIDE TOCAR PUERTAS EN MUCHAS INSTANCIAS, EL GOBIERNO ESTATAL, FEDERAL, FUNDACIONES, DE TAL FORMA QUE SE PRESENTA EL PROYECTO Y SE CONSIGUEN LOS FINANCIMENTOS, HOY GRACIAS AL APOYO Y MEZCLA DE RECURSOS DEL PROGRAMA PESA, FUNDACION WK KELLOGG, SEDESOL FEDERAL, GOBIERNO DEL ESTADO, SEMARNAT Y EL H. AYUNTAMIENTO DE CALAKMUL, PODEMOS DECIR QUE AUNQUE NO ESTA SOLUCIONADO EL PROBLEMA DEL AGUA PARA CALAKMUL, SI MUCHAS FAMILIAS HOY PUEDEN CONTAR CON SUS CAPTADORES DE AGUA DE MAS DE 9 MIL Y 11 MIL LITROS DE AGUA, CONECTADOS A SUS TECHOS PARA PODER COSECHAR EL AGUA Y ABASTECERSE DURANTE MESES. A ELLO SE SUMO ALGO MUY IMPORTANTE, LA PARTICIPACION DE LOS BENEFICIARIOS, QUE SIN SER ALBAÑILES, COLABORARON EN LA CONSTRUCCION DE SUS CAPADORES, NO SOLO SE HIZO UNA OBRA DE BENEFICIO SOCIAL SINO QUE LA PARTICIPACION DE LA GENTE FUE PRIMORDIAL. HACIENDO QUE EL VALOR DE LA SOLIDARIDAD Y LA PARTICIPACION SEAN TAMBIEN RESCATADOS. DE ESTA FORMA, EL AYUNTAMIENTO CONSTRUYO 198 CAPTADORES, EL PROGRAMA PESA 377, FUNDACION KELLOGG 188, LOS EMIRATOS ARABES 5, SEDESOL-SEDESORE 175 Y LA SEMARNAT 125. HACIENDO UN TOTAL DE 1,068 CAPADORES. Y DE LOS 1,634 QUE ESTAN YA GESTIONADOS, ESTAN EN CONSTRUCCION 400 CON FONDOS PARA LA PAZ Y FUNDACION KELLOGG Y 400 CON SAGARPA Y FONDOS PARA LA PAZ. ES IMPORTANTE MENCIONAR LA GESTION QUE EL PRESIDENTE MUNICIPAL HIZO PARA QUE LAS INSTITUCIONES Y DEPENDENCIAS PUDIERAN FORMAR UN FRENTE COMUN ANTE LA NECESIDAD DE TENER AGUA SEGURA EN CALAKMUL.</text:p>
          </table:table-cell>
          <table:table-cell office:value-type="string" table:style-name="ce5">
            <text:p>PROBLEMA DEL AGUA COMO DIJIMOS ANTERIORMENTE, LA REGION DE CALAKMUL HA CARECIDO POR AÑOS DEL AGUA, DONDE EL MANTO FREATICO TIENE ALTO CONTENIDO DE YESO, LO CUAL LO HACE RIESGOSO PARA EL CONSUMO Y UTILIZACION PARA RIEGO, CON EL PROGRAMA DE CONSTRUCCION DE CAPTADORES O COSECHADORAS DE AGUA, SE LE DA UNA OPCION VIABLE A LAS FAMILIAS PARA IR SOLUCIONANDO ESTE PROBLEMA, SABEMOS QUE EN UN TRIENIO NO PODEMOS CORRESPONDER A LA DEMANDA DE MAS DE 28 MIL HABITANTES, PERO VAMOS CAMINANDO EN ESE SENTIDO, ESPERANDO QUE LOS GOBIERNOS QUE VENGAN SIGAN EL EJEMPLO. PUES EL NUESTRO CONCLUYE ESTE 30 DE SEPTIEMBRE DE 2012. EL GRUPO DE CIUDADANOS BENEFICIADOS DIRECTAMENTE SON FAMILIAS DE LAS COMUNIDADES DONDE LOS ACUEDUCTOS CONSTRUIDOS NO PUEDEN ENTRAR, Y DONDE EL ACCESO A LAS PIPAS ES MAS DIFICIL, SOMOS UN MUNICIPIO DONDE EXISTEN PERSONAS DE 22 ESTADOS DE LA REPUBLICA Y PREDOMINAN CHIAPANECOS, TABASQUEROS Y VERACRUZANOS, SE HABLAN EL CHOL, MAYA, TZOTZIL, ZENTAL, ENTRE OTROS, SOMOS UN MUNICIPIO DONDE HAY ESCACES, DONDE LA ECONOMIA APENAS VA REPUNTANDO, SE SOBREVIVE DE LA SIEMBRA DEL MAIZ, CHIGUA Y CHILE, ADEMAS DE LA PRODUCCION APICOLA Y GANADERA PERO TODAS ESTAS ACTIVIDADES SE HACEN COMPLICADAS POR LA FALTA DE AGUA, HOY SE LLEVA UN BENEFICIO A LAS FAMILIAS MAS VULNERABLES, LA MISMA COMUNIDAD EN ASAMBLEA FUERON DECIDIENDO A QUIENES LES TOCARIAN LA CONSTRUCCION DE LOS CAPTADORES, AHÍ YA HAY UN GRUPO BENEFICIADO, PERO ADEMAS QUIENES LO CONSTRUYEN EN ESTE CASO A TRAVES DE OBRAS PUBLICAS MUNICIPAL, SANUT ASOCIACION CIVIL, PESA, ENTRE OTROS, CONTRATARON GENTE DE LA PROPIA COMUNIDAD PARA QUE HAGAN LOS TRABAJOS, AHÍ TENEMOS OTROS GRUPO BENEFICIADO. HAY COMUNIDADES QUE TIENEN EL 100 POR CIENTO DE CAPTADORES CONSTRUIDOS, ES DECIR TODAS LAS FAMILIAS TIENE SU CAPTADOR.</text:p>
          </table:table-cell>
          <table:table-cell office:value-type="string" table:style-name="ce5">
            <text:p>EVIDENCIAS LA EVIDENCIA MAS CLARA ESTA EN LAS FAMILIAS BENEFICIADAS DONDE ELLOS HOY PUEDEN GOZAR DEL ABASTECIMIENTO GRACIAS A LAS GESTIONES DEL GOBIERNO MUNICIPAL Y GRACIAS AL INTERES DE INSTITUCIONES Y DEPENDENCIAS, SE HA REDUCIDO EN GRAN MEDIDA EL USO DE LAS PIPAS Y COMO ESTAMOS EN UNA ZONA DONDE LA ENERGIA ELECTRICA CONTINUAMENTE FALLA, A VECES NO SURTEN AGUA POR EL ACUEDUCTO, EL CUAL SE MANEJA CON LAS BOMBAS EN LAS PLANTAS, Y LAS QUEJAS EN ESTE SENTIDO HAN SIDO MENOS, VAMOS AVANZANDO UNIDOS POR EL PROGRESO DE CALAKMUL. HOY TODO CALAKMUL QUIERE SU PILETA PARA ALMACENAR AGUA DE LLUVIA, O SI NO LLUEVE SE LES LLENA CON LA PIPAS, EL ÉXITO Y EL IMPACTO ESTA EN LA PROPIA POBLACION BENEFICIADA, QUE YA NO TIENE QUE IR A LA POZA DE AGUA Y LLENAR SUS VIDONES Y TRASLADARLOS EN CARRETILLA O AL HOMBRO, YA NO TIENE QUE IR AL ALJIBE COMUNITARIO Y LLENAR SUS TAMBOS DE AGUA, AHORA EL AGUA ESTA A SU ALCANCE. INSISTIMOS FALTA MUCHO POR HACER PERO VAMOS CAMINANDO.</text:p>
          </table:table-cell>
          <table:table-cell office:value-type="string" table:style-name="ce6">
            <text:p>LO QUE HEMOS APRENDIDO NOSOTROS Y QUEREMOS TRASMITIR, ES QUE NUNCA DEBEMOS DARNOS POR VENCIDOS, QUE EL PROBLEMA PUEDE SER MUY GRANDE, MAS NO IMPOSIBLE DE SUPERARSE, QUE CUANDO UN GOBIERNO QUIERE TRABAJAR POR SU GENTE, NO IMPORTA QUE PUERTA TENGA QUE TOCAR, NO IMPORTA SI TIENE QUE TRABAJAR LOS FINES DE SEMANA, ACOSTARSE A LAS DOCE O UNA DE LA MADRUGADA, BUSCANDO ALTERNATIVAS PARA COADYUVAR AL FORTALECIMIENTO DE LA COMUNIDAD, BUSCANDO LO INDISPENSABLE PARA LOS HABITANTES, PENSANDO DE FORMA PARADOJICA QUE SI FUERA NUESTRA FAMILIA, HARIAMOS POR ELLOS TODO LO QUE ESTE EN NUESTRAS MANOS, Y LA COMUNIDAD CUANDO UNO ESTA EN SERVICIO, SE CONVIERTE EN ESO, EN UNA FAMILIA PARA NOSOTROS, EL PROGRAMA DE CAPTADORES DE AGUA, HA PERMITIDO NO SOLO UN BENEFICIO A LA POBLACION CALAKMULEA, SINO QUE SE FOMENTO EL PODER ORGANIZATIVO QUE TIENE MEXICO, YA NO ESTAMOS EN TIEMPOS DE ANTES, DONDE SOLO ES RECIBIR, EN CALAKMUL VIVIMOS RODEADOS DE MAGNIFICAS BELLEZAS ARQUEOLOGICAS E INCREIBLE RESERVA DE CALAKMUL, SEGUNDO PULMON DE AMERICA Y AUN ASI PADECEMOS DEL VITAL LIQUIDO, POR ELLO, A PESAR DE TANTA RIQUEZA, SOMO POBRES EN NUSTROS SUELOS Y EL AGUA, POR ELLO LA EXPERIENCIA DE TRABAJAR CON TANTAS INSTITUCIONES Y FUNDACIONES Y LA COMUNIDAD ORGANIZADA, NOS HACE SENTIRNOS ORGULLOSOS DE NUESTRO TRABAJO Y DE NUESTRA GENTE, QUE SIEMPRE ESTA PRESTA A ORGANIZARSE Y COLABORAR PARA EL BIEN COMUN.</text:p>
          </table:table-cell>
          <table:table-cell table:number-columns-repeated="16377" table:style-name="ce7"/>
        </table:table-row>
        <table:table-row table:style-name="ro2">
          <table:table-cell office:value-type="float" office:value="8041" table:style-name="ce4">
            <text:p>8041</text:p>
          </table:table-cell>
          <table:table-cell office:value-type="float" office:value="2012" table:style-name="ce4">
            <text:p>2012</text:p>
          </table:table-cell>
          <table:table-cell office:value-type="string" table:style-name="ce4">
            <text:p>NULL</text:p>
          </table:table-cell>
          <table:table-cell office:value-type="string" table:style-name="ce5">
            <text:p>El programa ha sido denominado Programa de Apoyo al Ingreso Municipal o de manera abreviada como PRAIMAL. Tiene como objetivos principales. Eficientar de manera contundente el cobro de los diversos Impuestos y Derechos. Manejar y presentar información veraz y oportuna en el momento que se requiera, cumpliendo además con las normas que nos solicitan el congreso del estado, el organismo de fiscalización (ORFIS) y la secretaria de finanzas. Ordenar y registrar a detalle, los movimientos de los registros catastrales, de los cuales dependen los cobros de los impuestos y derechos de la propiedad inmobiliaria Modernizar las vías de intercambio de información entre las diferentes áreas del ayuntamiento así como para con la ciudadanía. Abatir el rezago en los impuestos y derechos percibidos por el ayuntamiento. Las acciones llevadas a cabo para la realización de este programa han sido La adquisición, mantenimiento y adecuación de software a medida con tecnología de punta, basados en la plataforma tecnológica.NET. Inversión constante en infraestructura tecnológica. Esta inversión incluye redes, enlaces dedicados, servidores, licencias y equipo de cómputo moderno. Manejo de herramientas gratuitas para la rápida visualización y localización de ubicaciones geográficas (Google Earth con Street View). Uso de herramientas geo referenciadas (Electronic Field Studio Pictometry) y fotogrametría proporcionadas por el gobierno del estado de Veracruz a través de la Secretaria de Finanzas y Planeación. Convenios con las diversas instituciones bancarias para la recepción de cobros vía internet y ventanillas bancarias. Actualización constante de la cartografía digital y revisión de inconsistencias por parte del Departamento de Catastro. Visitas regulares a campo para detectar modificaciones físicasde los predios por nuevas construcciones, ampliaciones, remodelaciones, omisiones, etc. Registro fotográfico para el cotejo e intercambio de información Eficientar mediante el uso de firma electrónica y un registro documental, los procedimientos de ejecución fiscal. El impacto del Programa de Apoyo al Ingreso Municipal aunque de carácter local ha servido para tener de manera registral una ciudad más ordenada, contribuyentes empadronados y con la certeza legal que de eso deriva. Además de que al abatir el rezago e incrementar nuestro ingreso, el calificativo para recibir un incremento en nuestras participaciones federales se ve mejorado. El beneficio para la ciudadanía deriva en la rapidez con la que pueden realizar sus pagos de impuestos. Además de abrirles un sin número de ventanillas bancarias a nivel nacional, mediante los pagos referenciados vía bancaria; y un servicio abierto de recepción de pagos de impuesto predial y el derecho de limpia publica a través de nuestro portal de internet. Aunado a este último beneficio el ayuntamiento en un esfuerzo por acercar todavía más las facilidades hacia los contribuyentes, ha optado por desarrollar una caja móvil a través de internet y que puede ser operada por el personal de ingresos de la tesorería municipal. Con esto no hay limitantes en el acercar el ayuntamiento hacia la ciudadanía. Las áreas involucradas en la adopción de este programa dentro del ayuntamiento son. Tesorería. Encargada de la coordinación de sus áreas derivadas y dictadora de la estrategia recaudatoria, así como la acotadora en el uso y adopción de la tecnología. Ingresos. Encargada de la operación del sistema de información, trato al público y ejecutora de la recaudación. Catastro. Encargada de la base digital cartográfica, y responsable de la información alfanumérica desde la que se generan los padrones factura para que se cobren los impuestos y derechos que hacen uso de los datos que esta oficina genera. Informática. Como re comendadora, implementadora y desarrolladora del uso de tecnología y a cargo del mantenimiento de la infraestructura tecnológica y de soporte técnico. En la adopción de este programa, implementado desde junio del 2006 la ciudadanía directamente beneficiada son todos aquellos contribuyentes que hacen uso de los servicios de la oficina de catastro, y contribuyentes de la hacienda municipal.</text:p>
          </table:table-cell>
          <table:table-cell office:value-type="string" table:style-name="ce5">
            <text:p>El Programa de Apoyo al Ingreso Municipal,da respuesta a la necesidad de la gente de obtener un servicio expedito y veras en el pago de sus contribuciones, agilizando los tiempos de respuesta de la cajas, compartiendo de manera directa información entre las oficinas relacionadas con las contribuciones, aperturando diversas vías de pago de impuestos y derechos, acercando físicamente la hacienda municipal a las localidades y ubicaciones del municipio, ampliando su horario de pago de impuestos y derechos las 24 horas, además de agilizar en gran medida los tiempos de servicio catastrales, brindados por la tesorería municipal. El grupo de ciudadanos directamente beneficiados es aquel que hace uso de los servicios de las diversas oficinas de la tesorería municipal. El grupo de ciudadanos indirectamente beneficiados son todos aquellos habitantes del municipio, ya que al incrementarse las facilidades recaudatorias, se ven mejorada también la velocidad y cantidad de lo recaudado. Reflejándose en más obras, acciones y mejores servicios para la ciudadanía en general.</text:p>
          </table:table-cell>
          <table:table-cell office:value-type="string" table:style-name="ce5">
            <text:p>El Programa de Apoyo al Ingreso Municipal, tiene como principal evidencia el incremento recaudatorio en los dos rubros principales que componen su máximo ingreso, en este caso, los impuestos y el derecho de limpia pública. Las tablas se describen a continuación. IMPUestos AÑO MONTO 2007 $33,067,494.80 2008 $35,172,596.66 2009 $34,206,458.14 2010 $36,056,878.42 2011 $40,906,937.10 LIMPIA PUBLICA AÑO MONTO 2007 $7,428,183.75 2008 $8,246,143.16 2009 $9,015,771.68 2010 $9,032,989.96 2011 $11,203,325.10 FISM AÑO MONTO 2007 $43,676,709.00 2008 $52,536,576.00 2009 $54,826,286.00 2010 $57,041,126.00 2011 $63,923,836.00 FAFM AÑO MONTO 2007 $59,181,402.90 2008 $70,515,378.00 2009 $72,958,608.00 2010 $75,234,739.00 2011 $84,637,662.00</text:p>
          </table:table-cell>
          <table:table-cell office:value-type="string" table:style-name="ce6">
            <text:p>El Programa de Apoyo al Ingreso Municipal, brinda una base técnica probada y comprobada, de la optimización de procesos recaudatorios. La base técnica está definida por la infraestructura tecnológica que soporta los procesos, la técnica del personal que los ejecuta y el uso adecuado de las herramientas proporcionadas de manera gratuita tanto por proveedores terceros como por las autoridades del gobierno del estado. El Programa de Apoyo al Ingreso Municipal, al ser un conjunto de herramientas y técnicas al alcance de la mayoría de municipios de la región, y por su cercanía geográfica ha sido adoptado en 3 municipios más los cuales son. Orizaba Coscomatepec de Bravo Rio Blanco De esta manera ya comprobada es como cualquier otro municipio puede adoptar las técnicas descritas dentro del programa.</text:p>
          </table:table-cell>
          <table:table-cell table:number-columns-repeated="16377" table:style-name="ce7"/>
        </table:table-row>
        <table:table-row table:style-name="ro2">
          <table:table-cell office:value-type="float" office:value="8044" table:style-name="ce4">
            <text:p>8044</text:p>
          </table:table-cell>
          <table:table-cell office:value-type="float" office:value="2012" table:style-name="ce4">
            <text:p>2012</text:p>
          </table:table-cell>
          <table:table-cell office:value-type="string" table:style-name="ce4">
            <text:p>NULL</text:p>
          </table:table-cell>
          <table:table-cell office:value-type="string" table:style-name="ce5">
            <text:p>El programa Tú y Yo por el campo es un programa que apoya a los productores agrícolas del municipio de Querétaro a mejorar su sistema de producción mediante el uso de maquinaria agrícola a un bajo costo, optimizando el uso de sus recursos. En las delegaciones de Sta. Rosa Jáuregui y Felipe Carrillo Puerto fueron beneficiadas en diferentes comunidades en el periodo Febrero 2010 a Julio 2012 con el apoyo del programa de Mecanización Agrícola (Tú y Yo por el campo), en la Dirección de Desarrollo Rural y Agropecuario, apoyando a mas de 3,200 productores del campo con un total acumulado de hectáreas trabajadas de 14,717.5 en trabajos de barbecho (preparación de tierra), rastra, siembra, fumigación y labores de cultivo (1ra y 2da escarda), reforzando con la asesoría en manejo y mantenimiento de tractores e implementos agrícolas. Los trabajos realizados se llevaron acabo con la marinaría agrícola propiedad del Municipio de Querétaro: CANTIDAD IMPLEMENTOS 10 Arados de 3 discos 3 Arados de 4 discos 6 Subsolador 3 puntas 3 Roturador 4 Rastras 5 Aspersoras 23 Sembradoras 3 Cuchilla teracera 4 Arados de 8 Cinceles 1 Pala Frontal John Deere 26 Tractores agrícolas Para el buen funcionamiento del programa se desarrollo un procedimiento a seguir, con la finalidad de brindar un servicio que mejorara las condiciones necesarias del bienestar del ciudadano, cumpliendo en tiempo y forma con la planeación del programa. De esta manera el Municipio de Querétaro, contribuye a elevar su nivel de productividad, buscando mejores rendimientos de cosecha, e implementando la transferencia de tecnologías, eficiencias de tiempos y recursos naturales. Con el programa de tractores se incremento la cosecha de maíz de 500kg a 1,500 Kg. Aunado a esto con las mejores condiciones climáticas. Para que llevar acabo este programa participo en equipo el Gobierno Municipal de Querétaro y los productores de las diferentes comunidades pertenecientes a las delegaciones de Sta. Rosa Jauregui y Felipe Carrillo Puerto.</text:p>
          </table:table-cell>
          <table:table-cell office:value-type="string" table:style-name="ce5">
            <text:p>El programa está dirigido a todos los productores agrícolas de las comunidades del municipio, logrando con esto disminuir los costos de producción y a su vez incrementar la rentabilidad de las unidades de producción. Las áreas de oportunidad para dar respuesta a la necesidad del campo en específico serian: 1. Atender a más 2,500 productores beneficiando en todas las comunidades del municipio. 2. Intervenir en el sector agrícola con este servicio con la finalidad de estandarizar el costo de la maquila de los particulares, evitando gastos que impactan en la economía de los productores. 3. Disminuir los costos de producción por concepto de maquila y mano de obra. 4. En conjunto con otras acciones, incrementar la producción por hectáreas. 5. Transferencia de nuevas tecnologías para mejorar la calidad de la producción. 6. Establecer un padrón de productores agrícolas del municipio.</text:p>
          </table:table-cell>
          <table:table-cell office:value-type="string" table:style-name="ce5">
            <text:p>El programa de tractores tiene como objetivo aplicar un paquete tecnológico en donde el productor reciba el apoyo del tractor, apoyo de maíz mejorado, este es afondo perdido, es decir el Municipio proporciona la semilla mejorada en las diferentes comunidades del municipio de Querétaro, para obtener una mejor rentabilidad en la producción de maíz; esto se lleva acabo con los beneficiarios del apoyo del tractor y demás productores agrícolas que quieran participar. Las encuestas de satisfacción de los clientes, nos arroja información donde nos despliega las necesidades de los productores, así como también lo satisfechos que están con el programa.</text:p>
          </table:table-cell>
          <table:table-cell office:value-type="string" table:style-name="ce6">
            <text:p>En los diferentes niveles de gobierno existen muchos apoyos para personas que tienen la necesidad de emprender un proyecto propio, y los funcionarios públicos, somos el intermediario que hace que esto se lleve acabo, en particular el apoyo que ofrece el Municipio de Querétaro con el programa Tu y Yo por el campo (tractores) seria un ejemplo muy claro, de cómo el gobierno hace llegar el presupuesto hasta las personas con un grado de marginación mayor, es por ello que invito a los demás municipios del estado de Querétaro a llevar acabo proyectos o programas de alto impacto beneficiando a un gran numero de productores, para que de esta forma no se pierda el interés por el campo. Hoy en día existen muchos métodos para hacer mas productivo al campo, lo único que se necesita es implementar las herramientas que simplifiquen y faciliten los tramites para promover las propuestas a la ciudadanía y de la misma manera instruirlas de cómo llevarlo acabo, de esta forma estaremos contribuyendo con las políticas de calidad de nuestro municipio para que el producto local sea mas rentable y competitivo en los diferentes sectores productivos.</text:p>
          </table:table-cell>
          <table:table-cell table:number-columns-repeated="16377" table:style-name="ce7"/>
        </table:table-row>
        <table:table-row table:style-name="ro2">
          <table:table-cell office:value-type="float" office:value="8045" table:style-name="ce4">
            <text:p>8045</text:p>
          </table:table-cell>
          <table:table-cell office:value-type="float" office:value="2012" table:style-name="ce4">
            <text:p>2012</text:p>
          </table:table-cell>
          <table:table-cell office:value-type="string" table:style-name="ce4">
            <text:p>NULL</text:p>
          </table:table-cell>
          <table:table-cell office:value-type="string" table:style-name="ce5">
            <text:p>El objetivo del programa es optimizar la oferta institucional de gobierno, en todas sus áreas de atención y asistencia, fomentando la participación de los ciudadanos mediante el acercamiento a los sectores municipales de mayor demanda social, con el fin de escuchar, entender, valorar y responder adecuadamente a las diferentes problemáticas. A través de estas acciones se elevan el nivel de bienestar y satisfacción, la rentabilidad social del gasto público, al tiempo que se cumple con una verdadera articulación de la participación ciudadana en la toma de decisiones, estableciendo y fortaleciendo un vínculo cercano a la gente. El programa está diseñado para promocionar y realizar el diálogo directo de los ciudadanos con las autoridades municipales en una audiencia pública, una vez por semana y en una micro-región elegida por demanda social ó problemática específica, realizando las siguientes actividades: - Promoción del evento de audiencia en visita casa a casa en la micro-región establecida, a través de las redes sociales y en coordinación con el programa ¡Reynosa, contigo más limpia! - Atención, registro y direccionamiento de las solicitudes ciudadanas hacia instancias de resolución inmediata. - Escucha directa del Presidente Municipal a cada uno de los ciudadanos registrados. - Direccionamiento de las solicitudes ciudadanas a las instancias oficiales seleccionadas para su resolución. - Seguimiento y evaluación de las solicitudes direccionadas. Estas acciones dieron atención en su primer año (2011) a 10 mil 989 solicitudes ciudadanas, con un porcentaje de respuesta del 65%, lo que representa un impacto social de 27 mil 252 beneficiados. estos resultados representan una coordinación de la Secretaría de Participación Ciudadana con las siguientes dependencias de gobierno: - Dirección de Gestión Ciudadana de la Secretaría de Participación Ciudadana. - Dirección de Atención Ciudadana de la Secretaría de Participación Ciudadana. - Dirección de Audiencias Públicas de la Secretaría de Participación Ciudadana. - Dirección de Colaboración Vecinal de la Secretaría de Participación Ciudadana. - Dirección de Servicios Generales de la Secretaría de Servicios Administrativos. - Secretaría de Desarrollo Social. - Coordinación de Comunicación Social de la Secretaría Técnica. - Dirección de Protección Civil de la Secretaría del Ayuntamiento. - Dirección de Tránsito de la Secretaría de Seguridad Pública. - Coordinación de Giras y Eventos Especiales de la Secretaría Particular. - Coordinación General de Servicios Públicos Primarios. - Comisión Municipal de Agua Potable y Alcantarillado. - Sistema del Desarrollo Integral de la Familia (DIF). - Dirección General del Registro Civil de la Secretaría General de Gobierno del Estado. Además de instancias ciudadanas como: - Comités de Participación Ciudadana. - Sociedades de Padres de Familia. - Organizaciones de la Sociedad Civil (OSC´s). Todo lo anterior se hace apegado al marco jurídico vigente correspondiente al tema de participación ciudadana.</text:p>
          </table:table-cell>
          <table:table-cell office:value-type="string" table:style-name="ce5">
            <text:p>Responde a la demanda ciudadana de un diálogo directo y democrático con la autoridad que influya en la definición de las prioridades de las acciones y políticas públicas, dando mejores y más rápidos resultados a problemáticas ciudadanas urgentes y estratégicas como son: - Grupos vulnerables, personas con discapacidad, adultos mayores, inmigrantes, etc. Entre los grupos impactados se encuentran: - Grupos vulnerables, personas con discapacidad, adultos mayores, inmigrantes, etc. - Organizaciones de la Sociedad Civil (OSC), ciudadanos organizados en torno a objetos sociales relevantes para sus comunidades: - Jubilados - Amas de casa - Deportistas - Maestros - Escuelas - Religiosas - Empresarios - Organizaciones territoriales - Ambientalistas</text:p>
          </table:table-cell>
          <table:table-cell office:value-type="string" table:style-name="ce5">
            <text:p>Entre los rubros que presentan resultados verificables, podemos contabilizar los siguientes: Solicitudes registradas 10 mil 989 Gestiones resueltas 65% Impacto social 27 mil 252 personas beneficiadas Además, acorde a los indicadores establecidos por la Instituto Nacional para el Federalismo y el Desarrollo Municipal (INAFED), cumplimos con el 95% de aceptación de la población, referente a la calidad de la atención brindada a los ciudadanos.</text:p>
          </table:table-cell>
          <table:table-cell office:value-type="string" table:style-name="ce6">
            <text:p>La decisión de ir en búsqueda del ciudadano, escuchando de viva voz su percepción de las problemáticas, permite valorar la dimensión, alcance y urgencia de las necesidades, sensibilizando a la autoridad, entendiendo la condición de los gobernados, desarrollando estrategias más ajustadas y eficientes, obteniendo una mayor legitimidad y aprobación por parte de los ciudadanos. Siguiendo estas iniciativas, se promociona la participación ciudadana como una práctica cívica saludable, incluyente, abierta; asegurando el derecho universal del ciudadano de ser escuchado y tomado en cuenta, concretando el mandato de cumplir la voluntad popular, siendo así el gobierno la expresión natural de las aspiraciones y esfuerzos de todos los ciudadanos.</text:p>
          </table:table-cell>
          <table:table-cell table:number-columns-repeated="16377" table:style-name="ce7"/>
        </table:table-row>
        <table:table-row table:style-name="ro2">
          <table:table-cell office:value-type="float" office:value="8047" table:style-name="ce6">
            <text:p>8047</text:p>
          </table:table-cell>
          <table:table-cell office:value-type="float" office:value="2012" table:style-name="ce6">
            <text:p>2012</text:p>
          </table:table-cell>
          <table:table-cell office:value-type="string" table:style-name="ce6">
            <text:p>NULL</text:p>
          </table:table-cell>
          <table:table-cell office:value-type="string" table:style-name="ce5">
            <text:p>A. Uno de los objetivos de la presente Administración es dotar a los habitantes, empresas, organizaciones e instituciones públicas y privadas, de servicios públicos eficientes y suficientes, de calidad, que permitan un desarrollo económico y social sostenido, fundamentado en el respeto al entorno natural y cultural del Municipio de Querétaro, de tal forma que todos los sectores productivos encuentren condiciones favorables para lograr la máxima expresión en el desempeño de su actividad y buscando su coparticipación tanto en la aplicación de estrategia, como en la elaboración de programas, proyectos y obras de infraestructura urbana y de servicios. B. Dado el interés de la actual Administración Pública Municipal, en contar con instrumentos legales y sustentados que brinden mejores condiciones de vida a los habitantes del Municipio de Querétaro, con la implementación del programa, se ha logrado regularizar las viviendas y locales comerciales y/o servicios debidamente terminadas y que se han construido sin contar con la licencia de construcción correspondiente, así como aquellos que presenten alguna ampliación o modificación contando con una licencia anterior, aún y cuando no se ajusten a las especificaciones técnicas señaladas en el Reglamento de Construcción para el Municipio de Querétaro. El Programa de Regularización de construcciones se ha trabajado en dos etapas en la presente Administración Municipal y se describe a continuación: AUTORIZACIÓN PRIMER ETAPA: ACUERDO DE CABILDO DE FECHA 26 DE ENERO DE 2010. VIGENCIA DEL PROGRAMA: DEL 29 DE ENERO AL 30 DE JUNIO DEL 2010 AUTORIZACIÓN SEGUNDA ETAPA: ACUERDO DE CABILDO DE FECHA 26 DE ENERO DE 2010. VIGENCIA DEL PROGRAMA: AL 31 DE DICIEMBRE DEL 2010 OBJETIVO DEL PROGRAMA: REGULARIZACIÓN DE CONSTRUCCIONES QUE INCLUYA OBRAS QUE NO CUMPLEN CON EL REGLAMENTO DE CONSTRUCCIÓN PARA EL MUNICIPIO DE QUERÉTARO Y QUE SIN EMBARGO CUENTAN CON CONDICIONES DE HABITABILIDAD (ILUMINACIÓN, VENTILACIÓN, DIMENSIONES, ETCÉTERA), ADECUADAS PARA UN HÁBITAT OPTIMO, QUE PERMITA A SU VEZ OBTENER EL AVISO DE TERMINACIÓN DE OBRA, COMO PARTE DE LOS PROCESOS PARA CONTRIBUIR EN EL ORDENAMIENTO DEL DESARROLLO URBANO EN MATERIA DE VIVIENDA, COMERCIO Y SERVICIOS DE ESTE MUNICIPIO. CONSTRUCCIONES SUSCEPTIBLES DE REGULARIZAR: . VIVIENDAS CONSTRUIDAS SIN LICENCIA DE CONSTRUCCIÓN, ASÍ COMO LAS QUE PRESENTEN ALGUNA AMPLIACIÓN O MODIFICACIÓN, CONTANDO CON UNA LICENCIA ANTERIOR, CON SUPERFICIE MÁXIMA DE 500.00 M². . LOCALES COMERCIALES ANEXOS A CASA HABITACIÓN. . LOCALES COMERCIALES Y O DE SERVICIO (MÁXIMO DOS) EN PREDIOS . CONSTRUCCIONES UBICADAS EN ASENTAMIENTOS HUMANOS RECIENTEMENTE REGULARIZADOS BENEFICIOS OBTENIDOS: CERTEZA JURÍDICA DE LAS CONSTRUCCIONES EN PROPIEDADES PARTICULARES, PERMITIENDO TRÁMITES POSTERIORES COMO VENTAS, PROTOCOLIZACIONES NOTARIALES, HIPOTECAS, ETC.), CON UN BAJO COSTO POR CONCEPTO DE REGULARIZACIÓN. SU VIVIENDA ESTARÁ ACTUALIZADA CON RESPECTO A LA SUPERFICIE CONSTRUIDA PARA EFECTOS LEGALES, CATASTRALES Y REGISTRALES, Y PARA EL CASO DE CONTAR CON LOCALES COMERCIALES, PODRÁ DAR CUMPLIMIENTO A LA CONDICIONANTE DE PRESENTAR LA TERMINACIÓN DE OBRA COMO REQUISITO PARA RENOVAR LA LICENCIA DE FUNCIONAMIENTO. BAJOS costos EN MULTAS POR REGULARIZACIÓN, CORRESPONDIENTE A TRES SALARIOS MÍNIMOS, CONTRA TRES VECES EL MONTO DE LA LICENCIA QUE PAGARÍA REGULARMENTE, LO QUE DISMINUYE EN MAS DEL 90%. ASÍ MISMO SE TIENE LA OPCIÓN DE REALIZAR EN PARALELO LOS SIGUIENTES TRÁMITES: NÚMERO OFICIAL (SIEMPRE Y CUANDO CUENTE CON FRENTE A UNA VIALIDAD PLENAMENTE RECONOCIDA) ALINEAMIENTO LICENCIA DE CONSTRUCCIÓN AVISO DE TERMINACIÓN DE OBRA Y ALTA O MODIFICACIÓN DE CONSTRUCCIÓN EN LA DIRECCIÓN MUNICIPAL DE CATASTRO DICTAMEN DE USO DE SUELO BENEFICIOS PARA EL MUNICPIO:ACTUALIZAR LA BASE DE DATOS DE LA DIRECCIÓN MUNICIPAL DE CATASTRO (SUPERFICIES Y PERFILES DE CONSTRUCCIÓN, VALORES, PROPIEDAD). ACTUALIZAR EL COBRO DEL IMPUESTO PREDIAL CONFORME A LAS SUPERFICIE QUE RESULTE DE LAS CONSTRUCCIONES. RECAUDACIÓN DE INGRESOS POR REGULARIZACIÓN DE CONSTRUCCIÓN. MAYOR ORDENAMIENTO DEL TERRITORIO. CONSTRUCCIONES QUE TIENEN ACCESO AL PROGRAMA :LAS VIVIENDAS QUE HAYAN SIDO CONSTRUIDAS SIN LICENCIA DE CONSTRUCCIÓN, CON UNA ANTIGUEDAD MÍNIMA DE LA CONSTRUCCIÓN DE 3 AÑOS, SUPERFICIE MÁXIMA DE TERRENO DE 300M² Y QUE CUENTEN COMO MÍNIMO CON UN CAJÓN DE ESTACIONAMIENTO PARA LA VIVIENDA, ASÍ COMO ESPACIOS HABITABLES, ILUMINADOS Y VENTILADOS. LAS VIVIENDAS QUE PRESENTEN ALGUNA MODIFICACIÓN O AMPLIACIÓN, EN RELACIÓN A UNA LICENCIA PREVIA, EDIFICADAS EN UN FRACCIONAMIENTO, COLONIA, BARRIO O ASENTAMIENTO HUMANO AUTORIZADO.CONSTRUCCIONES QUE CUENTEN CON LOCALES COMERCIALES DEBERÁN PRESENTAR EL DICTAMEN DE USO DE SUELO QUE LO AUTORICE, DONDE LAS VIVIENDAS QUE CUENTEN CON UN LOCAL COMERCIAL ANEXO, CON UNA SUPERFICIE DEL LOCAL MÁXIMA DE 40.00 M² DE CONSTRUCCIÓN. PARA DOS LOCALES COMERCIALES DEBERÁN TENER UNA SUPERFICIE DEL PREDIO DE 200.00 M2 COMO MÁXIMO Y DE 90.00 M² DE CONSTRUCCIÓN. QUE LOS USOS PARA LOS QUE SE DESTINEN LOS LOCALES COMERCIALES SEAN COMPATIBLES CON VIVIENDA (NO RESTAURANTES, HOTELES, TALLERES, MICRO INDUSTRIAS Y DEMÁS QUE GENERAN MAYOR DEMANDA DE ESTACIONAMIENTO).ANTIGUEDAD MÍNIMA DE LA COSTRUCCIÓN DE 3 AÑOS.</text:p>
          </table:table-cell>
          <table:table-cell office:value-type="string" table:style-name="ce5">
            <text:p>Se da respuesta al ordenamiento urbano de las construcciones, que además de dar certeza jurídica sobre las mismas, apoya en la obtención de trámites implicados en usos de suelo. Beneficiados: Ciudadanos de todo el Municipio, empresas, organizaciones e instituciones públicas y privadas que pretenden regularizar las construcciones de acuerdo a las siguientes especificaciones :</text:p>
          </table:table-cell>
          <table:table-cell office:value-type="string" table:style-name="ce5">
            <text:p>Se ha logrado la regularización de un aproximado de 250 construcciones, con beneficio directo a mas de 1,250 habitantes, lo que ha permitido as u vez plantear mejoras en las mismas, incidiendo principalmente en la regularización de viviendas unifamiliares y viviendas con locales comerciales en operación, a los que de otra manera se habría negado la licencia de funcionamiento, además de un ordenamiento territorial y actualización de datos catastrales.</text:p>
          </table:table-cell>
          <table:table-cell office:value-type="string" table:style-name="ce6">
            <text:p>El problema de la regularización de construcciones incide sobre todos los municipios.</text:p>
          </table:table-cell>
          <table:table-cell table:number-columns-repeated="16377" table:style-name="ce8"/>
        </table:table-row>
        <table:table-row table:style-name="ro2">
          <table:table-cell office:value-type="float" office:value="8048" table:style-name="ce4">
            <text:p>8048</text:p>
          </table:table-cell>
          <table:table-cell office:value-type="float" office:value="2012" table:style-name="ce4">
            <text:p>2012</text:p>
          </table:table-cell>
          <table:table-cell office:value-type="string" table:style-name="ce4">
            <text:p>NULL</text:p>
          </table:table-cell>
          <table:table-cell office:value-type="string" table:style-name="ce5">
            <text:p>El objetivo del programa es que gobierno y ciudadanía se unan para que en forma conjunta ejecuten un programa de participación ciudadana generador de una cultura compuesta por los conceptos de limpieza, higiene, salud pública, mantenimiento urbano y cuidado del medio ambiente. El programa está diseñado para realizar actividades de limpieza, una vez por semana y en una micro-región elegida por demanda social ó problemática específica, con el trabajo de funcionarios y la colaboración vecinal de los ciudadanos, realizando las siguientes acciones: - Barrido del exterior de casa-habitación. - Recolección de cacharros y basura. - Limpieza de áreas comunes exteriores. - Reforzamiento de la seguridad vial a través del bacheo, colocación de boyas y compostura de semáforos. - Rehabilitación de infraestructura con el remozamiento de áreas de esparcimiento mediante la limpieza y arreglo de parques, plazas y jardines, desazolve de alcantarillas, limpieza de canales y reparación de alumbrado público. - Labores sanitarias de abatización, que incluyen control larvario y rociado intra-domiciliario. - Cuadrillas de vectores y nebulización. - Apoyo antirrábico con vacuna y captura. - Detección de diabetes mellitus e hipertensión arterial. - Coordinación con escuelas, iglesias y OSC´s, promoviendo la cultura ecológica, mediante labores de reforestación así como la clasificación y separación de deshechos. - Atención médica con unidades móviles de servicios dentales, análisis de papanicolau, además de servicio de corte de pelo. - Difusión y promoción del programa de audiencia pública del Presidente Municipal, Cerca te escucho mejor, que se lleva a cabo simultáneamente para ofrecer atención integral a los ciudadanos. Dichas acciones dieron una cobertura en su primer año (2011) de 133 de un total de 460 colonias que integran el municipio, generando beneficios para más de 490 mil ciudadanos, de un total de 680 mil habitantes que tiene el municipio. estos logros implican la coordinación de la Secretaría de Participación Ciudadana con las siguientes dependencias de gobierno: - Dirección de Servicios Generales de la Secretaría de Servicios Administrativos. - Dirección de Colaboración Vecinal de la Secretaria de Participación Ciudadana. - Dirección de Medio Ambiente de la Subsecretaría de Desarrollo Urbano de la Secretaría de Obras Públicas. - Secretaría de Desarrollo Social. - Dirección de Protección Civil de la Secretaría del Ayuntamiento. - Dirección de Tránsito de la Secretaría de Seguridad Pública. - Coordinación General de Servicios Públicos Primarios. - Comisión Municipal de Agua Potable y Alcantarillado. - Jurisdicción Sanitaria No. IV (Estatal) Además de instancias ciudadanas como: - Comités de Participación Ciudadana. - Comités de Bienestar Social. - Sociedades de Padres de Familia. - Organizaciones de la Sociedad Civil (OSC´s). Todo lo anterior se hace apegado al marco jurídico vigente correspondiente al tema de participación ciudadana.</text:p>
          </table:table-cell>
          <table:table-cell office:value-type="string" table:style-name="ce5">
            <text:p>Responde a la demanda ciudadana de un diálogo directo y democrático que, con el previo consenso de los vecinos, defina las decisiones y acciones a realizar, atendiendo las prioridades que determinen los involucrados en las siguientes problemáticas: - Salud pública, entendida como el compromiso tanto de proporcionar servicios de salud integrales de calidad así como su acceso libre y universal para los ciudadanos. - Higiene pública, lo que implica facilitar el cumplimiento del marco legal correspondiente y al mismo tiempo atender las causas locales de insalubridad pública. - Mantenimiento urbano, el proporcionar los servicios necesarios para regenerar y embellecer los espacios urbanos y lo necesario para que se realice el uso óptimo del espacio público. - Ecología, preservación de los parques y jardines públicos, verificando el cumplimiento del marco jurídico. Los grupos impactados directamente son: - El núcleo familiar. - La población infantil. - La población vulnerable. - El grupo de la tercera edad. - La población juvenil.</text:p>
          </table:table-cell>
          <table:table-cell office:value-type="string" table:style-name="ce5">
            <text:p>Entre los rubros que presentan resultados verificables, podemos contabilizar los siguientes: Alumbrado público: 3,760 lámparas Bacheo: 13,765.18 metros cuadrados Barrido, raspado y papeleado de calles, cordones y banquetas: 319,917 metros cuadrados Corte de césped y chapoleo: 231,854 metros cuadrados Basura domestica recolectada: 875.4 toneladas Descacharrización: 8,432.78 metros cúbicos Maquinaria y equipo: 136 calles niveladas Obra civil y mantenimiento de plazas: 25 plazas remozadas Atención a escuelas: 153 escuelas atendidas Fugas reparadas: 218 fugas Zanjas tapadas y bacheadas: 212 zanjas Limpieza en caja de operación de válvulas: 91 cajas Sondeos en redes sanitarias: 305 sondeos Control larvario: 50,320 personas beneficiadas Nebulización: 57,070 personas beneficiadas Rociado inter-domiciliario: 60,309 personas beneficiadas Vacunación de canes: 834 canes</text:p>
          </table:table-cell>
          <table:table-cell office:value-type="string" table:style-name="ce6">
            <text:p>La experiencia de integrar al ciudadano en la toma de decisiones, generando con ello nuevos tipos de modelos de gestión municipal, nos da la oportunidad de diseñar estrategias cada vez más eficientes, ajustadas a las necesidades de los ciudadanos, generando acciones que impactan más directa e inmediatamente a los habitantes, y al mismo tiempo, creando en los ciudadanos una nueva conciencia, empoderándolos, haciéndoles capaces de influir real y positivamente en su bienestar, reconociendo en conclusión el enorme potencial de la participación ciudadana. Con una práctica de esta naturaleza, otros municipios pueden y deben capitalizar el valioso recurso que significa el conocimiento, la voluntad y el trabajo de sus ciudadanos y ciudadanas, para obtener mayores índices de consenso, satisfacción y bienestar generales, todas legítimas demandas de los mexicanos.</text:p>
          </table:table-cell>
          <table:table-cell table:number-columns-repeated="16377" table:style-name="ce7"/>
        </table:table-row>
        <table:table-row table:style-name="ro2">
          <table:table-cell office:value-type="float" office:value="8049" table:style-name="ce4">
            <text:p>8049</text:p>
          </table:table-cell>
          <table:table-cell office:value-type="float" office:value="2012" table:style-name="ce4">
            <text:p>2012</text:p>
          </table:table-cell>
          <table:table-cell office:value-type="string" table:style-name="ce4">
            <text:p>NULL</text:p>
          </table:table-cell>
          <table:table-cell office:value-type="string" table:style-name="ce5">
            <text:p>Introduccin: La cantidad de perros presentes en las calles, obedece a mltiples factores que van desde el acceso a una fuente de alimento y disponibilidad de agua hasta la falta de una tenencia responsable por parte de los dueños de las mascotas, que permiten su salida a vagabundear; estudios realizados en poblaciones caninas revelan que la mayora de los perros presentes en las calles tienen un dueo y es menor la proporcin de aquellos sin dueo. Por otro lado, el rechazo de la sociedad frente a la captura de los perros callejeros por parte de las autoridades municipales, as como las protectoras de animales, que han elaborado leyes que protegen a los animales e impiden su captura, incrementa aun más esta Problematica. Si consideramos que los perros (machos y hembras) muerden por naturaleza propia y que su instinto de territorialidad, caracterstica natural del perro por ser gregario, hace que defienda de forma activa su espacio, en donde tienen acceso a comida, agua, se defienden de ataques de otros animales, se protege de la depredacin, podemos deducir, lo importante que es para l, su entorno y que por falta de socializacin, de ser golpeados o maltratados por los transentes, de peleas, favorece la conducta agresiva de estos canes. Aunque no todos los caninos manifiestan conductas agresivas, si todos realizan la demarcacin de su territorio con su orina y sus heces lo que suelen hacerlo en lugares que puedan ser más visibles para los demás y que se disemine su aroma personal para impregnar su espacio, El poder establecer estrategias que eviten esta Problematica, nos llevaron al anlisis de los factores que permiten el acceso de los perros por parte de sus propietarios y la necesidad de persuadirlos para que mantengan a sus perros confinados en sus casas a la vez de que se opte por la esterilización canina y felina como un mtodo para evitar que se reproduzcan sin control. Un dueo responsable, es aquel que se preocupa de satisfacer todas las necesidades bsicas de su mascota y entre estas se encuentra su reproducción y el control adecuado de la misma, ya que esto puede originar camadas indeseadas que muchas veces pasa a formar parte de los animales abandonados y posteriormente a formar parte de la población vagabunda. Por otro lado, si consideramos que dentro de los principales problemas identificados por la presencia de los canes en las calles, es la falta de informacin que tiene la población frente a las conductas agresivas de los animales que provocan las mordeduras a personas que transitan por ellas, nos llev a buscar la concientizacin de la población infantil de las escuelas y que sirvan de enlace para la familia en desarrollar dueños responsables de mascotas. Consientes las autoridades Municipales de Cordoba, sobre esta Problematica estableci como una poltica pública permanente, las Jornadas Intensivas de esterilización Canina y Felina, a traves del Centro de Salud y Proteccin Animal, en coordinacin con la Jurisdicción Sanitaria VI Cordoba (SESVER), a fin de que la población cordobesa incorpore la esterilización de sus mascotas en su estilo de vida saludable, a su vez apoyado con las plticas- talleres escolares a traves del Centro Municipal de Proteccin y Salud Animal. El proyecto, se inicio en las colonias en donde se registraba el mayor nmero de agresiones; se practican 60 cirugas en promedio mensual, y una pltica-taller por semana; actualmente, se extendi a reas semi rurales con la participación de agentes municipales; además se pretende analizar los factores que condicionan a que los dueños permitan el acceso libre de sus mascotas a la calle, lo que nos dar respuestas, sin prejuzgar estilos de vida, sino al contrario encontrar un acercamiento con la población para mejorar sus comunidades y lograr que sean limpias, promoviendo la esterilización temprana de sus mascotas para buscar calles libres de perros y gatos y sobre todo disminuir agresiones por estos animales callejeros.</text:p>
          </table:table-cell>
          <table:table-cell office:value-type="string" table:style-name="ce5">
            <text:p>Problematica: Estudios sobre población canina, manifiestan que las hembras cuando alcanzan su pubertad, presentan ciclos estrales constantes y rara vez interrumpidos, su reproducción puede realizarse a lo largo del año con un incremento en los meses de verano; las perras presentan dos celos al año con una fertilidad del 86%, en los machos se considera del 50%; con una mortalidad neonatal del 30%. La relación de hembras y machos en la población canina es aproximadamente del 50%. En el Municipio de Cordoba, existe una población humana de 189,678 habitantes y aproximadamente un censo de 22,390 perros y gatos que son vacunados por Jurisdicción Sanitaria VI, Cordoba (SESVER), lo que equivale a considerar 1 perro por cada 11 habitantes, índice que se incrementa en la población rural en donde las familias poseen más de 4 perros por familia. Para organizar y planificar las acciones de prevención y control de la rabia en perros y gatos, la Jurisdicción Sanitaria VI, Cordoba divide al municipio en 12 Zonas; La Zona C.S. Cordoba que abarca 9 Zonas, con una población canina y felina aproximadamente de 15,790 perros y gatos; la Zona C.S Fredepo que abarca 6 zonas con un total de 3,900 perros y gatos y la Zona C.S Col Mxico que abarca 6 zonas de las cuales el 50% corresponde a reas rurales con un promedio de 2,700 perros. (Esta aproximacin de población canina, no considera a los perros cuyos dueños los llevan a una clínica privada). Con respecto de la atención antirrabica humana, la Jurisdicción Sanitaria VI, Cordoba, atiende en promedio anual 450 agredidos; durante el 2011, se dio atención a 285 pacientes agredidos, de estos el 67% (191) corresponden a población de provenientes del Municipio de Cordoba; de la Zona C.S Cordoba se atendieron 172 (90%); zona C.S Col Mxico 13 (7%) y zona C.S Fredepo 6 (3%); se inicio tratamiento antirrbico por corresponder a una agresión por perro desconocido en la vía pública al 47% de ellos; con respecto a las lesiones reportadas, el 60% son lesiones leves en las cuales se aplican 5 dosis de vacuna antirrabica y el 40% corresponde a lesiones graves donde el tratamiento es de 5 dosis de vacuna antirrabica y 20 UI/Kg. de peso de inmunogamaglobulina antirrabica humana. Esto genera un gasto por tratamiento de $8000.00 por paciente.</text:p>
          </table:table-cell>
          <table:table-cell office:value-type="string" table:style-name="ce5">
            <text:p>Actividades realizadas - Programación de las Cirugías: Se acude a la colonia elegida y se contacta al Jefe de Manzana a quien se le propone y se le explica el propsito de las Jornadas a fin de que informe a los habitantes de su colonia. Se le dan volantes en donde se indican los requisitos preoperatorios para los animales que consiste en ayuno de 12 Hrs y no haber sido baados con productos antipulgas, ser mayores de 4 meses de edad y no estar gestantes. Se lleva a cabo un perifoneo, para invitar a los habitantes de la colonia indicando la direccin del jefe de manzana quien ser el encargado de informar del da de las cirugas, la hr y la direccin en donde se realizar. Se solicita disponer de una casa en donde se realicen las cirugas, este espacio debe de estar iluminado, limpio y tener agua; all se traslada una mesa de ciruga, el instrumental, los insumos de curacin, tranquilizantes y anestesia. Se realizan un mximo de 10 cirugas por da y a la jornada acuden 2 MVZ. Antes de iniciar los preparativos de la mascota para la ciruga se confirma si viene en condiciones de operarse y se le pide firme una responsiva médica. Total de cirugas realizadas 787; 250 colonias trabajadas; 85 platicas-talleres impartidas.</text:p>
          </table:table-cell>
          <table:table-cell office:value-type="string" table:style-name="ce6">
            <text:p>La presencia de perros en va pública es una Problematica presente en muchas reas y no solamente en el Municipio de Cordoba, sin embargo a traves de la educación y la implementación de jornadas de esterilización, nos ha permitido observar que la asesora y el apoyo otorgado a los agentes municipales, subagentes municipales, así como jefes de manzanas, ha mejorado la participación comunitaria en lo que se refiere a la planeación, organización y ejecución de estas cirugas y no solo para hacer frente a esta Problematica, sino porque además la población ha procurado dar una calidad de vida mejor a sus mascotas y se ha dado a la creación de ambientes saludables. - El promover en la comunidad el desarrollo de calles limpias y libres de perros y gatos se ve reflejado en un medio ambiente saludable, libre de excrementos así como disminuir el riesgo de agresiones por estos animales al transitar por las banquetas. - Una comunidad informada sobre la tenencia responsable de las mascotas, así como conocer las enfermedades transmisibles por estos, y saber que hacer frente a un perro agresor, nos lleva a una disminucin de gastos de atención médica antirrabica. Además, el cambio de actitud al aceptar que su mascota sea esterilizada nos permitir controlar la trasmisión de enfermedades hacia el hombre.</text:p>
          </table:table-cell>
          <table:table-cell table:number-columns-repeated="16377" table:style-name="ce7"/>
        </table:table-row>
        <table:table-row table:style-name="ro2">
          <table:table-cell office:value-type="float" office:value="8051" table:style-name="ce4">
            <text:p>8051</text:p>
          </table:table-cell>
          <table:table-cell office:value-type="float" office:value="2012" table:style-name="ce4">
            <text:p>2012</text:p>
          </table:table-cell>
          <table:table-cell office:value-type="string" table:style-name="ce4">
            <text:p>NULL</text:p>
          </table:table-cell>
          <table:table-cell office:value-type="string" table:style-name="ce5">
            <text:p>OBJETIVO Esta iniciativa busca reconocer el esfuerzo, las buenas prácticas, la innovación y el liderazgo de la micro, pequeña, mediana y grandes empresas de todos los sectores, en el área de sustentabilidad. El Premio del Municipio de Querétaro a la Innovación y el Liderazgo en Sustentabilidad busca ofrecer a las empresas participantes la oportunidad de hacer público su interés, liderazgo e innovación en el desarrollo sustentable y usufructuar los beneficios de un prestigiado reconocimiento gubernamental. BENEFICIOS Ser reconocidos a nivel municipal por tener buenas prácticas en el área de sustentabilidad. Publicar a los ganadores y reconocimientos especiales en los principales diarios de la Ciudad. Portar el logo del Premio por un año calendario a excepción de productos. Contar con una iniciativa global para poder implementar más acciones o proyectos que vayan en pro del ambiente, de los colaboradores y de la comunidad en general. BENEFICIADOS Empresas con fines de lucro del sector industrial, comercio y servicios turistico,Empresas sociales Comunidad Universitaria PROCESO A SEGUIR 1.Apertura de Inscripciones 2.Presentación de Documentación 3.Evaluación 4.Selección de ganadores 5.Premiación</text:p>
          </table:table-cell>
          <table:table-cell office:value-type="string" table:style-name="ce5">
            <text:p>El Municipio de Querétaro reconoce en su Plan de Desarrollo 2009-2012 que Querétaro requiere que se implementen sólidos esquemas de corresponsabilidad que vinculen estratégicamente los recursos y la capacidad de la sociedad y del gobierno. Es por esto que a través de la Secretaría de Desarrollo Sustentable se establece el Premio del Municipio de Querétaro a la Innovación y el Liderazgo en Sustentabilidad. BENEFICIADOS Empresas con fines de lucro del sector industrial, comercio y servicios turístico, Empresas sociales Comunidad Universitaria</text:p>
          </table:table-cell>
          <table:table-cell office:value-type="string" table:style-name="ce5">
            <text:p>RESULTADOS Se han premiado y reconocido empresas del sector industrial, comercial y de servicios y turismo así como asociaciones civiles demostrando ser innovadores y líderes en el área sustentable, en los tres años del gobierno actual.</text:p>
          </table:table-cell>
          <table:table-cell office:value-type="string" table:style-name="ce6">
            <text:p>Ser una capital sustentable y responsable con el medio ambiente, con el personal que labora en las empresas, que estudia en instituciones educativas y que ofrece servicios sin fines de lucro con el objetivo de ayudar a otras personas, es una iniciativa del gobierno municipal actual, que reconoce las mejores prácticas y hace público el interés que se tiene por la sustentabilidad donde radican.</text:p>
          </table:table-cell>
          <table:table-cell table:number-columns-repeated="16377" table:style-name="ce7"/>
        </table:table-row>
        <table:table-row table:style-name="ro2">
          <table:table-cell office:value-type="float" office:value="8052" table:style-name="ce4">
            <text:p>8052</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Posicionar al Municipio de Querétaro en un nivel de excelencia en todos los ámbitos, acercando al ciudadano varios canales de simplificación administrativa para mejorar la satisfacción y percepción ciudadana. OBJETIVO PARTICULAR Hacer eficientes los trámites y servicios del Municipio de Querétaro, con el fin de reducir tiempos y requisitos, para mejorar continuamente. PROPÓSITOS DEL PROGRAMA Promover la cultura electrónica Disminución de tiempos en los trámites realizados por los ciudadanos Eficientar recursos municipales y para el ciudadano Elevar la competitividad de Querétaro Capital Ofrecer beneficios a los inversionistas en el Municipio de Querétaro BENEFICIADOS 400,000 Ciudadanos beneficiados al realizar su trámite o solicitar un servicio DRO´S. Desarrolladores de vivienda Inversionistas BENEFICIOS DEPENDENCIAS Y COLEGIOS INVOLUCRADOS Desarrollo Urbano Licencias de Funcionamiento Ecología Municipal Catastro Municipal Atención Ciudadana Servicios Públicos Municipales Delegaciones Municipales Desarrollo Economico Seguridad Pública Secretaría Particular Protección Civil Finanzas Colegio de Arquitectos del Estado de Querétaro Colegio de Ingenieros Civiles del Estado de Querétaro Colegio de Ingenieros Electromecánicos del Estado de Querétaro Colegio de Arquitectos de San Juan del Río</text:p>
          </table:table-cell>
          <table:table-cell office:value-type="string" table:style-name="ce5">
            <text:p>Al realizar este proyecto para todo el Municipio de Querétaro acerca de digitalización y trámites por internet damos cumplimiento al Plan Municipal de Desarrollo 2009-2012. Eje Rector: Excelencia en el Gobierno Contar con servidores públicos honestos, capaces, eficientes y comprometidos en garantizar la transparencia y rendición de cuentas, propicien la simplificación de trámites y servicios requeridos por la ciudadanía y con ello obtener la confianza de la población. Asimismo, lograr una integración con sentido de pertenencia y satisfacción del personal del Municipio y demostrar que es un gobierno de acciones y resultados. Los beneficiados con éste proyecto son principalmente: 400,000 Ciudadanos beneficiados al realizar su trámite o solicitar un servicio DRO´S. Desarrolladores de vivienda Inversionistas</text:p>
          </table:table-cell>
          <table:table-cell office:value-type="string" table:style-name="ce5">
            <text:p>RESULTADOS Se tienen 30 trámites y 8 servicios incorporados al Programa CAPITAL DIGITAL como: Dictamen de Uso de Suelo Factibilidad de Giro Informe de Viabilidad de Uso de Suelo Licencia de Funcionamiento de Bajo Impacto Pre-licencia Baja de Licencia de Funcionamiento (sin costo) Número Oficial Expedición de Alineamiento en Vía Pública Renovación de Licencia de Funcionamiento Denuncia Ciudadana en Material Ambiental Recolección de Residuos de Poda Recolección de Tiliches Atención a Luminaria Recolección de Basura Autorización de Proyecto en Condominio Integral (4 en 1) Licencia de Construcción Revisión de Proyecto Terminación de Obra Apertura de empresas por medio del SARE y SATIDictamen Ambiental a la Factibilidad de Giro Se pueden realizar trámites y servicios por INTERNET como: Terminación de Obra Dictamen de Uso de Suelo Número Oficial Factibilidad de Giro Licencia de Construcción Autorización de Condominio Integral (4 en 1) Luminarias Bacheo. Se tiene un expediente electrónico ciudadano de más de 170,000 documentos. El 90 % de los trámites de Desarrollo Urbano están incorporados a la plataforma de expediente electrónico y atención electrónica. Se tiene implementada la firma electrónica en los trámites de Desarrollo Urbano. Existe una coordinación en línea con los Colegios de Arquitectos del Estado de Querétaro y de San Juan del Río e Ingenieros Civiles y Electromecánicos para el registro de los DRO´s. Se ha reducido considerablemente los tiempos de atención y respuesta en los trámites aquí involucrados. La documentación que ingresan los ciudadanos y que entrega el Municipio es electrónica.</text:p>
          </table:table-cell>
          <table:table-cell office:value-type="string" table:style-name="ce6">
            <text:p>Actualmente el uso del Internet, es una herramienta necesaria para el desarrollo de cualquier actividad comercial, reduce tiempos, esfuerzos, dinero y aporta mucha información para la toma de decisiones de inversión en los diversos Municipios que formamos parte de nuestro país. CAPITAL DIGITAL ofrece a los ciudadanos un gobierno abierto, vanguardista y con la tecnología necesaria para poder realizar trámites desde la comunidad del hogar, oficina o cualquier otro sitio conectado a Internet. CAPITAL DIGITAL reduce costos de traslado, impresiones, tiempos de atención y respuesta, entre otros, a los ciudadanos y al propio Municipio, ya que la atención de los trámites y servicios es vía digital a través del sistema diseñado para ello hasta la conslusión del mismo. CAPITAL DIGITAL genera oportunidades de inversión dentro de nuestro Municipio, a través de la simplificación administrativa de los trámites y servicios que se proporcionan, y con ello mayor empleo y mejor calidad de vida a los ciudadanos del Municipio de Querétaro.</text:p>
          </table:table-cell>
          <table:table-cell table:number-columns-repeated="16377" table:style-name="ce7"/>
        </table:table-row>
        <table:table-row table:style-name="ro2">
          <table:table-cell office:value-type="float" office:value="8053" table:style-name="ce4">
            <text:p>8053</text:p>
          </table:table-cell>
          <table:table-cell office:value-type="float" office:value="2012" table:style-name="ce4">
            <text:p>2012</text:p>
          </table:table-cell>
          <table:table-cell office:value-type="string" table:style-name="ce4">
            <text:p>NULL</text:p>
          </table:table-cell>
          <table:table-cell office:value-type="string" table:style-name="ce5">
            <text:p>Antecedentes La jurisdicción de la Delegación Santa Rosa Jáuregui del Municipio de Querétaro, por ser en su mayoría de vocación rural, se desarrolló mediante la ejecución de actividades agropecuarias, variando a lo largo del tiempo en la demarcación de la cabecera municipal, en el desarrollo de actividades comerciales y de servicio, provocando que las referidas se efectúen en la mayoría de los casos sin las regulaciones pertinentes y en específico las correspondientes en materia ambiental, situaciones que han provocado que la operatividad de los comercios y servicios no incorpore criterios de prevención y control de emisiones contaminantes. Esta situación ha provocado que en la cabecera municipal de la Delegación Santa Rosa Jáuregui, los servicios y comercios de procesamiento y venta del ramo alimenticio, principalmente la preparación de carnitas, pollos asados y rostizados, barbacoa y menudo, pollerías y carnicerías, no cuenten con la infraestructura ni equipamiento que controlen los vertimientos de las aguas residuales de manera previa a su disposición al drenaje público, alcantarillado, drenes o cuerpos de agua, contaminándolos con grasas animales, aceites vegetales y restos de comida, ocasionando la afectación de la infraestructura hidráulica (colectores del drenaje, alcantarillado, drenes pluviales y plantas de tratamiento de aguas residuales sanitarias), no permitiendo el aprovechamiento de las aguas tratadas, propiciando taponeamientos en tuberías con el consecuente riesgo de inundaciones; además la disposición inadecuada de residuos sólidos urbanos y de manejo especial, propicia su acumulación en calles, baldíos y cuencas con la consecuente generación de condiciones insalubres, mermando para ambos casos, la eficiencia de los servicio públicos así como la calidad de vida de la población residente y de aguas abajo. Con base a lo anterior se identifico la imperiosa necesidad de trabajar con los propietarios y responsables de los servicios y comercios de elaboración y venta de alimentos, por lo que la Dirección de Ecología de la Secretaría de Desarrollo Sustentable Municipal, se desarrolló el Programa Regulación de emisiones del ramo alimenticio de la cabecera municipal de Santa Rosa Jáuregui, en aras de atender la problemática mediante el desarrollo de estrategias de funcionamiento, incorporación de equipos e infraestructura para el control de la contaminación del agua, incidiendo además en los hábitos de manejo integral de residuos sólidos y líquidos y las emisiones a la atmósfera, el cual tiene como objetivos los siguientes: Objetivo General Mejorar la calidad de vida de la población residente y de aguas abajo así como mitigar los impactos adversos al ambiente y a la infraestructura hidráulica pública, a través del control de las emisiones contaminantes de los servicios y comercios del ramo alimenticio ubicados en la cabecera de la Delegación Santa Rosa Jáuregui del Municipio de Querétaro. Objetivos Específicos 1. Elaborar el padrón de establecimientos de comercios y servicios del ramo alimenticio (elaboración de carnitas, barbacoa, menudo, pollos rostizados y asados, pollerías y carnicerías) ubicados en la cabecera Delegacional de Santa Rosa Jáuregui. 2. Capacitar y asesorar a los propietarios de establecimientos de comercios y servicios del ramo alimenticio, para la instalación de equipos e infraestructura para el control de vertimientos al agua. 3. Capacitar a los propietarios y responsables de establecimientos de comercios y servicios en el manejo integral y adecuado de residuos sólidos y líquidos derivados de su funcionamiento. 4. Identificar empresas dedicadas al manejo de grasas, aceites y esquilmos, como alternativas para el manejo de estos residuos. 5. Supervisar el funcionamiento de los establecimientos de comercios y servicios. 6. Proponer alternativas para el manejo de residuos sólidos urbanos y de manejo especial. 7. Favorecer la eficiencia de la planta de tratamiento de aguas residuales de Santa Rosa Jáuregui. 8. Desarrollar criterios ambientales para la prevención y control de las emisiones contaminantes al aire, agua y suelo derivadas de los comercios y servicios del ramo alimenticios. Programa Regulación de emisiones del ramo alimenticio de la cabecera municipal de Santa Rosa Jáuregui Acciones Realizadas (2010-2012) El personal responsable del programa esta adscrito al Departamento de Regulación Ambiental, perteneciente a la Dirección de Desarrollo Sustentable del Municipio de Querétaro. El personal de apoyo es de la Delegación Santa Rosa Jáuregui. 1. Se desarrollo el programa Regulación de emisiones del ramo alimenticio de la cabecera municipal de Santa Rosa Jáuregui 2. Se elaboró el Padrón de establecimientos de comercios y servicios de elaboración y venta de alimentos. Se realizó un censo de la demarcación de la cabecera municipal de Santa Rosa Jáuregui, identificando 102 establecimientos dedicados a la preparación y venta de carnitas, barbacoa, menudo, pollos rostizados y asados y carnicerías y pollerías. 3. Se realizaron 3 pláticas de orientación y capacitación a los responsables y propietarios durante el año 2010 y 2011, para informarles sobre la legislación aplicable en materia de prevención y control de emisiones al agua y al suelo, así como la presentación de equipos y diseños para la instalación de trampas de grasas y aceites. 4. En coordinación con algunos propietarios se observó el proceso completo de elaboración de carnitas, para identificar mejoras en el proceso. 5. Se realizaron coordinaciones con el personal operativo de la delegación Santa Rosa Jáuregui, para identificar puntos conflictivos en el drenaje y observar los vertimientos. A este, asimismo se coordino la revisión de la planta de tratamiento de Santa Rosa Jáuregui con Comisión estatal de Aguas y la empresa concesionada, para conocer la problemática que enfrentaban en el tratamiento de las aguas residuales e identificar aspectos problemáticos, para evidenciarlos a los propietarios y responsables de los establecimientos. 6. Se realizaron supervisiones periódicas a cada uno de los 102 establecimientos, atendiéndolos de manera personalizada para involucrarlos en la problemática y conocer su funcionamiento, identificando las áreas de oportunidad para cada uno de ellos para mejorar su operatividad, sitios probables para tipo de trampas de grasa y aceites adecuados y la capacitación para el manejo de residuos sólidos urbanos (basura y valorizables) y de manejo especial (grasas sólidas, aceites vegetales y esquilmos principalmente). 7. Se realizó supervisiones específicas al Mercado de Santa Rosa Jáuregui, para la atención personalizada y especial, por las características que presenta. 8. Se elaboró una base de datos en la que se insuma la información que se va obteniendo. 9. Se identificaron 3 empresas autorizadas para la disposición adecuada de aceites vegetales para su procesamiento, difundiéndose entre los propietarios y responsables de los establecimientos. 10. Se difundieron las empresas dedicadas a la comercialización de residuos valorizables. 11. Con los locatarios del mercado Santa Rosa Jáuregui, se esta trabajando en el manejo de residuos valorizables para su aprovechamiento. 12. Se están realizando notificaciones a los establecimientos que a la fecha no han cumplido con la normativa ambiental aplicable. 13. Se esta actualizando el padrón inicial, para incorporar nuevos establecimientos y eliminar los que han cerrado o cambiado de domicilio.</text:p>
          </table:table-cell>
          <table:table-cell office:value-type="string" table:style-name="ce5">
            <text:p>El programa da atención a la problemática de contaminación de cuerpos de agua e infraestructura hidráulica de la cabecera delegacional de Santa Rosa Jáuregui, ocasionada por las aguas residuales derivadas de los comercios y servicios con elaboración y venta de alimentos, que impacta directamente a los pobladores residentes de esa demarcación (18 508 individuos según el censo 2010 del Instituto Nacional de Estadística, Geografía e Información) y la población fluctuante de visitante del centro recreativo Bicentenario, ubicado en las colindancias de la cabecera delegacional con el fraccionamiento Juriquilla, asimismo se impacta de manera indirecta a los pobladores aguas debajo de ese fraccionamiento, que se ubican colindantes a la cuenca del Arroyo Jurica y a la población de la ribera de ese arroyo del Pueblo Jurica.</text:p>
          </table:table-cell>
          <table:table-cell office:value-type="string" table:style-name="ce5">
            <text:p>1. Sensibilización e involucramiento de los propietarios y responsables de comercios y servicios del ramo alimenticio en la problemática y sus soluciones. 2. Capacitación ambiental a los propietarios y responsables de comercios y servicios del ramo alimenticio. 3. Disminución de vertimientos de grasas y aceites al drenaje y alcantarillado que deriva a la planta de tratamiento Santa Rosa Jáuregui. 4. Se emitieron 52 Dictámenes al Sistema de Prevención y Control de Emisiones a establecimientos que cumplieron con la normativa en el manejo de agua residual y residuos. 5. Se eficiento el funcionamiento de la planta de Santa Rosa Jáuregui, por la disminución de contaminantes sólidos y líquidos. 6. Las aguas tratadas de la planta de tratamiento de Santa Rosa Jáuregui, se emplean en el riego de las áreas vedes y al lago del parque Recreativo Bicentenario. 7. Se realiza la separación de residuos valorizables y se comercializa en varios establecimientos y en el mercado Santa Rosa Jáuregui. 8. Alianzas entre locatarios para la difusión de información (cotizaciones de trampas de grasa, precios de compra de residuos valorizables, empresas que recogen el aceite vegetal, experiencias de mejoras)</text:p>
          </table:table-cell>
          <table:table-cell office:value-type="string" table:style-name="ce6">
            <text:p>1. La importancia que tiene el involucrar a los diferentes actores (propietarios y responsables de comercios y servicios del ramo alimenticio, personal de la Delegación Santa Rosa Jáuregui, personal técnico de la Comisión Estatal de Aguas) en la problemática y la solución del problema. 2. Brindar atención personalizada a cada uno de los involucrados. 3. Permitir el ingenio de cada propietario, para la toma de decisiones y desarrollo de mejoras, orientándolos siempre al cumplimiento de la normatividad. 4. Respetar la idiosincracia y cultura de la población, acordando estrategias de mejora.</text:p>
          </table:table-cell>
          <table:table-cell table:number-columns-repeated="16377" table:style-name="ce7"/>
        </table:table-row>
        <table:table-row table:style-name="ro2">
          <table:table-cell office:value-type="float" office:value="8054" table:style-name="ce4">
            <text:p>8054</text:p>
          </table:table-cell>
          <table:table-cell office:value-type="float" office:value="2012" table:style-name="ce4">
            <text:p>2012</text:p>
          </table:table-cell>
          <table:table-cell office:value-type="string" table:style-name="ce4">
            <text:p>NULL</text:p>
          </table:table-cell>
          <table:table-cell office:value-type="string" table:style-name="ce5">
            <text:p>Derivado de la situación económica de las familias, además de una necesidad de consumir productos orgánicos y llevar a cabo buenas prácticas ambientales para participar en el cuidado y protección del medio ambiente, la población queretana ha solicitado capacitación en la elaboración de huertos de hortalizas de traspatio en sus hogares, lo cual resulta en beneficio del medio ambiente y su economía. Debido a lo antes señalado, el Municipio de Querétaro ve la necesidad de impartir de manera extensiva talleres de Agroecología, en donde además de tocar el tema de huertos familiares, se les muestran buenas prácticas ambientales y de consumo sustentable. Entre los beneficios que la población puede obtener con estos talleres pueden destacar que el desarrollo de prácticas agrícolas orgánicas genera conciencia sobre la utilización y optimización de recursos naturales como agua, suelo, flora, fauna, aire; la producción de verduras y hortalizas dentro del esquema actual esta enmarcada en el esquema cultivos para producir beneficios económicos dejando de un lado la salud de las personas, por lo que la producción de sus propias hortalizas les da la certeza de la calidad de los productos; mediante la implementación de practicas agrícolas orgánicas se podrá obtener una herramienta pedagógica valiosa para desarrollar un componente pedagógico (nutrir para la convivencia); así como se pueden contabilizar el hecho de producir cierto tipo de alimentos que al no tener que ser comprados en el mercado, ya generan un ahorro y un beneficio en la economía familiar.</text:p>
          </table:table-cell>
          <table:table-cell office:value-type="string" table:style-name="ce5">
            <text:p>A la necesidad de consumir productos orgánicos en sus hogares, además de evitar la compra de estos productos básicos para la alimentación. Otro de los problemas que atiende este proyecto es fomentar la capacitación y el desarrollo de técnicas que apoyen la conservación de los recursos naturales. Los talleres están dirigidos a la población en general, sin embargo entre los participantes destaca amas de casa y adultos mayores, cuyas familias se ven beneficiadas al consumir los productos cosechados.</text:p>
          </table:table-cell>
          <table:table-cell office:value-type="string" table:style-name="ce5">
            <text:p>El establecimiento de huertos familiares en los hogares de cada uno de los participantes en los talleres y la cosecha constante de hortalizas para su consumo.</text:p>
          </table:table-cell>
          <table:table-cell office:value-type="string" table:style-name="ce6">
            <text:p>El desarrollo de los talleres extensivos con una duración de 5 meses y principalmente el seguimiento directo y apoyo en los huertos particulares. Así como el hecho de que en los talleres se les capacita en otros temas como elaboración de composta, buen uso de los recursos como energía y agua, reutilización de residuos, entre otras buenas prácticas ambientales.</text:p>
          </table:table-cell>
          <table:table-cell table:number-columns-repeated="16377" table:style-name="ce7"/>
        </table:table-row>
        <table:table-row table:style-name="ro2">
          <table:table-cell office:value-type="float" office:value="8055" table:style-name="ce4">
            <text:p>8055</text:p>
          </table:table-cell>
          <table:table-cell office:value-type="float" office:value="2012" table:style-name="ce4">
            <text:p>2012</text:p>
          </table:table-cell>
          <table:table-cell office:value-type="string" table:style-name="ce4">
            <text:p>NULL</text:p>
          </table:table-cell>
          <table:table-cell office:value-type="string" table:style-name="ce5">
            <text:p>Derivado de la legislación e instrumentos en materia de educación ambiental, entre los que destacan el Programa Estatal de Educación Ambiental, Comunicación Educativa y Capacitación para la Sustentabilidad en Condiciones de Cambio Climático del Estado de Querétaro; en donde establecen como misión Impulsar el proceso de educación, capacitación y comunicación ambiental en el estado de Querétaro, a fin de lograr una sociedad informada que participe activamente en la preservación y la restauración del medio ambiente, así como el aprovechamiento sustentable de los recursos naturales haciendo énfasis en todas aquellas acciones de mitigación y adaptación que permitirán en la medida de lo posible, minimizar los efectos negativos del Cambio Climático en el Estado. Así como parte de las actividades impulsadas por la SEMARNAT en el marco del Decenio de la Educación Ambiental para el Desarrollo Sustentable y la Estrategia Nacional de educación ambiental para la Sustentabilidad y dando continuidad a los proyectos y programas establecidos por el Municipio de Querétaro, es que se llevan a cabo acciones encaminadas a la difusión y promoción de buenas prácticas ambientales de todos los sectores de la población, como es el evento denominado Expoambiental. La Expoambiental, organizada por el Municipio de Querétaro, a través de la Dirección de Ecología, se lleva a cabo año con año en el marco de alguna celebración de relevancia ambiental, en el 2011 se realizó en el marco de la celebración del Día Mundial del Medio Ambiente del 9 al 11 de junio. Uno de los objetivos que se buscan con este evento es hacer hincapié en los recursos e iniciativas que promuevan estilos de vida y economías con bajas emisiones de carbono como la mejora de la eficiencia energética, las fuentes alternativas de energía, la conservación de los bosques y el consumo sustentable, con la finalidad de reducir la huella ecológica de los habitantes de Querétaro y con esto, minimizar los efectos del cambio climático que se sufren a nivel global. Por otro lado, este tipo de celebraciones pretenden darle una cara humana a los temas ambientales, motivar a las personas a convertirse en agentes de desarrollo sustentable y equitativo así como promover el entendimiento y participación de las comunidades, ya que son fundamentales para el cambio de actitud hacia temas ambientales y abogan por la colaboración que garantice a todos el disfrutar de un futuro más seguro y próspero.</text:p>
          </table:table-cell>
          <table:table-cell office:value-type="string" table:style-name="ce5">
            <text:p>A través de este tema se quieren congregar a diferentes sectores en el evento, entre los que destacan empresas a la vanguardia ambiental, instituciones académicas, instituciones públicas y organizaciones de la sociedad civil, quienes a través de sus exposiciones en stands promueven una cultura de compromiso responsabilidad y confianza vinculada con la protección del ambiente y la conservación de los recursos naturales. La Expoambiental está dirigida a la sociedad en general, extendiéndose invitaciones principalmente a las escuelas de educación básica, media, media superior y superior de Querétaro, así como a las delegaciones municipales, instituciones de gobierno, empresas y sociedad civil. Cabe destacar que durante el evento se destina un espacio especial para el Mercado Sustentable, que es un grupo que promueve la SEMARNAT, Delegación Querétaro que desarrollan actividades económicas basadas en no deteriorar el medio ambiente. Este grupo está conformado principalmente por productores de zonas con alto índice de marginación en el Estado que son invitadas a vender sus artículos que producen sin dañar significativamente el medio ambiente o que son productos biodegradables, orgánicos y naturales; en donde la producción no está basada únicamente en obtener beneficios económicos, sino que también están pensados en las necesidades del consumidor que no desea productos que contaminen. Con esto no solo se apoya en la economía de estos productores, sino se fomenta la compra de productos amigables con el medio ambiente.</text:p>
          </table:table-cell>
          <table:table-cell office:value-type="string" table:style-name="ce5">
            <text:p>En los últimos tres años se ha llevado a cabo este evento en el centro de la ciudad con gran aceptación y participación, contando con la exposición de más de 70 expositores de stands, así como una afluencia de más de 10,000 personas durante los tres días del evento.</text:p>
          </table:table-cell>
          <table:table-cell office:value-type="string" table:style-name="ce6">
            <text:p>La coordinación con los diferentes sectores para exponer en un solo evento sus buenas prácticas ambientales y difundirlas ante la sociedad.</text:p>
          </table:table-cell>
          <table:table-cell table:number-columns-repeated="16377" table:style-name="ce7"/>
        </table:table-row>
        <table:table-row table:style-name="ro2">
          <table:table-cell office:value-type="float" office:value="8056" table:style-name="ce4">
            <text:p>8056</text:p>
          </table:table-cell>
          <table:table-cell office:value-type="float" office:value="2012" table:style-name="ce4">
            <text:p>2012</text:p>
          </table:table-cell>
          <table:table-cell office:value-type="string" table:style-name="ce4">
            <text:p>NULL</text:p>
          </table:table-cell>
          <table:table-cell office:value-type="string" table:style-name="ce5">
            <text:p>El Programa Estratégico Municipal de ÁREAS de Conservación, busca favorecer la sustentabilidad local, a través de la conservación de los ecosistemas que sirven para preservar el equilibrio ecológico y brindan servicios ambientales fundamentales para el bienestar de la población (infiltración a mantos acuíferos, moderación de clima local, protección contra fenómenos hidrológicos, refugio de biodiversidad) son las ÁREAS Naturales Protegidas (ANP´s). Consideradas en el Plan Nacional de Desarrollo 2007-2012, Plan Querétaro 2010-2015 y dentro de Programa Municipal de Desarrollo 2009-2012 en donde su Eje estratégico de gobierno de Economía Humanista y Sustentable y línea estratégica de Mantener el equilibrio entre el desarrollo urbano y el medio ambiente tiene como acción específica de Promover el aumento de áreas de protección natural. Con respecto al territorio del Municipio de Querétaro, en él se han decretado 8 áreas naturales protegidas, con una superficie de 13,935 hectáreas, lo cual suma un 20% de su territorio. En la presente Administración, se busca el decreto de dos nuevas áreas naturales protegidas en el norte municipal, que son Sierra del Raspiño con 4,106 hectáreas y Cerro Grande con 2,989 hectáreas con lo que se alcanzaría alrededor de un 30% del territorio como ANP, lo que a nivel de competitividad y sustentabilidad, da un posicionamiento muy importante, siendo de los líderes a nivel nacional entre los Municipios más poblados e importantes del país con respecto al porcentaje de su territorio con categoría de área natural protegida. La declaratoria de las áreas naturales protegidas tiene como objetivos particulares atender múltiples problemáticas como lo son: Salvaguardar los centros de población, ya que al protegerse la parte alta de una cuenca hidrológica, que es donde por lo regular se encuentran estas áreas, se busca disminuir riesgos de escurrimientos torrenciales que afectarían los centros de población ubicados aguas abajo, incluidos los de la Ciudad de Querétaro. Servir como espacio para la realización de actividades de educación ambiental, recreación, turismo y protección de ecosistemas frágiles.Proteger elementos de belleza escénica y paisajística del Municipio. Contribuir al incremento de las áreas bajo conservación referidas en el Plan Municipal de Desarrollo 2009-2012. Disminuir los impactos del cambio climático. Proteger la biodiversidad local. Así mismo, fueron elaborados dos programas de manejo de las áreas naturales protegidas municipales denominadas Jurica Poniente y Cañada Juriquilla. estos programas definen las estrategias de uso y manejo del área y permiten que puedan cumplir con los objetivos para las cuales fueron creadas. Las instancias de gobierno que participan en este programa, son además de la Secretaría de Desarrollo Sustentable Municipal; por parte del Gobierno Estatal es la Secretaría de Desarrollo Sustentable, mientras que a nivel federal se tiene a la Delegación Estatal de la Secretaría de Medio Ambiente y Recursos Naturales. Con respecto a los grupos ciudadanos, es a través de los Consejos Municipales de Concertación Ciudadana (especialmente el de Medio Ambiente) quienes son los principales interesados en que se lleven a cabo las acciones de este Programa. Ellos mismos han sugerido anteriormente el establecimiento de algunas de las áreas naturales protegidas ya decretadas. ¿A qué problema de la comunidad está dando respuesta el programa? Establezca cuáles son los grupos de ciudadanos beneficiados por él, directa o indirectamente (máximo una página). El crecimiento de las áreas urbanas, los asentamientos periurbanos y la infraestructura que los conecta, no sólo fragmentan los espacios naturales, sino que también los aíslan y producen efectos no solo de tipo ambiental (pérdida de biodiversidad, alteración de ecosistemas), sino que disminuyen también la calidad de vida de las personas con implicaciones en el confort (cambio en el clima local), así como en la mortalidad/morbilidad de la población (disminución en la cantidad y calidad del agua, contaminación del suelo, mantos freáticos y aire). En el caso de la Zona Conurbada de Querétaro, y en particular el Municipio de Querétaro, ha sido impactado desde tiempos coloniales y en tiempos recientes, ha tenido un crecimiento urbano acelerado que ha pasado de 165,000 habitantes en 1970 a casi 802,000 en el 2010, y quizás un millón en 2026; generando diversos problemas en la ciudad de Querétaro como reducción de la superficie de ecosistemas originales, escasez de áreas verdes urbanas y afectación a centros de población por fenómenos meteorológicos. Es por esto, que la protección de los últimos relictos de ecosistemas en aceptable estado de conservación se constituye en una obligación y oportunidad de los gobiernos locales en su compromiso de revertir efectos perniciosos en la calidad de vida de la ciudad, además de contribuir a darle a la ciudadanía un medio ambiente sano. La ciudadanía en general es la beneficiada por el establecimiento de estas áreas, desde los de las localidades rurales, al asegurar que sigan dando los servicios ambientales que impactan en una mejor calidad de vida, hasta la población urbana, ya que estás áreas protegen de muchas formas que haya viabilidad de este tipo de asentamiento humano, no solo por controlar las avenidas pluviales, sino por moderar el clima y disminuir los impactos por el cambio climático.</text:p>
          </table:table-cell>
          <table:table-cell office:value-type="string" table:style-name="ce5">
            <text:p>Este programa a pesar de no contar con recursos económicos, más allá del gasto operativo, han contribuido a aportar información técnica y legal que justifique el establecimiento de regiones a proteger, no solo mediante decretos como áreas naturales protegidas, sino definido las áreas de protección ecológica que se propone en la zonificación de los planes parciales de desarrollo urbano, así como los programas de ordenamiento ecológico. Con respecto al Municipio de Querétaro, este tiene casi un 19% de su superficie como ANP, con un total de 8 ANP´s con diferentes categorías que suman alrededor de 13,000 hectáreas. Las áreas antes referidas, han sido decretadas por el Municipio, o este ha participado en su decreto de alguna forma. A continuación se muestra dichas áreas, su categoría, por quien fue decretada y el año de su decreto. Nombre del área Categoría Decretada por Año del decreto Cerro de las Campanas Parque Nacional Federación 1937 El Cimatario Parque Nacional Federación 1982 El Tángano Zona Sujeta a Conservación Ecológica Municipio/Estado 1999*2005 Zona Occidental de Zona sujeta a Conservación Ecológica Municipio 2005 Microcuencas Jurica Poniente Zona de Preservación Ecológica de Centro de Población con subcategoría de Parque Intraurbano Municipio 2006 Bordo Benito Juárez Zona de Preservación Ecológica de Centro de Población con subcategoría de Parque Intraurbano Estado 2009 Montenegro Zona de Reserva Ecológica Estado 2009 Cañada Juriquilla Zona de Preservación Ecológica de Centro de Población con subcategoría de Parque Intraurbano Municipio 2009 *Primer decreto Es oportuno que el Municipio de Querétaro decreto en 2001 lo que se conoce como Peña Colorada, que es un área de 3,506 hectáreas (solo en el territorio municipal y de más de 5,000 hectáreas entre los Municipios de Querétaro y El Marqués) y constituye la mayor superficie conservada existente en la zona conurbada. Su decreto si bien dejo de tener efectos legales en 2005 por un ámparo, actualmente está siendo retomada por el Gobierno Estatal para un nuevo decreto. En este sentido, se busca el decreto de dos nuevas áreas naturales protegidas como son: Cerro Grande y Cerro Márgara (también conocida como Sierra del Raspiño), con lo que se alcanzaría un 30% del territorio como ANP. A nivel de competitividad y sustentabilidad, nuestro Municipio tiene un posicionamiento muy importante siendo de los líderes a nivel nacional entre los Municipios más poblados e importantes del país con respecto al porcentaje de su territorio con categoría de área natural protegida (por encima del porcentaje nacional que es del 12.92%, y arriba de municipios como Guadalajara, Puebla, Ciudad Juárez, Tijuana entre otros. Realmente solo nos supera en porcentaje el Municipio de Zapopan y muy de cerca León y Monterrey; estos dos últimos podrían superarse en el presente año y consolidarse como el 2° municipio a nivel nacional de entre los más importantes (arriba de 500,000 habitantes) con mayor porcentaje de superficie decretada como área natural protegida</text:p>
          </table:table-cell>
          <table:table-cell office:value-type="string" table:style-name="ce5">
            <text:p>Actualmente no existen municipios en el Estado de Querétaro que hayan establecido por su cuenta algún área natural protegida. Este programa ha mostrado que es necesario contar con una estrategia bien definida que permita cuidar el capital natural local, asegurando la continuidad de las áreas que aún conservan ecosistemas en aceptable grado de conservación, sobre todo en municipios fuertemente impactados por las actividades humanas. Por lo anterior, se considera que el programa sienta precedente para que otros municipios del estado de Querétaro (en especial del Corredor Querétaro-San Juan del Rio), o incluso de los estados vecinos, puedan adoptarlo y de esta manera contribuir junto a los esfuerzos estatales y nacionales de proteger el medio ambiente.</text:p>
          </table:table-cell>
          <table:table-cell office:value-type="string" table:style-name="ce6">
            <text:p>Actualmente no existen municipios en el Estado de Querétaro que hayan establecido por su cuenta algún área natural protegida. Este programa ha mostrado que es necesario contar con una estrategia bien definida que permita cuidar el capital natural local, asegurando la continuidad de las áreas que aún conservan ecosistemas en aceptable grado de conservación, sobre todo en municipios fuertemente impactados por las actividades humanas. Por lo anterior, se considera que el programa sienta precedente para que otros municipios del estado de Querétaro (en especial del Corredor Querétaro-San Juan del Rio), o incluso de los estados vecinos, puedan adoptarlo y de esta manera contribuir junto a los esfuerzos estatales y nacionales de proteger el medio ambiente.</text:p>
          </table:table-cell>
          <table:table-cell table:number-columns-repeated="16377" table:style-name="ce7"/>
        </table:table-row>
        <table:table-row table:style-name="ro2">
          <table:table-cell office:value-type="float" office:value="8057" table:style-name="ce4">
            <text:p>8057</text:p>
          </table:table-cell>
          <table:table-cell office:value-type="float" office:value="2012" table:style-name="ce4">
            <text:p>2012</text:p>
          </table:table-cell>
          <table:table-cell office:value-type="string" table:style-name="ce4">
            <text:p>NULL</text:p>
          </table:table-cell>
          <table:table-cell office:value-type="string" table:style-name="ce5">
            <text:p>El proyecto Placas Provisionales de Funcionamiento PRELICENCIAS, tiene como objeto conceder una licencia provisional, con vigencia de 180 días naturales, emitida en un plazo no mayor al siguiente día hábil de su ingreso, permitiendo al ciudadano que decide iniciar su propio negocio comprobar si éste funcionará, antes de hacer una mayor inversión financiera en un determinado giro o cierta ubicación. Por lo tanto, este programa implica una erogación menor que el que tendría que hacer el ciudadano por la licencia definitiva. De esta manera los ciudadanos puedan iniciar el funcionamiento de sus negocios en menor tiempo y sin ningún costo, con posibilidades de comprobar si su negocio será financieramente viable. El Proyecto Placas Provisionales de Funcionamiento presenta como características las siguientes: Requiere de un Pre dictamen por parte de la Dirección de Desarrollo Urbano en materia de uso de suelo y compatibilidad de giro que se emitirá en un tiempo máximo de 1 hora. Deberá contar con el VoBo de la Delegación de acuerdo al impacto social que puede tener, el cual se emitirá a más tardar a las 12:00hrs. Del día hábil siguiente al ingreso del trámite. En caso de sobrepasar el tiempo de respuesta, se dará por afirmativo. Al término de la vigencia de la prelicencia, el ciudadano decidirá si tramita la licencia definitiva a través del Sistema de Apertura Rápida de Empresas (SARE) o si opta por cerrar el negocio. Estará exenta de inspecciones de Protección Civil y Ecología durante el periodo de su vigencia, pero será susceptible de inspecciones para comprobar los giros y el horario autorizados con los que se encuentre funcionando. Una vez concluida su vigencia, se programarán inspecciones para verificar si ya se regularizo a través del Sistema de Apertura Rápida de Empresas (SARE) o si cerro el establecimiento.</text:p>
          </table:table-cell>
          <table:table-cell office:value-type="string" table:style-name="ce5">
            <text:p>Uno de los principales objetivos de la presente Administración Pública se encuentra el fortalecer el desarrollo integral y el bienestar social en todos los sectores, valorando y reconociendo la labor de cada uno de los habitantes del Municipio, impulsando con ello oportunidades y programas implementados en los diversos ámbitos competenciales del municipio de Querétaro, con el objetivo de que se generen oportunidades de desarrollo y utilidad pública destinadas al mejoramiento de nuestra ciudad, en forma permanente. Es por ello que el programa de prelicencias está enfocado a fomentar la confianza de las ciudadanos que tienen la intención de abrir un negocio y que al no contar con regulaciones municipales accesibles se ven imposibilitados en obtener una licencia municipal de funcionamiento lo cual da como resultado que haya comercio informal.</text:p>
          </table:table-cell>
          <table:table-cell office:value-type="string" table:style-name="ce5">
            <text:p>El éxito del Programa Prelicencias radica precisamente en su objetivo mismo. Durante la presente administración se ha fomentado la apertura de establecimientos a través de la gestión de autorizaciones municipales de funcionamiento con requisitos mínimos, tiempo de respuesta ágil y sin costo alguno. De octubre 2009 a julio de 2012 se han otorgado, 1324 Prelicencias a empresarios que han decidido ver en nuestro municipio un importante lugar para establecerse y desarrollar sus planes de negocios. Este grupo de inversionistas han colaborado con en el progreso económico del Municipio de Querétaro generando 1982 empleos y dejando una inversión de $59, 086, 956.00. PROGRAMA INDICADOR OCT-DIC 2009 ENE-DIC 2010 ENE-DIC 2011 ENE-JUL 2012 TOTAL PRE-LICENCIAS APERTURAS 101 457 497 269 1324 EMPLEOS 139 678 733 432 1982 % CUMPLIMIENTO 70% 87% 81% 58% 74% INVERSIÓN $15,608,850.00 $16,835,870.00 $16,138,600.00 $10,503,636.00 $ 59,086,956.00 El Programa de Prelicencias ha fomentado la cultura de observancia en un sector del comercio establecido, toda vez que durante los seis meses de gracia los contribuyentes regularizan las condiciones de su establecimiento, al adelantar o finiquitar trámites pendientes con la Dirección de Desarrollo Urbano y que le son notificadas al momento de otorgarles la Prelicencia; situación que les brinda prácticamente el pase automático a su Licencia definitiva. Cabe destacar que de los negocios que continúan ejerciendo su actividad posterior a los 180 días, contamos con más del 80% de estos establecimientos en estatus de regularidad.</text:p>
          </table:table-cell>
          <table:table-cell office:value-type="string" table:style-name="ce6">
            <text:p>Durante la implementación de este programa de Prelicencias se ha podido concluir: Es de vital importancia implementar, como parte de las políticas gubernamentales, acciones de mejora regulatoria y simplificación administrativa que fomenten en el comercio establecido la participación y la observancia. Para lograr la inercia en cuanto a la desregulación de trámites debe trabajarse en la confianza a la ciudadanía. Buscar la regulación no a través de trámites embarazosos sino mediante una supervisión y control de normatividades. Promover el vínculo entre dependencias y abreviar dificultades a los contribuyentes. El fomento al desarrollo económico de un municipio requiere de un compromiso con la mejora continua y la innovación. La apertura en las acciones desregulatorias permite no sólo da cercanía y credibilidad de la sociedad en su gobierno, indirectamente proporciona a la autoridad municipal elementos e información para la toma de decisiones.</text:p>
          </table:table-cell>
          <table:table-cell table:number-columns-repeated="16377" table:style-name="ce7"/>
        </table:table-row>
        <table:table-row table:style-name="ro2">
          <table:table-cell office:value-type="float" office:value="8059" table:style-name="ce4">
            <text:p>8059</text:p>
          </table:table-cell>
          <table:table-cell office:value-type="float" office:value="2012" table:style-name="ce4">
            <text:p>2012</text:p>
          </table:table-cell>
          <table:table-cell office:value-type="string" table:style-name="ce4">
            <text:p>NULL</text:p>
          </table:table-cell>
          <table:table-cell office:value-type="string" table:style-name="ce5">
            <text:p>Huamantla Pueblo Mágico es un Municipio del Estado de Tlaxcala que tiene 77.076 habitantes según el último reporte del INEGI, que cuenta con 478 años de antiguedad, con un gran acervo cultural y de tradiciones que han hecho que el mundo lo tome en cuenta. Cercano a la Ciudad de México, Puebla y Veracruz, con una infraestructura carretera que pocos municipios pueden presumir. La actividad económica es solida y en pleno crecimiento y alcanza la cantidad de 150 negocios registrados por año. El Programa de Desarrollo Económico Municipal es resultado de la búsqueda continua por obtener un desarrollo integral sustentable para la comunidad. En el escenario económico actual donde abunda la incertidumbre financiera y los riesgos laborales que todos conocemos es importante ofrecer herramientas firmes para el desarrollo organizado de las actividades económicas preponderantes de la región. En 2007 Huamantla logra la certificación de Pueblo Mágico por sus tradiciones y hospitalidad que otorga la Secretaria de Economía Federal, a partir de ese momento aparecen actividades alternas al potencial productivo tradicional que hasta el momento era la agricultura y la ganadería. En 2008 incrementa considerablemente el comercio informal y los servicios turísticos, además de las solicitudes de infraestructura y otros servicios de los habitantes. En 2009 se elaboran y aplican las estrategias para subsanar dichas necesidades, sin embargo notamos que los recursos que recibe el Municipio ya estaban destinados a otros servicios públicos, por lo anterior se encadenan servicios particulares en atención a las necesidades de los prestadores de servicios y los habitantes en general. El objetivo es Impulsar un Desarrollo Económico integral, sustentable y participativo para posicionar a Huamantla como un destino turístico y de inversión que detone la economía de nuestros habitantes. Por su parte esta Dirección que recibe el mismo nombre del programa desarrolla tres vértices básicos que impactan directamente sobre la economía de las familias Huamantlecas y son: Generación, financiamiento y capacitación de MiPymes Promoción de la inversión Comercio Generación, financiamiento y capacitación de MiPymes La actividad económica local es reconocida en la región por la solidez con la que cuentan sus negocios, en los últimos dos años se han desarrollado 300 MiPyMES de actividades alternas que han hecho surgir en gran cantidad solicitudes de financiamiento y capacitación para diversos sectores de la producción. Además se vincula sin costo a los buscadores de empleo y se funge como filtro para el reclutamiento de personal, lo que evita que las vacantes de la ciudad sean ocupadas por personas de otro municipio. Promoción de la inversión Aunque de manera poco usual, esta dirección se encarga de la atención personalizada de los empresarios y sus necesidades. Una vez expresadas por los empresarios se procede a canalizar los recursos municipales. Lo anterior da como resultado la promoción directa de la inversión ya que se instalan dos empresas grandes por año en nuestro municipio. Además se participa como integrante activo de varios comités que promocionan la inversión extranjera a nivel Estatal. Comercio Con el incremento del comercio informal se provoco la invasión y deterioro del centro histórico de la ciudad, por lo que se inicia con la reubicación de los vendedores fuera del primer cuadro de la ciudad, además de la reubicación del tianguis que por tradición llevaba más de 40 años instalado en las principales calles. Actualmente se trabaja en un padrón de vendedores y se prohíbe la entrada y colocación de personas ajenas al municipio. Con esto son beneficiados los ciudadanos que desarrollan actividades laborales o económicas dentro del Municipio de Huamantla y no es necesario aplicar recursos propios del Municipio, basta con actividades organizadas de gestión, seguimiento y vinculación de la ciudadanía con particulares o con Dependencias del Gobierno Estatal (SEDECO, FOMTLAX, SEPUEDE, SEFOA, SECTURE, FIDECIX) y Federal (SE, SAGARPA, COFEMER, FIRCO, FONAES, CONAGUA, SEP).</text:p>
          </table:table-cell>
          <table:table-cell office:value-type="string" table:style-name="ce5">
            <text:p>El Programa de Desarrollo Económico Municipal da respuesta a la necesidad de empleo, de capacitación y financiamiento empresarial. Todo lo anterior da como resultado un desarrollo integral de la ciudadanía. Dicho programa determina acciones concretas en el plan de trabajo para vincular a los buscadores de empleo con las empresas solicitantes, además funge como filtro de reclutamiento de personal, lo que se traduce en la reducción del 50% en el tiempo de entrevista y contratación. Aunado a esto se consigue que más del 95% de los contratos en la localidad sea de gente del Municipio y no haya fuga de empleos. En cuanto a las MiPyMES se recepcionan solicitudes de necesidades de cada beneficiario en particular y se le da atención de acuerdo a los programas existentes del gobierno federal o estatal, conjuntamente existe la vinculación entre particulares para el encadenamiento de actividades. Cada año las dependencias federales y estales aperturan ventanillas con programas para las negocios o emprendedores en general, la Dirección hace promoción directa con los posibles beneficiarios y se gestiona y da seguimiento a cada caso en particular. En el año 2010 se lograron más de 3 millones de pesos en gestión y aplicación directa para MiPyMES de la localidad, en 2011 se están capacitando más de 60 negocios para aplicación de recursos este mismo año. Para las empresas Medianas y Grandes se les ofrece capacitación a su medida y sin costo para ellas, además de atención personalizada a los empresarios, esto da como resultado la promoción directa con otros empresarios y en la actualidad es la principal estrategia de promoción e instalación de nuevas empresas para la generación de empleos en la localidad. Por lo que respecta al comercio, contamos con un padrón de 2500 comerciantes semifijos que se pretende no incrementar, además el tianguis de la ciudad con antiguedad mayor a 40 años en las calles del centro histórico fue reubicado. En gran parte del País el comercio informal es un problema generalizado de cohesión entre comerciantes que son difíciles de erradicar, por tal motivo en Huamantla intentamos mantenerlos fragmentados por sectores y sin comunicación ya que hemos tenido problemas de manifestación cuando se intenta hacer cumplir la ley o los derechos de los habitantes en general.</text:p>
          </table:table-cell>
          <table:table-cell office:value-type="string" table:style-name="ce5">
            <text:p>Como evidencia de los resultados satisfactorios contamos con padrón de buscadores de empleos y las requisiciones de personal por parte de las empresas, concretando más de 700 empleos formales por año. Además existen expedientes de solicitudes de apoyo por año y los resultados de cada periodo, con documentos expedidos por las dependencias Federales. Los beneficiarios son emprendedores de nuevos negocios o MiPyMes establecidas. Cada año se solicitan más de 4 millones de pesos para aplicación directa a los negocios y 150 cedulas de capacitación. Con esto podemos incrementar la competitividad de los negocios de Huamantla con respecto a la Región. El comercio informal de la Ciudad es regulado y ordenado por este Programa, encaminado a la protección del patrimonio histórico y de los derechos de los ciudadanos y visitantes en general. Cabe hacer mención que existe documentación y evidencias físicas que constatan los resultados de este programa y el impacto que sin recursos extraordinarios propios se aplica en Huamantla.</text:p>
          </table:table-cell>
          <table:table-cell office:value-type="string" table:style-name="ce6">
            <text:p>Huamantla es un municipio lleno de tradiciones y muy antiguo lo que ha complicado un poco la aceptación de la nueva dinámica y exigencias de los mercados, sin embargo con un poco de esfuerzo y dedicación de quienes trabajamos en pro de un mejor futuro de la sociedad basta para dar resultados. El programa de desarrollo económico municipal vincula, gestiona y coordina los apoyos de la federación y el estado para beneficio de sus habitantes. Si un municipio cuenta con el capital humano básico pero con el interés de beneficiar y hacer crecer su economía lo puede lograr ya que existen diversas alternativas para satisfacer los requerimientos de cada persona. Los tiempos de ejecución aun son largos pero con el esfuerzo coordinado de todos los niveles de gobierno podemos eficientar los procesos y procedimientos. Hacer una detección de las necesidades económicas de SUS municipios es básico para no quedarse rezagados en una economía cambiante y absorbente. Somos los responsables de promocionar y hacer llegar de manera efectiva los recursos del sector público a nuestros gobernados. Huamantla está cambiando sin dejar de ser lo que lo llena de orgullo a su gente: Un Pueblo Mágico.</text:p>
          </table:table-cell>
          <table:table-cell table:number-columns-repeated="16377" table:style-name="ce7"/>
        </table:table-row>
        <table:table-row table:style-name="ro2">
          <table:table-cell office:value-type="float" office:value="8062" table:style-name="ce4">
            <text:p>8062</text:p>
          </table:table-cell>
          <table:table-cell office:value-type="float" office:value="2012" table:style-name="ce4">
            <text:p>2012</text:p>
          </table:table-cell>
          <table:table-cell office:value-type="string" table:style-name="ce4">
            <text:p>NULL</text:p>
          </table:table-cell>
          <table:table-cell office:value-type="string" table:style-name="ce5">
            <text:p>1. DESCRIPCIÓN DEL PROGRAMA Comandancia en tu Colonia es un programa de la Secretaría de Seguridad Pública y Tránsito Municipal del Ayuntamiento de Tehuacán, dentro del conjunto de acciones emprendidas en el rubro de Proximidad Social en las diferentes colonias y Juntas Auxiliares de Tehuacán, con el propósito de romper la apatía ciudadano-policía, trabajar en temas de prevención del delito y tener una mayor presencia y acercamiento de los cuerpos de Seguridad Pública en la población. El Programa se desarrolla semanalmente de manera sistemática y permanente, ubicando las colonias con mayor índice delincuencial y atendiendo a la percepción ciudadana para definir el lugar preciso en donde se lleva a cabo la instalación del módulo, manteniendo como información reservada el lugar en donde se desarrollarán los trabajos, consistentes en trasladar la residencia de los mandos superiores y medios de la Dirección de Seguridad Pública y Tránsito Municipal a un sitio específico. Corresponde a los mandos superiores de la Secretaría de Seguridad Pública y Tránsito Municipal determinar la colonia y el vecino refiere el lugar preciso -que considera problemático- en donde se desarrollarán los trabajos. éstos inician concentrando en ese sitio a secciones de las Direcciones de Seguridad Pública, Tránsito Municipal, Protección Civil, Academia de Policía y del Centro de Reintegración Social. OBJETIVO Disminuir la incidencia delictiva de la colonia en donde se sitúa la Comandancia, garantizando con ello, apoyo inmediato ante cualquier hecho delictivo a todos los vecinos que conforman la localidad. Asimismo, se recaba información con vecinos sobre el comportamiento social del lugar, en ocasiones por la vía de la denuncia anónima para identificar a los colonos con conductas socialmente reprobables, haciendo recorridos, se orienta a la población y se le escucha en todas sus peticiones para mejorar las condiciones de la colonia, primordialmente en el tema de seguridad. Actividades desarrolladas Instalación del módulo Atendiendo a los parámetros de incidencia delincuencial, identificación de lugares conflictivos y a la percepción y opinión ciudadana, se ubica la colonia y calle donde se instala un módulo itinerante de la Secretaría, descentralizando las funciones y que con presencia policial permanente atiende cualquier petición ciudadana relativa a las áreas involucradas Pase de Lista Los elementos de servicio de las áreas de Seguridad Pública, Tránsito Municipal, Protección Civil y Bomberos, Centro de Reintegración Social, Centro de Respuesta Inmediata, Guardias Municipales y Academia de Policía presentan pase de lista de asistencia a las 7:30 horas, invariablemente. Reporte de Novedades Los encargados de grupo de cada una de las áreas de la Secretaría de Seguridad Pública y Tránsito Municipal presentan al Presidente Municipal, Cuerpo de Regidores, Secretario de Seguridad Pública y Tránsito Municipal y Directores de ÁREA el Reporte de novedades de los hechos más relevantes de la semana. Asimismo, el Alcalde y su Gabinete pasan revista al personal de cada una de las Secciones de las diferentes áreas de Seguridad Pública, así como al parque vehicular asignado para comisiones. Ceremonia Cívica Con el propósito de fomentar los valores patrios, en presencia de las Autoridades Municipales y vecinos se efectúa una Ceremonia Cívica rindiendo honores a nuestra Enseña Nacional exhortando a los integrantes de la Secretaría de Seguridad Pública y Tránsito Municipal a mantener y acrecentar el compromiso ante la ciudadanía replicando el lema exhortativo Secretaría de Seguridad Pública y Tránsito Municipal, Disciplina, Lealtad, Sacrificio. Recepción de peticiones ciudadanas Se abre el espacio para que los vecinos y ciudadanos hagan llegar a las Autoridades Municipales las peticiones, denuncias anónimas, quejas y sugerencias poniendo énfasis en el tema de seguridad ciudadana. Asimismo, a petición de los vecinos, se realiza un recorrido por los puntos sugeridos que consideran focos propensos a incidencia delincuencial. Participan las demás áreas del Gobierno Municipal para atender posibles peticiones de vecinos que incidan sobre el tema de seguridad, falta de luminarias en la vía pública, baldíos y lotes como puntos posibles de reunión de delincuentes, problemas de vialidad, etc., y que son atendidos directamente por los responsables de cada área del Ayuntamiento. Presencia de la Secretaría de Seguridad Pública y Tránsito Municipal La presencia de los cuerpos de Seguridad Pública incide en un proceso de disuasión de la delincuencia. Las patrullas policiacas sientan su base de operaciones en el módulo instalado y es el lugar donde deben rendir sus informes de actividades, haciendo frecuentes rondines y patrullajes. Los elementos de la Academia de Policía inducen a los programas de prevención del delito impartiendo pláticas sobre el tema e instruyendo a los colonos sobre el proceso de denuncia del delito, buscando romper inercias sociales generadas por paradigmas tradicionales y conceptuales y fomentar la cultura de la denuncia. Instalación de Bitácoras A partir del inicio de los trabajos, se instalan en sitios públicos resguardados (tiendas, negocios particulares, escuelas, etc.) y sugeridos por la ciudadanía, bitácoras para el registro de rondines, a fin de tener un control más eficiente de la presencia policiaca in situ. Estas bitácoras se dejan de manera permanente para intensificar y diversificar los recorridos y patrullajes de los elementos de la corporación en el municipio.</text:p>
          </table:table-cell>
          <table:table-cell office:value-type="string" table:style-name="ce5">
            <text:p>2. GRUPOS DE CIUDADANOS BENEFICIADOS POR EL PROGRAMA El Programa Comandancia en tu Colonia está enfocado primordialmente a atender el tema de seguridad pública. Sin embargo, incide favorablemente en otros rubros de la administración municipal que permite optimizar la aplicación de recursos en áreas como los servicios públicos, la planeación urbana, la participación ciudadana y la transparencia. Disponiendo de las estadísticas exclusivamente referenciadas de enero a la fecha del año 2012, el Programa ha realizado más de 31 comandancias en diferentes colonias de Tehuacán, beneficiando a más de 25,000 habitantes con una disminución en la incidencia delictiva y logrando una mayor proximidad social de los cuerpos de Seguridad Pública. Elemento a destacar es el hecho que no se ha incrementado el presupuesto asignado a la secretaría para este programa debido a que opera sin necesidad de una partida presupuestal adicional. Las estadísticas levantadas, a lo largo del tiempo en que se ha desarrollado el programa, muestran que las acciones emprendidas han impactado favorablemente la disminución del delito en el municipio de Tehuacán. Genera un acercamiento social con las instancias de Seguridad Pública, provocando una conceptualización distinta del rol social que desempeña el servidor público responsable de salvaguardar la seguridad e integridad del ciudadano. Adicionalmente, la presencia de la comandancia en un sitio de alguna colonia de la ciudad permite recabar información del comportamiento social local, focalizando de manera más eficiente los puntos de incidencia delictiva, los sitios habituales de reunión de los delincuentes y malvivientes. La ciudadanía percibe favorablemente el acercamiento con las instituciones de seguridad pública y de manera anónima, la mayoría de las veces, proporciona información acerca de conductas potencial y socialmente riesgosas. El programa está enfocado a la sociedad en general, pero subraya su atención en los sitios donde el delito tiene una frecuencia de ocurrencia mayor.</text:p>
          </table:table-cell>
          <table:table-cell office:value-type="string" table:style-name="ce5">
            <text:p>3. EVIDENCIAS DEL ÉXITO DEL PROGRAMA El motivo primordial por el cual el programa Comandancia en tu Colonia ha tenido gran éxito se debe a la interacción con la sociedad, es decir, el programa incluye no sólo a personal de Seguridad Pública sino que hace partícipes a los habitantes para poder alcanzar el objetivo establecido, que es el de disminuir el índice delictivo dentro de cada colonia, generando un Tehuacán cada vez más seguro, obteniendo mejoras en ambos lados tanto para la corporación como en la sociedad ya que es nuestro motivo primordial. SOCIEDAD CORPORACION Disminución del índice delictivo. Trato más directo entre habitantes y personal de Seguridad Pública. Se crea un ambiente más seguro en la comunidad. Los habitantes son partícipes del programa. La sociedad cambia el modo de ver y juzgar a un Servidor Público. Mejor organización entre habitantes. Se logran mejoras en cuanto a infraestructura se refiere. Mejor organización Mejor comunicación entre mandos y subordinados Fortalecimiento de la disciplina y los valores. Se crea una visión diferente ante la sociedad como corporación de seguridad pública. Se moderniza la forma de actuar ante la sociedad. Se generan estrategias para la prevención del delito. Se obtienen resultados positivos que nos ayudan a implementar nuevos operativos. Se evalúan mejoras en pro a la ciudadanía. A la fecha se han instalado 31 comandancias de las cuales -en un principio- fueron tomadas por su alto índice delictivo, y que durante su instalación se pudo evaluar mediante gráficas el antes, el durante y el después de cómo notablemente es reducido el índice delictivo en cada colonia, esto mediante lo que es propiamente la comandancia como rondines en vehículo y pie tierra, operativos al perímetro del lugar, instalación de bitácoras en casa habitación y negocios, además del módulo móvil establecido en un punto clave de la colonia, es ahí donde se concentra el personal de Seguridad Pública para realizar sus despliegues, además de ser el punto donde los habitantes pueden manifestar cualquier acto ilegal o sospechoso que se presente en la zona o cualquier otro punto de la ciudad.</text:p>
          </table:table-cell>
          <table:table-cell office:value-type="string" table:style-name="ce6">
            <text:p>¿QUÉ PODRÍAN APRENDER OTROS MUNICIPIOS DE SU EXPERIENCIA? 1.- El programa no incrementa el presupuesto de la Secretaría de Seguridad Pública. El programa no incrementa los costos ni impacta el presupuesto gubernamental debido a que se ve enfocado en el trabajo eficiente de los elementos de Seguridad Pública. Los recursos materiales empleados son los disponibles o de muy bajo costo. Ejemplo: El uso de una carpa que se utiliza cómo lugar de resguardo para los elementos. 2.- Se combate con mayor eficiencia la delincuencia en las colonias. Al estar presentes en cada colonia, la delincuencia percibe los operativos y formas de vigilar el lugar con lo que se abstienen de realizar cualquier acto delictivo o, en su defecto, son asegurados en forma inmediata. 3.- Mejor comunicación entre Seguridad Pública y ciudadanía en general. La ciudadanía y los cuerpos de seguridad se combinan para lograr resultados positivos, ya que los habitantes de la colonia son parte esencial para la efectividad de tal programa. 4.- Mejoramiento en la estadística real de las situaciones que viven las diferentes colonias del Municipio. Gracias a este programa se pueden realizar estudios del comportamiento del lugar en tres fases: el antes, durante y después de la instalación de tal comandancia, mostrando resultados positivos durante su permanencia y después de esta. 5.- Mejor organización como corporación. Con este programa se mejora la organización corporativa y se optimiza la comunicación entre elementos y mandos. 6.- Se logra la concientización en la sociedad de la realización de la denuncia y el proceder al notar cualquier hecho delictivo. A la sociedad se le instruye que es lo que debe realizar ante cualquier hecho delictivo, así mismo se le orienta y recomienda la denuncia que es un factor importante para el logro de buenos resultados. 6.- El Programa ha permitido re-conceptualizar socialmente al integrante de la Secretaría de Seguridad Pública y Tránsito Municipal en el esquema de Proximidad Social. La comunidad percibe actualmente bajo un nuevo concepto al miembro de Seguridad Pública, abandonando el concepto tradicional de este servidor público y concibiéndole bajo un nuevo concepto, el policía de proximidad social, preocupado y ocupado por salvaguardar los intereses ciudadanos sobre cualquier otro interés.</text:p>
          </table:table-cell>
          <table:table-cell table:number-columns-repeated="16377" table:style-name="ce7"/>
        </table:table-row>
        <table:table-row table:style-name="ro2">
          <table:table-cell office:value-type="float" office:value="8063" table:style-name="ce4">
            <text:p>8063</text:p>
          </table:table-cell>
          <table:table-cell office:value-type="float" office:value="2012" table:style-name="ce4">
            <text:p>2012</text:p>
          </table:table-cell>
          <table:table-cell office:value-type="string" table:style-name="ce4">
            <text:p>NULL</text:p>
          </table:table-cell>
          <table:table-cell office:value-type="string" table:style-name="ce5">
            <text:p>La Expo Feria del Queso y el Quesillo se lleva a cabo en el paraje conocido como Las Peñitas en Reyes Etla, Oaxaca; lugar donde hizo su aparición el Señor de las Peñas, al cual se le rinde culto por personas tanto del interior del estado como del interior del país, ya que visitan su templo de los estados de Puebla, Veracruz, Morelos, Tlaxcala, Estado de México y el Distrito Federal. Dicho paraje también cuenta con diversos montículos, ya que fue parte de las zonas habitadas por la cultura zapoteca, en alineación con Monte Alban, San Jose el Mogote y San Pablo Huitzo, lo que le da un toque muy especial y desde donde se pueden observar hermosas vistas panorámicas por su ubicación estratégica. En dicho lugar se lleva a cabo la Expo Feria del Queso y el Quesillo, la cual se llevo a cabo por primera vez el año pasado con recursos únicamente propios y del municipio. Para este año se lleva a cabo con una mezcla de recursos y apoyos estatales de la secretaria de turismo y desarrollo económico del estado, la sedafpa y la secretaria de cultura; municipales y privados de los productores y ciudadanos diversos de la comunidad. Este año se arropa con diversos eventos como muestras gastronómicas, presentaciones de diversas Delegaciones Folklóricas del estado como santo Tomás Mazaltepec, San Pablo Huitzo, Zaachila, Reyes Etla, Collantes, Valle Nacional y Pinotepa Nacional. También diversos conciertos entre ellos se presenta la Banda Infantil de San Melchor Betaza, La Marimba del Estado, La Orquesta Sinfónica del Estado, La Orquesta Primavera de Oaxaca, Lorena Vera y los Alebrijes con Música de Jazz, Blues, Regee y Afro-caribeña y La Banda Infantil de Santa María Tlahuitoltepec Mixes. Así mismo se lleva a cabo, desde hace ya 22 años, la presentación de la Guelaguetza el día lunes 23 de julio y principalmente la Exposición y muestra de la Elaboración de Queso y Quesillo así como la degustación de los mismos, todos los días por los productores de este delicioso y auténtico producto originario de Reyes Etla, Oaxaca. Por si fuese poco, se realizan dos bailes populares, concluyendo la Feria con uno de ellos. Cabe enfatizar que todos los eventos son totalmente gratuitos y año con año, asisten turistas locales, nacionales e internacionales, y por supuesto visitantes del interior de nuestro estado y de la región del Valle Eteco. Todo ello es con la finalidad de: Preservar el conocimiento único en la elaboración de estos productos Queso y Quesillo. Contribuir al desarrollo de los diversos talleres familiares actuales para convertirlos en industrias lácteas que garanticen calidad, cantidad de producción, empleos y desarrollo económico para la región. Arraigar la cultura de la elaboración y producción de queso y quesillo auténtico. Detonar la actividad láctea en la región, potencializando la economía del estado, contribuir en los atractivos del estado, haciendo llegar la información a turistas nacionales e internacionales. Posicionar gradualmente a nuestro estado de Oaxaca como Origen del Quesillo a nivel mundial. Contar con un producto que forme parte de la imagen de nuestro estado, haciendo equipo con otros muy propios de nuestra tierra oaxaqueña, como son la tlayuda, el mezcal, los chapulines, el barro negro, el mole oaxaqueño, el chocolate y el pan de yema. Contribuir a la derrama económica que implica la industria turística, una vez que se difunda nuestra feria del queso y el quesillo 2012, a nivel nacional e internacional. Crear fuentes de empleo para los ciudadanos del valle de Etla Oaxaca y sus alrededores de manera directa, y de manera indirecta para otros como choferes, productores de leche, productores de forraje, transportistas, etc. Posicionar la Expo Feria del Queso y el Quesillo como un centro de negocios para empresarios, comerciantes, hoteleros y los productores, logrando el vínculo directo para beneficio de ambas partes y de nuestro estado. METAS Ubicar en el corto plazo, a nivel nacional e internacional a Reyes Etla Oaxaca como la cuna Mundial del Queso y el Quesillo. En un periodo de dos años contar con 26 micro industrias agrupadas, organizadas y tecnificadas productoras y procesadoras de Queso y Quesillo. Establecer convenio entre productores de queso y quesillo del valle de Etla con la industria restaurantera y cadenas de autoservicio de nuestro país, para surtir de dichos productos queso, quesillo, mantequilla, crema y queso botanero a estos establecimientos. Lograr el arribo de turistas nacionales e internacionales a nuestra región eteca de manera permanente durante todo el año, haciendo especial promoción durante la época de vacaciones (semana santa, julio-agosto y el mes de diciembre) y en los puentes laborales, con la finalidad de conocer el proceso de la elaboración de estos productos así como el lugar donde se invento el Quesillo. Lograr que el paraje conocido como Las Peñitas se ubique a nivel internacional como un destino turístico cultural y prehispanico. Concientizar a la ciudadanía de la importancia y capacidad de ser emprendedores, convirtiéndose de productores de queso a nivel artesanal a empresarios e industriales de productos lácteos. Institucionalizar a nivel municipal, regional y estatal la Feria del Queso y el Quesillo para que de forma permanente, se realice año con año y tome cada vez mayor importancia a nivel estatal, nacional e internacional, logrando con ello forme parte de la agenda y presupuesto del gobierno del estado.</text:p>
          </table:table-cell>
          <table:table-cell office:value-type="string" table:style-name="ce5">
            <text:p>Dicha Expo Feria está atendiendo de manera directa a los productores de queso y quesillo de nuestra comunidad, siendo que Reyes Etla es la cuna mundial del Queso y el Quesillo, actividad de la cual depende un 70% de nuestra población y que desde el siglo pasado ha venido desarrollandola. Actualmente por la introducción de Queso y Quesillo de los estados de Puebla y Chiapas, con mucho menor calidad y precio, en virtud que lo elaboran a base de leche mezclando polvo para incrementar su nivel de rendición, los productos son de muy baja calidad lo que representa a los consumidores un costo menor y ello, al los productores de queso y quesillo autentico, una competencia desleal, ya que la mayoría de los consumidores desconoce el producto autentico. Por esto último la Expo feria tiene como uno de sus objetivos dar a conocer al público en general, el sabor, textura y color del producto autentico para que el consumidor local, nacional y extranjero lo identifique y de esta forma, posicionar a estos productos en el contexto nacional e internacional. De manera indirecta beneficia a diversos sectores como los mototaxistas, los taxistas, los productores de forraje, los ganaderos y productores de leche bronca, las amas de casa que se dan cita durante los días de la Feria para vender diversos productos así como diversos comerciantes, músicos que participan en los eventos y que perciben un sueldo de manera directa por el evento o a través de alguna secretaria, los trasportista que traen a las diversas delegaciones y los hoteles y restaurantes que atienden a todas las personas que de una ou otra forma requieren hospedaje y alimentación.</text:p>
          </table:table-cell>
          <table:table-cell office:value-type="string" table:style-name="ce5">
            <text:p>Entre las evidencias mas claras tenemos las siguientes: Todos los productores que participaron en la expo Feria 2011, actualmente ya cuentan con su marca propia, su registro ante hacienda RFC, su logotipo, slogan. Todos han recibido una serie de cursos y capacitaciones que les permite actualmente identificar el lugar que ocupan y el potencial que tienen para crecer así como el sector en el que se desenvuelven. Todos los productores que participaron en la Feria 2011, cuenta con un registro como Micro Empresarios, con su empresa propia, sabedores de lo mucho que ello implica pero a la vez, de la gran oportunidad que representa. Uno de dichos productores, actualmente ya provee a las tiendas Soriana en nuestro estado, con productos auténticos de calidad, con su marca, con su logo, empaque, etc. Lo cual representa un logro para todo el grupo, para todos los que están involucrados en el proyecto en general y por supuesto, para el productor especifico. Se tienen diversos proyectos de proveeduría de infraestructura a los productores, los cuales van avanzando en diversas instancias de gobierno estatal como la sedafpa y la secretaria de turismo y desarrollo económico y a nivel federal como la sagarpa. Los productores se han presentado en diversos foros, convenciones y expo ferias en otros estados, a raíz de la publicación y participación de la Expo Feria 2011 y el gobierno estatal ha vuelto los ojos a dicho sector tan importante para diversas actividades, siendo que representa una actividad muy importante de producción, de conocimiento ancestral, de tradición, de atracción turística y desarrollo económico.</text:p>
          </table:table-cell>
          <table:table-cell office:value-type="string" table:style-name="ce6">
            <text:p>Antes que nada, la inquietud de organizar, de crear, de impulsar, de arropar a los sectores susceptibles de crecer, de potencializar la economía local en primera instancia y después, de manera estatal y nacional. La capacidad de gestión ante diversas instancias de gobierno y organizaciones sociales y culturales, con el firme objetivo de obtener resultados en beneficio colectivo, para algunos de manera directa y para muchos otros mas, de manera indirecta, sabedores que se trata de actividades que representan sembrar en la comunidad, la inquietud, la cultura, la educación que si se le da el correspondiente seguimiento, apoyo y respaldo institucional, en pocos años los resultados serán evidentes en la comunidad. El impulso a proyectos productivos que tanta falta nos hace a los oaxaqueños, ya que con ello se generan empleos, educación, etc. Y que muchos ayuntamientos no lo ven como algo atractivo ya que se enfocan normalmente a proyectos de infraestructura, que les permita ver, tocar, mostrar a la ciudadanía aun cuando muchas veces, no tengan los resultados esperados y deseados o sean motivo, de desvío de fondos. La capacidad y el deseo de integrar a la comunidad en actividades que les permita sentirse orgullosos de su origen, de su región, de su cultura, de sus conocimientos, de llevarlos de la mano para ser comunidades atractivas para el turismo, para sentir la necesidad de mejorar, a raíz de todos esos eventos y actividades, las vías de comunicación, de urbanización, iluminación, etc. Lo cual implica desarrollo urbano, social y humano.</text:p>
          </table:table-cell>
          <table:table-cell table:number-columns-repeated="16377" table:style-name="ce7"/>
        </table:table-row>
        <table:table-row table:style-name="ro2">
          <table:table-cell office:value-type="float" office:value="8064" table:style-name="ce4">
            <text:p>8064</text:p>
          </table:table-cell>
          <table:table-cell office:value-type="float" office:value="2012" table:style-name="ce4">
            <text:p>2012</text:p>
          </table:table-cell>
          <table:table-cell office:value-type="string" table:style-name="ce4">
            <text:p>NULL</text:p>
          </table:table-cell>
          <table:table-cell office:value-type="string" table:style-name="ce5">
            <text:p>El programa se denomina Manejo Integral de los Residuos Sólidos Municipales el cual se implementó en el municipio de Santa María Coyotepec. El objetivo del programa es principalmente la implementación de una cultura de educación ambiental, en cuanto al manejo y disposición de la basura, por medio de la separación, clasificación y disposición final de los desechos en las condiciones más adecuadas, mejorando así la calidad de vida de todos los habitantes del municipio y localidades aledañas. Las principales acciones que se realizaron para la implementación del programa fueron las siguientes (en orden cronológico): Capacitación a la Autoridad Municipal, comité de limpia y comité de salud, en la sensibilización sobre el gran problema que presenta la contaminación de la basura a nivel local, estatal y mundial, así como la toma de acuerdos para aprobar el plan de acción a seguir. Elaboración del material didáctico y formatos: carteles movibles, cartel permanente, sobre la correcta clasificación de los residuos sólidos, trípticos y formatos de listas de asistencia, para utilizarlos en cada una de las capacitaciones. Capacitaciones a los diferentes grupos de la población: grupos de oportunidades, comisariado ejidal, grupos culturales y deportivos, grupos de la iglesia, comités de padres de familia, padres de familia y maestros del jardín de niños, escuela primaria, escuela secundaria, alumnos del jardín de niños, escuela primaria y escuela secundaria. Se capacitaron a 32 grupos con un número total de 1220 personas entre autoridades, ciudadanos y estudiantes de la población. Diseño y colocación de clasificadores de basura y cartel de exposición permanente los cuales se ubicaron en las escuelas y en los espacios públicos de la población. Aprobación de un reglamento Interno para el Manejo y Disposición de los Residuos Sólidos Municipales, el cual se sustenta legalmente en la Ley para la Prevención y Gestión Integral de los Residuos Sólidos, del Estado Libre y Soberano de Oaxaca. Oficios enviados a los diferentes negocios o comercios dentro de la población, para externarlos a reducir la generación de bolsas de plástico, por lo cual se les exhorta a los ciudadanos a llevar la bolsa de mandado o en caso contrario comprar la bolsa. Entrega de trípticos en cada uno de los hogares, para hacer de su conocimiento la correcta clasificación de los residuos, así como la implementación del programa. Acondicionamiento de un remolque separador, el cual es jalado por un volteo y recoge la basura en las calles de la población, en donde los ciudadanos tienen que depositarlo de manera separada. Construcción de un centro de acopio de residuos, en donde se clasifican alrededor de 16 tipos diferentes de desechos. Implementación del subprograma Pequeños Inspectores Ambientales en el jardín de niños y la Escuela Primaria, en donde los maestros, comité de padres de familia y estudiantes, se organizan para mantener en orden los residuos generados en la institución. A cada escuela se les proporcionaron chalecos de color verde con la leyenda de inspectores ambientales, así como gafetes, los cuales son utilizados por los estudiantes que participan. Implementación del Subprograma Brigada Ecológica, en la escuela secundaria, en donde se integró un grupo de estudiantes, así como un maestro responsable, quienes en conjunto designaron sus funciones y responsabilidades. A los estudiantes que conforman la brigada, se les proporcionaron gafetes, para identificarse con los maestros y sus demás compañeros, para poder desempeñar adecuadamente sus funciones. Implementación del subprograma prohibición del uso del unicel, en el cual a las personas que van a tener eventos sociales de cualquier índole, se les proporcionan utensilios de plástico en préstamo, la única condición es regresarlos completos y limpios, así se puede evitar la generación excesiva de basura por el uso de los desechables, principalmente el plástico y unicel.</text:p>
          </table:table-cell>
          <table:table-cell office:value-type="string" table:style-name="ce5">
            <text:p>El programa, está respondiendo principalmente a la contaminación ambiental del agua, suelo, subsuelo y aire, por el mal manejo de los residuos sólidos, tanto orgánicos como inorgánicos, en los tiraderos de basura clandestinos en terrenos abandonados, arroyos y principalmente en el río Atoyac, que atraviesa por la población, así como la contaminación por la quema de basura, sobre todo plásticos, que conllevan principalmente a incrementar problemas respiratorios y que son las principales causantes de la leucemia en los niños. Otro de los principales factores a los que está dando respuesta este programa, es a la conservación de los recursos naturales, sobre todo el agua, suelo y aire, ya que las estadísticas que se han presentado, mencionan la escases de agua limpia, es decir aunque el agua está presente muchas veces, ésta ha sido contaminada por el mal manejo de los residuos, sobre todo por contaminantes como las pilas así como los desechos biológicos infecciosos. Así también la generación de cultura o educación ambiental, es uno de los principales problemas que está solucionando el programa, ya que todo esto se deriva de la falta de conciencia en el cuidado del medio ambiente y la conservación de los recursos naturales, así como la valoración desde la primera instancia de gobierno, en este caso el gobierno municipal, para hacer frente a estos problemas. La educación o generación de una cultura ambiental desde la niñez, será una gran base para que en el futuro estos problemas sean erradicados, y se pueden establecer acciones que conlleven a sobrevalorar cada uno de los aspectos de la naturaleza, sobre todo la valoración de los recursos del entorno que rodea al asentamiento de la población, que en un futuro serán recursos muy limitados y que las próximas generaciones puedan contar con agua y aire de mejor calidad. Lo importante de este tipo de programas, es que es a nivel municipal, por lo cual el grupo de beneficiarios directos son los habitantes de todo el municipio, mientras que los beneficiarios indirectos son los pobladores de las comunidades aledañas, asentadas alrededor del territorio municipal y en general, todo lo que se haga positivo en un lugar repercute en el beneficio de un amplio rango de la población en general.</text:p>
          </table:table-cell>
          <table:table-cell office:value-type="string" table:style-name="ce5">
            <text:p>Las principales evidencias, del éxito del programa, se reflejan en primera instancia, en la asistencia a los cursos de sensibilización y capacitación que se establecieron para los diferentes grupos establecido y posteriormente en residuos que los pobladores colocan en el remolque separador, ya que a la semana se comercializan más de una tonelada de basura para el reciclaje, que de otra manera irían a parar al tiradero. Lo cual nos indica la generación de cultura y concientización del cuidado del medio ambiente, así como el aprendizaje en la correcta separación de sus residuos. Por otra parte, la participación de los estudiantes en las diferentes instituciones educativas, muestra un gran interés por mantener las escuelas limpias y ordenadas, aprendiendo todos los días a clasificar correctamente los residuos generados en las aulas y que a través de los inspectores ambiental y la brigada ecológica, ayudan a regular que los residuos se vayan al reciclaje y no a un tiradero, así también el apoyo de los maestros para evitar considerablemente la generación de basura, solicitando a los padres que lleven sus alimentos en recipientes que se pueden seguir usando y no desechables, contribuyendo también así a evitar el consumo de productos chatarra. Así también la participación de los ciudadanos, al solicitar en préstamo los utensilios para los eventos sociales, muestra gran interés en cuidar su salud al evitar usar los desechables de unicel para servir los alimentos, así como el cuidado del medio ambiente. Otro de los indicadores es la generación de propuestas por parte de los ciudadanos para seguir realizando acciones en esta misma línea de conservación de los recursos naturales, tales como actividades de reforestación, cursos de manualidades con materiales reciclados y actividades enfocadas al medio ambiente dentro de las instituciones.</text:p>
          </table:table-cell>
          <table:table-cell office:value-type="string" table:style-name="ce6">
            <text:p>Lo más importante es que otros municipios pueden replicar este programa, que en primera instancia los que tienen que estar conscientes de la situación del problema, son las autoridades municipales y que con ayuda de asesoramiento adecuado se puede lograr el cumplimiento de cada una de las actividades y el objetivo en general. Así también es importante mencionar que la primera inversión se pude hacer directamente con los recursos del municipio, y que posteriormente se pueden hacer mezclas de recursos para la inversión en infraestructura y equipos para el programa, así como para los gastos más fuertes que se requieren de acuerdo a los objetivos del mismo. Otro de los aspectos importantes, es que otros municipios deben considerar la valoración de sus recursos naturales, en beneficio de las generaciones futuras, considerando el nivel de contaminación que se está alcanzando en la actualidad, es muy importante que otros municipios empiecen a tomar acciones al respecto, ya que como se mencionó anteriormente las acciones positivas que se realicen en algún lugar, repercuten considerablemente en beneficio de la población en general. Ya que ha diferencia de otros programas, éste beneficia a todos los habitantes y no se enfoca en un sector, por lo que las inversiones que se hagan al respecto serán en beneficio de toda la población. Así también, es muy importante que otros municipios aprendan que de la basura también se pueden generar ingresos, ya que con la venta de los desechos inorgánicos reciclables, éste se puede invertir para la realización de otros proyectos afines, por otra parte el aprovechamiento de los desechos orgánicos a través del composteo o lombricomposteo, también ayuda a generar abono para las actividades de reforestación, evitando así la erogación de ingresos en este rubro. Y por último la disminución en el pago de tarjetas por la deposición de los desechos en el tiradero, ya que en este rubro se puede considerar que se están mal gastando los recursos públicos que bien se pueden invertir en otros programas tan importantes para el mejoramiento de vida de los habitantes de un municipio, ya que al disminuir la cantidad de basura inorgánica no reciclable, automáticamente disminuirá el pago por el costo de la deposición de la basura en el tiradero, y así poder aprovechar eficientemente tanto los recursos económicos como los recursos naturales que tanta falta hacen. Por lo consiguiente este es un programa que consideramos estratégico, ya que abarca la parte económica, ambiental y social en beneficio de todos los habitantes.</text:p>
          </table:table-cell>
          <table:table-cell table:number-columns-repeated="16377" table:style-name="ce7"/>
        </table:table-row>
        <table:table-row table:style-name="ro2">
          <table:table-cell office:value-type="float" office:value="8065" table:style-name="ce4">
            <text:p>8065</text:p>
          </table:table-cell>
          <table:table-cell office:value-type="float" office:value="2012" table:style-name="ce4">
            <text:p>2012</text:p>
          </table:table-cell>
          <table:table-cell office:value-type="string" table:style-name="ce4">
            <text:p>NULL</text:p>
          </table:table-cell>
          <table:table-cell office:value-type="string" table:style-name="ce5">
            <text:p>El programa Optimización de Recursos en el Consumo de Energía Eléctrica para el Alumbrado Público del Ayuntamiento de Tehuacán busca generar ahorros en el pago de la energía eléctrica, en el orden del 70% en la facturación, por el reemplazo de luminarias con foco y balastro de vapor de sodio de 150W a Módulos LED de 46W Objetivo General: Proporcionar una alternativa en las luminarias en el Sistema de Alumbrado Público para la disminución de los costos de operación e instalación, así como el impacto al medio ambiente, por medio de la creación e implementación de Módulos LED en Gabinetes tipo OV-15 de luminarias en el tramo muestra del Municipio de Tehuacán, Puebla. Objetivos Específicos: Diseñar los módulos LED para gabinete tipo OV15. El diseño y elaboración es por parte del Personal del área de Innovación Tecnología perteneciente a la Coordinación de Mantenimiento Eléctrico de la Secretaria de Servicios Públicos Municipales lo cual reduce en gran proporción de El costo de elaboración ya que dicha área cuenta con el personal capacitado en los últimos avances tecnológicos Realizar el remplazo de luminarias con foco y balastro vapor de sodio a 150W. Llevar a cabo la evaluación de los resultados de estudios comparativos y mediciones realizadas, contra luminarias tradicionales, en los siguientes rubros: 1. Iluminación. 2. Emisión de calor. 3. Mantenimiento e instalación. 4. Instalación de los módulos LED. Generar un ahorro en el pago por concepto de energía eléctrica. Provocar una disminución en costos de mantenimiento y operatividad</text:p>
          </table:table-cell>
          <table:table-cell office:value-type="string" table:style-name="ce5">
            <text:p>GRUPOS DE CIUDADANOS BENEFICIADOS POR EL PROGRAMA El programa beneficia directamente a los vecinos del tramo muestra en donde se sustituyeron las luminarias y, en general, resulta beneficiada la ciudadanía en rubros como: Una mayor seguridad a los automovilistas y transeúntes en la zona. Un ahorro de energía. Se evita la contaminación lumínica Reducción en el calor producido por las luminarias. Asimismo, las luminarias instaladas conllevan otros beneficios: No atraen insectos. No producen carbonilla. Realmente libres de mantenimiento. No parpadean. No las afectan los ciclos de encendido y apagado. El programa da solución a la vez a los siguientes problemas: Suscitados por falta de iluminación (viales y de seguridad). Dificultades económicas derivadas de los altos costos de operación de la red de alumbrado público. Contaminación ambiental ya que existe una alta emisión de calor, por el uso de lámparas tradicionales. Con la implementación de este programa se puede favorecer a la población en general, brindando seguridad para los automovilistas y peatones que circulan dentro de estas zonas. Las características de las lámparas evitan la contaminación y proporcionan iluminación de calidad. El ahorro mencionado previamente, favorecerá a la puesta en marcha de proyectos de obra pública que detonen la calidad de vida de los habitantes no solo de la cabecera municipal, sino de todas las comunidades del municipio.</text:p>
          </table:table-cell>
          <table:table-cell office:value-type="string" table:style-name="ce5">
            <text:p>EVIDENCIAS DEL ÉXITO DEL PROGRAMA Se cuenta con un medidor testigo instalado por parte de la Comisión Federal de Electricidad (CFE) donde se refleja la diminución de kw/h, comparativamente, antes y después del reemplazo por Módulos LED, desde el inicio del proyecto (6 de junio de 2011) y está siendo monitoreando, mes a mes, el consumo y el comportamiento de las lámparas en el la Avenida Reforma Sur, en el tramo comprendido entre 3 poniente y 7 poniente de la Zona Centro de Tehuacán, registrando un ahorro de energía en el consumo de acuerdo a los registros contabilizados. Mejora de la competitividad, modernización en los sistemas de gestión. Con el uso de estos módulos de iluminación se da protección a personas, flora, fauna, bienes y medio ambiente. No producen interferencias electromagnéticas. Plena luminosidad inmediata sin tiempos de estabilización. Se tienen más de 50.000 horas con rendimiento lumínico en el orden del 80%. Se demuestra su alta resistencia a impactos, vibraciones y cargas mecánicas. Son ideales para uso en ambientes explosivos por su bajísima temperatura de funcionamiento y la ausencia de balaestos o generadores.</text:p>
          </table:table-cell>
          <table:table-cell office:value-type="string" table:style-name="ce6">
            <text:p>¿QUÉ PODRÍAN APRENDER OTROS MUNICIPIOS DE SU EXPERIENCIA? El programa está sustentado en subrayar la importancia de proteger y mejorar el medio ambiente con energías amigables. La optimización de recursos aplicando innovaciones tecnológicas Eficiencia y ahorro energético que se refleje en lo económico. Mejora de la competitividad, modernización en los sistemas de gestión. Reducción de los costos ocasionados por el consumo eléctrico. Con la instalación de estos módulos no se produce carbonilla y son totalmente libres de mantenimiento. Con el uso de estos módulos de iluminación se da protección a personas, flora, fauna, bienes y medio ambiente. No producen interferencias electromagnéticas. Plena luminosidad inmediata sin tiempos de estabilización. Más de 50.000 horas con rendimiento lumínico en el rango del 80%. Altamente resistentes a impactos, vibraciones y cargas mecánicas. Ideal para uso en ambientes explosivos por su bajísima temperatura de funcionamiento y la ausencia de balaestos o generadores. Asimismo, los ayuntamientos pueden implementar un área específica de Asesoría Técnica para la elaboración, diseño y reemplazo de luminarias convencionales por módulos LED, generando beneficios económicos y sociales.</text:p>
          </table:table-cell>
          <table:table-cell table:number-columns-repeated="16377" table:style-name="ce7"/>
        </table:table-row>
        <table:table-row table:style-name="ro2">
          <table:table-cell office:value-type="float" office:value="8066" table:style-name="ce4">
            <text:p>8066</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Fomentar una gestión sostenible y ambientalmente responsable de los residuos sólidos municipales a través de la participación de todos los sectores de la población en programas de separación, clasificación y disposición adecuada de residuos domiciliarios. Objetivos Específicos: - Concientizar a la población acerca de la urgente necesidad de la separación y clasificación de los residuos sólidos, incentivándolos económicamente dando productos de la canasta básica a cambio de residuos sólidos inorgánicos reciclables previamente separados y ofreciéndoles el servicio de acopio para ello. - Reducir los costos de traslado y disposición final, los cuales se traducen en recursos aplicables para otros aspectos como obra y servicios públicos. - Reducir los volúmenes de residuos que van a dar a un relleno sanitario (en el mejor de los casos) y prolongar su vida útil, al reincorporar en nuevos ciclos de producción los residuos inorgánicos reciclables. - Preservar y evitar el agotamiento de los recursos naturales a partir del reciclaje. - Fomentar la economía del reciclaje. Para alcanzar los objetivos, el H. Ayuntamiento de Toluca ha implementado el Programa de Manejo Integral de Residuos que consiste en instalar módulos o centros de acopio de material reciclable de manera permanente en el territorio municipal, para dar servicio a la ciudadanía. A la fecha se han instalado 13 centros, estableciendo los siguientes compromisos y acciones: COMPROMISOS: - Manejar, trasladar y disponer adecuadamente los residuos inorgánicos reciclables mediante la canalización a empresas responsables y comprometidas ambientalmente. - Mantener a los Centros de Acopio con la dotación necesaria de artículos de la canasta básica para que la población beneficiada realice el canje de manera eficaz. - Mantener una buena imagen institucional de los Centros de Acopio a fin de invitar a un mayor número de ciudadanos a unirse al programa. ACCIONES: - Asesoría y capacitación constante tanto de servidores públicos como de la población, creando una cultura ambiental. - Campaña de difusión constante en todos los sectores de la población, manteniendo informada a la ciudadanía de los avances del programa. - Evaluar y monitorear avances y resultados. - Ampliar el programa de incentivos a la población. - Supervisar la adecuada selección y clasificación de los residuos. - Recolectar constantemente el material reciclable en los Centros de Acopio. - 13 Centros de Acopio en el Municipio en donde se reciben materiales reciclables. A cambio el H. Ayuntamiento entrega incentivos económicos en especie (aceite, azúcar, frijol, arroz, cloro, detergente, etc.). INSTANCIAS PARTICIPANTES. - H. Ayuntamiento de Toluca. - Sector social (ciudadanía en general). - Sector comercial (restaurantes y bares). - Sector educativo (universidades, escuelas de nivel básico, medio, medio superior y superior). Los alcances de este programa se han ampliado no sólo al material convencional, como es el papel, cartón, vidrio, metal, plástico, tetrapak (material que se comercializa con una empresa recicladora, la cual deposita el monto correspondiente en la Tesorería Municipal) sino también a residuos como*: 1. RECUPERACIÓN DE CELULARES Y ACCESORIOS. Cuyos beneficios económicos se canalizan al DIF para adquirir prótesis, sillas de ruedas, aparatos auditivos, etc. Los Celulares son enviados a la empresa Recall International, quien se encarga de valorar los aparatos y en función de ello, deposita en la tesorería municipal, entre 1 y 5 pesos por cada unidad funcional. 2. RECUPERACIÓN DE ACEITE COMESTIBLE: La recuperación de un litro de este material que comúnmente se vierte en el drenaje, permite que se deje de contaminar 1000 litros de agua. Este residuo se envía a una empresa recicladora donde el aceite constituye una materia prima para la producción de combustibles alternativos como el BIODIESEL, el municipio asume los gastos operativos. 3. PROMUREV: Con la participación de grandes generadores del sector comercial y de servicios (bares, restaurantes, etc.) se acopia vidrio para enviarlo al reciclaje. Este material es enviado a la empresa VITRO. 4. RECIELECTRÓN: Este programa se suma a la campaña de reciclaje, acopiando los aparatos electrónicos y electrodomésticos, asegurando su disposición final adecuada. El municipio asume los gastos operativos, este material es enviado a la empresa MUNDO ROJO, para su reciclaje. 5. RECUPERACIÓN DE LLANTAS para coprocesamiento: Se envía a la planta de HOLCIM APASCO, el municipio asume los gastos de transporte, mismos que son cotizados y pagados directamente por la Tesorería Municipal. 6. RECUPERACIÓN DE UNICEL: Se envía a la empresa DART, S.A. de C.V. para reciclaje, con este material se elaboran artículos de oficina (reglas, marcos, entre otros) el municipio asume los gastos operativos. 7. RECUPERACIÓN DE PILAS: En coordinación con el Instituto Tecnológico de Toluca, se han acopiado más de 15 toneladas, el municipio asume los gastos operativos, de transporte y disposición final. *No aplica canje por artículos de canasta básica.</text:p>
          </table:table-cell>
          <table:table-cell office:value-type="string" table:style-name="ce5">
            <text:p>En 1975, el promedio de generación de residuos en el Estado de México era de 0.320 kg/hab/día, con lo que resulta que en Toluca se generaban aproximadamente 77 ton/día, pasando en 2010, a 900 ton/día. 60% de los residuos sólidos, son recolectados por el servicio municipal de limpia y el resto corresponde a prestadores de servicio particulares que atienden al sector privado. Sobre el volumen recolectado, lo interesante es que de acuerdo a su composición, 55% de este material es orgánico, 20% papel y cartón, 7% plástico, 2% vidrio, 1% material reciclable y 15% desechos sólidos. Así, sólo 15% del material generado es para desecho y el 85% es potencialmente recuperable, de manera que disminuir su volumen en todas las fases de su manejo, tiene un alto impacto económico, político y social así como beneficios ambientales incalculables. Especialmente si tomamos en cuenta que Toluca no cuenta con un relleno sanitario propio, y depende de otros municipios para llevar a cabo una disposición final adecuada. Cuando se incorpora la valorización del material reciclable, no desde el sector informal, sino desde la política pública, la práctica constituye un instrumento económico con las siguientes ventajas (Cointreau y Hornig, 2003): 1. Generar ingresos para recuperar los costos de los servicios y reparar los efectos de la contaminación. 2. Aumentar el contenido reciclable y la posibilidad de reciclado. 3. Promover la fijación de precios de productos y servicios que tenga en cuenta las externalidades ambientales. 4. Motivar al sector privado a invertir en la prestación de servicios o en la mejora del medio ambiente. Lo anterior es posible gracias a que se brinda la oportunidad a la población de recibir estímulos a cambio de su comportamiento consecuente con el medio ambiente y en la medida que participa en la separación y clasificación de los materiales, el programa se convierte en un tema de educación ambiental pues a través de la experiencia práctica, es posible reconocer todas las ventajas de participar en el reciclaje. BENEFICIARIOS DIRECTOS E INDIRECTOS - El intercambio de residuos sólidos por productos de la canasta básica representa un apoyo a la economía familiar, gracias a la existencia de Centros de Acopio en donde se lleva a cabo este trueque. - Población beneficiada de manera directa. 800,000 habitantes del municipio. - El ahorro en la administración pública por la reducción de costos por traslado y confinamiento, se traduce en un aumento de recursos para el mejoramiento de obra y servicios públicos. - Reducción del impacto ambiental por la explotación de los recursos naturales. Beneficios económicos directos en especie que corresponden de manera proporcional a la cantidad de material reciclable entregada en un Centro de Acopio, dichos beneficios económicos responden a la mejor oferta del mercado de las empresas recicladoras de la región. - Beneficios Ambientales indirectos por ahorro de recursos materiales: papel, cartón, Polietilen Tereftalato (PET), plásticos varios, aluminio, vidrio y tetrapak. - De Agosto de 2009 a Julio de 2012 se han enviado a procesos de reciclaje más de 900 toneladas. - La recuperación de este material en términos ambientales significa salvar más de 20 hectáreas de bosque, ahorrar 420 metros cúbicos de agua y dejar de emitir a la atmósfera 19.60 toneladas de bióxido de carbono.</text:p>
          </table:table-cell>
          <table:table-cell office:value-type="string" table:style-name="ce5">
            <text:p>La evidencia más significativa es la comparación de cifras del inicio del programa a la fecha, tomando como referencia el número de boletas canjeables que hemos entregado. La demanda ha aumentado en un 59% tomando como referencia el número de boletas de puntos entregadas (datos verificables en archivo documental). Los programas de material no convencional, implementados recientemente han tenido gran aceptación: - Aceite comestible usado: 13,370 litros - Electrónicos y electrodomésticos:7,780 piezas - Llantas: 13,568 piezas - Unicel: 2,465 kgs. Asimismo los resultados se reflejan en los ingresos generados para el H. Ayuntamiento, por el acopio de residuos inorgánicos reciclables en los diversos Centros de Acopio ($1,030,000.00 pesos aproximadamente).</text:p>
          </table:table-cell>
          <table:table-cell office:value-type="string" table:style-name="ce6">
            <text:p>Que la gestión de los residuos sólidos puede ser una oportunidad para: 1. Incentivar la participación ciudadana 2. Fomentar la economía del reciclaje 3. Disminuir la contaminación 4. Mejorar la calidad de vida de los habitantes</text:p>
          </table:table-cell>
          <table:table-cell table:number-columns-repeated="16377" table:style-name="ce7"/>
        </table:table-row>
        <table:table-row table:style-name="ro2">
          <table:table-cell office:value-type="float" office:value="8067" table:style-name="ce4">
            <text:p>8067</text:p>
          </table:table-cell>
          <table:table-cell office:value-type="float" office:value="2012" table:style-name="ce4">
            <text:p>2012</text:p>
          </table:table-cell>
          <table:table-cell office:value-type="string" table:style-name="ce4">
            <text:p>NULL</text:p>
          </table:table-cell>
          <table:table-cell office:value-type="string" table:style-name="ce5">
            <text:p>SUMAR Pag. 1 1.- Describa el programa estableciendo claramente los objetivos que persigue y las acciones que se llevan a cabo para alcanzarlos. Haga énfasis en el impacto y beneficios que ofrece a los habitantes del municipio. No olvide mencionar las instancias o los ambitos del gobierno municipal y de la ciudadania que participan (máximo dos paginas). El Municipio de Chihuahua, sin adherirse a una corriente filosófica en lo particular, retoma principios fundamentales de diversas doctrinas y corrientes filosóficas de la ciencia política, adaptándolas a la realidad local y las contextualiza con un sentido práctico, de eficacia social, reconociendo que el quehacer municipal requiere la participación permanente y responsable de la ciudadanía, fomentando espacios deliberativos que coadyuven a estrechar vinculación de la sociedad con el gobierno municipal, para la búsqueda de alternativas de solución a los grandes retos que enfrenta nuestra sociedad y nuestro municipio en lo particular. Es debido a esto que el Gobierno del Municipio de Chihuahua decide implementar SUMAR. SUMAR reflexiona todas las acciones del Gobierno Municipal de Chihuahua y enfoca los recursos hacia las prioridades de la sociedad y fomenta la participación ciudadana para construir comunidad, desarrollarla y sustentar el bienestar. El enfoque cualitativo de la aplicación de los recursos refuerza el aprendizaje y la formación de hábitos autogestores. Fortalece y establece relaciones inter-institucionales entre los tres órdenes de gobierno, organismos y entidades nacionales e internacionales. Evalúa y da seguimiento constante al cumplimiento de sus objetivos y estrategias para medir el nivel de vinculación e impacto social de todas las acciones y programas de gobierno. SUMAR construye relaciones productivas con las empresas y organizaciones de la sociedad civil para impulsar procesos de desarrollo social y humano y atiende integralmente las necesidades y problemas que más apremian y afectan la calidad de vida de las personas. SUMAR es la invitación de todos los habitantes del Municipio de Chihuahua a participar en la planeación de las acciones y programas del quehacer colectivo que respondan a las prioridades comunes. SUMAR es una propuesta que implica una forma de trabajar diferente para mejorar la realidad social del Municipio de Chihuahua, privilegiando las fortalezas comunitarias y sus tradiciones democráticas naturales. Nuestro objetivo general es fortalecer la relación gobierno-sociedad cumpliendo de forma eficiente y transparente las políticas y programas de la administración pública municipal con la participación activa de la comunidad. Contamos con los siguientes objetivos especificos: 1.- Enriquecer la comunicación entre la ciudadanía y el Gobierno Municipal para lograr acuerdos y encontrar soluciones viables con base en las necesidades y prioridades de la sociedad. 2.- Intensificar la colaboración entre las dependencias del Gobierno Municipal para garantizar la atención integral a las demandas ciudadanas. SUMAR Pag. 2 3.- Establecer relaciones inter-institucionales entre los tres órdenes de gobierno, organismos y entidades nacionales e internacionales para sumar capacidades y recursos y coadyuvar en el logro de los objetivos y metas de los programas sociales. La primera tarea fue determinar el espacio fisico en el cual se priorizan las acciones de SUMAR. Para ello, se desarrollaron varios diagnosticos, que permitieron, por una parte, estructurar el Plan Municipal de Desarrollo y, por la otra, conformar las zonas prioritarias de SUMAR. Se obtuvo información a traves de consultas publicas, desarrollando cinco talleres de planeación estratégica coordinados por la Dirección de Planeación y Evaluación, con el personal de las dependencias y entidades de la Administración Pública Municipal, a través de la Dirección de Atención Ciudadana y Desarrollo Social. Se llevaron a cabo jornadas comunitarias y eventos populares, donde se entrevistó personalmente a 3000 ciudadanos para conocer de viva voz sus necesidades, se realizaron 35 talleres de planeación participativa, en asambleas comunitarias donde tomaron parte más de 2417 vecinos de las diferentes colonias, fraccionamientos y localidades del municipio, donde se recabó información, se trabajó en 6 foros de consulta sectorial, donde participaron alrededor de 483 representantes de organizaciones de la sociedad civil, que aportaron ideas y propuestas; a través de los diferentes medios de comunicación se recibieron 120 planteamientos; por medio del COPLADEMUN, se recibieron 486 propuestas y comentarios, además de ponencias para los talleres de planeación estratégica. Se aplicó un diagnostico desarrollado con recursos de la Fundación del Empresariado Chihuahuense (FECHAC) y ejecutado por la empresa BCG, se utilizaron la información y los estudios desarrollados para la Direccion de Seguridad Pública Municipal en los referente a iíndices delictivos y prevención; se compiló la informacion del Instituto Municipal de Planeación, información arrojada por los estudios de SEDESOL e INEGI, lo que permitió identificar las zonas, colonias o espacios que presentaran un mayor rezago social, rezago de infraestructura, mayores iíndices delictivos y en los que se presentaran alternativas de participacion comunitaria, y de esta manera se logró la identificacion de las siguientes 109 colonias del Municipio de Chihuahua. Para poder desarrollar la actividades en cada una de las zonas y colonias prioritarias, se estableció que cada uno de los guias ciudadanos se situara en cada una de las zonas asignadas, con el proposito de identificar los espacios publicos en los cuales se pudiera trabajar, tales como, canchas, parques, jardines, centros comunitarios, escuelas, terrenos baldios, templos, e inclusive espacios privados, tales como cocheras, patios, casas que pudieran ser facilitados por sus propietarios para desarrollar sus actividades. De esta manera se ubicaron 109 (ciento nueve) espacios, en los cuales se desarrollan las actividades SUMAR. De las 109 colonias en las que se tiene operación, se reconocen 126 territorios, mismos que comparten condiciones similares; se cuenta con dos figuras operativas las cuales conforman los equipos de trabajo en campo, mismas que son comisionadas de las diferentes Direcciones e Institutos del Ayuntamiento de Chihuahua y los equipos mencionados se componen de 16 guias de equipo y 47 guias ciudadanos. Estas figuras operativas nacen a su vez con el anhelo de reconocer y valorar a cada persona, así como interesarse por sus necesidades contribuyendo a apreciar las bondades del entorno y hacer uso del mismo para solucionar a corto plazo las problemáticas. Reconocer a la persona en la amalgama de la pluralidad, constituye la concreción del individuo en su pertenencia a la comunidad.</text:p>
          </table:table-cell>
          <table:table-cell office:value-type="string" table:style-name="ce5">
            <text:p>SUMAR Pag.1 2.- ¿A que problema de la comunidad está dando respuesta el programa? Establezca cuáles son los grupos de ciudadanos beneficiados por él, directa o indirectamente (máximo una pagina). Somos conscientes de que vivimos una coyuntura adversa. A los efectos de la crisis mundial con graves repercusiones en la inversión y el empleo, se agregan las consecuencias de la violencia e inseguridad que tanto nos lastiman como sociedad. Por ello, esta compleja realidad que daña y desmotiva a los ciudadanos, la tomamos como reto, orientando las acciones de gobierno a transformarla en oportunidades de bienestar, seguridad y convivencia comunitaria, privilegiando el desarrollo infantil y la plena dignidad de las mujeres. El cambio dependerá de lo que se pueda hacer con estas generaciones, de cómo motivarlos para que participen en la cultura, en las artes y en los deportes. Para ello se generan dos estrategias: la primera consiste en credencializar a los niños que se encuentren participando en las actividades SUMAR en cada una de las colonias, lo que les permite por una parte acumular puntos y por otra acrecentar su sentido de pertenencia y orgullo al participar en las actividades. Con base en el proceso de credencializacion hemos podido efectuar la entrega de 4,237 credenciales y su primer incentivo a niños y niñas desde los 5 años, hasta adolescentes de 17 años, que participan activamente en cerca de 735 actividades por semana en cada una de las colonias SUMAR, desarrollando actividades de talleres de lectura, manualidades, pintura, futbol, volibol, juegos tradicionales, limpiezas de parques, arroyos, lotes baldíos, calles, clases de baile, zumba, box, muay thai, ajedrez, juegos de activación fisica y muchas actividades más. La otra vertiente con la cual damos incentivos y promovemos la participacion de los niños en las actividades SUMAR, asi como para incrementar su nivel de participacion y compromiso, es el denominado Banco de incentivos, el cual se conforma con diversas aportaciones de empresarios y personas de la sociedad civil, que desinteresadamente se comprometen con el desarrollo infantil. Bajo este esquema los niños y las niñas que participan dentro de las actividades de SUMAR, se han visto beneficiados 1,493 niños haciéndose acreedores a la 2ª entrega de incentivos con una entraga total de 5,730. Desarrollamos un programa deportivo donde el futbol es el factor determinante para atraer a niños y niñas vulnerables y mediante sesiones programadas de entrenamiento deportivo para fomentar la equidad de género e inculcar valores que trascendieran en el estilo de vida del infante y por ende en todos los roles que le toca jugar, con lo cual estamos generando una conciencia ciudadana de inclusión social positiva, misma que puede palparse en el día a día de sus comunidades. Actualmente se trabaja en 20 puntos concentradores o colonias sede y se atienden aproximadamente 500 niños y niñas, midiendo a través de un estudio sociológico el impacto de este programa en el punto concentrador. Como parte de la estrategia de transversalidad, los Guías Ciudadanos mantienen un estrecho vínculo con los Guardianes Ecologicos, los Gestores Culturales, los Promotores Deportivos y con la Policia Comunitaria.</text:p>
          </table:table-cell>
          <table:table-cell office:value-type="string" table:style-name="ce5">
            <text:p>SUMAR Pag. 1 3.- Establezca cuáles son las evidencias mas claras de que el programa ha sido exitoso en el cumplimiento de los objetivos que persigue (máximo una pagina). SUMAR se conforma de la suma de voluntades y esfuerzos y para ello hemos convocado a todas aquellas personas que de manera desinteresada y con una verdadera voluntad de servicio se unan a SUMAR, que coordinen esfuerzos en las colonias. A la fecha contamos con cerca de 160 voluntarios entre estudiantes, profesionistas, jovenes y amas de casa que ayudan de manera permanente en las actividades de las colonias. Existen más de 70 organizaciones de la iniciativa privada sumadas a la filosofía humanista de desarrollo social SUMAR, mismas que a través de su compromiso con las colonias más vulnerables del municipio han logrado interactuar directamente con la comunidad en diversas areas de importancia para esta administracion. Las Organizaciones Adheridas que se dividen en instituciones académicas, asociaciones civiles, colegios de profesioniistas, academias deportivas, dependencias gubernamentales, empresas, entre otras, y todas ellas han colaborado mano a mano con la Presidencia Municipal en conjunto con los Guias Ciudadanos en temas como la limpieza, el mantenimiento, la atención y la forestación de parques y espacios públicos, talleres de aprendizaje, deporte y actividades recreativas para niños, mujeres y adultos mayores, donaciones que han sido encausadas al banco de incentivos SUMAR, prestación de servicios y la participación constante en actividades en colonias SUMAR como posadas, día del niño, campamentos de verano y viajes educativos y de recreación, por mencionar solo algunas de ellas. Uno de los principios que rige a SUMAR es el principio de transvesalidad. Por ello desarrollamos mas de 70 actividades, algunas constantes y permanentes de manera coordinada con todas las Direcciones e Institutos que conforman el Ayuntamiento de Chihuahua. Revisamos indicadores día con día de los Guias Ciudadanos, con el objetivo de continuar ofreciendo una atención de calidad y oportuna a las colonias SUMAR, así como obtener la información necesaria para la toma de decisiones respecto a inversiones, al territorio y la organización de las actividades y eventos. Se conformó el comité de asignación y seguimiento del Fondo para la Infraestructura Social Municipal (FISM), el cual tiene como principal objetivo evaluar y asignar los recursos de dicho fondo destinados a atender la pobreza extrema y el rezago social, en los proyectos más representativos y de mayor impacto social. Hemos obtenido como resultados: Proyecto de colocación de piso firme. Se identifico la necesidad en 265 viviendas de 52 colonias, logrando beneficiar a poco mas de 1,000 personas con 6,513 Mts2. En en el proyecto de pies de casa se identifico la necesidad y cumplimiento de los requisitos en 27 viviendas de 19 colonias, logrando beneficiar a poco mas de 100 personas con un cuarto y baño. En el proyecto de colocación de vidrios se identificó la necesidad en 1662 viviendas de 62 colonias, logrando beneficiar a poco mas de 6,648 personas. En el proyecto de tinacos se identificó la necesidad en 316 viviendas de 35 colonias, logrando beneficiar a poco mas de 1,264 personas.</text:p>
          </table:table-cell>
          <table:table-cell office:value-type="string" table:style-name="ce6">
            <text:p>SUMAR Pag. 1 4.- ¿Qué podrian aprender otros municipios de su experiencia? (máximo una pagina). SUMAR es la política que ofrecimos para recuperar nuestra ciudad. Establecimos compromisos y rumbos claros. Compromiso, lo sabemos, significa con promesa: la promesa de gobernar cerca de la gente es una realidad que nos esforzamos en cumplir sin distinciones de ninguna especie. Por razones de justicia social, atendemos con máxima prioridad a los más desprotegidos. Las puertas abiertas del Gobierno Municipal son para que cualquier persona, de la condición que sea, pueda entrar a plantear un problema y sugerir una solución. Las puertas abiertas también son para que el Presidente Municipal y los servidores públicos salgan a palpar los problemas y los atiendan al momento. Ser y hacer comunidad define la filosofía política que se despliega en todas y cada una de las decisiones; se manifiesta en los hechos y en las obras; se expresa en los servicios y en la infraestructura urbana; se vive en los espacios públicos recuperados para la convivencia; se observa en el estudio, en el deporte y en el trabajo; se palpa en los beneficios que reciben miles de chihuahuenses a quienes la desigualdad les ha robado las oportunidades. Ser y hacer comunidad es un ideal; es un ideal que tenemos en las manos y en el alma democrática de la comunidad, al alcance del trabajo y la vinculación social. Es el Programa SUMAR. El sentido político de SUMAR es volver a lo básico; su sentido ético es restaurar la dignidad comunitaria desde su base; su sentido didáctico es educarnos para la participación responsable. Los rezagos urbanos son muchos y para nosotros sólo existe un presente que actúa y un futuro que se perfila. Tenemos el reto de incidir en la educación, en el deporte, en la salud física y mental, en los espacios para el estudio y la calidad urbana. SUMAR para elevar la calidad de vida de todos los estratos sociales. Gobernar cerca de la gente es nuestra identidad. Es una cercanía que propicia relaciones de cortesía y respeto; acercarnos unos a otros es conocernos y conocernos es reconocernos; acortar distancias, derribar muros; evitar tanto como sea posible la marginación, la pobreza y el sufrimiento. SUMAR es incluyente; SUMAR conjunta solidaridad, respeto y aliento para involucrar a la sociedad en las causas comunes. SUMAR es un proyecto de reunión de esfuerzos y voluntades para construir comunidad; SUMAR es recuperar los valores y tradiciones que nos identifican, que nos dan sentido de pertenencia; Sumar pretende que saquemos lo mejor de cada quien y lo integremos en una sola voz y una misma dirección: recuperar Chihuahua. Cada día nuevos ciudadanos y agrupaciones se agregan a tareas de beneficio colectivo; cada día nuevas voluntades multiplican el ritmo y la armonía de un destino común. Vive el mundo una de las épocas más críticas de su historia y no somos ajenos a los fenómenos de la humanidad. Se ha deshumanizado la economía, la política, la familia. Se ha deshumanizado el amor y la amistad. Hacer comunidad es revertir esos procesos y volver a la sustancia humana: Gobernar es hacer y rehacer comunidad, es mover las voluntades dispersas y orientarlas a objetivos comunes, todos los cuales tienen en esencia la calidad de vida.</text:p>
          </table:table-cell>
          <table:table-cell table:number-columns-repeated="16377" table:style-name="ce7"/>
        </table:table-row>
        <table:table-row table:style-name="ro2">
          <table:table-cell office:value-type="float" office:value="8069" table:style-name="ce4">
            <text:p>8069</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Llevar servicios y atención a la ciudadanía en las colonias(publicado). Los objetivos particulares son: dar atención inmediata a algunas solicitudes de la ciudadanía que en circunstancias normales de operación toman varios días en atenderse, facilitar el pago de servicios municipales, acercar las diferentes direcciones del ayuntamiento a la ciudadanía para recepción y atención inmediata de quejas, llevar servicios preventivos de salud que normalmente la población no acude a recibir a los lugares donde se proporcionan, así como atender y escuchar peticiones particulares de las colonias que se visitan para generar compromisos y participación. El programa se ha realizado cada día viernes a partir del mes de Junio del 2011, anteriormente se realizaba únicamente dos o tres veces por mes. Los representantes de las juntas de mejoras lo solicitan, en caso de que existan varias solicitudes al mismo tiempo, se da prioridad en el siguiente orden: colonias con mayor grado de marginación, con mayor densidad de población y como último criterio a manera aleatoria. Una vez que se ha determinado la colonia a la que se acudirá, se elaboran volantes promocionales con la información sobre los servicios que presta el programa, la fecha, horario y lugar donde se establecerá. Se distribuyen en la zona determinada, al mismo tiempo se desplazan vehículos con sistema de perifoneo anunciando el programa. Comúnmente estas acciones se desempeñan dos o tres días antes del día del programa, siendo éstos los días martes, miércoles y jueves. Los servicios que se ofrecen de manera gratuita son: Consultas médicas y dentales de manera gratuita. Servicios de Enfermería Asesorías psicológica Servicios legales como - Asesoría Jurídica en Materia Familiar - Convenios Judiciales y Extrajudiciales en Materia Familiar. - Controversia Familiar por Custodia, Pensión Alimenticia y Regulación de Visita - Divorcios por Mutuo Consentimiento - Divorcios necesarios derivados de violencia familiar - Juicios Sucesorios cuando haya menores de por medio - Denuncias penales por Violencia Familiar - Denuncias Penales por Abuso Sexual - Denuncias por Violación - Reconocimiento de Paternidad - Recuperaciones de Menores y Adultos Mayores en riesgo - Tutela - Rectificación de Acta - Orientación, Atención, Seguimiento y Canalización Social en casos de Violencia Familiar - Recepción de reportes de maltrato e investigaciones directas y colaterales de Menores, Adultos Mayores y personas con Discapacidad. Vacunas contra el tétano, hepatitis y antirrábica Informmación acerca de VIH (sida) Afiliación al seguro popular Corte de cabello Talleres ocupacionales que otorga el DIF (Desarrollo Integral de la Familia)municipal. Todos los servicios que otorga el DIF municipal, como son: Apoyo a grupos vulnerables, Transporte Adaptado,Becas para Asociaciones Civiles en Pro a la Discapacidad,Despensas para familias con algún integrante con discapacidad,Donación o comodato de aparatos ortopédicos, etc. Apoyos Económicos y Asistenciales Grupos de Autoayuda para familiares de Pacientes Psiquiátricos y Epilépticos Apoyos para áreas rurales Desayunos Escolares Asistencia Alimentaria a familias en desamparo y sujetos vulnerables. Canalización a talleres de capacitación y ofertas de empleo Asesoria para el Trabajo Estancias infantiles y centros educativos Inscripción y reinscripción a preescolar y estancia para menores a los Centros Educativos de DIF Municipal Canalización a albergues. Actividades, información quejas y solicitudes a la Dirección de Cultura municipal Biblioteca móvil para niños Recolección de pilas y aparatos eléctricos caducos Actividades con la DGSPM y sus programas como el Club Amigos del Policía Eventos deportivos y recreativos. Solicitud para nuevas pavimentaciones, alumbrado público y la introducción de redes de agua potable y drenaje. Tramites de servicios municipales como licencias de construcción y asignación de números oficiales Servicios de atención inmediata como bacheo y limpieza de calles, limpieza de lotes baldíos, reposición de luminarias, poda de árboles y programas de reforestación. Venta de lentes al 50% del costo Programa FIDE; cambio de refrigerador Verificación de puntuación para crédito INFONAVIT Show de payasos Acondicionamiento físico Atención y quejas en los departamentos de: Alumbrado público DIF municipal Seguridad pública Imagen urbana Desarrollo social Atención a la mujer Parques y jardines Educación Ecología Comercio Regidores Obras públicas Cultura Atención a migrantes Catastro y desarrollo urbano La operación del programa es por medio de módulos móviles de atención de cada una de las direcciones del ayuntamiento, donde se instalan las mesas de solicitud, que normalmente son atendidas por personal de cada una de las áreas. Cada uno de los módulos lleva consigo el equipo con el que trabajan cotidianamente, es decir, se pretende que todos los recursos humanos y materiales del ayuntamiento se encuentren presentes para dar atención inmediata a las peticiones de la ciudadanía. estos módulos se tratan de ubicar en alguna zona estratégica de la colonia que visitan, tales como; parques, escuelas, mercados, avenidas amplias, etc. El objetivo es que sea un lugar fácilmente accesible y que sea un punto de convergencia entre colonias vecinas. Los servicios se prestan en un horario de 9:00 am a 4:30 pm. Conforme el programa ha avanzado, se han sumado diversas dependencias estatales, federales y recientemente, notarios para ampliar los servicios y atención a la población. Además de los directores de las diferentes áreas del ayuntamiento, es común que también asista la presidenta municipal y miembros de la prensa. Ha sido posible dar atención en un solo día a la mayoría de las necesidades inmediatas de las comunidades donde llega el programa, con lo que la eficiencia del ayuntamineto se ha visto incrementada notoriamente</text:p>
          </table:table-cell>
          <table:table-cell office:value-type="string" table:style-name="ce5">
            <text:p>El rezago y la falta de coordinación en los servicios municipales, ha sido el problema que ha venido a resolver éste programa. Ya que de manera expedita se da solución a peticiones que bajo el contexto normal de operación toman varios días en ser resueltos. Además se ha recuperado la cercanía de la ciudadanía con su gobierno local y se ha mejorado la percepción sobre los servicios que presta el ayuntamiento. Las colonias con mayores índices de marginación han sido las mas beneficiadas por este programa, de ahí las colonias con mayor densidad de población. Se ha impactado de manera positiva a los habitantes de las colonias que requieren mayor asistencia social y a los ciudadanos que requieren servicios municipales y que por motivos de tiempo o traslado les es dificil realizar trámites o solicitudes en las oficinas del ayuntamiento.</text:p>
          </table:table-cell>
          <table:table-cell office:value-type="string" table:style-name="ce5">
            <text:p>Los resultados o efectos del programa no cuentan con ningún tipo de evaluación formal hasta el momento, lo único que se considera como una medida de desempeño es el número de colonias visitadas, la cantidad solicitudes recibidas y de éstas las atendidas. A la fecha se han cubierto todas las zonas tanto urbanas como rurales del municipio, incluso se ha regresado ya a zonas o colonias marcadas como prioritarias y donde en su momento hubo solicitudes como pavimentaciones o abastecimiento de servicios públicos, que por su naturaleza no es posible realizarlos de manera inmediata. Se han atendido un número de solicitudes equivalentes a mas del 30% de la población del municipio, por lo que esta de manifiesto que en un solo día de servicios municipales se ha elevado la eficiencia de los servicios y atención que brinda el ayuntamiento. De manera similar se han cuadruplicado las solicitudes para llevar el programa a determinadas colonias, en donde ya ha tenido impacto el programa. Programas implementados por el gobierno federal como 70 y mas y FIDE se han venido incorporando a éste para hacer llegar sus servicios tambien, actualmente se planea incluir algunos servicios tambíen del gobierno estatal y otras instancias federales.</text:p>
          </table:table-cell>
          <table:table-cell office:value-type="string" table:style-name="ce6">
            <text:p>Es posible brindar atención inmediata a muchas de las demanadas de los habitantes de los municipios, de una manera eficaz y al mismo tiempo eficientar al máximo los recursos con los que cuenta el municipio. Al generar una sola movilización de recursos, enfocados a una determinada zona, es posible en un solo día cambiar la imagen de una zona en cuanto a infraestructura municipal dañada, además los niveles de atención a la ciudadanía se incrementan y se focaliza la atención de acuerdo a las prioridades de la zona. Los ingresos municipales también mejoran mediante el cobro del impuesto predial en la zona y la realización de trámites que representan ingresos para el municipio. De lograrse acuerdos políticos más amplios sería posible llevar prácticamente todos los servicios de los tres órdenes de gobierno, y así lograr una atención integral a los habitantes, por lo que problemas que no estan definidos a que típo de gobierno le competen podrian ser resueltos de manera inmediata, además de solicitudes que por su naturaleza y la dinámica de la burocracia misma toman tiempo indeterminado en resolverse, si es que sucede; podrian ser resueltos de manera prácticamente inmediata.</text:p>
          </table:table-cell>
          <table:table-cell table:number-columns-repeated="16377" table:style-name="ce7"/>
        </table:table-row>
        <table:table-row table:style-name="ro2">
          <table:table-cell office:value-type="float" office:value="8070" table:style-name="ce4">
            <text:p>8070</text:p>
          </table:table-cell>
          <table:table-cell office:value-type="float" office:value="2012" table:style-name="ce4">
            <text:p>2012</text:p>
          </table:table-cell>
          <table:table-cell office:value-type="string" table:style-name="ce4">
            <text:p>NULL</text:p>
          </table:table-cell>
          <table:table-cell office:value-type="string" table:style-name="ce5">
            <text:p>MEJORA REGULATORIA 1 La Comisión Municipal de Mejora Regulatoria es el órgano colegiado de coordinación, consulta, apoyo técnico y construcción de consensos para implementar y conducir un proceso continuo y permanente de mejora regulatoria en el Municipio, y garantizar la transparencia en la elaboración y aplicación del marco reglamentario y regulatorio, y que éste genere beneficios mayores a la sociedad que sus costos. El objetivo contribuir a la modernización administrativa pública municipal, y tener como objetivo la simplificación administrativa mediante la implementación de un proceso constante de mejora regulatoria y reingeniería de procesos, para evitar la duplicidad de requisitos, aminorar tiempos de operación para la entrega de licencias de construcción, viestos buenos de protección civil y ecología, factibilidad de uso especifico de suelo, licencia de uso especifico, licencia de funcionamiento, dictamen de legal funcionamiento y/o permiso provisional, así como otros trámites que no sean mencionados pero que sean necesarios para la apertura y/o regularización de negocios ya sea de manufacturas, comercio, servicios y/o industria. Se están llevando acciones de coordinación con el gobierno estatal y se han implementando medidas para la eficiencia y eficacia de los trámites y servicios que se ofrecen en el Municipio de Nezahualcóyotl. Una acción inmediata ha sido la conformación de la Comisión Municipal de Mejora Regulatoria y la aplicación prioritaria de acciones en beneficio de los empresarios y emprendedores en el municipio. De igual forma se implementará el Sistema de Apertura Rápida de empresas (SARE), a fin de expedir a los contribuyentes el permiso o dictamen de funcionamiento el mismo día de la solicitud. Estas acciones, han mejorado la calidad del marco regulatorio y los mecanismos para asegurar un proceso constante para su mejora, que promueva a las áreas resolutivas a tener una mayor capacidad de respuesta en la apertura rápida de empresas y garanticen la calidad en el servicio a los usuarios de la Ventanilla UNICA de Gestión. El impacto se ha reflejado en el incremento de aperturas de negocios en el municipio, así como en el incremento de la inversión privada que sin duda ha beneficiado a la población como generador de empleos, principalmente en el área comercial y de servicios.</text:p>
          </table:table-cell>
          <table:table-cell office:value-type="string" table:style-name="ce5">
            <text:p>Se han solventado rezagos empresariales, agilizando los trámites y servicios, otorgando los permisos y Licencias en tiempos mínimos. La apertura de nuevos negocios se ha convertido en un proceso corto que repercute inmediatamente no sólo en el propietario, sino además impacta en la población como generador de empleo.</text:p>
          </table:table-cell>
          <table:table-cell office:value-type="string" table:style-name="ce5">
            <text:p>Las evidencias del impacto del crecimiento económico, se ve reflejado con el aumento de empleos en el Municipio, así como la inversión en infraestructura por parte de los empresarios ubicados en el Municipio.</text:p>
          </table:table-cell>
          <table:table-cell office:value-type="string" table:style-name="ce6">
            <text:p>Es necesario reproducir estas prácticas municipales, a fin de garantizar estabilidad empresarial en el marco de la legalidad. Convertirse en un foco de inversión para los empresarios siendo facilitadores en la inyección de capital</text:p>
          </table:table-cell>
          <table:table-cell table:number-columns-repeated="16377" table:style-name="ce7"/>
        </table:table-row>
        <table:table-row table:style-name="ro2">
          <table:table-cell office:value-type="float" office:value="8072" table:style-name="ce4">
            <text:p>8072</text:p>
          </table:table-cell>
          <table:table-cell office:value-type="float" office:value="2012" table:style-name="ce4">
            <text:p>2012</text:p>
          </table:table-cell>
          <table:table-cell office:value-type="string" table:style-name="ce4">
            <text:p>NULL</text:p>
          </table:table-cell>
          <table:table-cell office:value-type="string" table:style-name="ce5">
            <text:p>San Miguel Coatlán es un municipio en la región de la Sierra Sur en el distrito de Miahuatlán que debe su actividad económica a las actividades fundamentalmente primarias, donde su ubica más del 70% de su población económicamente activa ocupada. Desde abril del año de 2011, se impulsó un programa de separación y manejo de los residuos sólidos de la comunidad. Este proceso consta de acciones como: El ordenamiento de espacios para depositar la basura. La habilitación de un centro de acopio de los desechos en el cual se lleva a cabo su separación. El reciclado del plástico duro, mismo que es concentrado para su posterior venta a una compañía con sede en la Ciudad de Oaxaca de Juárez de nombre Ambioambiental. La autoridad municipal actual se comprometió a combatir la contaminación del municipio disponiendo contenedores a lo largo y ancho del municipio, regularizó la recolección de basura y fomentó la separación de los desechos primordialmente la basura orgánica e inorgánica, separando además de la última los conocidos como plástico duro, que es recogido exclusivamente los días jueves y domingo. El plástico recolectado varía de 300 a 400 kilos y es recogido cada tres meses. La compañía paga aproximadamente 3 pesos por cada kilo recolectado. Dado el régimen de usos y costumbres de la comunidad, se fomenta la limpieza de los espacios públicos de forma colectiva y se invita a los pobladores a no quemar desechos, se lleva a cabo la poda de árboles y la limpieza de arroyos.</text:p>
          </table:table-cell>
          <table:table-cell office:value-type="string" table:style-name="ce5">
            <text:p>La problemática a la cual se dirige el actual programa es la acumulación de basura que generó la desatención a la recolección y tratamiento de los desechos, lo que repercutió en el aspecto del pueblo y la salud de las personas de la población, ello porque las fuentes naturales de agua se encontraban desprotegidas.</text:p>
          </table:table-cell>
          <table:table-cell office:value-type="string" table:style-name="ce5">
            <text:p>La totalidad de la sociedad ha sido integrada a las labores de saneamiento de espacios, de recolección y separación de los desechos. La imagen de la comunidad ha sido embellecida. Se ha llevado a cabo acción coordinada con los departamentos de la administración municipal, como la Regiduría de Salud, que fomenta capacitaciones en los centros escolares, sobre la importancia de la higiene y la manutención de los espacios ecológicos.</text:p>
          </table:table-cell>
          <table:table-cell office:value-type="string" table:style-name="ce6">
            <text:p>Los municipios pueden aprender de la experiencia, reconociendo la importancia de la manutención de espacios saludables de convivencia pública. Se puede aprovechar cierto tipo de residuos y canalizarlos a empresas de reciclaje, destacando el vidrio, el cartón y el plástico. Es importante saber que el plástico es el material más nocivo para la naturaleza y que se encuentra en mayores cantidades en la comunidad, el plástico no es biodegrable y su proceso lento de descomposición se da la emanación de toxinas que afectan al corto y al largo plazo, los mantos acuíferos, la imagen del municipio, etc.</text:p>
          </table:table-cell>
          <table:table-cell table:number-columns-repeated="16377" table:style-name="ce7"/>
        </table:table-row>
        <table:table-row table:style-name="ro2">
          <table:table-cell office:value-type="float" office:value="8075" table:style-name="ce4">
            <text:p>8075</text:p>
          </table:table-cell>
          <table:table-cell office:value-type="float" office:value="2012" table:style-name="ce4">
            <text:p>2012</text:p>
          </table:table-cell>
          <table:table-cell office:value-type="string" table:style-name="ce4">
            <text:p>NULL</text:p>
          </table:table-cell>
          <table:table-cell office:value-type="string" table:style-name="ce5">
            <text:p>ANTECEDENTE: En Cd. Nezahualcóyotl, hay 67 Mercados Públicos Municipales, al interior de estos hay 15,300 locales comerciales que generan 28,000 empleos directos aproximadamente. En los últimos años estos centros de abasto popular se han visto seriamente afectados por varias razones: la fuerte competencia del llamado Comercio Moderno, la falta de inversión en su infraestructura, la inseguridad y su retraso en su forma de operar. Con este antecedente en junio de 2011 se creo de manera interna en la Dirección de Desarrollo Económico el área de Mercados, con el objetivo de mejorar la actividad comercial de los Mercados y se creó El Programa Mi mercado Municipal</text:p>
          </table:table-cell>
          <table:table-cell office:value-type="string" table:style-name="ce5">
            <text:p>Actualización de padrones de los locatarios y giros. Esto ayudará a considerar nuevos giros que ofrezca al cliente mayor variedad de productos. 2.- Se ha puesto en marcha el Programa Un Día de Promoción, en todo el Mercado apoyando con volantes, perifoneo y anuncios en cada uno de los locales, indicando el o los productos en promoción. Este programa se hará periódicamente. 3.- Se ha implementado un Programa permanente de Capacitación para Mesas Directivas y Locatarios en general en temas como Mercadotecnia, Administración Básica, Liderazgo, entre otras. Con el propósito de compartir con los Locatarios los cambios en los hábitos de consumo y poder ofrecer a los clientes lo que necesitan y no lo que el locatario quiera. 4.- En el aspecto de seguridad se han llevado a cabo Talleres para la prevención del Delito con el apoyo de las áreas, tanto como de la Policía Municipal como la Federal. Se realizan reuniones de trabajo donde participan la Dirección de Desarrollo Económico, Policía Municipal, Estatal y Federal. Hay 4 Mercados que cuentan con Cámara de Seguridad conectados a la Policía, esto ayuda a controlar la inseguridad aunque aun falta mucho por hacer en este aspecto. 5.- Se ha puesto en marcha el Programa Mercado Semi-Especializado en el Mercado Tamaulipas como prueba piloto. Este es un Mercado que esta muy cerca de Plaza Jardín, tiene 104 locales comerciales de los cuales había 56 cerrados. En esta primera etapa se abrieron 28 con el giro de comida y a la fecha solo cerraron 5. Con este antecedente se propondrá en otros mercados con giros de Zapatería, herramienta, Flores, Electrónica, entre otros.</text:p>
          </table:table-cell>
          <table:table-cell office:value-type="string" table:style-name="ce5">
            <text:p>Este Programa beneficia no solo a los locatarios, sino también se beneficiara a la Sociedad en general al encontrar mejor servicio, mejores precios en productos de mejor calidad y un espacio mas seguro. Se han realizado tres eventos con productores especialmente de Xochimilco con la Coordinación de la Cooperativa Zenzontle Mercados creada precisamente para vincular a los productores con los locatarios. En este ejercicio participa la Empresa La Costeña esto se esta haciendo solo en Nezahualcóyotl, pero participan Municipios como Chalco, Chimalhuacán y Coacalco y el objetivo es que este trabajo, se extienda a todo el Estado. Se han invitado ya a productores de Teotihuacán, Tejupilco y Livianos. Finalmente se propone convertir a la Jefatura de Mercados en una Dirección que agrupe a Tianguis y Vía Pública o que dependan de la Dirección de Desarrollo Económico. Que se modifique el Reglamento y el Bando Municipal, darle mayor impulso a esta área tan importante.</text:p>
          </table:table-cell>
          <table:table-cell office:value-type="string" table:style-name="ce6">
            <text:p>REACTIVAR LOS MERCADOS EN UN PROGRAMA SEMIESPECIALIZADO PARA MANTENERLOS ACTIVOS</text:p>
          </table:table-cell>
          <table:table-cell table:number-columns-repeated="16377" table:style-name="ce7"/>
        </table:table-row>
        <table:table-row table:style-name="ro2">
          <table:table-cell office:value-type="float" office:value="8076" table:style-name="ce4">
            <text:p>8076</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I NOMBRE DEL PROGRAMA: GUARDIÁN ECOLÓGICO El Programa Guardián Ecológico del Municipio de Chihuahua tiene en la calidad de vida urbana su objetivo fundamental. Por lo mismo, es un programa que integra una serie de medios y fines vinculados con la educación, la participación y la cultura ambiental. En un sentido ético-político, se propone crear una conciencia ecológica social que concilie los valores naturales y los interhumanos. Partimos de la base de que la vida social fortalece sus lazos de convivencia si la el espacio público pública se convierte en un lugar amable, limpio y sano en beneficio de la comunidad en su conjunto. Una de las premisas del Programa es que no corren por separado, por un lado, la convivencia democrática, y, por el otro, el entorno natural y urbano donde esa convivencia expresa su cotidianidad. Significa lo anterior que los conceptos Medio Ambiente y Ecología sólo adquiere significación real si se concretan en el auto-cuidado del entorno urbano y rural donde los seres humanos viven, conviven, trabajan y socializan. En este sentido, se pretende que el Programa sea susceptible de apropiación cultural; es decir, lograr que la población haga suya la responsabilidad de proteger el espacio donde habita para que los derechos humanos y la dignidad colectiva puedan expresarse libre e igualitariamente. El Programa tiene una base filosófica de primer orden: ser humano y naturaleza son realidades sociales entrelazadas culturalmente. Hacer habitable el entorno natural es hacer habitable la sociedad misma. Como concepto conciliador y vinculante, el Guardián Ecológico previene, corrige, sanciona y forja la práctica de nuevos hábitos y actitudes con el objeto de hacer de la vida humana una convivencia social rica en oportunidades de expresión de la pluralidad. En este sentido, nos proponemos transitar de la diversidad de formas de pensar y creer a la pluralidad de formas de interactuar. El Programa Guardián Ecológico sostiene la necesidad social de interactuar los valores democráticos en un ambiente propicio. Tiene también una base política fundamental: enriquecer la vida pública. Es indudable que el deterioro del ambiente, la contaminación del suelo y el aire, la fealdad de los tiraderos, el desperdicio del agua, la desforestación y otros atentados contra el medio natural, representan en conjunto la erosión de los valores humanos y el deterioro de la vida pública. La base moral del Programa Guardián Ecológico consiste en que cualquier agresión al entorno natural es una agresión a la vida humana. Así, cuando destruimos nos destruimos. El Programa asume una ética ecológica en la medida en que finca responsabilidades y distribuye obligaciones. La base jurídica del Programa cumple don tres objetivos esenciales de la juridicidad: prevenir, persuadir y sancionar. PROGRAMAS Y ACCIONES Las acciones del Programa se engloban en la vigilancia urbana. Con una división territorial de 10 zonas, cada cual tiene asignada un Guardián Ecológico que tiene a su cargo el control y vigilancia de las normas ambientales, el cauce institucional de las denuncias, la atención oportuna de los riesgos y la formación de hábitos de cuidado del entorno. Se han identificado 25 Corredores Urbanos que por su naturaleza y actividades representan peligros especiales contra el medio ambiente. 5 Guardianes Ecológicos especializados vigilan e impiden la acumulación de escombros, basura y residuos peligrosos y detectan las irregularidades que deterioran la imagen urbana y limitan el pleno ejercicio de los derechos urbanos fundamentales. Se han identificado 4 Zonas de Valor Ambiental que de modo especial deben ser protegidas. 2 Guardianes Ecológicos de alta profesionalidad vigilan, con el apoyo de los cuerpos policiales y otros Guardianes Ecológicos, la conservación de dichas zonas y la prevención de su eventual deterioro. La Atención a la Denuncia es una acción que llevan a cabo 3 Guardianes Ecológicos y de inmediato da curso a la participación de la población ante las dependencias y organismos de la administración pública municipal. La acción de cuidado y protección de los cuerpos de agua y del Parque Ecológico El Rejón mediante la vigilancia permanente del Guardián Ecológico, la conservación de las instalaciones, la guarda de los parques y el control y cuidado del entorno que de modo directo e indirecto están relacionados con esos cuerpos de agua y el Parque Ecológico mismo. POBLACIÓN BENEFICIADA La población beneficiada es superior a los 800 mil habitantes que viven en el municipio de Chihuahua. DEPENDENCIAS INVOLUCRADAS Y PARTICIPACIÓN SOCIAL La dependencia responsable del Programa Guardián Ecológico es la Dirección de Desarrollo Urbano y Ecología. Además de los propios guardianes ecológicos, en el Programa tienen responsabilidad definida la Dirección de Servicios Públicos Municipales y en los cuerpos policiales, pero el apoyo y cumplimiento de los objetivos del Programa es de todas las dependencias y organismos de la administración municipal. La vinculación con las agrupaciones ambientalistas y la convocatoria general a la denuncia, el potencial del Programa es abierto a la formación de una nueva conciencia de cultura ambiental y de participación social en el cuidado del entorno.</text:p>
          </table:table-cell>
          <table:table-cell office:value-type="string" table:style-name="ce5">
            <text:p>2. ¿A qué problema de la comunidad está dando respuesta el programa? Establezca cuáles son los grupos de ciudadanos beneficiados por él, directa o indirectamente. EL PROBLEMA La ciudad de Chihuahua ha crecido de modo acelerado durante la década reciente. El área urbana supera las 20,937 hectáreas, con una población urbana de 748,518 habitantes, el 97.2 % de total de habitantes del municipio. El problema de la comunidad no es uno solo, como corresponde a la complejidad de una urbe que ha crecido desordenadamente. El problema del medio ambiente está en el centro de muchos otros problemas relacionados y derivados: inseguridad, violencia, atrofia de la vida pública, cancelación de oportunidades y espacios para la vida familiar y social, uso desmesurado de los recursos naturales, contaminación del aire, el suelo y el agua, desforestación, utilización ilegal e indiscriminada de espacios públicos con fines publicitarios, falta de control en el desecho de residuos de índole distinta, acumulación de escombros y basura y, como noción que sintetiza el problema que afecta a la comunidad, la erosión de los valores de la convivencia democrática, la concordia cotidiana y la paz pública. Con el crecimiento urbano ha crecido también el desapego de los valores tradicionales del cuidado del ambiente y la infracción cotidiana de las normas ecológicas de nuestro marco jurídico federal, estatal y municipal. La violación de los reglamentos municipales, principalmente el de Policía y Buen Gobierno, ha producido un serio deterioro de la vida pública y de los valores históricos de la ciudad de Chihuahua, lugar donde la escasez de recursos naturales y la adversidad climática construyeron en el pasado una cultura de respeto y protección a los bienes del entorno. GRUPOS BENEFICIADOS El Programa Guardián Ecológico extiende sus responsabilidades y acciones a todo el territorio municipal, con un énfasis especial en la ciudad. La presencia de guardianes ecológicos y la difusión de valores ambientales buscan corregir las infracciones, promover y atender las denuncias y enraizar la cultura de respeto al entorno. Los beneficios generales son medibles, si consideramos los resultados expuestos en el apartado 1 de esta descripción. Sin embargo, se precisan los resultados numéricos y cualitativos que ha detonado el Programa en el cuidado de los recursos naturales, en el incremento y atención de la denuncia ciudadana, en las sanciones impuestas, en el mejoramiento del paisaje urbano y en la conciencia colectiva. La vigilancia ecológica de los guardianes ha permitido, mediante el cuidado y protección de zonas ambientales, de cuerpos de agua y de presas, la ampliación de la convivencia familiar y social, lo que es posiblemente medir y cuantificar con el aprovechamiento de esos espacios que antes eran focos de inseguridad, contaminación y fealdad urbana. En sustancia, se promueve la cultura que exalta los derechos fundamentales a la ciudad. Ser ciudadano implica la igualdad de derechos urbanos y la vigilancia y prevención del medio ambiente como un derecho social básico. La equidad urbana es el medio y el fin donde se fundamentan la justicia y la concordia urbanas. El uso y aprovechamiento de los espacios urbanos es uno de los derechos de igualdad que está fomentando el Programa Guardián Ecológico.</text:p>
          </table:table-cell>
          <table:table-cell office:value-type="string" table:style-name="ce5">
            <text:p>3. Establezca cuáles son las evidencias más claras de que el programa ha sido exitoso en el cumplimiento de los objetivos que persigue. Ya se ha expuesto de modo general el impacto que ha causado la figura del Guardián Ecológico en la vigilancia y prevención de riesgos, peligros y contingencias ambientales. A lo anterior debe agregarse que la calidad de vida es mejor que antes del inicio del Programa, principalmente por los siguientes razonamientos: Se ha detenido el deterioro urbano y ambiental; Se ha ampliado el número de denuncias en materia de violación a las normas ecológicas; Se atienden de inmediato esas denuncias y con ello se crea confianza y certeza en las instituciones municipales y en el poder ciudadano para participar eficazmente en la salvaguarda de un ambiente sano y amable; Se han protegido zonas naturales y actualmente ya se les aprovecha como zonas de esparcimiento y convivencia familiar y social. El Programa Guardián Ecológico ha potenciado la participación ciudadana a través de la denuncia en un 300 %. Su presencia ha intervenido en acciones de maltrato animal en más 250 ocasiones; ha participado en 30 contingencias ambientales por incendios y acumulación de residuos; ha atendido y/evitado el daño y la tala de árboles y se impusieron 30 sanciones en este rubro; en el cuidado del agua se ha evitado el derroche en más de 350 casos; en contaminación del suelo y agua ha dado solución en más de 900 situaciones. Se desarrolló el Programa Integral de Manejo de Escombros en la ciudad, problemática que no tiene precedente de atención como ahora a través Guardián Ecológico. Se pusieron a disposición 3 sitios de disposición adecuada de estos residuos en la ciudad para servicio de su comunidad, logrando que más de 225 mil metros cúbicos de estos materiales sean controlados y liberados de ríos, arroyos y grandes baldíos donde antes se daba su depósito clandestino. En materia de vigilancia de este rubro, se han detectado más de 115 infracciones por tirar basura y escombro de las cuáles en mismo número han sido sancionadas y en 70 ocasiones han derivado en arresto administrativo. La dinámica urbana se ha mostrado cada vez con mayor control y orden, asimismo la imagen urbana ha sido mejorada sustancialmente y la limpieza de la ciudad vuelve a percibirse como hace años, como datos de soporte a estas afirmaciones se ha incrementado en un 20% el número de trámites y licencias para el desarrollo urbano y el impacto ambiental; otro aspecto sin precedente, se ha liberado la vía pública de la ciudad de anuncios publicitarios y otros elementos; la regulación de anuncios privados ha sido intensificada y los 25 corredores urbanos principales han sido sometidos a este tratamiento; sin precedente también, se ha realizado lo necesario para que a través de Guardián Ecológico se tenga atribución de retiro de vehículos chatarra de la vía pública, logrando 639 retiros. Se han intensificado los programas de educación y conciencia ambiental con diversos grupos de la sociedad, tan sólo en atención directa a grupos escolares y de organizaciones de la sociedad civil se ha tenido impacto en 85 mil ciudadanos. En este rubro, y atendiendo el compromiso de nuestra comunidad, 14 parques de la ciudad fueron adoptados y son atendidos por mismo número de organizaciones de la sociedad civil; independientemente de la forestación urbana de los servicios públicos municipales, a través de Guardián Ecológico y organizaciones en Colonias e Instituciones se ha fortalecido el espacio arbolado con más de 7 mil árboles de especificación ideal en cuanto a sus dimensiones y nuestra climatología.</text:p>
          </table:table-cell>
          <table:table-cell office:value-type="string" table:style-name="ce6">
            <text:p>4. ¿Qué podrían aprender otros municipios de su experiencia? Las lecciones del Programa Guardián Ecológico se destacan en los beneficios medibles señalados y que por sí mismos acreditan su viabilidad política, ética, jurídica y cultural. Sin embargo, conviene mencionar algunas experiencias que se pueden aprender como lecciones de mejoramiento urbano y ambiental: Vigilancia permanente del medio ambiente. Con esta acción se evitan una gran cantidad de problemas que, en conjunto, deforman la imagen urbana y erosionan la vida pública y la convivencia familiar y social; Poder de sanción a los infractores. La impunidad en el nivel básico de la vida social es el medio donde crecen los hábitos de las grandes impunidades del país. La lección consiste en sancionar las infracciones a los reglamentos municipales como condición necesaria para desenraizar la violación sistemáticas de las leyes. En este sentido, el Programa Guardián Ecológico es una lección de legalidad. La cultura de la legalidad sólo es enteramente visible en el cumplimiento de las normas básicas que rigen la convivencia básica. Apropiación social del Medio Ambiente. El Programa persuade a la población a adueñarse del destino del entorno donde vive y convive. Ese entorno es de todos y sólo mediante acciones colectivas es posible asumir la responsabilidad del cuidado ambiental y la protección de la salud de todos. Cultura de Ecología Social. Una buena lección del Programa Guardián Ecológico es imbuir el espíritu de guardianes ciudadanos del medio ambiente. En la base de esta lección se puede ver la conjunción armónica de sociedad y naturaleza, de ser humano y entorno, de política y geografía, de acción ciudadana y prevención de contingencias ambientales, de participación directa en la gestión de proyectos que se propongan el cuidado de los ecosistemas sociales, cuya ruptura o deterioro causan desintegración familiar, indiferencia vecinal, violencia y criminalidad. Igualdad de derechos urbanos y vida pública para todos. La cultura del derecho a la ciudad es la base de los derechos ciudadanos. El derecho al uso de los espacios públicos debe ser equitativo, de modo que no se margine a los que viven en condiciones de desigualdad económica y cultural ni se privilegie el abuso y la impunidad de los poderes sociales. Pertenencia, Identidad y Calidad de Vida El entorno en el que viven los seres humanos es fuente de orgullo y aprecio por sí mismos. El Programa Guardián Ecológico envía un mensaje a municipios, ciudades, poblaciones, comunidades, barrios, colonias y demás agrupaciones, para hacer comunidad mediante el aprecio por el paisaje, la arquitectura, los espacios de convivencia y el fomento de actividades turísticas, deportivas, culturales y recreativas.</text:p>
          </table:table-cell>
          <table:table-cell table:number-columns-repeated="16377" table:style-name="ce7"/>
        </table:table-row>
        <table:table-row table:style-name="ro2">
          <table:table-cell office:value-type="float" office:value="8077" table:style-name="ce4">
            <text:p>8077</text:p>
          </table:table-cell>
          <table:table-cell office:value-type="float" office:value="2012" table:style-name="ce4">
            <text:p>2012</text:p>
          </table:table-cell>
          <table:table-cell office:value-type="string" table:style-name="ce4">
            <text:p>NULL</text:p>
          </table:table-cell>
          <table:table-cell office:value-type="string" table:style-name="ce5">
            <text:p>El programa de manejo integral de residuos sólidos tiene como objetivos principales: - Dar un manejo adecuado a los residuos sólidos municipales. - Promover una nueva cultura de limpieza La cabecera municipal de san Lorenzo Cacaotepec, tiene 7,400 habitantes de los cuales un 95% cuenta con el sistema de recolección de basura que es brindado por un carro compactador con una capacidad de 4 toneladas y un remolque con divisiones para el traslado de diferentes materiales, así mismo se cuanta con un relleno sanitario el cual está a cargo de la regiduría de salud y ecología, dicho relleno tiene un área de tres hectareas, en el cual se encuentran una celda ya clausurada, una celda que está en operación, una laguna de evaporación a la cual son bombeados los lixiviados, un centro de acopio, una bodega, baños, caseta de vigilancia, un área de selección de basura, un área de residuos de jardinería y un área de composta. La cantidad de basura que ingresa diariamente es de 2.5 a 3 toneladas, la basura es colocada en el área de selección en la cual son separados en diferentes subproductos como lo son: plástico desechable, Tetra pack, pañal, cartón, vidrio, papel de baño, aluminio, unicel, trapo, residuos alimenticios, papel, revistas, lata, cerámica, bolsas de plástico, residuos de jardinería, pet, plástico grueso, algodón, madera, fibras sintética, residuo fino. De estos subproductos los residuos alimenticios y los residuos de jardinería son ocupados para la elaboración de composta, los residuos de jardinería como lo san ramas de árboles son picados y almacenados para su transformación en abono y los residuos alimenticios como lo son: pasto, residuos vegetales, cascaras de frutas y pequeños huesos de animales son colocados en camas para la elaboración de la composta. Los subproductos que tienen valor comercial como lo son: aluminio, vidrio, lata, fierro, pet, cartón, tetra pack, plásticos de alta densidad, libros y revistas, son vendidos y con el dinero obtenido se compran herramientas de trabajo, guantes, cubre bocas. Beneficios del programa de manejo de residuos sólidos. El relleno sanitario genera empleo para las personas de la población, cabe mencionar que dentro del personal contratado se encuentran personas de la tercera edad y mujeres, esto es una manera de ayudar a un sector de la población que tiene mayor dificultad para encontrar empleo. En el tiempo que llevamos trabajando en el majo de los residuos sólidos nos hemos dado cuenta que concientización sobre una clasificación adecuada en casa ayuda a mejorar el manejo de los residuos sólidos y disminuir los costos que este genera. De esta manera se han dado platicas a padres de familia y a las diferentes instituciones educativas de la población sobre una clasificación adecuada de los residuos, así como talleres sobre elaboración de composta, esto con el fin de crear una concientización ambiental que ayude a mejorar el cuidado de nuestro entorno. También tenemos el área composta, en la cual se está trabajando adecuadamente para obtener un abono de buena calidad y de esta manera poder colocarlo en el mercado, cada mes se obtiene una tonelada de abono del cual una parte es vendido en la población y la otra es aprovechado en el cultivo de flores (lilis y casa blanca) y en la reforestación de de una zona que pertenece a la reserva ecológica de la población, es importante mencionar que los lixiviados generados por descomposición de la composta son utilizados en el cultivo de flores y para regar los arboles reforestados. Datos sobre la generación de basura en la cabecera municipal. SUBPRODUCTO PESO NETO/ 1 dia plástico desechable 96.464 tetrapac 45.664 pañal 212.384 cartón 92.464 vidrio 203.184 papel de baño 73.984 aluminio 7.024 unicel 48.064 trapo 65.584 residuos alimenticios 409.984 papel revistas 51.584 lata 27.584 cerámica 12.784 bolsas de plástico 96.064 residuos de jardinería 600.464 pet 371.072 plástico grueso 119.584 algodón 0.44 madera 36.4 fibras sintética 17.44 residuo fino 361.264 TOTAL 2949.48</text:p>
          </table:table-cell>
          <table:table-cell office:value-type="string" table:style-name="ce5">
            <text:p>La creación del relleno sanitario en la población de san Lorenzo Cacaotepec, Etla, Oaxaca es una obra que se utilizan para la disposición de residuos sólidos municipales y a su vez, no contaminar el medio ambiente. El tiradero, la quema a cielo abierto, la contaminación de cuerpos de agua y la proliferación de vectores que ponían en riesgo la salud de la población fueron los factores principales de la construcción del relleno sanitario. Actualmente podemos decir que se ha detenido la quema de basura puesto que esta es seleccionada y los subproducto que ya no tiene ningún uso o valor, son confinados en la celda en donde se compacta y se le coloca una capa de tierra para su degradación, así mismo se ha detenido la contaminación de cuerpos de agua ya que las celdas construidas tienen una capa de arcilla, una de geo-membrana y una de graba para impedir que algún material pueda dañar la geo-membrana y con esto causar que los lixiviados se filtren al subsuelo, también podemos decir que se ha detenido la generación de fauna nociva pues existe un maya perimetral que impide el acceso a animales grandes y los roedores son controlados por una pareja de lechuzas que habita en el relleno. También es importante mencionar que para la construcción del relleno se aprovecharon terrenos que eran considerados improductivos, tornándolos útiles para la construcción del relleno, de la misma manera se hicieron los estudios correspondientes para la aceptación del sitio destinado a la disposición final. Es importante decir que el relleno sanitario origina fuentes de trabajo como son: recolectores, seleccionadores, vigilantes y veladores, y con el reciclado de papel, vidrio, metales, etc., se obtienen ganancias para comprar herramientas de trabajo y algunos elementos que por su propia y especial naturaleza se necesita para su buen desempeño en el relleno. También se utilizan los residuos orgánicos para elaborar abono y cultivar flores, con el abono también se pretende acondicionar algunos terrenos para poder cultivar hortalizas y generar más empleos. De igual manera con la reforestación se está ayudando a mejorar la reserva ecológica, detener la erosión de los suelos permitir una mejor filtración para la recarga de los acuíferos, así mismo se generan nuevos espacios para la recreación y esparcimiento de los niños y adolecentes y de esta manera detener el ocio en la juventud.</text:p>
          </table:table-cell>
          <table:table-cell office:value-type="string" table:style-name="ce5">
            <text:p>Una de las evidencias más claras que tenemos en cuanto al éxito del programa es el crecimiento del porcentaje de la población que entrega su basura previamente seleccionada al camión recolector ya que en un año se logro que este porcentaje fuera del 30%, cuando al inicio era del 0%, esto es muy importante ya que esto facilita y disminuye los costos en el manejo de los residuos. La generación del abono de composta el cual es vendido y usado en el cultivo de flores y en la reforestación, así como también son usados sus lixiviados. La producción de flores las cuales se venden en la población. Debido a la selección adecuada de los residuos, se ha logrado disminuir el porcentaje de residuos que son confinados en la celda y con esto se logra a ampliar la vida útil de la celda, ya que solo el 20% de los residuos que llegan son confinados en la celda. El reconocimiento de la población por el buen trabajo que se está realizando en cuanto al manejo de los residuos sólidos. La aprobación del indicador número 2 del cuadrante 4 de la agenda desde lo local, dicho indicador hace referencia a un municipio limpio y responsable de los residuos sólidos, cabe mencionar que se obtuvo el segundo lugar de los municipios evaluados en el estado de Oaxaca.</text:p>
          </table:table-cell>
          <table:table-cell office:value-type="string" table:style-name="ce6">
            <text:p>Los demás municipios podrían aprender que la debida recolección y clasificación de la basura, podría solucionar la gran problemática que existe de los desperdicios que se generan en cada uno de los hogares y municipios y que permanece expuesta en las calles, representando un grave problema de salud, sin dejar de lado el daño que ocasiona al urbanismo. Razón por la cual la creación de un relleno sanitario puede conducirnos a la manera correcta de tratar los desechos sólidos. Una idea que gana cada vez más seguidores entre los gobernantes que buscan solucionar el problema de la basura, es la gestión de los residuos, es decir, tratar los desechos como un recurso para ser explotado, en lugar de verlos como un problema que debe ser eliminado. En nuestro municipio se adquirido experiencias y entre ellas se encuentran en desarrollo de algunos de estos métodos, la recuperación de basura, entiéndase reciclaje, se realiza de manera manual, para extraer el material que puede ser vendido en el mercado de empresas que trabajan con material reciclado. Esta cultura ha logrado disminuir entre el 40% y 50% de la producción de desechos, aunque una parte significativa comienza desde la gente, con la instauración poco a poco de una cultura de separación de desperdicios, con recipientes especiales para clasificar la basura de acuerdo al material del que está hecho y que para su recolección debe de implantarse normativas, aunque un poco severas, pero es con el objetivo del buen y ágil funcionamiento de la clasificación de la basura. Muchos especialistas, reconocen que la basura es un problema de carácter pandémico en todas las comunidades. La meta es que al relleno sanitario vaya la menor cantidad posible de basura. Lo primero, es implantar políticas de reducción (generar menos residuos), que cuestan mucho en sociedades de consumo. El siguiente paso es recuperar todo lo que se pueda y con ello el relleno sanitario recibirá menos basura, de tal manera se acrece la vida para su funcionamiento, en el entendido de que es una tarea titánica para la creación de la cultura en referencia a su separación, pero es parte del trabajar de las autoridades, toda vez que como experiencia, nuestra comunidad ha tenido buenos resultados, para la creación de tal cultura, aunque no al cien por ciento, pero seguimos trabajando para su logro.</text:p>
          </table:table-cell>
          <table:table-cell table:number-columns-repeated="16377" table:style-name="ce7"/>
        </table:table-row>
        <table:table-row table:style-name="ro2">
          <table:table-cell office:value-type="float" office:value="8079" table:style-name="ce4">
            <text:p>8079</text:p>
          </table:table-cell>
          <table:table-cell office:value-type="float" office:value="2012" table:style-name="ce4">
            <text:p>2012</text:p>
          </table:table-cell>
          <table:table-cell office:value-type="string" table:style-name="ce4">
            <text:p>NULL</text:p>
          </table:table-cell>
          <table:table-cell office:value-type="string" table:style-name="ce5">
            <text:p>Convencidos de que la música es una poderosa herramienta de transformación social, y gracias a la gestión de recursos federales, estatales y municipales, la Secretaría de Cultura del Gobierno Municipal de Guadalajara ha abierto hasta la fecha cuatro Escuelas de Música que atienden en su mayoría a jóvenes y niños. Las escuelas fueron estratégicamente ubicadas en colonias con poca o nula infraestructura cultural, que viven con problemáticas sociales como inseguridad, deserción escolar, desintegración familiar, venta y consumo de drogas y tienen índices de marginación alto y medio. El programa - a través del aprendizaje e incorporación de un oficio artístico, la conformación de ensambles armónicos (mariachis, orquestas y bandas orquestales) y una experiencia estética guiada - busca producir cambios en dinámicas de aprendizaje y convivencia de los alumnos a nivel individual y familiar, con el objetivo de que estas transformaciones se vean reflejadas a nivel comunitario a mediano plazo. Las escuelas se encuentran en las colonias Flores Magón, Pensiones Federales, Santa Cecilia y San Andrés, la inscripción es gratuita y la respuesta de la ciudadanía ha superado cualquier expectativa (Algunas de ellas tienen lista de espera). En los planteles de orquesta y banda orquestal, de acuerdo a las capacidades y guestos de los estudiantes, se les adjudica un instrumento. A los más chicos (de hasta 4 años de edad) se les instruye en solfeo, rítmica y canto. A diferencia de los tres planteles orquestales, en el caso de la Escuela de Mariachi la atención se ofrece también a los adultos. Todas las escuelas ya han ofrecido sus primeros conciertos públicos, un aliciente para su proceso formativo. El programa sigue el modelo llamado Sistema de Orquestas Juveniles e Infantiles creado en Venezuela, donde los niños y jóvenes aprenden no sólo a tocar un instrumento, sino también a trabajar en equipo. Cabe destacar que Venezuela actualmente cuenta con alrededor de 300 mil alumnos inscritos en el proyecto del sistema de orquestas y no solamente ha colaborado con la transformación social de más de 30 comunidades, sino también ha sido semillero de grandes músicos como Gustavo Dudamel y Edicson Ruiz.</text:p>
          </table:table-cell>
          <table:table-cell office:value-type="string" table:style-name="ce5">
            <text:p>Como se mencionó los problemas sociales prioritarios de las cuatro colonias atendidas son: inseguridad, deserción escolar, desintegración familiar, venta y consumo de drogas, pandillerismo y la existencia de niveles de marginación importantes. estos problemas, aunados a la ausencia de espacios de convivencia comunitaria, han favorecido procesos de debilitamiento del tejido social de las colonias, por lo que, además de ofrecer servicios culturales, el programa tiene como principio fundar las escuelas en lugares abandonados o subutilizados y, en casos extraordinarios, donde no existen este tipo de condiciones implica la construcción de nueva infraestructura como en el caso de la escuela de Santa Cecilia. En las cuatro escuelas actualmente están inscritos 1,499 alumnos que se benefician directamente de los servicios de formación artística y sus efectos se ven multiplicados a nivel familiar. De forma indirecta, gracias a que el modelo de gestión de estos espacios fomenta la apropiación y el compromiso de los vecinos, el programa abona o coadyuva a la transformación de dinámicas comunitarias mucho más complejas.</text:p>
          </table:table-cell>
          <table:table-cell office:value-type="string" table:style-name="ce5">
            <text:p>La convocatoria de las escuelas ha superado las expectativas de inscripción (1499 alumnos inscritos). La lista de espera en varias de ellas y los testimonios de alumnos, padres de familia, maestros y vecinos (existe un importante esfuerzo de sistematización y seguimiento de experiencias) son una evidencia del éxito y lo productivo que ha resultado una inversión de recursos municipales relativamente menor. Recuperación de espacios públicos Instrumentos Construcción de Infraestructura $ 300, 000.00 $ 700,000.00 $ 9´119,901.85 En términos comunitarios en el caso de la escuela ubicada en Santa Cecilia, a partir de una intervención municipal integral que incluía la fundación de la Escuela de Música, se han visto reducidos los índices de inseguridad, así como la periodicidad de los enfrentamientos entre pandillas. Escuela Silverio García: 17 talleres; inscripción total de 379 alumnos; asistentes totales anuales 66,422; 15 disciplinas, 18 instructores Escuela de mariachi: 14 talleres; inscripción total de 162 alumnos; asistentes totales anuales 21,759; 5 disciplinas; 5 instructores. Escuela Flores Magón: 26 talleres; inscripción total de 789 alumnos; asistentes totales anuales 17,767; 14 disciplinas; 10 instructores Escuela Santa Cecilia: 23 talleres; inscripción total de 160 alumnos; asistentes totales anuales 17,358; 12 disciplinas; 9 instructores.</text:p>
          </table:table-cell>
          <table:table-cell office:value-type="string" table:style-name="ce6">
            <text:p>Los aprendizajes que deja la implementación de este proyecto pueden ser varios y de diferentes niveles: El uso exitoso de estrategias de gestión cultural como parte de los macro-programas de desarrollo, es producto de una visión integral de los problemas sociales por parte del gobierno y tiene que estar vinculado a otros proyectos que compartan objetivos y presupuestos. La inversión presupuestal (incluyendo la previsión del presupuesto operativo) en programas culturales es relativamente menor y el impacto social es amplio y de larga duración. La incorporación de la comunidad en el diseño e implementación de este tipo de programas, facilita procesos de gestión, apropiación, continuidad y gobernanza. La contratación de perfiles especializados es una condición primordial para el desenvolvimiento y consolidación de estrategias de desarrollo comunitario a través de la cultura.</text:p>
          </table:table-cell>
          <table:table-cell table:number-columns-repeated="16377" table:style-name="ce7"/>
        </table:table-row>
        <table:table-row table:style-name="ro2">
          <table:table-cell office:value-type="float" office:value="8080" table:style-name="ce4">
            <text:p>8080</text:p>
          </table:table-cell>
          <table:table-cell office:value-type="float" office:value="2012" table:style-name="ce4">
            <text:p>2012</text:p>
          </table:table-cell>
          <table:table-cell office:value-type="string" table:style-name="ce4">
            <text:p>NULL</text:p>
          </table:table-cell>
          <table:table-cell office:value-type="string" table:style-name="ce5">
            <text:p>Es una campaña permanente que el Ayuntamiento de Tepic que tiene su inicio desde el 2003, y se le ha dado continuidad y nuevas acciones en las diferentes administraciones municipales con el objeto de generar una cultural vial, disminuir los accidentes viales y que los jóvenes hagan conciencia de los riesgos de manejar en estado de ebriedad , todo esto mediante campañas y programas de concientización para prevenir accidentes, fomento a la cultura vial, consumo responsable de alcohol, así como del uso del cinturón de seguridad y uso del casco a los motociclistas. Para desarrollar este programa se cuenta con el apoyo de la Secretaria de Seguridad Publica, Tránsito y Vialidad a través de la Policía Vial, así mismo con el apoyo de la Federación de Estudiantes de la Universidad Autónoma de Nayarit, y comités estudiantiles de las distintas universidades, preparatorias y secundarias del municipio. PROGRAMAS Y ACCIONES: *Conferencias de Prevención de Accidentes dirigidas a Jóvenes Universitarios Estas conferencias llevadas a cabo en coordinación del Instituto Municipal de la Juventud de Tepic y de la Dirección de Policía Vial del Ayuntamiento, tienen como objetivo concientizar a la población estudiantil de educación superior, sobre la prevención de accidentes, evitando manejar a acceso de velocidad, no manejar en estado de ebriedad, no hacer uso del teléfono celular cuando se maneja, usar el cinturón de seguridad así como no manejar cansado. *Campaña Conduce sin alcohol en convenio con Grupo Modelo Conductor Modelo Campaña en coordinación con la Secretaria de Seguridad Pública Municipal a través de la Policía Vial y el Grupo Modelo, tiene como objetivo concientizar a los conductores sobre la importancia de no manejar en estado de ebriedad, en donde a los conductores que deciden participar se les pone una pulsera con la cual se comprometen a no consumir bebidas embriagantes y al ser portador de dicha pulsera al ingresar a un antro donde se vendan bebidas del grupo Modelo, el establecimiento tendrá que ofrecerle de manera gratuita bebidas sin alcohol ilimitadas. *Uso del Cinturón de Seguridad Abróchate a la vida Acción implementada para generar la cultura del uso de cinturón de seguridad obligatorio, ya que en la ciudad de Tepic había una resistencia al uso del mismo tanto de conductores particulares como de permisionarios y choferes de taxis y camiones de servicio público, con esta acción se genero el cambio de actitud y conciencia sobre la importancia del uso del cinturón. *Pláticas de Concientización: Educación Vial Dirigidas a la población estudiantil de nivel medio superior y nivel secundaria para concientizarlos sobre la importancia de seguir las reglas viales, como cruzar por las esquinas, usar los puentes peatonales y fijarse a ambos lados antes de cruzar. *Campaña Usa tu casco dirigida a motociclistas Campaña dirigida para que los motociclistas usaran siempre su casco protector, así mismo hacerles hincapié en que solo usaran su carril (derecho) según las reglas viales, para no generar confusiones con los automovilistas y evitar accidentes. *Campaña Conductor designado en convenio con la Cervecería Cuauhtémoc Moctezuma Fue la primer acción desarrollada en el 2003 por la que en aquel momento fuera la Dirección de Atención a la Juventud hoy Instituto Municipal de la Juventud, con esta campaña se promovió entre la juventud que entre grupos de amigos se designara entre ellos a un conductor el cual se comprometía a no ingerir bebidas alcohólicas al ingresar a los antros o salir a pasear. Derivado de esta primera acción surgieron las demás acciones y programas que hasta la fecha siguen implementándose ahora bajo otra denominación y con la participación de otro Grupo Cervecero.</text:p>
          </table:table-cell>
          <table:table-cell office:value-type="string" table:style-name="ce5">
            <text:p>Las acciones llevadas a cabo por estos programas, tienen como objetivo generar una cultura de prevención integral tanto la prevención de accidentes así como la cultura vial, que permita bajar los índices de accidentes viales y hacer conciencia sobre el consumo responsable del alcohol. A pesar de ser acciones enfocadas a la juventud, la ciudadanía en general es beneficiada al evitar que mas percances y accidentes puedan ocurrir en la ciudad de Tepic. En esta nueva administración municipal se tiene claro que la continuidad en este tipo de acciones beneficia íntegramente a la sociedad ya que la prevención de accidentes es vital y va mas allá de cuestiones políticas o cambios de administración, ver por el bien de la juventud y de la ciudadanía en general es la meta principal.</text:p>
          </table:table-cell>
          <table:table-cell office:value-type="string" table:style-name="ce5">
            <text:p>Se ha tenido gran aceptación en las Conferencias entre jóvenes universitarios sobre prevención en las cuales se ha tenido alrededor de entre 250 a 300 estudiantes por conferencia, derivado de esta estrategia se ha logrado bajar los índices de accidentes en fines de semana que es cuando más se presentan percances relacionados con el abuso del alcohol. El programa de Conduce sin alcohol se está aplicando actualmente en el Antro más importante y concurrido de la ciudad de Tepic, lo cual genera un mayor impacto entre la juventud para participar en dicha iniciativa. NOTA: Tepic solo cuenta con 2 antros de nivel muy popular y el mas grande y popular es el cual esta participando en esta iniciativa. Así mismo se ha generado un cambio de cultura en el uso del cinturón de seguridad, ahora los conductores en Tepic lo utilizan cotidianamente, como también el uso de puentes peatonales para evitar atropellamientos sobre avenidas peligrosas y el uso de casco de parte de los motociclistas.</text:p>
          </table:table-cell>
          <table:table-cell office:value-type="string" table:style-name="ce6">
            <text:p>El conjuntar esfuerzos como lo hemos hecho con organizaciones estudiantiles nos ha permitido que el mensaje llegue directamente a la población objetivo y que sea permanente para lograr nuestras metas por el bien de la juventud. Consideramos que por más que algo parezca imposible no es difícil de alcanzar, en la ciudad de Tepic había una negativa de la población al uso del cinturón de seguridad, hoy en día es algo que todo conductor sabe que debe usar no por obligación sino por salvaguardar su integridad física y evitar percances mayores. Al conjuntar esfuerzos con empresas de índole nacional y local que apoyan este tipo de acciones y programas, nos han permitido avanzar y ser permanentes.</text:p>
          </table:table-cell>
          <table:table-cell table:number-columns-repeated="16377" table:style-name="ce7"/>
        </table:table-row>
        <table:table-row table:style-name="ro2">
          <table:table-cell office:value-type="float" office:value="8082" table:style-name="ce6">
            <text:p>8082</text:p>
          </table:table-cell>
          <table:table-cell office:value-type="float" office:value="2012" table:style-name="ce6">
            <text:p>2012</text:p>
          </table:table-cell>
          <table:table-cell office:value-type="string" table:style-name="ce6">
            <text:p>NULL</text:p>
          </table:table-cell>
          <table:table-cell office:value-type="string" table:style-name="ce5">
            <text:p>URBAL III / Europaid es un programa de cooperación descentralizada de la Comisión Europea que reúne ciudades y regiones de Europa y América Latina. El objetivo principal del programa es contribuir para la mejora de las condiciones socioeconómicas y de la calidad de vida de la población para el desarrollo apropiado de los centros urbanos y, al mismo tiempo, busca fomentar la cooperación directa y duradera entre ciudades de ambos continentes. Como parte de los esfuerzos que se realizan en América Latina dentro de este programa, la ciudad de Stuttgart lidera el proyecto INTEGRATION en las ciudades de Chihuahua y Guadalajara en México, Sao Paulo y Río de Janeiro en Brasil, Bogotá, Colombia y Quito, Ecuador. INTEGRATION pretende impulsar planes de mejoramiento urbano sostenible, por medio de la revitalización de sitios abandonados o en desuso que detonen procesos que favorezcan el desarrollo integral. Los aspectos ecológicos, sociales y culturales son incluidos como premisas fundamentales en los proyectos, de tal forma que permitan: a) la generación de trabajo y vida sustentable en las zonas que por diversas razones han sido abandonadas o estén en desuso; b) el cuidado del medio ambiente y la remediación de procesos de contaminación; c) el fortalecimiento de competencias políticas de las autoridades locales en relación con el desarrollo de la sociedad urbana y el ámbito del medio ambiente; y d) la generación de condiciones habitacionales adecuadas para la comunidad. Todo esto con la intención de lograr una mayor conciencia sobre la contención de la expansión urbana y del desarrollo urbano interno, teniendo en cuenta estándares internacionales de calidad de vida. Dicho emplazamiento, era un fragmento de la zona industrial del municipio y como parte de su equipamiento contaba con algunos patios de maniobras y mantenimiento de Ferrocarriles Nacionales de México (FNM). Con el desarrollo y crecimiento de la ciudad, el polígono de referencia fue parcialmente abandonado por FNM. Al desaparecer esta paraestatal en la década de los 1990, algunas empresas e industrias se trasladaron a otros municipios de la periferia de la zona metropolitana, lo que provocó la aceleración del proceso de degradación urbana y social de la superficie en cuestión. Hoy en día estos vacíos urbanos, tanto de empresas e industrias anexas a la infraestructura ferroviaria, constituyen áreas en desuso, abandonadas y con problemas sociales y medioambientales diversos, donde se encuentran ubicadas áreas habitacionales tanto regulares como irregulares. Es así que una zona planeada para fines no habitacionales queda atrapada por el crecimiento urbano acelerado y como resultado, la superficie descrita no ofrece equipamientos y servicios adecuados para la comunidad que habita en la zona. El proyecto INTEGRATION GUADALAJARA pretende revertir las consecuencias sociales y urbanas que caracterizan a la zona por medio de un Proyecto Definitivo de Urbanización y Plan de Desarrollo Urbano Integral que busca la revitalización del área al tomar en cuenta todas las dimensiones del desarrollo (económico, social, cultural, educativo y democrático). Dadas las características complejas de la problemática, fue necesario construir un modelo de aproximación interdisciplinaria que integra distintas especialidades y enfoques técnicos a través de la participación de varias dependencias municipales. Gracias a esto, se ha conformado un Comité Técnico integrado por 24 representantes de 12 secretarías municipales que aportan sus conocimientos y experiencias profesionales en diversas áreas del desarrollo urbano. Objetivo General y estrategias El proyecto busca crear las condiciones necesarias para que los actores gubernamentales, sociales y privados generen, en conjunto, políticas públicas encaminadas a lograr un proyecto definitivo de urbanización y un plan de desarrollo urbano integral. El proyecto INTEGRATION Guadalajara interviene el área para crear las bases que sustenten un modelo de intervención integral por medio de tres estrategias que se expresan en proyectos ejecutivos específicos. Estrategia A: Plan de desarrollo urbano Integral. Crear estudios e instrumentos de planeación que garanticen el desarrollo urbano integral y sustentable. Proyectos ejecutivos realizados hasta el momento: Plan de Integración Urbana y proyecto conceptual urbano-arquitectónico. Estrategia B: Proyectos de remediación de condiciones negativas medioambientales, sociales y habitacionales. Implementar programas intersectoriales municipales para la atención de grupos vulnerables y sus necesidades de desarrollo social, cultural, educativo, medioambiental y económico. Proyectos ejecutivos realizados hasta el momento: diagnóstico medioambiental; programa de intervención por objetivos; Regularización de predios y entrega de títulos de propiedad; y el Programa de Paseos Urbanos. Estrategia C: Revitalización de espacios de convivencia y esparcimiento. Planear, diseñar y rehabilitar, en conjunto con las comunidades que habitan la zona, espacios de uso específico para el esparcimiento y la convivencia cívica y comunitaria. Proyectos ejecutivos realizados hasta el momento: Revitalización de la plaza cívica de la colonia Ferrocarril y Constrfucción y Equipamiento del Centro de desarrollo comunitario.</text:p>
          </table:table-cell>
          <table:table-cell office:value-type="string" table:style-name="ce5">
            <text:p>Las características de la zona de intervención son las siguientes: 1) No existen espacios verdes y/o áreas para el desarrollo cívico y comunitario; 2) No hay redes de acceso y circulación adecuadas; 3) Existen grandes terrenos abandonados o semi-abandonados y con problemas medioambientales; 4) En la zona se ubican asentamientos humanos irregulares que carecen de servicios municipales por su propia condición y por los usos históricos de los predios ocupados; 5) En general, las colonias que se ubican en el emplazamiento sufren de problemas sociales derivados de la pobreza y la violencia como marginación, desintegración familiar, pandillerismo, drogadicción, narcomenudeo, desempleo, deserción escolar, etc. El programa es un programa de intervención que afecta a 8 colonias (El Fresno, Tepopote I y II, Morelos, Ferrocarril, Moderna, La Aurora, y 8 de Julio) en total beneficiará directamente a 48,777 habitantes. El proyecto piloto que incluye los diagnósticos, la gestión, la construcción del centro comunitario y la rehabilitación de la plaza pública (acciones financiadas por URBAL III / EUROPAID) impacta de forma directa a 8,268 habitantes de la colonia Ferrocarril, incluyendo los 5 asentamientos irregulares que se ubican en la misma.</text:p>
          </table:table-cell>
          <table:table-cell office:value-type="string" table:style-name="ce5">
            <text:p>Los Planes Parciales de Desarrollo de la zona de intervención fueron modificados de acuerdo a las recomendaciones planteadas en el Proyecto de Integración Urbana financiado por INTEGRATION. Así mismo, se buscó y logró una sinergia favorable entre varios proyectos locales y el proyecto de INTEGRATION, de tal forma que las capacidades de gestión social, la consecución de recursos propios y externos y las capacidades profesionales se sumaron para la concreción de un sólo proyecto de desarrollo urbano dentro de un polígono bien delimitado. Uno de los elementos de mayor éxito del proyecto está relacionado con la cooperación interinstitucional y el desarrollo de las capacidades institucionales, que fue insertado al nuevo modelo de gestión de proyectos municipales. Como se mencionó, la configuración de un grupo multidisciplinario de funcionarios con perfiles técnicos especializados y en puestos de dirección o coordinación de área constituyó un pilar fundamental para el buen desarrollo del proyecto en Guadalajara. La capacitación para la implementación de proyectos de cooperación internacional significa un aporte importante para el desarrollo de las capacidades de gestión del municipio a futuro. Si bien varios de los funcionarios capacitados ya no laboran más para el municipio, la capacitación llegó hasta perfiles más de corte operativo que permanecerán en la institución más allá de los cambios en la administración pública. El soporte de la Unión Europea y de la Municipalidad de Stutgartt fue sin duda un factor de gestión importante. Más que el financiamiento que se recibe de parte de la UE, el cual fue aprovechado principalmente en procesos de diagnóstico, capacitación (acciones para los cuales el municipio difícilmente puede ejercer recursos), remodelación y construcción, contar con el aval de instituciones de cooperación internacional facilitó procesos de gestión, otorgamiento de recursos propios o de la iniciativa privada y dio visibilidad al proyecto en términos comunicativos y políticos. Además, la administración municipal realizó un Plan Municipal de Desarrollo Social que, vía ordenamiento del Cabildo Municipal, imprime obligatoriedad para la continuidad de proyectos exitosos de desarrollo urbano y social entre los que está INTEGRATION. Con el objetivo garantizar la sostenibilidad de INTEGRATION en Guadalajara tras el fin del proyecto, se realizaron manuales de procedimientos y reglas de operación para que las administraciones siguientes estén en condiciones de dar seguimiento a dichos programas.</text:p>
          </table:table-cell>
          <table:table-cell office:value-type="string" table:style-name="ce6">
            <text:p>En lo que respecta al desarrollo institucional la implementación del proyecto INTEGRATION significó un desafío en varios aspectos. Pensar el desarrollo urbano bajo el criterio de la integralidad, hizo necesario el desarrollo de capacidades institucionales que hasta el 2010 no tenían precedentes en el Ayuntamiento de Guadalajara. Por ejemplo, la creación del Comité Técnico de INTEGRATION Guadalajara (que se integra por representantes de 12 secretarías de gobierno), permitió superar obstáculos administrativos, pero sobre todo, abrió la posibilidad de llevar a cabo proyectos de desarrollo urbano desde una visión gubernamental multidisciplinaria. La continuidad y trascendencia de este tipo de proyectos está supeditada a la permanencia de recursos humanos capacitados y a la sostenibilidad de los mismos a largo plazo. En el caso de INTEGRATION Guadalajara, se tuvieron que sortear dos cambios de administración gubernamental y la revolvencia de personal fue considerable. La existencia de marcos jurídicos adecuados que prevean y faciliten la implementación de proyectos de este tipo, es un recurso necesario para la gestión. Sin embargo, a fin de llevarse a cabo proyectos de cooperación internacional vinculados al desarrollo urbano tendrán que aplicarse novedosos esquemas jurídicos que impriman obligatoriedad a la constitución de proyectos que sean transversales e interdepartamentales.</text:p>
          </table:table-cell>
          <table:table-cell table:number-columns-repeated="16377" table:style-name="ce8"/>
        </table:table-row>
        <table:table-row table:style-name="ro2">
          <table:table-cell office:value-type="float" office:value="8083" table:style-name="ce4">
            <text:p>8083</text:p>
          </table:table-cell>
          <table:table-cell office:value-type="float" office:value="2012" table:style-name="ce4">
            <text:p>2012</text:p>
          </table:table-cell>
          <table:table-cell office:value-type="string" table:style-name="ce4">
            <text:p>NULL</text:p>
          </table:table-cell>
          <table:table-cell office:value-type="string" table:style-name="ce5">
            <text:p>Reconociendo que los municipios tienen como vocación natural y obligación constitucional la prevención de las violencias y el delito, y que la inseguridad es un fenómeno multicausal, en Aguascalientes se ha diseñado una POLÍTICA DE CONVIVENCIA Y SEGURIDAD CIUDADANA fundamentada en la planeación, gestión e instrumentación de estrategias integrales que aborden, desde una visión preventiva, la intervención articulada sobre los diversos agentes asociados a las violencias y la inseguridad; destacando aquéllas estrategias que promueven la participación activa de diferentes actores gubernamentales y sociales bajo el principio de la corresponsabilidad que haga posible la coproducción de la seguridad. Esta política busca fortalece la seguridad ciudadana y se basa en los principios de integralidad, territorialidad, transversalidad e Intersectorialidad. Para su aplicación, se creó el Programa Convive Feliz, un programa de prevención y atención de las violencias y el delito con participación ciudadana cuyo objetivo es desarrollar competencias en la ciudadanía que incidan en: coproducción de la seguridad ciudadana, construcción de ciudadanía, cohesión social, apropiación de los espacios públicos, cultura de paz, cultura de la legalidad y cuidado del medio ambiente. Convive Feliz se está implementando bajo una metodología que hemos denominado Acupuntura Social y Urbana. La primera se refiere a la identificación, programación y realización de los programas de apoyo social necesarios en la zona de intervención bajo principios de focalización geográfica y de especificidad temática, es decir, la instrumentación de una agenda a la medida. La segunda, se refiere a la identificación, programación y realización de la infraestructura pública necesaria en la zona de intervención con énfasis en toda aquella infraestructura y/o equipamiento que detone la convivencia social. Los componentes del programa son los siguientes: Formación de Redes de Prevención y Cohesión Social con los habitantes de las colonias y con actores sociales que intervienen en su desarrollo. Realización de diagnósticos participativos y marchas exploratorias que nos permiten conocer las problemáticas más sentidas de los ciudadanos e identificar las condiciones del entorno urbano para responder a las necesidades de prevención situacional. Análisis de los datos cuantitativos disponibles y de la información cualitativa resultado de los diagnósticos y marchas exploratorias. Diseño de estrategias para la intervención buscando que en todos los casos estén orientadas al objetivo de la política de convivencia y seguridad ciudadana, que incluyan la corresponsabilidad social y que propicien la creación de capacidades locales en la comunidad. Alianzas con empresarios, universidades, iglesias, medios de comunicación, organizaciones de la sociedad, instituciones públicas y privadas, gobiernos estatal y federal, entre otros. Generación de acuerdos con la ciudadanía para la coparticipación. Intervención con acciones de prevención social enfocadas a la reconstrucción del tejido y la cohesión social, la formación de una cultura ciudadana corresponsable y participativa y la inclusión de programas de: 1. Deslegitimización y atención a las violencias. 2. Mejoramiento económico. 3. Cuidado del medio ambiente. 4. Promoción de la salud. 5. Acceso a la cultura para todos. 6. Formación de líderes en las colonias y escuelas con temas de cultura de la legalidad, fomento a la denuncia, mediación comunitaria y escolar. 7. Involucramiento de los policías con los habitantes de la colonia. 8. Mejoramiento de la imagen urbana y de los espacios públicos con obras de construcción, rehabilitación y renovación de espacios recreativos para el uso y disfrute de la comunidad. Los programas atienden, prioritariamente, a jóvenes, mujeres, niños y niñas y otros grupos en condiciones de vulnerabilidad. Seguimiento y evaluación, con transparencia, a las acciones de gobierno tanto académico como ciudadano. Una intervención que expresa la dimensión preventiva e integral de la política de Convivencia y Seguridad Ciudadana de nuestro municipio, puede ejemplificarse en el proyecto de Rescate Social Integral LÍNEA VERDE. La zona que ocupa la Línea Verde permaneció por muchos años como una barrera que desintegraba el tejido urbano y social del oriente de la ciudad ya que a lo largo de ella corría un gaseoducto de la empresa paraestatal nacional Petróleos Mexicanos, PEMEX, que dadas las restricciones de seguridad requeridas, se limitó el uso de ese espacio por muchos años y que, al crecer la ciudad, se erigió como un área despoblada que dividía los asentamientos humanos, a las personas y a la ciudad en su conjunto. Línea Verde impactará a 75 mil familias en 90 colonias con mayor rezago social, urbanístico y ambiental, al conformar una superficie de 60 hectáreas de espacios públicos para la convivencia a lo largo de un parque lineal de 12 km.; al mismo tiempo que se implementan un conjunto de acciones para el desarrollo de competencias ciudadanas y la ampliación de su capital social. Esto ha incentivado una mejor relación entre la comunidad y la autoridad local en un ámbito de gobernanza, equidad y de competitividad para este sector de la ciudad. El Programa Convive Feliz, prácticamente como una condición sine qua non, requiere del trabajo conjunto de la totalidad de las dependencias de la Administración Municipal, en la medida en que la intervención y modificación de los espacios urbanísticos y la generación de competencias ciudadanas en pro de una vida mejor, solo puede darse en razón de cambios profundos en la vida cotidiana, no alcanzables por acciones aisladas de uno solo de los actores. En este sentido, las dependencias se agrupan en tres gabinetes temáticos y uno general. Los gabinetes temáticos corresponden a las líneas del Plan Municipal de Desarrollo: Gobernanza (Secretaría del H. Ayuntamiento, Seguridad, Finanzas, Administración, Contraloría, Comunicación Social), Equidad (Secretaría de Integración Social, DIF, IMAC, IMMA) y Competitividad (Secretaría de Servicios Públicos, Obras Públicas, Desarrollo Urbano, Medio Ambiente y Desarrollo Sustentable y CCAPAMA) mientras que el gabinete general se denomina, precisamente, de Convivencia y seguridad ciudadana bajo la coordinación de la Oficina Ejecutiva de la Presidencia Municipal. El IMPLAN y el Observatorio Ciudadano participan en los diversos gabinetes en las tareas de planeación, seguimiento y evaluación. Dentro del Programa Convive Feliz los gabinetes tienen algunas tareas que son específicas e intrínsecas a la función de sus dependencias, pero todas ellas están enfocadas al desarrollo de competencias ciudadanas. Por ejemplo, el Gabinete de Gobernanza, a cargo de las funciones municipales más tradicionales, como son la policía y la regulación y reglamentos, va incorporando enfoques innovadores como el rescate de la función preventiva y de proximidad de la policía; por su parte, el Gabinete de Competitividad, que se encarga de crear, regenerar y rescatar espacios públicos está ahora promoviendo la participación de las y los vecinos en su cuidado y mantenimiento; Finalmente, el Gabinete de Equidad, más allá de la asistencia social tradicional, busca el empoderamiento de los ciudadanos a través del desarrollo de capital social en cada colonia.</text:p>
          </table:table-cell>
          <table:table-cell office:value-type="string" table:style-name="ce5">
            <text:p>En el contexto nacional, el municipio de Aguascalientes destaca por sus altos indicadores socio-demográficos y de servicios públicos básicos. Sin embargo, padece graves desequilibrios regionales al interior, si bien la ciudad está creciendo demográficamente a una tasa superior a la media nacional, particularmente en el oriente de la ciudad, a partir de la vía del ferrocarril, se ha venido presentando en los últimos años un crecimiento aun más acelerado, por lo que ya se concentran ahí dos tercios de la población total. En esta área, se ubica una zona a lo largo de los ductos de Pemex, donde se localizan la mayoría de los polígonos de pobreza de la ciudad, presentándose ahí problemas sociales severos de hacinamiento en las viviendas, pandillerismo, adicciones y delincuencia. Además, el 40 por ciento de la población es joven y necesita del espacio público para su desarrollo integral. El Programa Convive Feliz propone acciones encaminadas a atender los siguientes temas clave vinculados a la violencia social en la zona oriente de la ciudad: El crecimiento desordenado de la zona metropolitana de Aguascalientes sin cubrir los requerimientos mínimos de equipamiento, servicios y espacios de proximidad para la recreación y convivencia. Limitaciones espaciales y de ingreso para las familias. Baja oferta de servicios culturales y deportivos en las colonias. Falta de identidad y pertenencia a la ciudad y al entorno en donde se vive. Factores de riesgo a la salud de las y los jóvenes el consumo de alcohol y otras drogas, la desprotección en la actividad sexual, la exposición a agresiones y la maternidad adolescente. Violencia en las relaciones de pareja desde el noviazgo, intrafamiliar, abandono de los adultos mayores. Descuido por parte de los núcleos familiares de niños y niñas de edad escolar entre 5 y 11 años. Incremento de los tiempos que dedican los niños, niñas y jóvenes al uso de la televisión o la computadora, lo que inhibe la interacción y cohesión social, el intercambio de experiencias y el goce de la recreación. Jóvenes con mayores necesidades formación y empleo bien remunerado. Discriminación. Baja o nula solidaridad. Capital social dividido, desarticulado y excluyente con dificultades para organizarse y contener la violencia cultural y directa. Baja participación juvenil y ausencia de modelos críticos que promuevan su participación para la satisfacer de sus necesidades. Segregación urbana y falta de espacios de centros de proximidad para la convivencia. Descuido de la naturaleza, problemas ambientales. Bajo nivel de confianza de la ciudadanía en los cuerpos policiales.</text:p>
          </table:table-cell>
          <table:table-cell office:value-type="string" table:style-name="ce5">
            <text:p>El Programa Convive Feliz ha trabajado en el fortalecimiento de la sociedad y el trabajo horizontal, participativo, solidario y de la mano con las autoridades, desarrollando Redes de Convivencia Ciudadana para la prevención de las violencias y la cohesión social. Transformar las estructuras de poder donde la toma de decisiones es generalmente vertical y caminar hacia la participación colectiva de las y los ciudadanos a favor de la convivencia y seguridad ciudadana, ha sido una premisa que se ha trabajado a través de tres directrices fundamentales: Desarrollo Humano, Convivencia Pacífica y Mejora de la imagen e infraestructura urbana. Actualmente se cuenta con 75 Redes de Convivencia Ciudadana consolidadas y formalmente constituidas en Actas firmadas por las personas que la integran. Las 75 Redes están conformadas por grupos según edad o sexo de la siguiente manera: Redes de Convivencia Ciudadana del Programa Convive Feliz Mujeres Adultos mayores (Hombres y mujeres) Jóvenes (Hombres y mujeres) Niños y niñas Hombres en riesgo Adultos (Hombres y mujeres) Total 32 13 6 6 3 15 75 Existen mil 400 personas organizadas que trabajan en la detección de los problemas sociales más graves de su colonia respecto a la inseguridad, violencias, adicciones, infraestructura y en la consecución de un Plan de Trabajo que promueve la convivencia y cohesión social. En ocho colonias se realizaron lo que se denomina Marchas Exploratorias con la participación de vecinos y vecinas, representantes de varias dependencias y Presidentes de las Redes y Coordinadores de las colonias. Durante estos recorridos se detectaron posibilidades de mejora en infraestructura urbana y necesidades a atender en puntos específicos o denominados Rojos que ocasionaban gran preocupación entre la población. Se obtuvo un total de 827 solicitudes ciudadanas de las cuales, en tres meses, se tiene el cumplimiento del 30 por ciento de ellas. En la zona oriente de la ciudad y como parte de la Acupuntura Urbana se contempla la construcción de la Línea Verde con una inversión inicial de 500 millones de pesos, de los cuales han sido ejercidos 261 millones, es decir, el 52 por ciento. El proyecto contempla la construcción de 11.2 kilómetros de parque lineal de los cuales se han terminado 5.5 kilómetros, se han plantado 5 mil árboles, arbuestos y herbáceas acordes a las condiciones climatológicas y de suelo; además se realizaron los trabajos de conservación de 70 árboles y existentes en la zona. Se han cubierto a la fecha un total de 36 hectáreas de áreas verdes y se ha realizado la siguiente infraestructura: Polideportivo en Villas de Nuestra Señora de la Asunción 3.7 kilómetros de ciclo vía y trota pista 2 Módulos deportivos: Solidaridad I, Solidaridad II Líneas de conducción y distribución de agua en todo el perímetro de Línea Verde 8 Parques PREP: Solidaridad IV, Lomas del Chapulín, Lomas del Ajedrez, Periodistas y Ojo Caliente III, Haciendas de Aguascalientes, El Riego, Rodolfo Landeros Gallegos 1 Planta de Tratamiento de Aguas en Vistas de Oriente Puente en la carretera 70 Oriente y pavimento de vialidades Auditorio de Box en Villas de Nuestra Señora de la Asunción Centro Vivir Mejor, Lomas del Ajedrez (HABITAT 2012) Casa de la Cultura Oriente Sistema de riego (APAZU) Además se atiende a más de 11 mil usuarios mensualmente a través de cientos de actividades gratuitas y acciones sociales que promueven las 75 Redes de Convivencia Ciudadana en 40 colonias para fortalecer el tejido social y la cultura de apropiación de espacios públicos para atender las necesidades de la zona que a través de dichos organismos se plantean al ayuntamiento.</text:p>
          </table:table-cell>
          <table:table-cell office:value-type="string" table:style-name="ce6">
            <text:p>1. Que es posible cambiar paradigmas sobre situaciones que parecieran inamovibles e impenetrables. Este es el ejemplo de utilizar zonas tradicionalmente restrictivas en términos generales pero que con la imaginación de un uso adecuado pueden utilizarse con esquemas seguros como es el caso de la construcción de la Línea Verde sobre una zona restringida que por años, limitó el desarrollo urbano de la zona oriente de la ciudad. Sin embargo, bajo un esquema creativo de implementar áreas verdes que no afectan dicha infraestructura, estos espacios se rescatan y se devuelven a la ciudadanía para su disfrute y uso. 2. Que se puede articular, coordinar y complementar los programas y acciones de las diversas dependencias municipales y otros órdenes de gobierno en un proyecto de vinculación institucional que busca la aplicación eficiente de políticas públicas encaminadas a mejorar las condiciones de vida de la población marginada del municipio. La concurrencia de recursos de los distintos niveles de gobierno ha sido vital para el éxito de este proyecto. 3. Que es mejor el trabajo colaborativo interinstitucional que los esfuerzos aislados de cada órgano de gobierno ya que al sumar los esfuerzos, el impacto se potencia a través de una organización efectiva y concurrente. 4. Que en el ámbito de sus atribuciones, los Municipios tienen la responsabilidad social de atender los problemas que aquejan a la ciudadanía en desventaja. A través de instrumentos novedosos de planeación e instrumentación, los retos sociales pueden atenderse de una manera transversal que pontencie la posibilidad de que la intervención de los distintos actores sea efectiva y eficaz. 5. Que la Acupuntura Social y Urbana es efectiva bajo la premisa de la aplicación de una metodología asertiva que sea capaz de identificar los problemas más recurrentes e inmediatos y aplicar las soluciones específicas para aminorarlos o erradicarlos. 6. Que la participación ciudadana en el desarrollo de proyectos de este tipo es fundamental a fin de garantizar - en la medida de lo posible el éxito a través de la apropiación comunitaria del espacio público y el empoderamiento ciudadano para que sean las personas quienes tomen la corresponsabilidad de cuidar su entorno y defenderlo del maltrato y mal uso que se le pueda dar. 7. Que la equidad de género se puede promover a través de la creación de espacios de convivencia seguros para todas y todos. 8. Que se logra la participación ciudadana a través de la inserción activa de la población beneficiada con el proyecto a partir de la habilitación de espacios de centralidad en las colonias. Este es un proyecto que busca también el bienestar social al impulsar el desarrollo de exposiciones, conferencias, teatro, danza, talleres de pintura y lectura y de actividades deportivas y recreativas. 9. Que a través de las Redes de Convivencia Ciudadana en las colonias se puede definir una organización social empoderada, participativa, propositiva y de gran fortaleza para la comunidad y sus habitantes en el trabajo para la convivencia y seguridad ciudadana 10. Que al realizar Acupuntura Social y Urbana se flexibiliza la vocación de trabajo público con la ciudadanía al abrir espacios de participación, diálogo y convivencia. Tender puentes por parte de la estructura municipal con todas las dependencias que la constituyen, aporta mayor cercanía en el quehacer institucional y en el interés de la población por quien le gobierna y las decisiones que se toman respecto a su ciudad.</text:p>
          </table:table-cell>
          <table:table-cell table:number-columns-repeated="16377" table:style-name="ce7"/>
        </table:table-row>
        <table:table-row table:style-name="ro2">
          <table:table-cell office:value-type="float" office:value="8086" table:style-name="ce4">
            <text:p>8086</text:p>
          </table:table-cell>
          <table:table-cell office:value-type="float" office:value="2012" table:style-name="ce4">
            <text:p>2012</text:p>
          </table:table-cell>
          <table:table-cell office:value-type="string" table:style-name="ce4">
            <text:p>NULL</text:p>
          </table:table-cell>
          <table:table-cell office:value-type="string" table:style-name="ce5">
            <text:p>OBJETIVO Lograr la eficiente Administración mediante el Desarrollo de un Sistema de Gestión que apoye el Modelo de Incubación de Empresas del Municipio de San Nicolás así como de la Instalación y Operatividad de los Consejos Consultivos, ambos sustentados en estándares nacionales e internacionales de calidad, a fin de garantizar la mejora continua de los servicios que se ofrecen en el Instituto de Planeación y Desarrollo Municipal de San Nicolás (INPLADEM). METODOLOGIA 1° Se procedió a capacitar al personal del INPLADEM en el contenido de la Norma ISO 9001:2008 2° Se elaboraron los procedimientos y formatos de los procesos Normativos (Control de Documentos, Control de Registros, Acciones Correctivas, Acciones Preventivas, Servicio No Conforme, Auditorías Internas). 3° Se elaboraron los procedimientos y formatos de Soporte de la Norma (Compras y Servicios Externos Contratados, Recursos Humanos, Entrenamiento y Capacitación, Infraestructura y Mantenimiento Vehicular, Mantenimiento a Equipos, Teléfonos y Redes). 4° Se elaboraron los procedimientos y formatos de los procesos operativos del INPLADEM (Consejos Consultivos e Incubadora de Negocios). 5° Se realizó Auditoria Interna. 6° Se realizaron Acciones Correctivas al proceso. 7° Se realizó Auditoria Externa. 8° Se aprobó Auditoria Externa</text:p>
          </table:table-cell>
          <table:table-cell office:value-type="string" table:style-name="ce5">
            <text:p>Desde los inicios del proyecto de certificación de los procesos, el Instituto ha pretendido impulsar la gestión hacia mayores niveles de eficiencia y eficacia, impactando en todos los ámbitos de la institución y en la comunidad. Es por ello que se implementó con éxito el sistema de Gestión de la Calidad del Instituto con los siguientes propósitos: 1. Organización Eficiente de Nuestro Instituto (Interno) 2. Satisfacción del Cliente (Externo), Empresarios Nicolaitas Inscritos a Programa de Incubación. Consejeros Consultivos Ciudadanos (Cámaras, Organismos Intermedios, Asociaciones Civiles, Centros de Investigación, Universidades, Consejos Ciudadanos, Consejos Consultivos, Dependencias Públicas o Privadas, Gobiernos Municipales, Estatales o Federales) Actualmente el INPLADEM cuenta con uno de los Sistemas de Gestión de la Calidad más innovadores, dado que dentro del Estado de Nuevo León es el primer Instituto Municipal en contar con Certificación ISO 9001:2008 y se busca ampliar el alcance del mismo con los procesos Clusteres y Ferias del Empleo, logrando con ello la Satisfacción de los Ciudadanos del Municipio de San Nicolás.</text:p>
          </table:table-cell>
          <table:table-cell office:value-type="string" table:style-name="ce5">
            <text:p>Instalación de Consejo Consultivo bajo Norma ISO 9001:2008 Operación de Consejo Consultivo bajo Norma ISO 9001:2008 Operación de Incubadora de Negocios Operación del Modelo de Incubación Intramuros (Instalaciones) Entrega de Certificado ISO 9001:2008 a los procesos Consejos Consultivos e Incubadora de Negocios del INPLDEM</text:p>
          </table:table-cell>
          <table:table-cell office:value-type="string" table:style-name="ce6">
            <text:p>Una vez implementado el Sistema de Gestión de Calidad en Marzo del presente año nos hemos dado cuenta la importancia del Uso de la norma, dado el progreso que hemos tenido en el cumplimiento de los objetivos trazados al inicio, reducción de costos, mejoramiento de la imagen del Instituto y sobre todo la palpable satisfacción de los ciudadanos nicolaitas.</text:p>
          </table:table-cell>
          <table:table-cell table:number-columns-repeated="16377" table:style-name="ce7"/>
        </table:table-row>
        <table:table-row table:style-name="ro2">
          <table:table-cell office:value-type="float" office:value="8090" table:style-name="ce4">
            <text:p>8090</text:p>
          </table:table-cell>
          <table:table-cell office:value-type="float" office:value="2012" table:style-name="ce4">
            <text:p>2012</text:p>
          </table:table-cell>
          <table:table-cell office:value-type="string" table:style-name="ce4">
            <text:p>NULL</text:p>
          </table:table-cell>
          <table:table-cell office:value-type="string" table:style-name="ce5">
            <text:p>La presente Administración Municipal realizo el diagnóstico inicial que, identificó al oriente de la ciudad como una zona de alta incidencia delictiva, por lo que se está trabajando en el combate a la inseguridad, no sólo con armas o con patrullas lo estamos haciendo, con la infraestructura que permite que al reducir las tenciones y el estrés, a de mejorar el tejido social, el efecto necesario y el efecto lógico que se va dar, es reducir las violencias y reducir la inseguridad. Además del rezago social, urbanístico y ambiental, cuyo rescate hemos emprendido a través de un innovador y ambicioso proyecto de acupuntura urbana y social, denominado Línea Verde, enfocado a la recomposición del tejido social y la generación de espacios de convivencia y áreas verdes. En ese sentido, se destaca que la extensión de terreno que comprende el poliducto de Petróleos Mexicanos (PEMEX), que apenas hace poco más de un año era un sitio abandonado, con escombro y basura, paulatinamente se convierte en una infraestructura de vanguardia para el rescate social, en beneficio de los habitantes de este sector. Con una inversión aproximada de 500 mdp, de los cuales buena parte han ido para la construcción de plantas tratadoras de agua y el sistema de riego para alimentar a la propia Línea verde, en beneficio de 90 colonias y 300 mil habitantes, se generan 60 hectáreas verdes con infraestructura para actividades culturales, educativas, deportivas y recreativas, así como de promoción de la salud y la seguridad pública. Objetivos: Desarrollar una obra sustentable para la comunidad y que permita mejorar la calidad de vida de los habitantes del Municipio. Fomentar la convivencia social y familiar, así como la participación y el compromiso comunitario. Transformar y reforestar una zona abandonada del Municipio, a través de la recuperación de espacios públicos y el mejoramiento de la imagen urbana. Componentes: * Centro de Animación Cultural Oriente, en el que se desarrollarán actividades formativas: talleres artísticos, sesiones de fomento a la lectura, exposiciones de artes plásticas, conciertos y ciclos de cine. * Centro Vivir Mejor con ludoteca, biblioteca, consultorios y espacios para desarrollar competencias ciudadanas y formación de valores. * 10 parques recreativos con instalaciones infantiles y gimnasios al aire libre, así como plazas, terrazas y palapas. * 10 parques deportivos, que incluyen albercas, canchas de futbol, basquetbol, arenas de box, pistas de bicicross y escatoramas. * 12 km de ciclo vía, de trota pista y de vialidad para automotores. * Generación de 60 has. verdes con arbuestos y paestos, 5,500 árboles de talla desarrollada, así como la limpieza de cauces de los arroyos San Francisco, El Cedazo, Don Pascual, Los Arellano y La Hacienda. * Un sistema de riego con 4 plantas de tratamiento de aguas residuales. Todas estas acciones son coordinadas por el Municipio de Aguascalientes y realizadas con el apoyo de Petróleos Mexicanos (Pemex), el Gobierno Federal a través de: SEDESOL, SEMARNAT, CONAGUA, CONADE, SCT y el Gobierno estatal de Aguascalientes. Es importante descartar la participación de en conjunto con 30 organizaciones de la sociedad civil el programa "Apropiación de Espacios Públicos para el Desarrollo Sustentable, Nosotros Somos la Línea Verde", con el objetivo de promover el sentido de pertenencia de las áreas comunitarias entre las personas que habitan en las colonias aledañas a dicho proyecto</text:p>
          </table:table-cell>
          <table:table-cell office:value-type="string" table:style-name="ce5">
            <text:p>Impactos en convivencia y seguridad ciudadana. A través de este proyecto de acupuntura urbana y social, que incluye la creación de áreas para la convivencia (deporte, cultura y recreación) y espacios para la formación y desarrollo de competencias ciudadanas, se pretende: Contribuir al desarrollo personal y a la recomposición del tejido social mediante actividades formativas para la prevención de las violencias (en especial contra las mujeres), los embarazos juveniles, los suicidios y las conductas antisociales (pandillerismo, alcoholismo, drogadicción, etc.). Debido a la mayor presencia policial y un mejor alumbrado público, se ha logrado disminuir de manera inmediata el 20% en la tasa de conductas delictivas en las 90 colonias: riñas y violaciones, así como robo a casa habitación, transeúntes, vehículos y autopartes. Impactos socioeconómicos. Aumento directo de 25% promedio en la plusvalía de 12 mil viviendas aledañas a la Línea Verde, equivalente a un monto superior a los 600 mdp. Impactos ambientales. Con la generación de esta franja verde, se dejan de emitir más de 10 mil ton. Anuales de CO2. Uso de paneles solares con una carga instalada con capacidad de 40 kw y una generación promedio mensual de 7,186 kwh y la instalación de luminarias vanguardistas de luz blanca con alto grado de eficiencia energética. Menor consumo de energía al utilizar agua tratada (2.5 millones de m3 anuales) en lugar de extraer agua de los mantos freáticos, lo que por si mismo representa un beneficio destacado. Además, gracias a las nuevas áreas verdes, árboles y regeneración de cuencas, se estima una fijación de más de 2 mil toneladas anuales de CO2 y una absorción de 62 toneladas de partículas suspendidas.</text:p>
          </table:table-cell>
          <table:table-cell office:value-type="string" table:style-name="ce5">
            <text:p>Debido a la mayor presencia policial y un mejor alumbrado público mediante la instalación de luminarias con tecnología LED, se ha logrado disminuir de manera inmediata el 20% en la tasa de conductas delictivas en las 90 colonias: riñas y violaciones, así como robo a casa habitación, transeúntes, vehículos y autopartes. Hasta antes de la Línea Verde, las y los habitantes de la zona oriente contaban con menos de un metro cuadrado de áreas verdes por habitante, su implantación nos está permitiendo aumentar la superficie de áreas verdes en 60 mil 455 metros cuadrados para el aprovechamiento tangible y accesible de la población vecina y como aporte significativo al resto de la ciudad. Su ubicación es estratégica para el desarrollo del municipio: ahí vive el 56% de sus habitantes; la edad promedio es de 21 años, inferior a la del estado; el 25% de la población no tiene acceso a servicios de salud; el grado de escolaridad es de 8 años, por debajo de la media estatal; el 24% de los hogares tiene a una mujer como jefa de familia; es una zona que advierte una grave carencia de espacios públicos para el encuentro y actividades esenciales de la comunidad. Aquello que en el mapa fue trazado con una tenue línea verde, que visiblemente cruzaba una parte importante del oriente de la ciudad, que imaginamos para mejorar nuestro municipio, que se ha consolidado con el interés de los diferentes niveles de gobierno y de la ciudadanía, con la voluntad y el trabajo de cientos de personas, ahora es una realidad, una realidad promotora de la activación física, la sustentabilidad, la prevención, el deporte, la convivencia y la seguridad ciudadana. Nuestra Línea Verde que ya es ocupada por niñas, niños y jóvenes; que es disfrutada por quienes salen a correr o a andar en bicicleta; donde ya se asiste a talleres de experimentación artística; que amplía las posibilidades de instancias gubernamentales e instituciones para hacer un mejor trabajo, por la infraestructura de sus escenarios; la Línea Verde de las y los aguascalentenses, de nuestras familias, evidencia de que transitamos hacia la equidad, la competitividad y la gobernanza, con la contundencia de una nueva realidad, que nos permite un horizonte esperanzador. Se tiene un importante impacto ambiental anual: la fijación de toneladas de CO2 por concepto de áreas verdes (árboles, arbustivas, herbáceas y paestos); la filtración de metros cúbicos de agua de lluvia; la disminución de toneladas de emisiones de CO2 por el uso de lámparas ahorradoras; la absorción de toneladas de partículas suspendidas (polvo); la reducción de toneladas de emisiones de CO2 por concepto de ahorro de energía en la extracción de agua; el ahorro de millones de metros cúbicos en la extracción de agua, debido al uso de aguas tratadas para el riego de las áreas verdes, monto que representa más del doble de agua tratada que actualmente aprovecha la ciudad; la limpieza de cinco arroyos (San Francisco, El Cedazo, Los Arellano, El Molino y La Hacienda), así como la regeneración de la cuenca Don Pascual, equivalente a 40,000 metros cuadrados de áreas verdes reactivadas</text:p>
          </table:table-cell>
          <table:table-cell office:value-type="string" table:style-name="ce6">
            <text:p>Un modelo de aplicación que se puede replicar en el país, de cómo podemos recuperar estos espacios que hoy son producto sin duda o se apropia la delincuencia de ellos o eventualmente hasta de riesgos para la extracción clandestina de petróleo en nuestro país, hoy debemos decirles que este modelo ya empieza a ser replicado en otros estados, parte de una política pública de Petróleos Mexicanos que puede transformar en mejores entornos sus áreas restrictivas de construcción. La instrumentación de este tipo de acciones, que contribuyen al cuidado del medio ambiente con la utilización de recursos e inversiones no solo Municipales sino mediante diversos fondos Federales y de la iniciativa privada que favorezcan la infraestructura necesaria y prioritaria en los Municipios. Esto ha sido posible gracias a la conjunción de esfuerzos y la suma de voluntades de los tres órdenes de gobierno, encabezados por el Ayuntamiento de Aguascalientes. La Línea Verde es una realidad en Aguascalientes, pionera a nivel nacional, recupera espacios, convirtiendo áreas inutilizadas o baldíos en espacios verdes orientados al esparcimiento, así ha ocurrido en Inglaterra, Holanda, Dinamarca, Francia, Canadá y Estados Unidos. Crea espacios públicos para la salud, la educación, la cultura, el deporte, el desarrollo de la conciencia ecológica y la recreación, impactando de manera importante en la calidad de vida de las familias y transformando la dinámica social de las colonias vulneradas de nuestro municipio.</text:p>
          </table:table-cell>
          <table:table-cell table:number-columns-repeated="16377" table:style-name="ce7"/>
        </table:table-row>
        <table:table-row table:style-name="ro2">
          <table:table-cell office:value-type="float" office:value="8091" table:style-name="ce4">
            <text:p>8091</text:p>
          </table:table-cell>
          <table:table-cell office:value-type="float" office:value="2012" table:style-name="ce4">
            <text:p>2012</text:p>
          </table:table-cell>
          <table:table-cell office:value-type="string" table:style-name="ce4">
            <text:p>NULL</text:p>
          </table:table-cell>
          <table:table-cell office:value-type="string" table:style-name="ce5">
            <text:p>1. OBJETIVOS Un numeroso sector de la población a nivel municipal no tiene acceso a servicios financieros formales. En consecuencia, deben conformarse con medios informales que suelen ser más caros y menos confiables, lo que pone en riesgo la estabilidad de las familias debido a los altos intereses que pagan por los créditos. Los objetivos de programa son: 1.- Fomentar la cultura del ahorro entre la población del municipio de Tehuacán 2.- Generar recursos para satisfacer sus necesidades de micro crédito a un costo más económico 3.- Obtener una ganancia para los ahorradores al participar de los intereses que se generan en el otorgamiento de los microcréditos 2. ACCIONES El programa se basa en el ahorro de un grupo de personas organizado por colonias, quienes por afinidad se unen voluntariamente para formar su FONDO DE AHORRO. Las acciones necesarias para concretar el programa son las siguientes: a) Promoción del programa en diferentes colonias y juntas auxiliares b) Capacitación de los grupos interesados para enseñarles la mecánica de operación c) Integración de las cajas de ahorro a través de una asamblea de socios en la que se determina el reglamento d) Monitoreo de la cajas de ahorro formadas e) Apoyo para el corte de caja y determinación de las utilidades por ahorrador El programa consiste en la formación de Fondo de Ahorro Solidarios (FAS) en las colonias y juntas auxiliares el municipio de Tehuacán. Los Fondos de Ahorro Solidario son estructuras ciudadanas que se organizan con el fin de fomentar el ahorro voluntario en la población. Los FAS se conforman con personas que organizan voluntariamente por afinidad quienes reciben capacitación y asesoría por parte de la Secretaria de Desarrollo Económico del municipio de Tehuacán, para efectuar la operación simplificada de ahorro y préstamo. Se efectúa un acta constitutiva simple en la que se integran todos los socios y se dan a conocer los derechos y obligaciones. El grupo elige libremente a su comité integrado por un presidente, secretario y tesorero., así como fija sus parámetros de operación a través de un reglamento interno: fechas de ahorro, pagos y préstamos, monto mínimo de ahorro obligatorio, plazo mínimo y máximo de pago de préstamos, etc. El secretario y el tesorero se encargan de recibir y registrar las aportaciones de cada integrante del fondo en su tarjeta de ahorrador, del mismo modo efectúan el registro de los préstamos en las tarjetas de deudores y un concentrado de préstamos. Se establece una fecha para concentración de los recursos, generalmente el 15 de diciembre. Se efectúa el cálculo del interés que corresponde a cada ahorrador, el cual es proporcional al monto de su ahorro. 3. IMPACTO El acceso al ahorro y micro financiamiento de bajo costo ayuda al bienestar de las familias permitiéndoles construir una base de activos, gestionar riesgos y normalizar el consumo. Abundantes pruebas demuestran que cuando los servicios adecuados coinciden con las necesidades de los clientes más pobres, aumenta el ingreso del hogar y mejoran los resultados de salud y educación, ya que los niños van más días a la escuela y las familias comen con mayor regularidad. De igual modo en los micronegocios permite el incremento de inventarios a menor costo mejorando las utilidades. En el ámbito rural contribuye a que los agricultores a dejen atrás los cultivos de subsistencia y a utilizar más fertilizantes y más tierras, lo que se traduce en mayores ingresos y, finalmente, en más comidas diarias para la familia. A nivel macroeconómico, los estudios también respaldan que los sistemas financieros fortalecen el crecimiento y reducen la desigualdad Actualmente se han generado 7 Fondos de ahorro: Nombre N° De Socios Comunidad Fecha De Apertura Monto Promedio De Ahorro PREXTAS 13 Centro, Tehuacán 5 de Agosto de 2011 60,000.00 Mujeres unidas De Santa Catarina Otzolotepec 20 Santa Catarina Otzolotepec 19 de septiembre 2011 5,600.00 hormiguitas trabajadoras 12 Col. Venustiano Carranza 24 de Octubre 2011 30,000.00 Las Victorias 10 Santa María Coapan 28 de Enero 2012 2,800.00 El Rubí 15 San Pedro Acoquiaco 1 de Febrero de 2012 6,800.00 Las Rosas 38 San Nicolás Tetitzintla 14 de Marzo 2012 2,800.00 La Gardenia 10 San Diego Chalma 9 de abril 2012 7,900.00 El número de socios de cada fondo es mayor desde su apertura a la fecha, generando con ello un incremento en el promedio de ahorro que beneficia tanto a los acreditados como a los ahorradores. 4. BENEFICIOS Entre los beneficios del programa podemos enumerar los siguientes: 1.- Los socios de los fondos de ahorro se han visto beneficiados al obtener microcrédito a costos competitivos (3.5 -7% mensual), y con menos requisitos que los solicitados con los intermediarios financieros establecidos 2.- Han logrado incrementar su promedio de ahorro así como solventar gastos mayores como Inscripciones escolares, financiamiento de inventario para sus micro negocios (Tienda de abarrotes, ventas por catalogo, etc.). 3.- Obtención de intereses por el ahorro generado, los cuales son muy superiores al porcentaje pagado en las instituciones bancarias y otras cajas de ahorro. (Acreimex, Caja popular mexicana) 5. INSTANCIAS QUE PARTICIPAN La Secretaria de desarrollo económico a través de las direcciones de Pequeña y mediana empresa atiende la zona urbana del Municipio, mientras que la dirección de desarrollo rural efectúa la aplicación de este programa en las juntas auxiliares.</text:p>
          </table:table-cell>
          <table:table-cell office:value-type="string" table:style-name="ce5">
            <text:p>A QUE PROBLEMA DE LA COMUNIDAD ESTA DANDO RESPUESTA La oferta crediticia en el municipio tiene un elevado costo, que aunado a la complejidad de trámites y requisitos hace del financiamiento un producto caro y poco accesible para las personas con menor ingreso. Con este programa básicamente se da respuesta al problema de la falta de liquidez para fortalecer o emprender un micro negocio de forma más ágil y económica, ya que muchas personas no tienen acceso al financiamiento debido a la pobreza patrimonial que les impide garantizar un crédito con algún intermediario financiero. Por este motivo el programa pretende cambiar el enfoque de los ciudadanos al fomentar el ahorro constante que permita disponer de un recurso adicional para invertir en un micro negocio (Abarrotes, cosméticos, zapatos por catalogo, etc.) así como en caso de urgencias medicas o gastos impreviestos. Estas situaciones son las que frecuentemente motivan a la población a solicitar créditos con los diferentes intermediarios financieros que operan comercialmente en el municipio, sin embargo los intereses que pagan por el crédito son demasiado elevados.</text:p>
          </table:table-cell>
          <table:table-cell office:value-type="string" table:style-name="ce5">
            <text:p>El incremento en el numero de socios de los fondos de ahorro es un indicador de su aceptación, de igual modo el crecimiento en el monto de los ahorro semanales ha crecido en todas los fondos. El interes generado en el primer ciclo de operacion (Agosto- Diciembre 2011) fue de 23%, un porcentaje muy superior al que los bancos y cajas de ahorro pagan actualmente. Los socios logran financiar micro negocio o cubrir necesidades inmediatas de forma mas facil y con menos trámites, pagando menos intereses.</text:p>
          </table:table-cell>
          <table:table-cell office:value-type="string" table:style-name="ce6">
            <text:p>Este programa genera recursos privados directos a las necesidades del grupo de ahorradores, por lo que requieren menos intervencion de fondos publicos, adicionalmente al fomentar la practica del ahorro se genera un cultura ciudadana en torno a la actividad economica.</text:p>
          </table:table-cell>
          <table:table-cell table:number-columns-repeated="16377" table:style-name="ce7"/>
        </table:table-row>
        <table:table-row table:style-name="ro2">
          <table:table-cell office:value-type="float" office:value="8092" table:style-name="ce4">
            <text:p>8092</text:p>
          </table:table-cell>
          <table:table-cell office:value-type="float" office:value="2012" table:style-name="ce4">
            <text:p>2012</text:p>
          </table:table-cell>
          <table:table-cell office:value-type="string" table:style-name="ce4">
            <text:p>NULL</text:p>
          </table:table-cell>
          <table:table-cell office:value-type="string" table:style-name="ce5">
            <text:p>Los ejes temáticos para el Desarrollo Social Comunitario, tienen el objetivo de cubrir las necesidades básicas que todo ser humano requiere para poder salir adelante en su vida diaria y por supuesto, para la formación de su futuro; estos son: 1.-Vivienda 2.-Vestido 3.- Alimentación, 4.- Salud, 5.- Educación, 6.- Trabajo, 7.- Recreación, 8.- Cultura, 9.- Deportes, 10.- Seguridad. Los Centros de Desarrollo Comunitario (CDC) son los ejes articuladores del desarrollo social en las comunidades de Ciudad Juárez Esta administración tiene como objetivo integrar a la mayoría de los entes que pertenecen a las 3 esferas de gobierno en beneficio de las comunidades de este municipio. Infraestructura.- Mejoramiento de los equipamientos urbanos Empecemos a hablar del entorno que rodea a las comunidades, en donde es muy importante llevar obras de infraestructura para que éstas, puedan vivir, en un ambiente más propicio para las familias residentes del sector. Es por ello que a través de la Secretaría de Desarrollo Social del Gobierno Federal (SEDESOL), el gobierno local, la iniciativa privada y la comunidad en general, se logró impactar con obras de infraestructura en la comunidad que circundan en los centros comunitarios, y que carecían de las mismas, tal es el caso de la remodelación de 20 centros de desarrollo social y la construcción de 12 nuevos centros, con apoyo principalmente de la comunidad. Aún y cuando el presupuesto para infraestructura de esta dirección no existe, sé pudo, a través de apoyos de la comunidad y de otras dependencias, abrir nuevos centros comunitarios en lugares donde se tienen muchas carencias económicas, y no están considerados como polígonos de pobreza, esto por la infraestructura urbana que ya existe; incluso, a pesar de la situación económica y de recesión mundial. Salud.- Servicios médicos y de salud. Los CDC ofrecen los siguientes servicios médicos y dentales: Consulta médica externa, Planificación familiar, Control del niño sano, Control de diabetes, Curaciones, Vacunación, Aplicación de inyecciones, Signos vitales, Pruebas de glicemia, Rayos x, Ultrasonido, Consulta dental, Profilaxis, Exodoncias, Obstrucciones, Aplicación de flúor para niños a través de la Secretaría de Salud, en particular del Consejo Nacional para las Personas con Discapacidad (CONADIS), se lograron obtener fondos por $ 3.201,000 para la infraestructura y operación de 3 centros de apoyo psicológico y psiquiátrico en los centros comunitarios, proyectos que culminaron en mayo de 2012, pero que continúan a través de SEDESOL con el programa hábitat. Estas zonas son de un alto índice de criminalidad, y por lo tanto, se tiene un gran número de víctimas que sufrieron la pérdida de un ser querido. Y si hablamos de más de 10,000 personas muertas víctimas de la violencia y con 4 personas directamente relacionadas, estamos ante más de 40,000 seres humanos afectados; y si a esto le sumamos las victimas de maltrato infantil, alcoholismo, bullying en escuelas, etc. Estaremos hablando de más de 60,000 personas con problemas psicológicos de alguna índole. Psicólogos, trabajadoras sociales y trabajadores jurídicos, por parte del Instituto Chihuahuense de la Mujer, tienen como objetivo brindar soporte en cuestiones legales (testamentos, divorcios, maltrato, etc.), psicológicas y de necesidades apremiantes de las personas, a través de las trabajadoras sociales. Se gestionó a través del Gobierno del Estado, los servicios de oftalmólogos y optometristas, así como los aparatos para los estudios Se encuentra en proceso la incorporación de esta dependencia en el sistema del Seguro Popular, para lo cual se están equipando varios centros comunitarios así como, en coordinación con la Universidad Autónoma de Ciudad Juárez, se busca que los médicos, odontólogos, enfermeros, entre otros egresados, puedan hacer su servicio social en áreas de menor desarrollo social de la ciudad, en lugar de que lo realicen en zonas rurales, ya que, de acuerdo a la Ley General de Salud, el seguro social se debe de dar en lugares en donde haya menos desarrollo social. Alimentación. Se consolidó la participación del programa SUSTENTA de la SEDESOL-Hábitat, el cual consiste en entregar semanalmente a bajo costo una cuota de recuperación lacteos tales como, yogurth, jugo, leche a familias en condiciones de pobreza. Asimismo los talleres de cocina saludable entran del mismo programa Hábitat-Sedesol. Educación-cultura-recreación a través de la Dirección de Educación y Cultura del Municipio de Juárez, se consolidaron 11 bibliotecas en igual número de CDC, que permiten la activación cultural de niños y jóvenes. Éstos cuentan con equipo de cómputo y acceso a internet En CONARTE-Habitat, con el 100% de recursos por parte de SEDESOL-Hábitat, en donde se lleva cultura, educación y recreación a más de 3,000 niños y jóvenes entre 5 y 17 años en las siguientes disciplinas: UrbeDanza, Escenificarte, Núcleos Juveniles de Música y ¡Ah que la Canción! A través del Instituto Chihuahuense de Educación para los Adultos (ICHEA), se integró en los CDC, la educación primaria, secundaria y preparatoria abierta, con el objetivo de poder preparar a las personas que, por alguna razón, no tuvieron acceso a la educación Los talleres de computación son muy importantes en las comunidades cercanas a los CDC, por lo cual se ofrecen cursos de nivel básico, intermedio y avanzado. El taller de palabra y más, del programa Hábitat se imparte para dar oportunidad a jóvenes mayores de 17 años, con aptitudes artísticas musicales y de poesía y tiene como objetivo la integración de personas a un grupo que escriba y ejecute música, así como que pueda escribir poemas. Uno de los problemas más sentidos que tenemos en Ciudad Juárez, es la falta de empleo debido a la situación económica que prevalece en nuestro país en los últimos años, con base en esto y tratando de coadyuvar en la mejora de dicha situación se generan los siguientes programas como: De Corazón Juarense, Talleres de valores y autoempleo los cuales al termino del taller reciben un apoyo de $ 1,500 pesos, Incubadoras de empresas, gestión para creación de pequeñas empresas, entre otros. Con relación a los deportes, en cada CDC se tienen actividades que ayudan a que la persona pueda practicar el deporte que más le guste entre ellos, Tae Kwon Do, Zumba, Aerobics, Futbol rápido, Básquetbol, Natación, etc. En lo que refiere a la seguridad social, la DGCCyF participa en la mesa de seguridad de Todos Somos Juárez, así como en la mesa de trabajo de la PGR, en donde se tiene la responsabilidad de la secretaría técnica en el tema El Fenómeno de las Pandillas; este tema se está enfrentando y atacando a través de las actividades conjuntas de varias instituciones de gobierno y sociedad civil, desde un punto de vista social.</text:p>
          </table:table-cell>
          <table:table-cell office:value-type="string" table:style-name="ce5">
            <text:p>En las últimas décadas, Ciudad Juárez aumentó su población de forma importante, recibiendo a gente de distintas partes del país, especialmente de los estados de Coahuila, Durango y Veracruz. De acuerdo con el Instituto Municipal de Investigación y planeación (IMIP, 2009) el crecimiento demográfico trajo también el crecimiento de necesidades de la sociedad en educación, salud, empleo, apoyo a los pobres, y seguridad. A partir de este década, la ciudad atravesó por diferentes problemas, que van desde las crisis económicas mundiales, los cambios climáticos, el narcotráfico y la falta de fuentes de empleo que derivan en mayores actos ilícitos en la sociedad, todo esto a la par de una ciudad con poca planeación urbana que no tiene la capacidad de recibir a toda esta gente y de resolver los problemas mencionados. La maquiladora como proyecto de desarrollo regional se está agotando, en la actualidad ya no se consiguen empleos como en los setenta y ochenta, incluso los noventa con sus crisis económicas, esto se puede observar con el lento crecimiento demográfico que se da a partir del 2000 (CONAPO, 2008; IMIP, 2009); problemas como la inseguridad, aumentan. Aunque Ciudad Juárez, como zona metropolitana, es de las más importantes del país, ésta no cuenta con suficientes equipamientos urbanos tales como: Escuelas que pudieran atender la demanda educativa. Centros de salud, ya que en la actualidad, los que existen no son suficientes para toda la población y no son tan especializados como para evitar que se tenga que ir a otra ciudad, para casos que requieran atención personalizada. Centros de apoyo a la comunidad, que generen y/o apoyen unidades laborales; los que existen son mayormente de la maquiladora y éstos se están cerrando, dejando ver como la crisis de este sector deja en graves problemas a la economía de la ciudad. Centros de apoyos suficientes para personas marginadas, entre otros equipamientos. El crecimiento de las zonas urbanas debería generar bienestar para sus habitantes. Para llegar a este bienestar se requiere de un proceso en donde el los servicios comunitarios jueguen un papel importante para que los individuos desarrollen sus capacidades y funciones necesarias que los lleven a un mejor estadio, un proceso identificado como desarrollo. El periodo de 2008 a 2010, fue un año devastador para Ciudad Juárez, con falta de espacios académicos, deportivos y culturales, y con niveles de inseguridad en constante crecimiento. La ciudad se ve en un estado de abandono nunca antes visto. La población beneficiada con este proyecto es toda la ciudad, en espacial los grupos vulnerables que viven en las zonas más marginadas, a los jóvenes, adultos mayores, mujeres y niños, ofreciendoles oportunidades de desarrollo, así como generar la convivencia ciudadana, y dándole oportunidad y esperanza a los más propensos a caer en las redes del narcotráfico y delincuencia organizada.</text:p>
          </table:table-cell>
          <table:table-cell office:value-type="string" table:style-name="ce5">
            <text:p>En los últimos 2 años, el número de beneficiarios creció a un ritmo importante, tanto es que la cobertura de los programas aumentó en mas del 400%, logrando llegar a tener en promedio por mes a mas de 300,000 beneficiarios, en comparación con los 64,000 que se tenían en octubre de 2010, además que se puede observar en las comunidades cercanas a los centros, que los delitos disminuyeron, al igual que en el resto de la ciudad. El mejoramiento de los centros comunitarios, como equipamiento urbano de asistencia social, trae en consecuencia, el mejoramiento de los servicios del resto de los equipamientos urbanos, públicos y privados, así como la renovación de la infraestructura pública que rodea a las instalaciones comunitarias. Es importante destacar el gran número de jóvenes que participan en las actividades de deportes de los centros con sus ligas de fútbol, sus torneos de Tae Kwon Do, concursos de aerobics, entre otros. La convivencia comunitaria que se genera a través de los cursos de Uniendo Nuestras Familias del DIF, de los Talleres de Valores y Autoempleo de la Secretaria del Trabajo y Previsión Social, de los cursos que brinda el ICATECH y cuyo objetivo en todos ellos es elevar la autoestima de las personas que los toma y que son principalmente mujeres y madres de familia, y así ofrecerles más opciones de ingresos económicos. Las becas a través de la SEP-CECATI impactó a más de 4200 jóvenes de entre 15 y 26 años con apoyo en: Becas de Capacitación Becas de Estadía Con la pretensión de formar y capacitar a los jóvenes en las habilidades para el trabajo. El programa Hábitat de SEDESOL capacita de una manera integral a madres, jóvenes y niños, así como a hombres adultos en actividades tales como costura, carpintería, estética, computación, paneles solares, etc., cuyo objetivo es integrar y capacitar a la población en la vida productiva.</text:p>
          </table:table-cell>
          <table:table-cell office:value-type="string" table:style-name="ce6">
            <text:p>El trabajo coordinado entre las distintas esferas de gobierno y la cohesión social. tos valores y la disciplina de un trabajo bien coordinado, hace que la misma comunidad cree liderazgos, que en cierto momento permitieron la creación de nuevos centros comunitarios, los recursos gubernamentales se complementaron tanto con la misma comunidad, así como con organizaciones de la sociedad civil. La creación de una Dirección General para atender centros comunitarios, permite crear proyectos específicos que apoyen el bienestar de la sociedad, y tienen como consecuencia, planes estratégicos bien elaborados y una atención personalizada a problemáticas específicas; con esta situación se pueden gestionar recursos de cualquier ente de gobierno, también se puede acceder a recursos de la iniciativa privada, de organizaciones de la sociedad civil y de instancias internacionales a favor de los mismos beneficiarios de los centros comunitarios, y de forma directa. Y al final en como hacer la integralidad que permite operar los ejes básicos del desarrollo social. (Vivienda, vestido, alimentaria, salud, educación, seguridad, trabajo, recreación de manera armónica) y en donde todo sea desarrollado en beneficio de las comunidades que más lo necesitan.</text:p>
          </table:table-cell>
          <table:table-cell table:number-columns-repeated="16377" table:style-name="ce7"/>
        </table:table-row>
        <table:table-row table:style-name="ro2">
          <table:table-cell office:value-type="float" office:value="8093" table:style-name="ce4">
            <text:p>8093</text:p>
          </table:table-cell>
          <table:table-cell office:value-type="float" office:value="2012" table:style-name="ce4">
            <text:p>2012</text:p>
          </table:table-cell>
          <table:table-cell office:value-type="string" table:style-name="ce4">
            <text:p>NULL</text:p>
          </table:table-cell>
          <table:table-cell office:value-type="string" table:style-name="ce5">
            <text:p>En México, las actuales formas de desarrollo económico y social, han propiciado la adopción de medidas de gestión municipal sustentables, debido esencialmente, al impacto que la urbanización ha tenido sobre el medio ambiente. Así, durante los últimos 25 años, la zona urbana del municipio de Aguascalientes casi triplicó su extensión, y en consecuencia, la cobertura de los servicios públicos otorgados a la ciudadanía creció significativamente; bajo esta lógica, el consumo de energía, principalmente del alumbrado público, también sufrió un incremento evidente, por lo que fue necesario establecer un programa que respondiera satisfactoriamente al problema de una mayor demanda energética e impulsara su ahorro; todo esto, bajo un enfoque de sustentabilidad ambiental, y representando al mismo tiempo, un menor coste al municipio. En este contexto es que surge el Programa de Ahorro y Eficiencia Energética diseñado e impulsado por la Secretaría de Servicios Públicos del municipio de Aguascalientes, dada la necesidad de crear un espacio municipal especializado, con el propósito de promover alternativas para la utilización y conservación de los recursos energéticos de dicha entidad, y enfocado principalmente a implementar un sistema de alumbrado público de calidad, así como medidas de ahorro energético bajo un esquema de acciones y prácticas novedosas, mediante la utilización de tecnología de bajo impacto ambiental, también conocida como tecnología verde. El programa es único en términos de la diversidad de proyectos involucrados, que abarcan desde la eficiencia energética y el uso de energía renovable, hasta la educación ambiental. Pero sobre todo porque representa un programa que rompe con las características de la gestión tradicional burocrática mediante prácticas y tecnologías novedosas, para dar cobertura de manera eficiente y sustentable, a un servicio público en beneficio de la ciudadanía. Durante los últimos 13 años que ha permanecido este Programa, el municipio de Aguascalientes ha logrado establecer importantes relaciones con otras entidades gubernamentales y no gubernamentales, así como fuertes vínculos con empresas de la iniciativa privada, además de un acercamiento importante con la ciudadanía en materia de cultura energética. Estas relaciones han permitido diseñar e implementar un programa de acción integral que agrupa diversas áreas de acción gubernamental (local y federal) para el fomento de la eficiencia energética. En esencia, cada uno de estos aliados y actores clave, han provisto de experiencia y capacitación a las instancias municipales correspondientes. ESTRATEGIAS IMPLEMENTADAS 1.- Eficiencia Energética y Ahorro en la Red de Alumbrado Público. Se fomenta el uso de tecnología más eficiente valorando la importancia del cuidado de los recursos naturales, para lo cual hemos introducido innovaciones importantes en el año 2011, adicionales a las acciones establecidas en los años anteriores, como lo son las mejoras realizadas en 4,068 luminarias de sistemas vanguardistas de balastros electromagnéticos y lámparas para generar una reproducción cromática de calidad y en consecuencia un confort visual con luz blanca, potencia de 100watts lo cual representa una disminución del 33% en el consumo de energía, una disminución en la contaminación lumínica y además iniciamos con la instalación de 644 luminarias anti vandálicas en zonas tradicionalmente conflictivas de la ciudad, fortaleciendo la seguridad de los habitantes, con excelentes resultados, por lo cual continuamos con esta acción en el año 2012. 2.- Convenio de Autobastecimiento de Energía Limpia. Siendo pioneros también en realizar el convenio de autobastecimiento de energía con la iniciativa privada, mediante este esquema se suministra energía limpia para iluminar más del 50% del alumbrado público, con ahorros en las tarifas por el pago de consumo de energía y contribuyendo al cuidado del medio ambiente, con un beneficio económico promedio del 14.23% . 3.- Captura y Aprovechamiento del Biogás de los Rellenos Sanitarios. Para el Municipio de Aguascalientes este programa ha sido prioritario porque además de contribuir al cuidado del medio ambiente le ha permitido obtener recursos económicos a través de la comercialización de bonos de carbono (CERs). Obteniéndose importantes recursos financieros para continuar con una gestión municipal sustentable; de manera conjunta, el Municipio de Aguascalientes, ENER-G Natural Power y Nissan Mexicana dieron la puesta en marcha de una moderna instalación para la generación de energía eléctrica limpia capturada del biogás que se emana del relleno sanitario de San Nicolás, en Aguascalientes. 4.- Generación y Promoción de Energía verde. Aguascalientes es el primer municipio en contratar en tarifa 5a en sistema de autoabastecimiento con paneles solares, en el año 2011 se instalaron 4 sistemas de cogeneración de paneles solares una capacidad de 73,220 watts, con estas instalaciones que genera energía limpia, haciendo de Aguascalientes una ciudad de vanguardia en materia de desarrollo sustentable. La estrategia de ser un Municipio Verde, es una política pública sostenible en el estado, que ha permitido avanzar en una estrategia para mitigar y prevenir los efectos del fenómeno conocido como cambio climático.</text:p>
          </table:table-cell>
          <table:table-cell office:value-type="string" table:style-name="ce5">
            <text:p>El municipio de Aguascalientes enfrenta el problema de brindar suficiencia y calidad en alumbrado público a la población, ante el crecimiento progresivo de la mancha urbana, mientras se fomenta el uso innovador de tecnología verde más eficiente, valorando la importancia del cuidado al medio ambiente, al tiempo que se disminuye la erogación de recursos. Por ello, la Secretaria de Servicios Públicos ha ideado el plan estratégico que se concentra en 4 áreas específicas: la eficiencia energética y el ahorro en la red de alumbrado público; un convenio de autoabastecimiento de energía con la hidroeléctrica ENEL; y la captura y aprovechamiento del biogás del relleno sanitario de San Nicolás, en la periferia de la ciudad, para la producción de energía en asociación con la empresa ENER-G y lo más reciente en política pública implementada en convertir a Aguascalientes en un Municipio Verde con la cogeneración de energía eléctrica proveniente de paneles solares. Los Habitantes del Municipio de Aguascalientes cuentan con la mejor red de alumbrado público de todo el País, mediante la eficiencia y calidad en su infraestructura, la eficiencia energética, la innovación tecnología en generación de energía limpia y programas sustentables que permiten realizar inversiones en obras en beneficio de los habitantes por los recursos económicos producto de los ahorro y regalías obtenidas por los programas emprendidos Por lo que el grado de satisfacción de la ciudadanía que se tiene por la prestación de los servicios de alumbrado público son muy buenos y nos permite la mejora continúa. Muestra de ello es el reconocimiento que obtuvo la dirección de Alumbrado Público como Primer Lugar Nacional En la aceptación de sus habitantes como un alumbrado eficiente y de calidad. Realizada por la Encuesta nacional 2011, política y vivienda, resultados publicados el 03 de octubre de 2011.</text:p>
          </table:table-cell>
          <table:table-cell office:value-type="string" table:style-name="ce5">
            <text:p>A la fecha , el municipio cuenta con una red de alumbrado Público de 54,750 mil puntos de luz, distribuidos por todo el territorio, alumbrando calles y avenidas, así como parques, jardines y plazas públicas; el 99.99% de los circuitos están cubiertos con un sistema de medición en coordinación con CFE. Como consecuencia de las medidas de ahorro de energía que se implementaron en el año 2011 se obtuvieron los siguientes resultados: a.- Eficiencia Energética y Ahorro en la Red de Alumbrado Público: 7, 240,361 KWH. b.- Convenio de Autoabastecimiento de Energía Limpia: $ 4, 047,903.00. C.-Captura y Aprovechamiento del Biogás de los Rellenos Sanitarios: Regalías por la comercialización de Bonos de carbono 209,715 Cers. d.- Generación y Promoción de Energía verde: 142,911.18 KWH. Además de los beneficios ecológicos como son la reducción de gases de efecto invernadero, desde la perspectiva social, los resultados también son positivos, aunque indirectos; con el ahorro en la facturación de energía, el municipio tiene la posibilidad de invertir en otros programas, beneficiando de esta manera, a la ciudadanía. Finalmente, desde el nivel político, los resultados también han sido positivos, permitiendo al municipio de Aguascalientes ganar credibilidad como modelo a seguir en materia de eficiencia energética; por lo que este programa acumula numerosos reconocimientos por su labor.</text:p>
          </table:table-cell>
          <table:table-cell office:value-type="string" table:style-name="ce6">
            <text:p>Una de las lecciones aprendidas desde el enfoque de gestión local, es la continuidad del Programa por más de 13 años, permitiendo la consolidación del Ahorro Energético, así como de las medidas y estrategias implementadas; la experiencia positiva de éste, así como su modelo de ahorro energético, es adaptable a otras entidades locales, que pretendan llevar a cabo un ajuste de gastos en el rubro de alumbrado público, y al mismo tiempo, contribuir con el medio ambiente. Es decir, los otros municipios pueden aprender de este Programa los criterios utilizados para conducir el servicio de alumbrado público hacia una eficiencia energética elevada con cuotas de sostenibilidad mínimas. Por ello, mientras aún se trabaja en fortalecer los proyectos existentes para asegurar su permanencia, se busca desarrollar nuevas formas de aplicación de energía renovable. Es decir, resalta la importancia de los programas que buscan romper con la visión tradicional jerárquica de la gestión local, para dar paso a un esquema novedoso en la solución de problemas. Resaltar la importancia de lograr el involucramiento de los diferentes actores públicos, privados y domésticos, enfocados a este ramo. A través de los años, estos vínculos y relaciones han facilitado al municipio el asesoramiento de expertos y/o el financiamiento para sus programas municipales. En el caso particular invitamos a los Gobiernos Municipales a buscar alternativas para llevar a cabo convenios de autoabastecimiento con empresas privadas generadoras de energía limpia como el modelo adoptado en Aguascalientes ya que es un programa con enormes beneficios para los ayuntamiento que requieren un inversión simbólica solamente. Además recomendamos ampliamente a las autoridades Municipales del resto del país a analizar e implementar acciones de generación de energías limpias bajo el esquema de interconexión con la red de comisión federal de electricidad (C.F.E.). El Municipio de Aguascalientes es uno de los más eficientes en el control, cobertura, electrificación con el 99.9 % en zonas regularizadas estando por encima de la media nacional y generación de ahorros económicos en el país, lo que nos limita en los beneficios de los programas institucionales.</text:p>
          </table:table-cell>
          <table:table-cell table:number-columns-repeated="16377" table:style-name="ce7"/>
        </table:table-row>
        <table:table-row table:style-name="ro2">
          <table:table-cell office:value-type="float" office:value="8095" table:style-name="ce4">
            <text:p>8095</text:p>
          </table:table-cell>
          <table:table-cell office:value-type="float" office:value="2012" table:style-name="ce4">
            <text:p>2012</text:p>
          </table:table-cell>
          <table:table-cell office:value-type="string" table:style-name="ce4">
            <text:p>NULL</text:p>
          </table:table-cell>
          <table:table-cell office:value-type="string" table:style-name="ce5">
            <text:p>Actualmente, México ocupa el primer lugar mundial en obesidad infantil, y el segundo en obesidad en adultos. Problema que está presente no sólo en la infancia y la adolescencia, sino también en población en edad preescolar. La principal causa a la que se apunta son los malos hábitos en la alimentación. A largo plazo, la obesidad favorece la aparición de enfermedades tales como diabetes, infartos, altos niveles de colesterol o insuficiencia renal, entre otros. Considerado la importancia de fomentar y concientizar a las personas a cerca de la prevención, orientación y tratamiento del sobrepeso y la obesidad, hemos creado el PROGRAMA NUTRIMOVIL Y NUTRICENTRO para menores de primaria y secundaria que acuden a escuelas públicas y privadas de nuestro Municipio. El NUTRIMOVIL es una unidad móvil (tipo ambulancia) acondicionada para funcionar como consultorio. Está equipado con cama de exploración, escritorio, báscula portátil, clima, equipo e implementos para consulta y activación física. Recursos humanos: Licenciada en Nutrición. Enfermera. Estudiantes de Servicio Social para el apoyo en la actividad física. Conductor de unidad. Función de la Enfermera: Analiza el estado de salud de los niños previamente seleccionados, toma el índice de masa corporal con peso y talla, para canalizar a la nutrióloga. Función de la Licenciada en Nutrición: Determina de acuerdo a las características de cada menor en riesgo la dieta recomendable para aplicarla en su casa con las recomendaciones necesarias para quien elabore sus alimentos. Función de los activadores físicos: Realizan la activación física, después les recomiendan varios tipos de ejercicios para que los alumnos posteriormente los practiquen en sus casas. Procedimiento para llevar el Nutrimóvil a las escuelas: Se selecciona una primaria y se pide autorización vía telefónica al Directivo del plantel de llevar el programa y hacer la detección de alumnos con problemas de sobrepeso y obesidad. Si autoriza el director(a) se hace la programación de la visita que puede durar hasta 3 días dependiendo de la cantidad de alumnos. El horario es de 8:30 a 12:00 hrs. y de 1:00 a 5:00 (Se cubre el turno matutino y vespertino). El Nutri móvil llega a la escuela se instala dentro del plantel en el lugar que el director(a) considere adecuado, que no obstaculice el paso a los diferentes recintos y que sea seguro para los alumnos. La nutrióloga pasa a un grupo y visualmente hace una detección de los alumnos con posibles casos de sobrepeso y obesidad, una vez que termina les pide a los alumnos que la acompañen al Nutrimóvil para hacerles una valoración individual. La enfermera toma las medidas y pesa a los alumnos y con esos datos la nutrióloga puede diagnosticar si es un caso de sobrepeso u obesidad. Dependiendo del diagnóstico la nutrióloga entrega al alumno una dieta y un folleto con las indicaciones y recomendaciones para la persona que le ayudará con la preparación de los alimentos. Se sigue este procedimiento hasta terminar todos los grupos de la escuela. Se canalizan a los alumnos detectados al Nutricentro para el seguimiento. El NUTRICENTRO es un inmueble que cuenta con diferentes espacios para combatir la obesidad, tales como: consultorio con nutriólogas, consultorio con psicólogo, salón para impartir pláticas a padres de familia y niños, cocina para impartir talleres de alimentación saludable, activador físico y gimnasio. El gimnasio esta equipado con 10 caminadoras, 8 bicicletas para spinning, pelotas para pilates, tapetes para yoga, cuerdas, hula hula, ligas entre otros implementos para hacer activación física. La cocina tiene una barra con capacidad para sentar hasta 20 personas a su alrededor para que tomen los talleres de cocina saludable. Esta equipada con todos los electrodomésticos y utensilios usados comúnmente en una casa como: licuadora, batidora, extractor de jugos, microondas, etc. Procedimiento: Se maneja por medio de citas, se puede hacer vía telefónica o en persona. Cando es la primera vez, la nutrióloga y la psicóloga elaboran expediente clínico de la persona. Se consulta, y se le entrega una dieta según corresponda al grado de sobrepeso u obesidad. Si la persona desea se puede quedar a utilizar los aparatos para ejercitarse ese mismo día. La siguiente consulta se realizará según le indique la nutrióloga o la psicóloga en caso de que también lo hayan atendido. El gimnasio esta abierto de lunes a viernes de 9:00 a 18:00 hrs, solo hay que registrarse para poder hace uso de las instalaciones. Los objetivos de dicho Programa son la prevención, orientación y tratamiento del sobrepeso y la obesidad, a través de terapia nutriológica, psicológica y de activación física para menores de primaria y secundaria que estudian en el Municipio de Guadalupe. Las instancias que participan en éste Programas son la Secretaría de Bienestar Social y Desarrollo Comunitario, Dirección de Educación Municipal y Dirección de Deportes Municipal.</text:p>
          </table:table-cell>
          <table:table-cell office:value-type="string" table:style-name="ce5">
            <text:p>El problema principal que se atiende es el sobrepeso y obesidad infantil, anteriormente no se contaba con ningún programa que se encargara de estos importantes padecimientos que aquejan a nuestra sociedad. El grupo que se está atendiendo primordialmente es a niños y adolescentes estudiantes de primaria y secundaria del municipio de Guadalupe, sin embargo también se les brinda consulta a adultos; el proceso inicia cuando son evaluados por el Nutrimóvil en sus escuelas y posteriormente son canalizados al Nutricentro donde se les brinda el tratamiento adecuado.</text:p>
          </table:table-cell>
          <table:table-cell office:value-type="string" table:style-name="ce5">
            <text:p>A partir del mes de mayo del 2011 arrancó el programa de Nutrimóvil en las primarias y al día de hoy hemos detectado a 13,039 niños con problemas de sobrepeso y obesidad a quienes se les consultó y se les entregó un plan alimenticio para mejorar su salud, posteriormente fueron canalizados al Nutricentro para que periódicamente la nutrióloga lleve el control de su peso y puedan ejercitarse en los aparatos o hacer una rutina de activación física con una especialista. Se ha brindado tratamiento a 551 personas (niños y adultos), de las cuales 300 corresponden a terapia nutricional y 251 a consulta psicológica. Han acudido cerca de 5,400 personas a realizar algún tipo de actividad física (caminadora, bicicleta, bailoterapia y acondicionamiento físico infantil). Por medio del NUTRIMÓVIL (consultorio móvil, atendido por una Lic. en Nutrición y una enfermera) se han evaluado alrededor de 210 escuelas primarias y secundarias del municipio, en donde se han revisado a 62,789 niños de los cuales 13,039 niños se han detectado con algún problema de sobrepeso u obesidad. estos niños son canalizados al Nutricentro Infantil, para darles un seguimiento más específico.</text:p>
          </table:table-cell>
          <table:table-cell office:value-type="string" table:style-name="ce6">
            <text:p>Este programa se puede duplicar en otros Municipios, debido a que nuestro país es el primer lugar en obesidad infantil y nuestro estado no es la excepción; además de que tener una población enferma genera un incremento en los costos de atención médica en el Sector Salud. Es importante proporcionar información a niños y adolescentes a cerca del sobrepeso y la obesidad, así como también de las enfermedades crónico-degenerativas, que son consecuencia de dicho padecimiento.</text:p>
          </table:table-cell>
          <table:table-cell table:number-columns-repeated="16377" table:style-name="ce7"/>
        </table:table-row>
        <table:table-row table:style-name="ro2">
          <table:table-cell office:value-type="float" office:value="8097" table:style-name="ce4">
            <text:p>8097</text:p>
          </table:table-cell>
          <table:table-cell office:value-type="float" office:value="2012" table:style-name="ce4">
            <text:p>2012</text:p>
          </table:table-cell>
          <table:table-cell office:value-type="string" table:style-name="ce4">
            <text:p>NULL</text:p>
          </table:table-cell>
          <table:table-cell office:value-type="string" table:style-name="ce5">
            <text:p>La Seguridad Pública es una responsabilidad de los tres niveles de gobierno, Federal, Estatal y Municipal, éstos deben llevar a cabo acciones que protejan la integridad fisica, salvaguardar los bienes y propiciar la tranquilidad de la población. El fenómeno de la delincuencia en México es identificado ya como un problema grave en muchas regiones de nuestro país, la misma policía se ve rebasada por eventos delictivos y esta situación altera la vida social de las ciudades y municipios, la población vive temerosa de ser víctima de situaciones que afecten su integridad física o alteren su patrimonio. En varios años se han buscado alternativas de combate contra la delincuencia, se está trabajando en el modelo de policía de proximidad y otras estrategias tácticas, pero en esta búsqueda se ha concluido que la participación de la ciudadanía representa el arma más poderosa para prevenir y combatir las conductas delictivas. Los ciudadanos requieren de las autoridades y éstas de los ciudadanos, esta es una relación que debe fortalecerse y aprovecharse para el bien común. El Programa Federal de Limpiemos México sigue dos vertientes, la operativa, que se ocupa de las estrategias y equipamiento policial y la vertiente social que se ocupa del rescate de los espacios públicos, escuelas y las comunidades, en esta última se ocupa de promover la creación de Comités de Vigilancia Vecinal y estos a su vez realizan actividades como Vecino Vigilante, Redes Vecinales, Ojo Ciudadano y se ocupan de la Vigilancia Vecinal y la denuncia Por esta razón es importante el fortalecimiento de estas actividades comunitarias y participación ciudadana para hacer una alianza entre los cuerpos policiales y los ciudadanos de las colonias y comunidades del municipio. Cuautla, está ubicado entre los seis municipios del estado de Morelos con mayor índice delincuencial y esto nos obliga a aplicar estrategias sociales con los ciudadanos y entender la importancia del Programa de Prevención del Delito y Participación Ciudadana como enlace con la sociedad, tan solo entre 1997 y 2007 Cuautla llegó a tener un promedio de homicidios dolosos superior a Tijuana, Culiacán, Mochis, Ciudad Juárez, como se muestra en el siguiente cuadro. Tasas de Homicidio (por 100 mil habitantes) Ciudad 1997 1998 1999 2000 2001 2002 2003 2004 2005 2006 2007 Promedio Cuautla 14 19 22 10 5 15 12 12 9 12 10 12.73 Cuernavaca 9 14 12 8 14 13 12 14 10 10 8 11.27 Jiutepec 7 15 13 10 8 9 9 9 10 7 6 9.36 Juárez 11 15 14 10 13 14 11 12 11 12 9 12.00 Tijuana 8 12 11 7 8 8 7 9 8 7 6 8.27 Iztapalapa 5 8 6 6 7 6 7 9 5 9 7 6.82 Culiacán 7 10 9 9 10 14 12 11 15 18 21 12.36 Mochis 9 7 17 11 11 12 8 7 9 12 10 10.27 De éste modo, el Programa de Comunidad Segura, cuenta con estrategias básica de información sobre temas de prevención social del delito, considerando que la metodología de este programa incluye la aplicación de Diagnósticos Situacionales, análisis de resultados, formación de comités vecinales, asambleas comunitarias y actividades dinámicas que involucren a los vecinos de cada colonia. OBJETIVO GENERAL Favorecer el surgimiento y desarrollo de una cultura de la legalidad, de la seguridad y de participación ciudadana que influya en la dinámica social de colonias y comunidades del municipio de Cuautla. OBJETIVOS ESPECIFICOS Que las comunidades se constituyan en espacios libres de violencia y delincuencia, donde la sociedad conviva dentro de un ambiente que favorezca su desarrollo integral. Impulsar y fortalecer una cultura de la prevención en las comunidades. Impulsar acciones y propuestas que contribuyan a prevenir situaciones de violencia y delincuencia para la sociedad, favoreciendo el desarrollo de actitudes y valores de la comunidad. Propiciar acciones que favorezcan la conformación de ambientes seguros en la comunidad y su entorno. Identificar y actualizar la información sobre las comunidades donde la violencia y el delito de han incrementado significativamente. Poner en práctica acciones para prevenir la violencia y el delito en las comunidades, principalmente en las colonias con mayor índice delincuencial. Fomentar la colaboración y el enlace entre autoridades municipales en la prevención de la violencia y la delincuencia.</text:p>
          </table:table-cell>
          <table:table-cell office:value-type="string" table:style-name="ce5">
            <text:p>Es un programa dirigido a la sociedad en general, el objetivo es realizar acciones encaminadas a mejorar las condiciones de vida en el entorno familiar y social como parte de la prevención social del delito en las diferentes colonias del municipio de Cuautla mediante los siguientes mecanismos: 1) Atender las peticiones o solicitudes de la ciudadanía que desee participar en acciones para mejorar la seguridad en su comunidad. 2) Identificar a líderes de las comunidades y convocar a reuniones en las mismas. 3) Orientar a los ciudadanos para conformar los Comités de Vigilancia 4) Redactar los acuerdos que se tomen en las reuniones con los ciudadanos 5) Aplicar los diagnósticos y realizar Planes de Seguridad Comunitaria. 6) Servir de enlace con las diferentes dependencias.</text:p>
          </table:table-cell>
          <table:table-cell office:value-type="string" table:style-name="ce5">
            <text:p>En base a los sondeos a la población mediante encuestas, se crearon los mecanismos para llevar a cabo reuniones previas con Ayudantes Municipales, así como la capacitación y operación del Programa y la constitución de 45 comités de vigilancia vecinal en las colonias, 2 comités en unidades habitacionales y 3 comités en ampliaciones de colonias. Se ofrecieron 157 capacitaciones sobre el Programa de Comunidad Segura sobre prevención de robo a transeúnte y a casa habitación, denuncia, llamadas de emergencia y faltas administrativas. Se formularon 15 diagnósticos situacionales en las colonias de mayor incidencia delictiva, Centro de Cuautla, Emiliano Zapata, Cuautlixco, Francisco I. Madero, Miguel Hidalgo, Plan de Ayala, Tetelcingo, Año de Juárez, Morelos, Gabriel Tepepa, Hermenegildo Galeana, Casasano, Otilio Montaño, Guadalupe Victoria y Eusebio Jaúregui. Con el programa de Escuela Segura, además de realizar diagnósticos en 8 secundarias mediante 1301 encuestas, se organizaron talleres sobre: Decálogo para padres, medidas de prevención, Bullying y violencia escolar, Seguridad Comunitaria, Escuela Segura (en donde participaron 68 profesores), Consumo de Drogas, Delincuencia Juvenil, Promoción de relaciones de paz y pláticas sobre crianza con cariño y violencia familiar puesto que Cuautla tiene un indicador de violencia familiar para 2010 de 81.05 por cada 100 mil habitantes, que es 21 veces mayor que el promedio nacional, 3.44. A estos talleres asistieron más de 5000 personas y a los de violencia familiar 800 personas, además se ha reducido la tasa de homicidios dolosos por cada 100 mil habitantes de aquel promedio de 73.3 por cada 100 mil habitantes entre 1997 y 2007 a 21.6 en 2010. Todas estas acciones han servido como apoyo para la implementación de Proyectos operados con Subsidio a la Seguridad Pública de los Municipios (SUBSEMUN 2011) como lo son: 1.- Diagnóstico Local Sobre la Realidad Social, Económica, y Cultural de la Violencia y la Delincuencia. (CRIM-UNAM) 2.- Plan Municipal para la Prevención Social de la Violencia y la Delincuencia. (REDERE A.C.) 3.- Capacitación a Servidores Públicos en temas específicos de Prevención Social de la Violencia. (Estudios de Opinión y Participación Social A.C.) 4.- Responder a las necesidades de prevención situacional detectadas en recorridos exploratorios vecinales. (Dirección de Prevención del Delito) 5.- Observatorio Ciudadano. (CRIM-UNAM) Como resultado de dichos proyectos, se han fortalecido pequeñas redes comunitarias, se les brinda acompañamiento a víctimas de algún delito y ha disminuido la incidencia de Faltas Administrativas, actualmente se operan los proyectos SUBSEMUN 2012 que son los siguientes: 1.- Prevención Social de la Violencia en Planteles Escolares (Instituto José María Luis Mora) 2.- Prevención de Accidentes y Conductas Violentas Generadas por Consumo de Alcohol y Drogas entre los jóvenes (Cauce Ciudadano A.C.) 3.- Capacitación a Servidores Públicos en Seguridad Ciudadana (En proceso Estudios de Opinión y Participación Social A.C.) 4.- Redes de mujeres en barrios y colonias (CIDHAL A.C.) 5.- Recorridos Exploratorios con Perspectiva de Género (Enclave A.C) 6.- Promotores Comunitarios (Representantes Comunitarios del Polígono de Intervención) 7.- Seguimiento a los ejes del Plan Municipal. (Académicos Universidad Hurtado de Santiago de Chile.)</text:p>
          </table:table-cell>
          <table:table-cell office:value-type="string" table:style-name="ce6">
            <text:p>Promover la cultura de la prevención primaria del delito, incorporando la participación de la sociedad y las instituciones educativas del territorio municipal, para mejorar la Seguridad Pública a través de la cultura de prevención con la finalidad de servir a la sociedad en general, implementando actividades participativas, formativas y pedagógicas, a fin de disminuir los índices delictivos y promover la cordialidad en la sociedad para lograr ser una dirección confiable, implementar la cultura de la denuncia y la participación ciudadana a fin de disminuir la incidencia delictiva para ser considerada una dependencia actualizada, responsable, honesta y eficaz, trabajando en conjunto con la ciudadanía y las diferentes instituciones de éste Municipio, logrando con ello la disminución de conductas antisociales y delictivas.</text:p>
          </table:table-cell>
          <table:table-cell table:number-columns-repeated="16377" table:style-name="ce7"/>
        </table:table-row>
        <table:table-row table:style-name="ro2">
          <table:table-cell office:value-type="float" office:value="8100" table:style-name="ce4">
            <text:p>8100</text:p>
          </table:table-cell>
          <table:table-cell office:value-type="float" office:value="2012" table:style-name="ce4">
            <text:p>2012</text:p>
          </table:table-cell>
          <table:table-cell office:value-type="string" table:style-name="ce4">
            <text:p>NULL</text:p>
          </table:table-cell>
          <table:table-cell office:value-type="string" table:style-name="ce5">
            <text:p>El Centro de Atención a Personas Invidentes tiene como objetivo principal educar o reeducar para la vida a las personas con discapacidad visual, y si hablamos de educar, nos referimos a brindarle todo lo necesario al individuo para lograr su independencia, confianza en sí mismo, libertad de pensamiento y adaptación a la vida social. Para lograr lo anterior se toman en cuenta los siguientes talleres, y aspectos a tratar: TALLER DE SENSIBILIZACION: Este se imparte a las personas que se encuentren involucradas con la persona ciega(familiares, amigos, escuela, empresa etc.) para lograr un mejor entendimiento entre ambas partes, dando seguimiento por separado. TALLER DE AUTOESTIMA Se imparten a los alumnos periódicamente con el apoyo de la psicóloga para lograr que crean en sí mismos, y que son capaces de llegar hasta donde ellos se lo propongan TALLER DE COMUNICACIÓN: Se imparten a los alumnos para que obtengan confianza en sí mismos, para hablar con claridad, fluidez y congruencia. CLASES DE EDUCACION O REEDUCACION. ORIENTACION Y MOVILIDAD El alumno aprende a desplazarse con seguridad y eficiencia en su comunidad y fuera de ella, empleando diferentes técnicas para su independencia. SISTEMA BRAILLE La persona ciega se apropiara del sistema Braille para acceder a los diferentes conocimientos. Basándonos en planeaciones de aprendizaje ya sea por semana o mes. ABACO El alumno aprende a resolver operaciones básicas matemáticas ayudándole a tener mejor control en su economía familiar. COMPUTACION El alumno accede al uso de la tiflotecnología y así estará al nivel de los avances tecnológicos respondiendo a las necesidades personales y laborales. ACTIVIDADES DE LA VIDA DIARIA Las actividades de la vida diaria son determinantes para la integración social en la educación y reeducación de las personas ciegas no hay que considerar solamente el aspecto intelectual, sino todo lo concerniente a el mismo como lo es: el cuidado de su cuerpo, las labores de su hogar y el cuidado e identificación de su ropa brindándole las diferentes técnicas para la ejecución de las mismas DESARROLLO DE HABILIDADES Y DESTRESAS El alumno desarrolla las habilidades necesarias para realizar diferentes actividades que le ayudaran a desarrollar de su creatividad y así desarrollar su motricidad fina</text:p>
          </table:table-cell>
          <table:table-cell office:value-type="string" table:style-name="ce5">
            <text:p>En la actualidad en el Estado de Nuevo Leon no existen lugares de Reeducación a la Vida Diaria donde se implementen gratuitamente los cursos y talleres adaptados a las necesidades de las personas con discapacidad visual. El programa responde directamente a personas con discapacidad visual en edades de 6 años en adelante hasta adultos de la tercera edad e indirectamente a personas involucradas en su entorno familiar y laboral.</text:p>
          </table:table-cell>
          <table:table-cell office:value-type="string" table:style-name="ce5">
            <text:p>Al inicio de este programa los alumnos dependían cien por ciento de sus familiares, causándoles cierto temor al separarse de ellos, teniendo muy bajas expectativas, ellos pensaban que el estar ciego significaba ser inútil, y dependiente de las personas que se encontraban a su alrededor, por lo que creían ser una carga más para la familia, ya que al no tener el sentido de la vista no iban a poder realizar las diferentes actividades cotidianas como los son: cocinar asear la casa o simple- mente ir al baño solos, y su vida era estar sentados o acostados, entrando en estados de depresión constantes, ocasionando diferentes cambios de humor. Al llegar al Centro se empezó a trabajar con ellos aumentando su autoestima y confianza en sí mismos, dando como resultado continuar con sus estudios, superación personal y laboral. La mejor satisfacción del Centro son los cambios de Conducta que han tenido las personas ciegas, han cambiado su estado de ánimo y se sienten capaces de ayudar a su familia en las diferentes actividades cotidianas. Un ejemplo es el caso de Luis Gerardo Treviño Moreno un joven de 19 años que solo termino su educación secundaria, y que actualmente inicia su educación básica superior en la Universidad Técnica</text:p>
          </table:table-cell>
          <table:table-cell office:value-type="string" table:style-name="ce6">
            <text:p>Que el trabajo en conjunto y respondiendo a las necesidades de la comunidad se puede cambiar la Cultura logrando el Respeto e Igualdad de oportunidades para las personas con Discapacidad Visual. Además de la Experiencia y Satisfacción de la inclusión Laboral y Profesional.</text:p>
          </table:table-cell>
          <table:table-cell table:number-columns-repeated="16377" table:style-name="ce7"/>
        </table:table-row>
        <table:table-row table:style-name="ro2">
          <table:table-cell office:value-type="float" office:value="8109" table:style-name="ce4">
            <text:p>8109</text:p>
          </table:table-cell>
          <table:table-cell office:value-type="float" office:value="2012" table:style-name="ce4">
            <text:p>2012</text:p>
          </table:table-cell>
          <table:table-cell office:value-type="string" table:style-name="ce4">
            <text:p>NULL</text:p>
          </table:table-cell>
          <table:table-cell office:value-type="string" table:style-name="ce5">
            <text:p>No cabe duda que el ocultamiento de la información de los asuntos públicos, o de su insuficiente transparencia, creará la desconfianza de la ciudadanía hacia sus gobernantes y hacia las políticas públicas que sustentan la administración pública. En ese contexto, ante la relevancia de transparentar la información pública en un marco que proteja la información personal reservada que establece la ley, y con base en las directrices contenidas en el Programa de Desarrollo Delegacional 2009-2012 en Miguel Hidalgo, particularmente en su quinto eje denominado Entorno Eficaz, que plantea la consolidación de una administración transparente y sin corrupción, se presenta el trabajo denominado Transparencia Total, el cual constituye una de las más destacadas líneas de acción de la Delegación Miguel Hidalgo para el periodo referido. El proyecto tiene como propósito esencial poner a disposición de la ciudadanía, a través del Portal de Internet de la Delegación, toda la información digitalizada de los documentos que sustentan el universo de operaciones que cotidianamente lleva a cabo la Delegación en los ámbitos financiero presupuestal, así como en el conjunto de trámites que los ciudadanos realizan para la obtención de permisos, autorizaciones o licencias para realizar actividades dentro del ámbito delegacional. El objetivo central consiste entonces en ofrecer a la ciudadanía, mediante el libre e irrestricto acceso a través de Internet, de todos los documentos que posee la Delegación que sustentan el ejercicio del gasto público, en los rubros de adquisición de bienes, servicios y obra pública, así como aquellos que justifican los trámite específicos que la ciudadanía realizó con referencia a avisos de apertura, licencias de establecimientos mercantiles o la ampliación, construcción, reparación o modificación de obra de construcción,. De esta manera, la Delegación Miguel Hidalgo efectúa un importante esfuerzo para alcanzar una nueva forma de comunicarse con la sociedad, mediante la publicación de toda la documentación vinculada con el ejercicio del gasto y la gestión de trámites. Se ha denominado a este modelo Transparencia Total, en virtud de que quien lo desee, podrá consultar libremente todos nuestros archivos, con excepción de la información de acceso restringido reservada por la ley. El marco jurídico asociado al derecho de acceso a la información pública, permite que el ciudadano pueda acceder a un conjunto de indicadores básicos en los portales de Internet de las dependencias públicas y de información de carácter más específico, mediante solicitud dirigida a los entes públicos responsables. El modelo que aquí se presenta contempla mayores expectativas de acceso a la información gubernamental, ya que va más allá de lo que establece la ley al poner a disposición de los ciudadanos, sin que exista solicitud de por medio, toda la información relacionada con los documentos derivados de los procesos de adquisición de bienes, servicios y obra pública realizada, así como los pagos autorizados por la Delegación, a quién y por qué, y visualizar la documentación que justifica estas erogaciones por parte del Gobierno del Distrito Federal (GDF). Igualmente se podrán conocer las autorizaciones, licencias o permisos que se otorguen y las razones de ello, preservando los principios de máxima publicidad y de utilidad pública de la información, sin lesionar el derecho a la privacidad y a la seguridad personal y familiar de los ciudadanos que las leyes señalan. Cabe hacer énfasis en la disponibilidad de una base de datos accesible que permitirá a la ciudadanía, mediante búsquedas dinámicas, observar el soporte documental de las erogaciones presupuestales y de los trámites ingresados en ventanilla única. El uso de esta herramienta posibilitará conocer todo el proceso documentado del ejercicio del gasto público delegacional y de los requisitos que el ciudadano cubrió al efectuar la gestión de un trámite, para que el consultante tenga todos los antecedentes e información que le permitan evaluar si dicha operación fue adecuada y conforme a derecho. Es necesario destacar que los datos personales contenidos en los documentos que se consultarán, serán protegidos y salvaguardados en todo momento de conformidad con la Ley de Transparencia y Acceso a la Información Pública del Distrito Federal y con la Ley de Protección de Datos Personales para el Distrito Federal. La adopción del modelo de Transparencia Total traerá consigo un impulso a la modernización en la administración pública, entendido como la mayor eficiencia en materia de transparencia, rendición de cuentas, combate a la corrupción y protección de datos personales, lo cual puede resultar de interés para otras entidades del sector público, pues sin duda, todos ejercen recursos del erario y brindan u ofrecen algún trámite a la ciudadanía.</text:p>
          </table:table-cell>
          <table:table-cell office:value-type="string" table:style-name="ce5">
            <text:p>Se pretende que los ciudadanos tengan elementos suficientes para vigilar la gestión pública de sus autoridades, lo cual les permitirá interponer quejas o recursos ante las instancias correspondientes por eventuales anomalías detectadas en el ejercicio de los recursos presupuestales y de los trámites efectuados por los ciudadanos en las distintas dependencias de la Delegación, salvaguardando siempre la confidencialidad de los datos personales que la ley en la materia establece. Con este instrumento de consulta, se impulsará el libre acceso de la ciudadanía a información que hasta ahora se conserva en los archivos de la Delegación, sin que ello implique la violación a alguna norma legal. De esta manera, con una mayor transparencia en la información pública, se alcanzarán mejores niveles en el desarrollo democrático y social, mientras que la participación de la ciudadanía en los asuntos públicos recibirá igualmente un impulso sin precedentes. Cualquier ciudadano que desee obtener información, acerca de la forma en cómo y en qué se distribuyó el gasto público, en los rubros de adquisiciones de bienes y servicios, obra pública así como de la gestión de trámites que llevan a cabo los ciudadanos como son avisos de apertura, licencias para establecimientos mercantiles y la ampliación, construcción, reparación o modificación de obra de construcción, podrán ser beneficiados por este programa, con la aclaración que deberán contar con una computadora y tener acceso al Internet, de esta manera se evitarán traslados así como filas y tiempo perdido, para solicitar dicha información.</text:p>
          </table:table-cell>
          <table:table-cell office:value-type="string" table:style-name="ce5">
            <text:p>El modelo Transparencia Total inició su operación el 19 de septiembre de 2011, conforme al Acuerdo por el que se instruye la creación del programa delegacional Transparencia Total, así como la publicación en el portal de Internet. La interpretación cualitativa acerca de los efectos de las acciones que se llevaron a cabo, con especial referencia en los ámbitos de las actitudes, conductas o las relaciones sociales que tendrán un impacto positivo, y se incluyen variables que sustenten en lo posible los resultados o beneficios esperados. El potencial tecnológico que posee el software utilizado, nos permitirá satisfacer de manera amplia y oportuna la demanda de información proveniente de la ciudadanía, relacionada con el ejercicio del gasto en materia de adquisiciones y obras, así como aquella asociada con la gestión de trámites realizados en la Delegación. El acceso directo a los documentos digitalizados que soportan las adquisiciones, las obras y los trámites, en los que tienen una presencia relevante los efectuados por los establecimientos mercantiles, dotará a la ciudadanía de facultades absolutas para realizar una puntual revisión de la legalidad del proceso y del actuar de quienes intervienen en él, que incluye tanto a los servidores públicos de las distintas áreas de la Delegación vinculadas con el gasto público, como las que atienden la gran heterogeneidad de trámites que se realizan. Con una tecnología sencilla en su operación, pero sumamente eficaz, el ciudadano tiene acceso expedito e irrestricto al universo de la información publicada. Más aún, a la imagen de los documentos que contienen dicha información, con excepción de la considerada de acceso restringido en su modalidad de confidencial o reservada, sin necesidad de interponer una solicitud de información pública a las autoridades Delegacionales, tal como lo establece la ley. Pasaremos de la demanda ciudadana del interesado, a la oferta total de la información. Con esta herramienta damos un paso más en la consecución del objetivo de consolidar una Delegación en línea, mediante la incorporación de tecnología informática de punta, lo que se traduce en un servicio de mejor calidad a los ciudadanos, al abatirse los tiempos y costos de atención en el acceso a la información pública referida, tanto para la población, como para la administración pública de la Delegación. Los indicadores que permitirán efectuar una medición cuantitativa de los resultados obtenidos serán el número de visitas realizadas al modelo Transparencia Total en el portal de Internet de la Delegación, así como las cifras obtenidas de una encuesta que una empresa independiente recogerá de manera permanente respecto de la opinión de los usuarios para evaluar el grado de satisfacción y la calidad del servicio.</text:p>
          </table:table-cell>
          <table:table-cell office:value-type="string" table:style-name="ce6">
            <text:p>Establecer un mecanismo para facilitar a los ciudadanos el acceso a la información que se conserva en los archivos de la Delegación, sin que ello implique la violación de alguna norma legal. De tal forma que exista una mayor transparencia en la información Pública y con ello cuente con suficientes elementos para vigilar la gestión pública de la Delegación. Así mismo, permitirá en mayor grado el uso de los recursos informáticos, al digitalizar y exponer a través del internet la información generada en la delegación, que sustentan el ejercicio del gasto público, así como aquellos que justifican los trámite específicos que la ciudadanía realizó. Por otra parte, al contar con una base de datos accesible que permite a la ciudadanía, mediante búsquedas dinámicas, observar el soporte documental la información antes mencionada, existirá un ahorro significativo tanto para el ciudadano como a la propia Delegación en la solicitud y busca de información pública.</text:p>
          </table:table-cell>
          <table:table-cell table:number-columns-repeated="16377" table:style-name="ce7"/>
        </table:table-row>
        <table:table-row table:style-name="ro2">
          <table:table-cell office:value-type="float" office:value="8110" table:style-name="ce4">
            <text:p>8110</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NOMBRE DEL PROGRAMA: AYUDALE A APIZACO, PAGANDO TU PREDIAL 1.- El programa tiene como principal objetivo desarrollar y mantener estrategias y acciones que permitan incrementar la recaudación del impuesto predial, ya que, además de aumentar los recursos propios del municipio de Apizaco, estos incrementos juegan un papel preponderante en el monto de las participaciones que dentro del Fondo General de Participaciones y Fondo de Fomento Municipal, le corresponde recibir el Municipio de Apizaco, Tlaxcala. Y como consecuencia directa e inmediata de estas acciones es el aumento del presupuesto para ejecutar obra pública que beneficia a todos los habitantes del Municipio. Los integrantes del Ayuntamiento de Apizaco (Presidente, Sindico, Regidores y Presidentes de Comunidad), entendieron que para mejorar los niveles recaudatorios del impuesto predial era necesario consolidar políticas fiscales responsables que implicaran la actualización de las tasas de valores catastrales y el cobro eficiente del impuesto predial a toda persona obligada al pago del mismo, de conformidad con lo que establece y exige la legislación hacendaria local, sin distinción ni concesión de privilegios de ningún tipo. Es decir, el primer paso fue la voluntad política de los miembros del máximo órgano de gobierno del Municipio de Apizaco, para ejecutar el programa, asumiendo los riegos de todo tipo que ello pudiera implicar. Posteriormente, la Tesorería Municipal presentó al Ayuntamiento de Apizaco un informe sobre la situación en que se encontraba los niveles de recaudación, solicitando al mismo tiempo la actualización de las tablas de valores catastrales para el cobro del impuesto predial, justificando tal incremento, entre otras razones, en el hecho de que las mismas no se habían modificado desde mil novecientos noventa y uno, es decir, las referidas tasas tenían un rezago de más de veintiún años. Por lo que el Ayuntamiento de Apizaco, en sesión de Cabildo, aprobó el proyecto de Ley de Ingresos para el Municipio de Apizaco, Tlaxcala, para el ejercicio fiscal 2012, proyecto que incluía la actualización de las tasas de valores catastrales. Y finalmente, el citado proyecto se remitió al Congreso del Estado de Tlaxcala, para su aprobación final. Otras de las acciones que se desarrollaron fue actualizar la resectorización de la ciudad de Apizaco. Esta acción consistió en dividir a la Ciudad en diferentes niveles (nivel uno, nivel dos nivel tres) en base a los valores de las tablas catastrales. En el nivel uno se ubican los predios con el valor más elevado por contar con todos los servicios. Lo anterior en base a que muchas colonias que antes no contaban con los servicios básicos, y cuyas calles, avenidas y bulevares se encontraban en pésimas condiciones, los predios estaban subvaluados, pero en la actualidad, esos mismos predios, por contar ya con todos los servicios y con las acciones de mejoramiento de imagen urbana, sus precios han aumentado considerablemente. Sin embargo, estas acciones no tendrían ningún impacto si no se llevan a la práctica de manera efectiva. Por tal motivo, se aprovecho la experiencia del personal del ÁREA de Impuesto Predial de la Tesorería Municipal para ejecutar las nuevas reglas del impuesto del predial, implementado programas de cobro itinerantes, es decir, para facilitar el cobro del predial, se realizo el cobro del predial en cada una de las colonias y comunidades del Municipio de Apizaco, a través de oficinas móviles. El beneficio de estas acciones son los siguientes: haciendo un análisis comparativo de los ingresos recaudados de julio del 2011, a julio del 2012, por concepto del impuesto predial, se logro aumentar la recaudación en 49.2%. Lo anterior en virtud de que en el mes de julio del año 2011, la tasa de recaudación solamente alcanzo la cifra de $6,047,270.58; y a julio del 2012, la cifra aumento a $9,026,108.71. Esta acción impacto positivamente en la distribución del primer ajuste trimestral del ejercicio fiscal 2012, ya que el Municipio de Apizaco, resulto con ajuste positivo, al recibir $6,441,540.82, de ingresos extraordinarios. Solo por debajo de la capital del Estado de Tlaxcala. Los beneficios directos e inmediatos de todas estas acciones fue un aumento histórico del presupuesto para la ejecución de obra pública en todo el Municipio de Apizaco, especialmente en infraestructura deportiva y acondicionamiento de avenidas y calles. Los ámbitos del gobierno municipal que participan son el Ayuntamiento, la Tesorería Municipal y el Departamento del Impuesto Predial. Este programa involucra a todas las personas que sean propietarias o poseedoras de algún bien inmueble en el Municipio de Apizaco</text:p>
          </table:table-cell>
          <table:table-cell office:value-type="string" table:style-name="ce5">
            <text:p>2. ¿A qué problema de la comunidad está dando respuesta el programa? Establezca cuáles son los grupos de ciudadanos beneficiados por él, directa o indirectamente (máximo una página). A la falta de infraestructura deportiva y acondicionamiento de las vialidades de la Ciudad de Apizaco. Los grupos beneficiados son la ciudadanía en general, que disfruta de esas obras, en el siguiente orden: la juventud del Municipio de Apizaco, y los ciudadanos de aquellas colonias cuyas bulevares y calles se encontraban olvidadas por las autoridades municipales.</text:p>
          </table:table-cell>
          <table:table-cell office:value-type="string" table:style-name="ce5">
            <text:p>3. Establezca cuáles son las evidencias más claras de que el programa ha sido exitoso en el cumplimiento de los objetivos que persigue (máximo una página). El aumento de la recaudación del impuesto predial, y como consecuencia inmediata de ello, el aumento de las participaciones para el Municipio de Apizaco, y derivado de ello, los ajustes trimestrales positivos de recursos extraordinarios para el Municipio de Apizaco.</text:p>
          </table:table-cell>
          <table:table-cell office:value-type="string" table:style-name="ce6">
            <text:p>4. ¿Qué podrían aprender otros municipios de su experiencia? (máximo una página). Que para alcanzar cualquier objetivo que beneficie a todos lo habitantes del municipio es necesario la voluntad y decisión política de los miembros que dirigen el Municipio, el Ayuntamiento. Esto es lo que hace falta en muchos municipios, pues temen asumir los costos políticos que pudiera representar el subir los impuestos, y cobrarlos de manera justa y equitativa a todos los contribuyentes, sin distingo ni trato preferencial alguno, salvo las debidas y necesarias consideraciones que las propias leyes establezcan, pues por todos es sabido que uno de los factores principales que ha incidido en el bajo rendimiento recaudatorio del impuesto predial de los municipios, ha sido la ausencia de voluntad política para actualizar valores catastrales y realizar acciones de cobranza coactiva hasta sus últimas consecuencias.</text:p>
          </table:table-cell>
          <table:table-cell table:number-columns-repeated="16377" table:style-name="ce7"/>
        </table:table-row>
        <table:table-row table:style-name="ro2">
          <table:table-cell office:value-type="float" office:value="8111" table:style-name="ce4">
            <text:p>8111</text:p>
          </table:table-cell>
          <table:table-cell office:value-type="float" office:value="2012" table:style-name="ce4">
            <text:p>2012</text:p>
          </table:table-cell>
          <table:table-cell office:value-type="string" table:style-name="ce4">
            <text:p>NULL</text:p>
          </table:table-cell>
          <table:table-cell office:value-type="string" table:style-name="ce5">
            <text:p>El programa de trabajo Sistema Integral de Geoestadística Municipal (SIGMU) presenta las siguientes características: Su objetivo es proporcionar información estadística del municipio debidamente georreferenciada, con énfasis en la ciudad de H. Matamoros. La fuente básica de esta información es el Instituto Nacional de Geografía e Informática (INEGI) a través de los siguientes productos: Censo de Población y Vivienda (con los 66 nuevos indicadores) Inventario Nacional de Viviendas Censos Económicos Directorio Estadístico Nacional de Unidades Económicas (DENUE) Ortofoto de Matamoros a escala 1: 10 000 Mapa Digital de México (visualizador) Las acciones vinculadas con este programa significan, como primer paso, el trabajo pormenorizado sobre el conjunto de información de los productos enlistados del INEGI. Se ha trabajado con énfasis en una primera etapa a nivel de AGEB´S (Unidad GeoEstadística Básica); en la segunda etapa ya se trabaja a nivel de manzana. A partir del re-trabajo de la información es que se emplea en los siguientes productos: Plan Municipal de Ordenamiento Territorial 2010-2040 Plan de Desarrollo Urbano de la Ciudad de H. Matamoros, Tamaulipas 2010-2040 Plan Parcial del Centro Histórico de la ciudad de H. Matamoros, Tamaulipas 2010-2040 <text:s/>Plan Maestro de la Playa Bagdad, del municipio de Matamoros, Tamaulipas Debido al tipo de información, se puede emplear igualmente en la elaboración de planes regionales. Como la información disponible del INEGI se tiene a nivel de AGEB´S, actualmente es posible realizar un análisis con gran detalle y prontitud. Algunas de las aplicaciones puntuales se complementan con el Sistema Normativo de Equipamiento Urbano emitido por la Secretaría de Desarrollo Social (SEDESOL) “el equipamiento incluye Educación, Cultura, Salud, Asistencia Social, Comercio y Abasto, Comunicaciones y Transportes, Recreación, Deportes, Administración Pública y Servicios Urbanos-. Así que con el detalle de la información y las normas correspondientes, es posible construir las áreas de coberturas teóricas por tipo de equipamiento, con una gran facilidad y confiabilidad. Este conjunto de información se incorpora a los diversos planes ya referidos. La importancia de los trabajos que se mencionan es que se constituyen en herramientas de trabajo para la planeación urbana, en particular; pero su aplicación se extiende a la planeación regional y a la planeación económica. Su implementación permite incluso evaluar equipamientos existentes y facilita la optimización en la localización de los nuevos. El beneficio está vinculado con la optimización de los recursos financieros escasos en el municipio al momento de decidir sobre el mantenimiento del equipamiento existente y la construcción de nuevos equipamientos. Se extiende también al conjunto de la infraestructura municipal. Debido al marco legal que crea al Instituto Municipal de Planeación (IMPLAN), parte de sus atribuciones se asocian a la administración de la información estadística municipal, tanto en su presentación numérica como cartográfica. Y por tal, el IMPLAN genera este tipo de trabajos y los entrega a diferentes áreas de la Administración Municipal, según la naturaleza particular del análisis realizado, tanto en presentación de datos como en presentación cartográfica.</text:p>
          </table:table-cell>
          <table:table-cell office:value-type="string" table:style-name="ce5">
            <text:p>En lo general, la problemática que vive el municipio fronterizo de Matamoros se puede describir de la siguiente manera: Tasas altas de crecimiento demográfico en el último tercio del siglo XX, de incluso el 4% anual; lo que ocasionó un crecimiento urbano casi explosivo, con sus consecuencias en la dotación de infraestructura y equipamiento (deficitarios). Una disminución en la tasa de crecimiento demográfica en el siglo XXI, del orden de 1.6% anual; lo que motiva un re-planteamiento del trabajo de la administración urbana. Escasez de recursos financieros, que se ha agudizado en el último lustro. Aumento de exigencias ciudadanas por una mejor dotación de infraestructura y equipamiento. Aumento de exigencias a nivel global en relación al medio ambiente y en particular por el llamado cambio climático, pero que tienen impactos locales (por construcción de viviendas y sus materiales, manejo de residuos sólidos municipales, forestación, potabilización de agua y tratamiento de aguas residuales, por mencionar algunos impactos). Dada la escasez de recursos financieros y la aún enorme necesidad social de infraestructura y equipamiento, optimizar los recursos financieros es de beneficio general para los habitantes del municipio. Las herramientas que se refieren en el numeral 10.2 facilitan el trabajo de planeación urbana, localización de nuevos equipamientos y mantenimientos de los ya existentes al considerar las coberturas de cada tipo de equipamiento, construcción de infraestructura y su mantenimiento. No se trata del beneficio de un grupo en particular, su beneficio es general.</text:p>
          </table:table-cell>
          <table:table-cell office:value-type="string" table:style-name="ce5">
            <text:p>La evidencia básica de la aplicación del programa de trabajo Sistema Integral de Geoestadística Municipal (SIGMU) es su incorporación de los diversos planes referidos en el numeral 10.1. estos planes, si bien están en proceso y que habrán de concluirse este año 2012, existe el compromiso para aprobarlos y aplicarlos en el año 2013. (En ese sentido existe el compromiso por escrito con el INFONAVIT-CONAVI-SHF, instituciones co-financieras en la elaboración de varios planes, precisamente de aprobar y aplicar los planes enlistados en el numeral 10.1).</text:p>
          </table:table-cell>
          <table:table-cell office:value-type="string" table:style-name="ce6">
            <text:p>La información que es base de los trabajos que se refieren, básicamente es pública y de acceso gratuito. El caso de este programa de trabajo muestra que con una inversión modesta en equipos de cómputo, conectividad con internet y personal restringido en número pero con alta capacitación, es posible construir herramientas de trabajo con gran detalle en la información y con prontitud en su construcción. Y estas herramientas facilitan el trabajo de planeación urbana, con la certeza de que se trata de información confiable. La experiencia puede muy bien reproducirse en otros municipios.</text:p>
          </table:table-cell>
          <table:table-cell table:number-columns-repeated="16377" table:style-name="ce7"/>
        </table:table-row>
        <table:table-row table:style-name="ro2">
          <table:table-cell office:value-type="float" office:value="8113" table:style-name="ce4">
            <text:p>8113</text:p>
          </table:table-cell>
          <table:table-cell office:value-type="float" office:value="2012" table:style-name="ce4">
            <text:p>2012</text:p>
          </table:table-cell>
          <table:table-cell office:value-type="string" table:style-name="ce4">
            <text:p>NULL</text:p>
          </table:table-cell>
          <table:table-cell office:value-type="string" table:style-name="ce5">
            <text:p>Objetivo: Contribuir con el propósito de las autoridades educativas de elevar la calidad en la educación básica de nuestro municipio. Descripción: El programa consiste en gestionar los apoyos otorgados en el convenio efectuado entre el Consejo Municipal de Participación Social en la Educación con el H. Ayuntamiento de Ahome, con la autorización del H. Cabildo de esta municipalidad en sesión ordinaria No 13 de fecha 1º de abril de 2011. Acciones: Solicitud de los cheque para los gastos de operación del consejo y una compensación para el secretario técnico. Renta de espacios y gastos de logística para el certamen Maestro del Año y Escuela del Año. Estimulo económico de $ 5,000.00 a cada uno de los cinco maestros galardonados con el premio: Maestro del Año. La realización de cinco obras materiales de hasta $ 150,000.00 cada una de las escuelas galardonadas como Escuela del Año. Apoyo en la logística de la realización del curso cocina saludable. Patrocinar convivencia de los maestros distinguidos y un familiar invitado, acompañados por el Presidente Municipal y su esposa; la directora de educación, los regidores de educación y cultura del cabildo ahomense y los miembros del consejo Impacto y beneficios que ofrece a los habitantes del municipio. Capacitando a los padres de familia, maestros, directores y alumnos. Con la realización del curso taller de cocina saludable se contribuye en la promoción de una alimentación saludable y balanceada en nuestros niños y jóvenes. Fomenta la participación de los maestros, permite la evaluación de los mismos, fomenta el estar siempre a la vanguardia y mejora la calidad educativa. Promueve la formación de consejos de participación social en las escuelas de educación básica del municipio. Orientación, asesoría y apoyo a los consejos de participación ya existentes Impulsa a las escuelas a mantenerse siempre innovando y en constante competencia.</text:p>
          </table:table-cell>
          <table:table-cell office:value-type="string" table:style-name="ce5">
            <text:p>Cuando se realizan los cursos de cocina saludable combatimos la mala alimentación de los niños y jóvenes en las escuelas de educación básica además de combatir la obesidad infantil. Fomenta la participación social en las escuelas, ya que la educación de los alumnos de educación básica, no solo es obligación de los maestros, sino de un trinomio: padres, maestros y alumnos. Tener maestros actualizados y competitivos. Orientación apoyo y asesoría de escuelas, directores, maestros, alumnos y padres de familia.</text:p>
          </table:table-cell>
          <table:table-cell office:value-type="string" table:style-name="ce5">
            <text:p>Crear conciencia en toda la estructura educativa así como en los padres de familia que se preocupan y están al pendiente de la educación de sus hijos y participan en las diversas activadas que promueve el Consejo Municipal de Participación Social de la Educación en Ahome.</text:p>
          </table:table-cell>
          <table:table-cell office:value-type="string" table:style-name="ce6">
            <text:p>A través de los apoyos al Consejo Municipal de participación social del municipio de Ahome se fomenta la participación y acciones de las Escuelas, directores, maestros, padres de familia y alumnos. Impulsa y promueve el entendimiento de todas las partes involucradas en la educación básica.</text:p>
          </table:table-cell>
          <table:table-cell table:number-columns-repeated="16377" table:style-name="ce7"/>
        </table:table-row>
        <table:table-row table:style-name="ro2">
          <table:table-cell office:value-type="float" office:value="8116" table:style-name="ce4">
            <text:p>8116</text:p>
          </table:table-cell>
          <table:table-cell office:value-type="float" office:value="2012" table:style-name="ce4">
            <text:p>2012</text:p>
          </table:table-cell>
          <table:table-cell office:value-type="string" table:style-name="ce4">
            <text:p>NULL</text:p>
          </table:table-cell>
          <table:table-cell office:value-type="string" table:style-name="ce5">
            <text:p>El Plan Municipal de Desarrollo 2009-2012 (PMD), contempla como uno de sus objetivos generales: Brindar a la ciudadanía una vida digna y más tranquila, mediante la puesta en marcha de acciones, que consideren una planeación inteligente, proyectos con sustentabilidad, certeza jurídica y respeto al entorno ecológico, para alcanzar un desarrollo urbano ordenado en la Ciudad. Como una de las principales acciones para alcanzar dicho objetivo, la Secretaría de Servicios Públicos en colaboración con el Sistema Integral para el Manejo Ecológico y Procesamiento de Desechos (SIMEPRODE), organismo administrado por el Gobierno Estatal, puso en marcha el programa Ruta Ecológica que consiste en fomentar y apoyar el reciclaje de basura domiciliaria, a través de la participación de la comunidad en la segmentación ordenada de la misma desde su lugar de origen, su recolección, traslado y disposición final en la planta de reciclaje de SIMEPRODE, en donde los principales materiales reciclables son procesados para su reutilización. Para su realización fueron definidas 4 estrategias: 1. Instrumentación de un sistema eficiente y eficaz de recolección 2. Promoción y educación en materia de gestión de residuos 3. Participación y vinculación ciudadana 4. Disminución del impacto ecológico A continuación se describen las principales acciones realizadas en la Secretaría, que concatenan la consecución de cada línea estratégica mediante su implementación: Firma de convenio con la empresa Promotora Ambiental PASA: Para poder arrancar el programa con la certeza de mantenerlo, tomado en cuenta el tiempo que tardaría la ciudadanía en acogerlo, era importante asegurar que los costos de operación adicionales por concepto de recolección de la basura segmentada con el servicio de camiones adicionales y en días diferentes al de recolección habitual, no fueran absorbidos por el municipio, para lo cual la empresa externa encargada de este proceso se sumó dando el apoyo sin ningún cargo adicional, asignando camiones nuevos y personal para su operación, así como el desarrollo de una identidad para el programa, abarcando tanto los camiones como los uniformes del personal. Estudio para establecer las diferentes rutas y frecuencias de recolección: Debido a que la mayor generación de basura reciclable proviene de zonas económicas de nivel medio, medio alto y alto, iniciamos el programa en 254 colonias ubicadas en las zonas antes mencionadas en las que se considera habitan 44,000 familias potenciales, esto como primera fase, con la finalidad de facilitar el arranque del programa y garantizar una mayor efectividad en el corto plazo. Para la segunda fase, se sumaron 123 colonias y 21,540 familias potenciales. Debido a la respuesta se definió una frecuencia semanal para la recolección de basura en las diferentes rutas que operan actualmente. Difusión y promoción del programa: Quedando establecidas las rutas y frecuencias de recolección, se diseñó, en colaboración con la Dirección de Comunicación Social de Monterrey, un programa de difusión integral, con el fin de dar a conocer las bondades del programa. Entre los principales medios de difusión se emplearon: o Comités ciudadanos o Perifoneo y volanteo en las colonias participantes o Trípticos o Portal Web o Prensa escrita o Spots en televisión y radio. Adicional a la promoción del programa fueron instalados botes de basura etiquetados para la disposición de cada tipo de residuo (aluminio, vidrio, papel) en lugares como cadenas comerciales, mismo que reciben el adecuado mantenimiento para conservarlos en un excelente estado. Convenio con el Gobierno del Estado: Actualmente el Municipio de Monterrey da un pago por cada tonelada de basura tradicional confinada en SIMEPRODE, sin embargo logramos obtener el apoyo del Gobierno del Estado y gracias este convenio, por cada tonelada de basura reciclable, previamente segmentada en su origen, nos condonan el costo de 3 toneladas de basura tradicional. Formación de Comité Técnico de Vigilancia: Con el fin de dar el correcto seguimiento al programa y a su correcta aplicación, así como para ir perfeccionando y desarrollando nuevas prácticas, se formó el Comité Técnico de Vigilancia, el cual se reúne trimestralmente para revisar el proceso operativo de la empresa PASA. El programa inició hace dos años y cada vez son más las personas que participan en este esfuerzo, además, cada vez existe más interés de los diferentes actores relevantes de la sociedad por apoyar y participar en este esfuerzo; el sector industrial participa reduciendo la cantidad de material utilizado en la elaboración de nuevos productos, además que recupera y recicla los residuos producidos en el proceso de elaboración de sus productos; la sociedad, conforme se extienden las rutas, da preferencia al consumo de productos con empaques sencillos y reciclables, además de ser la columna vertebral del programa separando la basura que produce en sus hogares; el gobierno pone a la disposición de ambos un sistema ecológico acorde a sus necesidades.</text:p>
          </table:table-cell>
          <table:table-cell office:value-type="string" table:style-name="ce5">
            <text:p>Existen algunos factores que han provocado que la generación de basura domiciliaria haya crecido de manera exponencial en los últimos años, entre ellos destacan: La evolución demográfica que estamos viviendo en la localidad, misma que se replica en casi todo el mundo. Exceso de embalaje que tiene como destino final, la basura. Consumo de productos de usar y tirar. La baja calidad de algunos productos que conllevan un período de vida relativamente bajo los cuales son atractivos por su bajo costo pero a largo plazo salen más caros, y son más dañinos para el medio ambiente. El desecho inadecuado de objetos que pueden ser reutilizados o reciclados. La falta de cultura ecológica y la presión social. El intenso consumismo que afecta el equilibrio ecológico en su totalidad ya que actualmente existen muchos problemas relacionados con el excesivo consumo de recursos naturales. Los procesos de producción carentes en su gran mayoría de conciencia ecológica, mismos que generan además grandes dosis de contaminación. Todos estos factores provocan a su vez que las capacidades de operación planeadas hace algunos años para el tema de Recolección y Confinamiento de Basura, presenten deficiencias considerables entre la capacidad y características de operación instalada y la requerida realmente hoy en día, y más aún para el mediano plazo si no hacemos cambios considerables en diferentes frentes. Por ejemplo: o En el Municipio de Monterrey se generan cerca de un millón de toneladas de basura al año. o La proliferación de insectos, roedores y microorganismos patógenos, trayendo como consecuencia grabes enfermedades. o El relleno sanitario con el que cuenta Nuevo León ha disminuido considerablemente su vida útil vs lo planeado, afectando a la naturaleza a ritmos mucho más acelerados y en formas muy agresivas. o La adquisición, desarrollo y operación de nuevas instalaciones antes de lo esperado. o Incrementando en los costos de operación, logística y administración considerablemente. Hoy en día la Secretaria de Servicios Públicos de Monterrey, con el soporte terciarizado de la empresa PASA, ofrece el servicio de recolección y confinamiento de basura domiciliaria a casi 1.2 millones de usuarios, recolectando diariamente más de mil toneladas de basura (orgánica e inorgánica) de la cual cada día es mayor el porcentaje de basura reciclable que se segmenta desde su origen. Con este programa estamos beneficiando tangiblemente y en el corto plazo principalmente a los habitantes de la ciudad de Monterrey, logrando por ejemplo alargar la vida útil de los rellenos sanitarios, facilitando las labores de reciclado de basura, propiciando entradas económicas al Estado por concepto de venta de materias primas, reduciendo los costos de operativos, etc., sin embargo las bondades del programa tiene una visión global la situación al ser parte de un esfuerzo macro para evitar mayores daños.</text:p>
          </table:table-cell>
          <table:table-cell office:value-type="string" table:style-name="ce5">
            <text:p>No obstante que hemos enfrentado barreras culturales y sociales importantes para la implementación de este programa en la localidad, tales como: Bajo nivel Socio Económico de la población, lo que ocasiona que exista pre pepena antes de la recolección por parte de los camiones del programa. Falta de Cultura Ecológica en la población, lo que se traduce en falta de sensibilización, motivación y compromiso para participar correcta y permanentemente en el programa Existencia de Paradigmas Ideológicos en personas de más de 30 años que dificultan la implementación de iniciativas ecológicas. Hemos visto con gusto que nuestra estrategia es compatible con las mejores prácticas que se están implementando a nivel mundial, sobre todo en sus etapas iniciales, e incluso en algunos países desarrollados es compatible con esfuerzos implementados en su etapa de madurez. Tuvimos la oportunidad de conocer y compartir un foro con personal del Reino Unido, quienes vinieron en el mes de Febrero del 2010 a conocer lo que estamos haciendo en esta materia y con quienes compartimos conocimientos y experiencias que hemos tenido en ambos países. Hemos también implementado algunas prácticas que en nuestro continuo proceso de Benchmark con otros países resultan en versiones adaptadas de las estrategias de vanguardia a nivel mundial en el tema de reciclaje, en donde destaca nuestro país vecino, EUA. Dicha tropicalización obedece a nuestras capacidades económicas y a la viabilidad cultural y social que nos ofrece nuestro país. El promedio mensual de recolección de basura ha crecido en un 21% desde el arranque del programa. En la actualidad se recolectan alrededor de 79 toneladas de basura reciclada de manera mensual. Invertimos $7, 421,558.77 de pesos en la adquisición de software GEMYC con la finalidad de hacer más eficiente el servicio que se brinda a la ciudadanía. Mediante el programa 072 atendimos el 99% de las 122,427 demandas de la ciudadanía que requería algún servicio de limpia y mantenimiento, y debido a la implementación de nueva tecnología, la capacidad de atención mejoró considerablemente, ya que el ciudadano puede monitorear el estatus de su petición de forma oportuna.</text:p>
          </table:table-cell>
          <table:table-cell office:value-type="string" table:style-name="ce6">
            <text:p>La participación ciudadana y la expansión sustentable del programa Metodología de comunicación y difusión La vinculación y colaboración con el sector industrial, empresarial y de gobierno. Trabajar con las nuevas generaciones desde pequeños, en colaboración con las escuelas primarias. El Liderazgo en la actuación de las autoridades municipales actuales. La manera en que se mejoró el flujo de los procesos Qué tipo de capacitación recibió el personal que intervino en el Programa Los estudios realizados para designar las rutas Como involucrar al ciudadano en el proyecto. Si el total de los municipios que conforman México implementaran acciones similares podrían reducir considerablemente la explotación de los recursos naturales, a la vez de contribuir a la generación de empleos, consecuencia del desarrollo y aprovechamiento local de las prácticas de reciclaje.</text:p>
          </table:table-cell>
          <table:table-cell table:number-columns-repeated="16377" table:style-name="ce7"/>
        </table:table-row>
        <table:table-row table:style-name="ro2">
          <table:table-cell office:value-type="float" office:value="8117" table:style-name="ce4">
            <text:p>8117</text:p>
          </table:table-cell>
          <table:table-cell office:value-type="float" office:value="2012" table:style-name="ce4">
            <text:p>2012</text:p>
          </table:table-cell>
          <table:table-cell office:value-type="string" table:style-name="ce4">
            <text:p>NULL</text:p>
          </table:table-cell>
          <table:table-cell office:value-type="string" table:style-name="ce5">
            <text:p>El municipio de Aguascalientes en las últimas dos décadas ha tenido un rápido crecimiento demográfico y urbano. El número de sus habitantes se incrementó de 479,659 en 1990 a 797,010 en el 2010; lo anterior se ha visto reflejado en una expansión acelerada de la superficie de la ciudad capital, en donde se concentra el 92 por ciento de la población de municipio, al pasar de una superficie de 4,447 hectáreas a poco más de 10,000, es decir, en solo dos décadas se duplicó el tamaño de la ciudad. Ocasionando un aumento considerable en la generación de Residuos Sólidos Urbanos (RSU), que comúnmente llamamos basura. Por ejemplo, en el año 1999 la recolección de estos residuos ascendió a 148,000 toneladas, para el año 2011, una década después se incrementó a 203,090 toneladas, resultando un promedio de 0.7 kg de RSU generados por habitante por día. Qué medidas se han tomado para hacerle frente a este rápido crecimiento de los residuos?, ¿Cuáles han sido las factores que han permitido al municipio de Aguascalientes obtener el reconocimiento internacional como Municipio Limpio. El municipio de Aguascalientes cuenta con un Sistema Integral de Manejo de Residuos Sólidos Urbanos que se ha construido gracias a la visión, innovación y continuidad de varias administraciones municipales desde los años ochenta y, sobre todo, a la cultura de limpieza que los habitantes del municipio han ido heredando de generación en generación. Pero el sistema de gestión integral no solo está basado en la eficiencia en el manejo de los residuos desde su recolección hasta su disposición final, sino que ha ido transitando hacia aspectos como la valorización, aprovechamiento y tratamiento de los residuos, procesos que tienen un impacto directo en mejorar el medio ambiente, pero también en estimular nuevas formas de generar recursos y actividades económicas y, desde luego, a mejorar el nivel de vida de la población. El objetivo del gobierno municipal de Aguascalientes es garantizar la limpieza y aseo público del municipio, la recolección de los residuos sólidos urbanos, promoviendo la eficiencia del servicio, optimización de los recursos disponibles, el apego a la legislación ambiental y el desarrollo humano del personal que labora con vocación de servicio hacia la ciudadanía y sus necesidades. Este Sistema está dividido en cinco etapas, además de los programas de Tratamiento, Aprovechamiento y Valorización de los RSU. El servicio de recolección, barrido y disposición final de los residuos sólidos urbanos y manejo especial, está a cargo de la Secretaría de Servicios Públicos del Municipio a través de la Dirección de Limpia y Aseo Público. En el año de 1987 inicia una nueva gestión de los RSU, ya que fue en ese año cuando comenzaron a utilizarse contenedores. Actualmente, el sistema inicia con la recolección diaria de residuos que la ciudadanía deposita en más de 4,460 contenedores metálicos de diferentes capacidades distribuidos en el territorio municipal según la población y generación de residuos en zonas urbanas y rurales, a través de un padrón vehicular de 51 unidades compactadores. En promedio se recolectan 531 toneladas de residuos al día, garantizado este servicio los 365 días del año de manera gratuita. Innovaciones introducidas en los años 2010 y 2011 en los servicios anteriores PROGRAMA A SEPARAR. De acuerdo a la reforma Integral a la Ley de Protección al Ambiental para el Estado de Aguascalientes publicada en el periódico oficial del Estado el pasado 25 de octubre del 2010, señala en su Artículo 174 que todo generador de residuos sólidos urbanos deberá separarlos en orgánicos e inorgánicos, para todos los generadores dentro de las casas habitación, oficinas, sitios de reunión, mercados, instituciones educativas, establecimientos comerciales y de servicios, instituciones públicas y privadas y dependencias gubernamentales, así como todos aquellos generados en los espacios públicos de los centros de población. ¿QUÉ ES EL BONO VERDE? Es una tarjeta de debito que se entrega al ciudadano que acude cualquier sucursal Banorte, para después intercambiar los residuos sólidos inorgánicos valorizables en los Centros de Acopio y Canje por dinero electrónico. El importe del valor de los residuos entregados al Centro de Acopio y Canje será cargado a l tarjeta de debito a través de una dispersión electrónica. Este programa tiene como objetivo promover en la población el hábito de la segregación y separación de los residuos sólidos urbanos en orgánicos e inorgánicos mediante un incentivo económico, que además genera una cultura del ahorro, a través del intercambio de materiales reciclables valorizables que permite contribuir a la protección del medio ambiente, la preservación de los recursos naturales y como consecuencia, el incremento de la vida útil del relleno sanitario(en espera de la autorización del cabildo para su operación).</text:p>
          </table:table-cell>
          <table:table-cell office:value-type="string" table:style-name="ce5">
            <text:p>La Ciudad de Aguascalientes está a la vanguardia en la prestación de sus servicios públicos. Por eso nos esforzamos día a día para que sus habitantes tengan acceso a los beneficios de la modernidad y el crecimiento ordenado y armónico, con el objetivo de Garantizar la limpieza y aseo público del Municipio, la recolección doméstica y la segura disposición de estos residuos, promoviendo la eficiencia del servicio, optimización de los recursos disponibles, el apego a la legislación ambiental y el desarrollo humano del personal que labora con vocación de servicio hacia la ciudadanía y sus necesidades. Se realiza la recolección diaria de los más de 4,460 contenedores instalados en el Municipio y cada tercer día en Zonas Rurales. En el año de 2011 se barrieron un total de 75,571 kilómetros, en avenidas y calles principales de la ciudad, dividida en 9 sectores, con esto se tuvo un promedio diario de 210 kilómetros; la meta mensual del objetivo de calidad es barrer 5000 kilómetros mensuales. Al facilitar la entrega de residuos reciclables en centros comerciales provoca que la responsabilidad de amas de casa y comercios se transforme en acciones puntuales y medibles de recuperación de materiales, de la población en general que acude a realizar sus compras. El Relleno Sanitario San Nicolás ubicado al noreste de la ciudad, único a nivel nacional que cuenta con las Certificaciones de Calidad ISO 9001 y Gestión Ambiental ISO 14001, Recibiendo en el año 2011 312,564 toneladas, con un promedio de 857 toneladas diarias generadas por los 11 municipios del estado alcanzando un grado de compactación de 845 kg/m3 y al tiempo de cubierta de los residuos no mayor a 24 hrs. Actualmente se capta y aprovecha el biogás de los rellenos de San Nicolás y Cumbres, para disminuir las emisiones de gas efecto invernadero y obtener recursos económicos a través de la comercialización de bonos de carbono; y la producción de energía eléctrica que se utiliza para la fabricación de vehículos, siendo el primer municipio a nivel nacional en la generación de energía verde. Aguascalientes es reconocido como una ciudad limpia al implementar una nueva política con un proyecto integral para el manejo sustentable y eficiente de los residuos sólidos que ofrece soluciones innovadoras a mediano y largo plazo, que cumple con las distintas normas ambientales establecidas a nivel nacional e internacional además de contribuir a mitigar el calentamiento global y la adaptación al cambio climático</text:p>
          </table:table-cell>
          <table:table-cell office:value-type="string" table:style-name="ce5">
            <text:p>La gestión integral en el manejo de los residuos sólidos, desde el lugar de la producción hasta su disposición final en una evidencia clara de ello. Un principio importante en las políticas implementadas en Aguascalientes en el manejo de los Residuos sólidos lo es la sustentabilidad con soluciones innovadoras y la participación activa de la ciudadanía para que nuestro municipio sea reconocido a nivel nacional e Internacional como una de las ciudades más limpias. El sistema de gestión integral no solo está basado en la eficiencia en el manejo de los residuos desde su recolección hasta su disposición final, sino que ha ido transitando hacia aspectos como la valorización, aprovechamiento y tratamiento de los residuos, procesos que tienen un impacto directo en mejorar el medio ambiente, pero también en estimular nuevas formas de generar recursos y actividades económicas y, desde luego, a mejorar el nivel de vida de la población. Somos el primer municipio en el país y en América Latina en contar desde el año de 1987, con la instalación de contenedores metálicos de diferentes capacidades y distribuidos por todo el territorio Municipal, garantizando la recolección diaria de los residuos sólidos generados por la ciudadanía durante los 365 días del año, en concordancia con los mejores principios de salud pública, economía, ingeniería. La adecuación del servicio de limpia y aseo público para facilitar la segregación y/o separación de los residuos sólidos urbanos. En el año de 2011 se barrieron un total de 75,571 kilómetros, en avenidas y calles principales de la ciudad, dividida en 9 sectores, con esto se tuvo un promedio diario de 210 kilómetros; Hoy en día, se capta y aprovecha el biogás de los rellenos de San Nicolás y Cumbres, para disminuir las emisiones de gas efecto invernadero y obtener recursos económicos a través de la comercialización de bonos de carbono; y la producción de energía eléctrica Para el Municipio de Aguascalientes este programa ha sido prioritario porque además de contribuir al cuidado del medio ambiente le ha permitido obtener recursos económicos a través de la comercialización de bonos de carbono (CERs). Obteniéndose importantes recursos financieros para continuar con una gestión municipal sustentable.}</text:p>
          </table:table-cell>
          <table:table-cell office:value-type="string" table:style-name="ce6">
            <text:p>Se cuenta con un Sistema Integral de Manejo de Residuos Sólidos Urbanos que se ha construido gracias a la visión, innovación y continuidad de varias administraciones municipales desde los años ochenta y, sobre todo, a la cultura de limpieza que los habitantes del municipio han ido heredando de generación en generación. Pero el sistema de gestión integral no solo está basado en la eficiencia en el manejo de los residuos desde su recolección hasta su disposición final, sino que ha ido transitando hacia aspectos como la valorización, aprovechamiento y tratamiento de los residuos, procesos que tienen un impacto directo en mejorar el medio ambiente, pero también en estimular nuevas formas de generar recursos y actividades económicas y, desde luego, a mejorar el nivel de vida de la población ejemplo claro de lo anterior, es la consolidación y operación de este importante proyecto. Los criterios de eficiencia y sustentabilidad que la Secretaría de Servicios Públicos en Aguascalientes, realiza para conducir del programa integral de manejo de residuos sólidos representan una clara oportunidad de aprendizaje para muchos municipios del país, para implementar acciones exitosas en el manejo de sus residuos sólidos hacia una eficiencia elevada y hacia unas sostenibilidad mínimas, y contribuir al medio ambiente al mitigar los impactos ambientales; es una necesidad que cada vez cobra mayor importancia y como Gobiernos Locales tenemos el compromiso de ponerla en práctica, debemos romper con los antiguos esquemas de trabajo donde se pensaba que eso sólo se podía hacer en el sector privado o países desarrollados, ya que como autoridades de gobierno también podemos ser eficientes y trasladar esos beneficios a la Ciudadanía. La instrumentación de este tipo de acciones, que contribuyen al cuidado del medio ambiente con la utilización de recursos e inversiones no solo Municipales sino mediante diversos fondos Federales y de la iniciativa privada que favorezcan la infraestructura necesaria y prioritaria en los Municipios.</text:p>
          </table:table-cell>
          <table:table-cell table:number-columns-repeated="16377" table:style-name="ce7"/>
        </table:table-row>
        <table:table-row table:style-name="ro2">
          <table:table-cell office:value-type="float" office:value="8118" table:style-name="ce4">
            <text:p>8118</text:p>
          </table:table-cell>
          <table:table-cell office:value-type="float" office:value="2012" table:style-name="ce4">
            <text:p>2012</text:p>
          </table:table-cell>
          <table:table-cell office:value-type="string" table:style-name="ce4">
            <text:p>NULL</text:p>
          </table:table-cell>
          <table:table-cell office:value-type="string" table:style-name="ce5">
            <text:p>El Plan Municipal de Desarrollo 2009-2012 (PMD), contempla como uno de sus objetivos generales: Atender las necesidades ciudadanas del municipio en materia de seguridad, salud, educación, empleo y apoyo a grupos vulnerables, con una visión honesta y cercana a la gente, que promueva en todo momento la participación ciudadana. Como una de las principales acciones para alcanzar dicho objetivo, está la de instalar un centro de atención ciudadana (CIAC) que permita atender las solicitudes y peticiones de la ciudadanía. Dentro del Plan Municipal de Desarrollo 2009 - 2012 (PMD), a través de la línea estratégica vinculación ciudadana y organizaciones sociales se contemplan los siguientes objetivos específicos: Desarrollar una cultura ciudadana, que propicie la inclusión responsable de la sociedad, en la gestión de las políticas públicas municipales. Así como, instrumentar mecanismos de atención directa y personalizada. El CIAC es un programa de un impacto inmediato con el ciudadano debido a que es un medio de cercanía con la ciudadanía a través del cual el municipio otorga un servicio con calidez humana por medio de personal receptor de las solicitudes, altamente capacitado y distinguido en ofrecer un trato sensible, amable y oportuno, garantizando la respuesta a las peticiones de los regiomontanos vinculadas con la administración en funciones en un plazo máximo de 72 hrs. Mediante servicios certificados de calidad. Actores participantes: 1) Personal receptor del CIAC 2) Administración Pública Municipal de Monterrey 3) Ciudadanos Acciones: 1) Receptor de solicitudes, peticiones y necesidades vía telefónica o presencial 2) Canalización de folios 3) Respuesta en un plazo máximo a 72 horas. 4) Peticiones y necesidades recibidas en las diferentes áreas de la administración y a través de los programas Más unidos Más seguros, PAC y Línea Directa. El programa inició desde el comienzo de la presente administración, y ha dado solución en todas y cada una de las peticiones y observaciones que se han puesto de manifiesto.</text:p>
          </table:table-cell>
          <table:table-cell office:value-type="string" table:style-name="ce5">
            <text:p>Nuevo león tiene 4,199, 292 habitantes, es el 4% de la población de México; 2,108, 619 son mujeres y 2,090, 673 son hombres, somos bastante jóvenes porque el 62% de la población total de Nuevo León tiene entre 15 y 59 años de edad. 94% de la población del estado vive en áreas urbanas con más de 2,500 habitantes. 88% (3.7 millones) vive en el ÁREA Metropolitana de Monterrey, que está conformada por nueve municipios: Monterrey, San Pedro Garza García, Santa Catarina, Guadalupe, San Nicolás de los Garza, Apodaca, General Escobedo y Juárez. Otras de las principales ciudades del estado son Linares y Montemorelos. Hay 994,983 viviendas particulares. De éstas, 90.2% tiene agua entubada, 95.1% tiene drenaje y 98.1% electricidad. En cuanto a salud, el 71% de los habitantes están protegidos por el Seguro Social, el ISSSTE o algún otro seguro público. 29% no son derechohabientes y son atendidos por la Secretaría de Salud Estatal. Las principales causas de muerte son las enfermedades del corazón, el cáncer y la diabetes, igual que en el resto del país. En Nuevo León son un poco más comunes las muertes por enfermedades del corazón, cáncer y enfermedades cerebrovasculares, y menos comunes las provocadas por diabetes, enfermedades del hígado o problemas en el periodo perinatal (poco antes y poco después de nacer). Básicamente el CIAC está enfocado a solucionar y atender problemáticas de todo tipo, tales como el de falta de seguridad, falta de servicios básicos, luminarias, calles sin pavimentar, pandillerismo, oportunidades escolares de becas, quejas sobre abusos de la misma autoridad, situaciones de conflicto entre ciudadanos, trámites municipales y sobre todo la falta de seguimiento, respuesta y solución rápida de las peticiones y necesidades de la ciudadanía. Se ofrece mediante el CIAC la generación de un folio de seguimiento para aterrizar esa problemática con la autoridad competente y dar solución, logrando hasta ahora la atención de poco más de 50,000 personas con una efectividad de 92% en los diferentes orígenes de recepción de peticiones como lo son medios de comunicación, oficios del Alcalde, recorridos del Alcalde, CIAC, Línea Directa, PAC, DIF, y cualquier dependencia que registre solicitud. En el 2009 el CIAC obtuvo la certificación ISO9001-2008, la cual asegura el efectivo funcionamiento de los procedimientos para hacer efectiva la razón de ser de este noble programa.</text:p>
          </table:table-cell>
          <table:table-cell office:value-type="string" table:style-name="ce5">
            <text:p>En el año 2009 se tuvieron un total de 3,976 personas atendidas tomando en cuenta que fueron 2 meses efectivos iniciando la administración en Noviembre 2009. En el año 2010 se tuvieron un total de 29,710 personas atendidas y en el 2011 en lo que va del año va un total de 13,503 personas, dejando en evidencia la el gran trabajo que se ha hecho con la gente a través del CIAC. La creación de diversos canales de comunicación como lo son: 1) Personal 2) Telefónica 3) Oficios del C. Alcalde 4) Correo electrónico 5) Medios de comunicación 6) Mini palacios 7) Comités de desarrollo social 8) PAC La instalación de un módulo de atención ciudadana donde participan 20 personas, esto con el fin de orientar y conducir a los ciudadanos y usuarios a las áreas correspondientes de acuerdo a su competencia; se cuenta con un personal de atención medica así como una silla de ruedas para poder servir a la gente con alguna discapacidad o cualquier tipo de emergencia. Algunas de los servicios atendidos por área correspondiente se desglosan enseguida de noviembre de 2009 a junio 2011: <text:s/>Dirección de juventud regia, total 16 Secretaría de Desarrollo Humano y Social, total 9,254 Secretaría de Desarrollo Urbano y Ecología, total 2,101 Dirección General del DIF, total 4,879 Secretaría de Obras Públicas, 1,625 Secretaría de servicios Públicos, total 22,080 Secretaría de Vialidad y Tránsito, total 11,192 Secretaría del Republicano Ayuntamiento, total 2,813 Tesorería Municipal, total 7,215 Cabildo, total 2,100 Secretaría de Planeación y Comunicación, total 30 Secretaría de Policía Preventiva de Monterrey, total 3,449 Secretaría de la Contraloría Municipal, total 89 Secretaría de Administración, total 3,206 Secretaría de desarrollo Económico, total 1,066 Hasta ahora más del 94% de las 82,036, peticiones recibidas han sido resueltas.</text:p>
          </table:table-cell>
          <table:table-cell office:value-type="string" table:style-name="ce6">
            <text:p>La participación ciudadana y la expansión sustentable del programa Metodología de comunicación y difusión El liderazgo y la legitimidad de las autoridades municipales actuales La experiencia y el profesionalismo de los directivos El tipo de capacitación que tomo el personal Las principales demandas que existen en una ciudad grande como lo es Monterrey Los procesos y pasos para implementarlo en sus administraciones para el mejoramiento de sus procesos de atención ciudadana, de forma certificada, eficiente y con servicios de calidad. La sensibilidad de un gobierno que escucha y atiende oportunamente a todos sus ciudadanos El aprovechamiento de las mismas demandas y peticiones de los ciudadanos para enfocarse en las áreas más vulnerables y sensibles hacia el usuario. Si todos los municipios pudieran tener este sistema de atención ciudadana, se estarían atendiendo las problemáticas reales de los ciudadanos, así como se tendría la oportunidad de enfocarse y resolver lo que precisamente esta faltando en la gran demanda de peticiones diarias que existen en un municipio altamente productivo y competitivo.</text:p>
          </table:table-cell>
          <table:table-cell table:number-columns-repeated="16377" table:style-name="ce7"/>
        </table:table-row>
        <table:table-row table:style-name="ro2">
          <table:table-cell office:value-type="float" office:value="8119" table:style-name="ce4">
            <text:p>8119</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PLANEACIÓN: La Secretaría de la Contraloría del Municipio de San Pedro Garza García ha diseñado un modelo de control gubernamental con el objetivo de alinearlo al eje rector del Plan Municipal, a saber, Blindar San Pedro con un Gobierno Eficiente. Con este fin se implementó el marco conceptual de organización de los trabajos de revisión y control que desarrolla la Contraloría Municipal, estableciendo herramientas de focalización y seguimiento con la finalidad de unificar los esfuerzos de todas sus áreas, de tal forma que exista una integración de objetivos, considerando los indicadores principales para mejorar las actividades que emanan de esta estrategia, la descripción de los mismos está englobada en 7 grandes rubros los cuales mencionamos y describimos a continuación: PROCEDIMIENTOS PREVENTIVOS: Normatividad: se ha trabajado para mejorar y ampliar el marco normativo en las diferentes dependencias y así evitar la discrecionalidad en la toma de decisiones de los servidores públicos, creando manuales de organización, políticas y procedimientos en áreas prioritarias de la administración municipal y actualizando los ya existentes, de tal manera que a la fecha se han actualizado el 80% de los 53 manuales existentes y se han generado 22 nuevos manuales. Catálogo de formatos: se ha implementado un programa para la evaluación de los métodos y herramientas de control de los procesos internos del municipio para asegurar que se pueda contar con un flujo controlado de información congruente y verificable. A la fecha contamos con un avance considerable en la revisión, clasificación y nomenclatura de 632 formatos los cuales tenemos integrados en el catálogo municipal de formatos. Portal de transparencia: se ha aumentado la transparencia y el acceso a la información pública por medio de la tecnología de información, la intención es generar una mayor confianza y aumentar el grado de involucramiento de la ciudadanía en el control, vigilancia y evaluación de los recursos Municipales, a la fecha este portal cuenta con 3, 788 archivos de información para consulta, además de 9,954 archivos de información adicional generando un total de 13,742 archivos. Cabe mencionar que esta información ha tenido un crecimiento del 1,400% con respecto a la información que se presentaba en el año 2006, lo que clarifica los esfuerzos del Municipio por contar con una ciudadanía cada vez más informada de los quehaceres gubernamentales. Para asegurar la continuidad de este servicio, a la fecha contamos con el Reglamento Municipal de Transparencia, los Lineamientos de Transparencia y el Manual de Políticas y Procedimientos para el Portal de Transparencia. Mapeo de procesos: por este medio se han podido detectar aspectos de riesgo o de alto impacto que pudieran incidir en el futuro inmediato del Municipio, en donde una vez detectados, se generan acciones para evitar que se presente dicha contingencia. Por ejemplo, hemos detectado áreas susceptibles debido a la falta de normativa, elemento que hemos considerado para programar la elaboración de los manuales administrativos. Registro municipal de trámites y servicios: se encuentra en Internet a la vista de todos los ciudadanos con la finalidad de que la ciudadanía cuente tanto con los requisitos como con los procedimientos para la realización de algún trámite con el municipio, de esta manera el municipio se asegura de que se brinde un servicio de calidad además de asegurar un proceso de retroalimentación natural con la ciudadanía. A la fecha se cuentan con 222 fichas de trámites y servicios debidamente revisadas, actualizadas y mejoradas. Entrega-recepción: este proceso se desarrolla de forma completamente electrónica, desde el proceso de captura y revisión de la información, hasta la emisión de la información la cual se entrega por medio de un acta y un CD, en este proceso participan todas las unidades administrativas mediante un sistema enlazado en red, con permisos específicos para cada usuario, además de un sistema de supervisión para el aseguramiento de la información. Declaración patrimonial: se ha estado trabajando en forma conjunta con el Gobierno del Estado para que todos los servidores públicos del Municipio que estén obligados a presentar su declaración, lo hagan de una manera correcta y puntual, y para este efecto la Dirección Jurídica de la Contraloría ha implementado un proceso de seguimiento, atención y asesoría para que se pueda cumplir con esta obligación. Participación ciudadana: se ha estado trabajando con la ciudadanización de adquisiciones y obras públicas priorizando la participación ciudadana en aspectos susceptibles de corrupción, de tal manera que se asegure la participación de un tercero sin intereses particulares en la revisión de los contratos o compras en el área de obras públicas y adquisiciones, también se ha trabajado con el programa de Contraloría Social, mediante el cual participan los ciudadanos del municipio en la vigilancia de la aplicación de los recursos destinados a proyectos que presentan los Consejos Sectoriales, donde existe un Contralor Social por cada uno de los 6 sectores en que se divide el Municipio. PROCEDIMIENTOS DE REVISIÓN: Coordinación de Control Interno: la creación de esta Coordinación dependiente de la Dirección de Auditoría obedece a un aspecto preventivo, toda vez que el objetivo del mismo es crear un proceso filtro de información previo a la erogación del gasto municipal, lo anterior con el fin de asegurar la correcta aplicación de los recursos municipales. Auditorias: se ha dado un enfoque integral a las auditorías toda vez que en su programación se toma en cuenta tanto el aspecto preventivo, como el correctivo, a la fecha continuamos con la programación de las auditorias como un elemento persuasivo debido a que esto mantiene un orden en las finanzas públicas y evita la evasión o corrupción en las mismas. PROCEDIMIENTOS DE RETROALIMENTACIÓN: Solicitudes de información: también esta Contraloría ha consolidado el sistema de atención de solicitudes de información ciudadana, capacitando al personal que integra la red de atención, asegurando así la respuesta oportuna a éstas. Los enlaces internos han recibido capacitación por parte del órgano externo que vigila el proceso de transparencia en el Estado, el objetivo es arraigar el concepto de la transparencia en los quehaceres diarios de estos servidores públicos. Atención de quejas y denuncias: se ha establecido el programa Puerta Abierta, mediante el cual la Contraloría asegura la atención y tratamiento de las quejas y denuncias ciudadanas, toda vez que ha establecido una oficina especializada para la captación y seguimiento de las mismas. Revisiones externas: este Órgano de Control Interno toma como áreas de oportunidad las revisiones que en su momento realiza el Órgano Superior de Control del Estado, la Comisión de Transparencia del Estado, los despachos externos que se contraten para tal fin, o bien las observaciones que surgen durante la participación y evaluación de los programas internos en los diferentes premios locales, estatales, nacionales o internacionales. PROCEDIMIENTOS CORRECTIVOS: ÁREA jurídica: esta área cuenta con un programa denominado Mano Firme por medio del cual el objetivo es sancionar a los servidores públicos a los que se les haya demostrado actuar en contra de la ley y los reglamentos, el objetivo es establecer sanciones visuales para desalentar el comportamiento desaforado en los trabajadores del municipio, en donde a la fecha se le ha dado curso a procedimientos administrativos que han causado sanciones en algunos servidores públicos. Comisión de Honor y Justicia: se ha establecido esta comisión para la atención de los casos que tienen que ver con el personal de la Secretaría de Seguridad Municipal, en ella participan ciudadanos del Municipio de San Pedro con el objetivo de que las decisiones que se tomen sean imparciales. PROCEDIMIENTOS DE MEJORA REGULATORIA Y CATALIZADORES O ACELERADORES DE PROCESOS: por medio de eestos dos procesos se ha estado trabajando no solo para mejorar las acciones que esta Contraloría realiza sino también para acelerar los procesos para que estas mejoras se puedan dar en tiempo y forma. IMPACTO Y BENEFICIO: este modelo de control gubernamental nos ha marcado el camino para alcanzar los objetivos trazados, ha propiciado una mayor claridad a la hora de diseñar nuestros procesos internos y nuestros indicadores de seguimiento, las dependencias del Municipio, han podido comprender el concepto de rendición de cuentas y la necesidad implícita de información al ciudadano que esto conlleva, el ciudadano ha podido tener una ciudadanía más participativa, y más informada, toda vez que se ha incrementado el uso del portal de Transparencia Municipal. Por otro lado las auditorías presenciales y los aspectos preventivos han propiciado estabilidad en la administración municipal y los procedimientos correctivos han creado certidumbre en el actuar de la autoridad al no dejar que se queden impunes los actos que perjudican las arcas del municipio, el programa de mejora continua ha permitido que el personal se mantenga actualizado y capacitado para ejercer su labor. Con lo anterior podemos afirmar que la aplicación de este modelo permite a la ciudadanía percibir una mayor eficacia y eficiencia en los servicios que ofrece el gobierno municipal, una mayor calidad en los mismos además de contar con un mayor volumen de información de su gobierno municipal. PARTICIPANTES: en el desarrollo de las diferentes actividades mencionadas han participado las unidades administrativas internas, y las diferentes dependencias, en lo que tiene que ver con la alimentación de información del Portal de Transparencia del Municipio, y en el proceso de atención de quejas o las solicitudes de información. Es importante destacar la participación de ciudadanos quienes supervisan las adquisiciones o contratos de obra pública y los servicios gubernamentales. No queremos dejar de lado la participación decidida de la Dirección de Adquisiciones con la ciudadanización del proceso de adquisición, la Dirección de Sistemas en el desarrollo del sistema de entrega-recepción, y la Dirección de Participación Ciudadana en la atención de las solicitudes y peticiones ciudadanas.</text:p>
          </table:table-cell>
          <table:table-cell office:value-type="string" table:style-name="ce5">
            <text:p>2. ¿A qué problema de la comunidad está dando respuesta el programa? Establezca cuáles son los grupos de ciudadanos beneficiados por él, directa o indirectamente (máximo una página). Un problema que motiva a este programa es la falta de mecanismos de atención para que la ciudadanía exprese sus solicitudes de información o bien las quejas en contra del servicio que ofrece el Municipio. Existe una necesidad inherente en la ampliación de los mecanismos de revisión y evaluación para asegurar la correcta administración del recurso gubernamental, con el objetivo de estar en posibilidades de ofrecer al ciudadano los servicios que este solicita no sólo con la debida prontitud sino con la suficiente calidad, y para ello es necesario que la administración gubernamental cuente con las herramientas administrativas adecuadas para asegurar que los recursos se apliquen de una manera eficaz y eficiente, es por eso que esta Contraloría ha diseñado un modelo especifico, por medio del cual, contribuye no sólo a la correcta aplicación de los recursos públicos, sino también a la atención de los servicios que demanda la ciudadanía. De acuerdo a los datos estadísticos proporcionados en el último censo de población, se ha podido constatar que la mayor parte de los habitantes de este municipio, cuenta con una computadora o bien tienen acceso a ella, de tal manera que una parte importante de sus habitantes están familiarizados con este tipo de equipos, creando una necesidad en sus habitantes para interactuar con los servicios que ofrece el Municipio de San Pedro Garza García. Por su parte las diferentes dependencias del municipio han estado haciendo esfuerzos para atender esa necesidad y en el caso especifico de la Contraloría no es la excepción, ya que desde hace varias administraciones se ha estado trabajando para que la ciudadanía permanezca informada, y ha dedicado la mayor parte de sus esfuerzos a la estructuración y ampliación de la información contenida en su portal de transparencia, confiados en que en la medida que los ciudadanos de este municipio se mantengan informados de los quehaceres gubernamentales, también en esa medida, se podrá obtener la retroalimentación necesaria para poder mejorar tanto los indicadores como los servicios que este municipio presta a sus ciudadanos. En esta administración municipal estamos conscientes de que cuando existen injusticias por parte de la administración municipal hacia la ciudadanía y éstas no reciben atención jurídica, el problema se vuelven cada vez más común creando una cultura de impunidad y por ende una atmósfera favorable para la corrupción, es por eso que la Contraloría ha establecido el programa Mano Firme con la intención de sancionar a aquellos servidores públicos que hayan cometido ilícitos en contra de las leyes que rigen el servicio público o bien en contra del erario público. El objetivo fundamental de esta programa es el de emitir una señal clara a todos los servidores públicos del municipio para que desarrollen sus actividades con la máxima honradez, conscientes de que si no lo hacen este órgano de control interno aplicará todos los recursos a su alcance para sancionar a los responsables.</text:p>
          </table:table-cell>
          <table:table-cell office:value-type="string" table:style-name="ce5">
            <text:p>3. Establezca cuáles son las evidencias más claras de que el programa ha sido exitoso en el cumplimiento de los objetivos que persigue (máximo una página). Auditorías programadas: en las diferentes dependencias a la fecha se han solventado la mayor parte de las observaciones, debido a que en su mayoría fueron errores de procedimientos. De esta manera entendemos que los aspectos preventivos están funcionando, toda vez que los aspectos de riesgo o de alto impacto en el municipio han sido identificados a través del mapeo de procesos y han sido cubiertos por medio de estrategias y proyectos específicos. Quejas y denuncias: el número total de quejas contra servidores públicos que se han recibido desde el 2006 ha ido a la baja, esto es gracias en su mayor parte a la calidad y eficacia de los programas municipales, pero no queremos dejar de lado los resultados que de manera directa o indirecta se han obtenido al clarificar y consolidar las herramientas con las que cuenta la Contraloría, obteniendo una cultura de atención y solución de las quejas y denuncias, propiciando una mejora en la calidad del los servicios municipales. Solicitudes de información: la cantidad de solicitudes de información que se han estado recibiendo desde el 2007 ha ido en aumento, de tal manera que en su inicio se recibieron 76 solicitudes, incrementándose a 188 en el 2011, lo anterior es debido a que la estructura de enlaces con los que cuenta esta administración ha procurado dar respuesta a todas las solicitudes de información recibidas, también podemos observar que la ciudadanía ha encontrado una herramienta por medio de la cual puede obtener información específica. Aunque por otro lado la cantidad de solicitudes que se reciben en este municipio es mínima comparado con las solicitudes que se reciben en otros municipios como es el caso del Municipio de Guadalupe, municipio conurbado de la ciudad de Monterrey, el cual recibe en promedio más de 1,000 solicitudes por año, lo que nos hace recapacitar en el progreso obtenido en esta materia, toda vez que el hecho de tener una mayor información en el Portal del Municipio ha traído como consecuencia el que los ciudadanos cuenten con una mayor información, disminuyendo de esta manera la necesidad de petición de información. Entrega-recepción: a la fecha se ha capacitado a todos los coordinadores administrativos y sus auxiliares para el uso de la nueva aplicación electrónica del sistema de entrega-recepción y en la actualidad se cuenta con la actualización de las fichas correspondientes en todas las dependencias del municipio y están preparadas para cuando exista un cambio en el personal de mandos medios y superiores y que se pueda realizar sin contratiempos. Actualmente el programa está funcionando y ya se han estado realizando este tipo de entregas, considerando como producto final el acta y un CD con la información correspondiente. Procedimientos jurídicos: se sustanciaron 43 procedimientos de responsabilidad administrativa contados a partir del 2009 y hasta lo que va del año 2012, de los cuales, 38 de ellos, es decir un 88% derivaron en una sanción administrativa, porcentaje ampliamente mayor que en el mismo periodo anterior, de esta manera la Contraloría ha demostrado la voluntad de realizar dichos procedimientos de una manera imparcial, en donde pensamos que los resultados se empezarán a ver de manera palpable, al aumentar el respeto que los servidores públicos tengan a las revisiones que realiza la Contraloría, toda vez que este puede funcionar como un elemento disuasor para evitar el mal uso de los recursos públicos. Declaración patrimonial: la declaración patrimonial es una obligación a cumplir de manera individual por cada uno de los servidores públicos señalados por la Ley, y no obstante que esta tiene que realizarse ante el Órgano Interno de Control del Gobierno del Estado, el Municipio de San Pedro le ha dado seguimiento a esta obligación para que cada uno de sus servidores públicos que tengan que presentar su declaración patrimonial, lo haga en tiempo y forma, disponiendo de abogados asesores para que se pueda cumplir con esta obligación. Esto ha traído un beneficio directo al municipio, debido a que este es un medio de persuasión para evitar que los servidores públicos se vean tentados a realizar actos contrarios a la Ley. Fichas de trámites y servicios: a la fecha se han obtenido mejores resultados en el área de atención ciudadana, al actualizar y mejorar las fichas que contienen la información de trámites y servicios. Anteriormente era una queja recurrente la falta de actualización de las mismas, pero ahora los titulares y responsables de estas, están al tanto de su actualización, en razón de que ahora se les ha responsabilizado mediante su firma en dicho documento. Participación ciudadana: a la fecha aún continúan participando con el Municipio los ciudadanos en las diferentes facetas de la administración, tal es el caso de la participación de ciudadanos en los procesos de adquisiciones y de obra pública, además de su participación en la Comisión de Honor y Justicia para tratar los casos que tienen que ver con las quejas en contra de los servidores públicos de la Secretaría de Seguridad Municipal, esto además de la participación de ciudadanos en los diferentes Consejos Consultivos que sesionan en cada una de las dependencias del Municipio y en los Consejos Sectoriales, donde existe un Contralor Social por cada uno de los 6 sectores en que se divide el Municipio los cuales han reforzado la vigilancia de la aplicación de los recursos destinados a proyectos de obras que se presentan en sus colonias.</text:p>
          </table:table-cell>
          <table:table-cell office:value-type="string" table:style-name="ce6">
            <text:p>4. ¿Qué podrían aprender otros municipios de su experiencia? (máximo una página). Que para la aplicación de este modelo de control gubernamental tan sólo se necesita de la voluntad de las Autoridades Municipales además de la organización de los ciudadanos para que participen en los procesos gubernamentales. Que al difundir la información Gubernamental se crea un compromiso, no sólo para los altos mandos de la Administración sino también para los directamente responsables de la misma, generando una sinergia que involucra un proceso de mejora. Que los comentarios o quejas de los ciudadanos se vuelven mas certeros al contar con suficiente información para su análisis, convirtiendo los comentarios en un buen catalizador que acelera el proceso de mejora de los servicios Municipales. Que sólo es cuestión de voluntad y decisión política de los altos mandos Municipales para generar las estructuras y las metodologías de tratamiento, control, revisión, inclusión y seguimiento de la información pública Municipal, para que ésta se presente de manera lógica y ordenada y con la suficiente calidad y oportunidad. Que antes de empezar este programa se contaba con una metodología de aplicación incipiente, y gracias a la retroalimentación obtenida durante las evaluaciones realizadas por otras instituciones, se ha podido contar con varios enfoques y se ha podido visualizar la inclusión de estructuras, reglamentos, procesos y herramientas de mejora, por medio de las cuales hemos cumplido con la obligación de proporcionar la información requerida y además hemos dado un valor agregado a la cantidad y calidad de información. Que al contar los ciudadanos con información más completa e interesante en Internet, se reducen las peticiones de acceso a la información pública, generando de esta manera una mayor calidad en el proceso, toda vez que se reduce la burocracia y se agiliza su atención. Que este tipo de programas no se pueden realizar sin participación decidida de los ciudadanos los cuales son un gran desencadenante de sinergia que obliga al Municipio a revisar y mejorar los servicios que ofrece. Que cuando la sociedad en general percibe que la organización ciudadana es un mecanismo eficiente de comunicación con el gobierno, esto los incentiva a participar en las estructuras creadas para tal fin y mejora la confianza de la ciudadanía hacia su gobierno. Que para que se pueda garantizar el acceso a la información gubernamental a la ciudadanía en general, es necesario determinar y consolidar el marco jurídico que permita garantizar una mayor transparencia de las acciones gubernamentales. Que tenemos que aprovechar el tiempo en el que nos toco vivir usando la tecnología como un proceso de rendición de cuentas y de transparencia.</text:p>
          </table:table-cell>
          <table:table-cell table:number-columns-repeated="16377" table:style-name="ce7"/>
        </table:table-row>
        <table:table-row table:style-name="ro2">
          <table:table-cell office:value-type="float" office:value="8121" table:style-name="ce4">
            <text:p>8121</text:p>
          </table:table-cell>
          <table:table-cell office:value-type="float" office:value="2012" table:style-name="ce4">
            <text:p>2012</text:p>
          </table:table-cell>
          <table:table-cell office:value-type="string" table:style-name="ce4">
            <text:p>NULL</text:p>
          </table:table-cell>
          <table:table-cell office:value-type="string" table:style-name="ce5">
            <text:p>El Programa tiene como objetivo estimular y apoyar el autoempleo de las mujeres contribuyendo a la incorporación de las mismas al mundo laboral, integrar a las futuras microempresarias en actividades productivas a partir de un proyecto viable, que les permita obtener un ingreso, el cual puede hacer tanto de experiencias profesionales o estudios como de simples aficiones o habilidades; así como, establecer y difundir los programas de los créditos a otorgarse a las mujeres que gocen de plena capacidad jurídica para ejercer actos de comercio y de servicio, en el marco de las metas determinadas dentro del programa de apoyo a mujeres microempresarias. Acciones y mecanismos para alcanzar objetivos del Programa: A)Escoger el universo a beneficiar, seleccionar a mujeres con deseos de superación y visión emprendedora. B)Difundir el programa de microcrédito a otorgarse a mujeres que gocen de plena capacidad jurídica para ejercer actos de comercio y de servicio, vigilando su cumplimiento de acuerdo a los lineamientos y a la aplicación de los criterios y normas que regulan el programa. C)Promover la difusión de los resultados e impacto del programa de apoyo a mujeres microempresarias del Municipio de Centro, para consolidar el seguimiento y control de las metas establecidas. Para lograr estos beneficios del Programa se creó un Fideicomiso Público que se denomino Fondo de Apoyo a Mujeres Microempresarias del Municipio de Centro (FOMMIC), el cual establece los mecanismos que permitan proporcionar apoyos financieros accesibles y oportunos a las mujeres que carecen de acceso a estos servicios. Así como la adquisición de habilidades empresariales básicas y de una práctica de ahorro entre las mujeres de escasos recursos a través de capacitación. De este modo el desarrollo del Programa de Apoyo a Mujeres Microempresarias coopera al logro del compromiso que el Gobierno Municipal tiene con el embate a la pobreza a través de la promoción y el fomento de las actividades productivas. De las 291 colonias urbanas y rurales que integran geográficamente el Municipio de Centro, fueron beneficiadas 150 comunidades con este apoyo económico. Lográndose distinguir 24 actividades productivas que fueron parte de este programa.</text:p>
          </table:table-cell>
          <table:table-cell office:value-type="string" table:style-name="ce5">
            <text:p>El Programa está dando respuesta a las mujeres de más bajos recursos económicos que habitan en las diversas localidades del municipio de Centro, Tabasco, incluyendo la cabecera municipal y que tengan entre sus objetivos el desarrollo de los Micro negocios y/o el apoyo a proyectos productivos de la población femenina que cumplan con los requisitos establecidos en las reglas de operación: Los grupos beneficiados Se integran por mujeres que continuamente sufren de discriminación, pues se encuentran con el obstáculo de acceder igualitariamente a los recursos económicos por parte de las entidades bancarias y, en caso de contratarse, obtienen menos salario a igualdad de trabajo que los hombres; razón por la cual, el gobierno municipal tiene el deber de procurar en la medida de lo posible, disposiciones institucionales que permitan el acceso de las mujeres a la economía, y de este modo, lograr el bienestar de las familias que estas representan, para lo cual, implementó el Programa de Apoyo a Mujeres Microempresarias.</text:p>
          </table:table-cell>
          <table:table-cell office:value-type="string" table:style-name="ce5">
            <text:p>El Programa desde su inicio fue muy bien recibido por parte de las mujeres emprendedoras del Municipio de Centro. Consideraron que ha sido la primera vez que en el Estado de Tabasco, el Municipio de Centro se interesó en tomar en cuenta sus necesidades muy específicas de aportar recursos económicos a su núcleo familiar, por lo que el agradecimiento ha sido permanente. Cabe mencionar que el Fondo de Apoyo a Mujeres Microempresarias llegó a recibir solicitudes de mujeres que venían de otros municipios del Estado, por lo que se puede concluir sobre la importancia que éste representa en el sector femenino. Estadísticas del Programa: ENTREGAS AÑO CRÉDITOS OTORGADOS 8 2010 3048 11 2011 2153 TOTAL 5201</text:p>
          </table:table-cell>
          <table:table-cell office:value-type="string" table:style-name="ce6">
            <text:p>De la experiencia adquirida al manejar este Proyecto, otros Municipios podrían aprender que es un Programa de Desarrollo Social con criterio de sustentabilidad en apoyo a las mujeres de escasos recursos económicos y con deseos de superación personal, en beneficio de mejorar las condiciones de vida de sus familias. Que a través de este gobierno municipal se ha creado una instancia que da la oportunidad a que la mujer emprendedora inicie una actividad comercial donde pueda crecer como microempresaria independiente e impulsar a otras mujeres para que inicien su propio negocio. Esta administración otorgó los microcréditos sin ningún interés financiero para que las ganancias de las beneficiadas fueran totalmente destinadas a la reinversión de su propio negocio. De igual manera, esta actividad económica coadyuva a una rentabilidad en el municipio para bajar los índices de desempleo y ser generadores del autoempleo, cumpliendo y dando respuesta a la demanda ciudadana que tanto se había incrementado en los últimos años.</text:p>
          </table:table-cell>
          <table:table-cell table:number-columns-repeated="16377" table:style-name="ce7"/>
        </table:table-row>
        <table:table-row table:style-name="ro2">
          <table:table-cell office:value-type="float" office:value="8122" table:style-name="ce4">
            <text:p>8122</text:p>
          </table:table-cell>
          <table:table-cell office:value-type="float" office:value="2012" table:style-name="ce4">
            <text:p>2012</text:p>
          </table:table-cell>
          <table:table-cell office:value-type="string" table:style-name="ce4">
            <text:p>NULL</text:p>
          </table:table-cell>
          <table:table-cell office:value-type="string" table:style-name="ce5">
            <text:p>La presente administración municipal tiene como visión Consolidar el orgullo y el liderazgo regiomontano en el ámbito nacional e internacional, atendiendo necesidades en materia de seguridad, salud, educación, empleo, sustentabilidad y apoyo a grupos vulnerables, para así, situarnos como la mejor administración que ha tenido Monterrey en la historia. Un factor fundamental para alcanzar dicha visión, tiene que ver con la conversión de la Secretaría de Vialidad y Tránsito de Monterrey en una dependencia ejemplar, caracterizada por su transparencia, la honestidad, el desempeño de su personal y por la calidad de los servicios que ofrece. Realizar una intervención estratégica en la dependencia, se refiere a una acción transcendental, efectiva, que aporte valor y un rumbo, ningún equipo moderno e innovador en tecnología puede vencer por si solo la complejidad de los procesos, la falta de claridad en la visión, la estructura organizacional obesa, la responsabilidad diluida o la ausencia de compromiso y de liderazgo en una organización. El Municipio de Monterrey y en específico la Secretaría de Vialidad y Tránsito identificó la necesidad de fortalecer sus procesos, servicios y trámites instrumentando novedosas iniciativas tecnológicas que le permitieran revertir la falta de compromiso que se había mostrado en años atrás. Cierto es que la adopción de iniciativas tecnológicas puede incrementar la productividad de una organización, pero lo que realmente hace la diferencia es la sinergia que pueda crearse entre los recursos tecnológicos y la capacidad que tenga la institución de asimilarlos, ponerlos en funcionamiento y traducirlos en verdaderos beneficios que sean palpables para el ciudadano. Uno de los principales objetivos del Municipio es Combatir frontalmente a la corrupción, erradicando vicios y prácticas irregulares, exigiendo en cada una de las áreas de esta administración, procesos de calidad, honestos y transparentes, con el propósito de recuperar la confianza de la sociedad en su gobierno. Para conseguir dicho objetivo se definieron cinco estrategias: 1. Combatir frontalmente la corrupción. 2. Instrumentar un Programa de Mejoramiento Vial. 3. Promover una Cultura Ciudadana Regia. 4. Dignificar al tránsito. 5. Modernizar integralmente a la Secretaría. A continuación se describen las principales acciones realizadas en la Secretaría, que concatenan la consecución de cada línea estratégica mediante la implementación de diferentes iniciativas con aportaciones tecnológicas. 1.- Instauración de la Comisión Ciudadana para Modernizar la Secretaria. Se instauró la Comisión para administrar, vigilar y dirigir la Secretaría, con el propósito de modernizar y fortalecer tecnológicamente a la Corporación, combatir la corrupción, erradicar vicios y prácticas deshonestas del personal e identificar áreas de oportunidad en los procesos. 2.- Monitoreo por Internet de los Operativos Antialcohol. Se realizan sistemáticamente operativos antialcohol con monitoreo en tiempo real, vía Internet y con la presencia de personal de la Dirección de Asuntos Internos de la Secretaría. La ciudad de Monterrey ocupa el primer lugar a nivel nacional en accidentes viales provocados por personas manejando en estado de ebriedad, por lo tanto se buscó inhibir este tipo de accidentes e impulsar operativos antialcohol transparentes y sin corrupción, la ciudadanía actualmente puede ver desde el portal del municipio en la web, como transcurre en tiempo real cada operativo. 3.- Dispositivo Móvil para Multas de Tránsito. 200 agentes viales cuentan con un dispositivo electrónico fortalecido con un sistema de radar GPS, para llevar un récord de multas de los automovilistas, evitar las multas fantasmas y que los elementos de tránsito apliquen multas fuera de su horario y en zonas que no les corresponden. 4.- Programa Usuario Simulado con equipo de audio y video. Estas personas tienen como misión principal evaluar los trámites municipales y detectar, en su caso, actos de corrupción; ellos realizan estas acciones apoyados con un equipo de audio y video, que sirve como evidencia de posibles actos irregulares, indebidos o de corrupción de servidores públicos de la Dependencia. 5.- Certificación bajo la norma ISO 9000 del proceso de licencias, gestionado con un Sistema de Calidad Electrónico. Para brindar a la ciudadanía rapidez y transparencia durante la expedición de licencias de conducir, la Secretaría de Vialidad y Tránsito del Municipio de Monterrey, inició una serie de actividades para certificar dicho proceso bajo la norma ISO 9001-2008. La dependencia actualmente está utilizando un software (Advanced Quality System) que le permite administrar con eficiencia y eficacia el avance de su Sistema de Gestión de Calidad (SGC). 6.- Uniformes con Chip Integrado para los Agentes Viales. Se entregaron nuevos uniformes a los elementos de la Secretaría de Vialidad y Tránsito, los cuales cuentan con candados de seguridad para evitar su clonación y tener un mejor control sobre el servicio que prestan a la ciudadanía. Los nuevos uniformes portan un dispositivo de radio frecuencia, el grabado del escudo de la corporación y el nombre del oficial, lo que lo hace infalsificable y le permite a la ciudadanía identificar plenamente a los agentes viales. 7.- Dispositivo de Identificación Facial para Control de Asistencia. Se instaló un nuevo dispositivo electrónico de identificación facial para registrar las faltas o retardos del personal operativo y administrativo de la Corporación. Con este equipo se impide que una persona cheque su asistencia en nombre de otra, además el reloj da un reporte preciso sobre las entradas y salidas de cada persona. 8.- Circuito Cerrado de Televisión en la Corporación. Las nuevas cámaras, ya están en funcionamiento y cuentan con equipo de audio y video, están ubicadas en lugares donde se llevan a cabo trámites administrativos con el objetivo de apoyar cualquier denuncia de la ciudadanía por malos tratos de parte del personal, actos de corrupción o abuso de autoridad. 9.- Dispositivo vial para disminuir velocidad del transporte de carga. El dispositivo vial cuenta con elementos de tránsito quienes a través de un radar electrónico, revisan que el límite de velocidad para estos vehículos no sea rebasado por los chóferes. 10.- Instalación del observatorio de seguridad vial. El proyecto contempla la generación y administración de las estadísticas de los siniestros vehiculares que ocurren en la ciudad de Monterrey, para conocer los puntos, las causas y las consecuencias de los mismos. La información recabada es utilizada para la definición de estrategias y adecuaciones viales. Estas acciones se han visto reforzadas con diferentes programas, reformas e iniciativas administrativas que en su conjunto impactan en las cinco líneas estratégicas y que a continuación se enlistan: Depuración de elementos no aptos para la Corporación. Adecuaciones viales y construcción de puentes y pasos a desnivel. Entrega de viviendas a elementos de la Dependencia. Entrega de recompensas a quienes demuestren actos de corrupción en la Corporación. Convenios con Universidades para fortalecer la capacitación del personal. Reforma profunda del reglamento de Vialidad y Tránsito para ciudadanizarlo. Entrega de incentivos a aquellos elementos que destaquen por su desempeño. Esta Intervención estratégica planeada a un mediano y largo plazo representa una oportunidad histórica, para lograr una Secretaría competitiva, productiva y responsable que facilita las actividades privadas, que brinda y permite ofrecer servicios públicos con un valor agregado, que coadyuva en el desempeño de los índices en materia de seguridad pública, que mejora el flujo vial y el transitar por las avenidas de Monterrey, que disminuye la opacidad en la gestión municipal, que coloca a disposición de la ciudadanía nuevos mecanismos de participación y atención ciudadana, que dignifica al personal que labora para la Dependencia, que motiva, promueve e incentiva mejores prácticas administrativas y operativas en la Corporación, que recupera la confianza de los automovilistas que circulan por el Municipio y en suma que mejora la calidad de vida de los Regiomontanos.</text:p>
          </table:table-cell>
          <table:table-cell office:value-type="string" table:style-name="ce5">
            <text:p>La Secretaría de Vialidad y Tránsito antes de la Intervención Estratégica con Innovación Tecnológica se encontraba lejos de ser una Institución comprometida con la honestidad, por el contrario propiciaba la corrupción, la indisciplina, el desorden y la mala imagen al permitir que el personal participara impunemente en hechos improbables fuera de la legalidad y de los códigos de ética y moral establecidos como: la renta de patrullas, motocicletas, motonetas, cruceros, cobrar faltas, retardos y abandonos de servicio, cuotas a los transportistas, expedición indebida de permisos de circulación sin placas y permisos de carga y descarga, entre otras cosas, dejando a un lado la transparencia y el espíritu de servicio al ciudadano. Lo anterior propició grandes trastornos y alteraciones en la vialidad, pues los Oficiales de Tránsito no cumplían con su función al buscar víctimas para satisfacer las exigencias de La superioridad convirtiendo a la ciudad en un botín inseguro e intransitable. Aunado a la obligación del Oficial por cumplir con dichas funciones extraoficiales, la insensibilidad de la administración de Recursos Humanos y la falta de un esquema de incentivos, se fue propiciando en el sentir del personal operativo insatisfacción y desilusión, al mismo tiempo que se catalogaron como funcionarios públicos de tercera. Además mediante un diagnóstico se identificó lo siguiente: Los procesos operaban con el 56% de personal no calificado, con un 38% de personal calificado y era necesario contratar a un 6% de personal. El 47% de los reportes que se generaban a partir de la operación de los procesos eran inadecuados y deficientes en cuanto a la veracidad y confiabilidad de su información. El 80% de los reportes contaban con evidencias, sin embargo eran parciales. Existía una duplicidad de funciones de hasta el 76% El 87% del equipo que se utilizaba para la realización de trámites y servicios era obsoleto. El 82% del personal no contaba con una capacitación adecuada El 78% de las instalaciones se encontraba en un estado deficiente. La posibilidad de un acto de corrupción durante la operación del proceso era de un 50%. La calificación promedio de la ciudadanía sobre los requisitos solicitados para el trámite de licencias de conducir fue de 6.3 Solo el 53% de los trámites se lograban concluir en una primera visita a la dependencia. El 62% de los trámites tenían un retraso. El 81% de los usuarios no fueron informados de la duración del trámite. El tipo de usuarios o clientes beneficiados con esta intervención se compone de: Automovilistas que circular por las calles y avenidas de la Ciudad de Monterrey (El parque vehicular registrado a diciembre de 2009 fue de 582,618) Transeúntes y peatones de la zona (1,133,814 cifras del INEGI según el Conteo de Población y Vivienda 2005) Transeúntes y peatones flotantes (personas que trabajan, estudian, pasean, pero no radican en el Municipio) Personal que labora en el Municipio y en especifico el que realiza sus actividades para la Secretaría de Vialidad y Tránsito (974 personas al mes de abril 2010, Dirección de Vialidad y Tránsito) El alcance de esta Intervención podría pensarse que está dirigido y acotado al Municipio de Monterrey que cuenta con 1,133,814 habitantes, según datos del Conteo de Población y Vivienda 2005, sin embargo su impacto repercute al menos en toda la zona conurbada ya que colinda al norte con los municipios de San Nicolás de los Garza y General Escobedo; al sur con los municipios de San Pedro Garza García y Santiago; al este con Guadalupe y Juárez; y al o este con Santa Catarina y García. Lo anterior debido a que para poder trasladarse de un municipio a otro con frecuencia se necesita transitar por el Municipio de Monterrey.</text:p>
          </table:table-cell>
          <table:table-cell office:value-type="string" table:style-name="ce5">
            <text:p>Acuerdo de aprobación de cabildo.- Se instauró la Comisión Ciudadana de Modernización de Tránsito. Diagnóstico.- Se realizó un diagnostico situacional de la dependencia, con la finalidad de mejorar los procesos y a su vez los trámites y servicios ofrecidos. Publicaciones.- Se comunicó a través de pláticas y publicaciones la Misión, la Visión y los objetivos planteados en el Plan Municipal de Desarrollo del Municipio. Modificaciones al reglamento.- Se presentaron modificaciones de fondo en el Reglamento de Tránsito. Diagnóstico situacional.- Con la participación de empresas externas se realizó un diagnostico situacional de la dependencia. Se redistribuyeron los espacios para ofrecer mejores y más ágiles servicios a los ciudadanos. Nuevos perfiles.- Se redefinieron perfiles de puestos Nuevos organigramas.- Se modificaron y actualizaron los organigramas de acuerdo a los perfiles de puestos. Cursos de capacitación.- Se capacitó al personal sobre sistemas de gestión de calidad y el uso de las tecnologías implementadas en los procesos en los que se encuentran inmersos. Se entregaron incentivos y se firmaron convenios para la adquisición de viviendas Convenios.- Se firmaron convenios con Universidades para ofrecer al personal la oportunidad de terminar sus estudios académicos Exámenes.- Se aplicaron exámenes al personal para su evaluación. Se inició un proceso rumbo a la certificación del trámite de licencias Nuevos formatos.- Se modificaron y actualizaron formatos. Operativos documentados.- Se siguen constantemente las recomendaciones emitidas por la Comisión que opera el Programa Usuario Simulado, para la mejora de los trámites y servicios. Se ha hecho uso de la Tecnología de Punta en las diferentes soluciones, de tal forma que se simplifican radicalmente una parte importante de los procesos. Disminuyó significativamente el número de quejas recibidas</text:p>
          </table:table-cell>
          <table:table-cell office:value-type="string" table:style-name="ce6">
            <text:p>El Liderazgo en la actuación de las autoridades municipales actuales. El tipo de equipo tecnológico que se adquirió para brindar servicios con oportunidad, confiabilidad, transparencia, eficiencia y calidad. La forma en que se modificaron y actualizaron los organigramas. La manera en que se mejoró el flujo de los procesos Como se aplicaron evaluaciones al personal que participó en los procesos. La manera en que redefinieron y se rediseñaron los formatos necesarios para la realización de trámites Qué tipo de capacitación recibió el personal que intervino en los procesos Como se formalizó la entrega de incentivos al personal que destacó por su desempeño. La manera en que se liquidó al personal que no reunía los perfiles. Como se adecuaron y mejoraron las instalaciones de atención directa al público El tipo de encuestas de opinión realizadas a usuarios para la evaluación del servicio Bajo que esquema se modificó y actualizó la normatividad que incide para la realización de los procesos. El tipo de esquemas de atención y participación ciudadana instrumentados. El tipo de indicadores y parámetros de evaluación definidos para cada proceso. Como recuperar gradualmente la confianza del ciudadano</text:p>
          </table:table-cell>
          <table:table-cell table:number-columns-repeated="16377" table:style-name="ce7"/>
        </table:table-row>
        <table:table-row table:style-name="ro2">
          <table:table-cell office:value-type="float" office:value="8123" table:style-name="ce4">
            <text:p>8123</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Objetivos: Atender y responder eficientemente las demandas y reportes ciudadanos a través de un sistema único de gestión Brindar el seguimiento oportuno a cada uno de los reportes o peticiones para garantizar la satisfacción del ciudadano. Facilitar la comunicación y vinculación entre ciudadano y gobierno. Para lograr un mayor acercamiento entre comunidad y gobierno la Dirección de Participación Ciudadana de la Secretaría del Ayuntamiento desarrolló las siguientes estrategias: 072-CIAC: Instalación de un contact center, el Centro Integral de Atención Ciudadana (CIAC), que concentra y canaliza todos los reportes por los siguientes medios: Telefónico: llamadas del número 072 y del 136-LLAMA, Electrónico a través del correo electrónico ciac@sanpedro.gob.mx y mensajes de celular Smás, y presencial a través de los Miércoles Ciudadanos. El CIAC cuenta con un sistema mediante el cual se asigna a cada reporte un número único el cual le permite al ciudadano dar seguimiento a su petición, así como al funcionario responsable de atenderlo y darle solución. El CIAC se asegura de que todos los asuntos sean atendidos, respondidos y concluidos. Ampliamos los horarios de atención telefónica. (Antes: De lunes a viernes de 8:00 a 16:00 hrs. Ahora de lunes a viernes de 8:00 a 20:00 horas y sábado de 9:00 a 14:00 hrs.) Implementación del código de marcación telefónica rápida 072 para facilitar la recepción de reportes, solicitudes y consultas. En septiembre de 2008, buscando garantizar la excelencia y óptima agilidad en el proceso de recepción de reportes y solicitudes ciduadanos, el CIAC obtuvo la certificación de la Norma ISO 9001:2008, garantía de calidad en el servicio que se brinda. Asimismo, se ha realizado una campaña de difusión del CIAC en medios impresos y redes sociales. Buzón del Alcalde Garantizamos una comunicación directa entre comunidad y munícipe a través del Buzón del Alcalde, mediante el cual los sampetrinos expresan al Presidente Municipal sus inquietudes, comentarios, sugerencias y felicitaciones de manera escrita, recibiendo siempre una respuesta y retroalimentación. Para comodidad de los ciudadanos, los medios de contacto son: Buzones del Alcalde físicos, ubicados en 32 lugares estratégicos del municipio como centros comerciales, universidades, preparatorias, escuelas privadas y públicas; y Buzón virtual del Alcalde, en la página web del municipio que recibe quejas, reportes y solicitudes las 24 horas del día. Miércoles Ciudadano Mecanismo con el cual los ciudadanos presentan de manera directa sus reportes, solicitudes o inquietudes al Alcalde y sus principales funcionarios, cada segundo y cuarto miércoles del mes para tener comunicación directa con los funcionarios de SAN PEDRO, de 12 a 2 de la tarde. En estos eventos, además de la recepción y gestión de reportes ciudadanos, se ofrecen servicios municipales como Bolsa de Empleo, consulta médica, dental y con oftalmólogo, corte de cabello, testamentos a bajo costo y asesoría legal gratuita.. Asimismo, acuden funcionarios de las dependencias estatales y federales a brindar servicios de INEA, Seguro Popular, y Registro Civil. Diálogos en tu Colonia La prioridad del gobierno municipal es estar cerca de los ciudadanos. Es por ello que en Septiembre del 2010 arrancamos los Diálogos en tu Colonia dentro del programa CERCA DE TI; Un esfuerzo conjunto del Gobierno Municipal y los vecinos de San Pedro, a quienes visitamos en su colonia para escuchar, atender y resolver sus peticiones a través del Centro Integral de Atención Ciudadana. A estos eventos, acuden los servidores públicos encargados de dar solución a los reportes de; 1) Alumbrado público 2) Bacheo y recarpeteo 3) Parques y jardines 4) Seguridad 5) Becas 6) Bolsa de Trabajo Y cualquier otra petición que deseen externar. A través de las Mesas Directivas o Juntas de Vecinos de cada colonia solicitan un DÍALOGO EN TU COLONIA El día y la hora acordados, los servidores públicos de la administración acuden a escuchar sus inquietudes para darles respuesta en ese momento o en los días posteriores al evento. Cada petición planteada, es registrada en el CIAC, por lo que los ciudadanos que presentaron algún reporte, reciben en su domicilio un escrito del municipio con la siguiente información: a) La solicitud que planteó b) El número de folio asignado a su solicitud c) El funcionario responsable de atender su petición d) El tiempo estimado para dar solución a su reporte Con estas acciones, el Gobierno Municipal de San Pedro Garza García busca estrechar la relación con sus habitantes fomentando la participación individual y colectiva de los ciudadanos en la solución de los problemas de la comunidad, para seguir siendo el municipio modelo de México. Beneficios: Fortalece la participación ciudadana en las decisiones y la atención de necesidades de la comunidad. Brinda un seguimiento oportuno a cada una de las solicitudes ciudadanas para garantizar la satisfacción del ciudadano. Informa a los ciudadanos de los avances de sus reportes. Orienta al ciudadano en trámites y servicios municipales. Ofrece canales de diálogo permanente y abierto entre ciudadanos y sus autoridades. Acerca los servicios públicos a la ciudadanía.</text:p>
          </table:table-cell>
          <table:table-cell office:value-type="string" table:style-name="ce5">
            <text:p>2. ¿A qué problema de la comunidad está dando respuesta el programa? Establezca cuáles son los grupos de ciudadanos beneficiados por él, directa o indirectamente (máximo una página). Mediante el programa integral Cerca de Ti, el gobierno municipal de San Pedro Garza García responde a la demanda de una Autoridad cercana de la comunidad que da la cara ante los problemas que aquejan a sus habitantes, logrando acuerdos y consensos para la solución de los mismos. Se benefician todos los ciudadanos del municipio. Se da respuesta no solo a la obligación del gobierno de resolver las necesidades ciudadanas, sino de hacerlo con eficiencia y con una atención oportuna, humana y directa, en la que los sampetrinos son escuchados y atendidos. Se responde a la necesidad de contar con distintos medios de comunicación, entre ellos los electrónicos, para evitar a los ciudadanos el tener que acudir de manera personal a realizar alguna petición. Los sampetrinos pueden comunicarse con su gobierno municipal en el lugar, el momento y por el medio que prefieran.</text:p>
          </table:table-cell>
          <table:table-cell office:value-type="string" table:style-name="ce5">
            <text:p>3. Establezca cuáles son las evidencias más claras de que el programa ha sido exitoso en el cumplimiento de los objetivos que persigue (máximo una página). Desde la implementación del programa se han recibido 32,375 reportes de los cuales se han concluido satisfactoriamente 31,616 logrando un 97.6% de efectividad. Los Diálogos en Tu Colonia han resultado de gran aceptación entre los ciudadanos de San Pedro, muestra de ello es que se ha visitado el 100% de colonias con Mesas Directivas o Juntas de Vecinos en las que hemos recibido 1,767 reportes o solicitudes y se han resuelto satisfactoriamente 1,672. Actualmente iniciamos una nueva etapa en la que estamos visitando por segunda ocasión a los ciudadanos para dar seguimiento a los reportes y solicitudes realizadas. En Miércoles Ciudadano se han atendido 13,109 personas y hemos recibido 3,872 reportes de los cuales se han concluido satisfactoriamente 3,816 logrando un 98.5% de efectividad. En el mes de septiembre de 2011 se obtuvo la certificación ISO 9001:2008 del Centro Integral de Atención Ciudadana y en mayo del presente año obtuvimos la acreditación de la Norma ISO 10,002 para el seguimiento y tratamiento de quejas que en nuestro caso son quejas, reportes o solicitudes que realizan los ciudadanos del municipio de San Pedro.</text:p>
          </table:table-cell>
          <table:table-cell office:value-type="string" table:style-name="ce6">
            <text:p>4. ¿Qué podrían aprender otros municipios de su experiencia? (máximo una página). Que la base de un gobierno eficaz reside en su capacidad de escuchar a los ciudadanos, en la medida que le permite conocer sus necesidades e inquietudes a fin de brindarles soluciones satisfactorias. Que los tiempos actuales exigen a los gobiernos e instituciones públicas ajustarse a las nuevas formas de comunicación y expresión de la ciudadanía, con el fin de lograr cercanía, y prontitud de respuesta. Que un gobierno cercano a los ciudadanos está siempre consciente de que el ciudadano que se interesa y se toma la molestia y el tiempo de plantear una petición o queja, merece la misma atención y tiempo, así como la gratitud por ayudar no solo a la mejora de su comunidad, sino a elevar la calidad de su gobierno y los servicios que ofrece. Que la ejecución integral y articulada de los programas y servicios, permite coordinar los esfuerzos y recursos económicos, materiales y humanos de mejor manera, logrando atender a los ciudadanos con mayor eficacia y eficiencia. Que al ofrecer los mecanismos adecuados para el diálogo y la comunicación entre autoridad y ciudadanos, se logran acuerdos y consensos que permiten obtener resultados de mayor éxito en las acciones de gobierno. Que la implementación de Sistemas de Gestión de Calidad en las áreas de atención a los ciudadanos trae beneficios como el aumento de la confianza de los ciudadanos hacia los servicios que brinda el municipio, se mejora la comunicación interna y externa.</text:p>
          </table:table-cell>
          <table:table-cell table:number-columns-repeated="16377" table:style-name="ce7"/>
        </table:table-row>
        <table:table-row table:style-name="ro2">
          <table:table-cell office:value-type="float" office:value="8125" table:style-name="ce4">
            <text:p>8125</text:p>
          </table:table-cell>
          <table:table-cell office:value-type="float" office:value="2012" table:style-name="ce4">
            <text:p>2012</text:p>
          </table:table-cell>
          <table:table-cell office:value-type="string" table:style-name="ce4">
            <text:p>NULL</text:p>
          </table:table-cell>
          <table:table-cell office:value-type="string" table:style-name="ce5">
            <text:p>El ISO 9001:2008 es el conjunto de normas de calidad y gestiones con los cuales el Municipio de Monterrey ha certificado 79 procesos prioritarios con el propósito de brindar un servicio eficiente, transparente y de alta calidad al usuario y/o ciudadano Regiomontano. La certificación nos permite reafirmar nuestro compromiso con la comunidad regiomontana a través de los servidores públicos involucrados directamente con el sistema de gestión de calidad ya que nos permite ofrecer más y mejores servicios con el objetivo de hacer de la Ciudad de Monterrey, una ciudad orgullo de México con valor y con calidad. El objetivo es mejorar el enfoque del gobierno municipal para la implementación de proyectos y la aplicación de programas innovadores que estén pensados de una forma sustentable e integral y que den valor al ciudadano. Los actores participantes son los 2500 empleados municipales que intervinieron en el proceso de certificación, así como el ciudadano que es quien finalmente ve reflejado en servicios ofrecidos por parte del Municipio, en trámites, permisos, etc. El impacto del ISO 9001:2008 dentro del Municipio de Monterrey tiene como finalidad algunas de las siguientes variables: Reducir los tiempos de respuesta Eliminar formatos y reestructurar los rescatables haciéndolos más amigables Ser más eficientes, oportunos y confiables al ofrecer trámites y servicios Adelgazar tramites y hacerlos más transparentes Ahorro en costes Mejora la operación y reduce los gastos Aumenta la comunicación interna y eleva la moral Incrementa la satisfacción del usuario y/o ciudadano La norma ISO 9001:2008 está estructurada en ocho capítulos, refiriéndose los TRES primeros a declaraciones de principios, estructura y descripción de la empresa, requisitos generales, etc., es decir, son de carácter introductorio. Los capítulos cuatro y ocho están orientados a procesos y en ellos se agrupan los requisitos para la implantación del sistema de calidad. Todos nuestros procesos están alineados con la directriz IWA 4 de la organización ISO y contempla cada uno de los parámetros de Agenda desde lo Local.</text:p>
          </table:table-cell>
          <table:table-cell office:value-type="string" table:style-name="ce5">
            <text:p>Principalmente a la falta de procesos eficientes de la administración municipal que se traducen en servicios y trámites para el ciudadano, los cuales no están pensados muchas veces en el la satisfacción del mismo, existen muchas áreas de oportunidad sobre todo en temas de los tiempos de respuesta, el seguimiento a tramites, la simplificación de estos trámites que es uno de los más conocidos problemas que existen en los gobiernos tanto municipal, como estatal y Federal. Algunas de las problemáticas que resuelve y que está enfocado una certificación ISO serían: Un verdadero análisis de sus procesos, tramites, servicios El compromiso de los empleados en función del ciudadano La preparación del personal que muchas veces no cuenta con manuales, ni reglamentos o bien están obsoletos. La modernidad que exigen nuestros tiempos, la compatibilidad con los nuevos sistemas tecnológicos que puedan ser adaptados y competitivos con los de un Gobierno Municipal de primer mundo La documentación tan indispensable de los procesos para ser transparentes y poder detectar a tiempo problemas y solucionarlos La prevención y el pensamiento proactivo necesarios para lograr general valor a los ciudadanos.</text:p>
          </table:table-cell>
          <table:table-cell office:value-type="string" table:style-name="ce5">
            <text:p>Certificado ISO 9001-2008 54 procesos certificados Fotografías y evidencias Manual de gestión de calidad Minutas y documentación de problemáticas El incremento en la demanda de los servicios Los records de trámites que han sido mejorados</text:p>
          </table:table-cell>
          <table:table-cell office:value-type="string" table:style-name="ce6">
            <text:p>El liderazgo e innovación de las autoridades municipales actuales La experiencia de la implementación en un Gobierno Municipal con el mayor número de procesos certificados La cultura regiomontana generadora de valor Las actitudes de la organización La forma en que se lograron mejorar los tiempos de respuesta de los trámites y servicios La forma como se pudo ahorrar los costos fijos y el aprovechamiento de insumos La forma como se vio reflejada en el sentir del ciudadano el haber certificado los 54 procesos El impacto general de este cambio de cultura dentro del personal municipal, y como se ve reflejado en el día a día de la organización Los beneficios de adaptarse al cambio pensando siempre en mantenerse actualizado, vigente, eficiente y proactivo. Garantizar rapidez y efectividad en trámites, programas y proyectos Optimizar los recursos humanos materiales Establecer las bases para el mejoramiento continuo de las futuras administraciones en el municipio Tener un mejoramiento significativo en el ambiente laboral a través del despliegue de valores organizacionales El aseguramiento de personal competente y comprometido con la administración municipal Un Monterrey que escucha, atiende y resuelve eficientemente las necesidades de los ciudadanos A lograr tener un gobierno municipal confiable</text:p>
          </table:table-cell>
          <table:table-cell table:number-columns-repeated="16377" table:style-name="ce7"/>
        </table:table-row>
        <table:table-row table:style-name="ro2">
          <table:table-cell office:value-type="float" office:value="8126" table:style-name="ce4">
            <text:p>8126</text:p>
          </table:table-cell>
          <table:table-cell office:value-type="float" office:value="2012" table:style-name="ce4">
            <text:p>2012</text:p>
          </table:table-cell>
          <table:table-cell office:value-type="string" table:style-name="ce4">
            <text:p>NULL</text:p>
          </table:table-cell>
          <table:table-cell office:value-type="string" table:style-name="ce5">
            <text:p>EL PROGRAMA INTEGRAL DE SEGURIDAD PUBLICA SE FORTALECIO A TRAVES DE LA GESTION DE LA DIRECCION DE FONDO Y DESARROLLO TURISTICO CON EMPRESARIOS DEL SECTOR HOTELERO DE NUESTRO MUNICIPIO PARA LA CONSTRUCCION DE CUATRO CASETAS DE VIGILANCIA UBICADAS EN EL KM. 0, PLAYA TORTUGAS, PLAYA DELFINES Y KM. 25 DEL BOULEVARD KUKULKAN, ESTRUCTURAS MODERNAS DOTADAS DE EQUIPO ESPECIALIZADO Y PERSONAL CAPACITADO PARA SERVIR Y PROTEGER A LOS CIUDADANOS Y EL TURISMO CON ESTA ACCIÓN LA PRESENTE ADMINISTRACIÓN DEMOSTRO SU COMPROMISO PARA CON LOS CIUDADANOS Y VISITANTES. LA VIGILANCIA EN ESTAS CASETAS SE LLEVA A CABO DE FORMA PERMANENTE, LOS 365 DÍAS DEL AÑO LAS 24 HORAS DEL DÍA LA RESPONSABILIDAD DE TAN IMPORTANTE MISIÓN ESTA A CARGO DE POLICIAS CERTIFICADOS Y DE PROBADA ÉTICA PROFESIONAL QUIENES TIENEN COMO ACCIONES PRIORITARIAS LA SEGURIDAD, LA VIALIDAD, LA PROTECCIÓN Y VIGILANCIA COMPROMISOS DEL PRESIDENTE MUNICIPAL Y DE NUESTRA DIRECCION PARA EL TURISMO Y LA CIUDADANÍA. PARA QUE ESTE PROYECTO FUERA UNA REALIDAD COMO LO ES HOY, FUE NECESARIO EL COMPROMISO DE DIVERSAS PERSONALIDADES DEL SECTOR EMPRESARIAL HOTELERO DE CANCÚN QUIENES APORTARON LOS RECURSOS ECONÓMICOS PARA LA CONSTRUCCIÓN DE LAS CASETAS DE VIGILANCIA, EMPRESARIOS QUE CONTRIBUYEN CON EL DESTINO MAS ALLÁ DE SUS OBLIGACIONES. CANCÚN, BENITO JUÁREZ ES UN DESTINO SEGURO EN EL CUAL EL COMPROMISO POR SERVIR Y PROTEGER AL TURISMO Y A LA CIUDADANÍA SE CUMPLE PERMANENTEMENTE.</text:p>
          </table:table-cell>
          <table:table-cell office:value-type="string" table:style-name="ce5">
            <text:p>COMO SE MENCIONO ANTERIORMENTE LA IMPLEMENTACIÓN DE LAS CASETAS DE VIGILANCIA A LO LARGO DE LA ZONA HOTELERA, OBEDECE AL ROBUSTECIMIENTO DE LOS CUERPOS POLICIACOS Y SALVAGUARDAR LA INTEGRIDAD Y LOS DERECHOS TANTO A LOS CIUDADANOS Y TURISTAS QUE DIARIAMENTE VISITAN LA ZONA DE PLAYAS, ASÍ COMO PRESERVAR LAS LIBERTADES, EL ORDEN Y LA PAZ PÚBLICA</text:p>
          </table:table-cell>
          <table:table-cell office:value-type="string" table:style-name="ce5">
            <text:p>RECIENTEMENTE EN NUESTRA CIUDAD SE PRESENTARON DOS ACONTECIMIENTOS DELICTIVOS DE LOS CUALES SE PUDO LOGRAR LA PRONTA DETENCION DE LOS PERPETRADORES DE LAS ACCIONES DELICTIVAS (FRUSTACION A ROBO EN SUCURSAL BANCARIA/ ROBO EN LUXURY AVENUE).</text:p>
          </table:table-cell>
          <table:table-cell office:value-type="string" table:style-name="ce6">
            <text:p>CON ESTAS ACCIONES, LA APORTACIÓN QUE NUESTRO MUNICIPIO RECAE EN LA IMPORTANCIA DE ESTABLECER SINERGIA ENTRE LOS SECTORES EMPRESARIALES Y DE GOBIERNO MUNICIPAL PARA LOGRAR ACCIONES EN BENEFICIO DE LA CIUDADANIA EN AMBITOS DE RELEVANTE IMPORTANCIA COMO SON LA SEGURIDAD DE CIUDADANOS Y VISITANTES.</text:p>
          </table:table-cell>
          <table:table-cell table:number-columns-repeated="16377" table:style-name="ce7"/>
        </table:table-row>
        <table:table-row table:style-name="ro2">
          <table:table-cell office:value-type="float" office:value="8127" table:style-name="ce4">
            <text:p>8127</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San Pedro de Pinta es una vía recreativa dominical de aproximadamente 5 KM de longitud de un solo sentido, de flujo continuo y de baja velocidad, que promueve y facilita la apropiación del espacio público mediante la caminata, el trote, el uso de bicicletas, patines y otras formas de movilidad alterna. Se convirtió en un espacio de convivencia familiar y de encuentro para la comunidad, en donde además de contar con un espacio seguro para la apropiación de las calles, se ofrecen diversas actividades culturales, deportivas, artísticas y educativas que enriquecen la vía. Tanto la entrada al evento como la totalidad de sus las actividades son gratuitas, no habrá razón económica por la cual no asistir. Objetivos de San Pedro de Pinta y como lo estamos logrando: 1. Recuperar los espacios públicos: Cerrando Av. Calzada del Valle de Humberto Lobo a Gómez Morín todos los domingos de 7 AM a 1 PM. 2. Promover sistemas alternos de movilidad: Prestando 100 bicicletas cada domingo de forma gratuita para quienes asisten. 3. Promover la convivencia familiar, la comunicación y acción social: Haciendo el evento los domingos para que toda la familia pueda convivir, y ofreciendo actividades para todas las edades como clases de aerobics, cuenta cuentos, yoga, exposiciones de arte, manualidades, etc. Quienes asisten comparten las actividades con los vecinos. Se hacen varias campañas de acción social para recolectar y reciclar basura, ayudar a alguna fundación o causa mediante donativos y su promoción en el evento. 4. Promover el adecuado aprovechamiento del tiempo libre y la sana ocupación como el deporte, recreación, el arte, cultura, educación, ciencia y desarrollo social. 5. Generar un espacio incluyente y de promoción de los valores, el respeto y la tolerancia: Este paseo es para TODOS, sin importar género, edad, posición social o cualquier otro aspecto. Es un paseo familiar lleno de valores en las actividades que se ofrecen cada domingo. Entre las actividades esta la campaña de reciclaje y tirar la basura en su lugar, recoger las heces de los perros y cuidado al medio ambiente mediante talleres de huertos urbanos y cuidado de las plantas junto con la Secretaría de Medio Ambiente. Aparte de ser un espacio para los ciudadanos, es un espacio para sus mascotas. Tenemos centros de hidratación en diferentes puntos para los perritos, se reparten bolsitas como parte de la campaña de recoger los desechos de los animales, y se tiene a un veterinario junto al Centro de Mando para cualquier duda o problema que se pudiera presentar con las mascotas. Asociaciones como MOVAC utilizan el espacio para dar a conocer su misión de fortalecer las cualidades ciudadanas de los habitantes de Nuevo León en cuanto a conciencia ciudadana, vial, salud y otros aspectos sociales. Otra asociación, Paseo a Ciegas asiste para promover entre los jóvenes su programa de apoyo a personas con discapacidad visual o de otro tipo (que posibilite el uso de la bicicleta) en su inclusión social y su participación activa en los espacios públicos por medio de la recreación y la ejercitación física. Ofrece a las personas con discapacidad visual recorridos en bicicletas dobles (tándem) en avenidas o espacios seguros para el libre tránsito. 6. Construir un municipio ejemplar mediante este tipo de actividades y eventos para la ciudadanía. IMPLAN es el coordinador general del evento, pero hay otras dependencias municipales involucradas en su organización como la Secretaría del R. Ayuntamiento a través de la Dirección de Ordenamiento e inspección, Secretaría de Seguridad Municipal Secretaría de Servicios Públicos, Protección Civil, Secretaria de Cultura, Secretaría de Ecología y Medio Ambiente, Secretaría de Desarrollo Social y Humano a través de la Dirección de Deportes y la Dirección de Fomento Económico, Instituto Municipal de la Familia y el Instituto Municipal de la Juventud. El evento es seguro; está protegido en su totalidad por elementos de la Policía de San Pedro y Protección Civil. Se promueve el uso de los espacios públicos impulsando practicar el deporte y llevar una vida más saludable y disciplinada. San Pedro de Pinta también ofrece actividades educativas para los niños y sus padres. La dirección de Educación asiste una vez al mes con una ludoteca móvil con cuentos de niños, museos como Marco, el Planetario Alfa, y el Horno 3 ofrecen actividades educativas como cuenta cuentos o experimentos científicos. Una voluntaria de la comunidad abrió un espacio llamado Trueque de Libros que se ha convertido en el modulo más famoso. Ahí, se pide a la comunidad llevar un libro que ya hayan leído y les gusto para intercambiarlo por otro que otra persona haya llevado. Como educación ambiental y ecológica también recibimos el apoyo de voluntarios del Club de Jardinería y de Reforestación Extrema junto con la Secretaría de Medio Ambiente y Desarrollo Sustentable para dar talleres de huertos urbanos, cuidado de las plantas, campañas de reforestación en casas y oficinas. Se ha fomentando la participación ciudadana en el evento. En especial se ha sentido este beneficio en los jóvenes al acercarse a la coordinación del evento para participar como voluntarios del evento, sin necesidad de recibir horas de servicio social o puntos en la universidad. Quieren demostrar sus talentos de música y baile así como de obras de arte que quieren compartir con los ciudadanos. Voluntarios adultos se han acercado a participar en campañas o simplemente tomando fotografías para subir a nuestra página y compartirlas con la comunidad sin esperar nada a cambio. El evento impulsa el desarrollo integral de la comunidad, entiende la importancia de la convivencia entre vecinos. Mediante el evento los vecinos se conocen y conviven en las actividades. Muchos artistas locales exponen cada domingo sus obras de arte para ser apreciadas por los asistentes. Otros, demuestran sus habilidades para la música haciendo un pequeño concierto en la rotonda. Son los mismos vecinos quienes proponen y se suman a participar para que el evento siga siendo un éxito. Vigilan que todo siga en orden, y ellos mismos están pendientes de que no se rompan las reglas. Es un espacio gratuito e ideal para promover una causa o un valor ya que asisten muchas personas. Ciudadanos se han acercado con el IMPLAN para promover causas nobles como hacer caminatas por la paz y por la familia. Se ha permitido que las asociaciones vean a San Pedro de Pinta como un espacio para promoverse e involucrar a personas interesadas. Se presta un espacio cada domingo a distintas asociaciones para que hagan ventas especiales o simplemente den información. Este espacio de CONECTATE ha sido un éxito ya que muchos estudiantes jóvenes se involucran para participar y ayudar en el stand. Es un orgullo ver como la gente mantiene el espacio limpio y hace uso de los botes de basura.. Este movimiento se ha ido contagiando y la comunidad ha tomado conciencia que de ellos depende tener un municipio limpio y ordenado. Por último, este evento ha enseñado que no es necesario gastar dinero para pasar un buen rato con los amigos y la familia. Todas las actividades que se ofrecen son totalmente gratis, muchas empresas aparte de activar el espacio regalan productos para la hidratación durante el evento.</text:p>
          </table:table-cell>
          <table:table-cell office:value-type="string" table:style-name="ce5">
            <text:p>2. ¿A qué problema de la comunidad está dando respuesta el programa? Establezca cuáles son los grupos de ciudadanos beneficiados por él, directa o indirectamente (máximo una página). Con este programa se benefician todos los habitantes del municipio de San Pedro, así como de otros municipios que acuden a disfrutar del evento. San Pedro de Pinta no es sólo un espacio para pasear los domingos por la mañana, también ofrece soluciones integrales a una sociedad que se ha visto cada vez más deteriorada por la inseguridad. Beneficia y fortalece la base de toda sociedad, la familia. Cada domingo asisten miles de familias para pasear y muchas de ellas acompañadas de los abuelos. Comentan muchos asistentes que antes los domingos se la pasaban dormidos, viendo la tele, y este evento ha fortalecido la recreación y sano esparcimiento. Muchas familias y jóvenes se sienten seguros en este evento que es al aire libre, algo que ya se había perdido por los actos violentos que se presentan en la ciudad. El parque vehicular ha aumentado considerablemente en los últimos años, esto trae consigo congestionamientos viales y un incremento considerable en la contaminación. El IMPLAN San Pedro busca la manera de fomentar el uso de otros medios de transporte como la bicicleta. Se creó San Pedro de Pinta libre de automóviles para que las personas pudieran darse cuenta de que pueden transportarse fácilmente de otras formas. Ciudades vanguardistas y con un nivel de cultura vial ejemplar han aprendido que adaptar la ciudad a la bicicleta produce una mejor calidad de vida en sus habitantes. De esta forma, los ciudadanos comienzan a experimentar los beneficios de la bicicleta y descubren que es un modo de transporte eficiente, rápido, cómodo, seguro, ecológico y económico.</text:p>
          </table:table-cell>
          <table:table-cell office:value-type="string" table:style-name="ce5">
            <text:p>3. Establezca cuáles son las evidencias más claras de que el programa ha sido exitoso en el cumplimiento de los objetivos que persigue (máximo una página). Más de 10 mil ciudadanos asisten al paseo dominical San Pedro de Pinta durante el transcurso del día. La evidencia más clara del éxito es la elevada asistencia que cada semana se ha registrado permanentemente desde el arranque del programa, el cual se encuentra ya fuertemente arraigado como un paseo tradicional para muchas familias. Asimismo, el interés de empresas y organizaciones no gubernamentales por participar en el evento, así como el arranque de otros programas municipales en el marco de San Pedro de Pinta, habla del impacto y la asistencia al mismo. Durante el paseo la gente caminando o en bicicleta hacen un alto en cada cuadra para disfrutar de las actividades gratuitas que se ofrecen como manualidades, yoga, aerobics, música en vivo, cuenta cuentos, ludoteca móvil, talleres, etc. También contamos con diferentes campañas para los niños y adultos de reciclaje, vialidad, recoger la basura, cuidar a sus perros, recoger las heces de sus perros, amistad, la paz, etc. Hemos ido logrando ser un municipio ejemplar, muchos ciudadanos de otros municipios nos visitan y expresan las ganas de tener algo similar cerca de sus colonias. El Municipio de Escobedo y de Monterrey ya han adaptado este programa el cual solo se hace una vez al mes. Esperamos algún día mas municipios se unan al proyecto y poder conectar todos las ciclovías para darle más continuidad al proyecto. Hemos recibido muchos comentarios de ciudadanos felices con este evento ya que promueve la sana convivencia al aire libre y ejercicio, la convivencia familiar y entre vecinos un concepto muy importante que ya se había perdido en la sociedad. Muchos se acuerdan de cuando podían salir libremente a las calles de niños a jugar y andar en bicicleta por las calles, la inseguridad y el tráfico ha hecho que esto sea imposible. El ir a San Pedro de Pinta es volver a una sociedad del pasado, sencilla en sus actividades y llena de valores para quienes asisten. Personas que nunca han asistido al evento pero han escuchado hablar del el por familiares mandan comentarios de que les encantaría que se hiciera en sus ciudades, y organizan sus vacaciones para estar mínimo un domingo en Monterrey para poder ir al evento.</text:p>
          </table:table-cell>
          <table:table-cell office:value-type="string" table:style-name="ce6">
            <text:p>4. ¿Qué podrían aprender otros municipios de su experiencia? (máximo una página). Muchos alcaldes prefieren gastarse millones en proyectos viales ya que son obras notorias y rápidas de hacer. No se necesita mucho presupuesto para hacer un evento que va a cambiar la vida y forma de pensar de la gente. Sin tener mucho presupuesto salimos a buscar el apoyo de empresas privadas que están socialmente comprometidas con la ciudadanía. Con el patrocinio económico que ellos dan se pagan gastos tales como sanitarios, publicidad, coordinación, señalización entre otras. Las mismas empresas se encargan de activar un espacio asignado con actividades deportivas, culturales y educativas. También se le da un espacio a las diferentes dependencias del municipio para que se den a conocer entre la gente de la comunidad. El municipio nos apoya con seguridad y servicios públicos para poder tener toldos, mesas, sillas y luz en el evento. Hoy en día, la población en general se encuentra temerosa de salir a las calles. La experiencia de San Pedro de Pinta nos ha enseñado que cuando se les brindan los espacios adecuados, a gente de inmediato sale nuevamente a las calles a practicar deporte, a convivir con sus vecinos y lo más importante, con su familia. Los jóvenes, un importante sector al que se le deben ofrecer actividades y espacios de recreación accesibles y atractivos, con San Pedro de Pinta están involucrados en actividades positivas e incluso, es tal el grado de compromiso de muchos de ellos, que deciden los sábados mejor dormir temprano para poder aprovechar su domingo de forma sana. El municipio, al ofrecer programas de poca o nula inversión como este, permite la apropiación de espacios por parte de la comunidad, a la vez que genera nuevos hábitos de convivencia y colaboración familiar y comunitaria.</text:p>
          </table:table-cell>
          <table:table-cell table:number-columns-repeated="16377" table:style-name="ce7"/>
        </table:table-row>
        <table:table-row table:style-name="ro2">
          <table:table-cell office:value-type="float" office:value="8128" table:style-name="ce4">
            <text:p>8128</text:p>
          </table:table-cell>
          <table:table-cell office:value-type="float" office:value="2012" table:style-name="ce4">
            <text:p>2012</text:p>
          </table:table-cell>
          <table:table-cell office:value-type="string" table:style-name="ce4">
            <text:p>NULL</text:p>
          </table:table-cell>
          <table:table-cell office:value-type="string" table:style-name="ce5">
            <text:p>El Plan Municipal de Desarrollo 2009-2012 (PMD), contempla dentro de sus objetivos generales los siguientes: Atender las necesidades ciudadanas del Municipio en materia de seguridad, salud, educación, empleo y apoyo a grupos vulnerables, con una visión honesta y cercana a la gente, que promueva en todo momento la participación ciudadana. Se incluye a una línea de acción que consiste en el Presidente Municipal y la administración en su conjunto, otorgarán una atención directa y personalizada a los ciudadanos, todos los miércoles, habilitando la explanada central del Palacio Municipal para dicha tarea. El Plan Municipal de Desarrollo 2009-2012 (PMD), a través de la línea estratégica vinculación ciudadana y organizaciones sociales se contemplan los siguientes objetivos específicos: Desarrollar una cultura ciudadana, que propicie la inclusión responsable de la sociedad, en la gestión de las políticas públicas municipales. Así como, instrumentar mecanismos de atención directa y personalizada. En sí el programa Línea Directa bajo la razón de ser del establecimiento del contacto directo y personalizado entre los ciudadanos y el Presidente Municipal, consiste básicamente en un programa institucional establecido que brinda atención personalizada a los ciudadanos sin previa cita, todos los miércoles en un horario de 9 a 14 horas, ofreciendo alternativas de solución a sus problemáticas o necesidades, dando seguimiento en línea, de manera personal o telefónica a las solicitudes planteadas a través de un folio mediante el sistema especializado para monitorear el cumplimiento con las fechas compromiso que el funcionario hace con el ciudadano. Actores 1) El Alcalde y los integrantes de su administración 2) Los ciudadanos Acciones 1) Linea directa: atender a los ciudadanos todos los miércoles en las instalaciones de la Presidencia Municipal en un horario de 9 a 14 horas. 2) Linea directa en tu empresa: Atiende las necesidades de los trabajadores directamente en las instalaciones de la empresa.</text:p>
          </table:table-cell>
          <table:table-cell office:value-type="string" table:style-name="ce5">
            <text:p>Actualmente en Nuevo León somos más de 4 millones de habitantes y la mayor parte vivimos en el área metropolitana de Monterrey, la ciudad de Monterrey es la tercera más grande del país; debido al gran número de habitantes es muy difícil tener ese contacto entre todos los ciudadanos y el Presidente Municipal, así como los integrantes de su administración. Llegar al sector empresarial es otro de los temas que muchas veces se complica tener el acercamiento a las autoridades por los horarios de trabajo. Otra de las problemáticas que definitivamente existen en un municipio tan grande como lo es Monterrey es la falta de seguimiento a las peticiones y demandas de la ciudadanía, así como usuarios. El Programa Línea directa ataca estas problemáticas de una forma eficaz, pues destina un día de la semana (miércoles) para atender de 9:00am a 2:00pm a todos los ciudadanos que necesiten realizar un trámite, petición, plasmar una problemática, pedir algún apoyo y toda actividad de gestoría que el municipio pudiera brindar; en estas 5 horas desde la llegada del ciudadano al registro será integrado en todo un procedimiento ordenado y amigable el cual, de acuerdo a su petición, problemática, etc., lo irán filtrando con la autoridad competente con la que podrá consultar determinado tema, y una vez atendido con el folio que se le genera a su petición para ser atendida y dar solución, tendrá un plazo de 72 horas para ser solucionada. Actualmente podemos decir satisfactoriamente que el 99% de las 49,412 peticiones y solicitudes recibidas en este programa, han sido resueltas.</text:p>
          </table:table-cell>
          <table:table-cell office:value-type="string" table:style-name="ce5">
            <text:p>Dentro del espíritu de servicio y atención ciudadana del municipio, hoy queremos destacar los resultados alcanzados por el Programa Línea Directa, dicho Programa se ha realizado cada miércoles sin falta desde que iniciamos la gestión municipal, además de tener una cercanía más estrecha con los ciudadanos, nos ha permitido desarrollar un modelo eficiente de respuesta a sus demandas y actualmente podemos decir satisfactoriamente que el 99% de las 26,000 peticiones recibidas en este programa, han sido resueltas. También es importante resaltar algunas estadísticas y evidencias sobre: El número de quejas recibidas y las más comunes Principales problemáticas de los sectores comerciales, residenciales, parques públicos, etc. ÁREAS de oportunidad en trámites de la administración ÁREAS de oportunidad en edificios municipales, tales como bibliotecas, museos, parques Principales demandas de la población Es importante comentar que el uso de estas estadísticas en las peticiones y problemáticas logra que los esfuerzos municipales estén bien encausados y aprovechados donde más hacen falta y en los sectores y usuarios más desprotegidos. En el 2009 el PAC obtuvo la certificación ISO 9001-2008</text:p>
          </table:table-cell>
          <table:table-cell office:value-type="string" table:style-name="ce6">
            <text:p>La participación ciudadana y la expansión sustentable del programa Metodología de comunicación y difusión El liderazgo y la legitimidad de las autoridades municipales actuales La experiencia y el profesionalismo de los directivos El tipo de capacitación que tomo el personal Las principales demandas que existen en una ciudad grande como lo es Monterrey Los procesos y pasos para implementarlo en sus administraciones para el mejoramiento de sus procesos de atención ciudadana, de forma certificada, eficiente y con servicios de calidad. La sensibilidad de un gobierno que escucha y atiende oportunamente a todos sus ciudadanos Muchos municipios podrían aprovechar lo que se ha logrado en el municipio de Monterrey para lograr tener ese contacto directo con sus gobernantes municipales, dándole un enfoque diferente al del servidor público que comúnmente se le ve distante de los ciudadanos.</text:p>
          </table:table-cell>
          <table:table-cell table:number-columns-repeated="16377" table:style-name="ce7"/>
        </table:table-row>
        <table:table-row table:style-name="ro2">
          <table:table-cell office:value-type="float" office:value="8129" table:style-name="ce6">
            <text:p>8129</text:p>
          </table:table-cell>
          <table:table-cell office:value-type="float" office:value="2012" table:style-name="ce6">
            <text:p>2012</text:p>
          </table:table-cell>
          <table:table-cell office:value-type="string" table:style-name="ce6">
            <text:p>NULL</text:p>
          </table:table-cell>
          <table:table-cell office:value-type="string" table:style-name="ce5">
            <text:p>El Programa FUERTE, REFORESTANDO Y TRABAJANDO EN ESCUELAS es un programa municipal, que impulsa y fortalece la coparticipación entre el gobierno municipal y ciudadanía, para mejorar el entorno de los centros educativos de los niveles de preescolar, primaria y secundaria (nivel básico), y facilitar un mejor aprovechamiento y desarrollo de los educandos en un ambiente más armonioso y satisfactorio, fomentando una conciencia del cuidado y protección de medio ambiente y las áreas verdes de los centros educativos utilizados para el recreo. Además fomenta una cultura de hacer una real comunidad de esfuerzos entre gobierno municipal y beneficiados (padres de familia, alumnos, maestros, personal administrativo, etc)elevando la conciencia social del mejoramiento del medio ambiente y mejorar los hábitos sociales para lograr a una mejor convivencia y tranquilidad social. Esta es una inversión del gobierno municipal, que a través del departamento de parques y jardínes se realizan los trabajos de limpieza y reforestación apoyados con la comunidad escolar de cada centro educativo. (Padres de familia, alumnos, personal docente, y administrativo) Del 18 de Marzo de 2011 al 30 de Junio de 2012 se han atendido a 213 Escuelas, de una meta de 600 a los tres años de ejercicio administrativo, (El gobierno municipal actual inicio en Enero de 2011 y termina en Octubre de 2013, beneficiando al 30 de junio de 2012 a un total de 75, 927 personas de la comunidad escolar, Esta programa se realiza de lunes a viernes. con una inversión aproximada en este primer año de 1, 352,422.89.00 pesos y una donación de 3,710 árboles por parte de gobierno municipal a través del vivero de Parques y Jardines y cerca de 5000, plantas por parte de la comunidad escolar, (plantas y árboles que siembran los alumnos en compañía de los padres de familia y maestros)y se ha limpiado un total de 598,082 metros cuadrados de áreas verdes para un mejor recreo y convivencia. Participa: Gobierno Municipal, a través de la Dirección de Parques y Jardínes de la Secretaría de Servicios Públicos Parques y Jardínes, Cuadrilla de personas capacitadas para el programa Comunidad escolar (Alumnos, Maestros, personal administrativo y padres de familia (mamá y papá) que antes no se involucraban, ahora participan por un Mejor Matamoros, más lleno de esperanza y prometedor para las nuevas generaciones.</text:p>
          </table:table-cell>
          <table:table-cell office:value-type="string" table:style-name="ce5">
            <text:p>Problema. Falta de conciencia en el cuidado del Medio Ambiente. Promueve valores y acciones de rescate y cuidado del medio ambiente en las y los niños estudiantes, y en las y los maestros, en todo el personal de la escuela y sobretodo en los padres y madres de familia. Problema. Perdida de valores de servicio comunitario Es un gran y real ejercicio de comunidad, promoviendo la participación conjunta y la convivencia en cada escuela que se realiza el programa, quedando el compromiso de seguir atendiendo por parte del gobierno municipal y cuidando por parte de la comunidad escolar lo que se ha realizado Problema. Falta de Comunicación y colaboración en la educación de nivel Básico entre Padres de Familia y Maestros. Fomenta la comunicación y convivencia entre padres y madres de familia, maestras y maestros, para atender necesidades de los educandos. Problema. Robos e inseguridad en los planteles educativos. Fomenta hábitos de auto cuidado y seguridad, ya que se realizan trabajos de mantenimiento, se siembran arboles y plantas y se remoza y restablecen tuberias y cableado eléctrico, eso permite que se desarrollen una nueva cultura de auto seguridad y protección.</text:p>
          </table:table-cell>
          <table:table-cell office:value-type="string" table:style-name="ce5">
            <text:p>El cambio de mentalidad, hacia una cultura de participación entre gobierno y ciudadanía, se ha comprendido el real concepto de crecimiento en comunidad, sin dejar toda la responsabilidad al gobierno ya sea municipal,. estatal o federal, la evidencia más clara son la ciudadanía de las escuelas beneficiadas y en las colonias en donde pertenecen esas escuelas. Hoy Matamoros se esta construyendo desde una nueva perspectiva, la perspectiva de ayudarnos todos, y sembrar nuevos valores de participación en los niños y niñas</text:p>
          </table:table-cell>
          <table:table-cell office:value-type="string" table:style-name="ce6">
            <text:p>Que ante los retos difíciles que estamos enfrentando como País, lo importante es sembrar la cultura de la participación conjunta como una real respuesta y solución a los grandes desafios, hacer conciencia que de una comunidad pequeña como lo es la escuela, se proyectan los grandes cambios sociales, solo falta realmente retomar los valores de conciencia ciudadana, (El valor de la familia, la educación, la participación, la convivencia, etc.) La visión de gobierno del Presidente Municipal, siempre ha sido trabajar con la ciudadanía, involucrandola, para reafirmar y acrecentar el sentido de pertenencia e identidad que te hace amar lo que haces y lo que tienes, desde esa perspectiva se desarrolla cualquier programa, México lo necesita, Tamaulipoas y Matamoros lo necesitamos.</text:p>
          </table:table-cell>
          <table:table-cell table:number-columns-repeated="16377" table:style-name="ce8"/>
        </table:table-row>
        <table:table-row table:style-name="ro2">
          <table:table-cell office:value-type="float" office:value="8130" table:style-name="ce4">
            <text:p>8130</text:p>
          </table:table-cell>
          <table:table-cell office:value-type="float" office:value="2012" table:style-name="ce4">
            <text:p>2012</text:p>
          </table:table-cell>
          <table:table-cell office:value-type="string" table:style-name="ce4">
            <text:p>NULL</text:p>
          </table:table-cell>
          <table:table-cell office:value-type="string" table:style-name="ce5">
            <text:p>El turismo como fenómeno social y económico ha tenido un crecimiento importante en el Municipio de Benito Juárez Quintana Roo, dando como resultado un importante desarrollo en la infraestructura urbana del Municipio y consecuentemente ha aumentando la actividad turística que se oferta en todo el territorio municipal. En años recientes, el Estado ha realizado esfuerzos importantes para regular la actividad turística, garantizar la orientación, el fomento, la coordinación y la excelente calidad de los productos y servicios que adquieren los turistas nacionales y extranjeros que visitan los diferentes destinos turísticos de México. El antecedente inmediato en cuanto a normatividad municipal, en materia de turismo, es el Reglamento de Atención al Turista del Municipio de Benito Juárez, publicado en el Periódico Oficial del Estado el 31 de enero del año 1996, por lo que es necesaria la actualización de la normatividad turística en el Municipio. Tomando en cuenta que la principal actividad económica del Municipio de Benito Juárez, Quintana Roo, es el turismo en sus diversas modalidades, por lo que se deben generar los instrumentos necesarios y otorgarse a los turistas todas las facilidades para una estancia agradable y placentera. Es por ello que con la participación de diversos actores del turismo nos dimos a la tarea de plantear el Reglamento de Turismo Municipal, el objetivo principal del mismo es: Que nos permitirá organizar de una manera más eficiente el funcionamiento de las autoridades del turismo. Precisar las facultades con las que cuenta la Dirección de Turismo, y Abordar claramente los lineamientos de las diversas direcciones involucradas.</text:p>
          </table:table-cell>
          <table:table-cell office:value-type="string" table:style-name="ce5">
            <text:p>Precisamente por la importancia que tiene el turismo siendo un elemento para el crecimiento cultural y la expansión de las comunicaciones, asimismo mejora el grado de relación y el respeto entre los ciudadanos de distintos países, toda vez que moviliza a millones de personas alrededor del mundo. La actividad turística es Prioridad Nacional y el Municipio genera importantes ingresos de divisas para el País, así como empleos para un importante número de personas que directamente o indirectamente se dedican a esta actividad económica. Es por ello la importancia de contar con un instrumento que regule dicha actividad.</text:p>
          </table:table-cell>
          <table:table-cell office:value-type="string" table:style-name="ce5">
            <text:p>El presente reglamento se ha elaborado y analizado con los diversos actores del turismo, entre ellos, asociaciones de hoteles, agencias de viajes, diversas universidades de Benito Juárez y personalidades con el conocimiento técnico y jurídico como la Octava Regiduría, en la cual recae la Presidencia de la Comisión de Turismo, para la elaboración y aplicación del presente. Por el momento no ha entrado en vigor ya que el dictamen acaba de de ser aprobado por el Cabildo de Benito Juárez, mismo que esta en proceso de ser publicado en el Diario Oficial de la Federación.</text:p>
          </table:table-cell>
          <table:table-cell office:value-type="string" table:style-name="ce6">
            <text:p>Específicamente es hacer concordancia con los demás municipios dedicados a la actividad Turística, que todos estemos en sintonía y mantener una excelente comunicación con todos aquellos dedicados a esta noble actividad, ya que de ello depende lograr el mayor beneficio tanto para nuestros ciudadanos como para nuestros visitantes.</text:p>
          </table:table-cell>
          <table:table-cell table:number-columns-repeated="16377" table:style-name="ce7"/>
        </table:table-row>
        <table:table-row table:style-name="ro2">
          <table:table-cell office:value-type="float" office:value="8131" table:style-name="ce4">
            <text:p>8131</text:p>
          </table:table-cell>
          <table:table-cell office:value-type="float" office:value="2012" table:style-name="ce4">
            <text:p>2012</text:p>
          </table:table-cell>
          <table:table-cell office:value-type="string" table:style-name="ce4">
            <text:p>NULL</text:p>
          </table:table-cell>
          <table:table-cell office:value-type="string" table:style-name="ce5">
            <text:p>El actual Gobierno Municipal cuenta con un Eje Rector denominado Transparencia y Calidad Gubernamental dentro de su Plan Municipal de Desarrollo, el cual comprende una línea Estratégica para impulsar la Modernización y Calidad de los procesos de la administración para brindar servicios de excelencia a sus ciudadanos. Monterrey es una de las tres urbes con mayor población a nivel nacional, con 1 133,814 habitantes según datos de INEGI del censo poblacional de 2005, y actualmente cuenta con un padrón catastral de 377,622 expedientes catastrales, lo que implicaba que hasta antes de la implementación de este programa la atención a los contribuyentes del Impuesto Predial fuese lenta y centralizada, pues los contribuyentes tenían forzosamente la necesidad de acudir a las cajas recaudadoras del Palacio Municipal y sus Delegaciones. En este sentido, la Tesorería Municipal a través de la Dirección de Recaudación Inmobiliaria implementó el programa denominado Modernización del Sistema Catastral y Simplificación en el pago del Impuesto Predial, que promueve la agilidad, eficiencia y transparencia en el cobro de esta contribución, además de descentralizar las opciones de pago vía cajeros automáticos en Instituciones Bancarias, Internet y Cajeros Ambulantes denominados Tesomovíl. Los elementos o acciones que contempla este Programa dirigido a los 377,622 contribuyentes de impuesto predial del Municipio son: 1.- PREDIAL SEGURO. Objetivo: Incentivar el pago oportuno de este impuesto y simultáneamente proteger el patrimonio de los contribuyentes. Descripción: Esta acción contempla el contratar por parte de la Administración Municipal una póliza de seguro contra daños que pudiera sufrir el inmueble del contribuyente que hubiese pagado oportunamente el impuesto predial del ejercicio fiscal de 2010, cuyas sumas aseguradas son de hasta $ 100,000.00 en caso de inundación o incendio, y de hasta $20,000.00 en el evento de robo. Este seguro se contrata y otorga a los primeros 50,000 contribuyentes que paguen su predial al inicio del año con uso de suelo exclusivamente habitacional. Derivado de la reciente contingencia ocasionada por el Huracán Alex en la Entidad, una gran cantidad de contribuyentes que sufrieron daños en sus propiedades se vieron beneficiados con este servicio al hacer efectivo en la compañía aseguradora el monto asegurado. 2.- PREDIAL EN CAJERO. Objetivo: Diversificar y Descentralizar las opciones de pago de los contribuyentes de este impuesto, utilizando la infraestructura de terceros. Descripción: La opción de pagar el impuesto predial en cajeros automáticos tiene muchas ventajas, como: cercanía al área de residencia evitando traslados a las oficinas públicas; se evita hacer filas; puede utilizarse el financiamiento que otorgan las tarjetas bancarias de crédito, etc., 3.- PREDIAL EN INTERNET. Objetivo: Diversificar las opciones de pago de los contribuyentes mediante el uso de herramientas tecnológicas de vanguardia. Descripción: La opción de pago vía Internet se realiza para acceder a la página web del Municipio de Monterrey, o bien al enlace contenido en la página oficial del Gobierno del Estado, que permite al contribuyente optar su pago vía la Institución Bancaria de su opción, que facilita desde la comodidad de su hogar u oficina realizar este pago sin necesidad de acudir personalmente a las oficinas municipales. Este servicio otorga una enorme ventaja a los contribuyentes que residen fuera del Municipio o inclusive del País, obteniendo los descuentos del 15 y 10% de descuento en el pago anual que se otorga durante los meses de Enero y febrero respectivamente. 4.- PREDIAL EN TESOMOVIL. Objetivo: Diversificar las opciones de pago a los contribuyentes mediante el uso de vehículos automotores equipados con tecnología inalámbrica para descartar automáticamente del padrón los pagos realizados. Descripción: Existen sectores de la comunidad que prefieren realizar el pago de este impuesto cuando la Tesorería Municipal realiza campañas de acercamiento con la comunidad, en las que se realizan eventos para atender las necesidades de servicios de infraestructura urbana y brigadas comunitarias, a las que acude el Tesomóvil con campañas de descuentos en accesorios de impuesto predial. 5.- PREDIAL EFICIENTE. Objetivo: Implementar mecanismos y actualizar procesos administrativos tendientes a eficientar la coordinación y retroalimentación que día a día se tiene con la Dirección de Catastro de la Tesorería del Gobierno del Estado, en las modificaciones al Padrón Catastral. Descripción: El padrón catastral Municipal cada día sufre modificaciones tales como: altas y bajas de construcción; tipos de construcción y superficies; cambios de propietario; subdivisiones, fusiones y renotificaciones, etc., por lo que se hace necesario una adecuada y eficiente revisión de la información que se envía y recibe para asegurar la correcta administración de este padrón. En este sentido se a certificado este proceso mediante el ISO, mismo que actualmente está en proceso de revisión para adecuar los procesos que así se requieran. 6.- MODERNIZACION CATASTRAL. Objetivo: Incorporar al padrón de impuesto predial todas aquellas superficies de construcción que no se encuentren debidamente registradas, y que en consecuencia no se encuentran generando el impuesto. Descripción: Actualmente este programa se encuentra en plena operación al estarse informando a los contribuyentes las superficies que aparecen sin registro, para el efecto de que previo el pago de los conceptos correspondientes procedan a su regularización.</text:p>
          </table:table-cell>
          <table:table-cell office:value-type="string" table:style-name="ce5">
            <text:p>Al ser el Municipio de Monterrey quién cuenta con un mayor número de inmuebles en la Entidad, históricamente el volumen de contribuyentes rebasa en los dos primeros meses de cada ejercicio fiscal, la capacidad de respuesta ágil y oportuna en la recepción del pago del impuesto predial, ya que durante los meses de Enero y Febrero se atiende aproximadamente al 60% de la totalidad de contribuyentes de su padrón catastral. Los principales problemas que se presentaban y que se combaten con este programa son: Falta de credibilidad en las instituciones públicas y por consiguiente desconfianza para realizar sus contribuciones a el municipio. Existen dependencias donde el 47% de los reportes que se generan a partir de la operación de los procesos son inadecuados y deficientes en cuanto a la veracidad y confiabilidad de su información Opacidad durante la prestación en el servicio y la proclividad que esto conlleva para la realización de actos de corrupción. En la Secretaría de Tránsito por ejemplo la posibilidad de un acto de corrupción durante la operación de sus procesos era de un 50% en promedio En el pago de infracciones y multas Ineficiencia durante el proceso de cobro del predial y de los servicios en general, los cuales no reflejaban los costos reales, existía una duplicidad de funciones de hasta el 76% durante la prestación de los servicios y más del 50% de los trámites presentan retrasos y falta de información Deficiente difusión e información de los requisitos necesarios para poder realizar un trámite o recibir un servicio en la mayoría de las dependencias, en algunos procesos el 80% de los ciudadanos no fueron informados de la duración y del desempeño del trámite. La implementación de este programa ha beneficiado a todos y cada uno de los 377,622 contribuyentes, ya que este programa es permanente durante todo el año</text:p>
          </table:table-cell>
          <table:table-cell office:value-type="string" table:style-name="ce5">
            <text:p>El programa puede ser medido en cantidad de opciones de pago del impuesto predial, siendo las actuales: Pagos vía: - Oficinas recaudadoras de la Tesorería Municipal. - Internet mediante la página oficial del Municipio o sus diversas ligas en otras páginas oficiales. - Cajeros automáticos en toda la República de las Instituciones Bancarias participantes. - Tesomóvil en las diversas ubicaciones en las que se encuentren aleatoriamente. En lo que respecta a la acción denominada Predial Seguro, la mejor evidencia son todos aquellos contribuyentes que fueron de los primeros 50,000 en pagar el impuesto predial al inicio del presente 2010, y que sus viviendas fueron afectadas por el fenómeno meteorológico Alex al inicio del mes de Julio, a los que la compañía de seguro contratada por el municipio les resarció los daños ocasionados, sin que el usuario desembolsara cantidad alguna por la póliza contratada.</text:p>
          </table:table-cell>
          <table:table-cell office:value-type="string" table:style-name="ce6">
            <text:p>El Liderazgo en la actuación de las autoridades municipales actuales. El tipo de equipo tecnológico que se adquirió para brindar servicios con oportunidad, confiabilidad, transparencia, eficiencia y calidad. La manera en que se mejoró el flujo de los procesos La manera en que redefinieron y se rediseñaron los formatos necesarios para la realización de trámites Qué tipo de capacitación recibió el personal que intervino en el Programa Como se formalizó la entrega del seguro del predial a los primeros 50 000 que lo pagaron. Como se adecuaron y mejoraron las instalaciones de atención directa al público Bajo que esquema se modificó y actualizó la normatividad que incide para la realización de los procesos. El tipo de esquemas de atención y participación ciudadana instrumentados. El tipo de indicadores y parámetros de evaluación definidos para cada proceso. Como recuperar gradualmente la confianza del ciudadano</text:p>
          </table:table-cell>
          <table:table-cell table:number-columns-repeated="16377" table:style-name="ce7"/>
        </table:table-row>
        <table:table-row table:style-name="ro2">
          <table:table-cell office:value-type="float" office:value="8132" table:style-name="ce4">
            <text:p>8132</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CRECIMIENTO COMUNITARIO ABUELO CRECO ABUELO Promover el desarrollo social y humano ha implicado para el actual gobierno, la realización de un trabajo estrecho y coordinado con todos los actores de la sociedad, innovando en el ejercicio de la función pública a través de mecanismos y herramientas que permitan diseñar e implementar acciones que respondan a las necesidades sociales de todos los sampetrinos y fortalezcan su calidad de vida. Una de las nuevas acciones implementadas fue la creación del programa Crecimiento Comunitario Abuelo, conocido en la comunidad como CreCo Abuelo, el cual nace a finales de 2010 en respuesta a la necesidad específica de un grupo de población en crecimiento: los Adultos Mayores en condición de vulnerabilidad. Los Grupos CreCo Abuelo son grupos de adultos mayores a los que se les ofrece apoyo en gestiones para cirugías, medicamentos y aparatos, así como en trámite de credenciales, pláticas preventivas de salud, activación física, cursos de manualidades, cineclub, paseos a exposiciones o parques recreativos, entre otras actividades. Cada grupo se reúne 2 veces por semana, durante 2 horas en diversos espacios físicos con los que cuenta el Municipio, especialmente en Centros Comunitarios y son atendidos por 2 responsables del programa y 36 voluntarias que nos apoyan en la atención de los mismos. Uno de los beneficios más notorios que este programa brinda a los adultos mayores es evitar su aislamiento y abandono a través del aprendizaje de nuevas herramientas para la elaboración de productos diversos que ellos mismos comercializan y que les ha brindado una nueva oportunidad de generar ingresos extras para ellos y sus familias. Entre los principales oficios aprendidos se encuentran la Elaboración de Piñatas y de Tapetes hechos con material reciclado. El programa es autosustentable, debido a que los responsables y las personas voluntarias realizan diversas gestiones con dependencias púbicas y privadas y actividades de recaudación de fondos para conseguir los recursos necesarios para la atención de los Adultos Mayores. Para estar en condiciones de brindar desayuno de las personas que asisten a nuestros grupos se recibe un importante apoyo a través de donativos en especie de empresas como GAMESA QUAKER y COSTCO. El Nuevo Mundo y CONVERMEX nos apoyan con diversos donativos de materiales para el desarrollo de los cursos y actividades realizadas en CreCo Abuelo. Se reciben además cortesías para exposiciones y paseos recreativos como del Edificio Acero para la Exposición de Juan Pablo II, de MUNE para la Exposición de Pedro Infante, Descuento en el Museo del Desierto en Coahuila, El Recreativo Virikuta y el Planetario Alfa. OBJETIVO GENERAL: Favorecer la calidad de vida de los adultos mayores a través de la corresponsabilidad intergeneracional y sus contemporáneos. BENEFICIOS: Ofrece una opción de sano esparcimiento para los adultos mayores. Brinda herramientas que permitan a los Adultos Mayores el desarrollo de habilidades laborales. Promueve una cultura de inclusión de las personas adultas mayores. Impulsa la Revalorización Social del papel de los adultos mayores en el seno familiar. Fomenta la participación ciudadana en la solución conjunta de las problemáticas en materia social del municipio. INSTANCIAS PARTICIPANTES. Municipio de San Pedro Garza García DIF San Pedro Coordinación de Centros Comunitarios y Programas CreCo Asistencia Social Grupo de Voluntarios de la Comunidad iniciativa Privada Universidad de Monterrey Universidad Autónoma de Nuevo León</text:p>
          </table:table-cell>
          <table:table-cell office:value-type="string" table:style-name="ce5">
            <text:p>2. ¿A qué problema de la comunidad está dando respuesta el programa? Establezca cuáles son los grupos de ciudadanos beneficiados por él, directa o indirectamente (máximo una página). POBLACIÓN OBJETIVO: La población objetivo son los adultos mayores de 60 años de edad que residen en el municipio que enfrentan una situación de vulnerabilidad. En San Pedro Garza García se registra la presencia de 16,819 personas de 60 años o más, lo que representa el 13.69% de la población total. Al analizar su distribución por grupos de edad, se identifica que la edad del 72.9% de los adultos mayores del municipio oscila entre los 60 y los 74 años; en donde sobresale el rango de 60 a 64 años, ya que concentra más del 32% de los adultos mayores de San Pedro Garza García.* Del total de estos adultos mayores, el 44.5% son hombres y el 55.5% son mujeres; siendo la categoría de unido el estado civil sobresaliente en este grupo de población, al representar el 65% de los casos en los adultos mayores. Ahora bien, al analizar la condición de actividad de los adultos mayores de San Pedro Garza García, se observa que el 33% de los adultos mayores señalan que se dedican a los quehaceres del hogar, el 29% trabaja y el 21% es jubilado o pensionado. En San Pedro Garza García, el 11.5% de los hogares están integrados únicamente por adultos mayores (cifra que representa 5,678 personas); es decir, once de cada cien hogares en el municipio se distingue por esta característica. En materia de desarrollo social, estos 3,632 hogares representan un reto, dadas las problemáticas inherentes a esta composición; es por ello que deberán establecerse estrategias conjuntas para hacer frente a esta realidad. El DIF San Pedro cuenta con una Casa Club del Anciano, ubicada en las instalaciones del mismo, la cual tiene un cupo limitado que resulta insuficiente para la atención de la población de la Tercera Edad que vive en colonias vulnerables de nuestro municipio. Muchos de nuestros Adultos Mayores sufren de abandono o se ven afectados debido a la sobrecarga de responsabilidades que les dan sus hijos en cuanto a dejarlos al cuidado de los nietos y/o de los quehaceres del hogar, aunado a que algunos de ellos todavía trabajan. Ante la necesidad de brindar un espacio para las personas Adultos Mayores de las diferentes comunidades del Municipio de San Pedro, en octubre de 2010, se inició el Grupo de CreCo Abuelo en la Colonia Villas del Obispo. Debido al éxito se abrió un nuevo grupo en la Colonia Tampiquito. A la fecha se cuenta con 6 grupos: Grupo Beneficiarios Obispo 25 Tampiquito 10 Canteras 18 Corregidora 13 Pinos 13 Revolución I 16 *Fuente: Agenda para el Desarrollo Social de San Pedro Garza García.</text:p>
          </table:table-cell>
          <table:table-cell office:value-type="string" table:style-name="ce5">
            <text:p>3. Establezca cuáles son las evidencias más claras de que el programa ha sido exitoso en el cumplimiento de los objetivos que persigue (máximo una página). Apertura y consolidación de 6 grupos de 95 abuelos, en 6 comunidades del Municipio. Anteriormente solo se contaba con Atención para Adultos Mayores en la Casa Club del Anciano del DIF San Pedro, a donde acuden aproximadamente 40 abuelos. A finales de 2010 solo se contaba con un grupo de 20 abuelitos, en el 2011 se abrieron 4 grupos más y en 2012 se abrió el grupo en Revolución 1er Sector. Formación de un equipo de voluntarios comprometidos con el desarrollo social y conscientes de la corresponsabilidad intergeneracional, quienes apoyan en la atención y cuidado de los Adultos Mayores, así como en recabar insumos para el sostenimiento del programa. Beneficio en gestiones de canalización y atención de casos como: Cirugías de Catarata, Aparatos Auditivos, Despensas, Medicamentos, trámites de credencial del INAPAM, canalizaciones para trámite de Credencial de 70 y más, entre otros. Visitas a Museos, Parques, Exposiciones y Conferencias con más de 1,200 asistencias. Mejora en la Calidad de Vida de los integrantes de los grupos, lo cual nos lo hacen saber a través de testimonios de los integrantes de estos. Apoyo constante de GAMESA QUAKER, COSTCO, MUNE, Planetario Alfa, MUNE, entre otros. Tanto para ofrecer desayunos a los abuelitos, paseos culturales y recreativos así como dotación de material para realizar manualidades. Testimonio de uno de nuestros beneficiarios: Desde el primer día que me invitaron a este grupo he aprendido muchas cosas como costuras, manualidades, pero sobre todo la compañía y convivencia de mis compañeras; todo esto para mí es una terapia y me levantan el ánimo ya que estuve pasando por una depresión muy fuerte por la pérdida de mi marido y al estar en este grupo he ido mejorando. Hemos tenido paseos a parques y museos, fuimos a la exposición de Pedro Infante, Ejército Mexicano y Juan Pablo II En la familia me ha ayudado mucho ya que lo aprendido en el grupo lo aplico en la casa. Cambié de carácter y forma de ser, ahora convivo con mis hijos y mis nueras; no había unión, ahora ya hay, no les hablaba porque me sentía mal, deprimida y ahora ya no. Doy gracias a todas las voluntarias por el apoyo tan grande que nos brindan y al DIF por tomar en cuenta a los de la tercera edad. Guadalupe Garza Hernández tengo 69 años, vivo en la calle Francisco I. Madero No. 619 D Col. Infonavit el Obispo; tengo 1 año 6 meses de pertenecer al Grupo Creco Abuelo El Obispo</text:p>
          </table:table-cell>
          <table:table-cell office:value-type="string" table:style-name="ce6">
            <text:p>4. ¿Qué podrían aprender otros municipios de su experiencia? (máximo una página). Que con poco presupuesto, pero con mucha participación ciudadana, se pueden lograr la atención de grupos vulnerables de las comunidades más desprotegidas en su municipio. Así como uniendo voluntades de diferentes patrocinadores podemos hacerles más placenteros sus días a las personas de la Tercera Edad. Que existen necesidades en la población que solo son detectadas cuando se trabaja directamente con la comunidad, lo que facilita la comunicación y la gestión de apoyos ante diferentes dependencias de gobierno. Que la atención específica de grupos vulnerables puede marcar un cambio trascendente en la vida familiar y comunitaria de muchos ciudadanos. Que los adultos mayores requieren de opciones de crecimiento y sana recreación, además de mecanismos de integración a la vida productiva. Que se puede capitalizar el apoyo de ciudadanos, a través de proyectos focalizados y de impacto directo a la comunidad. Que es posible lograr proyectos sustentables de alto impacto social con la suma de voluntades y talentos públicos y privados.</text:p>
          </table:table-cell>
          <table:table-cell table:number-columns-repeated="16377" table:style-name="ce7"/>
        </table:table-row>
        <table:table-row table:style-name="ro2">
          <table:table-cell office:value-type="float" office:value="8133" table:style-name="ce4">
            <text:p>8133</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El desarrollo social de los sampetrinos constituye una de las más altas prioridades de la actual administración. Nuestro Municipio tiene el propósito de generar oportunidades para el desarrollo pleno de la persona, la familia y la comunidad, especialmente de los grupos vulnerables, a través de programas, proyectos y acciones en materia de educación, deporte, empleo, familia y asistencia social, procurando la unión de voluntades, esfuerzos y talentos públicos y privados, para mejorar la calidad de vida de los sampetrinos e incrementar su compromiso y responsabilidad social. El principal reto es cerrar la brecha entre los que más tienen y los más necesitados; lograr que cada niño y niña, cada joven, cada mujer y hombre tengan las mejores oportunidades para potenciar sus capacidades e incorporarse con éxito al mercado de trabajo y al desarrollo integral. Con base en esta premisa, a iniciativa del Ing. Mauricio Fernández Garza, Presidente Municipal de San Pedro Garza García nace en 2010 el Mercado de la Fregonería como homenaje al Ingeniero Enrique Canales Santos, un sampetrino fregón, quien se desempeñó como tecnólogo, editorialista, escultor y pintor, además de autor de libros como El cultivo de tu fregonería y Filosofía de la acción, entre otros. Siguiendo el pensamiento de Canales Santos, los productos del quehacer humano deben alcanzar el alto nivel de fregonería, cuya acepción, según la Real Academia Española, describe a alguien que destaca o es competente en lo suyo; asimismo Canales se refiere a los productos a los que se les da un valor agregado, le agrega siempre más cariño y más respeto, aquel que exige de su creador sacar la casta y ponerla en cualquier cosa que hagamos con el afán de convertirlo en una fregonería. Descripción El Mercado de la Fregonería es un espacio físico destinado a fomentar la creatividad de los sampetrinos a través de la exhibición y venta de productos artesanales, culinarios, artísticos y de otras manifestaciones del quehacer humano para consumo y deleite de la comunidad, entendiendo como fregonería un objeto, producto o servicio único, cuyos creadores sean vecinos del Municipio de San Pedro Garza García, Nuevo León. Tiene como sede la Rotonda de los Duendes, ícono de nuestro municipio, y se realiza todos los domingos de las 9:00 a las 13:00 horas durante los meses de marzo a noviembre. Objetivo General El Mercado de la Fregonería tiene como objetivo mostrar la excelencia de las creaciones de los sampetrinos a través de una expo-venta de artículos y productos que ostenten las características de calidad, creatividad y diseño, entre otras, que los distingue y convierte en artículos fregones. Objetivos Específicos: Promover, difundir y reconocer a los sampetrinos fregones. Crear fuentes de ingresos que propicien la mejoría de las economías personales y familiares. Establecer un espacio que favorezca la recreación familiar. Selección de expositores Los expositores son seleccionados por el Consejo Ciudadano de Evaluación del Mercado de la Fregonería, el cual está integrado por un presidente, así como distinguidos sampetrinos quienes ofrecen su experiencia y tiempo para elegir a los mejores expositores, los más fregones. El Consejo Ciudadano de Evaluación tiene entre sus atribuciones la de designar a los vecinos participantes en el Mercado de la Fregonería y en su caso, revocar la designación de los participantes por violaciones al Manual de Operaciones. Los expositores aprobados tienen derecho a un módulo dentro de la exposición y deben sujetarse a las disposiciones y políticas internas del Mercado de la Fregonería. Impacto y beneficios Durante el 2010, año en que se inauguró el Mercado de la Fregonería, gracias al apoyo y a la aceptación de la comunidad se generó un acumulado de ventas estimado en casi $1,500,000.00 (un millón quinientos mil pesos), repartidos entre 45 expositores. Como resultado del éxito obtenido, a partir de 2011, la cantidad de expositores superó los 60. Para el 2012 se tienen 85 expositores. El Mercado de la Fregoneria ha sido una plataforma para dar a conocer habilidades y productos inigualables; se ha llegado a un acumulado de ventas estimado de $850,000.00 (ochocientos cincuenta mil pesos) por bimestre. Es importante mencionar que diferentes dependencias públicas y privadas han mostrado interés en replicar el modelo del Mercado de la Fregonería en México y en el extranjero, por lo que el concepto y el nombre como tal fue registrado en octubre del 2010 ante el Instituto Mexicano de la Propiedad Intelectual. Debido al éxito del Mercado de la Fregonería, se ha extendido el programa a otra zona del municipio de San Pedro, la colonia San Pedro 400. El Mercadito es el nombre dado a dicho proyecto piloto cuyo objetivo es promover, reconocer y difundir el quehacer de sampetrinos de la zona que presenta mayor vulnerabilidad en nuestro municipio y es donde se encuentran enfocados los mayores esfuerzos en materia de asistencia y desarrollo social. El Mercadito arrancó el 7 de julio del 2012 y se instala todos los sábados junto al proyecto Sábado de Pinta. El mayor reto de El Mercadito es potenciar las capacidades de los sampetrinos residentes de San Pedro 400 e incorporarlos con éxito al mercado de trabajo y al desarrollo integral.</text:p>
          </table:table-cell>
          <table:table-cell office:value-type="string" table:style-name="ce5">
            <text:p>2. ¿A qué problema de la comunidad está dando respuesta el programa? Establezca cuáles son los grupos de ciudadanos beneficiados por él, directa o indirectamente (máximo una página). El Mercado de la Fregonería es un programa social que atiende a creadores y emprendedores de San Pedro Garza García, Nuevo León, cuyo objetivo es ser un escaparate y un taller para gente con talento, como una rama del entorno creativo, cultural y de negocios que caracteriza a nuestro municipio espíritu que se comparte con la comunidad en general. El Mercado de la Fregonería es un espacio físico adecuado para que las obras fregonas de los sampetrinos puedan ser compartidas con todos los ciudadanos. En San Pedro Garza García muchos de sus habitantes han logrado ese grado de excelencia, que por serlo, merece ser divulgado, compartido y reconocido. Divulgado para que sirva de ejemplo y aliento a quienes, teniendo el don, no se han atrevido a compartirlo, y reconocido porque es justo premiar el esfuerzo puesto en la realización de las ideas, fortaleciendo el postulado de que sólo los hechos transforman la realidad. Anteriormente, al ser actividades en principio creativas, artísticas, artesanales, los productores fregones se enfrentaban a dificultades para exponer sus productos, puesto que no contaban con los medios para rentar o comprar un local comercial; y los que lo lograban, se encontraban dispersos en todo el Municipio. El Mercado de la Fregonería responde a esa necesidad brindándoles el espacio físico adecuado para exponer sus productos. Por otra parte, ahora, al encontrarse los expositores concentrados en un solo lugar, los ciudadanos interesados en adquirir productos innovadores, de calidad, es decir, fregones, tienen mayor facilidad para hacerlo. La divulgación de esta creatividad fregona indudablemente impulsa la ocupación productiva, creando fuentes de ingreso que fomentan el desarrollo de la economía personal y familiar de quienes se atrevan a liberarla. El Mercado de la Fregonería es también un espacio de convivencia familiar y encuentro de la población con el arte y la cultura. Durante las mañanas dominicales es común ver a familias completas recorriendo las instalaciones y charlando con los expositores. Cada vez son más los sampetrinos que visitan el Mercado de la Fregonería, al que consideran proveedor de productos de consumo cotidiano y regalos para ocasiones especiales, además de disfrutar los espectáculos de música y danza que allí se presentan.</text:p>
          </table:table-cell>
          <table:table-cell office:value-type="string" table:style-name="ce5">
            <text:p>3. Establezca cuáles son las evidencias más claras de que el programa ha sido exitoso en el cumplimiento de los objetivos que persigue (máximo una página). Entre las principales evidencias destaca que el aforo de visitantes es cada vez mayor, lo que se ve reflejado en la proyección y los ingresos de los expositores. En el 2010 se estimó una asistencia de aproximadamente 1,000 personas por domingo; a la fecha se estima que cada domingo acuden cerca de 5,000 personas. Por otra parte, cada vez llegan más sampetrinos con deseos de integrarse al Mercado de la Fregonería, con productos innovadores, con nuevas líneas de creación, además de servicios cada vez más especializados. Entre la variedad de productos que se ofrecen en el mercado destacan aderezos exquisitos que acompañan ensaladas, salsas ideales para la carne asada, joyería en plata que adorna a cualquier mujer, esculturas en fierro forjado, juguetes hechos a mano, adornos, dulces, comida artesanal y un sinfín de destacados productos. En el Mercado de la Fregonería hay talleres donde los expositores comparten sus habilidades con todos, uno se puede ir a empapar con técnicas de barro o cerámica, y los niños pueden elevar su creatividad con el taller de plastilina, pintura, dibujo o cocina. Otra clara evidencia son los numerosos casos de éxito de los expositores que han consolidado sus proyectos y expandido sus negocios. Algunos ejemplos se describen a continuación: Esteban Vázquez Producto: Tacos de Barbacoa, Los Tacos del Alcalde Originario de Oaxaca, Don Esteban Vázquez combinaba la venta de comidas caseras y barbacoa en un mercado rodante en San Pedro, para completar el gasto familiar. Un día, durante un recorrido por la comunidad, el Ing. Mauricio Fernández Garza, entonces candidato, se encontró con este emprendedor y le gustó tanto su barbacoa que se inspiró para desarrollar el concepto del Mercado de la Fregonería. Actualmente, don Esteban vende aproximadamente 20 kilos de barbacoa cada domingo; para él lo más importante es que su producto guste y que sus clientes estén contentos. La idea mía es trabajar con honestidad, servir con eficiencia, y siempre buscando ser mejor; tratar de darle lo mejor a la persona que llegue conmigo, demostrar que mi intención es de trabajo honesto y siempre lo he implementado con mis hijos incluso, dice. Las ideas y propuestas de Canales han sido reveladoras para don Esteban, quien desde su perspectiva pone en práctica la filosofía de la fregonería. Elia María Morales Producto: Dulces Tentaciones Moles y salsas A sus 54 años, Elia María Morales, se divorció del hombre con quien estuvo casada por 32 años y con quien procreó cinco hijos. Elia llegó hace cuatro años a San Pedro Garza García, con la incertidumbre de encontrar trabajo para seguir adelante, y fue por su talento y gusto por la cocina que decidió emprender el negocio Dulces Tentaciones. Gracias al apoyo de un gran equipo, actualmente las Dulces Tentaciones de Elia tiene una destacada participación en el Mercado de la Fregonería, donde expone sus mermeladas y salsas de chiles, que además se pueden encontrar en cadenas de supermercados en todo el país y en otros importantes centros de distribución de Monterrey. El Mercado de la Fregonería sirvió como plataforma para que los encargados de supermercados la contactaran y ahora pueda vender sus productos ahí. Considera que su estancia como expositora en el Mercado de la Fregonería le ha dado mayor proyección a los productos comestibles que elabora. Lupita Estrada Producto: Muñecas de manta Hace 20 años, Guadalupe, Lupita, Estrada aprendió a confeccionar muñecas de manta en un curso de manualidades. En este periodo de tiempo, con más preparación sobre el tema de las manualidades, Lupita ha ido evolucionando el diseño de sus creaciones hasta convertirlas en verdaderas obras de arte. Sus bailarinas y otros personajes son un producto reconocido y buscado en el Mercado de la Fregonería para ser usadas como ornamento decorativo en hogares y en eventos sociales. Sus bailarinas en posición y vestidas con vaporosas faldas de tul, han tenido tanto éxito que en la actualidad son exportadas a Europa, principalmente a Suiza, donde son muy apreciadas y bien cotizadas por la calidad de su diseño y terminado. El Mercado de la Fregonería fue el trampolín que lanzo sus muñecas a otras partes del mundo, ya que los visitantes del mercado enloquecieron con las muñecas y contactaron a Lupita para exportarlas.</text:p>
          </table:table-cell>
          <table:table-cell office:value-type="string" table:style-name="ce6">
            <text:p>4. ¿Qué podrían aprender otros municipios de su experiencia? (máximo una página). El concepto de Fregonería, utilizado por Enrique Canales expresa claramente el sentido de este programa social: Una pared de yeso bien puesta, un arroz con plátano macho, un zapato de León, un claro contrato legal rápido y austero, una clase de matemáticas, un anuncio de televisión magistral, una silla, un pollo extrañamente asado, un ladrillo, una pieza torneada, una instalación eléctrica, una acequia, una ruleteada, un antivirus electrónico, un cinto, un marco, una quesadilla de flor de calabaza, un mecanismo, un proceso industrial, un empaque internacional, una museografía, criar becerros, sembrar maíz, refinar cera de candelilla ¿para que seguirle? Por favor, agregar aquí, millones de cosas y actividades más. Estas son apenas una muestra mal seleccionada de las variadas expresiones de multitud de jardines personales, los cuales bien cultivados podrían dar fregonerías. Aclarando el concepto y aplicándolo dentro de las actividades de una administración municipal se puede extender a las siguientes áreas sociales: Inclusión Social.- Dar oportunidad a todos los habitantes de otras comunidades de participar en un proyecto social que muestre sin distinción de estrato socioeconómico, la creatividad, innovación y deseo de superación de cada uno. Es la expansión de las oportunidades que sus dones les ofrecen para desarrollarse dentro y fuera de su comunidad. Desarrollo de emprendedores: El Mercado de la Fregonería permite contagiar ese estilo y sistema de vida fregón y emprendedor que promovía Canales a las comunidades y a los ciudadanos que posean estas cualidades o que deseen desarrollarlas y cultivarlas. Promoción cultural y turística: El Mercado de la Fregonería se presenta como un espacio donde los sampetrinos pueden mostrar y ofertar productos y servicios especiales, innovadores y de buen precio; un espacio donde puedan tener un encuentro con el quehacer artístico y cultural local. Ofrecer a los visitantes de nuestra comunidad este foro, es compartir las buenas acciones que somos capaces de hacer y realizar los mexicanos. Dicho lo anterior, toda expresión humana, austera o refinada, tradicional o innovadora, puede alcanzar el grado de fregonería o excelencia si las personas le imprimen la máxima creatividad y dedicación posible. Más aún, si cuentan con apoyos para tener foros en donde exponerlos y obtener ganancias por sus productos. Los gobiernos municipales, al ser la instancia más próxima a los ciudadanos, debe brindar las oportunidades necesarias para ello, fomentando el desarrollo económico y cultural de sus habitantes, además de promover la creatividad y el emprendedurismo.</text:p>
          </table:table-cell>
          <table:table-cell table:number-columns-repeated="16377" table:style-name="ce7"/>
        </table:table-row>
        <table:table-row table:style-name="ro2">
          <table:table-cell office:value-type="float" office:value="8134" table:style-name="ce4">
            <text:p>8134</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ESCUELA DE CLASE MUNDIAL nace en 2007 como un novedoso modelo educativo de colaboración entre el colegio American Institute of Monterrey, S. C. (AIM) y la Escuela Primaria Justo Sierra, ambos ubicados en el municipio de San Pedro Garza García. Su lanzamiento es resultado de alianzas entre gobierno e iniciativa privada, con la participación del Municipio de San Pedro, la Secretaría de Educación de Nuevo León (SENL), Microsoft y Axtel. El Instituto Americano de Monterrey, AIM, es una institución privada, de educación bilingüe en los niveles de preescolar, primaria y secundaria, con más de 40 años de ser en Monterrey, N. L., referente de excelencia académica, innovación educativa y compromiso social. El AIM desarrolló i-PAL Systemás® como un modelo educativo de transformación e innovación escolar interna así como de colaboración con la comunidad. Acreditado por la New England Asociation of School and Colleges and Counsil of International Schools. Además es Escuela asociada de la UNESCO y Pathfinder School de Microsoft en el 2010 y en el 2011 Escuela Mentora de Microsoft. A raíz de los resultados tan alentadores de ESCUELA DE CLASE MUNDIAL, en 2008 el AIM y la SENL inician la segunda etapa de implementación y replicación en 8 escuelas públicas del área metropolitana de Monterrey (6 primarias y 2 secundarias), de las cuales una se encuentra en San Pedro, la Secundaria Técnica #49 Jerónimo Siller; además se dio continuidad al trabajo realizado en la Primaria Justo Sierra a través de un proyecto colaborativo que involucró a toda la comunidad educativa de ambas escuelas (AIM y Justo Sierra). ESCUELA DE CLASE MUNDIAL, es una tarea compartida que ha demostrado ser un camino efectivo para impulsar la educación. Es un esquema cimentado en la innovación educativa y el uso de la tecnología en el salón de clases que provee a los docentes las herramientas, estrategias y técnicas didácticas y de evaluación para que TODOS los alumnos alcancen los objetivos de aprendizaje y logren el éxito, por lo que a partir de 2011 se lleva a cabo la tercera etapa del proyecto denominada MUNICIPIO CON EDUCACIÓN DE CLASE MUNDIAL, a través de la cual se ofrece capacitación dirigida a docentes y directores de escuelas primarias y secundarias del Municipio de San Pedro con una duración de 2 años a través de i-PAL Systemás®, Sistemas Innovadores de Aprendizaje y Atención Personalizada, que nace en el AIM en respuesta a las necesidades de aprendizaje de los alumnos del siglo XXI. i-PAL Systemás® incorpora las siguientes estrategias: Aprendizaje Centrado en el Alumno Aprendizaje y Crecimiento Continuo Colaboración Instrucción Diferenciada, Variada y Flexible Resultados Basados en el Aprendizaje Bienestar Físico y Desarrollo Socio-emocional Tecnología y Multiculturalismo Contribución a la Comunidad Objetivo general: Transformar el proceso de enseñanza- aprendizaje en los planteles educativos a través de la capacitación a los docentes de todas las escuelas primarias y secundarias públicas, con ambientes presenciales y virtuales de aprendizaje, para la implementación del Sistema Educativo i-PAL Systemás® con la finalidad de responder a los retos de la educación del siglo XXI. Beneficios: 1. Emplea la tecnología como una herramienta de aprendizaje e impulsa la participación en ambientes virtuales para potenciar la colaboración, la creatividad, la investigación, la curiosidad intelectual, entre otras, en espacios multiculturales. 2. Diseña la instrucción a través del empleo de más de 200 estrategias y técnicas didácticas y de evaluación para que todos los alumnos logren los objetivos de aprendizaje. 3. Contribuye a alcanzar niveles académicos de calidad mundial en las áreas lógica-matemática y verbal-lingüística así como en la evaluación. Plan de Trabajo de la tercera etapa de ESCUELA DE CLASE MUNDIAL Febrero - Marzo 2011 Reuniones entre SENL, AIM y SDSH para planear detalle para implementación Municipio con Educación de Clase Mundial Abril - Agosto 2011 Promoción con directores y maestros de escuelas primarias y secundarias Septiembre de 2011 Lanzamiento del Programa y Firma del Convenio Octubre de 2011 Curso de supervisión a directivos Noviembre de 2011 a Junio 2012 Capacitación a directivos en pedagogía y tecnología (presencial y virtual en forma alterna) Septiembre de 2011 a Marzo 2012 Curso Sello I para directores y maestros. Abril 2012 Clausura Curso Sello I Mayo Julio 2012 Supervisión en Aula ESCUELA DE CLASE MUNDIAL es un ejemplo del interés y entusiasmo por elevar los estándares educativos a otro nivel. Se nutre de la unión de esfuerzos de un grupo de colaboración excepcional al contar con la participación activa y decidida de: MUNICIPIO DE SAN PEDRO GARZA GARCÍA. SECRETARIA DE EDUCACIÓN DE NUEVO LEÓN. <text:s/>AMERICAN INSTITUTE OF MONTERREY. iniciaTIVA PRIVADA. Impacto de Ciudadanos con acceso a una Educación de Clase Mundial 597 Directores y maestros 364 docentes en forma directa 233 docentes en forma indirecta 9,000 alumnos de primaria y secundaria 6,000 familias</text:p>
          </table:table-cell>
          <table:table-cell office:value-type="string" table:style-name="ce5">
            <text:p>2. ¿A qué problema de la comunidad está dando respuesta el programa? Establezca cuáles son los grupos de ciudadanos beneficiados por él, directa o indirectamente (máximo una página). En materia de educación, San Pedro se caracteriza por ser uno de los cinco municipios a nivel nacional en alcanzar el promedio de escolaridad recomendado por la Organización para la Cooperación y el Desarrollo Económico (OCDE), que es de 12 años; aún y cuando en Nuevo León, ésta es de 9.8 años. Si bien San Pedro Garza García se caracteriza por cumplir con los estándares de la OCDE, por que el 18% de la población, cuenta con estudios universitarios, y tan sólo el 1.11% de la población de 15 años o más es analfabeta; todavía hay algunas áreas de oportunidad. Lo anterior, ya que el 4.47% de la población de 6 a 14 años, no asiste a la escuela (lo que equivale a 626 niños); y el 46.85% de los hogares con población de 15 a 29 años, tiene al menos un habitante con menos de 9 años de educación aprobados. Otra área de oportunidad se presenta debido a que la globalización plantea nuevos retos a las sociedades del siglo XXI, demandando ciudadanos con elevados niveles de preparación, competitivos y con un alto sentido humanista. El Municipio de San Pedro Garza García reconoce que un componente fundamental para responder a los nuevos retos en el desarrollo de la sociedad es la educación. Una educación de bases sólidas, actual en su estructura y con visión de futuro, que brinde a las nuevas generaciones las herramientas necesarias para participar con alto nivel competitivo en el escenario mundial. Ante este compromiso, se privilegian las acciones que brinden mayores oportunidades de desarrollo individual y comunitario y que amplíen las capacidades y habilidades de la población, particularmente de nuestros niños y jóvenes. Por eso, para el Gobierno Municipal resulta una tarea ineludible contribuir a elevar la calidad educativa mediante la actualización de las prácticas de enseñanza-aprendizaje y mediante la incorporación del uso de la tecnología como herramienta educativa. Esto lo hace mediante un modelo basado en la colaboración interinstitucional. El proyecto ESCUELA DE CLASE MUNDIAL concierta la acción del gobierno estatal y municipal, de instituciones académicas y de la iniciativa privada, uniendo los esfuerzos individuales e institucionales y posibilitando la transferencia de tecnología y conocimiento, a fin de propiciar la elevación de la calidad educativa y del nivel de aprovechamiento escolar en los ciudadanos. En este esfuerzo se benefician todos los alumnos de escuelas primarias y secundarias de nuestro municipio, impactando directamente en 364 maestros y directores, los cuales actualmente brindan atención a más de 9,000 alumnos. El impacto se extiende a más de 6,000 familias y a las siguientes generaciones de niños y jóvenes que gracias a este proyecto podrán tener acceso a una Educación de Clase Mundial.</text:p>
          </table:table-cell>
          <table:table-cell office:value-type="string" table:style-name="ce5">
            <text:p>3. Establezca cuáles son las evidencias más claras de que el programa ha sido exitoso en el cumplimiento de los objetivos que persigue (máximo una página). MUNICIPIO CON EDUCACIÓN DE CLASE MUNDIAL, es una tarea compartida que ha demostrado ser un camino efectivo para impulsar la educación. Es evidente que la suma de voluntades y compromisos más allá de los intereses individuales, es una fórmula de progreso, un esquema cimentado en la innovación educativa y el uso de la tecnología en el salón de clases. A 4 años de iniciado el proyecto piloto y a un año de operación de MUNICIPIO CON EDUCACIÓN DE CLASE MUNDIAL, el universo de estudiantes beneficiados es de más de 12,000 alumnos y sus familias. El programa ha beneficiado además a todo el personal docente de escuelas primarias y secundarias públicas del municipio, en el marco del I-PAL Systemás®, han recibido cursos de capacitación en Estrategias Didácticas en el Proceso de Enseñanza-Aprendizaje y en el uso de nuevas tecnologías, lo que ha puesto a su alcance nuevas herramientas didácticas y les ha permitido la utilización de recursos variados en la exposición de los docentes dentro del aula. El interés, el entusiasmo y el compromiso de los maestros por implementar las nuevas técnicas aprendidas, revelan un alto grado de satisfacción entre la planta docente sobre los efectos positivos de su participación en el proyecto. La implementación de i-PAL Systemás® en las escuelas ha transformado las aulas en ambientes de aprendizaje abiertos al mundo, a la colaboración entre compañeros comprometidos para el logro de objetivos comunes y a la comunicación entre alumnos y maestros en un entorno de respeto, a la empatía a las diferencias individuales, logrando con esto alumnos interesados y motivados en aprender, seguros de sí mismos, capaces de expresar libremente sus pensamientos, sentimientos, defender sus puntos de vista y escuchar a los demás, así como a tomar decisiones conjuntas y asumir responsabilidades conscientes del impacto de sus decisiones. Los principales logros obtenidos con la implementación de este Programa: Un cambio en la Cultura Escolar a partir del trabajo colaborativo de toda la comunidad que involucra a directivos, alumnos, docentes y padres de familia. La transformación de los tradicionales espacios de enseñanza en ambientes innovadores de aprendizaje en donde los docentes propician el aprendizaje colaborativo, a través de más de 250 técnicas, dentro de un currículum común. La capacitación de los docentes a través de los cursos de capacitación que ofrece el programa i-PAL Systemás, los maestros han transformado el rol tradicional de expositores para convertirse en coordinadores y guías del proceso enseñanza- aprendizaje, creando y organizando secuencias didácticas significativas para sus alumnos, evaluando permanentemente no sólo la productividad, sino también el proceso y el esfuerzo de cada uno para el logro de los objetivos trazados en la currícula. El empleo de la tecnología. Lo maestros están empleando cada vez más la tecnología como una herramienta para el desarrollo de los ambientes innovadores de aprendizaje y su capacitación en este tema ha potenciado la comunicación, creatividad y curiosidad intelectual en distintos espacios de aprendizaje, así como la contribución a la comunidad al compartir con otros docentes.</text:p>
          </table:table-cell>
          <table:table-cell office:value-type="string" table:style-name="ce6">
            <text:p>4. ¿Qué podrían aprender otros municipios de su experiencia? (máximo una página). Esta experiencia sirve como ejemplo a otros municipios pues muestra que el proceso de capacitación docente en escuelas públicas es un modelo eficaz y reproducible para la implementación de proyectos educativos, donde a través del intercambio de conocimientos y experiencias, aunado al involucramiento y compromiso de los maestros, genera un impacto positivo, sustentable y con visión de futuro en la educación de nuestros niños y jóvenes. El programa, además, es un ejemplo de participación interinstitucional que demuestra que, cuando se realizan con pasión y con claro sentido de trascendencia social, las alianzas entre gobierno, iniciativa privada y sociedad, generan un impacto muy positivo en toda la comunidad. Esta experiencia es un modelo susceptible de ser replicado en el resto del Estado y del país y la mejor evidencia es que en 4 años se logró pasar de un proyecto piloto en una escuela primaria a todo un municipio con educación de clase mundial en primarias y secundarias. Con este programa, el Municipio de San Pedro Garza García se convierte en un referente nacional e internacional al aplicar los estándares académicos globales en las escuelas primarias y secundarias públicas, y de ese modo contribuir a la transformación de la educación en el país y facilitar nuevos procesos de enseñanza-aprendizaje centrados en las necesidades de los alumnos, por medio del uso de la tecnología.</text:p>
          </table:table-cell>
          <table:table-cell table:number-columns-repeated="16377" table:style-name="ce7"/>
        </table:table-row>
        <table:table-row table:style-name="ro2">
          <table:table-cell office:value-type="float" office:value="8135" table:style-name="ce4">
            <text:p>8135</text:p>
          </table:table-cell>
          <table:table-cell office:value-type="float" office:value="2012" table:style-name="ce4">
            <text:p>2012</text:p>
          </table:table-cell>
          <table:table-cell office:value-type="string" table:style-name="ce4">
            <text:p>NULL</text:p>
          </table:table-cell>
          <table:table-cell office:value-type="string" table:style-name="ce5">
            <text:p>El Plan Municipal de Desarrollo (PMD) del Municipio de Monterrey, dentro de sus objetivos generales contempla: Desarrollar una cultura ciudadana, que propicie la inclusión responsable de la sociedad, en la gestión de las políticas públicas municipales. Así como, instrumentar mecanismos de atención directa y personalizada. Con una línea de acción que consiste en conformar comités ciudadanos que sirvan como vínculos, entre la comunidad y el gobierno municipal. Se contemplan a través de la línea estratégica vinculación ciudadana y organizaciones sociales dentro del Plan Municipal de Desarrollo (PMD), los siguientes objetivos específicos: Desarrollar una cultura ciudadana, que propicie la inclusión responsable de la sociedad, en la gestión de las políticas públicas municipales. Así como, instrumentar mecanismos de atención directa y personalizada. El PAC se enfoca en la creación de comités ciudadanos en las colonias donde a su vez se realizan recorridos semanales por el Alcalde y sus integrantes de su administración a través del Programa de Acción Comunitaria (PAC). Además de permitir conocer y atender de manera directa las necesidades que presentan los ciudadanos, se promueve la participación ciudadana organizada a través de los comités que son los vínculos entre Ciudadanía y Gobierno Municipal. Actores participantes: Comités ciudadanos integrados por los enlaces ciudadanos de una colonia Enlaces ciudadanos: ciudadanos que poseen cargos honoríficos y tienen interacción con las autoridades municipales. Promotores: agentes de cambio que coordian a los enlaces ciudadanos como una unidad organizacional sólida y representativa y bajo un plan de trabajo. Autoridades: alcalde y los integrantes de su Administración Municipal. Vecinos: ciudadanos habitantes de una colonia. Acciones: Creación de comités ciudadanos Recorridos semanales donde se determinan carencias de infraestructura (alcantarillado, iluminación, seguridad, etc.) Juntas vecinales Gestión y canalización de problemáticas y necesidades de los ciudadanos ante las autoridades y áreas correspondientes. En sí la razón de ser del PAC es la de elevar el nivel de vida de los regiomontanos a través de la rehabilitación de espacios públicos de cada colonia, con la activa participación de los vecinos del sector, favoreciendo con esto una mejor integración en pro de su comunidad. En este periodo logramos la creación de 1,145 comités ciudadanos en diversas colonias de Monterrey, así como 11,706 enlaces que facilitan la vinculación de la ciudadanía con su Ayuntamiento.</text:p>
          </table:table-cell>
          <table:table-cell office:value-type="string" table:style-name="ce5">
            <text:p>beneficiados por él, directa o indirectamente (máximo una página). 1. Problemática (población de la Ciudad de Monterrey: 1,150,000 habitantes) 2. El Crecimiento de la ciudad y de sus actividades genera la necesidad de crear nuevos espacios públicos con la consiguiente dotación de servicios e infraestructuras. 3. La apatía, falta de interés y confianza del ciudadano hacia con las autoridades. 4. La falta de incentivos y espacios para generar la participación ciudadana en la toma de decisiones. 5. La diversidad de acciones y actividades aisladas que realizan las autoridades, desgastando los recursos disponibles para dar respuesta a las demandas crecientes de los ciudadanos. 6. La capacidad de brindad atención y respuesta a la grandes demandas y necesidades de los ciudadanos. Beneficios: Representación de los vecinos ante las autoridades para lograr convenios de desarrollo. Solución de problemáticas y necesidades de los ciudadanos ante las autoridades y áreas. correspondientes. Proponer y ejecutar proyectos que beneficien a los vecinos. Empoderamiento de los integrantes del comité al obtener voz y voto en las juntas vecinales.</text:p>
          </table:table-cell>
          <table:table-cell office:value-type="string" table:style-name="ce5">
            <text:p>Toda una tradición institucional y ejemplo de participación ciudadana es el (PAC) Programa de Acción Comunitaria, para elevar el nivel de vida de los regiomontanos a través de la rehabilitación de espacios públicos de cada colonia participante. En este periodo logramos la creación de 1,145 comités ciudadanos en diversas colonias de Monterrey, coordinados por el área de Desarrollo Social y Humano, así como 10,975 enlaces que facilitan la vinculación de la ciudadanía. En el 2009 el PAC obtuvo la certificación ISO 9001-2008</text:p>
          </table:table-cell>
          <table:table-cell office:value-type="string" table:style-name="ce6">
            <text:p>Se puede replicar en cualquier municipio ya que la naturaleza de este es la utilización de activo más importante, el ciudadano, el cual se organizara en comités ciudadanos y enlaces repartiéndose las actividades que conforman todas las áreas del municipio para enfocarlas donde se estén necesitando. La experiencia dentro de la Administración del Gobierno Municipal de Monterrey La sinergia que se puede lograr al hacer equipo junto con los enlaces y comités ciudadanos Los diferentes esquemas de organización interna Nuevos foros públicos para unir esfuerzos Zonificar esfuerzos de acuerdo a los tipos de problemática que se presentan Procesos certificados de respuesta rápida, confiable y eficaz.</text:p>
          </table:table-cell>
          <table:table-cell table:number-columns-repeated="16377" table:style-name="ce7"/>
        </table:table-row>
        <table:table-row table:style-name="ro2">
          <table:table-cell office:value-type="float" office:value="8136" table:style-name="ce4">
            <text:p>8136</text:p>
          </table:table-cell>
          <table:table-cell office:value-type="float" office:value="2012" table:style-name="ce4">
            <text:p>2012</text:p>
          </table:table-cell>
          <table:table-cell office:value-type="string" table:style-name="ce4">
            <text:p>NULL</text:p>
          </table:table-cell>
          <table:table-cell office:value-type="string" table:style-name="ce5">
            <text:p>Consiste en la visita del Presidente Municipal, acompañado de los funcionarios de su gabinete, cuyas dependencias tienen que ver con la mejora de la educación; tanto en infraestructura como la parte social y humana. La visita se hace los lunes, con la finalidad de acompañar a la comunidad escolar en los honores patrios; posteriormente sostiene una reunión con la comunidad escolar, para conocer tanto sus fortalezas como necesidades. Objetivo Promover los valores cívicos en la comunidad escolar. Conocer las fortalezas de las instituciones. Conocer las necesidades y dar seguimiento para su solución. Realizar compromisos de participación social para fortalecer el ambiente escolar. Líneas de acción o estrategias. Para determinar a qué escuela se debe visitar, el Departamento de Educación se basa en un diagnóstico realizado a todas las instituciones. La escuela debe cumplir con los requisitos mínimos estipulados para poder llevar a cabo éste programa: tener formado su Consejo de Participación Escolar, estar dentro de la categoría prioritaria de acuerdo al diagnóstico, solicitar la visita o aceptar la petición hecha por el Departamento, etc. Una vez identificadas las necesidades de la comunidad escolar, se priorizarán a fin de establecer los compromisos, tanto de parte de los padres de familia, la comunidad escolar como de los funcionarios titulares presentes en la reunión. Se hacen los acuerdos y se le da seguimiento a las posibles soluciones planteadas. Establecer contacto directo con los representantes del Consejo de Participación Escolar y la Asociación de Padres de Familia. Participan las siguientes dependencias: Atención a la Juventud Comunicación Social Desarrollo Urbano y Medio Ambiente Dirección de Desarrollo Social DIF Educación Instituto Municipal del Deporte de Ahome Junta de Agua Potable y Alcantarillado del Municipio de Ahome Obras Públicas Participación Ciudadana Regidores Salud Municipal Seguridad Pública Programas Preventivos Servicios Municipales Sindico Procurador Transito Municipal Vinculación Social SEPyC Patronato ProEducación Sociedad con Valores entre otros</text:p>
          </table:table-cell>
          <table:table-cell office:value-type="string" table:style-name="ce5">
            <text:p>El seguimiento apropiado a las solicitudes hechas al H. Ayuntamiento de Ahome por parte de las instituciones educativas de nivel básico referente a los problemas tanto de infraestructura como sociales que se presentan. Se beneficia toda la población, pero en general la comunidad escolar; alumnos, profesores, directores así como padres de familia y vecinos de la escuela.</text:p>
          </table:table-cell>
          <table:table-cell office:value-type="string" table:style-name="ce5">
            <text:p>Se han dado respuesta favorable a las solicitudes, invirtiendo en esta administración como nunca antes en infraestructura educativa, en la construcción de techumbres, aulas, baños, cercas perimetrales, bebederos, impermeabilización, entre otros. Se han llevado programas sociales para combatir y prevenir problemas de obesidad, bullying, desintegración familiar, embarazos prematuros, drogadicción, entre otros. Cada una de las visitas va acompañada por actividades del programa Ahome Despierta por parte de la Dirección de Vinculación Social y entrega o banderazo de obra de infraestructura, a continuación algunos ejemplos: Zona Grado Escuela Observaciones Rural Primaria Jacinto López Moreno Entrega de Comp. P-todos Rural Primaria Vicente Guerrero Entrega de Comp. P-todos Urbana Primaria Cuauhtémoc Entrega de Comp. P-todos Moctezuma Entrega de Comp. P-todos Urbana Primaria Gabriel Leyva Solano Entrega de Comp. P-todos Rural Primaria Jaime Nuno Entrega de Comp. P-todos Rural Secundaria Técnica # 16 se inaugura "vivero en tu escuela" Urbana Primaria Luis Donaldo Colosio Se entrego cancha de usos múltiples El Centenario de Los Mochis Rural Secundaria Técnica # 61 se inaugura "Vivero en tu escuela" Urbana Primaria Lic. Adolfo López Mateos se entrego el 50% de la Cerca perimetral Rural J.N. Primero de Mayo se entrego techumbre Rural J.N. Beatriz Ordoñez Acuña se entrego techumbre Urbana J.N. Moisés Sáenz se entrego cerco perimetral / malla ciclónica Rural Primaria Gral. Antonio Rosales se entrego techumbre Prof. Víctor Manuel Rubio Urbana J.N. Guillermo Aguirre Fox "Billy" subestación Urbana Primaria Cristóbal Colon se entrego impermeabilización de losa, de azotea y chaflán, NIÑOS FUNCIONARIOS Heroico Colegio Militar Rural J.N. Miguel Hidalgo y Costill se entrego techumbre Rural J.N. Lázaro Cárdenas se entrego techumbre Rural Secundaria Eusebio Melendrez se entrego techumbre Urbana Primaria Ignacio Ramírez se entrego bebederos Urbana Primaria Candelario Ochoa se entrego impermeabilización Rural J.N. Guadalupe Victoria se entrego techumbre Urbana Primaria Francisca Peinado López Se dio el banderazo para el inicio de la construcción de subestación eléctrica</text:p>
          </table:table-cell>
          <table:table-cell office:value-type="string" table:style-name="ce6">
            <text:p>La educación es un eje primordial para este gobierno municipal. Las visitas a las instituciones del nivel básico, sensibiliza a todos aquellos que intervienen en la educación (directores, maestros, padres de familia, gobierno), para que desde sus roles, cada quien cumpla los compromisos que le competen. El acercamiento del Presidente municipal y su gabinete a la institución educativa los hace más conscientes de la problemática que presenta la institución, por lo que las autoridades y la comunidad escolar están más al pendiente del seguimiento que se le dé a dichas problemáticas.</text:p>
          </table:table-cell>
          <table:table-cell table:number-columns-repeated="16377" table:style-name="ce7"/>
        </table:table-row>
        <table:table-row table:style-name="ro2">
          <table:table-cell office:value-type="float" office:value="8137" table:style-name="ce4">
            <text:p>8137</text:p>
          </table:table-cell>
          <table:table-cell office:value-type="float" office:value="2012" table:style-name="ce4">
            <text:p>2012</text:p>
          </table:table-cell>
          <table:table-cell office:value-type="string" table:style-name="ce4">
            <text:p>NULL</text:p>
          </table:table-cell>
          <table:table-cell office:value-type="string" table:style-name="ce5">
            <text:p>El Monitor del Cabildo es un proyecto impulsado por el Republicano Ayuntamiento de Torreón, Coahuila, con la finalidad de conocer las actividades y el desempeño de la máxima autoridad del municipio: el Cabildo. Los principales objetivos del programa son: Promover la transparencia y la rendición de cuentas del H. Cabildo. Organizar y sistematizar la información referente a las actividades sustanciales del Cabildo. Propiciar un canal de comunicación permanente que permita a los ciudadanos conocer las actividades de los regidores y síndicos. Registrar periódicamente el desempeño del Cabildo. El monitor es una herramienta que le permitirá a la ciudadanía conocer de forma detallada las actividades que efectúa el cabildo a través de la página http://www.torreon.gob.mx/monitor/ Los ciudadanos accederán al monitor y en él encontraran la información sobre: Ediles, Comisiones, Documentos Oficiales, Sesiones de Cabildo, Asistencias de los miembros del Cabildo a las Sesiones de Cabildo. Este proyecto es único en el país y representa el esfuerzo del ayuntamiento para estar a la vanguardia en los temas de transparencia y ponerlos al alcance de los ciudadanos. El monitor de cabildo acerca a la ciudadanía medios para conocer el trabajo que realiza el Ayuntamiento, con esto se busca fortalecer la participación ciudadana y la confianza con el Municipio, fomentando valores como la transparencia. El Monitor ofrece a los ciudadanos las herramientas para poder evaluar a través de la información, el trabajo del cabildo de Torreón. Los beneficios alcanzados por el programa son, entre otros, los siguientes: Fortalece y extiende las obligaciones de transparencia y acceso a la información previstas en la Ley Estatal de Acceso a la Información Pública en Coahuila. Facilita la organización, sistematización y acceso al archivo físico que genera el Cabildo. De esa manera a través de la digitalización de los documentos se hace un espejo del archivo material. Acorta los tiempos de acceso y disponibilidad de información de una solicitud formal de información. El Monitor del Cabildo ofrece información de manera inmediata. Promueve la cultura de la transparencia y la rendición de cuentas. El modelo de gestión del Monitor de Cabildo es exportable y aplicable a otros municipios del país. Una de sus ventajas es que reúne la información que genera el cabildo en un solo lugar. Beneficios Generados Entre los beneficios que encontramos del Monitor de cabildo se encuentran la Transparencia a nivel particular por edil y como cuerpo colegiado; la comunicación de las actividades sustantivas del Cabildo; el ordenar, mediante una base de datos sincronizada con el micrositio, las actividades del Cabildo; así como el establecer indicadores del desempeño legislativo del Cabildo (asistencia, votación, comisiones, sesiones). El principal beneficio social del monitor de cabildo es acercar a la ciudadanía el trabajo que realiza el Ayuntamiento, y con esto fortalecer la participación ciudadana y la confianza con el Municipio.</text:p>
          </table:table-cell>
          <table:table-cell office:value-type="string" table:style-name="ce5">
            <text:p>El monitor de Cabildo va dirigido a transparentar los actos de los Munícipes, así como los acuerdos tomados por el H. Cabildo, mediante el acceso a través de internet, la ciudadanía podrá conocer el trabajo que realiza el Ayuntamiento, con lo cual se fortalece la participación ciudadana y la confianza con el Municipio, fomentando valores como la transparencia, teniendo acceso a la misma documentación e información que los Ediles tuvieron para tomar cada uno de los acuerdos dentro del Cabildo, así como los argumentos vertidos para tomar los sentidos de su votación. El Monitor ofrece a los ciudadanos las herramientas para poder evaluar a través de la información, el trabajo del cabildo de Torreón, las asistencias de los Ediles y con esto fortalecer la participación ciudadana y la confianza con el Ayuntamiento, acortando además los tiempos de acceso y disponibilidad de información.</text:p>
          </table:table-cell>
          <table:table-cell office:value-type="string" table:style-name="ce5">
            <text:p>La manera de conocer los resultados del Monitor de Cabildo se observa en la disminución del 35% de las solicitudes de Transparencia dirigidas hacia información del Cabildo. Esta cifra se obtuvo revisando las solicitudes de información con respecto al cabildo, mismas que se encuentran documentadas en la Unidad de Transparencia del municipio, dependiente del área de Contraloría Municipal. Las solicitudes se realizan por medio del portal www.infocoahuila.org.mx Al difundir la información a través del Monitor, no sólo bajaron las solicitudes, sino que los ciudadanos pueden acceder de manera fácil, sencilla y directa a la información que genera el cabildo. Asimismo, desde su apertura el Micrositio del Monitor de Cabildo se posicionó como el enlace mas visitado dentro de la página oficial del Ayuntamiento de Torreón, Coahuila, basando dicha aseveración en las gráficas de visitas, mismas que especifican las secciones mas consultadas del Monitor; visitas por ciudades; por regiones o estados y por países que permiten conocer el impacto del proyecto. El Monitor de Cabildo cuenta con un espacio para realizar peticiones, ubicado en la página oficial del Ayuntamiento, mediante éste, el público en general puede dar a conocer las sugerencias y comentarios, y conforme a ellas ir renovando el programa para un mejor funcionamiento.</text:p>
          </table:table-cell>
          <table:table-cell office:value-type="string" table:style-name="ce6">
            <text:p>En los últimos años, uno de los requerimientos mas comunes de la ciudadanía es la rendición de cuentas y transparencia de las actividades de sus gobernantes, por lo cual se han realizado esfuerzos valiosos por transparentar las actividades de los cuerpos colegiados como el Congreso de la Unión y las legislaturas estatales. En tal sentido, la información disponible para el Congreso de la Unión permite conocer el desempeño de los legisladores en lo particular y el resultado del conjunto. Así mismo, no existía método o forma alguna para que los Regidores y Síndicos que conforman el H. Cabildo del Ayuntamiento de Torreón dieran a conocer su desempeño como funcionarios públicos. Al revisar las páginas web de los principales ayuntamientos en el país y buscar sistemáticamente la información de sus cabildo, es común encontrar una dispersión de datos en las páginas virtuales. Por lo tanto, la gestión del Monitor del Cabildo para el Ayuntamiento de Torreón permitirá conocer esa información en un solo lugar y con fácil acceso, además de que facilitaría el registro las actividades. La experiencia acumulada a través del programa del Monitor del Cabildo, en el cual se concetra toda la información relativa a la actividad del Cabildo, permite ser replicada por otros municipios del país que deseen transparentar el trabajo de su máximo órgano. El modelo de gestión del Monitor es facilmente exportable a otros municipios toda vez que algunos municipios ya transparentan a través de sus páginas parcialmente sus actividades y no se requiere de una gran inversión para generar un proyecto con los alcances del Monitor de Cabildo. Actualmente el Instituto Coahuilense de Acceso a la Información (ICAI), se mostró interesado de poder replicar el modelo en otros municipios de Coahuila.</text:p>
          </table:table-cell>
          <table:table-cell table:number-columns-repeated="16377" table:style-name="ce7"/>
        </table:table-row>
        <table:table-row table:style-name="ro2">
          <table:table-cell office:value-type="float" office:value="8138" table:style-name="ce4">
            <text:p>8138</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Conscientes de la necesidad de fortalecer el tejido social, de estrechar el vínculo entre sociedad y gobierno, y de atender y resolver de manera directa las necesidades de los ciudadanos, El Gobierno Municipal ha creado el programa Todos Somos San Pedro, con la finalidad de promover el sentido de pertenencia, la participación ciudadana y el mejoramiento del entorno. El programa busca conjuntar voluntades, esfuerzos y talentos públicos y privados, en una estrategia integral de trabajo que contribuya a mejorar la calidad de vida de los habitantes de nuestro Municipio. Todos Somos San Pedro pone énfasis en la toma de conciencia entre los ciudadanos de las consecuencias de su conducta en su entorno inmediato, ya que al participar de manera directa en el mejoramiento urbano genera un sentimiento de responsabilidad por mantener y preservar los cambios realizados, experiencia que ilustra los beneficios de las medidas preventivas. OBJETIVOS Objetivo General. Fortalecer el tejido social a través de la realización de acciones colectivas tendientes a fomentar el sentido de pertenencia, la participación ciudadana y el mejoramiento del entorno. Objetivos Específicos. Mejorar el entorno. Impulsar la participación organizada de los ciudadanos. Estimular el desarrollo integral de la comunidad. Fomentar el sentido de orgullo de ser sampetrino. Promover el desarrollo individual y comunitario. Estrechar el vínculo entre sociedad y gobierno. DESCRIPCIÓN Todos Somos San Pedro se realiza en diversos sectores del municipio con base en el diagnóstico previo de necesidades y demandas; el operativo tiene una duración estimada de un mes en cada una de las colonias. Previo al arranque del operativo, se designa el coordinador del sector, quien se encarga de organizar el diagnóstico de los principales problemas que aquejan a la población objetivo, se establece un programa de trabajo intensivo y se difunde ampliamente la oferta de actividades con sus respectivos horarios buscando asegurar una amplia participación de todos los habitantes en sus diferentes rangos de edad. Las principales actividades se resumen como a continuación se describe: Pintura exterior de casas El Municipio, en coordinación con la iniciativa privada, otorga una lata de pintura blanca y un paquete de brocha, rodillo y charola. El Ciudadano se compromete a pintar el exterior de su casa en un plazo de 15 días. Eliminar basura y cacharros Se realiza un intenso operativo de descacharrización y retiro de escombro por parte del municipio. Los ciudadanos se comprometen a colocar los cacharros y el escombro en el exterior de sus viviendas en la fecha que les sea indicada. Plantación de árboles En coordinación con la Secretaría de Medio Ambiente a través del programa Arborizando San Pedro, se hace entrega de un árbol a la familia que manifieste el interés al momento de realizar la entrega del material para la pintura de su casa, siempre y cuando tenga el espacio adecuado para plantarlo, llene el formato correspondiente y entregue una copia de su credencial de identificación y copia de catastro. Además, al finalizar el proyecto se hace entrega de una bugambilia a cada familia que participó activamente en la pintura exterior de su casa. Mejora de Parques y Jardines En coordinación con los vecinos se realizan jornadas para la limpieza y mejora de parques. Además se realizan las siguientes acciones: Brigadas médico asistenciales Jornadas y conferencias de prevención y formación en la familia. Promoción de becas educativas y empleo Organización de torneos deportivos Presentaciones artísticas y culturales El programa busca también el fomento y la práctica de valores, entre los que destacan: Orden, Respeto, Limpieza, Tolerancia, Solidaridad, Perseverancia, Responsabilidad y Trabajo en equipo. La primera etapa de dicho proyecto se desarrolló en la Colonia VILLAS DEL OBISPO del 1 al 15 de Agosto de 2011. En una segunda etapa se trabajó en las Colonias El Obispo, Vista Montaña, Revolución 1ro, 2do, 3ro, 4to y 5to sector durante el 2012. A la fecha, se está llevando a cabo una tercera etapa en la Colonia San Pedro 400. Dependencias involucradas Secretaría de Desarrollo Social y Humano Secretaría de Servicios Públicos Secretaría de Medio Ambiente y Desarrollo Sustentable Secretaria de Cultura Secretaría de Seguridad Municipal Instituto Municipal de la Juventud de San Pedro Instituto de la Familia Artistas de la Comunidad iniciativa Privada (Patrocinadores) Universidad de Monterrey (Brigadas Médicas)</text:p>
          </table:table-cell>
          <table:table-cell office:value-type="string" table:style-name="ce5">
            <text:p>2. ¿A qué problema de la comunidad está dando respuesta el programa? Establezca cuáles son los beneficiarios con el programa grupos de ciudadanos beneficiados por él, directa o indirectamente (máximo una página). El Gobierno Municipal reconoce que existe un amplio camino por recorrer y que es de vital importancia el involucramiento de los ciudadanos en la mejora constante de los servicios que ofrece la administración. Los problemas que se presentan en la sociedad actual son muchos y muy variados, por ello la necesidad de brindar apoyos de manera integral y focalizada para reflejar cambios significativos en el entorno se vuelve una prioridad. Las colonias El Obispo, Villas del Obispo y Villitas del Obispo, se encuentran dentro de la zona más vulnerable de nuestro municipio, incluso, con base en el Diagnóstico Geodelictivo realizado en 2009 en San Pedro Garza García, se identifica a la Colonia El Obispo como una de las más conflictivas y con alta densidad de población. El sector Obispo, integrado por las citadas colonias, cuenta con una población estimada de 7,700 habitantes y un total de 1,620 viviendas. Cuenta con 2 jardines de niños, 2 escuelas primarias y una escuela Secundaria, además de la siguiente infraestructura social: Centro Cultural y Deportivo El Obispo, Biblioteca Municipal, Centro de Salud y Centro Comunitario. En materia de Seguridad, de marzo de 2008 a marzo de 2009 el municipio recibió 1,171 reportes de la Colonia El Obispo por delitos como alterar el orden, vehículo sospechoso, intoxicación, riñas, violencia intrafamiliar, daño en propiedad ajena, entre otros. Las zonas más vulnerables del municipio requieren además de apoyos asistenciales, orientados al desarrollo individual y al mejoramiento del entorno, por lo que un paquete de acciones como Todos Somos San Pedro cumple con el objetivo de brindar oportunidades de vivir con dignidad y prosperidad, fortaleciendo así la capacidad que tienen los ciudadanos para ser los actores principales de las transformaciones que ellos demandan. Durante el mes de Julio de 2011 se realizó un Diagnóstico de Necesidades en la colonia Villas del Obispo, donde se aplicaron un total de 223 encuestas con el objetivo de incluir a los vecinos en la planeación del proyecto y en la integración del plan de trabajo. Se detectaron las siguientes prioridades: 1. Falta de árboles 2. Pintura Exterior de Casas 3. Grafiti 4. Rehabilitación de parques y jardines 5. Señalamientos viales 6. Basura 7. Falta de luminarias 8. Autos abandonados 9. Baches 10. Terrenos baldíos</text:p>
          </table:table-cell>
          <table:table-cell office:value-type="string" table:style-name="ce5">
            <text:p>3. Establezca cuáles son las evidencias más claras de que el programa ha sido exitoso en el cumplimiento de los objetivos que persigue (máximo una página). Después de la planeación del proyecto integral a partir de Mayo de 2011, se inició el programa piloto en La colonia Villas del Obispo con los resultados que a continuación se describen: 270 casas pintadas, 105 árboles y 250 bugambilias entregados, 120 Toneladas de escombro retiradas, 16 Toneladas de cacharros retirados, 28 Luminarias reparadas, 75 Árboles podados, 1,508 Metros lineales de pintura de cordones, 194 Metros cuadrados de pintura de bordos, 10 Eventos Culturales y Deportivos realizados con más de 1,000 participantes. La mejor evidencia de éxito de programa es la solicitud de los vecinos de las Colonias El Obispo, San Pedro 400, Unidad Revolución, Villas del Obispo y Vista Montaña para participar en el proyecto, sector constituido por 5,000 casas. A la fecha se han realizado operativos en las colonias como se describe a continuación Villitas del Obispo Colonia que cuenta con un total de 30 casas, de las cuales 29 fueron pintadas, lo que nos da como resultado una participación del 96 % de la población. Villas del Obispo* Se logró la participación del 85 % un total de 412 casas. El Obispo 828 casas pintadas del total de 1,466, es decir, una participación de 56 % de los vecinos. Colonia Vista Montaña 345 casas pintadas de un total de 649, con una participación de 53 % de la población. Revolución 1ro, 2do, 3ro, 4to y 5to sector Se logró la participación del 53% de los vecinos. Del total de 1,492 casas se pintaron 797 casas. Unidad Revolución 45 casas pintadas del total de 64, con una participación 70 % En total participaron en el proyecto un total de 2,395 familias sampetrinas. * Durante el proyecto piloto los vecinos pintaron 270 casas. Al continuar el proyecto en otras colonias, un grupo adicional de vecinos de Villas del Obispo se integró al proyecto.</text:p>
          </table:table-cell>
          <table:table-cell office:value-type="string" table:style-name="ce6">
            <text:p>4. ¿Qué podrían aprender otros municipios de su experiencia? (máximo una página). Para erradicar o prevenir conductas antisociales y lograr una cultura de corresponsabilidad es importante integrar a toda la población, especialmente a nuestros niños y jóvenes en el desarrollo dinámico de la sociedad actual, con una nueva conciencia ciudadana de participación, sentido de pertenencia, colaboración y construcción de su propio futuro. Las principales cualidades del proyecto que lo convierten en un modelo innovador, eficaz, con claro sentido de trascendencia social y replicable se resumen en tres principales puntos: Coordinación interinstitucional Esta experiencia sirve a otros municipios como evidencia que la coordinación entre dependencias municipales y la focalización de tareas facilita la realización de acciones de alto impacto en la comunidad. El carácter multidisciplinario de los servicios que se ofrecen dentro del proyecto facilita el desarrollo de actividades atractivas para todos los miembros de la familia, impulsando la convivencia y la comunicación familiar. Inclusión y participación de la sociedad. Todos Somos San Pedro involucra a diferentes actores de la sociedad: niños y jóvenes voluntarios que contribuyeron a apoyar en la pintura de casas de vecinos que se encontraban imposibilitados de hacerlo de manera personal y ciudadanos en general que contribuyeron a través de diferentes acciones de mejoramiento urbano, además de verse beneficiados por brigadas médicas y asistenciales y eventos recreativos, culturales y deportivos. Esta experiencia sirve como ejemplo de una política pública que conjuga la acción de los diferentes miembros de la sociedad y la orienta hacia el logro de un mismo fin del que todos forman parte. A través de estas acciones se desarrolla en los ciudadanos una amplia conciencia comunitaria, se incrementa la cultura cívica y se fomentan valores como la responsabilidad social, la solidaridad, la empatía, la subsidiariedad y el bien común. Enfoque preventivo Todos Somos San Pedro pone énfasis en la toma de conciencia entre los ciudadanos de las consecuencias de su conducta en su entorno inmediato, ya que al participar de manera directa en el mejoramiento urbano genera un sentimiento de responsabilidad por mantener y preservar los cambios realizados, experiencia que ilustra los beneficios de las medidas preventivas.</text:p>
          </table:table-cell>
          <table:table-cell table:number-columns-repeated="16377" table:style-name="ce7"/>
        </table:table-row>
        <table:table-row table:style-name="ro2">
          <table:table-cell office:value-type="float" office:value="8139" table:style-name="ce4">
            <text:p>8139</text:p>
          </table:table-cell>
          <table:table-cell office:value-type="float" office:value="2012" table:style-name="ce4">
            <text:p>2012</text:p>
          </table:table-cell>
          <table:table-cell office:value-type="string" table:style-name="ce4">
            <text:p>NULL</text:p>
          </table:table-cell>
          <table:table-cell office:value-type="string" table:style-name="ce5">
            <text:p>Plan municipal para prevenir la deserción estudiantil de preparatoria y nivel superior. Apoyar a las personas de escasos recursos, cuya actividad económica sea el campo agrícola o la actividad pesquera, que hayan sufrido de forma directa los efectos del frente frio número No. 26 y que estén en riesgo de deserción escolar, o en posibilidad de no poder ingresar al nivel superior. El objetivo consiste en apoyarlos con becas de transporte que consisten en la tarifa de transporte para los estudiantes de las comunidades del área rural a la escuela y de regreso, que pertenecen a el municipio de Ahome, para que puedan continuar sus estudios de educación media superior y superior. La Beca, es una ayuda complementaria que se otorga a los jóvenes para el crecimiento estudiantil, lo que es importante para una buena sociedad, existen factores con niveles económicos bajos, un desempeño estudiantil deficiente que tiene como consecuencia llevar a los jóvenes a desmotivarse por realizar una carrera, una actividad que fortalezca a su persona y los haga crecer como estudiantes, por lo que con este acción se pretende abatir el índice de deserción estudiantil en el área rural. Para ello se busca detectar los posibles candidatos al programa en las preparatorias y universidades creando una base de datos, y realizando estudios socioeconómicos a efectos de conocer la situación de vulnerabilidad en que se encuentran, una vez que se analiza su caso le solicita la documentación que acredite su calidad de estudiante entre otros documentos el acta de nacimiento, comprobante de domicilio, carta del síndico donde señale que sus padres son jornaleros o pescadores y habitan en la comunidad rural. De esta forma se hacen acreedores a la beca de transporte, misma que se entrega bimestralmente en la escuela del estudiante en efectivo.</text:p>
          </table:table-cell>
          <table:table-cell office:value-type="string" table:style-name="ce5">
            <text:p>Se busca abatir la deserción escolar en el área rural y campos pesqueros del municipio de Ahome, de nivel medio superior y superior. Beneficiando a jóvenes estudiantes en situación de vulnerabilidad, por la realidad económica de sus familias.</text:p>
          </table:table-cell>
          <table:table-cell office:value-type="string" table:style-name="ce5">
            <text:p>Actualmente se han beneficiado más de 1000 alumnos continuando con sus estudios de las sindicaturas siguientes: Ahome, Central Mochis, San Miguel Zapotitlán, Higuera de Zaragoza, Heriberto Valdez Romero, Villa Gustavo Díaz Ordaz y Topolobampo.</text:p>
          </table:table-cell>
          <table:table-cell office:value-type="string" table:style-name="ce6">
            <text:p>Que al abatir los índices de deserción se combaten indirectamente otra problemática como lo es la delincuencia entro otros y que no sean parte de la estadística de jóvenes ninis. Propicia la permanencia de los alumnos en sus escuelas.</text:p>
          </table:table-cell>
          <table:table-cell table:number-columns-repeated="16377" table:style-name="ce7"/>
        </table:table-row>
        <table:table-row table:style-name="ro2">
          <table:table-cell office:value-type="float" office:value="8141" table:style-name="ce4">
            <text:p>8141</text:p>
          </table:table-cell>
          <table:table-cell office:value-type="float" office:value="2012" table:style-name="ce4">
            <text:p>2012</text:p>
          </table:table-cell>
          <table:table-cell office:value-type="string" table:style-name="ce4">
            <text:p>NULL</text:p>
          </table:table-cell>
          <table:table-cell office:value-type="string" table:style-name="ce5">
            <text:p>El programa de bebeteca inició en abril de 2011 en la Biblioteca Pública Morelos de la ciudad de Los Mochis por iniciativa de la directora María Guadalupe López Gaitán y la ciudadana Virginia Bush Amador, quienes conocían la experiencia de las bebetecas que se han llevado a cabo en otras ciudades de México y el Mundo. Con material prestado por las bibliotecas personales de cada una de ellas, y aprovechando los espacios y contactos de la Biblioteca Morelos, se comenzó a sesionar en abril del 2011, para finales de 2011 se habían realizado 35 sesiones y atendido a 300 asistentes (binomio mamá bebé) Al ver los resultados se decidió impulsar mediante la convocatoria lanzada por el consejo ciudadano para el desarrollo cultural de Ahome, y se diseñó una bebeteca denominada "ambulante" El programa de bebeteca en general consiste en brindar estimulación temprana a niños menores de 4 años, se trabaja con 3 elementos importantes: mamá-bebe-libro, para iniciar a los pequeños en el hábito lector, mostrando al libro como un juguete con el cual explora las ilustraciones mediante el tacto, permitiéndole relacionar imagen con palabra, procesando la información que obtiene visualmente y con ello realiza un ejercicio que antecede a la lectura y la comprensión directa del libro; estos ejercicios consiguen un avance espectacular en el lenguaje. El programa de bebeteca ambulante tiene como objetivo general brindar a las familias que tienen hijos menores de 4 años y que radican en las 7 sindicaturas del municipio de Ahome, una actividad lúdica que apoye la creación del hábito lector desde temprana edad, para que las comunidades tengan un espacio san y divertido, mediante una actividad dirigida a las familias que se encuentran en comunidades distantes de la ciudad de Los Mochis, brindando así una opción diferente que se realiza en los espacios de biblioteca, dando así más vida a éstos espacios públicos tan importantes en la generación de un pueblo que lee y por lo tanto que progrese. En la Biblioteca Pública Morelos continúa el programa dando servicio, al mes de julio de 2012 se han impartido un total de 29 sesiones, atendiendo a 142 niños y 126 adultos da un total de 267 usuarios atendidos en este programa. Los objetivos que se han logrado hasta el momento en la bebeteca ambulante son: Lugar: San Miguel Zapotitlán Fechas: del 17 al 9 de febrero de 2012, 8 sesiones, Se atendieron 98 niños, 98 adultos. Lugar: El Carrizo Fechas: del 14 de febrero al 8 de marzo de 2012, 10 sesiones impartidas, Se atendieron 110 adultos y 114 niños Lugar: Heriberto Valdez Romero (El Guayabo) Fechas del 13 de marzo al 29 de marzo, 7 Sesiones impartidas, Se atendieron a 84 niños y 79 adultos Lugar: Topolobampo Fechas del 17 de abril al 17 de mayo de 2012, 10 sesiones impartidas, Se atendieron 116 niños y 116 adultos Lugar: Central Ejido Mochis Fechas del 22 de mayo al 14 de junio de 2012,8 sesiones impartidas, Se atendieron a 96 niños y 96 adultos Lugar: Villa de Ahome Fechas del 19 de junio al 12 de julio de 2012,Total sesiones impartidas 8, se atendieron 116 niños , 104 adultos Metas esperadas al mes de julio de 2012 Total sesiones 46 sesiones, Total de niños 460 , Total de adultos 460, Total de usuarios esperados: 920 global METAS LOGRADAS AL MES DE JULIO DE 2012 Total sesiones 54, Total niños 624, Total adultos 603 Total de usuarios beneficiados global 1227 Hasta el momento se ha superado en un 33% las metas mínimas esperadas. Esto demuestra el interés de la población en el programa. Quedan pendientes para inaugurarse Higuera de Zaragoza en septiembre 4 de 2012 y Felipe Ángeles en octubre de 2012</text:p>
          </table:table-cell>
          <table:table-cell office:value-type="string" table:style-name="ce5">
            <text:p>Se requiere una población mejor informada para que esté más consciente y que tome mejores decisiones, esto puede conseguirse con la formación del hábito lector de la población. Actualmente los mexicanos no leemos, fundamentamos esto en los resultados de la prueba PISA, ENLACE y en las estadísticas publicadas por organismos nacionales e internacionales, los mexicanos una vez que hemos dejado la escuela, nuestra percepción de la lectura es que se trata de una actividad aburrida, difícil, impráctica y por eso no la realizamos. Podemos comenzar la formación del hábito lector, acercando a los niños desde pequeños a los libros, si los libros son divertidos, consiguen el efecto de relacionarse con un juguete, un momento divertido, un espacio de actividad con la mamá o con algún ser querido, abriendo así la posibilidad de que el hábito lector no se entienda más adelante, en la vida del niño, como una obligación. El programa consiste en estimulación temprana mamá-bebe-libro, para iniciar a los pequeños en el hábito lector, mostrando al libro como un juguete con el cual explora las ilustraciones mediante el tacto, permitiéndole relacionar imagen con palabra, procesando la información que obtiene visualmente y con ello realiza un ejercicio que antecede a la lectura y la comprensión directa del libro; estos ejercicios consiguen un avance espectacular en el lenguaje. Los ciudadanos benfeciados directamente son las familias que tienen hijos menores de 4 años.</text:p>
          </table:table-cell>
          <table:table-cell office:value-type="string" table:style-name="ce5">
            <text:p>Las evidencias son: El programa ha superado con creces las metas planteadas en el número de usuarios que se han atendido por sesión. La población que recibió la bebeteca ambulante pidió a la bibliotecaria que el programa se quedara permanente en su comuidad, esto consta en los reportes que las bibliotecarias entregaron por escrito. Los maestros de educación inicial indígena se enteraron por las redes sociales y contactaron a la dirección de bibliotecas para pedir la ruta donde estaría la bebeteca y poder llevar a sus alumnos. Los maestros de educación indígena pidieron capacitación sobre la bebeteca para su personal. Las bibliotecarias se sienten seguras de poder atender y dar el servicio de bebeteca de forma permanente en su comunidad y piden que se les den los recursos. Se consigue que un público no común para las bibliotecas, consideren el espacio como un lugar familiar y lúdico.</text:p>
          </table:table-cell>
          <table:table-cell office:value-type="string" table:style-name="ce6">
            <text:p>Los otros municipios perfectamente pueden replicar la experiencia y brindar el servicio a sus propias familiar, de acuerdo lo investigado, solo las grandes ciudades cuentan como el DF, cuentan con bebetecas permanentes, y con esta experiencia ha quedado demostrado el interés y la respuesta de las familias que radican en las comunidades rurales De hecho, ya se tiene una invitación para exponer nuestro caso y dar un taller en el mes de octubre, en la ciudad de Morelia Michoacán, como parte del congreso de Bibliotecarios y la Feria del Libro. Consideramos que la inversión de $26, 000 pesos rindió un excelente beneficio al atender a 1227 usuarios en tan solo 7 meses, que además se encuentra fuera de la urbe más importante del municipio, en este caso de Ahome.</text:p>
          </table:table-cell>
          <table:table-cell table:number-columns-repeated="16377" table:style-name="ce7"/>
        </table:table-row>
        <table:table-row table:style-name="ro2">
          <table:table-cell office:value-type="float" office:value="8142" table:style-name="ce4">
            <text:p>8142</text:p>
          </table:table-cell>
          <table:table-cell office:value-type="float" office:value="2012" table:style-name="ce4">
            <text:p>2012</text:p>
          </table:table-cell>
          <table:table-cell office:value-type="string" table:style-name="ce4">
            <text:p>NULL</text:p>
          </table:table-cell>
          <table:table-cell office:value-type="string" table:style-name="ce5">
            <text:p>El Plan Municipal de Desarrollo 2009-2012 (PMD), contempla como uno de sus objetivos generales: Combatir frontalmente a la corrupción, erradicando vicios y prácticas irregulares, exigiendo en cada una de las áreas de esta administración, procesos de calidad, honestos y transparentes, con el propósito de recuperar la confianza de la sociedad en su gobierno. Para conseguir dicho objetivo se definieron cinco estrategias: o Rendición de cuentas y acceso a la información o Combate a la corrupción e impunidad o Medición y evaluación del desempeño municipal o Control y detección de prácticas de corrupción o Identificación de procesos sustantivos de alto impacto ciudadano y que requieren de una mejor práctica El PMD contempla para cada estrategia diferentes líneas de acción, que se traducen en proyectos o en programas. Uno de los programas de la Secretaría de la Contraloría más importantes para combatir la corrupción e identificar áreas de oportunidad ha sido el PROGRAMA USUARIO SIMULADO CIUDADANO, para la instrumentación de este programa fueron necesarios seguir los siguientes pasos: o Paso 1: Diseñar el programa y contemplarlo como uno de los 90 compromisos de la campaña del candidato por la Presidencia Municipal o Paso 2: Conformar para el mando del Programa una Comisión Ciudadana aprobada y nombrada por el Cabildo o Paso 3: Nombrar por parte de la Comisión a un Visor quien es el enlace entre la propia Comisión Ciudadana del Usuario Simulado y los Usuarios Simulados, sirviendo además, de vínculo de información y retroalimentación sobre el desempeño del Programa. o Paso 4: Contratar por honorarios asimilables a sueldo y después de capacitarlos técnicamente a 5 ciudadanos ejemplares, entre empresarios, académicos o estudiantes con diferentes características y cualidades, para que realicen el papel de Usuarios Simulados, estas personas son designadas por la Comisión Ciudadana, y sus nombres están reservados durante el período en el que realizan sus actividades. Además, sus nombres son dados a conocer al termino de 6 meses al Cabildo mediante un informe ejecutivo de las actividades realizadas, dentro de sus principales tareas tienen la de evaluar permanentemente la calidad, el servicio y la transparencia del desempeño de los servidores públicos, así como, prevenir detectar y combatir la corrupción al presentar propuestas de solución y de seguimiento a intervenciones de mejora continua. Los operativos se realizan en cada una de las diferentes dependencias, privilegian aquellas que durante la prestación del servicio o trámite por parte del funcionario mantenga un trato directo con el público y un alto nivel de discrecionalidad durante la toma de sus decisiones. o Paso 5: Equipar a los Usuarios Simulados de un micrófono y una cámara que utilizarán de manera oculta para realizar sus operativos o Paso 6: Elaborar entre el Visor y los Usuarios Simulados el Plan de trabajo que seguirán durante los próximos seis meses. o Paso 7: Documentar cada operativo con video, fotografías y grabaciones de audio, en donde se puedan percibir las principales observaciones del mismo o Paso 8: Analizar y evaluar los resultados y la información recabada durante los operativos, para exponer a los titulares de cada dependencia involucrada los principales indicadores y las observaciones obtenidas, para que en un término no mayor a diez días presenten la observación solventada o la propuesta de mejora implementada para corregir dicha observación o Paso 9: Retroalimentar a los usuarios simulados con las evaluaciones y difundir ante los empleados, los medios y el público en general los principales resultados de los operativos y realizar las acciones legales correspondientes en contra de los funcionarios que cometieron las faltas o delitos Este PROGRAMA DE USUARIO SIMULADO CIUDADANO forma parte de todo un conjunto de iniciativas que buscan inhibir actos de corrupción y establecer acciones de mejora, como por ejemplo: 1.-Programa Ponte Buzo- buzones instalados en todas las dependencias en las cuales los ciudadanos realizan trámites, cada documento cuenta con su folio oficial, los casos se turnan al Usuario Simulado para realizar las evaluaciones y los operativos correspondientes. 2.-Programa Línea Directa- Foro de atención directa en donde todos los ciudadanos pueden acudir a interponer quejas, denuncias o recomendaciones, y en ese mismo momento son canalizadas al Visor del Usuario Simulado. 3.-Quejas y Denuncias ante la Dirección de Normatividad-estos programas canalizan información a la Comisión Ciudadana de Usuario Simulado y esta misma pone en práctica los operativos, evaluaciones y áreas de mejora, así mismo los Usuarios Simulados evalúan, y al momento de detectar alguna irregularidad, se envían los videos y evaluaciones a la Dirección de Auditoria. 4.-Programa de Recompensa Ciudadana- Es un Programa en el que los ciudadanos que demuestren con pruebas actos de corrupción de los funcionarios municipales, recibirán una recompensa de hasta $25,000 (veinticinco mil pesos 00/100 m.n). La información se canaliza al Visor del Usuario Simulado. En un Municipio como Monterrey, capital del Estado, centro de negocios, un Municipio que alberga grandes empresas, campus educativos de renombre internacional, y que da servicio a millones de habitantes que cada día invierten y buscan ser más competitivos a nivel mundial, es de vital para esta administración tener reglas claras y tranparentes, una institución organizada, personal capacitado, trámites y servicios ágiles, para lo cual se necesita dependencias públicas ordenadas, limpias, honestas, transparentes, cercanas al ciudadano, con personal motivado, que conozca y que cumpla sus funciones, funcionarios al servicio de la ciudadanía y no ciudadanía expuesta a extorciones, abusos y deshonestidad. Pero ante todo se necesita liderazgo y dirección, en Monterrey se apuesta por procesos innovadores y por un recurso humano comprometido, dos factores inseparables para la culminación de las metas municipales. Con orgullo vemos los resultados y reconocemos que aún falta mucho, sin embargo somos conscientes de que nuestra situación indudablemente se puede revertir. Algunos de los principales beneficios obtenidos por la instrumentación de este Programa son: Disminución de actos de corrupción hasta en un 100% en procesos claves para esta administración Reducción hasta en un 90% el número de quejas relacionadas con actos de corrupción Recuperación gradual de la confianza del ciudadano en las instituciones públicas municipales</text:p>
          </table:table-cell>
          <table:table-cell office:value-type="string" table:style-name="ce5">
            <text:p>Los principales problemas que se presentaban y que se combaten con este programa son: Falta de credibilidad en las instituciones públicas y por consiguiente desconfianza para realizar inversiones en el municipio. Existen dependencias donde el 47% de los reportes que se generan a partir de la operación de los procesos son inadecuados y deficientes en cuanto a la veracidad y confiabilidad de su información Opacidad durante la prestación en el servicio y la proclividad que esto conlleva para la realización de actos de corrupción. En la Secretaría de Tránsito por ejemplo la posibilidad de un acto de corrupción durante la operación del proceso es de un 50% en promedio Ineficiencia durante la prestación de los trámites, los cuales no reflejaban los costos reales, existe una duplicidad de funciones de hasta el 76% durante la prestación de los servicios y más del 50% de los trámites presentan retrasos Deficiente difusión e información de los requisitos necesarios para poder realizar un trámite o recibir un servicio en la mayoría de las dependencias, en algunos procesos el 80% de los ciudadanos no fueron informados de la duración del trámite. Esta iniciativa prevé un impacto en una gran diversidad de usuarios como el público en general y en específico a propietarios de inmuebles, desarrolladores habitacionales, departamentales, de unidades sociales, recreativas, deportivas, vacacionales. Así como a anunciantes, publicistas, asociaciones profesionales, institutos de investigación, universidades, instituciones públicas de orden estatal o federal, instituciones privadas y organizaciones no gubernamentales. Mención aparte merecen aquellos ciudadanos (automovilistas, tianguistas, dueños de restaurantes, bares, casinos, centros de espectáculos, etc.) que interactúan dependiendo de su actividad con los agentes de tránsito, los policías, los jueces calificadores, los verificadores de licencias, el personal de inspección y vigilancia del área de alcoholes, mercados y de espectáculos.</text:p>
          </table:table-cell>
          <table:table-cell office:value-type="string" table:style-name="ce5">
            <text:p>Instauración de la Comisión Ciudadana y se han realizado más de 90 operativos En materia de Infraestructura se ha mejorado la señalización interna y externa, las condiciones y la accesibilidad a los inmuebles ha mejorado en cuanto a su seguridad civil, iluminación, ventilación y limpieza. La evaluación en general del trámite mejoró debido al mayor número de ventanillas, la facilidad para el llenado de formatos, el menor número de requisitos y el recorte de tiempo de duración del trámite. Existe un catálogo de servicios, es obligatorio portar el gafete, se publica el horario de trabajo en un lugar visible, hay un modulo de información y un número telefónico de atención a quejas. Durante el tiempo que lleva en marcha el programa, se han generado diferentes auditorías con base en éstas evaluaciones y destacan: Dirección de Parques.- La Comisión Ciudadana detectó que se estaba cobrando por la renta del inmueble y sus diferentes áreas Dirección de Deportes.- Se detectó que existen entrenadores que utilizan las instalaciones municipales para impartir clases y no existe un control sobre las cuotas que se cobran, ni un registro de estos entrenadores. En la Coordinación de Jueces Calificadores se detectaron irregularidades en el trato a los ciudadanos. En la Secretaría de Servicios Públicos se detectó la falta de eficiencia en los trabajos que se realizaban en la Zona Poniente. En la Dirección de Participación Ciudadana se identificó que las cartas delegadas se estaban cobrando por los diferentes jueces auxiliares El día 11 de Abril del 2011, en una rueda de prensa, fueron dados a conocer por parte de la Comisión Ciudadana de Usuario Simulado y el Alcalde, los casos de corrupción que detectaron los Usuarios Simulados, fueron sorprendidos 2 funcionarios: Un Inspector de Protección Civil que acepto la cantidad de $2,000 (dos mil pesos 00/100) a cambio de dar información sobre posibles operativos por parte de las autoridades municipales al propietario de un negocio. Un Oficial de Tránsito cayó en el cohecho ofreciéndole al conductor no multarlo, el oficial entrego al conductor un billete de $100 (cien pesos 00/100 M.N) a cambio de un billete de $200 (doscientos pesos 00/100 M.N). Los funcionarios implicados en estos actos de corrupción fueron inmediatamente dados de baja e inhabilitados, actualmente se les sigue un proceso de denuncia penal. También la Comisión Ciudadana de Usuario Simulado premio a un Oficial de Tránsito por realizar eficientemente su trabajo sin caer en el cohecho con un cheque por $3,000 (tres mil pesos 00/100 M.N) Estas notas fueron dadas a conocer de inmediato por los noticieros de las televisoras locales (Televisa, Multimedios, TV Azteca) lo que los funcionarios se enteraron en ese mismo momento por estos medios que fueron dados de baja por ser sorprendidos en diversos actos de corrupción. Se publico en los periódicos locales (EL NORTE, MILENIO) el día 12 de Abril. Además fueron dados a conocer por las diferentes redes sociales (YOUTUBE, Facebook, Twitter) estos mismos videos para abrir un foro de opiniones a la ciudadanía, y fue lanzado vía correo electrónico a una base de datos de 1, 200,000 regiomontanos una liga con los videos y los datos. Conformamos la Comisión Ciudadana para llevar a cabo el Programa Usuario Simulado, realizando la evaluación de 8 dependencias, realizamos 384 operativos detectamos 22 casos de corrupción, 22 casos de mejora continua y reconocimos a funcionarios por su buen desempeño.</text:p>
          </table:table-cell>
          <table:table-cell office:value-type="string" table:style-name="ce6">
            <text:p>El Liderazgo en la actuación de las autoridades municipales actuales. El tipo de equipo tecnológico que se adquirió para brindar servicios con oportunidad, confiabilidad, transparencia, eficiencia y calidad. La manera en que se mejoró el flujo de los procesos La manera en que redefinieron y se rediseñaron los formatos necesarios para la realización de trámites Qué tipo de capacitación recibió el personal que intervino en el Programa Como se formalizó la entrega de incentivos al personal que destacó por su desempeño. La manera en que se dio de baja al personal que actuó indebidamente. Como se adecuaron y mejoraron las instalaciones de atención directa al público El tipo de encuestas de opinión realizadas a usuarios para la evaluación del servicio Bajo que esquema se modificó y actualizó la normatividad que incide para la realización de los procesos. El tipo de esquemas de atención y participación ciudadana instrumentados. El tipo de indicadores y parámetros de evaluación definidos para cada proceso. La forma en que se organizaron internamente los operativos Como recuperar gradualmente la confianza del ciudadano con acciones específicas. El programa Usuario Simulado es un programa innovador en cuanto a su instrumentación a nivel gubernamental, de carácter integral por que involucra a todos los programas y las Direcciones de la Secretaría de la Contraloría e impacta en todo el Municipio. Además, se apoya en la tecnología como lo son los equipos de grabación de audio y de video portátiles los cuales son instalados de acuerdo al perfil de los Usuarios Simulados y del operativo.</text:p>
          </table:table-cell>
          <table:table-cell table:number-columns-repeated="16377" table:style-name="ce7"/>
        </table:table-row>
        <table:table-row table:style-name="ro2">
          <table:table-cell office:value-type="float" office:value="8143" table:style-name="ce4">
            <text:p>8143</text:p>
          </table:table-cell>
          <table:table-cell office:value-type="float" office:value="2012" table:style-name="ce4">
            <text:p>2012</text:p>
          </table:table-cell>
          <table:table-cell office:value-type="string" table:style-name="ce4">
            <text:p>NULL</text:p>
          </table:table-cell>
          <table:table-cell office:value-type="string" table:style-name="ce5">
            <text:p>El Plan Municipal de Desarrollo 2009-2012 (PMD), contempla dentro de sus objetivos generales los siguientes: Promover la instrumentación de programas de modernización y calidad en los principales procesos de la administración, para brindar servicios de excelencia. Brindar a la ciudadanía una vida digna y más tranquila, mediante la puesta en marcha de acciones, que consideren una planeación inteligente, proyectos con sustentabilidad, certeza jurídica y respeto al entorno ecológico, para alcanzar un desarrollo urbano ordenado en la Ciudad. Para conseguir dichos objetivos se definieron cinco estrategias: o El fortalecimiento del marco institucional.- Creación y actualización de reglamentos, planes, mapas, planos y diagnósticos municipales de carácter ambiental y de urbanismo. o La cultura ciudadana.- Promoción y difusión de la cultura ambiental y manejo de desechos sólidos domésticos. o El rediseño de servicios.- Revisión y mejora de los procesos, instrumentando sistemas de aseguramiento de calidad. o La reasignación del personal y la redistribución de las instalaciones.- Una redistribución de cargas de trabajo en el personal y reasignación de espacios acorde a procesos. o La transparencia y modernización integral de la Secretaría privilegiando el servicio al ciudadano.- Legitimidad y seguimiento en la actuación del personal de la Secretaría y recuperación de la confianza ciudadana en el quehacer de la dependencia. El PMD contempla para cada estrategia diferentes líneas de acción, que se traducen en proyectos o en programas. Uno de los programas del Municipio más importantes para modernizar a la Secretaría de Desarrollo Urbano y Ecología (SEDUE), combatir la corrupción e identificar áreas de oportunidad ha sido el VENTANILLA UNICA, para la instrumentación de este programa fueron necesarias las siguientes acciones: o Se comunicó la visión de manera continua y de forma integral. o Se definieron mecanismos que permitieran asegurar la calidad en los servicios que se brindan. o Se estableció un rumbo antes de iniciar con el proyecto. o Se definieron filtros de confianza, honestidad y empatía en áreas clave para el personal que estaría colaborando en este proyecto o Se les delegaron responsabilidades muy concretas a los mandos medios y superiores mediante la asignación de tareas especificas y detalladas o Se capacitó al personal o Se redefinieron los procesos y de identificaron puntos de riesgo o Se elaboraron los manuales de organización o Se habilitó un mural físico y digital que permitiera mejorar la comunicación con el personal o Se estableció un comité de calidad o Se modificaron las instalaciones físicas de la Secretaría Este PROGRAMA DE VENTANILLA UNICA consistió en habilitar y rediseñar el alcance de la Ventanilla tradicional en UNICA, cuyo objetivo fue el de concentrar en un mismo lugar a la ciudadanía, para brindar servicios integrales de orientación, revisión y recepción de solicitudes de trámites de licencias y/o permisos en materia de Desarrollo Urbano y Ambiental, con el fin de optimizar los tiempos en la expedición de dichos trámites. Lo anterior debido a la necesidad de la ciudadanía de contar con un espacio en el que se concentren los servicios en esta materia, por lo que se incrementaron de 7 a 15 ventanillas de servicio, así como el horario de atención de 8:00 a.m. a 1:30 p.m., paso a ser de 8:00 a.m. a 4:00 p.m. de Lunes a Viernes, contando con personal especializado y capacitado en la materia, además de la instalación de un modulo o kiosco interactivo en donde el usuario de un trámite puede consultar el estado del expediente con un folio que se le otorga al momento de ingresar la solicitud de trámite en la Ventanilla UNICA. En dicho espacio se ofrece al usuario el servicio integral de una caja de cobro, así como una ventanilla especial de trámites de Protección Civil Municipal (anteriormente el usuario requería trasladarse a otras oficinas localizadas a 3 Km. de las instalaciones de la SEDUE para realizar el trámite correspondiente) además de contar con un buzón de sugerencias en el que la Secretaría de la Contraloría Municipal recopila denuncias, sugerencias y felicitaciones de los cambios realizados. En un Municipio como Monterrey, capital del Estado, centro de negocios, un Municipio que alberga grandes empresas, campus educativos de renombre internacional, y que da servicio a millones de habitantes que cada día invierten y buscan ser más competitivos a nivel mundial, es de vital para esta administración tener reglas claras y tranparentes, una institución organizada, personal capacitado, trámites y servicios ágiles, para lo cual se necesita dependencias públicas ordenadas, limpias, honestas, transparentes, cercanas al ciudadano, con personal motivado, que conozca y que cumpla sus funciones, funcionarios al servicio de la ciudadanía y no ciudadanía expuesta a extorciones, abusos y deshonestidad. Pero ante todo se necesita liderazgo y dirección, en Monterrey se apuesta por procesos innovadores y por un recurso humano comprometido, dos factores inseparables para la culminación de las metas municipales. Con orgullo vemos los resultados y reconocemos que aún falta mucho, sin embargo somos conscientes de que nuestra situación indudablemente se puede revertir.</text:p>
          </table:table-cell>
          <table:table-cell office:value-type="string" table:style-name="ce5">
            <text:p>Los principales problemas que se presentaban y que se combaten con este programa son: Indicadores poco confiables: Si bien la Secretaría ha estado reportando una serie de indicadores ante diferentes instancias, estos no siempre reflejaban con exactitud el desempeño de la institución, debido a que algunos de estos parámetros no eran claros. Es indispensable un proceso de escucha al usuario y al personal: La dependencia estaba inmersa en procesos de actividades cotidianas y difícilmente quedaba tiempo para tomar conciencia de la necesidad de un cambio, se desconocían tres factores el nivel de satisfacción de los usuarios y del equipo de trabajo, así como, la complejidad de los procesos de trabajo. Opacidad e ineficiencia de los procesos: La mecánica de trabajo no permitía visualizar y experimentar un nuevo diseño de los procesos con un enfoque al ciudadano, que combata la opacidad y que mejore la comunicación entre las partes. Crisis recurrentes, escasez de recursos, sensación de hacer muy poco, expedientes rezagados, filas de usuarios, expedientes perdidos, quejas continuas dentro y fuera de la organización, apatía de los empleados, mucha actividad y poco éxito, corrupción, fuga de información, mala imagen, rumores y grilla en la institución, demasiada consulta al Secretario y directores, deficiente estadística de acciones y resultados, muchos casos especiales y pocos casos comunes, falta de objetivos, el equipo se reunía normalmente para atender crisis, mucha importancia a los presídiumás y al protocolo y por último falta de identidad con la dependencia y en general con la organización. Falta de credibilidad en las instituciones públicas y por consiguiente desconfianza para realizar inversiones en el municipio. Ineficiencia durante la prestación de los trámites, los cuales no reflejaban los costos reales, existía una duplicidad de funciones de hasta el 76% durante la prestación de los servicios y más del 50% de los trámites presentan retrasos Deficiente difusión e información de los requisitos necesarios para poder realizar un trámite o recibir un servicio en la mayoría de las dependencias, en algunos procesos el 80% de los ciudadanos no fueron informados de la duración del trámite. Esta iniciativa prevé un impacto en una gran diversidad de usuarios como el público en general y en específico a propietarios de inmuebles, desarrolladores habitacionales, departamentales, de unidades sociales, recreativas, deportivas, vacacionales. Así como a anunciantes, publicistas, asociaciones profesionales, institutos de investigación, universidades, instituciones públicas de orden estatal o federal, instituciones privadas y organizaciones no gubernamentales.</text:p>
          </table:table-cell>
          <table:table-cell office:value-type="string" table:style-name="ce5">
            <text:p>La realización de consultas públicas El estudio de impacto urbano zonal El establecimiento del comité ciudadano de desarrollo urbano En materia de Infraestructura se ha mejorado la señalización interna y externa, las condiciones y la accesibilidad a los inmuebles ha mejorado en cuanto a su seguridad civil, iluminación, ventilación, limpieza y sobre todo la logística del proceso. La apertura de 15 ventanillas que se mantienen abiertas para la atención del ciudadano en un horario de 8:00 a 16:00 horas. El 95% del personal cuenta con un equipo de cómputo para ofrecer sus servicios de manera más rápida, oportuna y confiable. Uno de los indicadores de gran relevancia de la SEDUE, son los ingresos propios que se generan año con año, teniendo como tendencia al incremento dado el crecimiento urbano municipal y a la detonación de negocios en crecimiento, los cuales favorecen la generación de fuentes de empleo. Se han hecho más eficientes los procesos clave de la organización, mediante la reducción de tiempos y la transparencia en sus procesos. La reducción en los tiempos de respuesta en casi el 95% de los trámites que ofrece la SEDUE El número de quejas recibidas Mejoramos el servicio y optimizamos los tiempos en cuanto a la orientación, revisión, recepción y expedición de solicitudes de trámites de licencias y permisos, para ello incrementamos el horario de atención de 8:00 a 16:00 horas, ya que anteriormente era de 8:00 a 1:30 horas, además implementamos sistemas de control y revisión para el ingreso de solicitudes.</text:p>
          </table:table-cell>
          <table:table-cell office:value-type="string" table:style-name="ce6">
            <text:p>El Liderazgo y la legitimidad de las autoridades municipales actuales. La experiencia y el profesionalismo de los directivos. El tipo de capacitación que tomo el personal La cultura de calidad inmersa en el personal de la dependencia. El marco jurídico de actuación de la Secretaría. El alcance e impacto de las decisiones tomadas por el personal de la SEDUE. Las actitudes de la organización, valores de la institución y el sentido ético de la dependencia. Los mecanismos de acceso a la información utilizados. La forma en que se logró la estandarización de los procesos para la reducción de tiempos de respuesta. Los diferentes esquemas de organización interna La redistribución física que se realizó en las instalaciones</text:p>
          </table:table-cell>
          <table:table-cell table:number-columns-repeated="16377" table:style-name="ce7"/>
        </table:table-row>
        <table:table-row table:style-name="ro2">
          <table:table-cell office:value-type="float" office:value="8146" table:style-name="ce4">
            <text:p>8146</text:p>
          </table:table-cell>
          <table:table-cell office:value-type="float" office:value="2012" table:style-name="ce4">
            <text:p>2012</text:p>
          </table:table-cell>
          <table:table-cell office:value-type="string" table:style-name="ce4">
            <text:p>NULL</text:p>
          </table:table-cell>
          <table:table-cell office:value-type="string" table:style-name="ce5">
            <text:p>El Programa Pedaleando a la Escuela provee de una bicicleta a niños y jóvenes estudiantes de escasos recursos que viven en comunidades alejadas de sus escuelas, en un margen de más de 3 kilómetros de su escuela. El Departamento de Educación busca donaciones locales de bicicletas nuevas o seminuevas entre particulares y empresarios de la localidad. Se hace una investigación y se crea un listado de los niños que viven a más de 3 kilómetros de su institución a través de una encuesta que se les aplica a los directores a inicios del ciclo escolar y a través de DIF Ahome busca un convenio de colaboración con Fundación Telmex y su programa Ayúdame a llegar. Una vez teniendo a los beneficiarios y las bicicletas se hace entrega física. Los niños que viven alejados del centro educativo, caminan distancias largas cargando sus mochilas, sufren de la inclemencia del tiempo. Tales factores provocan ausentismo y problemas de la salud. Proporcionándoles las bicicletas ayudaríamos acortando el tiempo y el esfuerzo para llegar a la escuela, mejorar el aprovechamiento escolar y prevenir ausentismo así como el cuidado de la salud de los niños. Siendo este medio de transporte un incentivo para que sigan estudiando.</text:p>
          </table:table-cell>
          <table:table-cell office:value-type="string" table:style-name="ce5">
            <text:p>El problema que combate este programa es el ausentismo escolar ya que los niños tienen que caminar varios kilómetros, por un tiempo prolongado, cargando libros y cuadernos y soportando las condiciones de calor, frio o lluvia generalmente extremosos este programa beneficia a niños y jóvenes que buscan mejorar la calidad de vida, en las zonas rurales, ratificando el compromiso social que se tiene con el municipio de Ahome.</text:p>
          </table:table-cell>
          <table:table-cell office:value-type="string" table:style-name="ce5">
            <text:p>Actualmente se han beneficiado 63 niños de las Sindicaturas Heriberto Valdez Romero, Topolobampo, Gustavo Díaz Ordaz Ahome, San Miguel y Central alguno de los beneficiados son: Isamar Dimas Elena Castañeda Ailin Dimas Erubiel Arredondo Karen López Alexandra Lugo Dimas Alexander Lugo Dimas Heriberto Vega Guillen Edubiel Vega Guillen Samir Dimas Luis Fernando Dimas Mariana López Yamileth Dimas Fátima López Esmeralda Valenzuela Lupita López Rosario Dimas América López Jazmín Dimas Perla Valenzuela Ana María Zavala Quintero Suset Alejandra Mendoza Robles Ricardo Alfonso Espinoza Rodríguez. Martha Alicia Ibarra Alicia Gaxiola Raúl Gerardo Zavala Quintero Ana María Zavala Quintero Ramón Alberto Corrales Santacruz Yamin Roberto Ruíz Huerta Joel Adrian Ruíz Armenta Carlos Ulises Hernández Melendres Juan Antonio Montiel Valdez José Ángel Valdez Valenzuela Alberto Vega Aguilar Jesús Alexis Palafox Maldonado Tania Leyva Irian Edith Pazos López Kimberly Adanelly León López Aarón Alberto Gastelum Ruíz Víctor Manuel Aldaco Fernández Dolores Jacobi</text:p>
          </table:table-cell>
          <table:table-cell office:value-type="string" table:style-name="ce6">
            <text:p>Estas acciones demuestran que los Municipios trabajan para generar apoyos en el ámbito de la educación y que están interesados en programas que ayudan a mejorar la calidad de vida de los mexicanos, tanto en las principales ciudades como en las zonas rurales. Este programa es importante porque facilita el traslado a niños y jóvenes que viven lejos de donde estudian y que caminan algunas veces hasta horas, cargando sus libros y soportando las condiciones climatológicas adversas para llegar a la escuela por tanto con esta contribución ayudamos a que los niños tengan los menos obstáculos posibles para llegar a la escuela, lleguen en mejores condiciones, lo cual evita un mal desempeño que a final de cuentas puede redundar en una deserción.</text:p>
          </table:table-cell>
          <table:table-cell table:number-columns-repeated="16377" table:style-name="ce7"/>
        </table:table-row>
        <table:table-row table:style-name="ro2">
          <table:table-cell office:value-type="float" office:value="8147" table:style-name="ce4">
            <text:p>8147</text:p>
          </table:table-cell>
          <table:table-cell office:value-type="float" office:value="2012" table:style-name="ce4">
            <text:p>2012</text:p>
          </table:table-cell>
          <table:table-cell office:value-type="string" table:style-name="ce4">
            <text:p>NULL</text:p>
          </table:table-cell>
          <table:table-cell office:value-type="string" table:style-name="ce5">
            <text:p>El Plan Municipal de Desarrollo 2009-2012 (PMD), contempla entre otros los siguientes objetivos generales: Elevar la calidad de vida regiomontana, atendiendo y apoyando con sensibilidad y eficacia, las demandas en materia formativa y económica de la ciudadanía. Impulsar el desarrollo integral de los regiomontanos, dirigiendo los esfuerzos de esta administración hacia un progreso justo y equitativo de Monterrey. Para conseguir dichos objetivos se definieron diferentes estrategias: o Apoyo formativo para el desarrollo o Apoyo a la economía regiomontana o Medicina preventiva, accesible y eficiente o Creación de infraestructura y servicios públicos con calidad y trato digno o Servicios cercanos a la gente El PMD contempla para cada estrategia diferentes líneas de acción, que se traducen en proyectos o en programas. Uno de los Programas Generales de la Secretaría de Desarrollo Humano y Social más importantes para impulsar el desarrollo integral de los regiomontanos ha sido el Programa Integral de Acercamiento de Alimentos, Productos Básicos y Servicios Primarios a la Comunidad Regia Más Necesitada, para la instrumentación de este programa fueron necesarios realizar diferentes programas específicos en donde sobresalen los siguientes: o Programa de Apoyo a tu Economía: Tiene como objetivo primordial mejorar la calidad de vida de las familias regiomontanas que no cuentan con los recursos suficientes para sostenerse, otorgándoles con ello la oportunidad de adquirir productos de la canasta básica a un bajo costo, a través de macrobrigadas asistenciales que organiza el municipio de Monterrey, la administración promueve que se acerquen empresas mayoristas a la ciudadanía en las diferentes colonias del municipio principalmente las más vulnerables, que por sus características les es complicado acceder a este tipo de bienes y servicios. A si mismo dentro de las macrobrigadas asistenciales se brindan también servicios de salud de primer nivel que incluye consulta médica general, ginecología, odontología, podología, psicología, nutrición, exámenes de osteoporosis, detección oportuna de cáncer de mama, cáncer de próstata a través de prueba rápida de antígeno prostático, prueba rápida de colesterol, triglicéridos y glucosa entre los principales, además de otorgar medicamentos gratuitos. o Club de la Nutrición y Prevención de la Obesidad: Se implementó una línea de acción enfocada en prevenir en la población en general y en especifico en la población vulnerable, la expansión de este problema mediante una serie de actividades que se realizan a través de los 15 centros de salud del municipio, como pláticas mensuales sobre nutrición, toma de peso y medidas quincenales, dietas, recomendaciones y ejercicios. o Plan Integral de Activación Física: Se instrumenta este programa con la finalidad de ofrecer a la comunidad regiomontana planes de entrenamiento y disciplinas deportivas al aire libre, supervisadas por profesionales en áreas como ciclismo, atletismo, caminata y ejercicios cardiovasculares, que ayuden a promover y a fomentar la actividad física y la convivencia familiar en cada uno de los regiomontanos. Además se sugiere para cada actividad física una dieta a seguir o Te Quiero Saludable: Para reforzar la seguridad alimenticia en los sectores más vulnerables de la sociedad que son los niños y pobres, es importante promover el cuidado de la salud, mediante la formación de escolares de educación básica, involucrando a maestros, personal administrativo y padres de familia, en la adopción de programas saludables, a través de las micro brigadas, (además de las macrobrigadas asistenciales en las colonias) que se llevan a las escuelas de educación básica, en donde se realizan talleres interactivos, consulta nutricional, evaluación y elaboración de dieta por un profesional de la salud (nutrióloga) a partir de una historia clínica individual generada con tecnología de vanguardia (báscula digital TANITA) que nos mide el peso, porcentaje de grasa corporal, masa ósea, masa muscular, porcentaje de agua y grasa visceral del cuerpo humano. Actualmente México ocupa el primer lugar en sobrepeso y obesidad en el mundo, superando en el 2010 a Estados Unidos. El gobierno federal así como el Estado han hecho un esfuerzo al desarrollar una serie de programas enfocados a este grave problema de alimentación y salud; por lo cual la administración municipal se ha mostrado sensible a la problemática que aqueja a la sociedad regiomontana. Por ello el municipio de Monterrey desarrolló una estrategia integral de alimentación que permita apoyar a los regiomontanos previniendo estas problemáticas desde su hogar, brindando un solvento en su economía familiar, mismo que se fortalece con actividades en pro de una buena y adecuada alimentación.</text:p>
          </table:table-cell>
          <table:table-cell office:value-type="string" table:style-name="ce5">
            <text:p>Los altos niveles de inseguridad alimentaria en México son un grave problema, entendido éste como aquella situación en la que un alto porcentaje de la población no accede a los alimentos necesarios que le permita un desarrollo adecuado. De hecho en México, el porcentaje de individuos subnutridos es del 50% de la población. Situación que se acentúa cuando nos centramos en colectivos vulnerables como son las mujeres (70% de subnutrición) y los niños menores de 10 años (80% de subnutrición). En el Municipio de monterrey existen familias que no cuentan con los recursos, oportunidades y capacidades para tener una vida digna. De manera cuantitativa consideramos que aquellas familias que tienen menos de un dólar al día viven en extrema pobreza y aquellas que tienen menos de 2 dólares al día viven en la pobreza. Todas las cifras que dan cuenta de la magnitud de este mal reflejan una situación alarmante. La pobreza es un fenómeno que ha crecido en forma desmesurada durante los últimos 20 años en todo el país. Esta problemática se manifiesta en las personas que sufren, que padecen las más terribles consecuencias de la marginación y que no merecen seguir en el abandono. Los estragos son mayores en los grupos que viven en la pobreza extrema, que lo mismo sobre viven en los centros urbanos o en las zonas rurales e indígenas. Se trata de personas que luchan por subsistir en medio del analfabetismo y el hambre. Son individuos que soportan las más precarias condiciones económicas, numerosos problemas de alimentación, salud y una abrumadora falta de oportunidades, derechos y capacidades. El Municipio de Monterrey tiene 1,133, 814 de habitantes de los cuales 20,408.65 sufren de inseguridad alimentaria mientras que 49, 8887.816 sufren de pobreza de capacidades. Principales grupos beneficiados con esta iniciativa: Familias completas que viven en centros urbanos y rurales en zonas marginadas Grupos vulnerables principalmente niños, mujeres y adultos mayores. Niños en edad escolar con algún grado de desnutrición u obesidad infantil.</text:p>
          </table:table-cell>
          <table:table-cell office:value-type="string" table:style-name="ce5">
            <text:p>Apoyo a tu economía: Gracias al programa de Apoyo a tu economía se han beneficiado 6,980 asistentes mismos a quienes fueron otorgados 20,178 servicios por ventas de productos de la canasta básica a bajo costo y servicios de salud gratuitos a través de las macrobrigadas. A la fecha se han realizado 18 marcobrigadas beneficiando a 50 colonias en promedio, principalmente las que padecen de pobreza alimentaria, de capacidades, y de patrimonio y que por su naturaleza o por alguna catástrofe sufrieron daños y deterioros en su infraestructura, misma que complico los accesos y salidas a su comunidad, afectando la obtención de servicios y productos de consumo básico. Beneficiamos a 22, 762 personas con el Programa de Apoyo a tu Economía cuyo objetivo principal fue brindar a la población la oportunidad de adquirir artículos de primera necesidad a bajo costo. Prevención a la obesidad (club de la nutrición): A través del programa Prevención a la obesidad (club de nutrición) mediante los 15 centros de salud, se han beneficiado 2,591 personas con dietas elaboradas en base a su historia clínica otorgado por personal profesional de la nutrición apoyado con tecnología de vanguardia (bascula digital TANITA). Regio activo (plan integral de activación física): Siendo la actividad física el segundo elemento importante para el combate al sobre peso y la obesidad, el programa Regio Activo ha conseguido implementar planes de activación física en personas de todas las edades, logrando con ello fomentar en los asistentes la cultura por adoptar estas disciplinas en sus rutinas diarias y como prueba de ello tenemos el resultado de activar a 547,189 personas a la fecha, siendo así casi la mitad de los habitantes del municipio de Monterrey. Contamos con la participación de 878, 930 deportistas en los eventos de activación física organizados por Regio Activo para fomentar el deporte en la sociedad. Te quiero saludable: El programa Te quiero saludable a beneficiado a 10,736 alumnos con 24,212 servicios de salud, principalmente de consulta médica general, consulta dental, aplicación de flúor, somatometrias, detección de agudeza visual entre los principales de los cuales solo el 17% (1776) fueron referidos a centros de salud. Con el programa Te quiero saludable ofrecimos 26, 408 consultas en escuelas de educación básica, en donde otorgamos 94,603 servicios de salud principalmente de consulta médica general, consulta dental, aplicación de flúor, somatometrias y detección de agudeza visual.</text:p>
          </table:table-cell>
          <table:table-cell office:value-type="string" table:style-name="ce6">
            <text:p>El Liderazgo en la actuación de las autoridades municipales actuales. La manera en que se mejoró el flujo de los procesos Qué tipo de capacitación recibió el personal que intervino en el Programa Como se formalizó la entrega de incentivos a la ciudadania. El tipo de encuestas de opinión realizadas a usuarios para la evaluación del servicio El tipo de esquemas de atención y participación ciudadana instrumentados. El tipo de indicadores y parámetros de evaluación definidos para cada proceso. La forma en que se organizaron internamente las brigadas Como recuperar gradualmente la confianza del ciudadano Gracias a los resultados obtenidos podemos comprobar que nuestra experiencia será benéfica y replicable en cualquier otro municipio de país, debido a que lo conforman una serie de líneas de acción integrales que fácilmente se adaptan a cualquier otro municipio. Reconocemos que esta institución representa el contacto inmediato y directo con la sociedad, siendo así, la principal herramienta y el medio primordial para resolver las inseguridades alimentarias que se presentan en nuestro territorio. La estructura del plan integral de alimentación se forma a partir de los elementos básicos del un municipio, mismos que se complementan con la organización y planeación estratégica para la selección de las zonas prioritarias a atender, donde se desarrollarán las brigadas que acercarán los productos y servicios a las zonas que por causas naturales, externas o económicas, se ven en la dificultad de adquirirlos fácilmente. La selección de proveedores se realiza a partir de una preselección de empresas mayoristas y locales que estén dispuestas a participar y a comprometerse con el municipio al ofrecer productos a bajo costo y por el tiempo que dure la administración, obteniendo a cambio el respaldo de ser proveedor de una institución de gobierno y la promoción de sus marcas dentro de las mismas brigadas, generando con esto, su posicionamiento dentro de este mercado tan importante y demandante. Estamos consientes que problemáticas como la inseguridad alimentaria, la pobreza de capacidades y el incremento del sobre peso y obesidad en la población, se ven beneficiadas con estrategias que integran de fondo las líneas de acción básicas y esenciales con las que cuenta un municipio y con ellas conseguir como resultado tener niños, jóvenes y adultos más sanos y fuertes. Todo esto gracias a un plan integral de alimentación que no solo ofrezca los productos y servicios a un bajo costo a la comunidad, sino que también acerque los productos básicos y adecuados para una alimentación digna y correcta, que a su vez se verá complementada con servicios de salud gratis, un plan de alimentación y de activación física que generará salud y bienestar en todos los mexicanos.</text:p>
          </table:table-cell>
          <table:table-cell table:number-columns-repeated="16377" table:style-name="ce7"/>
        </table:table-row>
        <table:table-row table:style-name="ro2">
          <table:table-cell office:value-type="float" office:value="8148" table:style-name="ce4">
            <text:p>8148</text:p>
          </table:table-cell>
          <table:table-cell office:value-type="float" office:value="2012" table:style-name="ce4">
            <text:p>2012</text:p>
          </table:table-cell>
          <table:table-cell office:value-type="string" table:style-name="ce4">
            <text:p>NULL</text:p>
          </table:table-cell>
          <table:table-cell office:value-type="string" table:style-name="ce5">
            <text:p>1.- El programa dio inicio con la invitación a fabricantes de luminarias de alumbrado publico para que propusieran al municipio de Delicias sus productos, presentación, ficha técnica y muestras físicas para instalarse en avenidas clave, así comprobamos las bondades y deficiencias de cada tipo de tecnología como también cada marca. Contratamos un laboratorio especializado en iluminación, para que analizara cada luminaria, creando una bitácora de consumo de energía eléctrica, niveles de iluminación, densidad de potencia, y otros valores reglamentados en las Normas oficiales Mexicanas tales como la NOM-001-SEDE-2005 y NOM-013-ENER-2004. Por un periodo de 5 meses monitoreamos el comportamiento de cada luminaria, al final del proceso, se comparo la eficiencia, obteniendo el mejor resultado las luminarias de tecnología LED. En base a estos resultados se llevo a cabo la licitación pública, abierta, nacional. Posteriormente el ganador inicio con la instalación, en el mes de enero 6,117 luminarias de tecnología LED. El objetivo principal es iluminar eficientemente la ciudad con tecnología de última generación para provocar un ambiente de seguridad a los ciudadanos; ahorrar recursos económicos suficientes para pagar en tiempo y forma el crédito otorgado por BANOBRAS; una vez liquidado el crédito con BANOBRAS, con los ahorros generados se creara un fondo para cumplir con las pensiones de los trabajadores sindicalizados, y así evitar que este rubro lacere la capacidad presupuestal del Municipio de Delicias. El municipio actúa de forma responsable, siendo coherentes con las necesidades imperantes de nuestro planeta, disminuyendo el consumo de energía eléctrica consecuentemente disminuye la generación de gases contaminantes que afectan nuestro medio ambiente. Actualmente se esta monitoreando los consumos de energía eléctrica para conocer los objetivos alcanzados mismos que arrojan un 40% de ahorro en energía eléctrica tal y como se desprende de las facturaciones de la Comisión Federal de Electricidad En este programa participo BANOBRAS, quien otorgo el financiamiento, la Comisión Federal de Electricidad colaborando en asesoría técnica y avalando el ahorro de energía, las cámaras de comercio, así como la Presidencia Municipal.</text:p>
          </table:table-cell>
          <table:table-cell office:value-type="string" table:style-name="ce5">
            <text:p>2.- La necesidad de realizar este programa responde a la conjunción de tres problemas añejos del municipio de Delicias, tales como la disparidad abismal (4: 1) entre el costo de energía eléctrica por alumbrado público y la recuperación de Derecho de Alumbrado Público; La iluminación deficiente y costosa que produce las luminarias de Vapor de Sodio, y los compromisos contractuales con el Sindicato de Trabajadores del Municipio, respecto de las pensiones, esto dio pie a la generación de un proyecto que viniera a resolverlos de una vez y para siempre. Por lo que podemos concluir que todos los habitantes del Municipio se ven beneficiados con este programa.</text:p>
          </table:table-cell>
          <table:table-cell office:value-type="string" table:style-name="ce5">
            <text:p>3.- Los resultados se vieron impactados casi inmediatamente después de que las luminarias de tecnología LED fueron instaladas ya que los cobros que realiza la Comisión Federal de Electricidad al Municipio por concepto de energía eléctrica en alumbrado público se vieron disminuidas en un 40%, igualmente n disminuido los llamados al Departamento de Alumbrado Publico solicitando reparaciones en las luminarias en un 42%, La percepción de la nueva iluminación ha sido magnifica, la ciudadanía (140,000 habitantes) se refieren a una excelente iluminación, hemos recibido un par de llamadas solicitando que re direccionemos el haz de luz para evitar el insomnio en dos domicilios con segundo piso, los índices de vandalismo disminuyeron a partir de la instalación de las nuevas luminarias, Hemos recibido la validación de CFE, por el ahorro en consumo de Energía Eléctrica.</text:p>
          </table:table-cell>
          <table:table-cell office:value-type="string" table:style-name="ce6">
            <text:p>4.- El proyecto de Alumbrado Público en el Municipio de Delicias, por cambio de tecnología a LED´s ha sido un éxito, los programas del Gobierno Federal por medio de BANOBRAS revolucionan y fortalecen a los municipios, permitiendo inversiones que transforman la calidad de vida de las comunidades siendo generosos con nuestro medio ambiente.</text:p>
          </table:table-cell>
          <table:table-cell table:number-columns-repeated="16377" table:style-name="ce7"/>
        </table:table-row>
        <table:table-row table:style-name="ro2">
          <table:table-cell office:value-type="float" office:value="8149" table:style-name="ce4">
            <text:p>8149</text:p>
          </table:table-cell>
          <table:table-cell office:value-type="float" office:value="2012" table:style-name="ce4">
            <text:p>2012</text:p>
          </table:table-cell>
          <table:table-cell office:value-type="string" table:style-name="ce4">
            <text:p>NULL</text:p>
          </table:table-cell>
          <table:table-cell office:value-type="string" table:style-name="ce5">
            <text:p>1. DESCRIPCIÓN DEL PROGRAMA: OBJETIVO GENERAL: Elevar el nivel de los maestros de educación básica en matemáticas para que esto se refleje en el gusto y nivel de los niños por dicha ciencia. Si hay desarrollo matemático, habrá desarrollo tecnológico. LÍNEAS DE ACCIÓN O ESTRATÉGIAS: El departamento solicitará a las universidades el apoyo de los mejores maestros de sus carreras de ingeniería, que quieran ser voluntarios y deseen aportar capacitación. Formando así un grupo élite. Se realizarán una serie de reuniones para unificar criterios que definan el programa a seguirse. Se propondrá por parte del departamento programas enfocados a las matemáticas. Se lanzará invitación abierta y voluntaria a los maestros en general de educación primaria y a los de matemáticas de educación secundaria. Se dará el 80% de los espacios a los maestros de preescolar y primaria, y el resto para el nivel de secundaria. Después de tomado el curso, los maestros participantes realizarán asesorías enfocadas al apoyo de otros docentes. IMPACTO Y BENEFICIO QUE OFRECE: Está comprobado que si se inicia mejorando la enseñanza de las matemáticas, los niños dejarán de crear resistencia a las ciencias, la física, la química y todo lo que conlleva las matemáticas, y se podrán disfrutar desde la educación básica. INSTANCIAS Y/O ÁmbitoS DE GOBIERNO Y DE LA CIUDADANÍA QUE PARTICIPAN: Centro de maestros Estructura educativa del nivel básico, medio superior y superior del sector público y privado. Centro de Ciencias Centro de innovación educativa (CIE)</text:p>
          </table:table-cell>
          <table:table-cell office:value-type="string" table:style-name="ce5">
            <text:p>No tenemos ingenieros ni científicos suficientes en México acorde a las necesidades del mundo actual y sus avances. Los maestros no siempre logran transmitir el gusto por las matemáticas, y también hacen falta herramientas suficientes para transmitir el conocimiento. Esto aleja a los niños de las ciencias exactas y de las ingenierías, cuando éstas son básicas para el desarrollo de un país. GRUPOS DE CIUDADANOS BENEFICIADOS Los maestros y alumnos de educación básica.</text:p>
          </table:table-cell>
          <table:table-cell office:value-type="string" table:style-name="ce5">
            <text:p>ENCUENTRO DE INNOVACIÓN EDUCATIVA EN AHOME: en este encuentro fue realizado por 10 directores de educación básica, quienes fueron becados para asistir a un Congreso de Innovación Pedagógica. El programa estuvo formado por 2 conferencias y 5 talleres. Fecha y lugar: 27 enero de 2012 en el Instituto Politécnico Nacional Resultados: Participación de 180 personas integrantes del sector educativo. Alonso Vargas Manuel Rodolfo Hernández Hernández Bertha Ruiz Valenzuela Claribel Franco Solano Esperanza de los Angeles Cervantes Bernal Mireya García Valdez Samira Gpe. Cambero Valdez Jenny APROVECHAMIENTO DE PRODUCTOS PRIMARIAS: este curso fue dirigido a habitantes de comunidades rurales ya que en los domicilios de los mismos se desperdicia fruta la cual puede ser transformada en un producto y ser vendida al público. Fecha y Lugar: 6 al 8 febrero del 2012 en el Instituto Culinario del Noro este -Casa Elina Resultados: Con este curso las participantes realizaron frutas en almíbar, compostas, verduras en escabeche y el envasado de las mismas. Armenta Valenzuela Marina Araceli Valle Galaviz Yesenia Sierra Carreño Tania Vanesa Cota Espinoza Vera Elizabeth Jiménez Medina Rocío 2DO. ENCUENTRO DE INNOVACIÓN EDUCATIVA: realizado por la supervisora y directores de la supervisión 079 del sector II de nivel primaria. Se impartió la conferencia de Neurolectura y el taller de Mándalas a cargo de la Prof. Ana Arredondo, el taller de la Enseñanza operativa de las matemáticas a cargo del Prof. Roberto Carrillo y el taller de Neuropedagogía elemento clave para llegar a la lectura a cargo de la Profa. Teresita Ballesteros. Fecha y lugar: 28 de febrero del 2012 realizado en las instalaciones del Centro de Maestros. Resultados: asistieron 112 maestros y directores de educación primaria. Ma. Del Pilar Valdez Apodaca Raúl Cota Mendivil Marisol Georgina Valdez Gastélum Esther Alicia Yucupicio Aguilar Ignacio Pérez Frías DIPLOMADO EN ACTUALIZACIÓN DOCENTE DE LAS MATEMÁTICAS: tiene como objetivo contribuir al logro de las metas educativas en la educación básica, mediante la capacitación y actualización de los profesores en la enseñanza de las matemáticas. Se desarrolló en los siguientes módulos: Habilidades digitales para el fortalecimiento de las competencias matemáticas, Fundamentos psicopedagógicos para la práctica docente, Alternativas didácticas de las matemáticas y el Razonamiento matemático y resolución de problemas. Fue dirigido a profesores de nivel básico, medio superior y superior, con la finalidad de formar un grupo de maestros élite que brinden asesorías a otros docentes. Fecha y lugar: del 21 al 06 de Julio del 2012, realizado en el Centro de Innovación Educativa (CIE). Resultados: Se inscribieron 32 profesores de los distintos niveles educativos, logrando terminar 25 de ellos. estos docentes formarán parte del grupo RIMMA que es la Red Impulsora de las Matemáticas del Municipio de Ahome. El grupo RIMMA tiene la finalidad de desarrollar cada sábado asesorías para dar tips, material concreto, estrategias de aprendizaje, etc. a profesores de nivel básico que consideren necesitarlas. Montoya Leyva Juana Beatriz Maldonado Ruiz Ana Gpe. Mora Burgos Amilcar Castro Sauceda Carime González Palomera Yudirixi Cecilia Becerra López Teresita de Jesús</text:p>
          </table:table-cell>
          <table:table-cell office:value-type="string" table:style-name="ce6">
            <text:p>El aprendizaje que forma parte de nuestros docentes, son experiencias importantes que debemos compartirlas con otros, todo con el objetivo de promover el interés y aprendizaje de nuestros alumnos.</text:p>
          </table:table-cell>
          <table:table-cell table:number-columns-repeated="16377" table:style-name="ce7"/>
        </table:table-row>
        <table:table-row table:style-name="ro2">
          <table:table-cell office:value-type="float" office:value="8150" table:style-name="ce4">
            <text:p>8150</text:p>
          </table:table-cell>
          <table:table-cell office:value-type="float" office:value="2012" table:style-name="ce4">
            <text:p>2012</text:p>
          </table:table-cell>
          <table:table-cell office:value-type="string" table:style-name="ce4">
            <text:p>NULL</text:p>
          </table:table-cell>
          <table:table-cell office:value-type="string" table:style-name="ce5">
            <text:p>Promover la participación de la sociedad en actividades de donación, con el objeto de fortalecer la calidad de la educación pública, entregando bienes materiales que puede apoyar a la mejora de las escuelas y sus alumnos. Esto se logra creando un listado de necesidades detectadas mediante visitas realizadas a las escuelas, peticiones hechas al departamento, etc. Las necesidades se dan a conocer a través de varias vías. El departamento de Educación promueve las donaciones mediante anuncios, uso de las redes sociales y peticiones particulares. Se vincula las necesidades con las donaciones para hacer llegar el beneficio a su destino, el programa se apoya para cumplir con su objetivo en el trabajo de voluntarios.</text:p>
          </table:table-cell>
          <table:table-cell office:value-type="string" table:style-name="ce5">
            <text:p>La problemática social es la pobreza y la falta de recursos que afectan la vida de los estudiantes. El problema mundial el cual enfrentamos actualmente es la pobreza y la forma de abordar esta problemática es crear programas que aseguren el acceso a la educación y no cualquier educación si no una educación de calidad por tanto satisfaciendo las necesidades de estudiantes y educandos se contribuye a mejorar la calidad educativa.</text:p>
          </table:table-cell>
          <table:table-cell office:value-type="string" table:style-name="ce5">
            <text:p>Los 31 beneficiados entre escuelas, alumnos y ciudadanos con diferentes necesidades que han podido mejorar su calidad de vida otorgándoles diversos bienes materiales como: pintarrones, laptop, material de papelería, cartuchos de tinta, mandiles, ropa y zapatos, escritorios, timbre para una primaria, celulares, libros, útiles escolares. Beneficiados: 1.- Secundaria General Ignacio Zaragoza 2.- Centro de Educación inicial 3.- Primaria Vicente Lombardo Toledano 4.- Primaria Club Activo 20 - 30 5.- Telesecundaria #335 6.- Secundaria Mar de Cortez 7.- Jardín de Niños Pablo de Villavicencio 8.- Escuela Regular #26 9.- SNTE #2 10.- Preparatoria Felipe González 11.- Jardín de Niños Vicente Guerrero 12.- Jardín de Niños Lázaro Cárdenas 13.- Primaria Jaime Nuno 14.- Primaria Benito Juárez del Ejido Cachoana 15.- Instituto Municipal del Deporte de Ahome 16.- DIF- Ahome 17.- Patronato Pro-Educación 18.- Francisco Alonso Vega Cornejo 19.- Christian Parodi Lugo 20.- Manuel Perea Lara 21.- Yamile Villa Hurtado 22.- Martha María Luna Ochoa 23.- Rolando López Corrales 24.- Jesús Leobardo Machado Fernández 25.- Juana Apodaca 26.- Gabriela Fernández 27.- Teresa de Jesús Ocampo López 28.- Gabriel Alejandro Osorio 29.- Jonathan Ernesto Osorio 30.- Jorge Luis Fernández 31.- Aidé López</text:p>
          </table:table-cell>
          <table:table-cell office:value-type="string" table:style-name="ce6">
            <text:p>Los municipios pueden tener un acto de responsabilidad con las instituciones educativas que requieran ayuda por su situación precaria, muchas veces contamos con recursos materiales que se encuentran en condiciones de ser aprovechados y estos bienes se pueden donar con el objetivo de mejorar las condiciones adversas de escuelas y estudiantes, con estas acciones contribuimos a mejorar la calidad al sistema educativo que requiere tanta ayuda. Es un desperdicio acumular muebles que con el paso del tiempo por diversos factores ambientales se echan a perder, cuando hay necesidad en diversas escuelas podemos invitar a todos los ciudadanos a realizar donaciones logrando así un sin número de acciones positivas.</text:p>
          </table:table-cell>
          <table:table-cell table:number-columns-repeated="16377" table:style-name="ce7"/>
        </table:table-row>
        <table:table-row table:style-name="ro2">
          <table:table-cell office:value-type="float" office:value="8151" table:style-name="ce4">
            <text:p>8151</text:p>
          </table:table-cell>
          <table:table-cell office:value-type="float" office:value="2012" table:style-name="ce4">
            <text:p>2012</text:p>
          </table:table-cell>
          <table:table-cell office:value-type="string" table:style-name="ce4">
            <text:p>NULL</text:p>
          </table:table-cell>
          <table:table-cell office:value-type="string" table:style-name="ce5">
            <text:p>El Plan Municipal de Desarrollo 2009-2012 (PMD), contempla como uno de sus objetivos generales: Brindar a la ciudadanía una vida digna y más tranquila, mediante la puesta en marcha de acciones, que consideren una planeación inteligente, proyectos con sustentabilidad, certeza jurídica y respeto al entorno ecológico, para alcanzar un desarrollo urbano ordenado en la Ciudad. Como una de las principales acciones para alcanzar dicho objetivo, la Secretaría de Servicios Públicos en colaboración con el Sistema Integral para el Manejo Ecológico y Procesamiento de Desechos (SIMEPRODE), organismo administrado por el Gobierno Estatal, puso en marcha el programa Ruta Ecológica que consiste en fomentar y apoyar el reciclaje de basura domiciliaria, a través de la participación de la comunidad en la segmentación ordenada de la misma desde su lugar de origen, su recolección, traslado y disposición final en la planta de reciclaje de SIMEPRODE, en donde los principales materiales reciclables son procesados para su reutilización. Para su realización fueron definidas 4 estrategias: 1. Instrumentación de un sistema eficiente y eficaz de recolección 2. Promoción y educación en materia de gestión de residuos 3. Participación y vinculación ciudadana 4. Disminución del impacto ecológico A continuación se describen las principales acciones realizadas en la Secretaría, que concatenan la consecución de cada línea estratégica mediante su implementación: Firma de convenio con la empresa Promotora Ambiental PASA: Para poder arrancar el programa con la certeza de mantenerlo, tomado en cuenta el tiempo que tardaría la ciudadanía en acogerlo, era importante asegurar que los costos de operación adicionales por concepto de recolección de la basura segmentada con el servicio de camiones adicionales y en días diferentes al de recolección habitual, no fueran absorbidos por el municipio, para lo cual la empresa externa encargada de este proceso se sumó dando el apoyo sin ningún cargo adicional, asignando camiones nuevos y personal para su operación, así como el desarrollo de una identidad para el programa, abarcando tanto los camiones como los uniformes del personal. Estudio para establecer las diferentes rutas y frecuencias de recolección: Debido a que la mayor generación de basura reciclable proviene de zonas económicas de nivel medio, medio alto y alto, iniciamos el programa en 254 colonias ubicadas en las zonas antes mencionadas en las que se considera habitan 44,000 familias potenciales, esto como primera fase, con la finalidad de facilitar el arranque del programa y garantizar una mayor efectividad en el corto plazo. Para la segunda fase, se sumaron 123 colonias y 21,540 familias potenciales. Debido a la respuesta se definió una frecuencia semanal para la recolección de basura en las diferentes rutas que operan actualmente. Difusión y promoción del programa: Quedando establecidas las rutas y frecuencias de recolección, se diseñó, en colaboración con la Dirección de Comunicación Social de Monterrey, un programa de difusión integral, con el fin de dar a conocer las bondades del programa. Entre los principales medios de difusión se emplearon: o Comités ciudadanos o Perifoneo y volanteo en las colonias participantes o Trípticos o Portal Web o Prensa escrita o Spots en televisión y radio. Adicional a la promoción del programa fueron instalados botes de basura etiquetados para la disposición de cada tipo de residuo (aluminio, vidrio, papel) en lugares como cadenas comerciales, mismo que reciben el adecuado mantenimiento para conservarlos en un excelente estado. Convenio con el Gobierno del Estado: Actualmente el Municipio de Monterrey da un pago por cada tonelada de basura tradicional confinada en SIMEPRODE, sin embargo logramos obtener el apoyo del Gobierno del Estado y gracias este convenio, por cada tonelada de basura reciclable, previamente segmentada en su origen, nos condonan el costo de 3 toneladas de basura tradicional. Formación de Comité Técnico de Vigilancia: Con el fin de dar el correcto seguimiento al programa y a su correcta aplicación, así como para ir perfeccionando y desarrollando nuevas prácticas, se formó el Comité Técnico de Vigilancia, el cual se reúne trimestralmente para revisar el proceso operativo de la empresa PASA. El programa inició hace dos años y cada vez son más las personas que participan en este esfuerzo, además, cada vez existe más interés de los diferentes actores relevantes de la sociedad por apoyar y participar en este esfuerzo; el sector industrial participa reduciendo la cantidad de material utilizado en la elaboración de nuevos productos, además que recupera y recicla los residuos producidos en el proceso de elaboración de sus productos; la sociedad, conforme se extienden las rutas, da preferencia al consumo de productos con empaques sencillos y reciclables, además de ser la columna vertebral del programa separando la basura que produce en sus hogares; el gobierno pone a la disposición de ambos un sistema ecológico acorde a sus necesidades.</text:p>
          </table:table-cell>
          <table:table-cell office:value-type="string" table:style-name="ce5">
            <text:p>Existen algunos factores que han provocado que la generación de basura domiciliaria haya crecido de manera exponencial en los últimos años, entre ellos destacan: La evolución demográfica que estamos viviendo en la localidad, misma que se replica en casi todo el mundo. Exceso de embalaje que tiene como destino final, la basura. Consumo de productos de usar y tirar. La baja calidad de algunos productos que conllevan un período de vida relativamente bajo los cuales son atractivos por su bajo costo pero a largo plazo salen más caros, y son más dañinos para el medio ambiente. El desecho inadecuado de objetos que pueden ser reutilizados o reciclados. La falta de cultura ecológica y la presión social. El intenso consumismo que afecta el equilibrio ecológico en su totalidad ya que actualmente existen muchos problemas relacionados con el excesivo consumo de recursos naturales. Los procesos de producción carentes en su gran mayoría de conciencia ecológica, mismos que generan además grandes dosis de contaminación. Todos estos factores provocan a su vez que las capacidades de operación planeadas hace algunos años para el tema de Recolección y Confinamiento de Basura, presenten deficiencias considerables entre la capacidad y características de operación instalada y la requerida realmente hoy en día, y más aún para el mediano plazo si no hacemos cambios considerables en diferentes frentes. Por ejemplo: o En el Municipio de Monterrey se generan cerca de un millón de toneladas de basura al año. o La proliferación de insectos, roedores y microorganismos patógenos, trayendo como consecuencia grabes enfermedades. o El relleno sanitario con el que cuenta Nuevo León ha disminuido considerablemente su vida útil vs lo planeado, afectando a la naturaleza a ritmos mucho más acelerados y en formas muy agresivas. o La adquisición, desarrollo y operación de nuevas instalaciones antes de lo esperado. o Incrementando en los costos de operación, logística y administración considerablemente. Hoy en día la Secretaria de Servicios Públicos de Monterrey, con el soporte terciarizado de la empresa PASA, ofrece el servicio de recolección y confinamiento de basura domiciliaria a casi 1.2 millones de usuarios, recolectando diariamente más de mil toneladas de basura (orgánica e inorgánica) de la cual cada día es mayor el porcentaje de basura reciclable que se segmenta desde su origen. Con este programa estamos beneficiando tangiblemente y en el corto plazo principalmente a los habitantes de la ciudad de Monterrey, logrando por ejemplo alargar la vida útil de los rellenos sanitarios, facilitando las labores de reciclado de basura, propiciando entradas económicas al Estado por concepto de venta de materias primas, reduciendo los costos de operativos, etc., sin embargo las bondades del programa tiene una visión global la situación al ser parte de un esfuerzo macro para evitar mayores daños.</text:p>
          </table:table-cell>
          <table:table-cell office:value-type="string" table:style-name="ce5">
            <text:p>No obstante que hemos enfrentado barreras culturales y sociales importantes para la implementación de este programa en la localidad, tales como: Bajo nivel Socio Económico de la población, lo que ocasiona que exista pre pepena antes de la recolección por parte de los camiones del programa. Falta de Cultura Ecológica en la población, lo que se traduce en falta de sensibilización, motivación y compromiso para participar correcta y permanentemente en el programa Existencia de Paradigmas Ideológicos en personas de más de 30 años que dificultan la implementación de iniciativas ecológicas. Hemos visto con gusto que nuestra estrategia es compatible con las mejores prácticas que se están implementando a nivel mundial, sobre todo en sus etapas iniciales, e incluso en algunos países desarrollados es compatible con esfuerzos implementados en su etapa de madurez. Tuvimos la oportunidad de conocer y compartir un foro con personal del Reino Unido, quienes vinieron en el mes de Febrero del 2010 a conocer lo que estamos haciendo en esta materia y con quienes compartimos conocimientos y experiencias que hemos tenido en ambos países. Hemos también implementado algunas prácticas que en nuestro continuo proceso de Benchmark con otros países resultan en versiones tropicalizadas de las estrategias de vanguardia a nivel mundial en el tema de reciclaje, en donde destaca nuestro país vecino, EUA. Dicha tropicalización obedece a nuestras capacidades económicas y a la viabilidad cultural y social que nos ofrece nuestro país. El promedio mensual de recolección de basura ha crecido en un 21% desde el arranque del programa. En la actualidad se recolectan alrededor de 79 toneladas de basura reciclada de manera mensual. Implementamos la ruta ecológica en más de 520 colonias con lo que se atiende a más del 50% de las colonias del Municipio de Monterrey beneficiando a más de 67,500 casas- habitación equivalente a 70 mil familias, esta ruta se logró gracias a la acción coordinada entre la empresa PASA quien nos brindó apoyo con unidades especiales de recolección y la empresa SIMEPRODE con quien establecimos un convenio consistente en bonificar 3 toneladas de residuos sólidos por cada tonelada de material reciclable siendo depositadas a la fecha 1,788.20 toneladas de material. En conjunto con las empresas y bajo esquemas de Responsabilidad social contribuimos a la plantación de árboles nativos en más de una decena de hectáreas, con lo que garantizamos su supervivencia y la absorción de 87.5 toneladas de gases anualmente de efecto invernadero (CO2) en beneficio del medio ambiente. En un esfuerzo compartido con diferentes empresas instalamos contenedores para el acopio de electrodomésticos en desuso en varios puntos fijos de la ciudad, así como, contenedores itinerantes en varias colonias, con dichas acciones logramos recopilar toneladas de electrónica mixta obsoleta para su reciclaje; fomentando en la ciudadanía una cultura verde en pro de las prácticas ambientales.</text:p>
          </table:table-cell>
          <table:table-cell office:value-type="string" table:style-name="ce6">
            <text:p>La participación ciudadana y la expansión sustentable del programa Metodología de comunicación y difusión La vinculación y colaboración con el sector industrial, empresarial y de gobierno. Trabajar con las nuevas generaciones desde pequeños, en colaboración con las escuelas primarias. El Liderazgo en la actuación de las autoridades municipales actuales. La manera en que se mejoró el flujo de los procesos Qué tipo de capacitación recibió el personal que intervino en el Programa Los estudios realizados para designar las rutas Como involucrar al ciudadano en el proyecto. Si el total de los municipios que conforman México implementaran acciones similares podrían reducir considerablemente la explotación de los recursos naturales, a la vez de contribuir a la generación de empleos, consecuencia del desarrollo y aprovechamiento local de las prácticas de reciclaje.</text:p>
          </table:table-cell>
          <table:table-cell table:number-columns-repeated="16377" table:style-name="ce7"/>
        </table:table-row>
        <table:table-row table:style-name="ro2">
          <table:table-cell office:value-type="float" office:value="8152" table:style-name="ce4">
            <text:p>8152</text:p>
          </table:table-cell>
          <table:table-cell office:value-type="float" office:value="2012" table:style-name="ce4">
            <text:p>2012</text:p>
          </table:table-cell>
          <table:table-cell office:value-type="string" table:style-name="ce4">
            <text:p>NULL</text:p>
          </table:table-cell>
          <table:table-cell office:value-type="string" table:style-name="ce5">
            <text:p>El programa VIALIDAD del municipio de Sayula, Jalisco se a bordo de manera integral persiguiendo los siguientes objetivos: Municipalización del Tránsito, Señalización Vial, Semaforización, Nomenclatura, Movilidad, los cuales se describen a continuación. MUNICIPALIZACIÓN DEL TRÁNSITO: La municipalización del tránsito era el objetivo clave para poder desplegar el programa de vialidad del Municipio de Sayula, Jalisco. Anteriormente se contaba con personal de la Secretaría de Vialidad y transporte del Estado los cuales solo cubrían una porción del tiempo y de la ciudad enfocándose por lo general solo en el centro dejando desprotegidos otros puntos de gran importancia como lo son los ingresos, además de que solo aplicaban infracciones y poco o nada se hacía en el tema de señalización, semaforización, nomenclatura y movilidad. Ante la creciente inconformidad de la población se propone la Municipalización del Tránsito, teniendo como finalidad solucionar este problema de vialidad al tener un mayor control sobre el servicio. Dicho proceso se inicia con la concientización de la población, informando de los beneficios que esta acción trae para la localidad, (La recaudación es para el Municipio, lo que permite que este ingreso sea destinado para operar otras acciones que mejoren el sistema vial del mismo), se empieza a trabajar en conjunto con esta el tema de la Cultura Vial, obsequiándoseles folios de cortesía, invitando a usar el cinturón a conductores, utilización de casco a ciclistas y motociclistas, indicando medidas de seguridad, señalando cruces peatonales entre otros, aunada a esta acción el equipo es capacitado por la Secretaría de Vialidad y Transporte del Estado. Posteriormente al acreditarse dichos elementos para este trabajo se realiza la toma de protesta y se les confieren las facultades para fungir como Vialidad Municipal (Ceremonia efectuada 01/12/2011). Como acciones seguidas se realiza un programa de Difusión de la Cultura Vial en empleados de este Ayuntamiento y a continuación se imparte un curso de verano enfocado a los niños en el cual se le hizo participes del cuerpo de vialidad (verano 2012). SEÑALIZACIÓN VIAL: Es el conjunto de estímulos que condiciona la actuación de las personas que los captan frente a determinadas situaciones que se pretender resaltar. El objeto es fortalecer el sistema de movilidad, mejorando las condiciones de accesibilidad de la población, mediante el ordenamiento del tránsito de las personas, animales y vehículos por las vías públicas y privadas abiertas al público, empleando diferentes mecanismos para prevenir, reglamentar e informar a los usuarios de las vías sobre la forma correcta de circular, que asegure a todos los usuarios un desplazamiento seguro y confiable. Para lograr dicho objetivo se realizaron los siguientes trabajos: Señalización Horizontal: aplicación de marcas viales, conformadas por líneas, flechas, símbolos y letras que se pintan sobre el pavimento, machuelos y estructuras de las vías de circulación o adyacentes a ellas, así como los objetos que se colocan sobre la superficie de rodadura, con el fin de regular, canalizar el tránsito o indicar la presencia de obstáculos, tales como: Líneas centrales, Líneas de carril, Líneas de separación de rampas de entrada o de salida, Demarcación de líneas de estacionamiento y Flechas. Marcas transversales: Demarcación de líneas de pare, Demarcación de pasos peatonales, Demarcaciones de ceda el paso, Símbolos y letreros. Señalización Vertical: la señalización vertical se realiza por medio de placas, tiene como finalidad transmitir información sobre las normas de circulación, las características de la vía, situaciones de peligro y orientación, estas placas se realizaron manualmente por trabajadores del H. Ayuntamiento son de materiales cerámicos y previo a su realización se realizaron los moldes de cada tipo de señalización, posteriormente se hace la mezcla de material cerámico, se vierte sobre los moldes, se deja reposar, se aplica la pintura y se somete a cocción en un horno, así termina el proceso de las placas que indican los sentidos de las calles, en el caso de las placas de UNO Y UNO y ESTACIONAMIENTO BICICLETAS Y MOTOICLETAS, se coloca sobre las base que la soportara y se trasladan al sitio donde han de colocarse. Las placas de UNO Y UNO y FLECHAS DE SENTIDOS se colocaron en todas los cruces de las calles de la localidad sobre postes y muros respectivamente y las placas de estacionamiento de BICICLETAS Y MOTOCICLETAS en puntos estratégicos en el centro de la ciudad, colocados sobre postes. Los principales beneficios que se han obtenido son para los peatones quienes pueden transitar con seguridad por las vialidades y para los conductores quien siguiendo las señales puede transitar con responsabilidad. SEMAFORIZACIÓN: Cuyo objetivo es que el tránsito se desenvuelva de manera ordenada, asignando el derecho de vía a diversos movimientos, permitiendo que el tránsito sea seguro y efectivo a través de las intersecciones. Aumentan la capacidad vial de las intersecciones, permiten el flujo de tránsito de calles menores a través de arterias mayores y más congestionadas. Las acciones llevadas a cabo para alcanzar dichos objetivos son: Mantenimiento y reprogramación de semáforos vehiculares en el centro histórico de la ciudad (Cruce en calles Ávila Camacho Oriente y Vallarta, Ávila Camacho Oriente y Venustiano Carranza, Escobedo e Independencia) , instalación de semáforos peatonales auditivos en el centro (Cruce calles Escobedo e Independencia), Mantenimiento y reprogramación de semáforos en el ingreso Norte de la ciudad (Nodo 90 Batallón), Mantenimiento y reprogramación de semáforos en el Bulevar Juan Rulfo (Nodo Bodega Aurrera - Gasolinera), Instalación de Semáforos Peatonales y vehiculares en Calle Ávila Camacho Oriente (Ingresos a Tienda Soriana y Escuelas Jacinto Cortina 365 y 366, recursos aportados empresa Soriana.), Instalación de Semáforos peatonales y vehiculares en el Ingreso Sur al Municipio (Cruces de calles Juárez y San Sebastián, Juárez y Santa Inés). Este proceso ha impactado de manera positiva en la comunidad ya que se ha ordenado el transito en los puntos más conflictivos de la localidad beneficiando no solamente a la población del municipio, sino también de la región al ejecutar acciones en El Bulevar Juan Rulfo (Carretera Guadalajara Manzanillo) y en la Calle Juárez (Carretera Sayula San Gabriel) ingresos Norte y Sur al municipio respectivamente. NOMENCLATURA: El objetivo de la nomenclatura urbana es permitir a las personas localizar un lote de terreno o una vivienda, es decir, definir su dirección por medio de un sistema de planos y letreros de calles que indican los números o los nombres de las calles y los edificios. La dirección se define en relación con la calle. Se trata de hacer un ordenamiento que permita también que los servicios públicos funcionen de una manera más eficaz ya que es una base indispensable para el ordenamiento urbano. Para alcanzar este objetivo se realizaron los siguientes trabajos: Análisis para conocer y determinar la línea de acción a seguir, obteniéndose lo siguiente; la nomenclatura existente es escasa y está en malas condiciones, por lo cual se toma la decisión de realizar una nomenclatura nueva para toda la población con el fin de uniformizar este servicio. Para esto se parte del diseño de Placa Tipo, forma, dimensiones, colores, tipo de letra, etc. Posteriormente se realiza una verificación calle por calle para cuantificar placas a realizar. Realización de placas de cerámica para nomenclatura, colocación de placas fijadas en muros. Una nomenclatura uniforme y adecuada beneficia a toda la población al facilita la identificación y ubicación de direcciones por medio de un sistema de identificación que es sencillo, de bajo costo y fácil de usar; sirve de ayuda a los servicios de emergencia (ambulancias, bomberos, policía, etc.); ayuda a varios servicios urbanos a ubicar destinatarios: taxis, entrega de correspondencia y entrega a domicilio de bienes y servicios, etc. Para las autoridades municipales, los administradores y concesionarios de redes, la nomenclatura y numeración hace posible lo siguiente: facilita la labor de los operadores de servicios públicos (electricidad, agua, telecomunicaciones), principalmente para la instalación de infraestructura y el cobro de tarifas. MOVILIDAD: La movilización cotidiana de habitantes, movilización de transporte público y privado, así como todo aquello que la afecta, como el crecimiento urbanístico (construcciones), calidad ambiental, congestión vehicular, etc. En este aspecto los puntos más problemáticos eran: Ingreso Sur (Carretera Sayula-San Gabriel), Ingreso Oriente (Nodo Gasera- Tianguis) y Zona Centro, ya que en estos puntos el transito era lento y peligroso. EL objetivo fue realizar obras de infraestructura y equipamiento que permitieran un tránsito más fluido. Para alcanzar dicho objetivo se realizaron las siguientes acciones: Ingreso Sur al Municipio, en este los trabajos consistieron en construcción de muros de contención para delimitar carriles centrales de acceso al municipio y construcción de laterales para ingresar a las colonias Santa Inés e Issste, organizando así el flujo vehicular, por otro, la construcción de banquetas de 5m de ancho, la instalación de semáforos en los cruces de las calles Juárez y Santa Inés y Juárez y San Sebastián, la electrificación y alumbrado público de la zona, etc., permiten a los peatones transitar con seguridad por esta importante vialidad, cabe resaltar que por ella circula un gran número de personas por la ubicación de Planteles Educativos como lo son un Preescolar, una Primaria y un Bachillerato, de mismo modo se ubica el andador Sayula- San Gabriel. Ingreso Oriente, en este nodo la problemática consistía en que no se contaba con carriles que permitieran el acceso al municipio por este punto, lo que ocasionaba que los conductores transitaran un tramo en sentido contrario en la carretera Guadalajara- Manzanillo lo que ocasionaba congestionamiento vehicular y accidentes. Para solucionar dicha problemática se modificaron los camellones creando bayonetas para direccionar los vehículos. De igual manera se realizaron trabajos complementarios de señalización, se tiene proyectado también la instalación de semáforos lo cual hasta el momento ha sido imposible de concretar debido a la cuestión económica. Zona Centro, En este punto la problemática más trascendental es la instalación del Tianguis Sabatino, la instalación del tianguis dominical, la Central de Autobuses Foráneos y Locales, la instalación de la Feria de Ramos y el Núcleo de la Feria en Carnaval. Como acción detonante se adquiere un terreno al sur-oriente de la población para la reubicación de estos servicios, hasta el momento se está construyendo el Tianguis, lo que traerá beneficios para toda la región ya que es un importante punto comercial regional, pero aún falta por hacer en cuanto a la creación de un recinto ferial y la reubicación de la central de Autobuses. INSTANCIAS O DEPENDENCIAS QUE PARTICIPAN Cabe señalar que es un trabajo conjunto que involucra a varias instancias de este ayuntamiento participando así, en el proceso de instalación de Señalización Horizontal, Vertical y semaforización participaron personal de Vialidad definiendo los puntos en que esta había de colocarse en conjunto con el personal de Obras Públicas quien realizó la instalación de las placas y personal del Programa Echame la mano realizando las demarcaciones sobre pavimentos y machuelos. En las acciones de movilidad el Ayuntamiento aprobando la realización de obras de Infraestructura y la dirección de Obras Publicas y Vialidad realizándolas y supervisándolas respectivamente. Y el más importante de los participantes la población quién respeta y vigila que se respeten todas estas acciones emprendidas en beneficio de la localidad.</text:p>
          </table:table-cell>
          <table:table-cell office:value-type="string" table:style-name="ce5">
            <text:p>Principalmente a la problemática que tiene el Municipio en Movilidad Urbana la cual es entorpecida por los siguientes factores: Instalación del Tianguis Sabatino la cual invade 8 cuadras en establecimiento de puestos (invadiendo desde la tarde del viernes) y 10 mas como estacionamiento, la instalación del tianguis dominical que invade otra vialidad (Portal Libertad), este factor también provoca problemas de salud debido a la cantidad de desechos que se acumulan en la vía pública. La Central de Autobuses Foráneos y Locales que irrumpe y entorpecen las principales vialidades del centro histórico, además de contaminar visualmente ya que impide a los turistas observar el hermoso conjunto arquitectónico formado por 10 portales, ya que esta invade 3 portales. La instalación de la Feria de Ramos (2 semanas vacaciones de Semana Santa) la cual es instalada sobre el primer cuadro de la ciudad, calles Independencia, Ramón Corona y el Jardín Principal, al invadir estas vialidades ocasiona recorridos más largos al tener que evitarlas. El Núcleo de la Feria en Carnaval (2 semanas fecha movible entre Febrero-Abril). Por el momento se ha dado solución a este rentando un terreno para la instalación del mismo, de igual manera se adquirió un terreno para la construcción de un recinto ferial, si bien aún falta la construcción del mismo. Ingresos en malas condiciones y peligrosos lo que ocasionaba una disminución en el turismo. Otra problemática importante era la inquietud de la población ante los folios que elementos de la Secretaria de Vialidad y Transporte del Estado expedía, ya que una gran parte de la ciudad carecía de señalización que informara a los transeúntes la manera de dirigirse con responsabilidad y respeto hacia los demás. Todas las acciones emprendidas traen consigo el desarrollo ya que beneficia directamente a toda la población e indirectamente a la región ya que el municipio pertenece a la Ruta Turística Amacueca-Sayula-San Gabriel brindando un sistema vial seguro.</text:p>
          </table:table-cell>
          <table:table-cell office:value-type="string" table:style-name="ce5">
            <text:p>El 01 de Diciembre de 2011 se logra la Municipalización del Tránsito, a partir de esta fecha entra en funciones el cuerpo de Vialidad. Este logro se ve reflejado en una recaudación de $272,350.11 (Doscientos Setenta y Dos Mil Trescientos Cincuenta Pesos 11/100 M.N.) que ingresa a las arcas municipales desde esta fecha hasta el mes de Julio de 2012. Otro logro importante es la mitigación de accidentes ya que los habitantes cada vez están mas consientes de la importancia de fortalecer nuestra cultura vial, solicitando que se continúe con la capacitación iniciada durante los cursos de verano de esta manera se han impartido dos cursos mas. Al transitar por la ciudad se observa una nomenclatura uniforme y adecuada que nos permite conocer en todo momento nuestra ubicación, de igual manera la señalización permite una mayor fluidez en el tránsito vehicular en la población. La construcción del Tianguis se encuentra a un 70%, una vez concluida, la reubicación del mismo permitirá liberar el centro del congestionamiento vehicular que lo atosiga desde la tarde del viernes y todo el día sábado. De igual manera se cuenta ya con un terreno de propiedad municipal destinado a la reubicación de la central de Autobuses y del Núcleo de la Feria, esto en el proceso de recuperar el centro histórico y permitir la movilidad en este importante punto de la ciudad. Otra evidencia Clara es la Obra Realizada en El Ingreso Sur al Municipio donde se observa un orden en el funcionamiento de este nodo, gracias a la obra en sí y a la señalización y semaforización complementaria. Por otro lado también es notorio el orden con que se conducen los transeúntes en el ingreso Sur- Oriente de la ciudad.</text:p>
          </table:table-cell>
          <table:table-cell office:value-type="string" table:style-name="ce6">
            <text:p>La clave para lograr objetivos es trabajar en conjunto Sociedad- Gobierno. Hay que realizar una planeación en la cual se establece claramente las metas y las líneas de acción a seguir. Definiendo quienes participan y que le corresponde aportar a cada uno de ellos (Ayuntamiento, Obras Publicas, Vialidad, Hacienda etc.). Es importante que todos se pongan la camiseta y conozcan el programa para que este se desarrolle conforme a la planeación. Es sustancial que todas las acciones lleven una relación y tengan un objetivo común, de manera que no se realicen aisladamente ya que esto podría hacer fracasar al programa. Para asegurar el éxito del programa es necesario dar continuidad al mismo ampliando los puntos de acción sin descuidar el mantenimiento y análisis de los puntos ya trabajados. Siempre hay que hacer partícipe a la sociedad ya que es ella quien acepta o rechaza los programas emprendidos, informar los cambios y beneficios que las acciones a realizar provocaran en el funcionamiento del Municipio. Antes de emprender cualquier acción hay que informar a la población para que tome sus previsiones y no se les tome por sorpresa, ya que en la cuestión vial la desinformación podría ser contraproducente y ocasionar accidentes.</text:p>
          </table:table-cell>
          <table:table-cell table:number-columns-repeated="16377" table:style-name="ce7"/>
        </table:table-row>
        <table:table-row table:style-name="ro2">
          <table:table-cell office:value-type="float" office:value="8154" table:style-name="ce4">
            <text:p>8154</text:p>
          </table:table-cell>
          <table:table-cell office:value-type="float" office:value="2012" table:style-name="ce4">
            <text:p>2012</text:p>
          </table:table-cell>
          <table:table-cell office:value-type="string" table:style-name="ce4">
            <text:p>NULL</text:p>
          </table:table-cell>
          <table:table-cell office:value-type="string" table:style-name="ce5">
            <text:p>El programa Comunidades Amigas de la Infancia es un programa a largo plazo que tiene como objetivo principal facilitar el reconocimiento y cumplimiento de los derechos de los niños y fomentar la organización y participación de la población en el mejoramiento de su comunidad. Los objetivos específicos del programa son: (1) Generar conciencia sobre la importancia del respeto a los derechos humanos y muy especialmente, a los derechos de la infancia; (2) identificar las condiciones en las cuales viven las personas de la comunidad, especialmente los niños, las niñas y los adolescentes; y el grado en el cual se facilita el respeto a los derechos de la infancia; (3) reconocer de manera colectiva las prioridades de la comunidad, para construir a partir de dichas necesidades un plan local de acción en el cual la comunidad sea gestora de su propio desarrollo, bajo el principio de respeto de los derechos de la infancia, (4) involucrar a la niñez y al resto de la población en un movimiento activo que asegure el cumplimiento de sus derechos, mediante un proceso práctico de participación infantil. Este programa permite analizar y evaluar el impacto de las políticas locales en la infancia; garantizar el compromiso municipal sobre los recursos dirigidos a la infancia; iniciar un proceso de monitoreo del estado de la infancia que se busca extender a otras comunidades del país; dar a conocer los derechos de la infancia en la zona; y posibilitar la creación de instituciones locales que promuevan los derechos de la infancia en el municipio. Como fin último, se busca desarrollar un sistema de buen gobierno local comprometido hacia la aplicación total de la Convención sobre los Derechos de los Niños, otorgando prioridad a la infancia e incluyéndola en los procesos de toma de decisiones a través de un comité promotor de una comunidad amiga de la infancia. La primera etapa del programa dura aproximadamente ocho meses y se centra en la concientización sobre la importancia del respeto a los derechos de los niños, el diagnóstico sobre la situación de respeto en la comunidad en la cual se está trabajando y la elaboración de un plan de acción para la solución de aquellos problemas que los niños consideran prioritarios y en cuya solución ellos pueden participar. De esta manera, además de presentar ante el municipio un plan de acción municipal, tanto niños como adultos establecen compromisos de participación en el mejoramiento de su comunidad. La segunda etapa consiste en la implementación de programas encaminados a la solución de los principales problemas identificados por los miembros de la comunidad y al cumplimiento de dichos compromisos. La duración de la segunda etapa depende de los recursos con los cuales cuente el municipio y debe de ser complementada por una segunda evaluación a los dos o tres años posteriores a la implementación de los programas. La implementación del programa inició en Julio del 2010 a partir de una serie de talleres cuyo principal objetivo era difundir el programa a nivel local. estos talleres, nombrados Tu comunidad, mi comunidad; todos juntos por la construcción de una ciudad amiga de la infancia, consistieron en reuniones con personas de la comunidad para introducir el proyecto de una manera amena y amigable. Se visitaron escuelas y se contactaron grupos de jóvenes a través de la iglesia, quienes participaron en la elaboración de un mural comunitario con el tema una ciudad amiga e la infancia. Días después se realizaron diversos talleres de diagnostico con el objetivo de obtener información sobre cómo los niños y niñas perciben su entorno. La temática que abordó el diagnostico, fue muy amplia pues se consideraron temas sobre seguridad, características de la infraestructura, violencia, discriminación, acoso escolar, entre otros. Posteriormente se identificaron, de manera conjunta con niños y otros miembros de la comunidad, los principales problemas de la zona, para finalmente elaborar una propuesta para la elaboración del plan de acción Municipal. Además de ser un programa formativo, es un programa que provee a los municipios de información local sobre las condiciones de desarrollo de la comunidad, la cual se espera pueda ser integrada en el plan de desarrollo del gobierno local. Una vez que la información obtenida fue compilada y procesada se presentó ante la comunidad de padres de familia y grupos de niños, permitiendo hacer de conocimiento general cuales fueron los principales problemas que desde su propia perspectiva afectaban a la colonia. Esta información permitió la elaboración de un conjunto de recomendaciones para mejorar la calidad de vida de los niños y niñas del municipio, mismas que se plasmaron en un documento y fueron entregadas de manos de un grupo de niños de la comunidad al presidente municipal. Además de la reunión con el presidente municipal de Zapopan y con regidores del municipio, los niños participaron en una entrevista de radio en Radio Universidad de Guadalajara. La participación de los niños se da en todas las etapas del programa ya que ellos realizan el diagnóstico, el análisis de datos y la propuesta para el plan de acción municipal. El objetivo principal de la evaluación comprensiva es que las personas de todas las edades del municipio ayuden a los responsables de planificación a detectar las necesidades del mismo. Una vez identificadas las prioridades, el municipio se compromete a basar en ellas el diseño de su Plan de Acción de Infancia. La primera etapa del programa de Comunidades Amigas de la Infancia permitió, entre otras cosas, establecer un vínculo constante entre un grupo de enlaces del Gobierno Municipal ubicados en la Dirección de Desarrollo Social y un grupo de niños y niñas de varias edades de la colonia, quienes conforman el comité promotor de Ciudades Amigas de la Infancia en el municipio. Así mismo, ha favorecido el involucramiento de distintos grupos de la sociedad civil y la academia. Este vínculo ha permitido que gobierno y ciudadanía realicen actividades conjuntas para la mejora de la colonia, tal es el caso de actividades como limpieza en baldíos y reforestación en zonas que son importantes para la recreación de los niños en la colonia; actividades en las cuales la participación de los niños ha sido fundamental. Como parte de la segunda etapa del proyecto se implementaron una serie de talleres cuyo principal objetivo fue atender las propuestas planteadas por los niños en el plan de acción. De esta manera se implementaron una serie de talleres a partir del programa Habitat. Durante el 2011 se iniciaron campañas de salud visual que continúan actualmente; talleres de prevención de adicciones a través del rescate de los valores familiares; talleres de promoción de la lectura que han tenido un impacto importante al disminuir los problemas de rezago educativo y fomentar la cohesión social; y talleres de computación que en el segundo año han incluido temas de especialización e programas de cómputo. En este año se ha continuado con las campañas de salud visual, los cursos de tecnologías de la información y se han implementado nuevos talleres cuyo principal objetivo es garantizar el respeto a los derechos de los niños, tal es el caso de: los talleres de prevención de conductas de riesgo y equidad de género para jóvenes y niños, el apoyo económico a los prestadores de servicio social quienes han realizado un trabajo importante en cuanto a la recopilación de información en la comunidad, los cursos de inglés, de elaboración de productos para la higiene y prevención de enfermedades, de serigrafía y diseño y el taller de prevención de violencia hacia la niñez. En 2013 se pretende continuar con la implementación de programas que garanticen el respeto a los derechos de la infancia. Es importante mencionar que gracias a la manera en la cual se ha llevado a cabo este proyecto, el Centro de Investigación sobre la Infancia del UNICEF (Innocenti Research Center UNICEF) nos ha dado su reconocimiento. De ahí que los materiales de trabajo y una síntesis sobre el proyecto pueden ser encontrados en su sitio de internet (http://www.childfriendlycities.org/en/research/community-of-practice/other-documents/parallel-initiatives).</text:p>
          </table:table-cell>
          <table:table-cell office:value-type="string" table:style-name="ce5">
            <text:p>En primer lugar se busca garantizar el respeto a los derechos de la infancia en la comunidad a través de la corresponsabilidad entre el municipio y la sociedad civil. Buscamos que a partir de la participación infantil las políticas públicas locales relacionadas con los niños, las niñas y los adolescentes sean canalizadas de manera correcta y realmente ayuden a garantizar el cumplimiento de sus derechos. De esta manera, la primera parte del proyecto busca identificar de manera adecuada los problemas de la comunidad a los cuales se les debe dar respuesta. La segunda parte da respuesta a los problemas identificados por los niños: la violencia y la inseguridad, la falta de espacios limpios y seguros de recreación y tránsito, el acoso escolar y el rezago educativo, la falta de acceso a las tecnologías, el pandillerismo, el alto índice de embarazo adolescente y el consumo de drogas, entre otros. El rezago educativo se aborda desde la primera parte del programa ya que a través de la evaluación comprensiva (diagnóstico) que realizan los niños desarrollan habilidades básicas de análisis y síntesis de la situación social; a partir de la elaboración de tablas de resultados e identificación de problemas se introducen a principios básicos de estadística y al análisis de evidencia empírica. Finalmente, a partir de las discusiones grupales y del análisis de problemas desarrollan habilidades de comunicación, cooperación y trabajo en equipo. A través de la elaboración del plan de acción se trabaja un nivel de análisis fundamentado en una clara identificación de las causas que generan dicho problema. Este proceso implica la organización de ideas y la expresión de las mismas de manera escrita, con lo cual se trabaja otra área importante para el desarrollo de los niños. La presentación de un plan de acción implica también el análisis previo de la necesidad de gestionar a favor de la infancia y la identificación de aquellas instituciones o individuos ante los cuales es necesario llevar a cabo la gestión para la solución de sus necesidades. Al promover la capacidad de elaboración de propuestas, se promueve la acción de los niños a favor del respeto de sus derechos y el desarrollo de habilidades de gestión que garanticen la implementación de esas propuestas, desde una perspectiva de corresponsabilidad; esto es, desde el reconocimiento de aquellas cosas que ellos mismos pueden hacer a favor del cumplimiento de la convención. Sin embargo, el rezago educativo ha sido abordado con mayor intensidad en la segunda parte del programa a través de los distintos talleres de cómputo, lectura y salud, entre otros. En los talleres de lectura ha habido una gran participación por parte de los niños y de sus mamás. Su participación activa ha dado lugar a la implementación de clubes de lectura en las diferentes colonias. El gran éxito del programa Cuéntame un cuento ha dado lugar a la conformación de varios grupos de mujeres cuenta cuentos que además de fomentar la lectura, están despertando un gran interés por la escritura; interés que está dando lugar a la posible publicación de los cuentos escritos por los participantes en los talleres. Así mismo, el programa ayuda en la obtención de indicadores basados en los derechos de la infancia que no han sido abordados por otras bases de datos y que nos permiten evaluar de mejor manera las condiciones en las cuales se desarrollan los niños que viven en la comunidad; indicadores que son de gran importancia para el establecimiento de prioridades en la administración pública. A partir de lo anterior queda claro que los principales beneficiarios directos han sido los niños (niñas y adolescentes) quienes se vuelven gestores de su propio desarrollo-, los padres de familia y las personas de la tercera edad quienes además de haber participado en algunos de los talleres han sido beneficiadas a partir de los programas implementados en la segunda etapa. De manera indirecta, toda la comunidad se ha visto beneficiada ya que se ha mejorado la convivencia y la interacción entre los miembros de la comunidad y se han solucionado problemas prioritarios. De esta manera, también el municipio se ha visto beneficiado de manera directa, ya que a partir de los estudios que se han realizado, la atención a los problemas principales y, por lo tanto, la aplicación de los programas sociales se ha dado de manera más eficiente y efectiva. Más aún, aquellos programas que han sido especialmente exitosos, como es el caso del taller de lectura, se han llevado a otras comunidades. Finalmente, a través de la participación social y el desarrollo de habilidades para la solución de problemas a partir de la corresponsabilidad se beneficia la sociedad en su conjunto: gobierno y sociedad civil.</text:p>
          </table:table-cell>
          <table:table-cell office:value-type="string" table:style-name="ce5">
            <text:p>El municipio cuenta con información que permite identificar cuales son los principales problemas que afectan a la zona. Esta base de datos se pretende utilizar para la elaboración de artículos de investigación, que permitan el diseño de mejores políticas públicas. Los niños, con apoyo de los facilitadores, elaboraron un documento en el cual plantean la situación de la comunidad y proponen un plan de acción con base en los derechos de los niños. Este documento se le entregó al presidente municipal con el fin de que las propuestas sean incorporadas en el plan de acción del gobierno Municipal de Zapopan. Se elaboró un manual para facilitadores que permitirá implementar el programa en otras comunidades de manera similar a la que nosotros hicimos, de tal manera que los datos obtenidos podrán ser comparados con los datos de Zapopan. De esta manera se pueden generar bases de datos sobre el respeto a los derechos de la infancia a nivel municipal, estatal o federal. Se tradujeron y adaptaron los instrumentos para el diagnóstico del inglés al español; los cuales se publicaron a través de la Editorial Académica Española, junto con el Manual para el facilitador, con el fin de hacerlos accesibles a otras personas interesadas en reproducir la metodología del programa Ciudades Amigas de la Infancia, del UNICEF. El programa Comunidades Amigas de la Infancia implementado por el Municipio de Zapopan, cuenta con el reconocimiento del Innocenti Research Center, de UNICEF Internacional, como una práctica que cumple con los lineamientos del Programa Ciudades Amigas de la Infancia (Child friendly cities) de UNICEF. Se formó el Comité de promotores de una Comunidad Amiga de la Infancia; el cual está conformado por 20 niños, niñas y adolescentes entre 8 y 18 años de edad. A partir de la conformación de dicho comité los niños y niñas de la zona han seguido participando en distintas actividades encaminadas al fortalecimiento del respeto de sus derechos. El impacto que tuvo el proyecto se extendió no solo dentro de la comunidad, sino que tuvo eco en algunos otros puntos del municipio. El 16 de septiembre 2010 se transmitió en radio Universidad de Guadalajara una entrevista con 3 niños que forman parte del comité construyendo una comunidad amiga de la infancia. Alumnas de la escuela preparatoria 7 escucharon el programa y se interesaron por el proyecto. Pidieron ayuda y apoyo para iniciar una extensión del diagnostico y aplicarlo en su escuela, a fin de identificar los principales problemas de su escuela y establecer un plan de acción para resolverlos. Derivado del diagnostico realizado, se han desarrollado otros programas importantes encaminados a resolver los problemas identificados por los niños. Un ejemplo de esto el la implementación del programa Cuéntame un Cuento que tiene la finalidad de mejorar los hábitos de lectura en niños de primaria, el cual lleva ya dos años de aplicación en el municipio.</text:p>
          </table:table-cell>
          <table:table-cell office:value-type="string" table:style-name="ce6">
            <text:p>La experiencia del programas piloto construyendo una comunidad amiga de la infancia es un ejemplo de una iniciativa que surge de abajo hacia arriba y que integra tanto a personas de la comunidad como a miembros de organizaciones no gubernamentales y de académicos. Al ser una iniciativa que fomenta la corresponsabilidad y la organización ciudadana, es una iniciativa que favorece la cohesión social y la convivencia entre la población, con lo cual disminuye la violencia, la inseguridad y la indiferencia ante los problemas de la localidad. Este proyecto aporta por un lado una metodología de diagnóstico que incorpora las voces de los niños las cuales son generalmente ignoradas tanto en levantamientos de encuestas como en proyectos de investigación o en el diseño de políticas públicas; una metodología basada en el programa Child Friendly Cities de UNICEF, que permite hacer comparaciones a nivel internacional sobre el respeto a los derechos de la infancia. Por el otro, plantea un modelo de participación infantil que puede hacer más eficiente la implementación de políticas públicas y que facilita la implementación de un sistema de buen gobierno local comprometido hacia la aplicación total de la Convención sobre los Derechos de los Niños. Este proyecto además de ser un programa formativo, es un programa que provee a los municipios de información local sobre las condiciones de desarrollo de la comunidad desde una perspectiva de respeto a los derechos de la infancia. Da lugar a un modelo de implementación de políticas públicas basado en la perspectiva de los miembros de la comunidad y no en la perspectiva de los administradores. Finalmente, el programa Cuéntame un Cuento, el cual se derivó de los problemas identificados por los niños, es un programa que en sí mismo puede servir de ejemplo para otros municipios, ya que ha tenido un impacto positivo muy importante en la comunidad. Sin embargo, al ser parte del proyecto Comunidades Amigas de la Infancia, no podemos detallarlo como quisiéramos en este documento.</text:p>
          </table:table-cell>
          <table:table-cell table:number-columns-repeated="16377" table:style-name="ce7"/>
        </table:table-row>
        <table:table-row table:style-name="ro2">
          <table:table-cell office:value-type="float" office:value="8155" table:style-name="ce4">
            <text:p>8155</text:p>
          </table:table-cell>
          <table:table-cell office:value-type="float" office:value="2012" table:style-name="ce4">
            <text:p>2012</text:p>
          </table:table-cell>
          <table:table-cell office:value-type="string" table:style-name="ce4">
            <text:p>NULL</text:p>
          </table:table-cell>
          <table:table-cell office:value-type="string" table:style-name="ce5">
            <text:p>1. DESCRIPCIÓN DEL PROGRAMA: OBJETIVO GENERAL: Impulsar las capacidades de liderazgo, administrativas y de gestión de los directores de escuelas de educación básica. LÍNEAS DE ACCIÓN O ESTRATÉGIAS: Convenir con Secretaría de Educación Pública y Cultura para que faciliten capacitadores y programas. Seleccionar directores exitosos que se encuentren en funciones y que estén dispuestos a compartir su experiencia con otros directores que deseen asistir voluntariamente a capacitación. Contactar personalidades y expositores locales o foráneos que ayuden en esta capacitación. IMPACTO Y BENEFICIO QUE OFRECE: Mejorar las capacidades de los directores con la finalidad de fortalecer su trabajo, ya que son pieza clave en el resultado final de una institución. INSTANCIAS Y/O ÁmbitoS DE GOBIERNO Y DE LA CIUDADANÍA QUE PARTICIPAN: Centro de Maestros Centro de Ciencias Centro de actualización magisterial (CAM) Instituciones educativas de todos los niveles Instituto Politécnico Nacional (IPN) SEPyC</text:p>
          </table:table-cell>
          <table:table-cell office:value-type="string" table:style-name="ce5">
            <text:p>Hemos detectado que las escuelas con mayores problemas académicos y de infraestructura, son resultado de una mala administración, pobre gestión y falta de liderazgo de los directores. Todo ello afecta por igual el desempeño de los docentes y la participación de los padres de familia. 2.1 GRUPOS DE CIUDADANOS BENEFICIADOS Niños y jóvenes de educación básica, directores y maestros que sufren las consecuencias de un liderazgo deficiente por parte de los directores.</text:p>
          </table:table-cell>
          <table:table-cell office:value-type="string" table:style-name="ce5">
            <text:p>CONGRESO INTERNACIONAL DE INNOVACIÓN PEDAGÓGICA: 10 directores de nivel básico becados por el Municipio de Ahome para asistir al Congreso. Fecha y lugar: 30 Octubre al 02 Noviembre en el Centro de Ciencias de Culiacán, Sinaloa. Resultados: estos directores desarrollaron el Encuentro de Innovación Educativa en Ahome, donde realizaron conferencias y talleres logrando capacitar a 180 personas del sector educativo. NOMBRE NIVEL Prof. Ana Isabel Arredondo López Centro de Maestros Prof. Teresita de Jesús Ballesteros Valdez Centro de Maestros Prof. Noemí del Carmen Sosa González Preescolar Prof. Elvia Avena Najar Preescolar Prof. Rosario Gpe. Mendoza Gastélum Primaria Prof. Débora Cázares Morales Preescolar Prof. Servando Chávez Zavala Secundaria Prof. Roberto Carrillo Vega Primaria Prof. Isaías Ochoa Cervantes Primaria Prof. Melchor Manuel Ruiz Ibarra Primaria melchor CAPACITACIÓN MEJORES PRÁCTICAS: Beneficiado (a): La Prof. Débora Cázares Morales llevó a cabo una plática sobre Mejores Prácticas, con la finalidad de compartir sus experiencias como directora del Jardín de Niños Juan Enrique Pestalozzi ubicado en la Col. Las Malvinas. Fecha y lugar: 07 de marzo de 2012, Centro de Maestros de Ahome. Resultados: asistieron 51 directores del Sector I de la Supervisión 002 de nivel preescolar, que a su vez transmitieron el conocimiento a aproximadamente 306 docentes. CONGRESO INTERNACIONAL DE FORMACIÓN E INNOVACIÓN DOCENTE: Beneficiado (a): Prof. Servando Chávez Zavala Subdirector de la Secundaria C.N.C. asistió al Congreso Internacional de Formación e Innovación Docente, como reconocimiento al apoyo que presto en la realización del Encuentro de Innovación Educativa. Fecha y lugar: 23, 24 y 25 de marzo 2012 en la Cd. De Mazatlán, Sinaloa. Resultados: En base a la información recibida en el Congreso, el profesor está en la realización de un proyecto enfocado a mejorar las estrategias para la sustentabilidad y formación de profesores. CONGRESO INTERNACIONAL EDUCACIÓN EN VALORES: Beneficiado (a): La Prof. Olgalina Zamora Bastidas asistió al Congreso Internacional Educación en Valores. Fecha y lugar: 25 al 27 abril 2012 en la Cd. De Mazatlán, Sinaloa. Resultados: Olgalina trabaja como supervisora de la zona escolar 063 de nivel preescolar. Su actividad principal después de asistir al congreso fue realizar el proyecto El Corazón en la Educación donde el principal objetivo es realizar pláticas con padres de familia y docentes de comunidades rurales con la finalidad de promover valores como el amor, la confianza y la fe para motivar el amor de los niños a la educación.</text:p>
          </table:table-cell>
          <table:table-cell office:value-type="string" table:style-name="ce6">
            <text:p>Consideramos que el director es la pieza clave para que una institución educativa crezca y mejore, por lo tanto al capacitarlos impulsamos a tener una mejor calidad educativa A través de las distintas capacitaciones realizadas hemos detectado mejoras en algunos centros educativos, ya que los directores impulsaron en sus maestros hacer mas participes a los padres de familia de su sector.</text:p>
          </table:table-cell>
          <table:table-cell table:number-columns-repeated="16377" table:style-name="ce7"/>
        </table:table-row>
        <table:table-row table:style-name="ro2">
          <table:table-cell office:value-type="float" office:value="8156" table:style-name="ce4">
            <text:p>8156</text:p>
          </table:table-cell>
          <table:table-cell office:value-type="float" office:value="2012" table:style-name="ce4">
            <text:p>2012</text:p>
          </table:table-cell>
          <table:table-cell office:value-type="string" table:style-name="ce4">
            <text:p>NULL</text:p>
          </table:table-cell>
          <table:table-cell office:value-type="string" table:style-name="ce5">
            <text:p>Apoyar los programas de la Secretaria de Educación Pública y Cultura mediante la promoción de la participación social. De tal manera que sean los Consejos Escolares los que tramiten, inscriban, promuevan y lleven a cabo la realización de estos programas, en coordinación con los directivos. El objetivo de este programa es impulsar y aprovechar los programas que ofrece la Secretaria de Educación Pública y Cultura, que completan la formación de los niños en las escuelas. Líneas de acción: Promover la inscripción de las escuelas a todos los programas que ofrezca la Secretaria de Educación Pública y Cultura a través de los Consejos Escolares de Participación Social en la Educación. Motivar, asesorar y apoyar a los Consejos Escolares de Participación Social para que se inscriban y reciban los beneficios de estos programas. El Departamento de Educación participará activamente en todos los programas, como actualmente lo hacen en PEC y Escuela Segura.</text:p>
          </table:table-cell>
          <table:table-cell office:value-type="string" table:style-name="ce5">
            <text:p>Es necesario completar la formación de los estudiantes con programas tales como: escuela segura que combate la inseguridad, salud alimentaria la obesidad, programa nacional de lectura mejora los hábitos lectores y escritores de los estudiantes, el Programa de Escuelas de Calidad atender los rezagos en la construcción, mantenimiento y equipamiento de los espacios escolares públicos, Escuela Siempre Abierta promueve que niños, jóvenes y adultos aproveches y disfruten el tiempo libre desarrollando actividades lúdicas y recreativas. Los niños y jóvenes de educación básica se verán beneficiados con estos programas.</text:p>
          </table:table-cell>
          <table:table-cell office:value-type="string" table:style-name="ce5">
            <text:p>Son 55 escuelas del municipio de Ahome inscritas en el programa Escuelas de Tiempo Completo, así como 202 en el Programa Escuelas de Calidad y 308 inscritas en el Programa Escuela Segura Listado de Escuelas de Tiempo Completo PREESCOLAR 1. ROSARIO CASTELLANOS 33. CLUB ACTIVO 20-30 2. TIERRA Y LIBERTAD 34. GENERAL FANCISCO VILLA 3. PROFR. RUBEN ROSAS SOLIS 35. JAIME NUNO 4. MARGARITA MAZA DE JUÁREZ 36. NICOLAS BRAVO 5. JUAN DE DIOS BATIZ PAREDES 37. VICENTE SUAREZ 6. IGNACIO MARTÍNEZ GALLEGOS 38. BENITO JUAREZ 7. GILBERTO OWEN 39. GENERAL ANGEL FLORES 8. VICENTE GUERRERO 40. JESUS AHUMADA CASTRO 9. NACIONES UNIDAS 41. LAZARO CARDENAS 10. JUAN ENRIQUE PESTALOZZI 42. GENERAL GABRIEL LEYVA SOLANO 11. ELOISA AGUIRRE DEL VALLE 43. JUAN FRANCISCO ARMENTA C. 12. MARIA MAEZTU 44. MANUEL VILLA BELTRAN 13. JUSTO SIERRA 45. IGNACIO LUGO 14. MA DEL REFUGIO ACHOY DE GARRIDO 46. ADOLFO RUIZ CORTINEZ PRIMARIA 47. GENERAL LAZARO CARDENAS 15. ALBERTO GUTIERREZ PRIMARIA 48. CANUTO IBARRA GUERRERO 16. GABRIEL LEYVA SOLANO 49. FRANCISCO I MADERO 17. GENERAL LAZARO CARDENAS 50. AGUSTIN MELGA 18. ALFONSO PELLEGRINI 51. MIGUEL HIDALGO 19. JESUS GARCIA 52. CUAHUTEMOC 20. VICENTE GUERRERO EDUCACIÓN ESPECIAL 21. VICENTE GUERRERO 53. CAM NUM. 2 22. FRANCISCO I MADERO SECUNDARIA 23. EMILIANO ZAPATA 54. SECUNDARIA TENCICA NUM. 9 24. SEVERIANO COSSIO 55. SECUNDARIA FEDERAL MARTIN 25. REVOLUCION GONZALEZ ESCALERA 26. SENADOR GABRIEL RAMOS MILLAN 27. NIÑOS HEROES DE CHAPULTEPEC 28. MIGUEL HIDALGO 29. PRIMARIA FEDERALIZADA ANDANAC 30. FELIPE BACHOMO 31. BELIZARIO DOMINGUEZ 32. MARGARITA MASA DE JUAREZ</text:p>
          </table:table-cell>
          <table:table-cell office:value-type="string" table:style-name="ce6">
            <text:p>Hay mucho esfuerzo desaprovechado, sólo habría que canalizarlo y motivar a otros actores para que lo lleven a cabo. Hay que dejar que los directores y maestros hagan su labor, se concentren en su actividad principal y que sean los padres de familia quienes lleven hasta las escuelas los beneficios de los programas de la Secretaria de Educación Pública y Cultura.</text:p>
          </table:table-cell>
          <table:table-cell table:number-columns-repeated="16377" table:style-name="ce7"/>
        </table:table-row>
        <table:table-row table:style-name="ro2">
          <table:table-cell office:value-type="float" office:value="8158" table:style-name="ce4">
            <text:p>8158</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Programa municipal enfocado a los estudiantes y adultos mayores con necesidades económicas con el fin de apoyarlos con 2 pasajes diarios (ida y vuelta), para que realicen sus labores cotidianas sin ningún problema, como delicias es una ciudad chica, el apoyo les ayuda para reducir los gastos diarios familiares. Muchos jóvenes desertan de sus escuelas por el hecho de no contar con apoyo económico alguno, ni siquiera para transportarse a la escuela, el gobierno de delicias viendo esta problematica en nuestra comunidad opto por implementar el programa Transporte Gratuito a Estudiantes y Adultos Mayores único en el país, se logro gracias a la gestión del municipio ante el sindicato de los transportistas teniendo como el bienestar de las familias delicienses. El programa funciona de la siguiente manera: 1.- Se lanza convocatoria con las siguientes reglas de operación: EL GOBIERNO MUNICIPAL DE CIUDAD DELICIAS CONVOCA A los estudiantes de los niveles primaria, secundaria, medio superior, superior y Adultos Mayores de 65 años para que participen en él Programa: TRANSPORTE GRATUITO PARA ESTUDIANTES Y ADULTOS MAYORES Bajo las siguientes BASES I.- DE LOS PARTICIPANTES 1.- Podrán obtener el transporte gratuito los estudiantes de escuelas oficiales ubicadas en el Municipio de Delicias y sean residentes en este. 2.- Serán candidatos los que utilicen el transporte público para ir de su casa a la escuela y viceversa. 3.- Se realizará la verificación del estudio socioeconómico por la trabajadora social, a la cual debe autorizar ingresar a la vivienda. 4.- En el caso de los adultos mayores, que lo utilicen para realizar sus actividades cotidianas o laborales. II.- PROCEDIMIENTO DE PARTICIPACION 1.- El aspirante a transporte deberá acudir a la Dirección de Desarrollo Social, ubicada en Ave. 1ª Norte y Calle Central, para llenar una solicitud y proporcionar la documentación que demuestre su situación académica y la posición económica familiar. 2.- Presentar la siguiente documentación:( en el caso de estudiantes) Constancia emitida por la institución donde realiza sus estudios debidamente firmada y sellada. Original y copia del acta de nacimiento del alumno. Original y copia de recibo o carta de ingresos de sus padres. Original y copia del comprobante de domicilio (Luz y/o agua). Copia de la credencial de elector del padre y/o la madre. (ACTUALIZADA). 3.- Presentar la siguiente documentación: (en el caso de adultos mayores) Original y copia dela acta de nacimiento. Original y copia del comprobante de domicilio (luz y/o agua) Original y copia de la credencial de elector (ACTUALIZADA) Original y copia de recibo o carta de ingresos. III.-VIGENCIA 1. Los apoyos a transporte público gratuito tendrá una vigencia durante el ciclo escolar 2012 - 2013 iniciando el 1 de octubre y concluyendo el 5 julio de 2013. IV.- PROCEDIMIENTO DE ASIGNACION. 1. El apoyo correspondiente será de un viaje redondo casa escuela, escuela casa, o casa-labores, labores casa. ( según el caso) 2. Se brindará un apoyo por familia considerando un estudio socio económico 3. Una vez otorgado el beneficio deberá pasar a oficinas de desarrollo social a recoger una credencial que lo identificará como usuario. V.- OBLIGACION DE LOS USUARIOS. 1.- El beneficiario del programa en cooperación con el Municipio deberá realizar actividades de labor social. 2.- Asistir a los eventos que el municipio organice para su formación y superación personal y/o familiar. 3.- El apoyo brindado de transporte público debe ser utilizado únicamente por el titular de la credencial, de caso contrario se suspenderá. 4.- Portar la credencial al momento de usar el programa, sin identificación no se dará el servicio. 5.- En el caso de los adultos mayores deberán apegarse a los apoyos brindados a los estudiantes. VI.- PERIODO DE RECPECION DE SOLICITUDES 1.- Del 13 de Agosto al 14 de Septiembre. NOTA: SE RESPETARAN LAS FECHAS ESTABLECIDAS. VII.- PUBLICACION DE LOS BENEFICIARIOS DEL PROGRAMA TRANSPORTE PUBLICO PARA ESTUDIANTES Y ADULTOS MAYORES . El día 26 de Septiembre, en las oficinas de Desarrollo Social. VIII.- TRANSITORIOS.- Todo lo no previsto en la presente convocatoria será resuelto por el Comité. Al ser beneficiario del programa el municipio dota de boletos mensualmente al usuario según el calendario escolar, solamente los días hábiles del mes se utilizan los boletos.</text:p>
          </table:table-cell>
          <table:table-cell office:value-type="string" table:style-name="ce5">
            <text:p>2.- La deserción escolar por falta de liquidez, ayudando a las familias de estudiantes desde primaria hasta profesional, apoya también a los transportista en acercarle nuevos clientes que no se tenían, este programa le beneficias a nuestros adultos mayores ya que cuentan con el transporte a sus labores o visitas a sus familiares, ir a consultas, etc., Con esto el Ayuntamiento de Delicias busca apoyar de una manera siginioficativa la econimia de los delciaces sumandose este a otros programas del sector educativo.</text:p>
          </table:table-cell>
          <table:table-cell office:value-type="string" table:style-name="ce5">
            <text:p>3.-una de las mas importantes es que el programa se encuentra ya en su fase 2, gracias al éxito obtenido en la fase 1 que se realizo en el años escolar 2011 -2012 beneficiando a 1000 estudiantes y 250 adultos mayores, por primera vez en este municipio se aprobo del presupyuesto un monto de un millon de pesos para este programa.</text:p>
          </table:table-cell>
          <table:table-cell office:value-type="string" table:style-name="ce6">
            <text:p>Los municipio como primera estancia de gobierno frente a la ciudadania tenemos que hacer un esfuerzo administrativo para realizar programas de apoyo social de este tipo, el municipio de delcias designo un presupuesto especifico para este rubro, ademas de realizar convenios con los trasnportistas locales llegando a acuerdos con ellos para poder realizar este programa.</text:p>
          </table:table-cell>
          <table:table-cell table:number-columns-repeated="16377" table:style-name="ce7"/>
        </table:table-row>
        <table:table-row table:style-name="ro2">
          <table:table-cell office:value-type="float" office:value="8159" table:style-name="ce6">
            <text:p>8159</text:p>
          </table:table-cell>
          <table:table-cell office:value-type="float" office:value="2012" table:style-name="ce6">
            <text:p>2012</text:p>
          </table:table-cell>
          <table:table-cell office:value-type="string" table:style-name="ce6">
            <text:p>NULL</text:p>
          </table:table-cell>
          <table:table-cell office:value-type="string" table:style-name="ce5">
            <text:p>OBJETIVO: Tiene como objetivo que el Departamento de Educación sea un Centro de Información para la comunidad, al manteniéndose informado de forma permanente de todas las opciones que pueden brindar solución a quienes buscan respuestas. Esto se deriva de la gran cantidad de ciudadanos e instituciones que se acercan a este departamento buscando apoyos, opciones o información, porque se ve afectada la vida escolar. LINEAS DE ACCIÓN: El personal del Departamento de Educación, a través del programa Auto educa (programa de capacitación interno), se capacita entre otras cosas para dar información. Además el departamento es un centro de acopio de las opciones, ayudas, apoyos y becas mediante folletería, trípticos, bibliografía, facebook, entre otras. Informar por cualquier vía, apoyar, o remitir con quien pueda dar una solución, a quien lo solicite.</text:p>
          </table:table-cell>
          <table:table-cell office:value-type="string" table:style-name="ce5">
            <text:p>Este programa está dando respuesta a la falta de información y dudas que tienen las personas e instituciones, así la forma o lugar donde pueden encontrar esta información. De esta manera se beneficia directamente a toda aquella persona que acude a este departamento, buscando familias, estudiantes, escuelas, instituciones y dependencias del ayuntamiento que buscan respuesta a situaciones o dudas en materia educativa. Y se benefician indirectamente todas las instituciones públicas y privadas, de las cuáles nos solicitan información.</text:p>
          </table:table-cell>
          <table:table-cell office:value-type="string" table:style-name="ce5">
            <text:p>Las evidencias de como este programa ha cumplido sus objetivos, se comprueba a través del gran número de personas atendidas, a quienes se les brinda una respuesta efectiva. Esto se hace de las siguientes maneras: o Personalmente se entiende a toda aquella persona que acude a este departamento, buscando información o respuesta a sus dudas. o Se ha podido recopilar una gran cantidad de información de todas las instituciones educativas de la localidad: información general, oferta educativa, opciones de beca, correos, página wb, etc. Y se actualiza constantemente. o Se ha instalado en la oficina, un Biombo que contiene trípticos, folletos y publicidad de la gran variedad de opciones que en cuestión educativa tenemos en la localidad, así como folletería de interés para la ciudadanía. o Recibimos llamadas telefónicas pidiendo respuestas a las dudas de la ciudadanía, mediante las cuáles damos la información requerida y en caso de no tenerla, se investiga o contacta al interesado con la institución requerida. o Mediante el facebook del departamento, publicamos constantemente convocatorias de concursos, becas, trípticos digitales de escuelas y otras oportunidades en cuestión educativa, para mantener informados a nuestros más de 3,500 contactos. o En todos los eventos donde participamos o asistimos, recopilamos todo tipo de información escrita o ligas de interés en la web, que nos puedan servir para nuestro banco de información. o Investigamos, preguntamos y pedimos toda aquella información que creemos que pueda ser útil para dar respuesta a las dudas de la población.</text:p>
          </table:table-cell>
          <table:table-cell office:value-type="string" table:style-name="ce6">
            <text:p>Éste programa es muy importante porque hemos aprendido que un gran porcentaje de los problemas y la toma de decisiones equivocadas, se deben a la falta de información. Todos los municipios deben de crear un banco de información, donde se capte, a través de las diferentes instituciones educativas y dependencias de gobierno, información que sirva para orientar a la ciudadanía. De esta manera, a todas las personas que acudan a las oficinas de los municipios preguntando algo, se le atiende, o se le busca una respuesta a su inquietud u orienteación.</text:p>
          </table:table-cell>
          <table:table-cell table:number-columns-repeated="16377" table:style-name="ce8"/>
        </table:table-row>
        <table:table-row table:style-name="ro2">
          <table:table-cell office:value-type="float" office:value="8160" table:style-name="ce4">
            <text:p>8160</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Impulsar la capacitación técnica, para que haya técnicos calificados. Lograr que aquellos jóvenes que desean continuar, sean autosuficientes para que paguen sus estudios superiores. LÍNEAS DE ACCIÓN O ESTRATÉGIAS: El departamento se vincula con todas las instituciones que ofrecen la educación técnica y apoya la difusión de sus programas. El departamento cuenta con un stand permanente de información para entregar volantes y trípticos, de las instituciones de educación técnica. Convenir con los institutos para ofertar becas. Incluir en el stand de educación de los eventos de ayuntamiento en tu comunidad, personal de las instituciones de educación técnica. IMPACTO Y BENEFICIO QUE OFRECE: La capacitación profesional a nivel técnico resuelve varias cosas: Que los jóvenes se capaciten como técnicos calificados, que cubran la demanda del mundo laboral. Para quienes no pueden económicamente sufragar la universidad, proporcionarles una certificación para obtener empleo. Para quienes no tienen el nivel intelectual para obtener un grado académico a nivel licenciatura, puedan obtener una certificación para salir adelante. Finalmente, para aquellas personas que ya realizan un trabajo técnico puedan profesionalizarse y obtener una capacitación permanente. INSTANCIAS Y/O Ámbitos DE GOBIERNO Y DE LA CIUDADANÍA QUE PARTICIPAN: Centro de Capacitación Técnica no. 43 (CECATI NO. 43) Instituto de Capacitación para el Trabajo del Estado de Sinaloa (ICATSIN</text:p>
          </table:table-cell>
          <table:table-cell office:value-type="string" table:style-name="ce5">
            <text:p>En México se necesitan técnicos calificados, actualmente están haciendo falta personas que desempeñan trabajos de este tipo; el obtener un título universitario no garantiza oferta de trabajo. Muchos jóvenes no ingresan a estudios superiores por falta de recursos. 2.1 GRUPOS DE CIUDADANOS BENEFICIADOS Jóvenes que terminaron la educación preparatoria, o cualesquier persona que desee capacitarse en estas instituciones.</text:p>
          </table:table-cell>
          <table:table-cell office:value-type="string" table:style-name="ce5">
            <text:p>Hasta el día de hoy el programa cuenta con 126 inscritos y más de 400 personas informadas: NOMBRE CURSO PANDURO CHÁVEZ GEOVANI HERIBERTO SISTEMA ELÉCTRICO AUTOMOTRIZ BELTRÁN MORENO KAROLE COLORIMETRÍA, CORTE Y PEINADO VAZQUEZ VEGA JULISSA REMEDIOS COLORIMETRÍA Y EMBELLECIMIENTO DEL CABELLO LEÓN MEJIA URIEL GPE. ELECTRONICA ZAMARRÓN LUGO ANA PATRICIA BÁSICO DE MAQUILLAJE LÓPEZ ARIAS CYNTHIA BÁSICO DE MAQUILLAJE CASTRO MONTES JULIO ISIDRO AFINACIÓN DE MOTORES FULL INYECTION AYALA VALDEZ JOSE ALBERTO MANTENIMIENTO AUTOMOTRIZ CERVANTES VALDEZ YULIANA ZULEMA BÁSICO DE COMPUTACIÓN VALLE GALAVIZ YESENIA PATRICIA BÁSICO DE CORTE Y CABELLO CASTRO SAMANIEGO ZULMA YANETH CORTE DE CABELLO CON TIJERA Y MAQUINITA</text:p>
          </table:table-cell>
          <table:table-cell office:value-type="string" table:style-name="ce6">
            <text:p>Muchas familias en nuestro municipio no cuentan con el recurso para que sus hijos terminen la preparatoria y mucho menos estudien una carrera, por tal motivo damos el apoyo para que se capaciten y aprendan una actividad para que sean autosuficientes. Este programa es una gran oportunidad para aquellos alumnos que desean continuar estudiando pero no cuentan con los recursos para continuar. estos cursos les permiten aprender un oficio con el cual obtienen recursos para pagar sus propios estudios. En el caso de las amas de casa, hemos ayudado a que desarrollen actividades en su propio domicilio sin descuidar de su familia. Se han atendido a padres de familia que por su edad les ha sido difícil colocarse en un empleo, que con el simple hecho de tomar un curso para trámite de la licencia federal se han posicionados como choferes de transporte.</text:p>
          </table:table-cell>
          <table:table-cell table:number-columns-repeated="16377" table:style-name="ce7"/>
        </table:table-row>
        <table:table-row table:style-name="ro2">
          <table:table-cell office:value-type="float" office:value="8161" table:style-name="ce4">
            <text:p>8161</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impacto y beneficios que ofrece a los habitantes del Municipio. No olvide mencionar las instancias o los ámbitos del gobierno municipal y de la ciudadanía que participan. El alumbrado público del municipio de San Pedro está compuesto por 17, 000 luminarias de diferentes potencias. Éstas oscilan de 20w hasta 1000w, y dependiendo su uso, es el tipo de tecnología de iluminación. Buscando un óptimo funcionamiento del mismo, en 2004 se creó el Centro de Control Digitalizado de Alumbrado Público (CECODAP) el cual se encarga exclusivamente de la investigación, desarrollo, aplicación y gestiones de proyectos sustentables. Este departamento depende de la Dirección Técnica de la Secretaría de Servicios Públicos. En el año 2003, el Municipio de San Pedro Garza García se asoció con la empresa Benlesa (Bioenergía de Nuevo León), a fin de emplear energía renovable en la red municipal de alumbrado público, suministrando el 9.4% del total de energía que producía la empresa. Tras una serie de incrementos graduales durante los siguiente años, en enero del 2011 se inician las gestiones con la empresa BENLESA para obtener el 100% de la energía limpia en el Alumbrado Público, cuyo resultado fue el ingreso del proyecto por parte de BENLESA a la CRE (Comisión Reguladora de Energía) en Noviembre del 2011. Es así que actualmente el 100% de la energía que utiliza el alumbrado público y semáforos del Municipio de San Pedro Garza García es limpia. Esta energía es creada a través de la combustión de la basura, es decir, los desechos sólidos que generan los Municipios del Estado, entre ellos San Pedro Garza García. Para llegar a este porcentaje se realizaron fuertes gestiones con diferentes empresas, gobierno y organismos: Benlesa (Bionergía de Nuevo León), Simeprode (Sistema Integral Para el Manejo Ecológico y Procesamiento de desechos), Gobierno del Estado, CFE (Comisión Federal de Electricidad), CRE (Comisión Reguladora de Energía), entre otros. Actualmente, el municipio se encuentra haciendo las gestiones necesarias para ampliar el alcance de este suministro a los 22 edificios municipales. Ello será un ejemplo para su réplica en otras entidades de gobierno federal, estatal o municipal. Por otro lado, en Marzo del 2010 se llevó a cabo la primera semana de ahorro de energía eléctrica, la cual presidieron el director de la CONUEE, PAESE, CFE, y el alcalde de nuestro Municipio. OBJETIVOS Los objetivos principales que nos llevaron a trabajar fuertemente por este proyecto, son los siguientes: *Reducir el costo por consumo de energía eléctrica en el alumbrado público, semáforos y edificios municipales. *Administrar y reinvertir los ahorros obtenidos, en programas y proyectos prioritarios de la Administración Pública Municipal. *Contribuir en la disminución del impacto ambiental causado por la generación de electricidad. *Mejorar la calidad de suministro de la energía eléctrica. Actualmente, el consumo promedio mensual del alumbrado público es de aproximadamente 1, 000, 000 de Kw/h, mientras que el ahorro promedio anual por recibir esta energía es de $3, 690, 000, y el costo por obtenerla es de $0 pesos. Con este programa se benefician tanto los ciudadanos sampetrinos como la propia administración municipal debido a que los recursos ahorrados se canalizan para otros proyectos de infraestructura, servicios y programas municipales. Asimismo, se logra reducir el impacto al medio ambiente al reutilizar los desechos domésticos de la ciudad, y al disminuir la emisión de CO2 provocada por la generación de energía eléctrica. FASES DE OPERACIÓN Benlesa inicia operaciones en el 2003 y empieza a buscar socios quienes le compren la energía. Es por ello, que el Municipio de San Pedro Garza García inicia el proceso como receptor de energía verde. FASE I El Municipio de San Pedro Garza García sólo puede acceder al 9.4% del total de la energía que produce la empresa. FASE II La empresa Benlesa incrementa la producción de energía por lo que busca al Municipio de San Pedro Garza García para ofrecer un mayor porcentaje de abastecimiento. Se realiza el contrato pero se pone tope de 2 MW. FASE III La empresa Benlesa incrementa la producción de energía por lo que busca al Municipio de San Pedro Garza García para ofrecer un mayor porcentaje de abastecimiento. El Municipio decide no entrar debido a supuestos problemas legales. FASE IV En Enero del 2010, el Municipio de San Pedro Garza García ya contaba con el 68% de energía verde en el alumbrado público. A pesar de que no hubo incremento de energía, se inició un programa de ahorro, por lo cual, con ese mismo suministro de 2 MW se logró el 84% de energía limpia en el Alumbrado Público. Más adelante, la Secretaría de Servicios Públicos gestiona con la empresa Benlesa una redistribución general metropolitana de la energía, por lo cual se inician los arduos trabajos. PROYECCIÓN DE SUMINISTRO. Con este avance se llega al 75% de energía limpia en todo el Municipio, dejando el otro 25%, correspondiente a los edificios municipales, pendiente para suministro con la empresa Eólica Santa Catarina, la cual en 2 meses se estaría firmando el convenio donde se incluirá lo restante. Esta energía se generará a través del viento por medio de aerogeneradores, y próximamente iniciará operaciones. Esta empresa suministrará 1 MW para cumplir con el 100% de energía verde para todo el Municipio.</text:p>
          </table:table-cell>
          <table:table-cell office:value-type="string" table:style-name="ce5">
            <text:p>2. ¿A qué problema de la comunidad está dando respuesta al programa? Establezca cuales son los grupos de ciudadanos beneficiados por él, directa o indirectamente. Los Municipios tienen el gran problema que es el pago del alumbrado público. Las altas tarifas que impone la Comisión Federal de Electricidad por el uso de esta energía eléctrica impactan negativamente en las finanzas municipales. Con los impuestos de los ciudadanos se cubre el costo por el consumo de energía eléctrica; entonces, al llevar a cabo este programa se darán ahorros financieros los cuales servirán para beneficiar directamente a los sampetrinos por medio de nuevos proyectos y programas que eleven la calidad de vida del Municipio. En una manera significativa de calificar el proyecto, se puede decir que, la basura que genera la ciudadanía sampetrina es utilizada para alumbrar en su totalidad las calles, avenidas, parques y jardines de su Municipio, así como semáforos y edificios municipales. Con este proyecto se beneficia el 100% de los sampetrinos directa e indirectamente. Asimismo, el beneficio es también para la población en general al reducir el impacto de la generación de energía eléctrica y la existencia de basura en el medio ambiente, y las consecuencias en el ser humano. Existen otros Municipios con un gran porcentaje de energía verde en su alumbrado público, e inclusive con mayor cantidad de suministro de energía, pero sólo el Municipio de San Pedro Garza García tiene cobertura del 100% en alumbrado público.</text:p>
          </table:table-cell>
          <table:table-cell office:value-type="string" table:style-name="ce5">
            <text:p>3. Establezca cuáles son las evidencias más claras de que el programa ha sido exitoso en el cumplimiento de los objetivos que persigue. La principal evidencia es el ahorro; durante el 2011 se ahorró $2, 786,727 de pesos. Este ahorro se debió al descuento del 12% de la tarifa actual de CFE, y a que en ese año, el porcentaje de energía verde en alumbrado público rondaba entre el 80 y 88%, dependiendo del consumo de KW/h que existió en el periodo. Ahora, con el incremento al 100% del alumbrado Público, semáforos y 22 edificios, se pretende ahorrar aproximadamente $900, 000 pesos más anualmente, llegando a la suma de $3, 690, 000 de pesos en total. La implmentación de este programa ha posicionado a San Pedro como el primer Municipio con el 100% del alumbrado Público y semaforización. Su experiencia puede ser útil para otros municipios que tengan interés en hacer lo propio, además de la disposición para compartir experiencias y recomendaciones sobre el proyecto.</text:p>
          </table:table-cell>
          <table:table-cell office:value-type="string" table:style-name="ce6">
            <text:p>4. ¿Qué podrían aprender otros municipios de su experiencia? Con una baja inversión se pueden lograr grandes ahorros financieros y mejoras en cuanto a la eficiencia, apoyándose en fuertes y decididas gestiones. Los gobiernos municipales deben y pueden asumir su liderazgo al emprender medidas para el cuidado del medio ambiente sin necesidad de inversión. La medición es imprescindible para encontrar áreas de oportunidad para el ahorro. Con una adecuada medición y facturación, como la que realiza el CECODAP municipal, se lleva un estricto control del ahorro generado por este programa. La innovación administrativa y tecnológica es un área que pueden explorar todos los municipios, adaptándose a las características, necesidades y capacidades económicas de cada uno. Es posible alcanzar mayor autonomía financiera a través de este tipo de proyectos y programas. La continuidad en el desarrollo de programas y proyectos estratégicos a lo largo de las distintas administraciones puede arrojar importantes resultados.</text:p>
          </table:table-cell>
          <table:table-cell table:number-columns-repeated="16377" table:style-name="ce7"/>
        </table:table-row>
        <table:table-row table:style-name="ro2">
          <table:table-cell office:value-type="float" office:value="8163" table:style-name="ce4">
            <text:p>8163</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Apoyar a los estudiantes con necesidades económicas para que lleven a cabo sus estudios. LÍNEAS DE ACCIÓN O ESTRATÉGIAS: Buscar ciudadanos que desean aportar recursos económicos para otorgar becas y canalizarlos, pudiendo ser una aportación única, aportaciones esporádicas o de forma continua. El Patronato-Pro-educación recibirá y administrará los fondos. Tanto el Patronato como el departamento de educación canalizan a los estudiantes con las necesidades económicas para que se inscriban al programa. Se realiza un estudio socioeconómico para comprobar que efectivamente requieren el apoyo. Intervenir para que les sean otorgados los apoyos. Cada niño o joven recibe apoyo para inscripciones y una mensualidad, comprobando que estén estudiando. Los becados no deberán estar inscritos en otro programa de becas. IMPACTO Y BENEFICIO QUE OFRECE: El apoyo más importante que podemos otorgar los ciudadanos es a la educación básica. Es aquí donde se dejan los cimientos para las siguientes etapas de formación. Las estadísticas demuestran que entre segundo y tercer año de secundaria se tiene el mayor número de deserciones escolares en México. INSTANCIAS Y/O Ámbitos DE GOBIERNO Y DE LA CIUDADANÍA QUE PARTICIPAN: Patronato Pro-educación Departamento de Educación Ciudadanía</text:p>
          </table:table-cell>
          <table:table-cell office:value-type="string" table:style-name="ce5">
            <text:p>Consideramos que la falta de recursos económicos es la pobreza que impide el desarrollo de la vida estudiantil armoniosa. 2.1 GRUPOS DE CIUDADANOS BENEFICIADOS Niños y jóvenes estudiantes de educación básica que presenten problemas de pobreza económica.</text:p>
          </table:table-cell>
          <table:table-cell office:value-type="string" table:style-name="ce5">
            <text:p>CONGRESO INTERNACIONAL DE INNOVACIÓN PEDAGÓGICA: 10 directores de nivel básico becados por el Municipio de Ahome para asistir al Congreso. Fecha y lugar: 30 Octubre al 02 Noviembre en el Centro de Ciencias de Culiacán, Sinaloa. Resultados: estos directores desarrollaron el Encuentro de Innovación Educativa en Ahome, donde realizaron conferencias y talleres logrando capacitar a 180 personas del sector educativo. NOMBRE NIVEL Comunidad Abedoi Jesús Antonio Primaria Los Mochis Ochoa Ruiz Sergio Andrés Preparatoria Los Mochis Romero Vázquez Jorge Francisco Primaria Los Mochis Castro Reyes Germán Antonio Primaria Los Mochis Castillo Zacarías Rosa Cecilia Preparatoria San Miguel Zapotitlán Espinoza Hubbard Arnold Secundaria Topolobampo Ruiz Velázquez Valeria Jaqueline Primaria Ej. Gabriel Leyva Solano Ayala Valle Patricia Yesenia Primaria Tosalibampo Corrales Verdín Perla Adilene Primaria Los Mochis Islas López José Francisco Primaria Cohuibampo Soto Ruiz Fidel Primaria Bacaporobampo CAPACITACIÓN MEJORES PRÁCTICAS: Beneficiado (a): La Prof. Débora Cázares Morales llevó a cabo una plática sobre Mejores Prácticas, con la finalidad de compartir sus experiencias como directora del Jardín de Niños Juan Enrique Pestalozzi ubicado en la Col. Las Malvinas. Fecha y lugar: 07 de marzo de 2012, Centro de Maestros de Ahome. Resultados: asistieron 51 directores del Sector I de la Supervisión 002 de nivel preescolar, que a su vez transmitieron el conocimiento a aproximadamente 306 docentes. CONGRESO INTERNACIONAL DE FORMACIÓN E INNOVACIÓN DOCENTE: Beneficiado (a): Prof. Servando Chávez Zavala Subdirector de la Secundaria C.N.C. asistió al Congreso Internacional de Formación e Innovación Docente, como reconocimiento al apoyo que presto en la realización del Encuentro de Innovación Educativa. Fecha y lugar: 23, 24 y 25 de marzo 2012 en la Cd. De Mazatlán, Sinaloa. Resultados: En base a la información recibida en el Congreso, el profesor está en la realización de un proyecto enfocado a mejorar las estrategias para la sustentabilidad y formación de profesores. CONGRESO INTERNACIONAL EDUCACIÓN EN VALORES: Beneficiado (a): La Prof. Olgalina Zamora Bastidas asistió al Congreso Internacional Educación en Valores. Fecha y lugar: 25 al 27 abril 2012 en la Cd. De Mazatlán, Sinaloa. Resultados: Olgalina trabaja como supervisora de la zona escolar 063 de nivel preescolar. Su actividad principal después de asistir al congreso fue realizar el proyecto El Corazón en la Educación donde el principal objetivo es realizar pláticas con padres de familia y docentes de comunidades rurales con la finalidad de promover valores como el amor, la confianza y la fe para motivar el amor de los niños a la educación.</text:p>
          </table:table-cell>
          <table:table-cell office:value-type="string" table:style-name="ce6">
            <text:p>Al otorgar este tipo de apoyo económico, hemos mejorado la eficiencia de los alumnos en sus estudios y en algunos casos la deserción escolar.</text:p>
          </table:table-cell>
          <table:table-cell table:number-columns-repeated="16377" table:style-name="ce7"/>
        </table:table-row>
        <table:table-row table:style-name="ro2">
          <table:table-cell office:value-type="float" office:value="8164" table:style-name="ce4">
            <text:p>8164</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El Programa Conoce mi Bando de Policía y Gobierno nace como la respuesta idónea para satisfacer la necesidad de socializar el contenido, de ese ordenamiento de observancia general, entre la comunidad ahomense; esto es, tanto en la población infantil como en la juvenil y adulta. Para el logro de ese ambicioso objetivo estamos llevando a cabo diversas acciones como: Conferencias, Talleres, Círculos de lectura y Acceso en línea. Temas: Historia de la policía y Bando de Policía y Gobierno. Objetivo: Sensibilizar a niños y jóvenes acerca de la función social tan importante de la policía (y los policías) en la sociedad y, difundir el contenido del Bando de Policía y Gobierno, principalmente, lo referente a las faltas o infracciones más comúnmente cometidas por menores de edad; así como también las sanciones a las que son acreedores al momento de infringir las normas establecidas. Con ello buscamos acercar la figura del policía preventivo municipal a las nuevas generaciones y dignificar la imagen del mismo. Se trabaja en espacio cerrado o abierto (aula escolar, por ejemplo) y demanda del expositor la capacidad debida para controlar variables extrañas que impiden la concentración del grupo comunitario en el desarrollo del tema y el alcance del objetivo. Se ocupa ejemplares del Bando de Policía y Gobierno, hojas de rotafolio, portarrotafolio, dípticos, trípticos, carteles, videos, proyector-cañón y equipo de sonido. El programa se desarrolla en base a las características de la propia comunidad, impartiendo una conferencia, círculo de lectura, taller o dinámica por semana hasta cubrir el mayor número posible de los habitantes. La mano de obra corre por parte del Departamento de Programas Preventivos adscrito a la Dirección General de Seguridad Pública y Tránsito Municipal, particularmente de la figura del Policía Preventivo Municipal conocedor del Derecho. Durante el primer año la meta establecida fue llegar a 15, 000 personas: se alcanzó al 100 %. Estas 15, 000 personas saben ahora que el Bando de Policía y Gobierno contiene las reglas más básicas de convivencia social de los ahomenses: 15, 000 personas entre niños, jóvenes y adultos hoy conocen qué es el Bando de Policía y Gobierno. Saben la diferencia entre delito y falta administrativa. Identifican las faltas más comunes cometidas en Ahome por menores y mayores de edad, por hombres y mujeres. Saben que las faltas, sin llegar a ser delitos, sí ameritan una sanción de la autoridad. Hoy están conscientes que el registro de las mismas constituye antecedente policial. Ante ellos, la figura del Policía Municipal se revindica como una figura de autoridad digna de confianza y cercanía social. 1. Con la participación de los jóvenes en faltas administrativas se puede iniciar toda una carrera delictiva, la información es prevención. 2. Se ha puesto en línea al Bando de Policía y Gobierno para que las personas que deseen acceder a él lo puedan hacer por este medio. En el desarrollo de este programa estamos participando de manera coordinada con: Instituciones educativas (primaria, secundaria, preparatoria y universidad) públicas y privadas, la Dirección de Acceso a la Información Pública del Municipio de Ahome, Síndicos Municipales y Comisarios Municipales.</text:p>
          </table:table-cell>
          <table:table-cell office:value-type="string" table:style-name="ce5">
            <text:p>2. ¿A qué problema de la comunidad está dando respuesta el programa? Establezca cuáles son los grupos de ciudadanos beneficiados por él, directa o indirectamente (máximo una página). El Programa Conoce mi Bando de Policía y Gobierno da respuesta al problema de la Seguridad Pública. Se trata de un programa de prevención general. En el municipio de Ahome, al año, miles de hombre y mujeres son remitidos al Tribunal de Barandilla por conductas antisociales que sin llegar a ser delito sí ameritan la privación de la libertad y la correspondiente sanción, esto es, se trata de faltas administrativas o faltas al Bando de Policía y Gobierno. Por ello, el espíritu de este programa es concientizar, principalmente a los jóvenes y a los padres de familia, sobre la existencia de este ordenamiento y como están descritas en él las reglas más básicas de convivencia social, le abona a la prevención de la delincuencia, principalmente juvenil.</text:p>
          </table:table-cell>
          <table:table-cell office:value-type="string" table:style-name="ce5">
            <text:p>3. Establezca cuáles son las evidencias más claras de que el programa ha sido exitoso en el cumplimiento de los objetivos que persigue (máximo una página). La evidencia más clara es la aceptación del desconocimiento del mismo en la comunidad en general (funcionarios públicos, estudiantes universitarios, profesores y del ciudadano común). También, la aceptación del programa cuando es llevado a la escuela, el salón de asambleas, espacio público, recinto universitario, barrio y empresa. Lo anterior, ha favorecido nuestra evidencia cuantitativa ya que hemos superado la meta anual porque ha sido bien recibido por la comunidad, como se describe en la pregunta # 1 de este apartado. Asimismo, nuestra evidencia cuantitativa la representan las muestras de agradecimiento, el aplauso y la solicitud de llevar el programa nuevamente a ese espacio o a otra comunidad.</text:p>
          </table:table-cell>
          <table:table-cell office:value-type="string" table:style-name="ce6">
            <text:p>4. ¿Qué podrían aprender otros municipios de su experiencia? (máximo una página). Otros municipios pueden aprender de este programa: Que el desconocimiento de la norma no exime la responsabilidad por la conducta emitida que trastoca a la misma. Que los Ayuntamientos tenemos, no como un derecho, sino como una obligación la socialización de las normas sociales de convivencia. Que se trata de un programa que no requiere mayores inversiones para dignificar ante los ojos de la ciudadanía la imagen de la autoridad encarnada en la figura del Policía Municipal. Que se trata de un noble trabajo, bien visto por los sectores productivos, autoridades educativas y la ciudadanía misma. Lo más importante, que con este programa, al prevenir las faltas administrativas en el presente se previenen las conductas delictivas en el futuro.</text:p>
          </table:table-cell>
          <table:table-cell table:number-columns-repeated="16377" table:style-name="ce7"/>
        </table:table-row>
        <table:table-row table:style-name="ro2">
          <table:table-cell office:value-type="float" office:value="8165" table:style-name="ce4">
            <text:p>8165</text:p>
          </table:table-cell>
          <table:table-cell office:value-type="float" office:value="2012" table:style-name="ce4">
            <text:p>2012</text:p>
          </table:table-cell>
          <table:table-cell office:value-type="string" table:style-name="ce4">
            <text:p>NULL</text:p>
          </table:table-cell>
          <table:table-cell office:value-type="string" table:style-name="ce5">
            <text:p>Descripción del programa. Hoy el mundo avanza a un ritmo acelerado. El reto es mantener la enseñanza a la par de los avances tecnológicos. El proyecto Computadoras para Todos consiste en dotar de computadoras personales a los alumnos y monitorear por medio de la prueba Enlace durante dos periodos consecutivos los avances en materia educativa que presenten los beneficiados, con la intención que esta experiencia se replique a los alumnos de nivel básico de todo el municipio. Computadoras para todos es un proyecto piloto único en el pais que capacita y sensibiliza a los docentes en el uso de las Tecnologías de la Información y la Comunicación (TIC) para aplicarlas en su actuar docente. Además provee con equipo de cómputo de última generación, a las escuelas inscritas al programa, para que los alumnos trabajen 1-1 (una computadora por niño). Este programa forma parte de un proyecto llamado Red de Esuelas Digitales trabajando en convenio con la compañía Dell, Intel y el Centro de Innovación y Educación (CIE), empresas que tienen el mismo objetivo que el programa Computadoras para Todos del Departamento de Educación, mejorar y mantener a la educación conectada al mundo. Objetivos. Monitorear por medio de la prueba Enlace durante dos periodos consecutivos los avances en materia educativa que presenten los beneficiados, con la intención que esta experiencia se replique a los alumnos de nivel básico de todo el municipio. Comprobar por medio de esta experiencia piloto, que la aplicación de las tecnologías eleva la calidad de la educación. Acciones que se han realizado para alcanzarlos. Gestionar en conjunto con el Centro de Innovación y Educación 200 computadoras, 10 pizarras electronicas tipo mobi view, 5 cañones proyectores. Esta en proceso la confirmación de una nueva remesa de equipo de cómputo, haciendo con esto que el proyecto se expanda, incluyendo aproximadamente a cuatro escuelas primarias más al proyecto. Se ha capacitado en habilidades digitales a 70 profesores aproximadamente, se planea una segunda etapa para capacitar a profesores en estrategias educativas mediante el uso de las TIC. Se gestiona junto con el CIE más equipo de cómputo con Intel y Dell Beneficiarios del programa: Se equipó con 200 mini lap, 5 lap top, 10 pizarras electrónicas, y 5 cañones proyectores, a 5 escuelas primarias; 2 del área rural y a 3 del área urbana. Se capacitó en habilidades digitales aproximadamente a 70 profesores de nivel primaria. Se beneficiaron a 1416 niños tanto del área rural como del área urbana.</text:p>
          </table:table-cell>
          <table:table-cell office:value-type="string" table:style-name="ce5">
            <text:p>Los niños y jóvenes de escasos recursos no tienen acceso a la tecnología, urge que cada niño de edad escolar tenga una computadora en sus manos para que sea autodidacta, se conecte con el mundo y para que esté en la era en la que vivimos. La educación es una característica que beneficia el desarrollo y bienestar comunitario, el interés de este programa está encaminado a apoyar a la sociedad, la familia y la escuela, incitando por medio de las herramientas tecnológicas el aprendizaje en los niños de nivel primaria El programa está encaminado a beneficiar a los alumnos, facilitando el acercamiento a una computadora; a profesores, capacitando y dando herramientas didácticas; a la comunidad en general, teniendo parsonas mejores y más productivas.</text:p>
          </table:table-cell>
          <table:table-cell office:value-type="string" table:style-name="ce5">
            <text:p>Establezca cuáles son las evidencias más claras de que el programa ha sido exitoso en el cumplimiento de los objetivos que persigue. La gestión de computadoras y material tecnológico. Firma del convenio por parte del H ayuntamiento de Ahome con las empresas Dell e Intel. La firma del convenio donde las escuelas primarias reciben el equipo tecnológico. Escuela primaria Jacinto López Moreno de la comunidad del Valle del Carrizo, alumnos beneficiados 218. Escuela primaria Vicente Guerrero de la comunidad San José de Ahome, alumnos beneficiados 234. Escuela primaria Cuahutemoc de la comunidad de Los Mochis, alumnos beneficiados 483. Escuela primaria Moctezuma de la comunidad de Los Mochis, alumnos beneficiados 222. Escuela primaria Gabriel Leyva Solano de la comunidad de Los Mochis, alumnos beneficiados 166. Cursos de capacitación a los profesores en el Centro de Innovación y Educación. A continuación anexo documentos que avalan las evidencias.</text:p>
          </table:table-cell>
          <table:table-cell office:value-type="string" table:style-name="ce6">
            <text:p>La primer etapa del programa Computadoras para todos fue evaluada, arrojo como resultado que aproximadamente el 60% de los profesores tiene computadora propia y han realizado algún curso o capacitación de computación básica. Lo que se desprende de esa evaluación: los profesores utilizan sus habilidades digitales como fin y no como medio de enseñanza, esto es, que no se preocupan por enseñar a través de estas útiles herramientas. Para el profesor solo son equipos con los que pueden diseñar sus clases, pero no lo ven como material con el que pueden trabar en clases con sus alumnos, solo las utilizan como material de investigación para estructurar sus planeaciones. La brecha digital es una gran dificultad, la experiencia nos dice que se debe capacitar a los docentes en la creación de estrategias de enseñanza a través de las tecnologías, y concientizarlos en la necesidad de usar estas herramientas.</text:p>
          </table:table-cell>
          <table:table-cell table:number-columns-repeated="16377" table:style-name="ce7"/>
        </table:table-row>
        <table:table-row table:style-name="ro2">
          <table:table-cell office:value-type="float" office:value="8166" table:style-name="ce4">
            <text:p>8166</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Impulsar a niños y jóvenes con habilidades extraordinarias y canalizarlos hacia donde estén los apoyos que les darán el impulso que necesitan para que sus capacidades se aprovechen. LÍNEAS DE ACCIÓN O ESTRATÉGIAS: Localización de los niños y jóvenes extraordinarios mediante encuesta a los directivos y otras fuentes alternas como visitas, recomendaciones, etc. Se realizan audiciones para que los expertos en cada materia confirmen las habilidades extraordinarias Nos apoyaremos en el Consejo Escolar de Participación Social para llevar a cabo las audiciones. A los seleccionados se les gestionarán apoyos especiales tales como: becas, tutores, promotores, clases, asesorías, entre otros. IMPACTO Y BENEFICIO QUE OFRECE: El desarrollo de las habilidades de los niños extraordinarios, termina impactando no solo en su desarrollo personal sino en su familia y comunidad en general. INSTANCIAS Y/O Ámbitos DE GOBIERNO Y DE LA CIUDADANÍA QUE PARTICIPAN: Centro de Ciencias Instituciones educativas de todos los niveles <text:s/>SEPyC Instituciones Privadas</text:p>
          </table:table-cell>
          <table:table-cell office:value-type="string" table:style-name="ce5">
            <text:p>Contamos en el municipio con niños que tienen capacidades extraordinarias que no están siendo atendidos, generando un vacío en las posibilidades de su desarrollo y de la transformación que pudieran generar en su entorno. 2.1 GRUPOS DE CIUDADANOS BENEFICIADOS Niños y jóvenes genio y/o habilidades extraordinarias en deporte, arte, ciencia, expresión oral, etc. Enfocado mayoritariamente a los estudiantes de educación básica.</text:p>
          </table:table-cell>
          <table:table-cell office:value-type="string" table:style-name="ce5">
            <text:p>Dentro de este programa se han registrado más de 100 niños con habilidades diferentes, de los cuales a más del 50% se ha canalizado para recibir apoyos como becas, capacitaciones, apoyo económico, etc. A continuación escribo un listado con ejemplo de ellos: ACOSTA GONZALEZ JESUS RAMÓN HABILIDAD: TEATRO, ACADEMICO, DEPORTISTA AGUILERA ESPINOZA ALFREDO ACADEMICO AHUMADA ATONDO DIANA LAURA ACADEMICO ESPINOZA GRIJALVA JAVIER ENRIQUE CUBOS RUBIK FÉLIX RODRIGO DULCE MARIA ACADEMICO, POESIA-DECLAMACIÓN-PINTURA FÉLIX RODRIGO EFRAIN ACADEMICO (GRUPO ASES) FÉLIX RODRIGO MÓNICA ELIZABETH (FÍSICO-MATEMÁTICO), ACTUACIÓN, BAILARINA LOPEZ VEGA LUIS MANUEL DIPUTADO DEL PARLAMENTO INFANTIL</text:p>
          </table:table-cell>
          <table:table-cell office:value-type="string" table:style-name="ce6">
            <text:p>Creemos que el detectar y apoyar a nuestros niños y jóvenes talentosos, es una oportunidad como municipio para desarrollar al máximo sus habilidades y formarlos para ser un digno representante de nuestra comunidad. Logrando con ello un impacto positivo al entorno social, familiar y educativo.</text:p>
          </table:table-cell>
          <table:table-cell table:number-columns-repeated="16377" table:style-name="ce7"/>
        </table:table-row>
        <table:table-row table:style-name="ro2">
          <table:table-cell office:value-type="float" office:value="8167" table:style-name="ce4">
            <text:p>8167</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Programa: Teatro Guiñol: Medidas de seguridad infantil en la calle, la escuela y el hogar. Destino.- Niños, desde los 3 a los 8 años, de Jardín de Niños hasta 3º año de Primaria. Objetivo.- Socializar a través del Teatro Guiñol las medidas de seguridad, mínimas pero necesarias, que los niños pueden adoptar y poner en práctica al encontrarse en la calle, la escuela y en su propio hogar. Que sepan cómo prevenir ser víctima de robos, accidentes, agresiones sexuales y lesiones, que identifican qué hacer en caso de ser agredidos, ante quién deben acudir en búsqueda de ayuda y, que reconozcan que el Policía Municipal es una autoridad cercana a ellos en la que pueden confiar. La meta establecida fue llegar a 10, 000 niños y niñas: se alcanzó al 100 %. 10, 000 niños, desde los 3 a los 8 años, de Jardín de Niños hasta 3º año de Primaria. estos 10, 000 niños a temprana edad identifican qué hacer en caso de ser agredidos. Conocen las medidas de seguridad, mínimas pero necesarias, que pueden adoptar y poner en práctica al encontrarse en la calle, la escuela y en su propio hogar. Saben cómo prevenir ser víctima de robos, accidentes, agresiones sexuales y lesiones. Conocen ante quién deben acudir en búsqueda de ayuda. Reconocen que el Policía Municipal es una autoridad cercana a ellos en la que pueden confiar.</text:p>
          </table:table-cell>
          <table:table-cell office:value-type="string" table:style-name="ce5">
            <text:p>2. ¿A qué problema de la comunidad está dando respuesta el programa? Establezca cuáles son los grupos de ciudadanos beneficiados por él, directa o indirectamente (máximo una página). El Programa: Teatro Guiñol: Medidas de seguridad infantil en la calle, la escuela y el hogar es una estrategia preventiva que está dando respuesta a la necesidad de los niños y las niñas de conocer cuáles son las medidas de seguridad, mínimas pero necesarias, que los niños pueden adoptar y poner en práctica al encontrarse en la calle, la escuela y en su propio hogar y con ello prevenir ser víctima de robos, accidentes, agresiones sexuales y lesiones. Así también, los menores aprenden qué hacer en caso de ser agredidos y ante quién deben acudir en búsqueda de ayuda. La falta de confianza en la autoridad policial ha venido siendo una constante, por ello, este programa da respuesta ya que lleva a los niños y las niñas, a través de una actividad lúdica, a que reconozcan que el Policía Municipal es una autoridad cercana a ellos en la que pueden confiar. Esta actividad lúdica va dirigida específicamente a la niñez. Si se trata de ambientes educativos, desde Jardín de Niños hasta Tercer Grado de Educación Primaria. Esto es, de los 3 a los 8 años de edad. En la práctica hemos descubierto que los niños y niñas que se ubican en este rango de edad son los que sí ponen su pensamiento mágico al servicio del Programa Teatro Guiñol: Medidas de seguridad infantil en la calle, la escuela y el hogar y que son capaces de aprender divirtiéndose. Este Programa Teatro Guiñol: Medidas de seguridad infantil en la calle, la escuela y el hogar es un programa inminentemente preventivo en materia de seguridad pública y en el hogar.</text:p>
          </table:table-cell>
          <table:table-cell office:value-type="string" table:style-name="ce5">
            <text:p>3. Establezca cuáles son las evidencias más claras de que el programa ha sido exitoso en el cumplimiento de los objetivos que persigue (máximo una página). Nuestra evidencia cuantitativa es satisfactoria ya que hemos superado la meta anual porque ha sido bien recibido por la comunidad, como se describe en la pregunta # 1 de este apartado, son más de 10, 000 niños y niñas los atendidos. Asimismo, nuestra evidencia cualitativa la representan las muestras de agradecimiento, el aplauso y la solicitud de autoridades educativas de llevar el programa nuevamente a ese plantel, espacio o a otra comunidad. Esto nos permite leer que el programa se ha ganado la aceptación de la comunidad. La evidencia más clara es la amplia aceptación en los Jardines de Niños que hemos visitado. A la fecha casi la totalidad de los Jardines de Niños de la ciudad de Los Mochis y de la 7 (Siete) Sindicaturas que constituyen el medio rural del municipio de Ahome han abierto las puertas para facilitar que los niños y niñas vivan la experiencia del Teatro Guiñol enfocado a la prevención de conductas antisociales en la calle, la escuela y el hogar. También, la aceptación del programa cuando es llevado al salón de asambleas, espacio público y el barrio.</text:p>
          </table:table-cell>
          <table:table-cell office:value-type="string" table:style-name="ce6">
            <text:p>4. ¿Qué podrían aprender otros municipios de su experiencia? (máximo una página). Otros municipios pueden aprender de este programa: Que el Programa: Teatro Guiñol: Medidas de seguridad infantil en la calle, la escuela y el hogar es una estrategia preventiva que puede funcionar positivamente en cualquier municipio del país. Que está dando respuesta a la necesidad de los niños y las niñas de conocer cuáles son las medidas de seguridad, mínimas pero necesarias, que los niños pueden adoptar y poner en práctica al encontrarse en la calle, la escuela y en su propio hogar. Que es una excelente estrategia para prevenir que los niños sean víctimas de robos, accidentes, agresiones sexuales y lesiones. Que los menores aprenden, divirtiéndose, qué hacer en caso de ser agredidos y ante quién deben acudir en búsqueda de ayuda. Que las actividades lúdicas o de juego son una posibilidad real de ponerlas al servicio de la prevención de conductas antisociales y/o delictivas. Que los Ayuntamientos, sin la necesidad de hacer inversiones elevadas, con un poco de ingenio, creatividad y actitud positiva de su personal podemos hacer mucho por la seguridad de los niños y las niñas. Que se trata de un programa que no requiere mayores inversiones para dignificar ante los ojos de la niñez y de la ciudadanía la imagen de la autoridad encarnada en la figura del Policía Municipal. Que se trata de un noble trabajo, bien visto por las autoridades educativas y la ciudadanía misma. Lo más importante, que con este programa podemos prevenir las faltas administrativas y conductas delictivas en el presente y en el futuro.</text:p>
          </table:table-cell>
          <table:table-cell table:number-columns-repeated="16377" table:style-name="ce7"/>
        </table:table-row>
        <table:table-row table:style-name="ro2">
          <table:table-cell office:value-type="float" office:value="8169" table:style-name="ce4">
            <text:p>8169</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dos hojas) El programa Arborizando San Pedro es un programa administrado por la Secretaría de Medio Ambiente del Municipio de San Pedro Garza García, Nuevo León. inició el 17 de Marzo de 2010 como resultado de la mejora al programa denominado Arborización, en el que anualmente se hacía entrega del arbolado recaudado a la Dirección de Imagen Urbana para su instalación en los parques, jardines, calzadas y plazas municipales. El objetivo principal es la reposición de árboles impactados o afectados por tala o poda excesiva, y el repoblamiento de espacios verdes públicos y privados. Entre los beneficios que se obtienen con este programa se encuentra la concientización sobre el cuidado del medio y el esfuerzo que implica el hecho de plantar, cuidar, conocer acerca de ellos y al mismo tiempo favorecer la mitigación de la contaminación del entorno urbano y la producción de oxigeno. El programa Arborizando San Pedro incluye Arborizando mi parque; Arborizando mi Campus Escolar y Adopta un árbol y crece con él, mismos que se vinculan los programas Mas cerca de ti Miércoles Ciudadanos ambos de la Dirección de Participación Ciudadana, Proyectos de regeneración de áreas verdes y Macro operativos de la Secretaria de Servicios Públicos, Diseña tu parque, Regeneración del parque, y Un parque para todos del Instituto de Planeación Municipal , Rescate de Espacios Públicos y 10 parques de la Secretaria de Obras Públicas y el programa Todos somos San Pedro de la Secretaria de Desarrollo Social y Humano, entre otros programas y proyectos. A raíz de la helada de febrero del 2011 se adhirió al programa Arborizando San Pedro la campaña de Árbol por árbol crece con él, ante la necesidad de incentivar la tala legal de los árboles afectados, asegurar la reposición de la masa vegetativa y apoyar a la economía familiar. La campaña duró 3 meses con los permisos exprés y 4 meses con la entrega de arbolado entregándose 205 permisos y 292 árboles. La cantidad y especie de árbol a plantar se determina de acuerdo a la solicitud o detección de oportunidad, así como por la disponibilidad de riego y la capacidad de las Secretarías de Medio Ambiente y de Servicios Públicos.; La plantación la realiza el interesado, ya sea ciudadano o persona física o moral. Según sea el caso, se firma convenio de colaboración, adopción de arbolado, entrega certificado de adopción y/o participación en la plantación, y se invita y a la comunidad a participar. En verano se combina con el subprograma Transformemos mi Parque, en el cual se efectúan acciones de regeneración donde se pintan y remozan los juegos y paredes, en algunos casos incluye extracción de árboles en muy mal estado para preparar a plantación en septiembre, aunque en algunos casos se planta aunque sea Canícula de los parques gracias al apoyo de recursos por parte de Servicios Públicos. Otro programa de la Secretaria que se vincula es del de la inspección de arbolado existente en estacionamientos comerciales y dentro del coeficiente de áreas verdes, para determinar si cumplen o no con el Reglamento de Medio Ambiente y Desarrollo Sustentable y de no ser así, mediante proceso administrativo se exige el cumplimiento de arborización y pagos correspondientes por sanciones y faltas al reglamento, llegando a multar hasta $12 306,586.00 MN más la reposición de árboles (392 árboles en ese caso en particular), dinero que en conformidad a la nueva Ley estatal en materia de arbolado se debe utilizar para la foresta urbana. En temporada de recolección de bellotas se fortalece al programa Festival de la Bellota, iniciativa de la ONG´S sampetrina Reforestación Extrema, A.C., aprovechando la producción municipal de bellotas en parques y jardines municipales, y privados a fin que los ciudadanos los recolecten produzcan plantones que puedan ser aprovechados para forestaciones en zonas rurales, o se entreguen a viveros para que se desarrollen en árboles para arborizaciones urbanas del estado. Al final del año existe un incentivo para las personas que se registren y entreguen sus plantones a la ONG´S. Con ésta práctica se les exhorta a los ciudadanos a reproducir propagar sus plantas y árboles y se vincula a la vez con otros dos programas de propagación: Compartiendo mi jardín y De mi cocina a mi jardín-de mi jardín a mi cocina Cabe mencionar que acciones como ésta de arborizar en los puntos de interés de la comunidad, ya sea su casa, parque, escuela o negocio, contando con la participación de padres de familia, alumnos, maestros, Juntas de Vecinos, empresas, ONG´S, y ciudadanos, contribuye a mejorar los ambientes de estudio, esparcimiento, convivencia, trabajo y vivienda, haciéndolos partícipes del mejoramiento y del equipamiento de sus espacios. El programa en sí, deviene y refuerza a un mecanismo de rendición de cuentas, en el que el ciudadano que requiere retirar árbol o capa vegetativa lo repone pagando en numeral o en especie; y en caso de incumplimiento de la arborización en sitio o de no contar con los permisos para ello, es sancionado. Nace de la necesidad de: a) Transparentar y favorecer a la rendición de cuentas al dar el uso correspondiente a la reposición de arbolado por la deforestación por urbanizaciones o edificaciones, por heladas, por senectud o enfermedad, deshierbe, devenido de los artículos 118 y 119 del Reglamento de Protección Ambiental y Desarrollo Sustentable para el municipio de San Pedro Garza García Nuevo León; b) Subsanar el déficit de arbolado; aumentar el número de éstos por habitante y repoblar las áreas verdes en cumplimiento de la Omás; c) Prevenir y contrarrestar el cambio climático al mejorar la regulación de microclima urbano, moderar el clima urbano controlando y la regulando de la temperatura ambiente y la velocidad del viento y tormentas; d) Proteger las cuencas y cuerpos de agua, así como también el mejoran los suelos dado que evitan su erosión y producen nutrientes. e) Proveer de sombra, paisaje y esparcimiento estético, cultural y simbólico a los habitantes; f) Regular el ruido; g) Fortalecer la organización comunitaria en el manejo y cuidado del arbolado en función de sus necesidades, al comprometer la participación de la comunidad y empresas en las actividades de arborización, y alentar esfuerzos privados en la arborización; h) Recuperación de una conciencia solidaria, y sensibilidad ciudadanía, Predicando con el ejemplo; y i) Favorecer la economía familiar y mejorar la salud. Entre los beneficios principales de la arborización se encuentran: a) Captación de contaminantes como dióxido de carbono y material particulado (polvo). b) Producción de oxígeno, lo cual ayuda a minimizar el Cambio climático. c) Mejoramiento del clima mediante el control y la regulación de la temperatura ambiente y la velocidad del viento. d) Protección de cuencas y cuerpos de agua, así como también el mejoramiento de suelos dado que evitan su erosión. e) Provisión de nicho y hábitat para fauna silvestre especialmente las aves. f) Mejoramiento paisajístico, estético, cultural y simbólico. g) Valorización de la propiedad privada y del espacio público. h) De igual forma, el conjunto de todos estos beneficios se verán reflejados en el mejoramiento de su salud y la de todos aquellos con los que usted convive. i) Un factor intrínseco en el programa es que coadyuva a aumentar la plusvalía inmobiliaria y mejora la calidad de vida. Gracias al artículo 42 de la recientemente creada Ley para la Conservación y Protección del Arbolado Urbano del estado de Nuevo León asegura la permanencia del programa toda vez se hace obligatoria la arborización, restitución y conservación de arbolado al incorporar nuevos rubros a la cuenta especial de arbolado a partir de julio 28 del 2012.</text:p>
          </table:table-cell>
          <table:table-cell office:value-type="string" table:style-name="ce5">
            <text:p>2. ¿A qué problema de la comunidad está dando respuesta el programa? Establezca cuáles son los grupos de ciudadanos beneficiados por él, directa o indirectamente (máximo una página). El programa da solución a: a) La falta de transparencia y favorecer a la rendición de cuentas toda vez que se detecto al inicio de la administración una falta de información de la recepción y del destino de los recursos captados por concepto de reposición de arbolado b) El déficit de arbolado; aumentar el número de éstos por habitante y repoblar las áreas verdes en cumplimiento de la Organización Mundial de la Salud, toda vez que se detectó falta de arbolado en estacionamientos y áreas verdes comerciales; c) El déficit de sombra, paisaje y esparcimiento estético, cultural y simbólico a los habitantes, ya que se detectaron cepellones en banqueta sin arbolado.; d) Al ruido urbano especialmente el viario; e) La existencia de solicitudes de personas físicas y morales que deseaban contribuir plantando en sus colonias y reponiendo el arbolado en mal estado; f) A empezar a retirar y reponer el arbolado en mal estado Son beneficiados todos los sampetrinos que requieren reponer arbolado, así como los habitantes en general al contar con mayores áreas verdes arboladas, los empleados municipales y las empresas ubicadas en el municipio. Las empresas con responsabilidad social que participan donando y/o plantando arbolado. Las personas que participan en los programas municipales antes mencionados. Con recursos de éste programa también se han beneficiado participantes de los programas: De mi jardín a mi cocina, de mi cocina a mi jardín (huertas y hortalizas) y Barda Verde. El primero mediante la plantación y entrega frutales para promover y contribuir a la seguridad alimentaria, respaldar conocimientos teóricos en las entidades educativas, combinar el aprendizaje práctico con el social y la preparación a la vida cotidiana, promover un cambio de vida y difundir el mensaje; donde se cubren bardas y paredes con enredaderas nativas y naturalizadas. Mientras el segundo se implementó para bajar los índices de calor y reducir los espacios susceptibles a pintas, tags, grafitis,. Gracias a éste programa se han podido beneficiar otros municipios e instituciones nuevoleoneses que solicitaron apoyo.</text:p>
          </table:table-cell>
          <table:table-cell office:value-type="string" table:style-name="ce5">
            <text:p>3. Establezca cuáles son las evidencias más claras de que el programa ha sido exitoso en el cumplimiento de los objetivos que persigue (máximo una página). El programa se da gracias a la reposición de especies arbóreas para arborización o restauración que se les exige a los ciudadanos que afectan el arbolado urbano y la capa vegetativa al 30 de junio de este año se ha recaudado la cantidad de $13 698,481.00 M.N. y se han plantado el equivalente a 17,036 árboles 2 de diámetro a la altura de pecho (1.20 cm alto). A la fecha se han realizado 30 eventos de plantación; han participado plantando 9 empresas y organizaciones no gubernamentales; se han beneficiado 85 parques y áreas públicas; 10 entidades escolares; 5,613 predios particulares &lt;familias&gt;, cubriendo prácticamente todas la colonias del municipio.</text:p>
          </table:table-cell>
          <table:table-cell office:value-type="string" table:style-name="ce6">
            <text:p>4. ¿Qué podrían aprender otros municipios de su experiencia? (máximo una página). Arborizar desarrolla una acción en cadena que permite a todos participar para contribuir en el mejoramiento de su calidad de vida, entre más plantan, más quieren plantar. Este es un programa que se puede desarrollar con poca o nula inversión ya que deviene de los recursos captados por la reposición de arbolado en predios privados, por cultivo de bellotas y semillas del mismo arbolado existente en el municipio: Requiere de Voluntad política, una fuerte participación ciudadana. Al involucrar la participación ciudadana se predica con el ejemplo y se enseña con el esfuerzo el cuidado, conservación y restitución de arbolado, labor que tradicionalmente se dejaba para que lo realizaran los Municipios, y con ello cuidan más del arbolado y que arbolado plantan. Al innovar nuevas maneras de lograr que la ciudadanía se involucre en proyectos de arborización que mejoren su entorno, aunado con la vivencia no solo de plantar sino de la perdida de arbolado introducido sufrido con la helada de febrero del año 2012 ha despertado la creatividad de desarrollar parques temáticos y de inclusión social así como mejorar parques urbanos, como los que actualmente se están desarrollando las Secretarias de Servicios Públicos, de Obras Publicas y del Instituto Municipal de Planeación. Con la arborización se aprecia claramente una transformación urbana, que ya no se limita al simple pintoresquismo, sino que abarca las "grandes funciones ecológicas, pues se observan mayor cantidad de aves, e insectos polinizadores invitando a otros Municipios, personas físicas y morales a imitar y conseguir recursos para lograrlo, algunos casos se dieron por apoyo del Municipio fuera del municipio.</text:p>
          </table:table-cell>
          <table:table-cell table:number-columns-repeated="16377" table:style-name="ce7"/>
        </table:table-row>
        <table:table-row table:style-name="ro2">
          <table:table-cell office:value-type="float" office:value="8171" table:style-name="ce4">
            <text:p>8171</text:p>
          </table:table-cell>
          <table:table-cell office:value-type="float" office:value="2012" table:style-name="ce4">
            <text:p>2012</text:p>
          </table:table-cell>
          <table:table-cell office:value-type="string" table:style-name="ce4">
            <text:p>NULL</text:p>
          </table:table-cell>
          <table:table-cell office:value-type="string" table:style-name="ce5">
            <text:p>Ciudad Madero históricamente se le ubica por su actividad en el ramo petrolero, al ser sede de una de las refinerías más importantes de México. Sin embargo, cuenta con más de 8 km. de un hermoso litoral en el Golfo de México, ampliamente conocido como Playa Miramar. La vocación turística del Municipio es contundente al ser Miramar el destino con infraestructura de playa más importante del Estado, aportando el 70% del turismo de playa en Tamaulipas. Es con esta visión como se plantea para Ciudad Madero el desarrollo de una imagen e identidad como destino turístico a partir de la marca Tampico-Miramar. El desarrollo de la marca Tampico-Miramar, tiene como objetivo lograr el posicionamiento de Ciudad Madero dentro de los principales destinos turísticos de México a través de la creación de una marca turística que unifique a los municipios de Tampico y Ciudad Madero como un solo destino turístico. Esta iniciativa tiene un sólido cimiento en la suma de esfuerzos y voluntades de dos Administraciones Municipales, para la promoción y desarrollo de nuestras ciudades hermanas. Emanando las Administraciones de partidos políticos distintos, la marca Tampico-Miramar es un caso de éxito de cómo se debe trabajar haciendo región en beneficio del desarrollo económico y turístico. La marca Tampico-Miramar incluye el nombre del municipio de Tampico, al ser el referente geográfico de las ciudades y Miramar, siendo este el nombre de la playa ubicada en Ciudad Madero. Playa Miramar es el destino de playa más visitado en todo el Estado de Tamaulipas y su nombre tiene un amplio posicionamiento en el mercado del noreste de México, motivo por el cual, Ciudad Madero decide aportar el nombre de Miramar a la marca turística. La Estrategia de Mercadotecnia incluyó como fase inicial el diseño de un logotipo que lograra realzar los principales atractivos de ambos municipios en una marca unificada con enfoque al mercado turístico nacional en una primera fase e internacional, énfasis en el sureste de los Estados Unidos, en una segunda fase. En esta fase creativa se desarrolla el Concepto de Tampico y Miramar unidos por su Playa, Historia y Sabor. Se toman los elementos gráficos representativos de la zona para ilustrar los conceptos aportando Ciudad Madero la playa y el Faro de la Barra como elementos icónicos, mientras que Tampico está representado por el kiosko de la Plaza de Armas y las famosas jaibas. En el lanzamiento de la marca se invitó al Gobierno de Tamaulipas. Fue personalmente el Gobernador del Estado quien dio su avala la marca, convirtiéndose Tampico-Miramar en el primer destino turístico unificado del Estado. La Dirección de Turismo de Ciudad Madero desarrolla anualmente un Plan de Medios, el cual es consensuado con Tampico, en base a nuestros Mercados Meta que incluye prensa, radio, televisión, espectaculares, publicidad móvil, medios electrónicos y un calendario de eventos de promoción los cuales nos han permitido darle una amplia difusión a la marca. Lo anterior no sería posible sin el decidido apoyo del Gobierno del Estado y a través de éste, del Consejo de Promoción Turística de México. Para lograr penetrar con impacto a nivel nacional, Ciudad Madero invitó a la destacada actriz Cecilia Suárez como imagen de la campaña, siendo ella originaria de nuestra zona. Cecilia ha sido una imagen exitosa y fresca para nuestro destino, que ha contribuido a dar buenas noticias y a presentar el lado amable y las bellezas naturales de nuestros municipios. Además de la campaña institucional del destino, hemos concretado importantes eventos y proyectos como parte de la Estrategia de Mercadotecnia para la marca. La gestión de la Dirección de Desarrollo Económico y Turismo de Ciudad Madero llevó a incluír a Tampico-Miramar dentro del circuito de Carreras de 10 km. de Grupo Imagen Radio, como una estrategia para promover el destino a nivel nacional con figuras como Pedro Ferriz y Pablo Carrillo hablando de las bondades de nuestras ciudades, teniendo como marco este evento deportivo de talla nacional. La edición de la carrera en 2011 rompió record de asistencia con más de 1,000 participantes de los cuales un 23% fueron foráneos, generando derrama económica para la zona. Para la edición del 2012, se tiene como meta 1,500 participantes. La meta y evento de premiación tuvo como sede Plaza Gobernadores en el corazón de Playa Miramar en Ciudad Madero. En julio de este año, nos dimos a la tarea de redimensionar una tradición religiosa de la comunidad pescadora en Ciudad Madero, la Festividad de la Virgen del Carmen. Mas de 50 embarcaciones con 300 personas a bordo; más de 1,500 personas en las Riberas Tamaulipeca y Veracruzana y más de 1,200 personas en torno la Monumento a la Virgen del Carmen en Ciudad Madero. Las gestiones de la Dirección de Turismo de Ciudad Madero teniendo como estandarte la marca Tampico-Miramar rindieron fruto este verano al lograr la operación del Turibus Circuito Turístico en nuestro destino, integrándose Ciudad Madero al selecto grupo de solo 6 destinos que cuentan con este servicio de autobús panorámico de doble altura en los principales destinos turísticos de México.</text:p>
          </table:table-cell>
          <table:table-cell office:value-type="string" table:style-name="ce5">
            <text:p>La promoción a través de la marca Tampico-Miramar ha beneficiado al sector turístico y de servicios de la zona Sur de Tamaulipas, al contribuir significativamente a la recuperación de los índices de ocupación hotelera y visitas al destino. La industria hotelera, restaurantera y de servicios incluyendo líneas aéreas, taxis, guías turísticos, centros de diversión y comercio en general han visto un repunte en su economía a raíz de la promoción de la marca Tampico-Miramar. Por otro lado, nuestros mercados meta naturales que son Nuevo León; D.F. y Estado de México; San Luís Potosí; Veracruz; Coahuila y algunos estados del centro de la República como Guanajuato, han recuperado paulatinamente la confianza en visitar este destino de playa, que para ellos era recurrente. Es decir el beneficio es también para nuestros visitantes, al ser Tampico-Miramar un destino favorito de playa por su cercanía y economía.</text:p>
          </table:table-cell>
          <table:table-cell office:value-type="string" table:style-name="ce5">
            <text:p>A través del Estudio de Afluencia y Perfil del Mercado Turístico que la Dirección de Turismo de Ciudad Madero realiza durante la Semana Santa en Playa Miramar para medir a través de una metodología estadística de investigación de mercado, se cuenta con información certera y confiable para ir monitoreando los resultados de la Campaña Tampico-Miramar. La comparativa 2012 vs. 2011 nos arroja un 27% de incremento en el total de visitantes a Playa Miramar; un incremento del 2% de nuevos vacacionistas al destino; un incremento del 120% de los ingresos de vehículos con placas del Estado de Nuevo León, nuestro principal mercado meta y que en años anteriores había dejado de visitarnos por temas de inseguridad. Asimismo, un claro parámetro del éxito de la campaña es el incremento del 11% de televisión como el principal medio de promoción del destino, desplazando a recomendación al segundo sitio. Los buenos resultados de afluencia dieron a Tampico-Miramar la nota en portada de la sección nacional de los periódicos El Norte y Reforma el 9 de abril de 2012, lunes inmediato terminando la semana santa, desplazando a playas tradicionales como Cancún, Puerto Vallarta y Acapulco. Las cifras que aporta la Asociación de Hoteles del Sur de Tamaulipas A.C. refuerzan los Estudios de Mercado realizados por la Dirección de Turismo de Ciudad Madero. Es así como a partir del lanzamiento en medios de la campaña Tampico-Miramar, la ocupación hotelera se ha mantenido a la alza mes a mes en comparativa desde 2010, como base referente donde no se tenía la campaña Tampico-Miramar, en comparativa a 2011, cuando se inició y este 2012 que representa el segundo año de la campaña. Como ejemplo citamos el mes de julio, típico de vacaciones, el reporte de ocupación creció de 46% en 2010 a 48% en 2011 y hasta 60% en este 2012. Otro ejemplo es el mes de mayo que aumentó 21 puntos porcentuales de 2011 a 2012.</text:p>
          </table:table-cell>
          <table:table-cell office:value-type="string" table:style-name="ce6">
            <text:p>Primeramente que es factible reorientar el posicionamiento de una ciudad o destino en base a su actividad económica. En este caso, a través de la marca Tampico-Miramar, Ciudad Madero ha incrementado la afluencia de visitantes y turistas en estos dos años de Administración Municipal. Que la suma de esfuerzos y voluntades para bien de la ciudadanía es y debe ser prioritaria, más allá de partidos políticos, se debe trabajar haciendo región. Que la actividad turística debe ser vista como un motor para el crecimiento y desarrollo económico de ciudades, municipios y estados. En este contexto, se debe estar a la altura de los principales destinos turísticos nacionales e internacionales, manteniendo una visión de gran alcance. Es importante soñar, proponer ideas y proyectos pioneros en su tipo para la zona, gestionándolos con la absoluta certeza que se pueden realizar siempre y cuando sean para contribuir al crecimiento y desarrollo económico de nuestra Ciudad.</text:p>
          </table:table-cell>
          <table:table-cell table:number-columns-repeated="16377" table:style-name="ce7"/>
        </table:table-row>
        <table:table-row table:style-name="ro2">
          <table:table-cell office:value-type="float" office:value="8172" table:style-name="ce4">
            <text:p>8172</text:p>
          </table:table-cell>
          <table:table-cell office:value-type="float" office:value="2012" table:style-name="ce4">
            <text:p>2012</text:p>
          </table:table-cell>
          <table:table-cell office:value-type="string" table:style-name="ce4">
            <text:p>NULL</text:p>
          </table:table-cell>
          <table:table-cell office:value-type="string" table:style-name="ce5">
            <text:p>1.- En base al diagnóstico Municipal, institucional y focalizado realizado en el Municipio de Ahome y a raíz de dos grandes problemas, por un lado que instituciones y dependencias del mismo gobierno ONG´S se hacían y desarrollaban programas similares y los aplicaban sin planeación, generando que tanto el recurso material y humano se dirigiera hacia donde mismo no impactando verdaderamente en beneficio de la población con los programas sociales y las limitantes de atención, siempre eran las mismas. Y por otro lado en cuanto a adicciones y conductas antisociales, surge la necesidad de crear un proyecto formativo, dirigido a generar conciencia sobre las principales anomalías que aquejan a la población en general, a través de un programa de redes autogestivas, que trabajen en el diagnostico, prevención y abordaje de conductas negativas, realizando acciones para tratar de combatirlas a través de la capacitación directa a grupos sensibles y facilitadas por asesores profesionales, buscando la construcción de una ciudad y un municipio socialmente responsable se crea inicialmente un programa llamado Red de Redes; Este proyecto se origina en la fuerza creativa, involucrando medios y dependencias que garanticen actividad social, pensando que si proponemos ideas simples pero altamente poderosas para vivir en armonía, estaremos mucho más cerca de lograr el fortalecimiento de la cohesión social y la conciencia de una cultura de la paz. El trabajo que tiene por delante nuestro proyecto, es promover la coherencia entre lo que se piensa, se siente y se hace. El programa Red de Redes llamado Ahome Despierta sensibiliza y concientiza a la población a través de tres ejes (eje de gobierno, eje educativo y eje de comunicación), todos ellos trabajado de forma profesional, con el objetivo de lograr la recuperación de los valores cívicos y morales fundamentales y de patrones socioculturales, hábitos, actitudes y prácticas que favorezcan una mejor convivencia ciudadana. Los principales pilares de acción en los que se basa nuestro programa son la prevención, atención, capacitación e investigación. Sin embargo, para lograr los objetivos planteados se han llevado a cabo una serie de acciones de movilización social, tales como; capacitaciones, talleres, pláticas, eventos preventivos, deportivos o culturales, Además existen colaboradores que dan vida al programa como son las ONG´S, grupos religiosos, instituciones de salud, educativas, culturales, de capacitación para el trabajo, cuerpos colégiados, asociaciones civiles, sectores productivos, club de servicios y los medios de comunicación e instancias relacionadas con el tema de conductas adictivas, mismos que fungen como monitores, y facilitadores, además de prestadores de servicio social y voluntarios.</text:p>
          </table:table-cell>
          <table:table-cell office:value-type="string" table:style-name="ce5">
            <text:p>2.-Hoy en día, el estado de Sinaloa tiene conflictos de violencia e inseguridad destacado en todo México, mismo que ha permeado también al municipio de Ahome. Todo esto, unido en muchos casos a una deficiente educación, el gran volumen de armas en las calles y las condiciones socioeconómicas existentes, provoca que se esté favoreciendo la extensión de las actividades delictivas. Un alto porcentaje de los jóvenes que, ni estudian ni trabajan, están organizados en las filas delictivas y presentan un grave fenómeno social, aunado a los problemas de desintegración familiar y social, y la falta de estímulos positivos a los estudiantes para seguir con su educación en las escuelas. Existe la presencia de un importante grupo de niños y adolecentes vulnerables, que sin una oportuna intervención construyen un grupo expuesto y en riesgo. Todos ellos son quienes más nos interesan. Se estima que un buen porcentaje de jóvenes están fuera del mercado laboral y del sistema formal de educación, esto solo los motiva a encontrar mecanismos alternos de escape a su frustración, tales como el consumo de drogas, alcohol, tabaco y su agrupación en pandillas. Otro fenómeno característico se relaciona con la violencia intrafamiliar y el maltrato infantil, donde se detectan como principales víctimas las mujeres, niños y adolecentes de ambos sexos, incidiendo altamente en la problemática social de nuestro Municipio. La comunicación no solo debe de ser informativa si no también formativa, como parte del proceso de transformación social. En todo el mundo, las practicas de la comunicación social se orienta a generar cada vez más impacto y beneficios a las sociedades y las culturas. El programa beneficia la sociedad en general a grupos sociales que van desde niños hasta adultos mayores, ya que de manera directa o indirecta se hace llegar la información y la integración a los programas, sin importar clases social, ideología o religión a la que pertenezca.</text:p>
          </table:table-cell>
          <table:table-cell office:value-type="string" table:style-name="ce5">
            <text:p>3.- El departamento de vinculación social de reciente creación en esta administración Municipal a través del programa AHOME DESPIERTA crea programas que atienden diferentes necesidades y problemas de la sociedad tales como; Red de Mujeres para la prevención y atención de la violencia, Red de líderes para el fortalecimiento de la cohesión social, Red de jóvenes, Cursos de verano. Ecocientizate (905 Visitados en el primer cuadro de la ciudad con el programa), Conferencias motivacionales: Dirigidas a menores de preescolar: Aprendiendo valores con mis amigos los animalitos (valores). Dirigidas a Jóvenes: Blindaje contra las drogas la cual desencadena: lo bueno sucede en mi (prevención de adicciones), Sabiduría Adolescente (Sexualidad), Esfuérzate y se Valiente (Actitud), Eliminemos el Bullying (Temperamentos y Valores).Dirigidas a Padres de Familia: Yo amo a mi familia (Familia), Educando con el ejemplo, Como educar hijos triunfadores, El mejor lugar para prevenir las adicciones (la familia). Dirigidas a Personal docente y administrativo: Abriendo mi corazón (Trabajo en equipo). Cada uno de los programas tiene diferentes actividades que se han trabajado de manera continua, las cuales han dado grandes resultados y aceptación en la sociedad. Las actividades descritas cuantitativamente son: 90 Módulos de integración comunitaria (Formación de Redes de Mujeres para la Prevención y Atención de la violencia, 98 Aplicación de modelos de capacitación y organización para promocionar una sociedad autogestora, 8 Campañas motivacionales y de sensibilización, 66 Eventos preventivos, deportivos, cultural y de salud, , 26 Capacitaciones a servidores públicos, 13 Capacitaciones a ONG, 60 Platicas de prevención social de la violencia, 95 Talleres de concientización para el cuidado del entorno social y proyectos de calidad de vida, 47 Aplicación de diagnósticos focalizados con 47 Grupos de jóvenes de instituciones educativas de nivel secundaria, preparatoria, atendiendo a un total de 536 Alumnos, 106 talleres de concientización para el cuidado del medio ambiente (programa Ecocientizate), 90 Aplicación de diagnósticos comunitarios en colonias participantes en la red de mujeres para la prevención y atención de la violencia, 180 Talleres de capacitación para el proyecto de vida, liderazgo integral, equidad, vida personal y familiar, participación social, 19 Ayuntamiento en tu escuela (programa de activación motivacional), 50 Formación de Red de líderes de colonia para el fortalecimiento de la cohesión social, 24 Reuniones ordinarias y extraordinarias de líderes de colonias para el fortalecimiento de la cohesión social, 13 Implementación del curso Ahome despierta , en los veranos en 13 espacios del Municipio, totalmente gratuitos con la participación de voluntarios quienes participan como instructores y auxiliares. 1020 Aplicación de encuestas de libre asociación referente a la percepción del narcotráfico y las aspiraciones futuras entre las juventudes, 1 observación ciudadano (etapa de alimentación de indicadores), 31 Programa Seguimiento para todos dirigido a pacientes internados y a sus familias, con sede en el hospital general, 107 Taller de blindaje contra las drogas lo bueno sucede en Mi, lo bueno sucede en Ti, 107 Taller yo amo a mi familia, 107 Redes de jóvenes,6 Talleres Tu puedes). Generando con estos programas la participación social comunitaria, impulsando un Municipio socialmente responsable.</text:p>
          </table:table-cell>
          <table:table-cell office:value-type="string" table:style-name="ce6">
            <text:p>4-. La experiencia que se ha tenido en este tiempo ha sido que los programas que se han establecido a la medida de las necesidades de cada sector de la población. Nunca antes en el Municipio se había logrado diagnosticar su problema antes que nada institucional, es decir, muchos haciendo lo mismo y poco o nulo impacto, debido a que los programas se planeaban sin un diagnostico y se ejecutaban para la población en general . Es como nace el departamento de vinculación social, es quien articula los programas sociales del Municipio, destacando antes que nada la planeación de acciones de impacto a la medida de cada sector sin duplicar el recurso humano y material, además de organizar y vincular a los otros sectores de la sociedad como Asociaciones religiosas, ONG´S, sectores productivos, empresariales y educativos. Logrando que los beneficios de los programas lleguen a donde verdaderamente se requiere. Generando la participación ciudadana organizada hacia un Municipio socialmente responsable.</text:p>
          </table:table-cell>
          <table:table-cell table:number-columns-repeated="16377" table:style-name="ce7"/>
        </table:table-row>
        <table:table-row table:style-name="ro2">
          <table:table-cell office:value-type="float" office:value="8173" table:style-name="ce4">
            <text:p>8173</text:p>
          </table:table-cell>
          <table:table-cell office:value-type="float" office:value="2012" table:style-name="ce4">
            <text:p>2012</text:p>
          </table:table-cell>
          <table:table-cell office:value-type="string" table:style-name="ce4">
            <text:p>NULL</text:p>
          </table:table-cell>
          <table:table-cell office:value-type="string" table:style-name="ce5">
            <text:p>Consiste en tener un banco de información actualizado, que nos arroje un panorama del estado que guarda la educación del municipio y todas las variables que le afecten, para basar en él la toma de decisiones. Objetivo La toma de decisiones acertada para abarcar más beneficios en más instituciones educativas. Líneas de acción o estrategias. Encontrar fuentes de información disponibles. Recopilar la información en una sola base de datos. Clasificar y alimentar bancos de estadísticas. Transformar la información. Realizar informes ejecutivos Analizar y tomar decisiones. Beneficios. - Poder conocer en cualquier momento la situación de cada escuela en el municipio de Ahome. - Tener un soporte efectivo para una aplicación correcta y eficaz en programas de apoyo e infraestructura en la escuela al contar con toda la información actualizada. - Detectar problemas comunes o especificos de cada institución y trabajar en la solución de los mismos. - Apoyar a las escuelas en el control y seguimiento de la gestión de solicitudes realizadas para apoyos en programas sociales o infraestructura. - Poder obtener reportes e indicador es con información valiosa que permitan una efectiva toma de decisiones. - Lograr un impacto positivo en la sociedad y en el nivel educativo del municipio gracias al apoyo oportuno en las necesidades y problemática de todas las escuelas. Beneficia a: El estudiantado de todos los niveles educativos, así como a la institución educativa Al ayuntamiento en las siguientes dependencias: Atención a la Juventud Desarrollo Urbano y Medio Ambiente Dirección de Desarrollo Social DIF Educación Instituto Municipal del Deporte de Ahome Junta de Agua Potable y Alcantarillado del Municipio de Ahome Obras Públicas Salud Municipal Seguridad Pública Programas Preventivos Servicios Municipales Transito Municipal Vinculación Social Organismos e instituciones involucradas con la educación, Patronato ProEducación, Sociedad con Valores, Centro de Innovación y Educación, entre otros. Gobierno del Estado Gobierno Federal SEPyC</text:p>
          </table:table-cell>
          <table:table-cell office:value-type="string" table:style-name="ce5">
            <text:p>La administración y control de la información de las escuelas del municipio se llevan a cabo sin emplear procesos estandarizados para el manejo y explotación de la información. La información no se encuentra centralizada ni bajo un mismo esquema, esto diculta el apoyo para toma de decisiones efectivas y al mismo tiempo limita la integración e interacción de todos los actores y/o involucrados en el manejo correcto de dicha información. Generando duplicidad de funciones, mayor tiempo para la gestión de apoyos, programas y solución de problemáticas sociales, información desactualizada y redundante; y los informes de trabajo resultan ser una tarea tediosa y poco eficiente.</text:p>
          </table:table-cell>
          <table:table-cell office:value-type="string" table:style-name="ce5">
            <text:p>El software sigue en desarrollo, estas son algunas obras de infraestructura llevadas a instituciones educativas: Nivel Institución OBRA DESCRIPCIÓN Localidad J.N. Sor Juana Ines de la Cruz CONSTRUCCIÓN DE BANQUETA, DENTELLÓN, REPARACIÓN DE VOLADO, Ejido Aguila Azteca PUERTA DE ACCESO, CONST. DE MODULO DE BEBEDERO Y DEM. DEL EXISTENTE J.N. Melchor Ocampo CONSTRUCCIÓN DE MODULO DE BEBEDERO Mayocoba Y REHABILITACIÓN DEL EXISTENTE J.N. Ovidio Decroly REHABILITACIÓN DE SERVICIOS San Jose de Ahome SANITARIOS Primaria Rosendo G. Castro RECONSTRUCCIÓN DE CERCA PERIMETRAL A BASE DE TUBOS Y MALLA CICLONICA Bagojo Colectivo GALVANIZADA, INCLUYE CADENA DE CONCRETO DE 15X20 Cmás. J.N. Enrique Rebsamen IMPERMEABILIZACIÓN DE LOSA DE AZOTEA Col. Inf. Bachomo Y CHAFLAN Secundaria Zacarias Ochoa REHABILITACIÓN DE SERVICIOS Benito Juarez SANITARIOS Y BEBEDEROS J.N. Luz Maria Serradel CONSTRUCCIÓN DE BARDA PERIMETRAL A BASE DE MURO DE BLOCK Y TABIQUE Primero de Mayo Y RECONSTRUCCIÓN DE CERCA PERIMETRAL (REJA DE ACERO) J.N. Gabriel Leyva Solano IMPERMEABILIZACIÓN DE LOSA DE AZOTEA, Gabriel Leyva Solano REHABILITACIÓN DE SERVICIOS SANITARIOS, (Zapotillo Dos) RECONSTRUCCIÓN DE CERCA PERIMETRAL, CONSTRUCCIÓN DE MODULO DE BEBEDERO Y DEMOLICIÓN DEL EXISTENTE J.N. Emiliano Zapata RECONSTRUCCIÓN DE CERCA PERIMETRAL Bacaporobampo A BASE DE TUBOS Y MALLA CICLONICA GALVANIZADA J.N. Sor Juana Ines de la Cruz RECONSTRUCCIÓN DE CERCA PERIMETRAL AÑIL A BASE DE TUBOS Y MALLA CICLONICA GALVANIZADA</text:p>
          </table:table-cell>
          <table:table-cell office:value-type="string" table:style-name="ce6">
            <text:p>Con el desarrollo de un sistema de información a la medida que te permite la integración y vinculación de todos los actores que intervienen en el apoyo y servicios a las escuelas, se puede lograr un control y una administración eficiente sobre la información de todas las instituciones educativas del municipio. Se eficientiza el trabajo y se detectan con mayor rapidez las problemáticas de las instituciones educativas buscando la solución mas prontamente. Logrando un impacto positivo en la sociedad y en el nivel educativo del municipio gracias al apoyo oportuno en las necesidades y problemática de todas las escuelas.</text:p>
          </table:table-cell>
          <table:table-cell table:number-columns-repeated="16377" table:style-name="ce7"/>
        </table:table-row>
        <table:table-row table:style-name="ro2">
          <table:table-cell office:value-type="float" office:value="8178" table:style-name="ce4">
            <text:p>8178</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Qué es el proyecto TESTIGO CIUDADANO? Este proyecto consiste en la invitación a la ciudadanía en general a participar como TESTIGOS CIUDADANOS que acompañen el proceso y verifiquen el cumplimiento de las METAS establecidas en el PLAN MUNICIPAL DE DESARROLLO AHOME 2011-2013. Para ello a cada TESTIGO CIUDADANO, se le asignan 3 METAS específicas del PLAN para que pueda verificar personalmente las evidencias de cumplimiento de tales metas. Los ciudadanos que participen voluntariamente como TESTIGOS CIUDADANOS recibirán de forma periódica lo siguiente: AVANCE a la fecha de las METAS asignadas. EVIDENCIAS del cumplimiento de tales METAS (Fotos, videos o documentos de referencia). ACCIONES futuras pendientes de tales METAS. El programa TESTIGO CIUDADANO es un mecanismo para que los ciudadanos de AHOME podamos verificar el cumplimiento de los compromisos establecidos por el gobierno municipal.</text:p>
          </table:table-cell>
          <table:table-cell office:value-type="string" table:style-name="ce5">
            <text:p>2. ¿A qué problema de la comunidad está dando respuesta el programa? Establezca cuáles son los grupos de ciudadanos beneficiados por él, directa o indirectamente. Información de los avances de manera periódica a a quellos ciudadano que se registraron como testigo de los avances de la gestión municipal.</text:p>
          </table:table-cell>
          <table:table-cell office:value-type="string" table:style-name="ce5">
            <text:p>3. Establezca cuáles son las evidencias más claras de que el programa ha sido exitoso en el cumplimiento de los objetivos que persigue. Los ciudadanos que participen voluntariamente como TESTIGOS CIUDADANOS recibirán de forma periódica lo siguiente: AVANCE a la fecha de las METAS asignadas. EVIDENCIAS del cumplimiento de tales METAS (Fotos, videos o documentos de referencia). ACCIONES futuras pendientes de tales METAS. Se envía al correo electrónico con el que fueron registrados los testigos ciudadanos.</text:p>
          </table:table-cell>
          <table:table-cell office:value-type="string" table:style-name="ce6">
            <text:p>Que la sociedad que estpa interesada en conocer los avances de la gestión municipal, estén informados de una manera períodica y por un medio más directo, y no esperar a que la Administración Municipal de cuenta hasta el año de labores bajo su Informe de Gobierno Anual.</text:p>
          </table:table-cell>
          <table:table-cell table:number-columns-repeated="16377" table:style-name="ce7"/>
        </table:table-row>
        <table:table-row table:style-name="ro2">
          <table:table-cell office:value-type="float" office:value="8179" table:style-name="ce4">
            <text:p>8179</text:p>
          </table:table-cell>
          <table:table-cell office:value-type="float" office:value="2012" table:style-name="ce4">
            <text:p>2012</text:p>
          </table:table-cell>
          <table:table-cell office:value-type="string" table:style-name="ce4">
            <text:p>NULL</text:p>
          </table:table-cell>
          <table:table-cell office:value-type="string" table:style-name="ce5">
            <text:p>Programa municipal único en su genero en todo el país, que tiene como finalidad apoyar a las mas de 18000 familias delicienses con hijos estudiando en Preescolar y Primaria, con 200 y 250 pesos por padre de familia respectivamente en las cuotas escolares. En base al Sistema de Informacion Educativa (SIE) y y con apoyo de los directivos de las escuelas se sacan las bases de datos de los padres de familia de las escuelas, ya con la información obtenida se genera un vale de 200 si es preescolar o de 250 si es primaria, por padre de familia que sirve como descuento de las cuotas escolares, con el dinero recabado los padres de familia lo invierten en obra en la escuela. En este programa participan padres de familia, asociación de padres, directores, maestros y directivos escolares. Con esto se ha logrado mejorar las instalaciones de nuestras instituciones equipándolas con equipo electrónico, mejorando canchas escolares, reconstruyendo baños, impermeabilizar techos, comprando aires acondicionados, en fin un indeterminado numero de obras que se han realizado. REGLAMENTO DEL PROGRAMA MUNICIPAL APOYO EDUCATIVO PARA INSCRIPCIONES PARA USO EXCLUSIVO DE ESCUELAS DEL MUNICIPIO DE DELICIAS, CHIH. CICLO ESCOLAR 2010- 2011 1.- El Gobierno Municipal de Delicias a través de la oficina de Desarrollo Social ha desarrollado una estrategia de apoyo a las escuelas del Municipio de Delicias, denominado apoyo educativo para inscripciones, teniendo como fecha de inicio del programa en e mes de enero del año 2011. 2.- El programa está diseñado únicamente para los niveles de preescolar y primaria. 3.- El período de efectividad está diseñado de la siguiente manera: Ciclo escolar tabulación 2010 - 2011 Captura oficial de Enero de 2011. 4.- El total de apoyos va ser acorde al número de padres de familia registrados en el SIE en el mes de enero a tabular. 5.- La aportación del Gobierno Municipal de Delicias por padre de familia va estar tabulado de la siguiente manera: Preescolar $200.00 Primaria $250.00 6.- El programa de apoyo educativo para inscripciones no entregará dinero en efectivo a las escuelas, entregará apoyos a la institución por medio de obras de infraestructura (construcción o remodelación, mantenimiento y equipamiento). 7.- Las obras a realizar serán presupuestadas con el alcance presentado por el número de padres de familia registrados en el SIE y validados por el departamento de obras públicas (en el caso de construcción y remodelación) y servicios públicos municipales (en el caso de mantenimiento y equipamiento). 8.- En el caso de tener previsto varias obras, serán acumulables, procurando no rebasar el apoyo total del ciclo escolar, esto con el entendido de tener un presupuesto diferente en el próximo ciclo escolar. 9.- En el caso de que se rebase el total del apoyo, la escuela aceptará ser descontado del próximo tabulador del ciclo escolar siguiente. 10.- En el caso de que no se gaste el apoyo a otorgar, se le acumulará en el próximo apoyo del ciclo escolar. 11.- La forma de trabajo del programa no es negociable. 12.- Las escuelas inscritas en el PEC, aceptarán que el apoyo otorgado por medio de este programa sea acumulable y descontado del programa de apoyo educativo para inscripciones. 13.- El programa de apoyo educativo para inscripciones llegará a través del consejo de participación social formado en las escuelas. 14.- El programa de Computadoras para las escuelas queda exento del programa cero cuotas escolares. 15.- En el caso de obras que sean de alto costo, se buscará la manera que los recursos sean compartidos entre: Gobierno Municipal, Gobierno del Estado, Gobierno Federal, Fechac, iniciativa Privada y Escuela.</text:p>
          </table:table-cell>
          <table:table-cell office:value-type="string" table:style-name="ce5">
            <text:p>2.- atacando directamente a la deserción escolar por falta de recursos económicos, proporcionándole una tranquilidad al padre de familia que contara con ese recurso para cubrir sus cuotas escolares y darle seguimiento a la educación de sus hijos. Este programa beneficia a la comunidad escolar en general, comerciantes y prestadores de servicios.</text:p>
          </table:table-cell>
          <table:table-cell office:value-type="string" table:style-name="ce5">
            <text:p>3.- tanto fue el éxito de la primera fase, que se vio la inversión aplicada en los planteles, mejorando totalmente la calidad de educación de nuestras escuelas, que la segunda fase del programa en este momento en progreso, sigue con la misma línea de éxito que la primera, apoyando a 118 instituciones educativas con una inversión superior a los $ 3,000,000.</text:p>
          </table:table-cell>
          <table:table-cell office:value-type="string" table:style-name="ce6">
            <text:p>El Municipio Delicias haciuendo un esfuerzo economico y de responsabilidad presupuestal asigno por primera ves recursos donde direectamente los padres de familias se ven beneficiados con este apoyo, y asu vez lograr una mejor infraestructura de los planteles educativos, todo esto se logra como se comento anteriormete con el apoyo de las escuelas y la buena daminitracion de nustros recursos.</text:p>
          </table:table-cell>
          <table:table-cell table:number-columns-repeated="16377" table:style-name="ce7"/>
        </table:table-row>
        <table:table-row table:style-name="ro2">
          <table:table-cell office:value-type="float" office:value="8180" table:style-name="ce4">
            <text:p>8180</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Ayuntamiento en tu comunidad es un programa que tiene como objetivo, trasladar a las comunidades y sindicaturas; el personal necesario, como son los funcionarios públicos, así como la información de los programas y servicios que el H. Ayuntamiento lleva a cabo y que tienen como propósito beneficiar al mayor número de habitantes; así como impulsar una relación más sólida con la creación de los Comités de Participación Ciudadana que se crearon al inicio de la administración pública, mismos que coadyuvan con el gobierno municipal; esto es con el fomento de obras, servicios públicos, desarrollo urbano, seguridad pública, entre otros; y de ésta forma progresar en sus condiciones de vida. Las dependencias municipales que participan son: Regidores, Presidencia Municipal, Secretaría del H. Ayuntamiento, Tesorería Municipal, Dirección de Atención y Participación Ciudadana, Salud Municipal, IMDA (Instituto Municipal del Deporte de Ahome), DAJ (Dirección de Atención a la Juventud), Centro Antirrábico, DIDESOL (Dirección de Desarrollo Social), Instituto Ahomense de la Mujer, SEDESOL (Secretaría de Desarrollo Social), Dirección de Planeación e Innovación gubernamental, Seguridad Pública, Servicios Públicos Municipales, COMÚN (Comisión Municipal de Desarrollo de Centros Poblados), JAPAMA (Junta de Agua Potable y Alcantarillado del Municipio de Ahome), IMAC (Instituto Municipal de Arte y Cultura), Síndico Procurador (Dirección Jurídica y Contraloría), Oportunidades, Comunicación Social, Economía, Inspección y Normatividad), Obras Públicas, Desarrollo Urbano, DIF-Ahome (Desarrollo Integral de la Familia), Educación y Vinculación Social.</text:p>
          </table:table-cell>
          <table:table-cell office:value-type="string" table:style-name="ce5">
            <text:p>2.- ¿A qué problema de la Comunidad está dando respuesta el programa? Establezca cuáles son los grupos de ciudadanos beneficiados por él, directa o indirectamente. Con éste programa Ayuntamiento en tu comunidad, estamos dando respuesta a toda la ciudadanía, especialmente a la más necesitada; el apoyo es entregado directamente aún cuando la persona solicite o el Comité de Participación de su localidad se lo tramite, de ésa manera se omiten posibles malos entendidos. Los apoyos que se entregan son: vivienda segura, escuela digna, becas educativas, techo seguro, piso firme, hornillas ecológicas, servicio médico y medicinas, descacharrización, tomas de agua domiciliarias, apoyo económico para alimentación y educación a las familias más desprotegidas, apoyo económico a adultos mayores, empleo temporal, jornaleros agrícolas, mufas, material rustico, despensas alimenticias, orientación jurídica, introducción al drenaje, alumbrado público, entre otros. Está dirigido a los grupos más vulnerables del Municipio, con éste programa se busca el trato directo con la ciudadanía y que el beneficio sea entregado directamente: gobierno-ciudadano, sin intermediarios; es por lo cual que se está llevando a cabo este programa de acercamiento con la sociedad.</text:p>
          </table:table-cell>
          <table:table-cell office:value-type="string" table:style-name="ce5">
            <text:p>3.- Establezca cuáles son las evidencias más claras de que el programa ha sido exitoso en el cumplimiento de los objetivos que persigue. FECHA EVENTO LUGAR SOLICITUDES RECIBIDAS 16 DE FEBRERO 2011 COL. SANTA ALICIA 820 28 DE MAYO 2011 SINDICATURA DEL CARRIZO 854 30 DE JUNIO 2011 COL. ESTRELLA 450 16 DE JULIO 2011 SINDICATURA HIGUERA DE ZARAGOZA 820 27 DE AGOSTO 2011 SINDICATURA HERIBERTO VALDEZ ROMERO 844 24 DE SEPTIEMBRE 2011 SINDICATURA DE AHOME 850 29 DE OCTUBRE 2011 SINDICATURA DE TOPOLOBAMPO 829 26 DE NOVIEMBRE 2011 SINDICATURA DE SAN MIGUEL ZAPOTITLAN 550 17 DE DICIEMBRE 2011 SINDICATURA CENTRAL MOCHIS 1170 28 DE ENERO 2012 ESTERO DE JUAN JOSE RIOS 828 25 DE FEBRERO 2012 EJIDO LA DESPENSA, SINDICATURA DE HIGUERA DE ZARAGOZA 931 16 DE MAYO 2012 EJIDO AHOME INDEPENDENCIA 550 26 DE MAYO 2012 SINDICATURA DE TOPOLOBAMPO 1091 Innumerables fotografías y videos que se encuentran en los archivos del Departamento de Comunicación Social de los programas realizados en las siete sindicaturas del Municipio, así como en algunas Colonias de la Ciudad de Los Mochis: Sindicatura de Ahome, Sindicatura de Higuera de Zaragoza, Sindicatura Heriberto Valdez Romero, Sindicatura de San Miguel Zapotitlán, Sindicatura Gustavo Díaz Ordaz, Sindicatura de Topolobampo, Sindicatura Central Mochis. NUMERO TOTAL DE ASISTENTES: 10,587 PERSONAS NUMERO TOTAL DE ATENCIONES: 21,669 NUMERO TOTAL RESUELTOS: 20,705 PORCENTAJE DE EFECTIVIDAD: 96% PROMEDIO ATENCIONES POR PERSONA: 2 ATENCIONES</text:p>
          </table:table-cell>
          <table:table-cell office:value-type="string" table:style-name="ce6">
            <text:p>4.- ¿Qué podrían aprender otros municipios de su experiencia? El resto de los municipios que no tienen implementado un programa de trabajo similar a Ayuntamiento en tu comunidad podría aprender la dinámica que realizamos al tener un contacto directo con la gente y en su propia comunidad, esto es gobierno-ciudadano. El trasladar al personal necesario (funcionarios municipales), logística, mobiliario, etc. No es nada fácil, pero bien vale la pena, ya que la perspectiva de la gente ha cambiado hacia la autoridad, programas que siempre ha habido, algunas personas nos han manifestado que no tenían conocimiento. El tener contacto con la gente y saber que somos útiles ha sido satisfactorio y al final de cada programa (evento) nos damos cuenta que hemos dado un extra a nuestras actividades diarias.</text:p>
          </table:table-cell>
          <table:table-cell table:number-columns-repeated="16377" table:style-name="ce7"/>
        </table:table-row>
        <table:table-row table:style-name="ro2">
          <table:table-cell office:value-type="float" office:value="8181" table:style-name="ce4">
            <text:p>8181</text:p>
          </table:table-cell>
          <table:table-cell office:value-type="float" office:value="2012" table:style-name="ce4">
            <text:p>2012</text:p>
          </table:table-cell>
          <table:table-cell office:value-type="string" table:style-name="ce4">
            <text:p>NULL</text:p>
          </table:table-cell>
          <table:table-cell office:value-type="string" table:style-name="ce5">
            <text:p>OBJETIVO: El objetivo del programa es reconocer modelos y valores para educar con el ejemplo, crear una cultura del reconocimiento. Tener como consigna que, cada vez que se tiene la oportunidad, hacer uso de la voz en actos públicos y se reconozca el buen trabajo de los ciudadanos. El programa Medallas para Todos reconoce la labor de aquellas personas o instituciones que hacen bien su trabajo. Así como impulsar y promover para que otros participen en realizar reconocimientos. LINEAS DE ACCIÓN: o Se creó un diploma como reconocimiento distintivo del programa. o Cada vez que tenemos conocimiento de un trabajo o una acción digna de ser reconocida, hacemos dicho reconocimiento. o También se apoyan otras iniciativas como los programas de Maestro y Escuela del año que promueve el Consejo Municipal de Participación Social en la Educación. o Se hacen reconocimiento a través de la entrega de medallas, cartas, diplomas, beneficios, publicaciones, reconocimientos públicos.</text:p>
          </table:table-cell>
          <table:table-cell office:value-type="string" table:style-name="ce5">
            <text:p>El programa Medallas para Todos da respuesta a la falta de mostrar modelos de valores, gente a imitar. Falta motivación, reconocimiento por la buena labor al trabajo realizado, así como difundir noticias buenas. También impulsa a que otros participen en realizar reconocimientos. Beneficia directamente a todas aquellas personas e instituciones que hacen bien su trabajo, que consigan logros sobresalientes en el área educativa, como son estudiantes o instituciones que sobresalgan en concursos, torneos, exposiciones, demostraciones, voluntariados, etc.</text:p>
          </table:table-cell>
          <table:table-cell office:value-type="string" table:style-name="ce5">
            <text:p>Las evidencias de como este programa ha cumplido sus objetivos, se comprueba a través del gran número de personas reconocidas. Esto se hace de las siguientes maneras: o Entrega de diplomas como reconocimiento, por parte del Presidente Municipal a los estudiantes más sobresalientes de las escuelas de nivel básico, visitadas semanalmente dentro del Programa de Ayuntamiento en tu Escuela. estos alumnos pueden ser reconocidos por sus estudios, por méritos deportivos, culturales, artísticos, por su puntualidad, disciplina, compañerismo, por aplicar los valores en cada una de las acciones que llevan a cabo en su escuela, etc. o Entrega de reconocimientos a alumnos de todos los niveles que se hayan destacado en sus estudios, concursos, proyectos, etc. o Entrega de reconocimientos a las instituciones ganadoras en los concursos- desfiles, que llevamos a cabo el 24 de Febrero, en conmemoración del Día de la Bandera y el 20 de Noviembre, en conmemoración de la Revolución Mexicana. o Entrega de reconocimientos a todas aquellas personas o instituciones, que colaboran en nuestros eventos de manera voluntaria y que, por sus conocimientos, son de gran utilidad para el gran éxito que hemos tenido en nuestros eventos. o Entrega de diplomas o placas, a todas aquellas personas o instituciones, que por su trayectoria sean merecedores a un reconocimiento público. o Entrega de beneficios a quien requiere algún tipo de apoyo que necesite para representar a nuestro municipio. o Mediante Facebook, constantemente se reconoce a jóvenes, instituciones o cualquier persona que sobresalga en algún logro. o En las paredes de esta oficina, está pintado el Árbol del Pueblo, en las hojas de éste árbol, se han plasmado las firmas de aquellas personas o instituciones como reconocimiento por haber otorgado beneficios desinteresadamente a la población del municipio. o En las Ceremonias del Traslado del Poder Municipal que se llevan a cabo en las 7 sindicaturas del municipio, organizadas por este departamento, se lleva a cabo el reconocimiento de 2 ciudadanos distinguidos, que por su trabajo y trayectoria, sean un ejemplo a seguir por su comunidad.</text:p>
          </table:table-cell>
          <table:table-cell office:value-type="string" table:style-name="ce6">
            <text:p>Ha sido muy gratificante reconocer a niños y jóvenes que se motivan a seguir adelante, sólo por recibir un reconocimiento público. Este programa es de suma importancia porque reconocer a las personas, es el mejor estímulo para que la gente continúe adelante en sus proyectos o incluso mejore. Además, demuestra gente a imitar, es el mejor programa de valores. Consideramos que este tipo de programas son más espontáneos y van más allá de la meta numérica. Creemos que se trata de una filosofía.</text:p>
          </table:table-cell>
          <table:table-cell table:number-columns-repeated="16377" table:style-name="ce7"/>
        </table:table-row>
        <table:table-row table:style-name="ro2">
          <table:table-cell office:value-type="float" office:value="8182" table:style-name="ce4">
            <text:p>8182</text:p>
          </table:table-cell>
          <table:table-cell office:value-type="float" office:value="2012" table:style-name="ce4">
            <text:p>2012</text:p>
          </table:table-cell>
          <table:table-cell office:value-type="string" table:style-name="ce4">
            <text:p>NULL</text:p>
          </table:table-cell>
          <table:table-cell office:value-type="string" table:style-name="ce5">
            <text:p>Orizaba (Ahuilizapan o Ciudad de las Aguas alegres en náhuatl) enclavada en un valle de la sierra Madre Oriental con un territorio de 27.9 km2 y una población de 120,844 habitantes limita al Norte con los municipios de Mariano Escobedo, Ixhuatlancillo, la Perla y Atzacan. Por más de 50 años se le conoció a esta zona como la zona de conflicto que vivió la indefinición de sus límites con el municipio vecino de Ixhuatlancillo agravado por una legislatura del Estado que por no pagar el costo político decidió no intervenir en el problema dejando pasar los años. Los más de 10,000 habitantes de las colonias del Norte vivieron en la incertidumbre jurídica, sin servicios básicos de calidad; en colonias donde la seguridad pública era deplorable, la recolección de basura se hacía cada semana, el agua llegaba por tandeos y con alumbrado público deficiente o nulo sin que incluso las autoridades- pudieran hacer nada al ser tierra de nadie. Después de 57 años en un acuerdo histórico entre el Alcalde de Orizaba y el del Municipio de Ixhuatlancillo se incorporaron al primero las colonias del Norte que obtenían con ello certeza jurídica pero sobre todo quedar al cobijo de una administración que adquiría la responsabilidad y el reto de mejorar su calidad de vida para insertarlos en la dinámica de desarrollo que la ciudad vivía. Proporcionar a la población certeza jurídica ante un problema de límites que habían rebasado los 50 años: por ello se gestionó con el ayuntamiento vecino un acuerdo para definir los límites (las colonias que pertenecerían a Orizaba y las que se quedarían en Ixhuatlanciollo9, el cabildo de Orizaba aprobó por mayoría de votos la demarcación de los límites y para mayo del 2009 integrantes del Congreso local aprobaron por unanimidad el dictamen de límites entre Orizaba e Ixhuatlancillo, quedando como línea divisoria las avenidas Poniente 42 y Oriente 41 lo que representaba mover 6 calles hacia arriba los límites incluyendo 10 colonias a Orizaba. Generar un plan integral de rescate de la zona dotando a la población de la infraestructura urbana básica buscando además que ésta se convirtiera en un polo de desarrollo. Para ello se buscó la manera de potencializar los recursos limitados con los que contaba el municipio obteniendo fondos de origen Estatal, Municipal y Federal. De esta forma se planearon y ejecutaron proyectos con fondos del: Ramo 033, Recursos Propios, de Fondos Federales (Espacios Públicos y Hábitat) como Estatales entre ellos 2% a la nómina con una inversión total 120 millones de pesos de los cuales 70 fueron de Ramo 033, 7 millones de recursos propios, más de 22 millones del gobierno federal y 17 millones del 2% a la nómina. (se anexa archivo con desglose de obras). Rescatar Patrimonio Histórico al salvar una exfábrica textil de Cerritos (que ahora pertenecía a Orizaba) y que muchos años estuvo abandonada para convertirla en un mercado regional que permitiera proporcionar a la población un lugar digno funcional, cómodo y seguro en donde pudieran adquirir sus mercancías de primera calidad a un precio más bajo que en los mercados actuales y en los centros comerciales. Un mercado que reactivaría la economía de la zona Norte del Municipio atendiendo la necesidad urgente de empleo de las familias de la región generando alrededor de 2000 empleos directos y más de 3500 indirectos. Además de crear un espacio para la reubicación de más de 1500 comerciantes que habían invadido la vía pública por más de 30 años y recuperar así ésta la cual estaba prácticamente secuestrada por ellos. Solucionar de manera integral el problema de las inundaciones en las colonias, unidades habitacionales, calles y avenidas del Norte de la ciudad de Orizaba separando la conducción de las aguas pluviales de las residuales evitando así las posibles infecciones y reforzando las acciones preventivas en materia de protección civil. Construir una red de colectores que canalizaran las aguas de la Laguna del Chirimoyo (ubicada en el norte de la ciudad y colindantes a unidades habitacionales que en la frecuente época de lluvias vivían en la incertidumbre ante al amenaza constante de inundaciones) y las condujeran al arroyo de los aguacates. Es decir; captar y conducir las aguas provenientes de las lluvias de la zona metropolitana norte de Orizaba a través de una red de recolección pluvial que permitiera desalojar y descargar en los diferentes afluentes de la conurbación. El rescate ecológico de la zona de la Laguna del Chirirmoyo canalizando la mayoría de los drenajes a cielo abierto. Construyendo y creando nuevas vialidades convertidas en rutas alternativas en caso de emergencia. La construcción de un boulevard (Norte 2) que colinda al norte con los Municipios pobres como La Perla, Mariano Escobedo, Ixhuatlancillo y Atzacan que facilita una mayor integración e intercambio de mercancías entre los municipios que al utilizar la central de Cerritos para su comercialización les da acceso al mercado eliminando en la cadena productiva los intermediarios facilitando con ello la oferta de sus productos a precios más competitivos. . Rescate de Espacios Públicos ante la demanda de una población que ante las condiciones de inseguridad y de incertidumbre jurídica no se reunían si convivían en los espacios ante el temor de que ninguna autoridad se haría responsable de la integridad de sus familias. Por ello, se rescataron y construyeron nuevos espacios públicos como : El Parque de Cerritos, Parque de Fovissste I y II, Canchas de la Daniel Sierra, Gimnasio IPE, Gimnasio Pluviosilla, Gimnasio del Chirimoyo, Parque las Haciendas entre otros. Desarrollo Social y Comunitario: contribuir al desarrollo social y comunitario de las habitantes de la zona que se encontraban en una situación de pobreza extrema mediante el fortalecimieto de la organización y participación social y de las capacidades individuales y comunitarias.</text:p>
          </table:table-cell>
          <table:table-cell office:value-type="string" table:style-name="ce5">
            <text:p>Seguridad Jurídica: Por más de 50 años la Zona Norte de la Ciudad había vivido en la incertidumbre jurídica provocada por la indefinición de los límites territoriales, la población demandaba por años la urgente intervención de la Administración Municipal para generar acciones inmediatas de gestión y planeación municipal que tuvieran un enfoque integral que buscara el desarrollo de las habilidades de la población marginada (capital social) y que integrara urbanamente a los habitantes de esta zona con alta concentración de hogares en pobreza mediante la introducción y mejoramiento de su infraestructura urbana básica. En la imagen se puede apreciar la línea roja que engloba el área que se anexó a Orizaba. La Zona Norte estaba limitada por la calle Oriente 31 que integraban 2 polígonos de Hábitat (Espinal con clave 30091 y el Fovissste 30930004).Cada polígono tenía la siguiente población: Espinal 1101 hogares de los cuales 495 eran pobres, y Fovissste con 622 hogares de los cuales 622 eran pobres. Con la definición de los límites y con las 10 colonias y 6 calles anexadas a Orizaba el Polígono del Espinal se conformó por 1386 hogares pobres de más de 3000 hogares que sumados a los 622 del Fovissste dan un total de 2008 hogares en pobreza (con una población de más de 20,000 personas) que requerían de intervención urgente. Además de una población flotante proveniente de los municipios vecinos de aproximadamente 15,000 . Seguridad Social: Los desbordamientos de los Arroyos el Ãlamo y el Chirimoyo incrementados por precipitaciones extraordinarias en poco tiempo provocaban perdidas millonarias a familias de 11 colonias en la zona norte. Vivieron más de 50 inundaciones. Se requería de una gran obra que canalizara las aguas de la Laguna del Chirimoyo y de los escurrimientos hacia el Arroyo de los Aguacates. Esta obra se concluyó al combinar recursos Municipales, Federales y Estatales. Rescatar espacios Públicos en condiciones de inseguridad y riesgo por el abandono en el que se encontraban que generaban focos de delincuencia e inseguridad, buscando impactar al mayor número de beneficiarios posibles con a través de proyectos viables que dignificaran y embellecieran el lugar. Se rehabilitaron y construyeron parques, canchas, gimnasios públicos municipales en la zona norte de la ciudad. Se intervinieron espacios en las colonias: Cerritos, Daniel Sierra, Las Haciendas, Fovissste I, Fovissste II, Chayotal, IPE y Pluviosilla. Donde se registran en el gimnasio IPE alrededor de 350 personas, 650 en el Pluviosilla más la afluencia de gente que se ha apropiado de sus espacios. Superación de la Pobreza: La zona norte colinda con municipio muy pobres con un índice de marginación de 2% (La Perla), 3% (Atzacan), Aquila (12%), Acutzingo (4%), Tlilapan (3%) e Ixhuatlancillo (1%), además de los 2008 hogares pobres registrados en los polígonos del Espinal y Fovissste. Construir la central de abaestos al norte de la ciudad además de rescatar un espacio histórico se construyó un mercado que permitió reubicar más de 875 ambulantes. Además de proporcionar un espacio a comerciantes de los municipios del norte los cuales muchos de ellos tienen un alto índice de marginación, dándoles acceso al Mercado y concentrando en un área productos para la venta al mayoreo y menudeo. Con todo esto se reactivó la economía además de generar empleos directos y empleos indirectos. A la par con las acciones de mejoramiento urbano y la creación de nuevas vialidades se realizaron acciones sociales para incorporar a las personas a la actividad productiva. Capacitándola en diferentes disciplinas e impartiendo éstas a través de ICATVER (Instituto de Capacitación para el Edo. de Veracruz) que otorga reconocimiento oficial de la SEP (específicamente como técnicos) esto permitió que más de 800 personas obtuvieran su título de técnico en : pintura textil, electricidad, conservas y embutidos, panadería, chocolateria, belleza, uñas de acrílico, etc. Además de los cursos de zumba, Tae Kwon Do, Yoga, Box, globoflexia, títeres, alimetación saludable, campañas de salud (prevención del cáncer, próstata, aplicación de vacuna botulínica, etc.).</text:p>
          </table:table-cell>
          <table:table-cell office:value-type="string" table:style-name="ce5">
            <text:p>Las evidencias más claras saltan a la vista. Ahora si vive otra Orizaba, con nuevas vialidades como el caso de la Norte 2, las calles de la colonia cerritos que en otra época eran de lodo sin guarniciones ni luz hoy se han convertido en verdaderas avenidas con una afluencia vehicular muy alta debido a la actividad económica que se ha activado gracias a toda la inversión en la modernización urbana y la actividad comercial que se vive en el nuevo Merado de Cerritos. La construcción del Colector intercolonias en la zona norte, el rescate de la Laguna del Chirimoyo la construcción de colectores en la Norte 2 han evitado que Orizaba vuelva a inundarse por lo que ha llegado nueva inversión a la ciudad y se ha construido sobre la Avenida Circunvalación una Plaza Comercial que ha generado nuevos empleos para la gente de la Zona con cadenas comerciales nacionales como LIVERPOOL, SANBORNS, CINEPOLIS, CASA MARTI, MACDONALS, CARS JUNIOR, etc. Los parques embellecidos, iluminados, con mobiliario moderno todo con un mismo estilo y sello que ha caracteriza en los últimos años a Orizaba. Modernos semáforos, dos gimnasios públicos municipales de gran afluencia para la gente de todas las edades que los visitan no sólo de orizaba sino de la zona conurbada. Aunque no fue la primera intención además de las fuentes de trabajo, la seguridad jurídica, la integridad de las familias, el mejoramiento de su entorno también se ha visto reflejado en el impacto turístico y en la derrama ecónomica que esto trae. Los resultados de la Dirección de Seguridad Pública muestran cómo ha bajado el índice delictivo en un 23% en las colonias en donde se han intervenido los espacios públicos o se han modernizado las vialidades, se han instalado nuevas luminarias, se tienen ahora cursos o eventos.</text:p>
          </table:table-cell>
          <table:table-cell office:value-type="string" table:style-name="ce6">
            <text:p>El aprendizaje que hemos tenido es que es esencial la planeación integral antes de ejecutar acciones aisladas pues los resultados son mejores y más rápidos y no se pierde el objetivo. Que la implementación de un Modelo de Participación comunitaria en donde las autoridades primero escuchan las necesidades de la población, ha permitido que las obras y las acciones se consoliden con la participación activa de la gente que ha recobrado el orgullo por su colonia y por su ciudad. La calidad de los proyectos ejecutivos son clave, ya que éstos van más allá de un conjunto de planos detallados pues son verdaderas soluciones ante las necesidades de las personas como son los casos mencionados en este documento: colector intercolonias, mercado cerridos, nuevo boulevard, espacios públicos (parques, canchas, gimnasios) . El éxito radica también en la Coordinación de un Trabajo Intrainstitucional en donde todos los actores se han comprometido y han trabajado articuladamente para el éxito del proyecto: Ediles, directores y coordinadores de área pero sobre todo la excelente articulación que existe entre la Dirección de Obras Públicas y la Coordinación de Programas de Gobierno para la planeación y ejecución de las Acciones de Mejoramiento Urbano y de Acción Social. Que la potencializarían de los recursos de un municipio se puede dar con fondos Municipales, Estatales y Federales para mayor impacto y alcance. Que la derrama económica a través del turismo es un efecto secundario que beneficia a todos y a cada uno de los orizabeños. Que Orizaba se ha convertido en un ejemplo de continuidad y consolidacion pues el nuevo alcalde no sólo le ha dado mantenimiento a lo hecho en la adminsitración pasada sino que se ha preocupado por generar nuevos proyectos y fuentes de trabajo. Que decidió creer en un equipo de trabajo de su antecesor y que gracias a elllo se cuenta con un equipo consolidado de 4 años y medio de trabajo lo que ha asegurado la permanencia y superación d e cada uno de los proyectos y programas.</text:p>
          </table:table-cell>
          <table:table-cell table:number-columns-repeated="16377" table:style-name="ce7"/>
        </table:table-row>
        <table:table-row table:style-name="ro2">
          <table:table-cell office:value-type="float" office:value="8183" table:style-name="ce4">
            <text:p>8183</text:p>
          </table:table-cell>
          <table:table-cell office:value-type="float" office:value="2012" table:style-name="ce4">
            <text:p>2012</text:p>
          </table:table-cell>
          <table:table-cell office:value-type="string" table:style-name="ce4">
            <text:p>NULL</text:p>
          </table:table-cell>
          <table:table-cell office:value-type="string" table:style-name="ce5">
            <text:p>Con el fin de fortalecer la competencia económica y el establecimiento de mejores prácticas para hacer negocios en el Municipio de Hermosillo, el cual tiene las características para posicionarse en los primeros lugares para la atracción de capital productivo, mejorando el ambiente de negocios por medio del fortalecimiento del marco jurídico e institucional, a efecto de que las dependencias y entidades que inciden con su función en los procesos de apertura y operación de empresas, simplifiquen las interacciones de los ciudadanos con la autoridad competente. En la búsqueda de un mayor crecimiento económico, el municipio ha creado una base sólida para la atracción de inversión productiva para incrementar el empleo y la calidad de vida de los ciudadanos; por lo que se necesita clarificar y simplificar los procedimientos y métodos de los trámites empresariales de impacto en la competitividad, conforme a la normatividad y a las exigencias internacionales, asegurando la correcta operación en la gestión integral de los trámites empresariales, a través de controles en los procesos, sistematización y verificaciones continuas, con el fin de proporcionar un servicio de calidad en tiempo y forma al ciudadano. Por lo anterior, se crea la Ventanilla Empresarial, para facilitar y gestionar de manera integral, el flujo de los procesos de los trámites para la apertura de negocios, con el fin de realizarlos en un mismo sitio, siendo el enlace con todas las dependencias y entidades de la administración pública municipal, contando con un espacio físico para ofrecerle al ciudadano la facilidad de interactuar con la autoridad municipal en una sola instancia, para la obtención de las constancias, licencias y demás autorizaciones para la apertura de empresas en Hermosillo. De esta manera, se brinda apoyo a los emprendedores y empresarios en la creación y desarrollo de las empresas, mediante la información oportuna y prestación de servicios integrados en la tramitología; así como la obtención de asesoría personalizada de acuerdo a cada necesidad. En la Ventanilla Empresarial, se realizan los siguientes trámites: Trámite Federal: SAT inscripción en el Registro Federal de Contribuyentes (R.F.C.). Trámites Estatales: (Ante el Centro de Apertura Rápida de Empresas CARE, de la Secretaría de Economía del Estado), gestión de aviso de funcionamiento de salud, certificado de exención de impacto ambiental y cédula microindustrial, inscripción en el padrón estatal de contribuyentes, registro e inscripción de sociedades, (constitución de sociedades de responsabilidad limitada). Trámites Municipales: (Con la Coordinación General de Infraestructura, Desarrollo Urbano y Ecología Municipal, el Instituto de Ecología y la Unidad Municipal de Protección Civil) Factibilidad de uso de suelo, licencia de uso de suelo y aprobación de anteproyecto, licencia de construcción comercial, Ind. y de servicios, constancia de zonificación, la licencia de funcionamiento, incentivos fiscales, exención de impacto ambiental, informe preventivo, manifiesto de impacto ambiental, estudio de riesgo, dictámenes de seguridad para negocios de mediano y alto riesgo. Para lograr el funcionamiento de la Ventanilla se realizan las siguientes acciones: Las licencias se gestionan en el Centro de Desarrollo de Negocios de la Comisión de Fomento Económico del Municipio de Hermosillo, en la ventanilla empresarial, así mismo se utilizan medios electrónicos en su gestión. Los trámites en un solo lugar y en un mínimo de tiempo. Se cuenta con personal capacitado y actualizado en las normas y procedimientos para el trámite de las licencias y autorizaciones en materia de construcción, apertura y funcionamiento de establecimientos mercantiles. Se brinda atención y asesoría personalizada a los emprendedores y empresarios que realizan inversiones en la ciudad. Al utilizar la ventanilla empresarial para obtener las licencias de funcionamiento, sin costo adicional para la empresa, se realizan trámites de los tres niveles a través de un formato único de apertura de empresas (tramites municipales y estatales), así como la utilización de medios electrónicos en la obtención. Para obtener la licencia de funcionamiento de los giros de bajo riesgo, La autoridad municipal condiciona el trámite de Dictamen de seguridad de protección civil y el impacto ambiental, para que una vez en operación lo realicen.</text:p>
          </table:table-cell>
          <table:table-cell office:value-type="string" table:style-name="ce5">
            <text:p>Los beneficiados son todos aquéllos ciudadanos emprendedores y empresarios, desde las micro hasta las grandes empresas transnacionales, que busquen realizar inversión en el municipio. La ventanilla Empresarial brinda calidad en el servicio, oficinas céntricas, funcionales y se conforma por un equipo integrado para llevar una metodología de trabajo de gestión más eficaz y controlada de los procedimientos que actualmente se utilizan. Esta metodología se basa en una organización lógica y ordenada de todos los procedimientos identificados para planear, organizar, dirigir y controlar de manera eficaz los movimientos que realiza el ciudadano y empresario en cada trámite, obteniendo una información clara y concreta para el cumplimiento en tiempo que se quieran alcanzar. Todas las ciudades en crecimiento enfrentan problemas de contaminación por ruido, polvo, olores, entre otros, lo que ocasiona molestia de vecinos (estacionamiento, movimientos de carga y descarga, mal aspecto por aceites y agua de deshecho, etc..), además de los riesgos de incendios para la empresa como para vecinos debido a instalaciones inadecuadas principalmente, esto trae consigo una depreciación de inversiones inmobiliarias en zonas residenciales, así como incertidumbre jurídica en inversiones empresariales; por lo anterior, y ante la problemática reflejada a través de la denuncia de vecinos, (del 18 de septiembre de 2006 al 14 de septiembre de 2007, en la unidad de atención ciudadana del H. Ayuntamiento de Hermosillo se atendieron un total de 481 quejas de vecinos, referentes a la ubicación, contaminación y diferentes aspectos relacionados con el desarrollo urbano, la seguridad y el medio ambiente del municipio) se crea la ventanilla empresarial, con el objetivo de simplificar los trámites empresariales en la ciudad de Hermosillo promoviendo el ordenamiento urbano y territorial y al mismo tiempo ayudar al empresario en su vía crucis con el gobierno en lo referente a los trámites. Los servicios promovidos en la ventanilla empresarial permite un mayor ordenamiento urbano de la ciudad, da certidumbre jurídica a la inversión inmobiliaria de la sociedad mediante el respeto del uso de suelo así como las condicionantes como estacionamiento, además en el aspecto mercantil de las empresas al estar seguro de que el lugar que han considerado para su establecimiento tiene el uso de suelo que corresponde a la actividad que se realizará.</text:p>
          </table:table-cell>
          <table:table-cell office:value-type="string" table:style-name="ce5">
            <text:p>Licencia de Funcionamiento, resultados en 48 HORAS Análisis, propuesta, ejecución. Licencias en materia de construcción 48 HORAS Análisis, propuesta, ejecución. Incentivos fiscales para la atracción de inversiones. Para poder contar con todos sus permisos para la construcción y operación de establecimientos comerciales, el empresario debía acudir un sin número de veces a distintas oficinas municipales para realizar hasta 8 trámites que le llevaba de entre 30 y 60 días, con la implementación de los lineamientos para la simplificación de trámites en la apertura de negocios e impulsar la competitividad en el Municipio de Hermosillo, el empresario solo deberá realizar 2 trámites y en 15 días tendrá su resolución, esto ante la Ventanilla empresarial. Desde su inicio, la ventanilla empresarial de la Comisión de Fomento Económico, ha gestionado la apertura y ampliación de empresas, atendiendo a 1147 de ellas, ofreciendo descuentos a 112 empresas, las cuales invirtieron más de 7000 millones de pesos, con 12980 empleos directos; 1631 licencias de funcionamiento y construcción. El esfuerzo realizado este año para mejorar los tiempos de trámites empresariales se vio reflejado en el estudio Doing Business 2012, al permitirnos estar en una mejor posición de competitividad. Actualmente nos encontramos en el séptimo lugar en apertura de negocios y el décimo en el Manejo de Permisos de construcción, bajando 8 y 4 posiciones respectivamente al Doing Business 2009-2010. Además, el dinámico proceso de captación de inversión en Hermosillo nos ha llevado a aparecer entre los diez primeros lugares como una ciudad del futuro en términos competitivos y de atracción económica, esto según la revista internacional FDI Magazine, que evaluó a 405 municipios en América Latina.</text:p>
          </table:table-cell>
          <table:table-cell office:value-type="string" table:style-name="ce6">
            <text:p>Se debe llevar a cabo un análisis de la normatividad que afecta la instalación y creación de nuevas empresas, para poder promover la simplificación de trámites y servicios para la apertura de empresas, teniendo un sustento jurídico, asegurando la permanencia del programa en el tiempo. La ventanilla ha sido un modelo innovador para utilizar procedimientos apropiados que se deben ajustar a los reglamentos vigentes. estos procesos deben ser claros y definidos, se cuentan con indicadores y objetivos cuantificables evaluándose continuamente para evidenciar mejoras o establecer medidas correctivas. En coordinación con otros organismos gubernamentales y de la sociedad civil (Secretaría de Economía del Estado, CIDUE, la Unidad Municipal de Protección Civil, Ecología, Cámaras Empresariales, Colegios de Arquitectos, Ingenieros) se ha logrado el funcionamiento de esta Ventanilla Empresarial de Hermosillo, para lo cual se crearon los siguientes reglamentos que rigen su operación: 1. Reglamento para el funcionamiento de los establecimientos mercantiles relacionados con actividades comerciales o de servicios en el municipio de hermosillo. 2. Reglamento para el uso de medios electrónicos. 3. Acuerdo mediante el cual se emiten los lineamientos para la simplificación de trámites en la apertura de negocios e impulsar la competitividad en el Municipio de Hermosillo. 4. Reglamento de Construcción del Municipio de Hermosillo. 5. Bases para el otorgamiento de incentivos fiscales. La ventanilla en coordinación con Mejora Regulatoria Municipal y Estatal, invitaron a los demás municipios para implementar el mismo modelo a través de la dependencias de desarrollo económico. Los municipios que participaron fueron Cajeme y Nogales. Se compartió información, experiencia, estrategias y homologación de procedimientos en trámites, siempre buscando obtener y aumentar la competitividad en nuestro Estado. La iniciativa de ventanilla crea una nueva metodología de trabajo eficaz para un mayor control de procesos y objetivos logrando mayor presencia y visibilidad nacional. Esta actividad permite incorporar nuevos avances y desarrollos a la Ciudad.</text:p>
          </table:table-cell>
          <table:table-cell table:number-columns-repeated="16377" table:style-name="ce7"/>
        </table:table-row>
        <table:table-row table:style-name="ro2">
          <table:table-cell office:value-type="float" office:value="8184" table:style-name="ce4">
            <text:p>8184</text:p>
          </table:table-cell>
          <table:table-cell office:value-type="float" office:value="2012" table:style-name="ce4">
            <text:p>2012</text:p>
          </table:table-cell>
          <table:table-cell office:value-type="string" table:style-name="ce4">
            <text:p>NULL</text:p>
          </table:table-cell>
          <table:table-cell office:value-type="string" table:style-name="ce5">
            <text:p>A través de los tiempos el hombre se ha valido de múltiples servicios que le han proporcionado confort a su subsistencia, tal es el caso de la energía eléctrica que en el transcurrir de los tiempos ha tenido un papel preponderante en el desarrollo de la sociedad porque permite el avance de la tecnología en la vida moderna, facilitando las labores tanto en el hogar como en el trabajo. estos adelantos han hecho que su consumo aumente paulatinamente en los últimos años. Esta necesidad no sólo se refleja en casas domésticas, industria y comercio, si no a nivel mundial en los sistemas de Alumbrado Público, que constituye uno de los consumos más representativos de energía eléctrica y es donde ponemos de manifiesto la necesidad de reflexionar y pensar en no malgastar este recurso y buscar estrategias para ahorrarlo. San Nicolás de los Garza tiene una población de 443,273 habitantes (Censo INEGI 2010) y una extensión territorial de 60.83 Km² lo que convierte a nuestro municipio en él más densamente poblado del estado de Nuevo León, motivo por el cual es importante mantener como hasta ahora nuestra superficie cubierta al 100% con Alumbrado Público, para ello utilizamos más de 28,717 luminarias y para abastecerlo destinamos un alto porcentaje del presupuesto (segunda erogación), aunado al uso en la iluminación de inmuebles públicos, entre otros usos cotidianos. Conscientes de que ahorrar energía no es reducir el nivel de bienestar o grado de satisfacción, sino por el contrario es dar lugar a un cambio en los comportamientos que conduzcan a un uso racional de la misma, hemos creado el programa Energía Limpia con el principal objetivo de: Reducir el impacto ambiental ampliando y diversificando las opciones de generación eléctrica a partir de energías limpias, así como reducir significativamente la facturación por consumo, sin descuidar la calidad de los servicios. Para lograrlo hemos trabajado en proyectos con diferentes organizaciones, principalmente de cogeneración y autoabastecimiento a partir de energías hidráulica, termoeléctrica y biogás, así como de ahorro a través de equipos especiales. BIOENERGÍA NUEVO LEÓN: Desde el 2003 evita la quema de combustibles fósiles que afectan a nuestra atmósfera, a través de la operación de motores de combustión interna que procesan el gas metano producido por la descomposición de basura orgánica depositada en el relleno sanitario de SIMEPRODESO, El costo de esta energía es 12% más barata que la suministrada por la C.F.E., además se ha logrado evitar la emisión de gas metano en beneficio de la capa de ozono (es 20 veces más peligroso que el bióxido de carbono); dicha energía la hace llegar a la C.F.E., que a su vez la distribuye en 79 circuitos del alumbrado público de nuestro Municipio. Para realizar el contrato con Bioenergía Nuevo León, presentamos un análisis de los circuitos que serían candidatos para integrarse a la empresa, este consistió en seleccionar los circuitos que de acuerdo a la carga que teníamos contratada ante la C.F.E. no excedieran los 1,026 Kw, ya que esta es la capacidad mensual que puede suministrar la empresa. Presentamos la propuesta formal ante el cabildo del municipio la cual representaba, en primera instancia, un menor impacto ambiental y un ahorro del 12% con respecto a la tarifa de C. F. E. Finalmente el 8 de Mayo del 2003 se aceptó el contrato y comenzamos operaciones en el mes de Diciembre del año mencionado. LUMIDIM: Instalamos un control electrónico adicional al convencional del alumbrado , mide y envía todas las variables eléctricas a una computadora central que se esta monitoreando en el área de alumbrado para saber el estatus actual en tiempo y forma de 28 servicios de alumbrado que son los que se establecieron como un a primera etapa instalándose estos en algunas de las avenidas principales de nuestro municipio. Dichos controles monitorean 889 luminarias a las cuales también se les instalo un dispositivo ahorrador para disminuir la intensidad lumínica en las horas de poco trafico vehicular y peatonal. En este caso proporcionamos a la empresa toda la información de los circuitos correspondientes al Alumbrado Público para que ésta realizara los estudios para detectar a cuales se les haría la instalación del equipo electrónico de telegestión y telemedición. Aprobamos los circuitos propuestos en una primera etapa y solicitamos la elaboración del croquis con la ubicación de los controles y las luminarias que encendían con dichos circuitos. Este proyecto fue una compra con recursos municipales y logramos ahorros de hasta un 25% de la energía eléctrica en los circuito instalados, además de que el sistema nos permite graficar rangos de fechas según necesidades, detectar robo de cableado, y ver fallas en los circuitos tales como fugas de corriente, cortos, lámparas que prende y apagan, etc. ENEL: Utiliza el agua del Río Coróngoros que se encuentra a 20 Km de Tepalcatepec, Michoacán para producir la energía, evitando así que se generen contaminantes que afecten al medio ambiente de nuestro planeta, ENEL, de forma similar a Bioenergía Nuevo León, suministra energía eléctrica a la Comisión Federal de Electricidad y esta a su vez la distribuye en 374 circuitos del alumbrado, los cuales de acuerdo a sus características obtienen un descuento en Baja Tensión del 22% y en media tensión del 17%. Esta empresa fue ganadora del 1er. Lugar del Premio Nacional de Energías Renovables en la Categoría de Desarrollo de Proyectos en el año 2006. Por último para llevar a cabo la celebración del contrato con esta empresa, realizamos un análisis de los circuitos que serian candidatos para integrarse a esta empresa, el cual consistió en tomar del resto de los circuitos del alumbrado (No BENLESA), la cantidad de circuitos que de acuerdo a la carga que teníamos contratada ante la C.F.E., no excedieran los 783 Kw en baja tensión y los 2,891 Kw en media tensión, ya que esta carga es la que puede suministrar la empresa mensualmente. Realizamos la propuesta ante el cabildo del Municipio la cual representaba, en primera instancia un menor impacto ambiental y un ahorro del 22% en baja tensión y un 17% en media tensión con respecto a la tarifa de C.F.E. Se llegó a un acuerdo el 8 de Agosto del 2005, entrando en operación en el mes de Febrero del 2006, con una vigencia de 7 años, los cuales están por vencerse pero ya estamos en platicas para la renovación y extensión de la carga para completar el 100% de energía limpia en alumbrado público.. Para lograr y dar seguimiento a todas estas acciones en el 2007 se creó el Comité de Ahorro de Energía el cual sesiona una vez al mes y está conformado por el Sub Secretario de productividad Administrativa, Secretario de Administración, Secretario de Servicios Públicos, Coordinador de Alumbrado Público, Director de Adquisiciones, Director de Edificios Públicos, Director de Evaluación de procesos. Entre las responsabilidades y facultades está la de regular las compras responsables de materiales eléctricos con sello FIDE, autorización de nuevos programas y proyectos de ahorro de energía. El cumplimiento de los objetivos trazados y de las acciones implementadas traerá consigo mejoras en los Servicios Públicos (Alumbrado) mediante la correcta aplicación de los recursos obtenidos de los ahorros económicos.</text:p>
          </table:table-cell>
          <table:table-cell office:value-type="string" table:style-name="ce5">
            <text:p>El uso de energía contribuye al calentamiento global porque la mayoría de esta se produce en plantas que queman combustibles fósiles para mover sus turbinas generadoras, por lo tanto cuanto más energía consumamos, más tendrán que producir ellas, y mas CO2 tirarán a la atmósfera, sin embargo es vital para una comunidad, sobre todo la energía del alumbrado público, ya que tiene la habilidad de redefinir el paisaje urbano, embellecer la ciudad, mejorar la calidad de la vida, porque crea un entorno que hace que la gente se sienta segura, al ser una forma muy eficaz, rentable y rápida para afrontar la delincuencia y el vandalismo. A través de este programa brindamos el servicio de alumbrado público en un 80% con energía limpia (En los proximos meses sera el 100%), colaborando así con el mejoramiento del medio ambiente, esto es importante no solo para la comunidad Nicolaíta, sino para el planeta en general, ya que con los convenios celebrados además de tener ahorros económicos tenemos beneficios quizás mucho mas importantes como lo es evitar el seguir emitiendo gases de efecto invernadero que afectan a todo el planeta. El ahorro en costos nos ha permitido mejorar el sistema de alumbrado público y mantenerlo operando en un 100%, al utilizar estos en el mejoramiento tecnológico de las instalaciones y la implementación de programas preventivos para evitar fallas y reducir los tiempos de respuesta al presentarse una, y así contar con avenidas, calles, plazas, parques, puentes peatonales y edificios públicos iluminados que proporcione a nuestros ciudadanos: Seguridad: Un buen alumbrado es esencial para moverse con seguridad por la noche ya que es un elemento disuasivo para los delincuentes y vándalos, ya que se encuentran más expuestos y tienen menos posibilidad de cometer delitos, lo que nos hace sentirnos más seguros y con más ganas de salir y disfrutar de la noche. Orientación vial: La luz ofrece una orientación visual, facilita saber donde nos encontramos en cada momento, además permite operar vehículos de noche de manera segura reduciendo los accidentes viales. Ambiente: El alumbrado crea un ambiente agradable, tranquilo y seguro, sobre todo en las plazas y parques ya que al estar iluminados permiten la convivencia familiar, además del desarrollo de actividades deportivas y recreativas. Así mismo un buen alumbrado público promueve la operación nocturna de negocios e incrementa el paso de peatones durante la noche, lo que hace que la ciudad sea más activa y agradable.</text:p>
          </table:table-cell>
          <table:table-cell office:value-type="string" table:style-name="ce5">
            <text:p>El objetivo principal de estos proyectos es disminuir gastos, así como contribuir con el medio ambiente, evitando que se generen agentes contaminantes que afecten a nuestra atmósfera y con esto el calentamiento global de nuestro planeta. Como ya se menciono a partir del mes de diciembre del 2003 se firmo un contrato por cinco años con la empresa Bioenergía Nuevo León (BENLESA), la cual mediante un porteo entrega energía eléctrica a 79 circuitos del Alumbrado Público (se incremento en Septiembre del 2008 a esta cifra), que representan un 13% del total de los mismos, esta empresa genera la energía eléctrica a través de los desechos sólidos que son depositados en la planta de SIMEPRODESO que se encuentra en la carretera a Colombia Km 10.5 en Salinas Victoria, Nuevo León, vende la energía un 12% más barata con respecto a la tarifa de CFE en total esta empresa ha suministrado la cantidad de 18,581,058 Kw/h desde el mes de diciembre del 2003 al mes de junio del 2012, logrando un ahorro económico de $4,649,281.00 Con Intelliswitch estuvimos de Septiembre del 2004 a Febrero del 2010 logrando un ahorro de 4,407,141 Kwh lo que equivale en dinero a $4,328,767, por cuestiones operativas se tuvieron que retirar estos equipos y se inicio un proyecto piloto con la empresa LUMIDIM que se describió anteriormente. Por último la empresa proveedora de electricidad de occidente (COMEXHIDRO - ENEL), es la que más ahorros ha arrojado, ya que cuenta con el 58% de los circuitos del alumbrado público, es 100% mexicana y se dedica a la generación de energía eléctrica a través del agua del río Coróngoros que se encuentra a 20 Km de Tepalcatepec, Michoacán, el cual desemboca en la presa Chilatán que es donde se encuentra la central hidroeléctrica. COMEXHIDRO al igual que BENLESA mediante un porteo entrega energía eléctrica a 374 circuitos del alumbrado público, otorga descuentos del 22% en baja tensión y 17% en media tensión con respecto a la tarifa de CFE. Esta empresa fue ganadora del 1er lugar del premio nacional de energías renovables en la categoría de desarrollo de proyectos en el año 2006, ha suministrado a partir del mes de febrero del 2006 y hasta junio del 2012, la cantidad de 43,489,538 Kwh que equivalen a $19,721,769.00 ahorrados. En resumen nuestro municipio ha evitado la emisión de gas metano el cual es 20 veces más peligroso que el bióxido de carbono (CO2) y la utilización de agentes contaminantes para producir electricidad del equivalente a 66,477,737 Kwh, los cuales representan la energía que pudieran consumir 19,174 casas de interés social o a plantar 1,234 hectáreas de bosque, y se ha ahorrado la cantidad de $29,050,536.00 que se han utilizado para la adquisición de nuevas unidades para realizar mantenimientos, así como el equipamiento y la herramienta necesaria para desarrollar mejor el trabajo. Todas estas experiencias de éxito las hemos compartido con otros municipios de otros estados, ya que somos miembros del I.C.L.E.I. (Consejo Internacional para las iniciativas Ambientales Locales), y nos invitan a compartir las experiencias mediante congresos nacionales de obras y servicios públicos municipales.</text:p>
          </table:table-cell>
          <table:table-cell office:value-type="string" table:style-name="ce6">
            <text:p>El bajo crecimiento de nuestra población, aunado a la alta densidad y a la adecuada cobertura de servicios básicos, representa una menor presión de requerimientos de infraestructura para nuestra administración municipal, en comparación con otros municipios. Sin embargo viendo hacía futuro, hemos enfocado nuestras estrategias en innovar y buscar nuevas alternativas para brindar los servicios públicos, en este caso el alumbrado público. Los factores clave de éxito de este programa son: 1. Inversión en proyectos sustentables (inversión mínima $100.00), buscando alternativas para el consumo de energía eléctrica. 2. Estrategias enfocadas a los ciudadanos que nos permiten seguir brindando el servicio de alumbrado público de forma más eficiente, al ahorrar costos e invertirlos en mejor infraestructura. 3. Enfoque preventivo y proactivo, al optimizar tiempos en reparación de fallas, se puede disponer de equipo y personal para crear programas de mantenimiento preventivo como la limpieza de registros o la poda de árboles que obstruyen las luminarias, así mismo implementar recorridos en calles y avenidas para detectar luminarias apagadas y anticiparnos al reporte del ciudadano, que en San Nicolás es una de las expectativas de nuestros ciudadanos. 4. Visión a largo plazo, muchas administraciones debido a lo corto de sus períodos ven como un imposible implementar acciones cuyos costos de recuperación económica sobrepasan en tiempo los periodos de 3 años de las administraciones, esto sin contar los cambios que se dan en cada cambio de administraciones y más si no existe continuidad política. Tener una visión a largo plazo nos ha permitido crear programas y proyectos a largo plazo, estableciendo convenios o contratos a 7 o 10 años, asegurando la continuidad de los mismos. 5. Comité de ahorro de energía, integrado con el personal comprometido, que está en constante búsqueda de nuevos y mejores proyectos para ahorro de energía y que ha sido ejemplo de otros municipios como Villa Hermosa, Tabasco, que creó su comité a raíz de haber compartido nuestra experiencia. Estas acciones han logrado consolidarnos como un Municipio líder por la calidad de los servicios y en especial por la calidad de vida de nuestros ciudadanos, logrando que en términos de cobertura de los servicios básicos, educación, salud y niveles de ingresos, ocupemos el 3er. lugar de los municipios de menor marginación de un total de 181 con más de 100 mil habitantes a nivel nacional, de acuerdo a la CONAPO. Por otra parte de acuerdo al Informe sobre Desarrollo Humano realizado por la ONU en el 2004 ocupemos el 6to. lugar entre los municipios del país con mayor índice de Desarrollo Humano.</text:p>
          </table:table-cell>
          <table:table-cell table:number-columns-repeated="16377" table:style-name="ce7"/>
        </table:table-row>
        <table:table-row table:style-name="ro2">
          <table:table-cell office:value-type="float" office:value="8185" table:style-name="ce4">
            <text:p>8185</text:p>
          </table:table-cell>
          <table:table-cell office:value-type="float" office:value="2012" table:style-name="ce4">
            <text:p>2012</text:p>
          </table:table-cell>
          <table:table-cell office:value-type="string" table:style-name="ce4">
            <text:p>NULL</text:p>
          </table:table-cell>
          <table:table-cell office:value-type="string" table:style-name="ce5">
            <text:p>Hablar de graffiti es hablar de las palabras, colores y formas que se pintarrajean, rayan, o rascan en los edificios, puentes, carros de ferrocarril, ventanas, plazas y otras superficies, y una de las cosas más graves es que esto se hace sin permiso y es contra la ley. Numerosas fachadas, puertas, mobiliario urbano pueden verse "pintadas" de dudoso gusto que dan una mala imagen del Municipio, además generan una situación de desagrado en quienes las padecen y de contaminación visual en general, dando una sensación de abandono que fomenta el vandalismo. El objetivo de la persona que deja su firma o mensaje en una fachada es que perdure en el tiempo, de lo contrario será una pérdida de tiempo y dinero. Está demostrado que si la pintada se elimina rápidamente (24-48 horas), la persona se desmotivará y buscará un soporte más duradero para poner sus mensaje. Si se hace esto consistentemente, eventualmente, el graffiti desaparecerá. Las personas interpretan graffiti que no se limpia, como permiso para continuar pintando su propiedad. Lo más rápido que se quite consistentemente, lo más rápido que dejarán de pintar. Con el objetivo de erradicar el problema en el Municipio para tener una San Nicolás más limpio, ordenado, agradable que sea orgullo de quienes lo habitamos, la Secretaría de Servicios Públicos, el Instituto de la Juventud, la Secretaría de Seguridad, Vialidad y Tránsito y el Gobierno del Estado a través del Sistema Integral para el Manejo Ecológico y Procesamiento de Desechos, SIMPEPRODE, hemos creado el programa: Graffiti 24 Fomentando el reporte ciudadano: Trabajando en la difusión del código 072 para la recepción de quejas al respecto. Eliminando el graffiti sin demora: Recorriendo la ciudad para detectar graffiti y eliminarlo inmediatamente. Atendiendo en menos de 24 horas los reportes recibidos. Coordinando una campaña en las escuelas y comunidad: Creando conciencia del problema del graffiti trabajando con adolescentes en las campañas en plazas y escuelas Para el desarrollo de este programa se consideró: Secretaría de Servicios Públicos: Reforzar el programa de Mantenimiento a Plazas: Se tiene establecido un programa anual de mantenimiento a plazas, que consiste en pintura y reparación de la plaza (bardas, canchas, muros, juegos infantiles), este mantenimiento se realiza 2 veces al año en cada plaza. Integración tres cuadrillas: Tres personas por cuadrillas y tres unidades que única y exclusivamente atienden reportes de Graffiti en las plazas públicas. Aplicación de pintura en Graffiti de plazas públicas, posterior al mantenimiento se realiza un recorrido en la plaza y si se detecta graffiti, se elimina de inmediato, así mismo si se recibe un reporte o queja se soluciona en menos de 24 horas Instituto de la Juventud: <text:s/>Involucramiento de jóvenes para eliminar el Graffiti llevando a cabo campañas en plazas y escuelas del Municipio para concientizarlos al daño que provoca esta mala acción Secretaría de Seguridad Vialidad y Tránsito: Intensificación de la vigilancia patrullando los alrededores de las plazas en interior de colonias para detectar personas que incurren en este delito SIMEPRODESO: Firma de un convenio para llevar a cabo la rehabilitación de espacios dañados por graffiti en avenidas principales (puentes, laterales, muros, etc.) Eliminar el graffiti de nuestra ciudad creando una conciencia de responsabilidad ante la imagen de la comunidad en limpieza, cuidado, mantenimiento, así como la recuperación de espacios públicos genera un sentido de seguridad, pertenencia y orgullo comunitario. . Además con el objetivo de erradicar el problema de graffiti en las avenidas principales del municipio, en el mes de abril del 2011 se amplió este programa para recorrer las avenidas principales una vez por semana y pintar las fachadas o bardas de los lotes abandonados que se encuentran con graffiti.</text:p>
          </table:table-cell>
          <table:table-cell office:value-type="string" table:style-name="ce5">
            <text:p>El graffiti es el tipo de vandalismo a la propiedad más común (35%), según las estadísticas de la Administración de Justicia. Las propiedades que se encuentran en colonias donde hay vandalismo de graffitti, pierden el 15% de su valor, según la Asociación Nacional de Agentes de Bienes Raíces. Los datos de 17 ciudades importantes, de arrestos, demuestran que del 50% al 70% del graffiti a nivel de la calle, se lleva a cabo por adolescentes suburbanos, predominantemente varones de los 12 a los 20 años de edad. El problema de graffiti afecta a nuestro Municipio de diferentes maneras, entre ellas las siguientes: 1. Reduce la calidad de vida de los habitantes 2. Envía mensajes negativos 3. Reduce la percepción de seguridad 4. Disminuye el valor de las propiedades 5. Desvía negocios prósperos a otras ciudades Aunado a esto, provoca que la inversión del dinero de los impuestos o fondos que el Municipio podría invertir para mejorar los parques y jardines, la seguridad, las calles y avenidas, el alumbrado público, etc. se utilice para limpiar el graffiti. El graffiti daña la moral del Municipio, crea miedo, desanima a los negocios y a la gente de mudarse, afecta a toda la comunidad, sobre todo si se presenta dentro de las áreas municipales consideradas de recreación (plazas). Estas áreas son utilizadas tanto por niños, como por adolescentes y adultos, es por esto que deben permanecer en muy buen estado y es lo que estamos logrando a través de este programa ya que hemos disminuido considerablemente las reincidencias en las colonias más problemáticas.</text:p>
          </table:table-cell>
          <table:table-cell office:value-type="string" table:style-name="ce5">
            <text:p>En nuestro Municipio contamos con 372 plazas y parques, los cuales tienen programados dos mantenimientos, de pintura y reparación de juegos infantiles, por año. Para este programa tan solo en pintura invertimos más de $1,000,000.00 por año. De enero a abril del 2007, a través de SIMEPRODESO, se rehabilitaron 8,500 metros cuadrados de espacios dañados por graffiti. De mayo del 2007 al mes de julio del 2012 hemos realizado: ACTIVIDAD UM 2007 2008 2009 2010 2011 2012 TOTAL Pintura de muros y canchas M2 41,863.00 86,067.05 50,581.45 20,428.00 24,054.80 2,633.00 225,627.30 Pintura de Barandales, mallas y jardineras ML 594.00 4,240.50 6,566.00 3,533.00 2,118.50 945.00 17,997.00 Pintura de bancas, juegos, porterías, etc. Piezas 6,819.00 15,403.00 10,233.00 4,807.00 2,715.00 311.00 40,288.00 Hemos reducido la cantidad de servicios año con año: AÑO REPORTES RECORRIDO TOTAL 2007 28 725 753 2008 48 2954 3002 2009 50 2897 2947 2010 133 893 1026 2011 127 735 862 2012 39 148 187 TOTAL 425 8352 8777 Como se visualiza en los cuadros anteriores hemos disminuido la cantidad de pintura aplicada y con ello el costo por mantenimiento de la infraestructura de las plazas ya que gracias a las actividades y campañas de concientización hemos logrado reducir las reincidencias por problemas de graffiti</text:p>
          </table:table-cell>
          <table:table-cell office:value-type="string" table:style-name="ce6">
            <text:p>El Municipio se ha esforzado por cumplir con el programa de mantenimiento a plazas, logrando así conservarlas en condiciones óptimas para que las familias nicolaítas disfruten de un ambiente agradable, seguro y sano, que contribuya a mejorar su calidad de vida. La sinergia que el Municipio ha creado con los ciudadanos es cada día más solida, perciben y disfrutan de áreas de esparcimiento en buenas condiciones y acostumbrados a contar siempre con espacios sanos actúan como vigilantes de su comunidad y a través de ellos nos damos cuenta inmediatamente de problemas que se presentan en este caso de graffiti, al contactarnos inmediatamente por los diversos medios de comunicación con que contamos y al confiar en la Administración Municipal con la respuesta y atención inmediata.</text:p>
          </table:table-cell>
          <table:table-cell table:number-columns-repeated="16377" table:style-name="ce7"/>
        </table:table-row>
        <table:table-row table:style-name="ro2">
          <table:table-cell office:value-type="float" office:value="8186" table:style-name="ce4">
            <text:p>8186</text:p>
          </table:table-cell>
          <table:table-cell office:value-type="float" office:value="2012" table:style-name="ce4">
            <text:p>2012</text:p>
          </table:table-cell>
          <table:table-cell office:value-type="string" table:style-name="ce4">
            <text:p>NULL</text:p>
          </table:table-cell>
          <table:table-cell office:value-type="string" table:style-name="ce5">
            <text:p>Zapotlán de Juárez es el municipio número 82 de los 84 que integra el Estado de Hidalgo, se localiza en el sur del estado, sobre la carretera México-Pachuca. Cuenta con aproximadamente 19,358 habitantes, y está conformado por tres comunidades principales, Zapotlán de Juárez, San Pedro Huaquilpan y Acayuca, así como con las Rancherías de Pitahayas, La Biznaga, Huitepec, y El Comal. En virtud del decreto numero 344 de la XXXIII Legislatura del Estado, suscrito por el C. Ernesto Viveros, Gobernador Constitucional del Estado de Hidalgo, el entonces pueblo de Zapotlán, junto con San Pedro Huaquilpan y Acayuca, se independizan del municipio de Tolcayuca, al cual pertenecía antiguamente, en el año de 1935, para conformar lo que hoy conocemos como Zapotlán de Juárez. De aquí surge el proyecto denominado: PACTO DE CABALLEROS, que no es más que un común acuerdo llevado a cabo desde la erección del municipio el 05 de Septiembre de 1935, con el único objetivo de que la existencia del municipio se diera en un ambiente de respeto y duradero, y sin conflictos que propiciaran alguna diferencia entre los habitantes. Por ello, vecinos de las tres comunidades tuvieron a bien realizar un PACTO DE CABALLEROS, el cual consiste en que en cada periodo de renovación de Presidente Municipal, el candidato tendría que surgir de una de las comunidades pertenecientes, respetando así, la decisión en cada uno de los pueblos que integran el municipio. Desde entonces el ya famoso PACTO DE CABALLEROS, ha sido una práctica que se ha conservado, y se ha respetado la toma de decisión de cada comunidad al elegir al representante. Actualmente está catalogado como un municipio gobernado por usos y costumbres, ya que lo único que existe como prueba de la existencia de este pacto ha sido la costumbre y la tradición de generación en generación; lo que ha venido dirigiendo el rumbo en cada elección municipal. El impacto no ha trascendido más allá del municipio, sin embargo se considera como una herramienta democrática en la que la toma de decisión se respeta cada elección. Los beneficios que ha traído consigo, es que ha permitido que el municipio se conserve en un ambiente de paz y tranquilidad, es un pacto que se ha transformado en una costumbre, y que es parte de la historia y tradición del municipio de Zapotlán.</text:p>
          </table:table-cell>
          <table:table-cell office:value-type="string" table:style-name="ce5">
            <text:p>El PACTO DE CABALLEROS surge de la necesidad de querer independizarse del municipio de Tolcayuca, al cual se pertenecía. Otro de los elementos por los cuales había inconformidad, era que el gobernante siempre era de la cabecera municipal, entonces Tolcayuca. Padecían también de injusticias, de discriminación por parte de los gobernantes, sin tener voz ni voto las demás comunidades, por lo que pedían justicia social. Su propósito era conformar un nuevo municipio en el que fueran tomados en cuenta todas las comunidades que lo integraran así también el pacto consistía en que si era aprobada su autonomía, correspondería a cada comunidad (Zapotlán, San Pedro y Acayuca) durante un periodo, designar a su representante respectivamente. De esta manera los únicos beneficiados han sido los pobladores, pues gracias a ello se ha mantenido cordialidad entre los habitantes, pero sobre todo en los procesos electorales se han llevado a cabo de manera democrática y bajo este PACTO político. Cabe aclarar que dicho PACTO, se creó bajo condiciones favorables hacia un solo partido, que en esos momentos figuraba con gran presencia (el PRI), por consiguiente y en su mayoría ha sido un municipio con ideología priista, sin embargo al paso del tiempo, los cambios políticos y sociales en los cuales ha estado envuelto el país, sólo un periodo (2006-2009), estuvo gobernado por el Partido Acción Nacional, representando a la comunidad en turno, a San Pedro Huaquilpan. Lo cual significa que el PACTO DE CABALLEROS, se ha hecho valer no importando los colores o ideología partidista, y esto ha dado paso a que haya mayor participación por parte de la ciudadanía.</text:p>
          </table:table-cell>
          <table:table-cell office:value-type="string" table:style-name="ce5">
            <text:p>Como evidencia única y clara con que se cuenta el PACTO DE CABALLEROS es con la historia y los propios hechos. La siguiente lista muestra como las administraciones han estado gobernadas por un representante de cada comunidad, según el periodo y reformas políticas en el Estado de Hidalgo. 1. Gilberto Hinojosa González 05-sep-1935/31-dic-35 Designado por Gobierno del Estado y originario de Zapotlán de Juárez. 2. Germán Meneses Islas 01-ene-1936/31-dic-1937 Acayuca 3. Lucano Pérez Hidalgo 01-ene-1938/31-dic-1939 San Pedro H. 4. Agustín Pérez Pineda 01-ene-1940/31-dic-1941 Zapotlán de J. 5. Lázaro Islas Recinas 01-ene-1942/25-ago-1942 Acayuca 6. José Zúñiga Pineda 26-ago-1942/06-nov-1942 Zapotlán de J. 7. Lázaro Islas Recinas 07-nov-1942/31-dic-1943 Acayuca 8. Luis Pérez León 01-ene-1944/31-dic-1945 San Pedro H. 9. Plutarco González Vázquez 01-ene-1946/31-dic-1948 Zapotlán. 10. Felipe Gómez Mera 01-ene-1949/13-nov-1950 Acayuca 11. Felipe Becerra 14.nov-1950/31-dic-1951 Zapotlán de J. 12. Rafael Gómez Díaz 01-ene-1952/31-dic-1954 San Pedro H. 13. José González Meneses 01-ene-1955/31-dic-1957 Zapotlán de J. 14. Mariano Escorcia Islas 01-ene-1958/31-dic-1960 Acayuca 15. Ernesto Pasten Vázquez 01-ene-1961/31-dic-1963 San Pedro H. 16. Pablo Orozco Parra 01-ene1964/31-dic-1966 Zapotlán de J. 17. Antonio Castrellón Gómez 01-ene-1967/31-dic-1969 Acayuca 18. Elías Pasten Díaz 01-ene-1970/15-ene-1973 San Pedro H. 19. Gonzalo Gómez Cerón 16-ene-1973/15-ene-1976 Zapotlán de J. 20. Sabino Olvera Lazcano 16-ene-1976/15-ene-1978 Acayuca 21. Jaime Gómez Vázquez 16-ene-1979/15-ene-1982 San Pedro H. 22. Felipe Becerra Vargas 16-ene-1982/15-ene-1985 Zapotlán de J. 23. Cutberto Gómez de Lucio 16-ene-1985/15-ene-1988 Acayuca 24. Alejandro Pérez Cruz 16-ene-1988/15-ene-1991 San Pedro H. 25. Héctor Orozco Pineda 16-ene-1991/15-ene-1994 Zapotlán de J. 26. Artemia Escorcia Elizalde 16-ene-1994/15-ene-1997 Acayuca 27. José Narváez Gómez 16-ene-1997/15-ene-2000 San Pedro H. 28. Saúl Pérez Pérez 16-ene-2000/15-ene-2003 Zapotlán de J. 29. Guilebaldo Recinas García 16-ene-2003/15-ene-2006 Acayuca 30. Fernando Pérez Cerón 16-ene-2006/15-ene-2009 San Pedro H. (PAN) 31. mar Gómez Pineda 16-ene-2009/15-ene-2012 Zapotlán de J. 32. Mariano Escorcia (actual) 16-ene-2012-2016 Acayuca</text:p>
          </table:table-cell>
          <table:table-cell office:value-type="string" table:style-name="ce6">
            <text:p>Con este proyecto pretendemos que los demás municipios se den cuenta que si es viable establecer acuerdos, proyectos y estrategias que propicien una mejor participación política, sin conflictos, sin imposiciones y sin autoritarismos de algunos cuantos. Cabe destacar que las condiciones político-sociales que en cada estado, región o municipio son muy heterogéneos. Pero hasta el día de hoy las costumbres, las tradiciones, como en este caso, son formas de gobierno, pero de igual manera, pueden ser estrategias que favorezcan la mejorar en los sistemas políticos. La aplicación de este PACTO, está encaminado a los municipios con un número pequeño de comunidades, ya que es más fácil realizar acuerdos, y la toma de decisiones más transparente. Sin embargo sería muy interesante que municipios con gran número de comunidades lo adoptara, pues esto traería consigo igualdad política, mayor participación por parte de la ciudadanía, y mayor involucramiento en los asuntos públicos de su municipio. En la actualidad nuestro país requiere de una transformación política, la ciudadanía hoy más que antes, tiene sed de participar, de expresarse, de aprender, de hacer algo por reconstruir un México más democrático, pero sobretodo respetuoso y transparente de las decisiones y actividades políticas.</text:p>
          </table:table-cell>
          <table:table-cell table:number-columns-repeated="16377" table:style-name="ce7"/>
        </table:table-row>
        <table:table-row table:style-name="ro2">
          <table:table-cell office:value-type="float" office:value="8188" table:style-name="ce4">
            <text:p>8188</text:p>
          </table:table-cell>
          <table:table-cell office:value-type="float" office:value="2012" table:style-name="ce4">
            <text:p>2012</text:p>
          </table:table-cell>
          <table:table-cell office:value-type="string" table:style-name="ce4">
            <text:p>NULL</text:p>
          </table:table-cell>
          <table:table-cell office:value-type="string" table:style-name="ce5">
            <text:p>En la actualidad es necesario nuevos procesos de recuperación del espacio urbano que mejoren la sostenibilidad del Municipio, tanto a nivel ambiental como relacional, en los que se potencie la calidad de vida de los ciudadanos. Vivir en medio de la ciudad no es excusa para no plantar, buscando rescatar la siembra de verduras orgánicas y, de paso, lograr que nuestros habitantes del mismo barrio se conozcan entre sí, hemos creado el programa Huertos Comunitarios que consiste en crear huertos con siembra de vegetales en las plazas públicas, escuelas y empresas del Municipio, involucrando para ello tanto a la comunidad, de todas las edades, en el desarrollo, cultivo y cuidado del huerto, a la iniciativa privada con aportación de donativos, y al municipio con apoyo con mano de obra y el suministro de los insumos básicos. Aunado a esto, aproximadamente El 25% de la población infantil no está adecuadamente nutrida, lo que está provocando que haya niños y adolescentes con problemas como la obesidad, el colesterol, la hipertensión o principio de diabetes, esto se debe principalmente al consumo de comida no nutritiva. Las frutas y las verduras son alimentos fundamentales en nuestra alimentación, que pueden aportar grandes beneficios a la salud, no obstante, aún existen muchas personas que no las incluyen habitualmente en su dieta. Este programa tiene como objetivo además de mejorar nuestro ambiente ecológico, Inculcar a los niños la importancia de estos cultivos con el fin de fomentar su aprendizaje respecto a los alimentos sanos, creando su propios recetarios prácticos y nutritivos, así mismo despertar su conciencia al entorno ecológico como una labor didáctica complementaria a su desarrollo educativo y formación como ciudadanos responsables y cuidadosos del medio ambiente, apreciando lo que la naturaleza nos ofrece y dignificando las manos de quienes los trabajan. Para desarrollar el programa se llevan a cabo las siguientes actividades. 1. Determinar el área que cumpla con las características necesarias, de espacio y sobre todo que tenga suministro de agua. 2. Visitar a los Vecinos, Maestros y Directivos de las empresas, para invitarlos a participar en el proyecto. 3. Elaborar el huerto de forma ecológica, utilizando materiales que no contaminen el suelo ni sobrecaliente el área verde, como durmientes de ferrocarril en el interior del parque para bordear caminos, formar jardineras, bancas y cajones para delimitar un área específica y usando repelentes orgánicos con hierbas de olor como orégano, romero, ruda. etc. Teniendo un control al abuso de pesticidas e insecticidas en los vegetales. 4. Plática con los vecinos donde se entregan trípticos, vasos germinadores con semilla y un instructivo explicativo; entregando una rejilla (almácigo). con un atomizador para su posterior cuidado ya sembrada las semillas. 5. Después de su germinación y desarrollo como plántulas, se procede el trasplante al huerto. 6. Cuidado del huerto (riego y deshierbe) por parte de los vecinos, quienes se programan entre sí. Para la conservación del huerto es importante su riego constante por lo que a través de donativos económicos o en especie de empresas de la localidad, se construye el sistema de riego. 7. Cosecha de las hortalizas de temporada sembradas en el huerto, para ello se programa un evento como cierre del ciclo, se invita a toda la comunidad (vecinos) y autoridades del Municipio y se preparan las hortalizas cosechadas para una degustación. 8. Pláticas con los niños y sus papas, ellos pueden enseñarle a sus hijos a como optar por comida más saludable al darles el mejor ejemplo, es muy probable que los niños lo tomen y sigan con el mismo comportamiento, en estas pláticas se les habla de la alimentación sana y se les enseña a preparar algunos vegetales, frutos del huerto, realizando un recetario y compartiendo diferentes formas de prepararlas. además se fomenta su consumo en fiestas infantiles, logrando que las frutas y verduras sustituyan las fritura. También se les enseña a preparar algunos repelentes orgánicos para las plantas y cuidar el medio ambiente. Los vecinos voluntariamente participan en cada una de las etapas de la creación, desarrollo, cultivo y cuidado del huerto comunitario. El cocinar con vegetales frescos no procesados ,con hierbas de olor frescas que no estén enfermas o contaminadas por pesticidas e insecticidas, usando repelentes orgánicos con estas mismas hierbas, el alimentarse sanamente y el gusto de saborear y transplantar luego, de ver cómo nacen, crecen y maduran nuestras hortalizas y después recogerlas y degustarlas crudas o cocidas, ha logrado que quienes participamos en este programa cambiemos nuestro hábito alimenticio incluyendo las frutas y vegetales en nuestra dieta diaria. Además preocupados a los cambios climatológicos que se nos presentan en la actualidad, al mismo tiempo que se desarrolla el huerto, se reforesta el área con árboles Nativos y frutales de la región, dando conciencia de cuidarlos y no permitir su mutilación, hacer una fuerza para reforestar mas árboles y así cuidar nuestro ecosistema, la diversidad de flora y fauna, para lograr un entorno con mejor calidad de vida, para esto se consiguen padrinos de la misma colonia que se encarguen de regar dichos árboles.</text:p>
          </table:table-cell>
          <table:table-cell office:value-type="string" table:style-name="ce5">
            <text:p>Preocupados por el problema que representa la falta o perdida de espacios verdes el cual trae consigo consecuencias tan graves como el calentamiento y cambio climático global, el desarrollar un huerto urbano, permite incrementar los espacios verdes y al ser estos cuidados por la comunidad, los motiva y concientiza a conservar en buen estado nuestras áreas verdes. En una comunidad urbana cada vez más presionada por el entorno que se vive en la actualidad, sobre todo la seguridad, es muy común ver personas estresadas, preocupadas, etc. Un huerto es sinónimo de un campo y un campo refleja tranquilidad, serenidad, calma, por lo que al desarrollar y contemplar el huerto en nuestra comunidad suele ser una terapia relajante. Al desarrollar el huerto participan niños, los papas, y sus abuelos, por lo que es una forma de promover la integración familiar, así como mejorar la convivencia con los vecinos. Es poco lo que realmente se cosecha en los huertos y nuestro fin no es comercializarlo, sin embargo al trabajar con él, abre un panorama en la comunidad para ver que existen más fuentes para obtener ingresos y poder mejorar la economía de la familia. A través de este programa buscamos concientizar a la comunidad sobre el consumo de frutas y verduras, creando hábitos alimenticios para lograr disminuir el número de enfermedades antes mencionadas, esto inculcando una atracción hacia el consumo de estas hortalizas, siendo ellos mismos los que las cultiven cuiden y cosechen. 7 de cada 10 mexicanos mayores de 15 años padecen sobrepeso u obesidad, y todos ellos se encuentran en riesgo de desarrollar padecimientos circulatorios, diabetes, colesterol e incluso algunos tipos de cáncer. La falta de buenos hábitos alimenticios propicia que los organismos estén más propensos a contagiarse de distintos virus, como el de la recién detectada influenza A/H1N1. Los expertos atribuyen esta situación a la fuerte presencia de comida chatarra en la dieta diaria, que ha sustituido el lonche que anteriormente preparaban las madres de familia, ahora los niños se toman su refresco y frituras, con el dinero que les dan sus papás; la mayoría de estos comestibles no son caros, por lo que es fácil que las madres de familia prefieran dar a sus hijos dinero para que compren algo de comer que prepararles alimentos nutritivos, sobre todo por el ritmo de vida actual y a que en la mayoría de los matrimonios trabajan ambos, lo que ocasiona que no se den el tiempo para elaborar comida sana, sin darse cuenta de los efectos dañinos que les puede ocasionar a su salud y a la de sus hijos. El no alimentarse sanamente provoca además desnutrición, ya que los productos chatarra no contienen la cantidad de nutrientes que el cuerpo de un niño requiere para su desarrollo eficiente. Al usar materiales amigables hacia con la naturaleza se logra un equilibrio entre Flora y Fauna. Al fomentar la cultura ecológica se logra la concientización y el cuidado del medio ambiente y a la vez con los huertos comunitarios se transmite a los menores, el valor de producir un alimento que además de ser sano y nutritivo entienda y dignifique el trabajo de quienes laboran en nuestros campos. Así y sumando todo lo anterior se eleva la calidad de vida tanto moral como física de una comunidad.</text:p>
          </table:table-cell>
          <table:table-cell office:value-type="string" table:style-name="ce5">
            <text:p>En la actualidad contamos con 5 huertos comunitarios en plazas públicas del municipio: 1. Residencial Cipreses creado desde (2006) 2. Bosques de Linda Vista 2do. Sector (2007) 3. Villa las Puentes (2008) 4. Cuauhtémoc 2do. Sector (2008) 5. Residencial periférico (2009) 6. Hacienda los Morales 2do. Sector (2009) 7. Costa del sol (2009) 8. Corral de piedra (2011) 9. Arboledas de San Jorge (proceso 2012) 10. Villas de Oriente (proceso 2012) 11. Margarita Salazar (proceso 2012) Así mismo contamos con 13 huertos en escuelas públicas: 1. Escuela Secundaria no. 5 Josefa Ortiz de Domínguez (2007) 2. Jardín de Niños Pedro de Alba (2007) 3. Colegio Americano Anáhuac (2008) 4. Escuela Primaria Narciso Mendoza (2009) 5. Escuela Primaria Esteban Rook (2009) 6. Escuela Primaria Ignacio Zaragoza (2009) 7. Jardín de Niños Alfonso Martínez Domínguez (2009) 8. Escuela Primaria Juana Inés de la Cruz (2010) 9. Escuela Secundaria Arturo B. de la Garza (2010) 10. Jardín de Niños Ema Godoy (2010) 11. Instituto Educativo Anáhuac (2010) 12. Escuela Secundaria Valentín Gómez Farías (2010) 13. Centro de Atención múltiple (CAM) Oziel Hinojosa (2011) 14. Escuela Secundaria No. 18 José López Portillo (2011) 15. Jardín de Niños Enrique González Martínez (2012) 16. Escuela Primaria Prof. Jesús María Campos (proceso 2012) 17. Escuela Primaria Plan de Guadalupe (proceso 2012) 18. Jardín de Niños Lope de Vega (proceso 2012) Además de 2 huertos en empresas privadas 1. PROLEC GE 2. ARNECOM En promedio se cosecha en cada temporada por huerto Temporada de Verano Temporada Invierno Tomate Cherry 30 kg Cilantro 6 kg Calabacita 60 kg Perejil 8 kg Chile Serrano 10 kg Betabel 60 kg Melón 15 piezas Cebolla 40 kg Pepino 40 piezas Ajo 5 kg Sandía 10 piezas Lechuga 15 piezas Repollo 20 piezas Zanahoria 50 kg Se han llevado replica de micro huertos en algunos hogares, la participación ciudadana es muy importante para el desarrollo del huerto, en la actualidad intervienen aproximadamente 665 personas entre niños y adultos, contamos además con más de 10 empresas donadoras.</text:p>
          </table:table-cell>
          <table:table-cell office:value-type="string" table:style-name="ce6">
            <text:p>Un enfoque al ciudadano nos ha permitido encauzar nuestras estrategias para buscar alternativas que garanticen la sustentabilidad del Municipio, una de ellas la creación y conservación de los Huertos Comunitarios, a través del cual: Promovemos el bienestar medioambiental, social y físico de nuestra comunidad, al contar con espacios verdes, mejorando su relación con el entorno. Entendemos cómo la naturaleza nos sustenta, al tener contacto directo con la tierra, el agua y las semillas, por lo que se crea un respeto a la misma. Inculcamos a una alimentación saludable y una dieta sana, Promovemos la actividad física y evitar el sedentarismo Generamos un espacio de aprendizaje grupal, Todo ello, no sólo para tener un sitio en el que cultivar de manera ecológica sino también para generar un tejido de nuevas relaciones y mejorar la calidad de vida de nuestra comunidad. Para muchas personas es un auténtico placer cultivar sus propias verduras y hortalizas, constituye una actividad gratificante, saludable y útil. Además con estas acciones fomentamos la participación de la comunidad que sin duda estará dispuesta a colaborar en próximos proyectos. Este impulso a la revolución agraria en las comunidades, permite incrementar la participación ciudadana, promoviendo el desarrollo de capacidades y la autogestión de los Nicolaítas, garantizando así la sustentabilidad de nuestro San Nicolás.</text:p>
          </table:table-cell>
          <table:table-cell table:number-columns-repeated="16377" table:style-name="ce7"/>
        </table:table-row>
        <table:table-row table:style-name="ro2">
          <table:table-cell office:value-type="float" office:value="8189" table:style-name="ce4">
            <text:p>8189</text:p>
          </table:table-cell>
          <table:table-cell office:value-type="float" office:value="2012" table:style-name="ce4">
            <text:p>2012</text:p>
          </table:table-cell>
          <table:table-cell office:value-type="string" table:style-name="ce4">
            <text:p>NULL</text:p>
          </table:table-cell>
          <table:table-cell office:value-type="string" table:style-name="ce5">
            <text:p>CIUDAD JUÁREZ ZONA DE INVERSIÓN. OTIEX (Oficina de trámite para inversionistas extranjeros). Este programa pretende dar a conocer a Ciudad Juárez, con una nueva imagen y como una zona de inversión para los extranjeros, sabemos que esta Ciudad tuvo su auge a partir de que se inicia el crecimiento de la industria maquiladora. Ventajas que esta Ciudad tiene: Ubicación geográfica, su cercanía con los Estados Unidos. Tratado de Libre Comercio. Mercado Potencial. Mano de obra capacitada, de bajo costo y de calidad. Beneficios fiscales, como el pago de un 11% del IVA. En los primeros años, la maquiladora tuvo en nuestro país un crecimiento lento pero sostenido. Para 1970 en Ciudad Juárez se encontraban instaladas 22 empresas que daban empleo a 3135 trabajadores. El origen del capital de las primeras empresas maquiladoras que se instalaron en Ciudad Juárez fue cien por ciento extranjero, entre ellas RCA, Coilcraft, Hatch, Vestamex y Acapulco Fashion. Para 1980 existían ya en Ciudad Juárez cuatro parques industriales: Antonio J. Bermúdez, que alojaba 26 plantas, P.I. Juárez con 14; Befer con 7 maquiladoras; y Río Bravo con 5 plantas. En 1976 arribó la Honeywell, y para 1980 existían en la capital del estado, 15 plantas maquiladoras, generadoras de cerca de 5 300 empleos, 13 de ellas en el parque Las Américas. Luego de estos antecedentes tenemos que siendo la maquiladora por más de cuarenta años, la principal fuente de empleo en Ciudad Juárez, no podemos dejar que los capitales extranjeros abandonen esta ciudad o inicien operaciones en otros lugares, por eso es importante atraer esos capitales, con la creación de este organismo de enlace denominado oficina de trámite para inversionistas extranjeros OTIEX, la cual tiene como objetivos: Realizar el trámite a todos aquellos inversionistas extranjeros que deseen abrir una empresa en esta Ciudad, dándoles todas las facilidades para ello, ayudándoles, brindándoles asesoría gratuita y en su idioma. Enseñarles de manera general la normatividad contable, términos que señala el Código Fiscal de la Federación, como: domicilio y residencia fiscal, RFC, dictamen fiscal, periodo fiscal, actualizaciones y recargos, infracciones y sanciones, así como. Darles a conocer las prerrogativas mínimas que tutela la Ley Federal del Trabajo a favor de los empleados, tales como: aguinaldo, vacaciones, descansos obligatorios, derecho a la vivienda y a la salud, media hora de descanso en jornada continua, etc. En suma capacitar a los inversionistas sobre la legislación mexicana, y brindar asesoría por parte de la Secretaria del Trabajo y Previsión social, sobre los documentos que le patrón tiene la obligación de llevar y conservar en la fuente de trabajo, así como en caso de un conflicto laboral, a donde hay que acudir y con quien hay que dirigirse. Con lo anterior será más fácil realizar todo el trámite requerido para poder iniciar operaciones en esta Ciudad, todo ello de manera gratuita. Los beneficios que este programa aporta a los habitantes, son los siguientes: Al abrirse más fuentes de empleo, se requiere en primer lugar de mano de obra calificada, ya sean los mismos habitantes de la Ciudad, o personas que llegan de otros estados, si vienen de otros estados, pues necesitan rentar una casa, por lo que se benefician los arrendadores de inmuebles, también habrá trabajo para los concesionarios de cafeterías, también el comercio se incrementa porque va a haber flujo de dinero, se benefician los restaurantes, bares, lugares nocturnos, así como el transporte público, porque no todos tienen un automóvil y usan este medio para trasladarse; Se logra un beneficio colectivo con la creación de nuevas fuentes de empleo. Además también el gobierno es uno de los más beneficiados toda vez que con la apertura de nuevas empresas la economía fluye y gracias a los impuestos que pagan las grandes maquiladoras el gobierno obtiene nuevos ingresos.</text:p>
          </table:table-cell>
          <table:table-cell office:value-type="string" table:style-name="ce5">
            <text:p>Uno de los mayores problemas a los que estaría dando respuesta este programa es al desempleo, que existe ya que actualmente según cifras del ImásS indican que al terminar junio, Juárez tenía 329 mil 166 trabajos formales registrados. Un mes después, a finales de julio, el número se había reducido a 328 mil 483 plazas. El mes de junio apenas se habían ganado 34 empleos. Las causas del desempleo son principalmente, la inestabilidad política y económica de nuestro país que causa grandes estragos en la población, la falta de inversiones en industrias que generen empleos a la sociedad, la crisis por la que atravesamos es uno de los factores principales que generan despidos masivos del personal, debido a la falta de recursos para laborar y continuar pagando los salarios a los empleados; así como la mala planeación financiera y estratégica, fuga de capitales hacia otros países, cierre de empresas generadoras de empleos. La mayor pérdida se dio en el área de Servicios para Empresas, que eliminó 2 mil 133 plazas. Servicios sociales y comunales eliminó 450 empleos, en tanto que transporte disminuyó su plantilla en 66 y la construcción perdió 62 trabajos. Al grupo de ciudadanos al que se avocaría, seria principalmente a personas entre 18 y 30 años, que no tienen una profesión, y que viven del sueldo que paga la maquiladora, sin embargo también se benefician los profesionistas, técnicos, proveedores, instituciones bancarias, así como las personas que vienen de otros Estados en busca de trabajo, o que tal vez querían cruzarse como ilegales al vecino país de Estados Unidos, pero que no pudieron hacerlo y establecen su residencia en esta Ciudad, ellos son los principales beneficiados directamente con este proyecto, indirectamente tenemos que el crear nuevas fuentes de empleo también beneficia a quienes manejan el transporte de personal, o a los dueños de los camiones porque es el medio de transporte que regularmente utilizan los empleados de las maquiladoras, a los concesionarios de las cafeterías, arrendatarios, así como a los comercio que estén cerca de las empresas maquiladora, también a los Restaurantes, bares, antros, y todos aquellos lugares de esparcimiento o recreación, parques, centros comerciales, que es donde se van a gastar el dinero quienes semanalmente perciben un sueldo. El gobierno también se ve beneficiados por la derrama economía que dejan estas empresas y que se genera a través de los impuestos que pagan. Los que permanentemente están desempleados no tienen ingreso alguno, y muchos no encuentran otra alternativa que tener ingresos a través del crimen.</text:p>
          </table:table-cell>
          <table:table-cell office:value-type="string" table:style-name="ce5">
            <text:p>Este programa ha tenido éxito debido a que los inversionistas desconocen las leyes mexicanas y todos los tramites que se deben realizar para iniciar a operar una empresa en México y especialmente en Ciudad Juárez, con la asesoría que se brinda ellos adquieren una visión más clara de lo que puede suceder al momento de estar en un lugar para ellos desconocido, sin embargo tendrán el conocimiento necesario para saber actuar ante cada situación que se les presente, los asesores pretenden transmitir un poco sobre la legislación laboral que rige en nuestro país, para que ellos tengan una idea de donde partir cuando tengan algún conflicto laboral, les dan a conocer la autoridad que va a conocer sobre los asuntos laborales, su ubicación, aquí se consigue que los tramites que vayan a realizar sean rápidos y seguros, siendo elaborados de manera correcta, somos un ente confiable, y verificable.</text:p>
          </table:table-cell>
          <table:table-cell office:value-type="string" table:style-name="ce6">
            <text:p>La enseñanza para los otros municipios es que primero realicen un análisis sobre los problemas que más afecten a su municipio, y una vez identificado el problema, se enfoquen en su solución, en este caso la solución que le dimos al problema del desempleo es la creación de más fuentes de empleo atrayendo el capital extranjero, que es el que siempre ha operado en esta Ciudad, sin embargo cada Municipio es diferente y puede tener diversas ventajas o beneficios para extraerle, como puede ser el turismo pues hay que darle auge a esta actividad, o tal vez un transporte moderno, etc., respecto a este programa se puede aprender que para cada problema existe una solución, solo hay que analizar bien cual podrá ser la solución mas viable y aplicarla, no hay que cerrar la posibilidad de crecimiento por más simple que parezca el proyecto hay que ponerlo en práctica y compartirlo con los demás Municipios para que juntos podamos crecer y brindar un mejor servicio a los ciudadanos.</text:p>
          </table:table-cell>
          <table:table-cell table:number-columns-repeated="16377" table:style-name="ce7"/>
        </table:table-row>
        <table:table-row table:style-name="ro2">
          <table:table-cell office:value-type="float" office:value="8190" table:style-name="ce4">
            <text:p>8190</text:p>
          </table:table-cell>
          <table:table-cell office:value-type="float" office:value="2012" table:style-name="ce4">
            <text:p>2012</text:p>
          </table:table-cell>
          <table:table-cell office:value-type="string" table:style-name="ce4">
            <text:p>NULL</text:p>
          </table:table-cell>
          <table:table-cell office:value-type="string" table:style-name="ce5">
            <text:p>Se calcula que alrededor del 40% de la basura es factible su reciclaje y que el 10% corresponde a plástico PET, actualmente en México se recupera sólo el 20% de PET post consumo y se estima que existen alrededor de 5 millones de toneladas en los tiraderos, por su composición tarda más de 300 años para degradarse, lo que trae como consecuencia la saturación de los rellenos sanitarios. En San Nicolás se genera en promedio alrededor de 400 toneladas diarias de basura, de las cuales solo el 25% se recicla (100 toneladas aproximadamente) en la planta de reciclado de SIMEPRODESO (relleno sanitario). Del total de toneladas 16 son de PET calculadas a un costo aprox. de $2.40 por kilo son $56,000.00 que se van a la basura diariamente, sin considerar el costo que representa la recolección de basura (uno de las principales erogaciones de nuestro presupuesto), así como la limpieza de calles, avenidas, parques, arroyos, rejillas, debido a que una gran parte de las botellas de plástico son arrojadas en estas vías. Considerando que el uso del PET va en aumento buscamos la manera de contribuir a mejorar la cultura del cuidado ambiental a través del programas Recicla y Gana, con el principal objetivo de Crear conciencia sobre el cuidado del medio ambiente a través del reciclado para disminuir la cantidad de basura que se va a los rellenos sanitarios o se tira en la vía pública. En la etapa de la niñez, los seres humanos desarrollamos hábitos, por eso es importante inculcar en ellos aquellas normas educativas encaminadas a formar actitudes respecto a la basura que generan, así estas normas serán parte de su formación y perdurarán para toda la vida; considerando esto nuestro programa inicia en las escuelas y el cual consiste en trabajar en forma coordinada con los planteles educativos, para llevar a cabo una campaña con los alumnos y reciclar el PET. El Municipio apoya con la recolección y venta a una empresa; el costo obtenido se entrega integro a la escuela. Desarrollo del programa 1. Se visita a la escuelas para invitarla a participar en el programa 2. Se lleva a cabo una plática (presentación y/o película) con los alumnos para explicarles las bondades del reciclaje del pet. 3. Se le proporciona a la escuela un saco para el deposito de las botellas 4. Se inicia el programa de reciclaje (campaña de la escuela) 5. La escuela nos avisa cuando tiene lleno el saco 6. Personal de la Secretaría acude a recolectar el pet (pesandolo y entregando un vale a la escuela por la cantidad pesada). 7. Personal de la Secretaría compacta el pet y empresa acude a recolectarlo 8. Personal de la Secretaría acude a pagar lo recolectado del PET a la escuela 9. En un evento anual del día muncial del reciclaje el C. alcalde entrega un reconocimiento a las tres escuelas con mayor participación. Una de las razones de ser de la Secretaría es la recolección de basura y limpieza de vías públicas que se lleva a cabo a través de programas como Barrido Manual, Pepena de calles, avenidas o plazas, limpieza de rejillas, entre otros, a través de este programa buscamos desarrollar en nuestro personal la cultura ambiental y aprovechar estas actividades para que en el desarrollo de las mismas practiquen el reciclado y hacer de este un hábito. Desarrollo del programa 1. Campaña a través de boletines, folletos, cartelones, etc. 2. Colocación de sacos en cada área de la Secretaría. 3. Cada área implementa acciones o estrategias para obtener o reciclar el PET 4. Se recolecta el PET y se pesa. 5. Mensualmente se le estrega a cada departamento el costo pagado por la empresa recolectora. 6. Se lleva a cabo una ceremonia para premiar a los tres primeros lugares en recolección, considerando un indicador de kilos x persona y se les entrega un reconocimiento e incentivo económico. Con el propósito de disminuir la cantidad de basura que se recolecta en la transferencia y el costo de operación de la misma, implementamos en programa de Reciclado de pet en esta área. Desarrollo del programa: 1. Pláticas con los involucrados 2. Colocación de contenedores para el reciclado 3. Clasificación de la basura en los contenedores 4. Supervisión y monitoreo del área encargada 5. Recolección de pet El éxito de todo el programa de Recicla y Gana nos ha llevado a desarrollarlo a nivel municipal (colonias), iniciamos 4 de las 14 colonias proyectadas para este año. Desarrollo del programa en colonias 1. Calendarización de colonias 2. Dialogo con Comités de colonias 3. Elección de responsable (Integrante del Comité de la colonia) 4. Difusión por volanteo por parte de Servicios Públicos 5. Perifoneo por parte de Desarrollo Humano 6. Instalación de contenedores 7. Recolección de producto reciclable 8. Publicación de resultados en la colonia 9. Entrega de beneficio obtenido (juego infantil, banca, lámpara, árbol, pintura, etc.) Contamos con un equipo de Desarrollo Sostenible que constantemente está buscando la implementación de nuevas acciones, una de ellas la colocación de contenedores para reciclado en los parques públicos del Municipio, así como tambos de basura en la paradas de camiones y en las plazas donde se recolectan hasta 5 kilos diarios en cada uno de ellos y en la mayoría de esta es PET</text:p>
          </table:table-cell>
          <table:table-cell office:value-type="string" table:style-name="ce5">
            <text:p>Vivimos una época de consumo en la que los residuos que generamos se han convertido en un grave problema para el medio ambiente, debido a que estamos inmersos en la cultura de usar y tirar y en algunos casos en lugares no apropiados, el problema está creciendo ya que la generación de residuos per-cápita está aumentando, hasta superar un kilogramo por habitante x día en las grandes ciudades. Esta situación trae consigo una serie de problemas los cuales a través del programa de reciclado de PET buscamos disminuir. 1. Los rellenos sanitarios son la forma más común y rápida para deshacernos de la basura, sin embargo, estos suelen llenarse rápidamente debido a la alta generación de la misma. En San Nicolás de los Garza no se cuenta con un relleno sanitario para la basura, esta se deposita en SIMEPRODESO, que es utilizado por todos los Municipios del área metropolitana de Nuevo León, por lo que nuestra principal preocupación es que este relleno llegue a su capacidad, debido a que sería imposible crear uno en nuestra superficie, que se encuentra en su totalidad urbanizada y habitada. Al reciclar el PET buscamos disminuir la cantidad de basura que llega al relleno sanitario, considerando que este tarda más de 300 años en desintegrarse. 2. Las inundaciones es otro de los principales problemas que afectan a nuestra ciudad sobre todo en época de lluvias, esto debido a la obstrucción de los ductos de drenaje pluvial por acumulamiento de basura que en su mayoría es plástico PET, a pesar de los constantes mantenimientos o programas de limpieza que se realizan. Para dar una solución se fomenta en los niños y en nuestro personal la cultura de no tirar la basura para que estos lo propaguen con sus familias, vecinos, etc. a fin de evitar que el PET no llegue a estos canales. 3. Basureros clandestinos que contribuyen a la contaminación atmosférica y que son fuente de proliferación de fauna nociva (ratas, cucarachas, moscas, mosquitos, etc.), la cual puede transmitir enfermedades infecciosas, además suelen ser generadores de incendios. Como lo comentamos anteriormente, gran parte de la basura que se genera es PET, entre otros residuos que se pueden reciclar, al tomar estas acciones disminuye la cantidad de basura que se genera en casa y que en ocasiones por la dimensión no se espera al camión recolector y se tira en lugares no apropiados. Además al reciclar se ahorran Recursos Naturales, como agua, energía, petróleo. En el proceso de reciclado, por lo general se utilizan menos de estos recursos, para la fabricación de materiales que cuando se parte de materia prima virgen. Reciclar reduce también emisiones a la atmósfera de bióxido de carbono, el cual contribuye de una manera determinante en el efecto invernadero, el peligro global, la lluvia ácida, la ruptura de la capa de ozono, la extinción de especies y la deforestación. Aunado a esto con estas acciones se logra inculcar en la ciudadanía nuevas forma de obtener ingresos, que aporten a su economía sobre todo en estos tiempos difíciles.</text:p>
          </table:table-cell>
          <table:table-cell office:value-type="string" table:style-name="ce5">
            <text:p>Como lo mencionamos nuestro principal objetivo es crear conciencia sobre el cuidado del medio ambiente a través del reciclado para disminuir la cantidad de basura que se va a los rellenos sanitarios o se tira en la vía pública. El programa Reciclado del PET en Escuelas lo iniciamos en Septiembre del 2008 y a la fecha tenemos participando al 13%, nuestra meta para este año es alcanzar 125 escuelas. TIPO DE ESCUELA TOTAL INSCRITAS % JARDIN DE NIÑOS 112 50 45% PRIMARIA 201 52 26% SECUNDARIA 81 16 20% ESTANCIA MUNICIPALES 4 4 100% TOTAL 398 122 31% Al mes de junio del 2010 hemos recolectado en las Escuelas 76.69 toneladas, equivalente a $184,046.00 que se ha entregado a las escuelas participantes. Entre el personal de la Secretaría y la transferencia hemos recolectado 66.61 toneladas equivalente a $159,870.00 que se entrega al personal como incentivo. El costo por el servicio de recolección de basura es de $487.59 por tonelada aproximadamente, si no se hubieran reciclado las 143.30 toneladas arriba mencionadas, hubiéramos gastado $69,871.00 sin embargo se obtuvieron $343,917.00 por la venta del mismo. En total hemos reciclado 143.30 toneladas (equivalente a 4 298,960 botellas aproximadamente). TONELADAS RECICLADAS AÑO 2008 2009 2010 2011 2012 TOT ESCUELAS 8.62 18.79 20.42 17.74 11.12 76.69 SERVICIOS PUBLICOS 19.70 11.18 21.22 14.52 66.61 TOTAL 8.62 38.49 31.60 38.95 25.64 143.30</text:p>
          </table:table-cell>
          <table:table-cell office:value-type="string" table:style-name="ce6">
            <text:p>Lamentablemente, en todas partes del mundo, falta mucho por recorrer hasta que los seres humanos tomemos plena conciencia de que no debemos interrumpir ni quebrar los ciclos naturales y elementales para que todos los seres vivos puedan llevar una vida más saludable en el planeta. Como Organización Municipal estamos conscientes de que nuestras acciones y decisiones afectan el nivel de desarrollo de nuestra comunidad y que el desarrollo sostenible posibilita el bienestar de los individuos a largo plazo, en particular el de las generaciones futuras, por esto cambiar nuestra mentalidad ha sido fundamental, nos hemos dado cuenta que no solo es nuestra responsabilidad brindar los servicios que por ley nos corresponde, sino hacerlo de forma sustentable, para ello afianzamos nuevos valores para pregonar con el ejemplo y poder inculcar en nuestra ciudadanía su participación en este programa. La situación económica que vivimos no es la mejor de los tiempos, por ello como Municipio es importante buscar la forma de bajar los costos que representan los servicios sin que disminuya la calidad de los mismos. Con este programa hemos visto que reciclar la basura puede ser una fuente de ingresos que nos ayude a seguir mejorando la calidad de nuestros procesos y/o brindar nuevos servicios.</text:p>
          </table:table-cell>
          <table:table-cell table:number-columns-repeated="16377" table:style-name="ce7"/>
        </table:table-row>
        <table:table-row table:style-name="ro2">
          <table:table-cell office:value-type="float" office:value="8192" table:style-name="ce4">
            <text:p>8192</text:p>
          </table:table-cell>
          <table:table-cell office:value-type="float" office:value="2012" table:style-name="ce4">
            <text:p>2012</text:p>
          </table:table-cell>
          <table:table-cell office:value-type="string" table:style-name="ce4">
            <text:p>NULL</text:p>
          </table:table-cell>
          <table:table-cell office:value-type="string" table:style-name="ce5">
            <text:p>Reuniones mensuales para discutir los avances, evaluar procesos, enterarse de las novedades en materia de educación y trabajar en equipo, con invitados y reuniones extraordinarias cuando visiten la localidad aquellos personajes que están trabajando a favor de la educación, para retroalimentarse. Formación de Panel de Expertos en Educación, se convocó a los principales actores que intervienen en la educación y se les invitó a participar en el grupo: Educación del Municipio Patronato pro Educación SNTE sección 27 y 53 Diferentes Instituciones Educativas Consejo Municipal de Participación Social Departamento de Servicios Regionales SEPYC Objetivo: Compartir la información sobre el estado que guarda la educación municipal para encontrar las necesidades primordiales y tomar acciones conjuntas. Acciones: Procesamiento de la encuesta sobre la infraestructura educativa que realiza SEPYC agregando por nuestra parte nuevos temas sobre participación social, participación de padres de familia, estado de la biblioteca, resultado de la prueba enlace, problemas sociales, tipos de programas con los que cuentan, niños especiales y sobresalientes, procesar la información, informar de eventos, actividades, etc. Se pretende establecer bases para que las siguientes administraciones continúen con el trabajo a largo plazo.</text:p>
          </table:table-cell>
          <table:table-cell office:value-type="string" table:style-name="ce5">
            <text:p>Falta de comunicación entre los actores principales que intervienen en la educación. Afectando así la educación en todos los niveles por no tener retroalimentación y diferentes puntos de vista para la implementación de programas, actividades, eventos, entre otros. Por no saber lo que una institución, organismo o dependencia este haciendo o es capaz de hacer se pierden beneficios o no se aprovecha al máximo. Se beneficia el Departamento de Educación, los programas e instituciones educativas así como el alumnado y la población en general, ya que cada reunión es con el fin de informar lo que cada institución está haciendo y las actividades que se llevan o llevaran a cabo, para sugerencias, opiniones y que dentro de nuestras y sus posibilidades cada quien participe, lo promueva o difunda.</text:p>
          </table:table-cell>
          <table:table-cell office:value-type="string" table:style-name="ce5">
            <text:p>Gracias a la retroalimentación, se está por lanzar una campaña enfocada a la participación social en la educación que se busca sensibilizar a la población en general y convencer al sector empresarial a que participen en actividades a beneficio de la educación. Las metas de la campaña son: Sensibilizar a la población acerca de la responsabilidad conjunta y la importancia de la participación social en temas de educación. Concientizar a la sociedad sobre la educación. Dar a conocer los programas del Departamento de Educación. Persuadir al sector empresarial para que se involucren en la aportación de toda índole: efectivo, especie, tiempo, etc. Apoyar a quienes trabajan en el área de educación.</text:p>
          </table:table-cell>
          <table:table-cell office:value-type="string" table:style-name="ce6">
            <text:p>Con una mejor comunicación y retroalimentación entre los actores de la educación se logra una mejor toma de decisiones favoreciendo todos los aspectos y niveles de educación. También hemos podido saber de manera oportuna si alguna institución otorga beneficios a sus alumnos o personas de nuevo ingreso para darle difusión. De igual forma de manera reciproca hemos apoyado en eventos o actividades de las instituciones participando, colaborando o como invitados.</text:p>
          </table:table-cell>
          <table:table-cell table:number-columns-repeated="16377" table:style-name="ce7"/>
        </table:table-row>
        <table:table-row table:style-name="ro2">
          <table:table-cell office:value-type="float" office:value="8193" table:style-name="ce6">
            <text:p>8193</text:p>
          </table:table-cell>
          <table:table-cell office:value-type="float" office:value="2012" table:style-name="ce6">
            <text:p>2012</text:p>
          </table:table-cell>
          <table:table-cell office:value-type="string" table:style-name="ce6">
            <text:p>NULL</text:p>
          </table:table-cell>
          <table:table-cell office:value-type="string" table:style-name="ce5">
            <text:p>En la presente administración nos propusimos trazar el camino para hacer de Hermosillo una ciudad competitiva, propiciando un desarrollo económico sustentable y así construir una base sólida para la atracción de inversión productiva a través de la implementación de políticas públicas que nos permitan enfrentar los grandes retos en materia económica. Hermosillo cuenta con un alto potencial económico al reunir los recursos humanos, económicos y de infraestructura suficientes para alentar el crecimiento y la inversión local, nacional y extranjera. En las últimas décadas, la estructura económica del municipio ha experimentado cambios importantes. Actualmente existen 30 mil empresas, lo que representa el 36% del total que se encuentran en el estado de Sonora. Por consiguiente, es prioridad en materia económica la creación, desarrollo y consolidación de las micro, pequeñas y medianas empresas de Hermosillo, siendo fundamental para lograrlo a través de nuestra infraestructura de servicios del Centro de Desarrollo de Negocios. El Centro de Desarrollo de Negocios inicia operaciones el 21 de mayo de 2007 en la Comisión de Fomento Económico del Municipio de Hermosillo, con el objetivo de facilitar el ambiente de negocios del municipio, mediante la oferta de servicios integrales que fomenten el establecimiento, crecimiento, desarrollo y competitividad de las empresas. Dentro del Centro de Desarrollo de Negocios se atienden tres sectores: emprendedores (que desean iniciar un negocio), empresarios (para consolidar o hacer crecer su negocio) e inversionistas (que desean hacer alguna inversión en Hermosillo), ofreciéndoles servicios integrales, capaz de ordenar, vincular y dar seguimiento a los tres públicos a los que está dirigido. La principal fortaleza de este Centro de Desarrollo de Negocios se basa en las alianzas que llevamos a cabo con nuestros socios estratégicos, entre los que se encuentran: organismos empresariales, instituciones académicas e incubadoras, instituciones y dependencias de los gobiernos federal, estatal y municipal, así como consultores de despachos privados de la localidad que nos comparten su experiencia y conocimiento como un servicio a la comunidad a través de los cursos de capacitación. Los servicios que ofrece el Centro de Desarrollo de Negocios van enfocados a sus áreas de atención: Asesoría, Consultoría y Capacitación, Financiamiento, Ventanilla Empresarial, Análisis Económico-Estadístico y Comercio Exterior, las cuales se describen a continuación: Asesoría: Se brinda orientación y asesoría personalizada por un ejecutivo de servicios que llevará el expediente de cada usuario con el objetivo de recomendar el ó los programas de acuerdo a la detección de necesidades y darle seguimiento posterior. Consultoría y Capacitación: Con el fin de generar cultura de negocios se manejan cursos de capacitación gratuitos a emprendedores y empresarios en diversos temas empresariales en apoyo a las áreas de producción, tecnología, calidad, comercialización, administración, planeación y recursos humanos. Asimismo, contamos con intervenciones especializadas a la empresa, dependiendo de las necesidades detectadas. Financiamiento: En coordinación con Secretaría de Economía del Gobierno del Estado de Sonora, se otorgan créditos a empresas tanto de nueva creación como ya establecidas, de los sectores de industria, comercio y servicios. Además, se proporciona información sobre la oferta de financiamiento en apoyo a las micro, pequeñas y medianas empresas que contemplan las diversas instancias privadas y públicas de los tres órdenes de gobierno. Ventanilla empresarial: Donde se atienden trámites federales, estatales y municipales, en materia de negocios, en 48 horas, de una manera simplificada y en un solo lugar. En esta área se otorgan estímulos fiscales, a través de Tesorería Municipal, con el fin de estimular las inversiones y con ello alentar el crecimiento de las actividades empresariales. Los incentivos van desde un 25% hasta un 100% de descuento en el pago del impuesto predial, traslado de dominio, licencia de construcción, licencia de uso de suelo, así como dictámenes de seguridad y ocupación en materia de protección civil. Comercio Exterior: En coordinación con Secretaría de Economía del Gobierno del Estado, se brindan servicios de asesoría y consultoría en comercio exterior. Se apoya y promueve la capacitación en materia de comercio exterior y actividades específicas que detonen la economía de la región. Análisis Económico-Estadístico: Con el objetivo de contribuir al desarrollo económico de la localidad, esta área pone a disposición de emprendedores, empresarios, inversionistas y la comunidad en general, información estratégica para la toma de decisiones, sobre las condiciones económicas, sociales y de competitividad del municipio de Hermosillo.</text:p>
          </table:table-cell>
          <table:table-cell office:value-type="string" table:style-name="ce5">
            <text:p>Establezca cuáles son los grupos de ciudadanos beneficiados por él, directa o indirectamente (máximo una página). Según las fuentes de información más recientes en México, señalan que el 95.2% de los establecimientos económicos del país son microempresas y generan la principal fuente de empleo. Las estadísticas del último censo económico en el municipio de Hermosillo, indican que existen 30,226 unidades económicas, generando un 42% del total de los empleos de la entidad. En base a lo anterior, tenemos que el principal problema de las micro, pequeñas y medianas empresas es la falta de competitividad, lo que las lleva a desaparecer en el corto plazo, esto como consecuencia de la falta de preparación en materia de negocios de la mayoría de los empresarios, pero también sabemos que uno de los factores principales para incentivar el desarrollo económico de una región es la consolidación de este tipo de empresas, mismas que generan la mayor parte del empleo. Por tal motivo, los gobiernos, instituciones privadas y sociales han involucrado una serie de programas y servicios con el fin de facilitar el fomento al desarrollo económico y el establecimiento de nuevas empresas, sin embargo, el impacto ha sido mínimo porque los servicios e información se encuentran en forma aislada reduciendo con esto la comunicación y acercamiento directo con la comunidad empresarial, entre otros factores como la falta de confianza y discrecionalidad. Otra dificultar de las MIPYMES es el desconocimiento de los apoyos y la falta de cultura empresarial, entre otros, para su desarrollo, crecimiento y consolidación, es por ello que nos dimos a la tarea de crear un Centro de Desarrollo de Negocios, donde se ofrecen programas de apoyo a la micro, pequeña y mediana empresa. Todos los servicios de apoyo a los empresarios en un solo lugar. Estamos convencidos que contribuyendo al desarrollo de las MIPYMES y hacedores de una cultura empresarial se puede construir un entorno favorable para el desarrollo económico del municipio. La importancia de la MIPYME pone de manifiesto la atención que debe de prestarse a la micro, pequeña y mediana empresa, la cual representa un engrane importante del motor de la economía.</text:p>
          </table:table-cell>
          <table:table-cell office:value-type="string" table:style-name="ce5">
            <text:p>Desde su establecimiento en mayo de 2007 a la fecha los resultados han sido muy satisfactorios y menciono lo siguiente: Se han proporcionado más de 16,000 servicios. Se ha capacitado a más de 6,000 emprendedores y empresarios en temas de negocios impartidos por reconocidos instructores de la localidad con el fin de generar cultura empresarial, por mencionar algunos; Calidad en el Servicio, Cómo promover eficientemente tu producto o servicio, Ventas para pequeños negocios, Selección de personal, Consíguete un crédito, Finanzas, Apertura de negocio de alimentos y bebidas, Exportar, Mujer Emprendedora Mujer Empresaria, entre otros. Se han apoyado más de 800 proyectos por medio del programa Sistema Municipal de Incubadoras (programa que integra a todas las incubadoras de Hermosillo) de los cuales 75% son tradicionales, 18% de alta tecnología y 7% de tecnología intermedia, con una inversión superior a 30 millones de pesos. Se ha brindado consultoría especializada en diversas áreas de la empresa como planeación, mercadotecnia, logística comercial, planes de crecimiento, obtención del Distintivo M para empresas del ramo turístico, entre otras, logrando apoyar a más de 220 empresas con una inversión superior a los 6 millones de pesos con aportación del gobierno federal, estatal, municipal y aportación de los empresarios, con impactos medibles en: incremento en la productividad, reducción y disminución de inventarios y reducción de costos de comercialización. En coordinación con el Centro de Investigación en Alimentación y Desarrollo (CIAD), CONACYT y la Comisión de Fomento Económico del Municipio se ha brindado consultoría especializada en materia de innovación de procesos, contenido nutrimental, estudio de vida de anaquel, diseño de empaque, entre otros, a productos en el ramo de alimentos y bebidas con una inversión de 4 millones de pesos, logrando apoyar a 115 empresas de la localidad. En el área de financiamiento, se han gestionado 78 proyectos productivos, en coordinación con el Fondo Nuevo Sonora de la Secretaría de Economía del Gobierno del Estado, lo que representa un valor total de $7 millones 850 mil pesos. A través de nuestra ventanilla empresarial, se ha gestionado la apertura y ampliación de 1,147 empresas, ofreciendo descuentos a 112 de ellas e invirtiéndose un total de $7,146,709,242.96 pesos, generando 12,980 empleos directos. Además, se han tramitado 1,631 licencias de funcionamiento y de construcción. En el programa de apoyo al comercio exterior se apoyó a 150 empresas en capacitación, consultoría diversa, participación en ferias, misiones comerciales y exposiciones. Esto se logró en coordinación con gobierno federal, estatal, municipal y aportación de empresarios, con una inversión de 11.7 millones de pesos. Fortalecimos al Centro de Desarrollo de Negocios a través de la página web www.economiahermosillo.gob.mx, donde se encuentran todos los servicios y programas vigentes, así como información estadística y de interés general de la ciudad de Hermosillo. La Asociación Mexicana de Centros de Desarrollo para la Pequeña Empresa (AMCDPE) certificó al Centro de Desarrollo de Negocios bajo el modelo SBDC Mx (Small Business Development Center México), avalado por el IMNC (Instituto Mexicano de Normalización y Consulta).</text:p>
          </table:table-cell>
          <table:table-cell office:value-type="string" table:style-name="ce6">
            <text:p>El Centro de Desarrollo de Negocios es una infraestructura de servicios integrales al alcance de las micro, pequeñas y medianas empresas. Es un modelo que puede replicarse fácilmente en cualquier entidad o municipio con infraestructura de servicios y programas para la MIPYMES. El usuario final encontrará en un solo lugar todas las facilidades para concretar su idea de negocio, facilidad para apertura de una empresa y todos los programas de apoyo para el crecimiento, desarrollo y consolidación de las MIPYMES. La fortaleza del Centro de Desarrollo de Negocios son las alianzas que se logren establecer con los tres niveles de gobierno (Federación, Estado y Municipio), instituciones de educación superior y todas las instituciones públicas y privadas que ofrezcan productos, programas y servicios para las micro pequeñas y medianas empresas. Por cada peso que aporte el municipio se pueden conseguir 9 adicionales con empate de recursos del Municipio, Estado, Federación y sector empresarial, elaborando programas innovadores en beneficios de las MIPYMES. La metodología SBDC Mx te permite captar impacto económico de las empresas atendidas en el Centro de Desarrollo de Negocios por medio de tres indicadores: empresas nuevas, generación y conservación de empleos e incremento en ventas. Contar con un indicador de medición de impacto económico para un municipio es una herramienta fundamental para el desarrollo económico de los mismos. Para hacer desarrollo económico en los municipios es necesario apoyar a las micro, pequeñas y medianas empresas ya que son parte importante del motor de la economía actual y son las que generan mayor empleo. Con herramientas como capacitación y orientación, financiamiento, gestión, comercialización e innovación, los nuevos empresarios pueden lograr convertirse en ejemplares casos de éxito. El nacimiento de las micro, pequeñas y medianas empresas es dinámico debido al espíritu emprendedor y al autoempleo, lo que ha permitido al sector de la pequeña y mediana generar una cultura empresarial para la creación de más y mejores empresas año tras año. Requerimos profesionalizar a las micro, pequeñas y medianas empresas para incrementar el nivel de competitividad ya que se observan rezagos en aspectos que son determinantes para la modernización del sector productivo, tales como la innovación tecnológica y transferencia de tecnología. Se ha capacitado a otros municipios del Estado de Sonora para la implementación del programa tales como Cajeme, Guaymas, Caborca, Navojoa y de otros Estados como Sinaloa y Baja California Norte.</text:p>
          </table:table-cell>
          <table:table-cell table:number-columns-repeated="16377" table:style-name="ce8"/>
        </table:table-row>
        <table:table-row table:style-name="ro2">
          <table:table-cell office:value-type="float" office:value="8194" table:style-name="ce4">
            <text:p>8194</text:p>
          </table:table-cell>
          <table:table-cell office:value-type="float" office:value="2012" table:style-name="ce4">
            <text:p>2012</text:p>
          </table:table-cell>
          <table:table-cell office:value-type="string" table:style-name="ce4">
            <text:p>NULL</text:p>
          </table:table-cell>
          <table:table-cell office:value-type="string" table:style-name="ce5">
            <text:p>El programa de audiencias públicas es un programa de acercamiento y vinculación entre las autoridades municipales y la ciudadanía de las colonias vulnerables de la ciudad, operado en su totalidad por el municipio pero cuenta con el apoyo de algunas oficinas estatales y federales que se han integrado en beneficio de la comunidad. Los objetivos de este programa son: Crear un espacio de escucha, atención y resolución de problemas de la ciudadanía en ámbitos de la amplitud (mas no de la restricción): o Regularización de la tierra y certidumbre jurídica o Apoyo en material de construcción en colonias vulnerables o Gestión ante la junta municipal de agua y saneamiento (JMAS) o Consultas médicas o Descuentos en multas de transito o Bacheo o Recolección de basura o Becas de estudio o Salud personal y familiar o Reforestación o Entre otros servicios de atención y tramites municipales. Gestionar la labor social y aportar soluciones a los problemas comunes Acercar los servicios de municipales de manera directa a las colonias vulnerables. Que la ciudadanía sienta el acercamiento de las autoridades y tenga la posibilidad de gestionar problemas de manera directa y cara a cara con las autoridades municipales. El programa se lleva a cabo de manera mensual y cuenta con la con la asistencia y atención personalizada a la ciudadanía del Presidente Municipal y todas las direcciones de la Administración en los casos de particular atención, para escuchar y atender las necesidades que presentan los ciudadanos, de esta manera se busca ayudar al máximo en el seguimiento y resolución de problemas. Por otra parte las dependencias participantes entre las cuales destacan: Dirección General de Desarrollo Social Tesoreria JMAS Salud Secretaria de Seguridad Publica Municipal Cuentan con módulos de atención a situaciones y tramites que no requieran ser atendidos por las autoridades mencionadas con anterioridad. Por otro lado al evento se llevan diversos programas del gobierno municipal dentro del ámbito educativo, cultural, prevención, salud, comunicación entre otros. Todo llevado a cabo dentro de una gran reunión 100% familiar donde los niños cuentan con actividades recreativas y educativas que permiten a los ciudadanos enfocarse en la resolución de sus problemas llevando a su familia consigo.</text:p>
          </table:table-cell>
          <table:table-cell office:value-type="string" table:style-name="ce5">
            <text:p>Los problemas que este programa esta ayudando a resolver con la comunidad son: Ayudar en transmisión de información correcta a la ciudadanía de la clase vulnerable para tramites y servicios municipales Apoyar de manera directa en la gestión con las diversas dependencias municipales La regularización de diversos aspectos ciudadanos La oportunidad de tener apoyos escolares, becas y servicios de salud de manera gratuita Ayudar a informar muchos de los programas de apoyo municipales Romper las barreras entre las autoridades municipales y la ciudadanía Acercar de manera directa a través de un evento mensual a las autoridades municipales y el equipo de las diversas dependencias, llevando el municipio al ciudadanía Aun y cuando las audiencias públicas son del dominio publico los principales grupos ciudadanos beneficiadas por las mismas son los mas marginados y necesitados de la comunidad.</text:p>
          </table:table-cell>
          <table:table-cell office:value-type="string" table:style-name="ce5">
            <text:p>Dentro de las evidencias del éxito del programa tenemos: Datos totalitarios de acuerdo al periodo 2004-2007: Personas beneficiadas en audiencias públicas: 141,650 Datos totalitarios de acuerdo el periodo 2010- a la fecha: Personas acudieron al audiencia: 221,016 Personas atendidas por el presidente personalmente:10,059 (4.6% del total) Peticiones canalizadas a las dependencias:66,225 <text:s/>Personas que fueron atendidas y beneficiadas por el área de salud:43,942 Personas atendidas con cortes de cabello:3,976 Paquetes de útiles escolares repartidos:40,952 Personas atendidas por la JMAS: 5,945 Resolución directa en el evento: 60% Incremento del 365% desde la primer audiencia 2010 a la de Julio 2012</text:p>
          </table:table-cell>
          <table:table-cell office:value-type="string" table:style-name="ce6">
            <text:p>Dentro de los múltiples aprendizajes tenemos: Como solucionar problemas de la ciudadanía que se encuentra en situaciones vulnerables de manera rápida y concreta Como realizar audiencias publicas municipales de acercamiento y vinculación de una manera rápida, ordenada y exitosa Como manejar y llevar a cabo audiencias públicas masivas Los que hacer y los que no hacer dentro de las audiencias públicas de vinculación y solución de problemas Los aspectos de la logística y administración</text:p>
          </table:table-cell>
          <table:table-cell table:number-columns-repeated="16377" table:style-name="ce7"/>
        </table:table-row>
        <table:table-row table:style-name="ro2">
          <table:table-cell office:value-type="float" office:value="8195" table:style-name="ce4">
            <text:p>8195</text:p>
          </table:table-cell>
          <table:table-cell office:value-type="float" office:value="2012" table:style-name="ce4">
            <text:p>2012</text:p>
          </table:table-cell>
          <table:table-cell office:value-type="string" table:style-name="ce4">
            <text:p>NULL</text:p>
          </table:table-cell>
          <table:table-cell office:value-type="string" table:style-name="ce5">
            <text:p>1.JORNADA DE TRABAJO 2 VECES POR SEMANA (MIERCOLES Y SABADO) OBJETIVO: Resolver en un día de trabajo las necesidades prioritarias de servicios públicos a sectores de la población en coordinación con los vecinos de las localidades incluidas en cada jornada de preferencia a través de los comités de participación ciudadana (donde existen) y donde no los hay directamente con vecinos que tienen liderazgo y o representación en las mismas en ambos casos son ellos quienes determinan las prioridades. SERVICIOS INCLUIDOS: alumbrado publico limpieza de parques poda de árboles ( dar altura al follaje) atención a bulevares o tramos de estos que existan en el área tala de árboles secos o peligrosos que puedan caerse total o parcialmente o que están afectando banquetas, casas lámparas de alumbrado público etc. Para este servicio se solicita la aprobación de ecología. Regado de calles Moto conformado en espacios deportivos Instalación y /o mantenimiento de juegos infantiles en este punto se incluyen parques recreativos e instituciones educativas Moto conformado de calles Limpieza y moto conformado de áreas propiedad del H. ayuntamiento de Ahome de deceso para ser aprovechados para espacios deportivos Desmonte y/o retiro de escombros de solares y casas deshabitadas que son causa de problemas de inseguridad y/o insalubridad para los vecinos. RELACION DE EQUIPOS PARTICIPANTES 9 camionetas doble rodado con personas de las cuadrillas de parques y jardines 2 camiones un tortol y un rabón con personas para el retiro de ramas y recolección de la poda 6 camionetas pick- up con personas para poda menor y atención a parques 3 camionetas pick- up con tres personas 2 cuatrimotos con una persona c/u supervisores MAQUINARIA 2 MOTO CONFORMADORAS 1 RETROEXCAVADORA 1 PAIL LOADER 1 TRACTOR 4 1 O 2 PIPAS SEGÚN NECESIDADES 2 GRUAS PARA ATENDER PROBLEMAS DE ALUMBRADO PUBLICO 3 GRUAS PARA PODA DE ARBOLES GRANDES 6 CAMIONES DE VOLTEO PARA RETIRO DE MATERIALES DIVERSOS</text:p>
          </table:table-cell>
          <table:table-cell office:value-type="string" table:style-name="ce5">
            <text:p>2. se le esta dando respuesta a toda la ciudadanía</text:p>
          </table:table-cell>
          <table:table-cell office:value-type="string" table:style-name="ce5">
            <text:p>EVIDENCIA REVISION DE LUGARES RECIBOS DE JUEGOS INFANTILES OPINION PERSONAL DE VECINOS PARTICIPANTES MATERIAL FOTOGRAFICO MUY AMPLIO DE LAS ACTIVIDADES EN CADA JORNADA CON FECHA, HORA, LUGAR DE LOS TRABAJOS REALIZADOS NOTAS PERIODISTICAS DONDE HAN SIDO CUBIERTAS POR LOS MEDIOS CONTROLES ATRAVES DE INFORMES DIARIOS DEL TRABAJO DE TODAS LAS CUADRILLAS estos INFORMES SON SUPERVISADOS POR PERSONAL DE ESTA DEPENDENCIA DURANTE TODA LA JORNADA</text:p>
          </table:table-cell>
          <table:table-cell office:value-type="string" table:style-name="ce6">
            <text:p>se podría prender a darle una mejor respuesta a la gente que vean que se les esta apoyando ya que muchas personas no cuentan con los recursos para realizar algún cambio en su comunidad o colonia en beneficio para sus hijos ya que son lo mas importante para ellos</text:p>
          </table:table-cell>
          <table:table-cell table:number-columns-repeated="16377" table:style-name="ce7"/>
        </table:table-row>
        <table:table-row table:style-name="ro2">
          <table:table-cell office:value-type="float" office:value="8197" table:style-name="ce4">
            <text:p>8197</text:p>
          </table:table-cell>
          <table:table-cell office:value-type="float" office:value="2012" table:style-name="ce4">
            <text:p>2012</text:p>
          </table:table-cell>
          <table:table-cell office:value-type="string" table:style-name="ce4">
            <text:p>NULL</text:p>
          </table:table-cell>
          <table:table-cell office:value-type="string" table:style-name="ce5">
            <text:p>1- OBJETIVO Integrar estas áreas a la actividad deportiva en benéfico de los vecinos de las colonias aledañas a los mismos para que tanto niños como jóvenes y adultos puedan practicar algún deporte en los mismos RELACION DE EQUIPOS PARTICIPANTES 9 camionetas doble rodado con personas de las cuadrillas de parques y jardines 2 camiones un tortol y un rabón con personas para el retiro de ramas y recolección de la poda 6 camionetas pick- up con personas para poda menor y atención a parques 3 camionetas pick- up con tres personas 2 cuatrimotos con una persona c/u supervisores MAQUINARIA 2 MOTO CONFORMADORAS 1 RETROEXCAVADORA 1 PAIL LOADER 1 TRACTOR 4 1 O 2 PIPAS SEGÚN NECESIDADES 2 GRUAS PARA ATENDER PROBLEMAS DE ALUMBRADO PUBLICO 3 GRUAS PARA PODA DE ARBOLES GRANDES 6 CAMIONES DE VOLTEO PARA RETIRO DE MATERIALES DIVERSOS</text:p>
          </table:table-cell>
          <table:table-cell office:value-type="string" table:style-name="ce5">
            <text:p>a todos los ciudadanos de las colonias aledañas</text:p>
          </table:table-cell>
          <table:table-cell office:value-type="string" table:style-name="ce5">
            <text:p>EVIDENCIA REVISION DE LUGARES INSTALACION DE JUEGOS DEPORTIVOS OPINION PERSONAL DE VECINOS PARTICIPANTES MATERIAL FOTOGRAFICO MUY AMPLIO DE LAS ACTIVIDADES EN CADA LIMPIEZA CON FECHA, HORA, LUGAR DE LOS TRABAJOS REALIZADOS NOTAS PERIODISTICAS DONDE HAN SIDO CUBIERTAS POR LOS MEDIOS CONTROLES ATRAVES DE INFORMES DIARIOS DEL TRABAJO DE TODAS LAS CUADRILLAS estos INFORMES SON SUPERVISADOS POR PERSONAL DE ESTA DEPENDENCIA DURANTE TODA LA LIMPIEZA DE TERRENOS EN MONTADOS</text:p>
          </table:table-cell>
          <table:table-cell office:value-type="string" table:style-name="ce6">
            <text:p>ha realizar cambios y aprovechar los terrenos para darle un mejor futuro a los ciudadanos que miren el beneficio en si</text:p>
          </table:table-cell>
          <table:table-cell table:number-columns-repeated="16377" table:style-name="ce7"/>
        </table:table-row>
        <table:table-row table:style-name="ro2">
          <table:table-cell office:value-type="float" office:value="8198" table:style-name="ce4">
            <text:p>8198</text:p>
          </table:table-cell>
          <table:table-cell office:value-type="float" office:value="2012" table:style-name="ce4">
            <text:p>2012</text:p>
          </table:table-cell>
          <table:table-cell office:value-type="string" table:style-name="ce4">
            <text:p>NULL</text:p>
          </table:table-cell>
          <table:table-cell office:value-type="string" table:style-name="ce5">
            <text:p>Apoyar a la formación de los consejos de participación social e impulsarlos para que sus funciones se lleven a cabo, beneficiando así a los niños de educación básica, directivos, maestros y padres de familia. La educación en México no va a poder superar los retos sin la participación de los padres de familia y de la sociedad en su conjunto. Objetivo Dotar de la ayuda necesaria para que el Consejo Escolar de Participación Social crezca, se desarrolle y tenga éxito en su actividad de beneficio a la escuela y apoyo a los docentes Acciones o Estrategias En todos los acercamientos y contactos con las escuelas públicas de educación básica se contacta inmediatamente con el presidente del consejo de participación social, esto para trámites, acciones, motivación, capacitación y para darles impulso. Invitarlos e incluirlos en la participación activa de los programas de su escuela y aquellos que el departamento de educación impulsa.</text:p>
          </table:table-cell>
          <table:table-cell office:value-type="string" table:style-name="ce5">
            <text:p>Ausencia, omisión por parte del tercer actor fundamental en la educación: los padres de familia. Se beneficia tanto a los niños de educación básica como a los directivos, profesores, padres de familia y la institución educativa.</text:p>
          </table:table-cell>
          <table:table-cell office:value-type="string" table:style-name="ce5">
            <text:p>CASO ÉXITOSO, LA PARTICIPACION SOCIAL EN LA EDUCACION. Reconocimiento entre más de 2,400 municipios en el país. Hermosillo, Son. 19 oct. 2011.- Como una experiencia exitosa y ejemplar, presentó la doctora Patricia Ganem Alarcón, Secretaria Técnica del Consejo Nacional de Participación Social en la Educación, los trabajos que el Municipio de Ahome realiza en este rubro, durante la celebración del Octavo Foro Internacional Desde lo Local, Hacia un México Ciudadano y Municipalista, que se lleva a cabo en esta ciudad. La especialista en participación social en Educación, distinguió lo hecho por la administración municipal de Ahome que encabeza el presidente municipal Zenén Aarón Xóchihua Enciso, ya que lo seleccionó junto a siete experiencias más, entre más de 2 mil 400 municipios de la República, para mostrar los avances del desarrollo municipal, en su participación en dicho foro. En este, que es considerado el evento municipalista más importante de México, la doctora Ganem Alarcón, intervino en el Panel Estrategias Municipales en la Promoción de la Educación al que asistió el Primer Edil de Ahome. Xóchihua Enciso, dijo que es un orgullo para Ahome haber sido tomado en cuenta como una experiencia ejemplar y de éxito en los trabajos de apoyo a los Consejos de Participación Social en la Educación. Sólo siete municipios del país, destacó, tuvieron la oportunidad de mostrar sus actividades y avances en el tema de la participación en este Foro internacional, en voz de la propia Secretaria Técnica del Consejo Nacional de Participación Social en la Educación. El Presidente Municipal puntualizó que se tomaron en cuenta varias acciones para nominar al municipio con esta distinción como fueron los apoyos económicos que la administración brinda al Consejo de Ahome para sesionar. Además, señaló, el impulso que se ofrece de parte de la Comuna para estimular al Maestro del Año y apoyar con obras de infraestructura a las instituciones educativas ganadores del Programa Escuelas de Calidad, entre otras acciones de igual importancia para que las escuelas y la comunidad escolar ahomenses cada día estén mejor. Fuente: http://www.rrazones.com/index.php?option=com_content&amp;view=article&amp;catid=21%3Asinaloacentro&amp;id=14699%3Apremio-ahome&amp;Itemid=81</text:p>
          </table:table-cell>
          <table:table-cell office:value-type="string" table:style-name="ce6">
            <text:p>Los padres de familia y las escuelas al darse cuenta que con la formación y gestión del Consejo de Participación Social en la Educación es una de las maneras para que lleguen beneficios, los motiva a participar de manera activa involucrándose en la educación de sus hijos y en las actividades que realiza la institución educativa.</text:p>
          </table:table-cell>
          <table:table-cell table:number-columns-repeated="16377" table:style-name="ce7"/>
        </table:table-row>
        <table:table-row table:style-name="ro2">
          <table:table-cell office:value-type="float" office:value="8199" table:style-name="ce4">
            <text:p>8199</text:p>
          </table:table-cell>
          <table:table-cell office:value-type="float" office:value="2012" table:style-name="ce4">
            <text:p>2012</text:p>
          </table:table-cell>
          <table:table-cell office:value-type="string" table:style-name="ce4">
            <text:p>NULL</text:p>
          </table:table-cell>
          <table:table-cell office:value-type="string" table:style-name="ce5">
            <text:p>El objetivo es responder a la mayor demanda de bienestar por parte de los ciudadanos de Reynosa, a través de la participación ciudadana traducida en la inclusión de la sociedad civil organizada en el quehacer público. La integración de las Organizaciones de la Sociedad Civil (OSC´s) a la estrategia de mejora de las condiciones y servicios implementados por el Municipio de Reynosa, refuerza la vinculación de las acciones, objetivos y resultados en general, además que reconoce y fomenta el compromiso hacia la solidaridad y el mantenimiento de prácticas socialmente responsables, éticas y sustentables. El programa está diseñado para identificar, promocionar y reconocer los distintos objetos sociales de las OSC´s, ampliando y aumentando el impacto de la atención y solución de las necesidades ciudadanas, para consolidar una vertiente eficaz en el enfrentamiento de las problemáticas en todos los segmentos de nuestro municipio. Las actividades que contempla son: - Lanzamiento de convocatoria para la participación en el Premio Compromiso Reynosa. - Atención y registro de las OSC´s, identificando tiempo de operación, objeto social, status legal, número de miembros. - Pre-selección mediante un comité para elegir a las OSC´s con mayor trayectoria y viabilidad. - Promoción de las OSC´s seleccionadas en página web municipal exclusiva, donde visitantes pueden conocer los detalles de sus actividades y emitir su voto por la OSC´s de su predilección. - Celebración de la ceremonia de premiación de las OSC´s con mayor cantidad de votos por Internet; elección de los tres primeros lugares por voto directo por parte de los benefactores asistentes a la ceremonia. - Premiación de los tres primeros lugares. - Promoción permanente de las OSC´s pre-seleccionadas en la página web www.compromisoreynosa.com Estas acciones dieron como resultado la inscripción de 80 OSC´s, quedando seleccionadas 39 que reciben promoción permanente en la página web, registrándose una cantidad de 45 mil 388 votos totales, además, las tres primeras ganadoras se repartieron una bolsa de 350 mil 740 pesos de la siguiente manera: 1er lugar 50% de la bolsa $175,365.00 pesos 2do lugar 30% de la bolsa $105,225.00 pesos 3er lugar 20% de la bolsa $70,150.00 pesos estos resultados representan una coordinación de la Secretaría de Participación Ciudadana con las siguientes dependencias de gobierno: - Dirección de Enlace Ciudadano de la Secretaría de Participación Ciudadana. - Coordinación General de Imagen Municipal. - Comisión de Participación Ciudadana del Honorable Cabildo del Municipio de Reynosa. - Dirección de Servicios Generales de la Secretaría de Servicios Administrativos. - Coordinación de Comunicación Social de la Secretaría Técnica. Además de instancias ciudadanas como: - Organizaciones de la Sociedad Civil (OSC´s). - Consejo Municipal de Profesionalización de las Organizaciones Civiles. - Comisión para Organización y Manejo de Recursos del Comité Organizador del Premio Compromiso Reynosa. Todo lo anterior se hace apegado al marco jurídico vigente correspondiente al tema de participación ciudadana.</text:p>
          </table:table-cell>
          <table:table-cell office:value-type="string" table:style-name="ce5">
            <text:p>Responde a la demanda de ampliar el bienestar de los ciudadanos a través de la difusión de los distintos objetos sociales de las OSC´s, organizando, promocionando e integrando las labores de las OSC´s a las distintas estrategias de servicio a los distintos grupos de la comunidad, como son: - Organizaciones de la Sociedad Civil (OSC), ciudadanos organizados en torno a objetos sociales relevantes para sus comunidades.</text:p>
          </table:table-cell>
          <table:table-cell office:value-type="string" table:style-name="ce5">
            <text:p>Organizaciones registradas 80 Organizaciones promocionadas 39 Lo anterior les ha permitido desarrollar sus programas, por ejemplo, en el caso de Fundación Teresita, ganadora del primer lugar, ha podido ampliar su cobertura de atención a mujeres y niñas con cáncer; Catequesis Especial Vicentina A.C., que obtuvo el segundo lugar, amplió su taller de elaboración de escobas, que le permite generar mayores recursos para el cumplimiento de su objeto social, que es el mejorar la calidad de vida de personas discapacitadas y sus familias; y Misión Isaías 55, ganadora del tercer lugar, pudo emprender el programa abierto al público y sin costo COMPROMI-SORDO, establecido para enseñar el lenguaje de señas a personas que conviven con niños y adultos sordomudos. A partir de esta promoción, las OSC´s se han visto beneficiadas con mayores apoyos por parte de ciudadanos y los sectores privado e industrial, con los cuales se han establecido enlaces, coincidiendo en sus compromisos sociales, además del beneficio permanente de la promoción por internet y la vinculación que ha establecido la Secretaría de Participación Ciudadana entre las OSC´s y las empresas benefactoras y las distintas poblaciones vulnerables.</text:p>
          </table:table-cell>
          <table:table-cell office:value-type="string" table:style-name="ce6">
            <text:p>Buscar el compromiso de miles de ciudadanos que están trabajando organizadamente en diferentes objetos sociales, lleva a identificarlos y organizarlos con el fin de promover sus labores, de forma que se amplíen los beneficios que brindan a los diferentes segmentos de la sociedad, a la vez que se les ofrece apoyos de índole material, de capacitación, de gestión de servicios y trámites. Integrar a las OSC´s en las estrategias de servicios municipales, reconoce una labor fundamental de la propia sociedad, implica el compromiso de fortalecer sus actividades, facilitarles en todo lo posible la realización de su objeto social (en áreas legales, trámites, etc.) así cómo ver por su permanente profesionalización y actualización, sin olvidar la promoción abierta de sus servicios hacia los segmentos específicos de sus objetos sociales. Esto implica un mayor nivel de satisfacción de los ciudadanos y una sociedad con participación ciudadana dinámica y comprometida.</text:p>
          </table:table-cell>
          <table:table-cell table:number-columns-repeated="16377" table:style-name="ce7"/>
        </table:table-row>
        <table:table-row table:style-name="ro2">
          <table:table-cell office:value-type="float" office:value="8200" table:style-name="ce4">
            <text:p>8200</text:p>
          </table:table-cell>
          <table:table-cell office:value-type="float" office:value="2012" table:style-name="ce4">
            <text:p>2012</text:p>
          </table:table-cell>
          <table:table-cell office:value-type="string" table:style-name="ce4">
            <text:p>NULL</text:p>
          </table:table-cell>
          <table:table-cell office:value-type="string" table:style-name="ce5">
            <text:p>Guadalajara es y ha sido por muchos años una de las ciudades más hermosas de nuestro país; Desde 1996, Guadalajara ocupa el primer lugar nacional en el número de bardas afectadas por graffiti, movimiento social que durante años ha sido el "dolor de cabeza" de autoridades de la Zona Metropolitana. (Según datos periodísticos) Teniendo como puntos de mayor vulnerabilidad las colonias comprendidas en las zonas 7 (zona Miravalle), y Zona 6 (Tetlán) y Zona 4 (Oblatos) Vale la pena redoblar e impulsar esfuerzos para dar continuidad a las labores del retiro de graffiti. Los ciudadanos se verán beneficiados al trabajar ambos de manera conjunta en dicho proyecto, ya que se pretende involucrarlos para la implementación de murales artísticos, donde el objetivo es incentivar a los ciudadanos que se tengan detectados como graffiteros otorgándoles espacios e impulsándoles a que creen murales de graffiti artístico, esto nos ha permitido que la incidencia de graffiti en las zonas donde se han realizado murales ha disminuido considerablemente, como ejemplo están: El Panteón de Mezquitán (Av. Maestros y José María Vigil) y la Barda de Av. De Washington en la cual se realizo un aproximado de 1.5 kmás de murales, actualmente se encuentra trabajando en la realización de graffiti artístico en el paso a desnivel de López Mateos Norte. Así mismo se pretende mantener una cuadrilla que específicamente deberá atender de manera inmediata al reporte ciudadano o la denuncia por dependencias municipales una vez que se detecte el problema.</text:p>
          </table:table-cell>
          <table:table-cell office:value-type="string" table:style-name="ce5">
            <text:p>Con la implementación del programa de Antigraffiti y Murales de Graffiti Artístico se pretende dar respuesta al problema que representa el movimiento social que es la pinta de graffiti en todas las zonas de nuestra ciudad.</text:p>
          </table:table-cell>
          <table:table-cell office:value-type="string" table:style-name="ce5">
            <text:p>Mediante la implementación del programa Antigraffiti y Murales de Graffiti Artístico en zonas como: El Panteón de Mezquitán, la Barda de Av. De Washington, el paso a desnivel de Av. López Mateos Norte, así como en diversas escuelas, centros comunitarios y plazas públicas, se puede observar que la calidad de vida del ciudadano se eleva al poder disfrutar de espacios públicos más dignos para el esparcimiento familiar.</text:p>
          </table:table-cell>
          <table:table-cell office:value-type="string" table:style-name="ce6">
            <text:p>Otros Municipios podrían aprender que con la implementación de un programa de Antigraffiti y Murales de Graffiti Artístico se da respuesta a la demanda ciudadana que necesita disfrutar de una espacio público limpio, libre del problema que es la pinta de graffiti contribuyendo así a la eliminación de un gran problema de contaminación visual.</text:p>
          </table:table-cell>
          <table:table-cell table:number-columns-repeated="16377" table:style-name="ce7"/>
        </table:table-row>
        <table:table-row table:style-name="ro2">
          <table:table-cell office:value-type="float" office:value="8201" table:style-name="ce4">
            <text:p>8201</text:p>
          </table:table-cell>
          <table:table-cell office:value-type="float" office:value="2012" table:style-name="ce4">
            <text:p>2012</text:p>
          </table:table-cell>
          <table:table-cell office:value-type="string" table:style-name="ce4">
            <text:p>NULL</text:p>
          </table:table-cell>
          <table:table-cell office:value-type="string" table:style-name="ce5">
            <text:p>OBEJTIVO MATENENER EL BUEN ESTADO CAMELLONES DE BULEVARES CON LA CORRESPONDIENTE FLORA EN BENEFICIO DE LA IMAGEN DE LA CIUDAD SE LE ESTA DANDO MANTENIMINETO CONSTANTE EN MATERIA DE PODA RIEGO Y LIMPIEZA DE ESTA AREAS BARRIDO PINTADO DE CAMELLONES INSTALACION DE BANQUES PARA LAS PERSONAS QUE QUIERAN DESCANSAR EN AREA COMODA Y LIMPIA ELEMENTOS NECESARIOS PARA MANTENER LIMPIOS LOS BULEVARES MAQUINAS DE PODAR BARREDORAS BOMBAS DE RIEGO</text:p>
          </table:table-cell>
          <table:table-cell office:value-type="string" table:style-name="ce5">
            <text:p>A TODA LA CIUDADANÍA Y TURISTAS QUE LLEGAN A NUESTRO MUNICIPIO Y SE LLEVEN UNA BUENA IMAGEN</text:p>
          </table:table-cell>
          <table:table-cell office:value-type="string" table:style-name="ce5">
            <text:p>EVIDENCIA REVISION DE LUGARES INSTALACION DE BANCAS OPINION PERSONAL DE LOS CIUDADANOS PARTICIPANTES MATERIAL FOTOGRAFICO MUY AMPLIO DE LAS ACTIVIDADES EN CADA LIMPIEZA CON FECHA, HORA, LUGAR DE LOS TRABAJOS REALIZADOS NOTAS PERIODISTICAS DONDE HAN SIDO CUBIERTAS POR LOS MEDIOS CONTROLES ATRAVES DE INFORMES DIARIOS DEL TRABAJO DE TODAS LAS CUADRILLAS estos INFORMES SON SUPERVISADOS POR PERSONAL DE ESTA DEPENDENCIA DURANTE TODA LA LIMPIEZA Y MANTENIMINETO DE LOS BULEVARES</text:p>
          </table:table-cell>
          <table:table-cell office:value-type="string" table:style-name="ce6">
            <text:p>A DAR UNA MEJOR IMAGEN DE NUESTRO MUNICIPIO Y ESTADO MAS QUE NADA PARA LAS PERSONAS QUE LLEGAN DE PASO O VACACIONISTAS QUE BENEFICIAN TANTO AL MUNICIPIO</text:p>
          </table:table-cell>
          <table:table-cell table:number-columns-repeated="16377" table:style-name="ce7"/>
        </table:table-row>
        <table:table-row table:style-name="ro2">
          <table:table-cell office:value-type="float" office:value="8202" table:style-name="ce4">
            <text:p>8202</text:p>
          </table:table-cell>
          <table:table-cell office:value-type="float" office:value="2012" table:style-name="ce4">
            <text:p>2012</text:p>
          </table:table-cell>
          <table:table-cell office:value-type="string" table:style-name="ce4">
            <text:p>NULL</text:p>
          </table:table-cell>
          <table:table-cell office:value-type="string" table:style-name="ce5">
            <text:p>El objetivo del programa es promover la aplicación de mejora regulatoria a las actividades comerciales-empresariales, así como la simplificación indispensable para instalación y apertura rápida de negocios de bajo riesgo en un máximo de 48 horas cumpliendo con los requisitos básicos para la apertura. En el municipio de Veracruz, el área encargada de llevar a cabo este programa es la Dirección de Desarrollo Económico, Comercio y Mercados, a través de la oficina de Trámites y Ventanilla UNICA, a donde se les da una atención personalizada para cada empresario. El programa funciona de 2 forma: PRIMERA: El empresario acude a la oficina de Trámites y Ventanilla UNICA para proporcionarle los requisitos que debe de entregar para poder empadronarse ó bajar los formatos de la pagina del municipio www.veracruzmunicipio.gob.mx. La documentación es la siguiente: 1.- RFC 2.- Identificación oficial 3.- Acta Constitutiva y poder notarial para actos de administración (para personas morales) 4.- Comprobante de Domicilio 5.- Contrato de arrendamiento 6.- Fotografías (1 interior y 1 exterior) 7.- Croquis de la ubicación 8.- Solicitud de inscripción al padrón municipal Ya con la documentación completa presentarse nuevamente a la oficina, para recepcionar la información requerida. Una vez completa se le entrega su acuse de recibo y se procede a realizar la cédula. Ya realizada la cédula de empadronamiento se envía a tesorería para recabar la firma del tesorero Una vez firmada, vuelve a la oficina lista para entrega, se envía correo electrónico y llamada telefónica para avisar que ya se encuentra lista para recoger, y si no es el propietario una carta poder simple. SEGUNDA: Se descarga de la pagina de Internet los requisitos y formatos, con la documentación completa la puede enviar al coreo electronico destrabaveracruz@gmail.com . Se les envía correo de confirmación de recepción de documentos y se procede a realizar la cédula. Ya realizada la cédula de empadronamiento se envía a tesorería para recabar la firma del tesorero Una vez firmada, vuelve a la oficina lista para entrega, se envía correo electrónico y llamada telefónica para avisar que ya se encuentra lista para recoger, solo debe traer la solicitud en original y si no es el propietario una carta poder simple. Con estas acciones el municipio se convierte en un facilitador , regulando al comercio ya establecido y de nueva creación para un padrón confiable, disminuyendo el tiempo de respuesta, fomenta la inversión, creación de empleos con lo que podremos generar indicadores económicos y mejorar la competitividad. Cabe resaltar que este trámite Las instituciones que participamos son Gobierno Estatal de Veracruz, Municipio de Veracruz, y empresarios en general.</text:p>
          </table:table-cell>
          <table:table-cell office:value-type="string" table:style-name="ce5">
            <text:p>Al Desarrollo Económico y Comercio, creando condiciones favorables para la inversión privada y generación de empleos. Incrementando el nivel de competitividad, contribuyendo al desarrollo de PYMES, generando un ambiente propicio para los inversionistas. Generando herramientas para realizar la mejora regulatoria relacionadas con el medio empresarial, siendo facilitadores para que los inversionistas instalen sus negocios en el menor tiempo. Impulsar los programas para crecer con calidad, para abatir rezagos sociales.</text:p>
          </table:table-cell>
          <table:table-cell office:value-type="string" table:style-name="ce5">
            <text:p>El reporte Doing Business en México, adopta la metodología del reporte global Doing Bisiness. Dicho reporte, que estudia las regularizaciones empresariales en 183 economías, es publicado anualmente por el Grupo Banco Mundial y cuenta con la participación de 8,000 expertos que colaboran con el estudio alrededor del mundo. En el año 2011, se tomo Veracruz, como el municipio que representara el estado para la evaluación del Doing Business, colocándonos en el 5 lugar a nivel nacional para la apertura de una empresa, teniendo así un gran logro para la mejora regulatoria e imprimir dinamismo en los programas de gobierno, en razón de ello se abrevian tiempos, procedimientos y costos para dar respuesta a los trámites para la apertura de empresas, que permita que todas aquellas personas que desean establecer un negocio hacerlo de manera eficaz y oportuna. Un comparativo entre la administracion pasada y la actual, es el aumento de cédulas de empadronamiento realizadas en menor tiempo e incrementando el registro de empresas de nueva creacion y las que se incorporan al marco jurídico, para asi contar con un padron confiable.</text:p>
          </table:table-cell>
          <table:table-cell office:value-type="string" table:style-name="ce6">
            <text:p>Los empresarios han felicitado a la Alcaldesa por el hecho de aceptar la implementación del programa destraba en el municipio, ya que es mas fácil, rápido y sin ningún costo realizar los trámites para la obtención de la cédula de empadronamiento, se ha obtenido una mayor generación de empleos y un padrón confiable para el municipio. Estas acciones nos impulsan a crear mejoras regulatorias para el desarrollo de las politicas publicas a favor del municipio.</text:p>
          </table:table-cell>
          <table:table-cell table:number-columns-repeated="16377" table:style-name="ce7"/>
        </table:table-row>
        <table:table-row table:style-name="ro2">
          <table:table-cell office:value-type="float" office:value="8204" table:style-name="ce4">
            <text:p>8204</text:p>
          </table:table-cell>
          <table:table-cell office:value-type="float" office:value="2012" table:style-name="ce4">
            <text:p>2012</text:p>
          </table:table-cell>
          <table:table-cell office:value-type="string" table:style-name="ce4">
            <text:p>NULL</text:p>
          </table:table-cell>
          <table:table-cell office:value-type="string" table:style-name="ce5">
            <text:p>OBJETIVO Retirar de las viviendas de las colonias periféricas los montes y que circundan la ciudad que son tomados con depósito de basura Eliminar la presencia de alimañas en las áreas pobladas y los riesgos de insalubridad e inseguridad motivo de la existencia de estos basureros En total basureros detectados hasta el día hoy serian 43 Trabajo que se efectúa a fin de cumplir con el objetivo Limpieza de y retiro de escombro y basura en una franja equivalente al ancho de una calle mas aproximadamente 30 mts, a lo largo del perímetro de las colonias con este problema RELACION DE EQUIPOS PARTICIPANTES 9 camionetas doble rodado con personas de las cuadrillas de parques y jardines 2 camiones un tortol y un rabón con personas para el retiro de ramas y recolección de la poda 6 camionetas pick- up con personas para poda menor y atención a parques 3 camionetas pick- up con tres personas 2 cuatrimotos con una persona c/u supervisores MAQUINARIA 2 MOTO CONFORMADORAS 1 RETROEXCAVADORA 1 PAIL LOADER 1 TRACTOR 4 1 O 2 PIPAS SEGÚN NECESIDADES 2 GRUAS PARA ATENDER PROBLEMAS DE ALUMBRADO PUBLICO 3 GRUAS PARA PODA DE ARBOLES GRANDES 6 CAMIONES DE VOLTEO PARA RETIRO DE MATERIALES DIVERSOS</text:p>
          </table:table-cell>
          <table:table-cell office:value-type="string" table:style-name="ce5">
            <text:p>A TODA LA CIUDADANÍA Y MAS QUE NADA A LAS COLONIAS ALEDAÑAS O LOS BASUREROS RETIRADOS</text:p>
          </table:table-cell>
          <table:table-cell office:value-type="string" table:style-name="ce5">
            <text:p>EVIDENCIA REVISION DE LUGARES OPINION PERSONAL DE LOS CIUDADANOS PARTICIPANTES MATERIAL FOTOGRAFICO MUY AMPLIO DE LAS ACTIVIDADES EN CADA LIMPIEZA CON FECHA, HORA, LUGAR DE LOS TRABAJOS REALIZADOS NOTAS PERIODISTICAS DONDE HAN SIDO CUBIERTAS POR LOS MEDIOS CONTROLES ATRAVES DE INFORMES DIARIOS DEL TRABAJO DE TODAS LA MAQUINARIA estos INFORMES SON SUPERVISADOS POR PERSONAL DE ESTA DEPENDENCIA DURANTE TODA LA LIMPIEZA Y MOTO CONFORMADO DE LOS TERRENOS</text:p>
          </table:table-cell>
          <table:table-cell office:value-type="string" table:style-name="ce6">
            <text:p>A MANTENER UN MUNICIPIO CON MENOS LUGARES DONDE SE PUEDA GENERAR MAS DELINCUENCIA DEBIDO AL ESTADO DE ENMONTADO QUE SE DA LUGAR A LOS PANDILLEROS Y ESTO GENERA MAS INSEGURIDAD PARA LOS VECINOS ALEDAÑOS</text:p>
          </table:table-cell>
          <table:table-cell table:number-columns-repeated="16377" table:style-name="ce7"/>
        </table:table-row>
        <table:table-row table:style-name="ro2">
          <table:table-cell office:value-type="float" office:value="8205" table:style-name="ce4">
            <text:p>8205</text:p>
          </table:table-cell>
          <table:table-cell office:value-type="float" office:value="2012" table:style-name="ce4">
            <text:p>2012</text:p>
          </table:table-cell>
          <table:table-cell office:value-type="string" table:style-name="ce4">
            <text:p>NULL</text:p>
          </table:table-cell>
          <table:table-cell office:value-type="string" table:style-name="ce5">
            <text:p>ES UN PROGRAMA DE MEJORAMIENTO INTEGRAL DE NUESTRAS COLONIAS, VILLAS Y FRACCIONAMIENTOS, EN DONDE EL MUNICIPIO ASUME SU RESPONSABILIDAD EN EL MEJORAMIENTO DE LOS SERVICIOS MUNICIPALES Y ESPACIOS PUBLICOS, ASI MISMO SE LLEVAN A CABO DIFERENTES ACTIVIDADES DE ESPACIMIENTO, RECREACION Y TALLERES DE CONCIENTIZACION AMBIENTAL Y PROMOCION DE LA SALUD CON BRIGADAS, SE FOMENTA EL ESPIRITU DE SOLIDARIDAD Y PARTICIPACION CIUDADANA ENTRE LOS VECINOS, AL TIEMPO QUE SE FORTALECE LA CONVIVENCIA Y LA IDENTIDAD CON EL MUNICIPIO. TODOS SOMOS EL CENTRO ES UN PROGRAMA QUE CONSISTE EN REALIZAR ACCIONES DE BACHEO, PINTURA DE TOPES, PINTURA DE GUARNICIONES, DESASOLVE Y LIMPIEZA DE ALCANTARILLAS, CHAPEO, DESMORRE, CALEO Y PODA DE ARBOLES, REPARACION Y LIMPIEZA DEL ALUMBRADO PUBLICO, BARRIDO Y DESPOLVE DE CALLES Y AVENIDAS, REFORESTACION DE AREAS VERDES, DESCACHARRIZACION, CONSULTAS MEDICAS Y ODONTOLOGICAS. OBJETIVO: MEJORAR LA IMAGEN URBANA DE LAS COLONIAS Y/O FRACIONAMIENTOS DE LA CIUDAD, ASI COMO PROMOVER LA PARTICIPACION CIUDADANA PARA LA CONSERVACION DE LAS MISMAS. ACCIONES: PROMOVER LA CREACION DE CONSEJOS CIUDADANOS QUE COADYUVEN CON LA ADMINISTRACION MUNICIPAL EN LA TOMA DE DECISIONES Y DARLE RESPUESTA A LA PROBLEMÁTICA DE LAS ZONA.</text:p>
          </table:table-cell>
          <table:table-cell office:value-type="string" table:style-name="ce5">
            <text:p>A TODOS LOS HABITANTES DEL MUNICIPIO, LOS HABITANTES DE LA ZONA URBANA DE NUESTRO MUNICIPIO, DEMANDAN CADA VEZ MÁS Y MEJORES SERVICIOS EN SUS COLONIAS, CON ESTE PROGRAMA PODEMOS ENFOCAR TODAS LAS ACCIONES DEL AYUNTAMIENTO A DEJAR EN OPTIMAS CONDICIONES LOS SERVICIOS. EL MUNICIPIO DE CENTRO ESTA CONFORMADO POR 199 LOCALIDADES, INCLUIDA SU CABECERA MUNICIPAL, VILLAHERMOSA, POR LO TANTO LA DEMANDA CIUDADANA EN RELACION A SERVICIOS MUNICIPALES ES CADA DIA MAYOR, POR LO QUE ESTE PROGRAMA NOS PERMITE ATENDER DE MANERA INMEDIATA A LA POBLACION EN GENERAL, TANTO DE LA ZONA URBANA COMO DE LA ZONA RURAL.</text:p>
          </table:table-cell>
          <table:table-cell office:value-type="string" table:style-name="ce5">
            <text:p>ACCIONES Y RESULTADOS DE TODOS SOMOS EL CENTRO 2010 RECOLECCIÓN DE 1,643 TONELADAS DE BASURA BARRIDO MANUAL 756,426 METROS LINEALES BACHEO ASFALTICO 11,850 METROS CUADRADOS CHAPEO MANUAL 1,280,150 METROS LINEALES DESPAPELE Y DESPOLVE MANUAL 752,826 REHABILITACIÓN DE 885 LUMINARIAS APLICACIÓN DE 86,247 METROS LINEALES DE PINTURA EN TOPES Y GUARNICIONES LIMPIEZA DE 162,000 METROS CUADRADOS DE AREAS VERDES REPARACIÓN DE 1,224 FUGAS DE AGUA LIMPIEZA DE 787 POZOS DE VISITA LIMPIEZA EN TUBERIAS DE DRENAJE 31,204 METROS LIMPIEZA Y DESASOLVE DE 99 REJILLAS PLUVIALES DESASOLVE DE RED DE ALCANTARILLADO 7,359 METROS REPARACIÓN DE 23 CIRCUITOS DE ALUMBRADO PUBLICO PODA DE 700 ARBOLES FUMIGACIÓN DE 3,280 HECTAREAS 95 BRIGADAS DE BELLEZA 8,481 CONSULTAS MEDICAS Y ODONTOLOGICAS ACCIONES Y RESULTADOS EN 2011 RECOLECCIÓN DE 2,892 TONELADAS DE BASURA CHAPEO MANUAL DE 972,914 METROS LINEALES BARRIDO MANUAL 985,884 METROS LINEALES LIMPIEZA DE 285 MIL METROS CUADRADOS DE AREAS VERDES REHABILITACIÓN DE 1548 LUMINARIAS LIMPIEZA DE 67,122 METROS DE TUBERIA DE DRENAJE LIMPIEZA DE 1,385 POZOS DE VISITA LIMPIEZA DE 260 REJILLAS PLUVIALES DONACIÓN DE 5,000 ARBOLES PARA REFORESTAR BACHEO ASFALTICO 20,850 METROS CUADRADOS PINTURA DE GUARNICION DE 132,735 METROS LINEALES BRIGADA DE BELLEZA EN BENEFICIO DE 4 MIL PERSONAS CONSULTAS MEDICAS OFTALMOLOGICAS Y ODONTOLOGICAS A 5,700 PERSONAS.</text:p>
          </table:table-cell>
          <table:table-cell office:value-type="string" table:style-name="ce6">
            <text:p>QUE CON LA PARTICIPACIÓN DE SOCIEDAD Y GOBIERNO SE PUEDEN ALCANZAR MAYORES OBJETIVOS, CON UN TRABAJO COLABORATIVO. INVOLUCRANDO A LOS HABITANTES SE FOMENTAN LAS RELACIONES CORDIALES ENTRE LA POBLACIÓN Y ES LA SOCIEDAD MISMA QUIEN ESTÁ EVALUANDO CONTINUAMENTE LA CALIDAD DE LOS SERVICIOS MUNICIPALES QUE LES BRINDA EL AYUNTAMIENTO.</text:p>
          </table:table-cell>
          <table:table-cell table:number-columns-repeated="16377" table:style-name="ce7"/>
        </table:table-row>
        <table:table-row table:style-name="ro2">
          <table:table-cell office:value-type="float" office:value="8206" table:style-name="ce4">
            <text:p>8206</text:p>
          </table:table-cell>
          <table:table-cell office:value-type="float" office:value="2012" table:style-name="ce4">
            <text:p>2012</text:p>
          </table:table-cell>
          <table:table-cell office:value-type="string" table:style-name="ce4">
            <text:p>NULL</text:p>
          </table:table-cell>
          <table:table-cell office:value-type="string" table:style-name="ce5">
            <text:p>El Plan de Acción Climática Municipal (PACMUN) para el cual fue seleccionado Guadalajara como uno de los 9 municipios pilotos a nivel nacional, es un proyecto impulsado en México por ICLEI (Gobiernos Locales por la Sustentabilidad), financiado por la Embajada Británica en México y cuenta con el respaldo técnico del Instituto Nacional de Ecología (INE). Su objetivo es impulsar a los gobiernos municipales de México a establecer políticas públicas para encontrar soluciones innovadoras para reducir la emisión de gases efecto invernadero (GEI). Durante el primer semestre del 2012 se llevó a cabo la primera fase del proyecto que involucra la generación del plan de acción, con lo cual se permitirá llevar a cabo, en un corto, mediano y largo plazo, la implementación y seguimiento de las acciones correspondientes. A continuación se describen las actividades del PACMUN que se llevaron a cabo en esta primera fase. Se generó de un inventario de emisiones basado en criterios internacionales con lo cual se permitió establecer metas concretas para la reducción de emisión de GEI. Este inventario se estimó en concordancia con las Directrices del Panel Intergubernamental de Expertos sobre el Cambio Climático (IPCC) en su versión revisada del año 1996. Los cálculos de emisiones GEI reportados se realizaron para 3 de las 6 categorías establecidas por el IPCC: Energía, Procesos industriales y Residuos, detectando que los principales sectores emisores son el transporte y el manejo de residuos. Se llevó a cabo un taller de consulta a través de mesas de trabajo, para generar acciones de mitigación de GEI y obtener propuestas socializadas, en las cuales participaron dependencias gubernamentales, asociaciones civiles e instituciones académicas, basándose en el contexto y problemática del municipio de Guadalajara. Una vez identificadas, las mejores opciones de mitigación por parte de los asistentes a las mesas de trabajo, se llevó a cabo una discusión de cada una de ellas y se analizaron tomando en cuenta todos los efectos que pudiera causar su implementación. Algunas de los proyectos para mitigar emisiones de GEI detectados en las mesas de trabajo son: Programa de Educación de Cambio Climático en distintas audiencias. Planta de aprovechamiento de biogás en el relleno sanitario. Planta de compostaje municipal. Modernización de planta de transferencia de residuos sólidos urbanos. Rescate e incremento de espacios públicos Eficientar el transporte oficial. Programa de transporte escolar. Se realizó un Curso Taller de Adaptación al Cambio Climático para el Municipio de Guadalajara y Zapopan, organizado por la Universidad de Guadalajara a través de la Maestría en Ciencias de la Salud Ambiental, la Cátedra Enrique Beltrán en Conservación, Desarrollo Sustentable y Biodiversidad, el Colegio de Estudios Interdisciplinarios en Salud Ambiental y el Centro de Energía Renovable de la Universidad Autónoma de Guadalajara, para la detección de vulnerabilidad, riesgos y posibles medidas de adaptación. Una vez que se identificaron los sectores más afectados en su funcionalidad dado un impacto, se procedió a hacer un análisis de la capacidad de adaptación de estos sectores con información del municipio y asesoría técnica. Algunas de las medidas de adaptación que se analizaron son: Uso eficiente de energía y agua en las industrias. Modificación de horarios en sitios turísticos con la intención de contar con un mejor clima. Cambiar los criterios de áreas verdes en base a lo que establece la Organización Mundial de la Salud e incrementar la superficie para lograr el mínimo recomendado. Manejo integral de aguas pluviales. Inducción de especies forestales resistentes a las amenazas del cambio climático. Campañas de prevención de enfermedades y/o accidentes relacionados al cambio climático.</text:p>
          </table:table-cell>
          <table:table-cell office:value-type="string" table:style-name="ce5">
            <text:p>El presente plan de acción representa la base y el punto de partida para posicionar el tema de cambio climático con sus distintas vertientes como un tema transversal a las políticas ambientales que se generen dentro del Municipio. El Municipio de Guadalajara es actualmente vulnerable ante varias de las amenazas que se desprenden de los efectos del cambio climático, como lo son las inundaciones, olas de calor, tempestades y cambios en la precipitación, generando impactos ambientales, sociales y económicos. Las políticas de planeación y crecimiento urbano metropolitano están afectando directamente de manera negativa en la calidad de vida de su población, aumentando la vulnerabilidad de ésta a los efectos del cambio climático, por lo que se reconoce la necesidad de acciones metropolitanas integrales encaminadas a la transición a una ciudad resiliente a las fluctuaciones climáticas. Como efecto de la elaboración del PACMUN se concluye que la planeación, estructura, funcionamiento y actividades del Municipio generan emisiones de GEI, detectando que los principales sectores emisores son el consumo de energía, el transporte, el manejo de residuos, aguas residuales y las actividades industriales, aportando a la concentración en la atmósfera de estos gases y contribuyendo de manera directa con las consecuencias del cambio climático, por lo que se asume la responsabilidad de generar medidas de mitigación que permitan contravenir los efectos de este fenómeno. El cambio climático global representa uno de los principales problemas de índole ambiental que existen en la actualidad, por lo que en los últimos años se han realizado diferentes esfuerzos y alianzas para combatir y disminuir este problema. Sin embargo, las acciones llevadas a cabo a nivel internacional y nacional, no han sido, ni serán, lo suficientemente asertivas en la disminución de la concentración de los Gases de Efecto Invernadero en la atmósfera. Por lo anterior, surge la importancia de llevar a cabo políticas públicas y acciones locales desde el nivel municipal, siendo éste donde se llevan a cabo los procesos de los distintos sectores que representan las principales fuentes generadoras y que permitan disminuir las emisiones. En la actualidad en el Municipio de Guadalajara el tema de cambio climático no está plasmado en la agenda de gobierno ni se cuenta con los instrumentos y capacidades que permitan abordar la temática desde su complejidad. Así mismo, como resultado del taller de adaptación se obtiene que el Municipio de Guadalajara es actualmente vulnerable ante varias de las amenazas que se desprenden de los efectos del cambio climático, como lo son las inundaciones, olas de calor, tempestades y cambios en la precipitación, generando impactos ambientales, sociales y económicos. Las políticas de planeación y crecimiento urbano metropolitano están afectando directamente de manera negativa en la calidad de vida de su población, aumentando la vulnerabilidad de ésta a los efectos del cambio climático, por lo que se reconoce la necesidad de acciones metropolitanas integrales encaminadas a la transición a una ciudad resiliente a las fluctuaciones climáticas. Los sectores vulnerables detectados son <text:s/>Industrial/Comercial Turismo Residencial/Educación Hídrico Salud Pública Biodiversidad</text:p>
          </table:table-cell>
          <table:table-cell office:value-type="string" table:style-name="ce5">
            <text:p>La meta final del PACMUN consiste en disminuir las emisiones de GEI que generan los principales sectores y adaptar al Municipio a las amenazas e impactos asociados al cambio climático. A continuación se describen los principales objetivos encaminadas a la generación del PACMUN con su correspondiente indicador, entregable y posibles restricciones para el cumplimiento. Resumen de objetivos Planeación estratégica para organizar al equipo de trabajo y asignar actividades. Generación de un Inventario de emisiones que permita detectar los sectores prioritarios. Proponer programas orientados a la Mitigación de GEI. Generación de un estudio de Vulnerabilidad y un plan Adaptación para disminuir los impactos ocasionados por el cambio climático. Entrega de Reporte a ICLEI. Entrega del PACMUN a ciudadanía e instituciones participantes en el proceso. Indicador(es) verificables objetivamente Equipo de trabajo, conformado con sus responsabilidades asignadas. Sectores emisores prioritarios que permitan orientar proyectos de mitigación. Medidas de mitigación consensadas y jerarquizadas. Taller de vulnerabilidad y adaptación. Reporte revisado. Evento llevado a cabo el 26 de julio con distintas instituciones, asociaciones civiles, equipo interno y el Director Ejecutivo de ICLEI como miembro del presídium. Medios de Verificación Entregable Organigrama. Inventario de emisiones nivel 1 validado por la unidad implementadora de ICLEI y la UAG. Propuestas de expertos. Listas de asistencia al taller y constancias de participantes. Recepción por parte de ICLEI. Noticias en distintos medios de prensa escrita y televisión. Supuestos o restricciones El personal asignado tiene que sumar a sus actividades diarias las del PACMUN generando una carga adicional. Falta de información disponible que debe ser generada por distintas dependencias y deficiente respuesta por parte de éstas. La convocatoria para las mesas se hizo con poco tiempo de anticipación, lo que generó falta de asistencia de algunas dependencias. Se requiere el seguir metodologías especiales para la consulta social. El principal sector emisor del municipio es el transporte público y privado, pero la injerencia municipal en esta materia es muy limitada. El tiempo disponible para toda la información recibida y que fue necesaria generar, fue limitado. Hubo poca retroalimentación a lo largo de los tres meses por parte de ICLEI y todas las correcciones se hicieron una vez entregada la primera versión del reporte. Hubo muy buena respuesta por parte de las instituciones participantes así como de la unidad implementadora de ICLEI. Guadalajara fue el primer municipio de los 9 pilotos que entregaron de manera oficial el PACMUN.</text:p>
          </table:table-cell>
          <table:table-cell office:value-type="string" table:style-name="ce6">
            <text:p>El proceso a lo largo del PACMUN permitió que el tema de cambio climático permeara a distintos niveles de gobierno, desde el presidente municipal, hasta los técnicos involucrados en la generación de información de las diferentes fases del programa. De la misma forma se entró en contacto con especialistas en la materia que se encuentran trabajando e investigando en temas de inventarios, mitigación, vulnerabilidad y adaptación compartiendo información que soporta la necesidad de la generación de planes y políticas públicas e impulsar acciones para disminuir los riesgos a los que se enfrenta la población ocasionados por el cambio climático. Este programa ha podido generar capacidades en el personal que participó, las cuales tendrán que ser fortalecidas, reforzadas y actualizadas de forma que el tema de cambio climático pueda ser abordado y aplicado en el Municipio de Guadalajara. Algunos de los principales hallazgos que surgieron como efecto de la generación del PACMUN y que permiten el encaminar proyectos estratégicos son: Dentro de las medidas de mitigación aplicables a todos los sectores emisores de GEI y que requieren de una aplicación a corto plazo, se encuentra la generación estructurada de programas de educación, en donde la población se informe sobre temas de cambio climático, asuma la responsabilidad en la disminución de emisiones y genere conciencia en las medidas de adaptación ante las amenazas de este fenómeno. Dentro de las amenazas asociadas al cambio climático, a las que se ven expuestos los principales sectores del Municipio se encuentran el aumento en la temperatura, las variaciones en la precipitación pluvial y las tempestades. Se cuenta con evidencias históricas que los impactos asociados a estas amenazas como inundaciones, olas de calor, epidemias y accidentes, han afectado negativa y directamente a la población generando pérdidas económicas y humanas. La recuperación de espacios públicos dentro del Municipio y el aumento en la superficie de áreas verdes de calidad en base a estándares de la Organización Mundial de la Salud, además de ser un factor crucial en la mitigación de GEI por actuar como sumideros de estos gases, representa un eje estratégico que debe ser atendido de manera urgente para disminuir la vulnerabilidad y aumentar la adaptación de los ecosistemas urbanos. estos espacios además de ser reguladores del clima, favorecer el ciclo hídrico disminuyendo inundaciones y reducir niveles de contaminación atmosférica (contaminantes criterio y ruido) brindan servicios ecosistémicos culturales asociados al bienestar y el incremento en la salud física y mental de la población. El ordenamiento sustentable del territorio y la proximidad urbana por medio de la renovación barrial, acompañada de una movilidad eficiente y sustentable, además de mejorar la calidad de vida de los pobladores del municipio, reduciría considerablemente las emisiones de GEI.</text:p>
          </table:table-cell>
          <table:table-cell table:number-columns-repeated="16377" table:style-name="ce7"/>
        </table:table-row>
        <table:table-row table:style-name="ro2">
          <table:table-cell office:value-type="float" office:value="8277" table:style-name="ce4">
            <text:p>8277</text:p>
          </table:table-cell>
          <table:table-cell office:value-type="float" office:value="2012" table:style-name="ce4">
            <text:p>2012</text:p>
          </table:table-cell>
          <table:table-cell office:value-type="string" table:style-name="ce4">
            <text:p>NULL</text:p>
          </table:table-cell>
          <table:table-cell office:value-type="string" table:style-name="ce5">
            <text:p>El programa Jóvenes Anfitriones Turísticos tiene como finalidad incluir a jóvenes del municipio de Puebla que gusten del servicio a la ciudadanía y la relación con el turismo, para colaborar promoviendo los espacios turísticos y urbanos de la entidad, las riquezas históricas, arquitectónicas, sociales y culinarias, así como también los medios de transporte que encaminan a estos sitios, con la finalidad de fomentar la hospitalidad ciudadana y renovar la calidad perceptiva del Turismo. estos jóvenes, provenientes de diversas universidades del Municipio de Puebla, son prestadores del servicio social, prácticas profesionales y/o voluntarios de entre 19 y 25 años de edad. Los objetivos principales del programa son: Formar generaciones de jóvenes con potencial y desarrollo de habilidades encaminados en el ramo turístico como ventaja competitiva para el mundo laboral. Capacitación constante de los jóvenes participantes del programa para ofrecer servicios turísticos de calidad en el Municipio de Puebla. Brindar a los jóvenes participantes labores de servicio social enfocados a su ámbito de competencia, que les permita profesionalizarse. Brindar al gobierno municipal herramientas de difusión de las diferentes actividades turísticas y culturales. Fomentar una mayor permanencia del turismo en la ciudad de Puebla, logrando una mayor activación y derrama económica a través de la calidad en la hospitalidad y servicio. Brindar información turística a los visitantes de la ciudad Las acciones que se llevan a cabo para desarrollar el programa son: Brindar la capacitación necesaria a los jóvenes participantes para desarrollar sus labores como anfitriones turísticos a través de la Dirección de Turismo Municipal y el Instituto Municipal de la Juventud de Puebla. Vincular a las instituciones de Educación Media Superior y Superior a través de convenios para la prestación del servicio social y/o prácticas profesionales. Integración semestralmente de generaciones de Jóvenes Anfitriones Turísticos. Integración de Brigadas para la atención al público. Establecimiento de módulos fijos de atención. Atención al turismo nacional e internacional. Seguimiento mensual a través de reportes de actividades para liberación de servicio social. Elaboración de estadísticas de comportamiento turístico semestrales. Entrega de Reconocimientos por parte de las autoridades municipales a los jóvenes participantes del programa. Viaje de integración para los jóvenes destacados por generación. En marzo y abril de 2011 se inició la primera generación de Jóvenes Anfitriones Turísticos en la temporada de Semana Santa con 70 jóvenes participantes, dando servicio al turismo en el Centro Histórico de Puebla, se atendieron 4554 personas, 3870 personas del país y 683 del extranjero. En mayo, se atendieron a 667 personas del país y 118 personas del extranjero, en junio se atendieron a 877 personas del país y 155 personas del extranjero, dando un total de 6371 personas atendidas por la 1era Generación de Jóvenes Anfitriones La integración de la segunda generación del programa inició en Julio del 2011, donde se registraron 53 jóvenes, atendiendo a 740 personas, 423 del país y 317 del extranjero, en agosto se atendieron a 1620 personas, 837 del país y 783 personas del extranjero, en septiembre se atendieron 1493 personas, 862 del país y 631 del extranjero, en octubre se atendieron 1013 personas, 622 del país y 391 del extranjero, en el mes de noviembre se atendieron 2664 personas, 2175 del país y 489 del extranjero. Dando un total de 7530 personas atendidas. La integración de la tercera generación de Jóvenes Anfitriones Turísticos inició en enero del 2012, en la cuál se registraron 158 jóvenes y se atendieron en enero a 734 personas, 495 del país y 239 del extranjero, en febrero se atendieron 2003 personas, 571 del extranjero y 1432 del país, en marzo se atendieron 4381 personas, 3123 del país y 1258 del extranjero, en abril se atendieron 2506 personas, 2115 del país y 391 del extranjero, en el mes de mayo se atendieron 2487 personas, 2078 del país y 409 del extranjero y en junio se atendieron a 1726 personas, 1292 nacionales y 434 del extranjero. Con un total de 13884 turistas atendidos. Actualmente se encuentra en marcha la 4ta generación de Jóvenes Anfitriones Turísticos, la cual se encuentra integrada al momento por 70 jóvenes. En total, el programa JOVENES ANFITRIONES TURÍSTICOS ha atendido a más de 27 mil visitantes de la ciudad de puebla entre los periodos de marzo de 2011 y junio de 2012. El H. Ayuntamiento del Municipio de Puebla, a través del Instituto de la Juventud del Municipio de Puebla en colaboración con la Secretaría de Desarrollo Económico, Turismo y Competitividad mediante la Dirección de Turismo Municipal. Y las asociaciones juveniles inscritas en la Red Municipal de Organizaciones Juveniles del Municipio de Puebla que brindan temas de capacitación a los mismos.</text:p>
          </table:table-cell>
          <table:table-cell office:value-type="string" table:style-name="ce5">
            <text:p>El servicio social es una de las mejores formas de vincular a la universidad con la sociedad. Es el instrumento idóneo para que el estudiante entre en contacto con las comunidades y los sectores público y social aplicando sus conocimientos, habilidades y destrezas para la solución de los problemas sociales, económicos y culturales de la sociedad. Desafortunadamente en algunas ocasiones el servicio social universitario se entiende como la realización obligatoria de actividades temporales que solo se limita a labores cotidianas de oficina sin incluir el ejercicio de la práctica profesional en beneficio del estudiante ni la aplicación de los conocimientos obtenidos en su carrera universitaria. Es por ello, que el programa Jóvenes Anfitriones Turísticos permite a los estudiantes afines a las carreras turísticas que deben prestar su servicio social o prácticas profesionales, interactuar con el turismo nacional e internacional, fomentando así su desarrollo profesional. Asimismo, los jóvenes participantes reciben capacitación en calidad del servicio incluyendo temas turísticos, desarrollo personal y atención al público. Los grupos que se benefician por el programa son: Jóvenes Estudiantes en etapa de servicio social, prácticas profesionales de carreras afines al turismo. Satisfacción de los turistas nacionales y/o extranjeros en el Municipio de Puebla. Derrama económica por el turismo en el Municipio de Puebla. Ciudadanía que acude al Centro Histórico, sus alrededores y lugares turísticos. La Integración de las familias poblanas puesto que permite el dialogo, la interacción y el esparcimiento del núcleo familiar en determinadas ocasiones. La Conservación de lugares Históricos y turísticos con el fin de mejorar y de conservar, nuestra historia para el turista y la comunidad. La industria turística y hotelera local. El servicio social representa en la actualidad, una fuente de abastecimiento de recursos humanos capacitados, es por ello que el Programa Jóvenes Anfitriones Turísticos es de gran importancia en esta Ciudad.</text:p>
          </table:table-cell>
          <table:table-cell office:value-type="string" table:style-name="ce5">
            <text:p>El programa Jóvenes Anfitriones Turísticos ha atendido a más de 27 mil visitantes de la ciudad de puebla desde su arranque en marzo de 2011, ha registrado un considerable aumento en el número de visitantes atendidos en el Municipio de Puebla. Los turistas nacionales han incrementado su visita en la Ciudad de Puebla de 5414 en 2011 a 8608 en 2012, lo que representa un aumento del 159%; asimismo aumentó el número de visitantes extranjeros, 956 visitaron la Ciudad de Puebla en 2011 y se vio reflejado un aumento del 260% con 2492 turistas en el 2012. La participación de los jóvenes en el programa ha aumentado un 225% con respecto al inicio del programa, de 70 jóvenes que se registraron en marzo del 2011, se inscribieron 158 en el periodo de enero a junio de 2012. Se han integrado al programa más de 280 jóvenes prestadores de servicio social y prácticas profesionales hasta junio de 2012 provenientes de diversas Instituciones de Educación Superior de la zona metropolitana de Puebla, asimismo se han incorporado instituciones, tales como: la Facultad de Administración de la Benemérita Universidad Autónoma de Puebla, Centro de Investigación y Estudios Universitarios de Puebla, Universidad de Oriente, Universidad de América Latina, Universidad Benito Juárez, Preparatoria Universidad CNCI, Tec Milenio, Universidad Cristóbal Colón, Universidad Mesoamericana, Universidad Anglohispanomexicana, Instituto de Ciencias Jurídicas, Universidad del Valle de México Campus Puebla, Universidad del Valle de Puebla, Instituto Alvart, Escuela de lenguas y la Escuela de Comunicación de la BUAP, así como instituciones: COBAEP, Universidad SIGLO XXI, entre otras que se han ido sumando al proyecto. El programa nació en el Municipio de Puebla, existe ya una réplica del mismo en la ciudad de Mazatlán, Sinaloa que busca crear consciencia ante una actividad turística que es la mayor generadora de empleos en el mundo. Se han brindado más de 15 cursos de capacitación, de los cuales por parte de la Dirección de Turismo Municipal son en materia de atención turística y desarrollo de habilidades, por parte de la asociación FOLIVA A.C. talleres de liderazgo, por parte de la empresa TISSEUR atención turística y hospitalidad, por parte de la asociación CASA VIVA desarrollo de habilidades, entre otras. Actualmente los anfitriones turísticos trabajan en brigadas de atención en módulo de atención al público y de difusión de lugares turísticos. Existen 3 módulos fijos de atención ubicados en: los portales del Centro Histórico, Africam Safari, Central Camionera (CAPU) y un módulo móvil para centros comerciales. Se han realizado 3 entregas de reconocimiento por parte de las autoridades municipales para los jóvenes participantes del programa. Se han realizado 3 viajes de integración (1 por generación), a las instalaciones de Six Flags México. Consultar la transferencia de la experiencia a través del enlace: http://www.lineadirectaportal.com/publicacion.php?noticia=81801</text:p>
          </table:table-cell>
          <table:table-cell office:value-type="string" table:style-name="ce6">
            <text:p>El turismo es una de la fuente de ingreso más importante que tiene un país, por lo que un turista satisfecho permanecerá más tiempo en la ciudad; si adicionalmente se le ofrece varias opciones de visita regresará o recomendará a sus conocidos la visita a la ciudad. El papel de los jóvenes es muy importante para promocionar el turismo en la ciudad, además de que tiene la posibilidad de desarrollar sus habilidades y aplicar los conocimientos obtenidos en su formación profesional a través del servicio social y/o prácticas profesionales en este sector. Para estar en condiciones de proveer con la transferibilidad y compartir la experiencia, los municipios interesados deberán considerar un programa de inclusión de jóvenes que gusten del servicio a la ciudadanía y la relación con el turismo, para colaborar promoviendo los espacios turísticos y urbanos de la entidad. A través del programa, otros municipios pueden crear redes de jóvenes que fomenten la riqueza cultural de la ciudad, incrementando la derrama económica del mismo sin mucha inversión. Un joven profesionista requiere de capacitación y práctica para su desarrollo integral, elementos que este programa realiza en conjunto. El número de jóvenes interesados en participar en el programa ha aumentado, debido a los beneficios que reciben los mismos y las oportunidades de desarrollo e interacción que tienen con el ramo.</text:p>
          </table:table-cell>
          <table:table-cell table:number-columns-repeated="16377" table:style-name="ce7"/>
        </table:table-row>
        <table:table-row table:style-name="ro2">
          <table:table-cell office:value-type="float" office:value="8207" table:style-name="ce4">
            <text:p>8207</text:p>
          </table:table-cell>
          <table:table-cell office:value-type="float" office:value="2012" table:style-name="ce4">
            <text:p>2012</text:p>
          </table:table-cell>
          <table:table-cell office:value-type="string" table:style-name="ce4">
            <text:p>NULL</text:p>
          </table:table-cell>
          <table:table-cell office:value-type="string" table:style-name="ce5">
            <text:p>Objetivo: Aplicar un modelo hacia una solución integral en el tema de la limpieza, y por consiguiente la imagen del Centro Histórico de Guadalajara, que comprenda factores de cambio en la autoridad gubernamental, la infraestructura tecnológica municipal y los procesos sociales, educativos y participativos de la ciudadanía. Justificación, impacto y beneficios: La gestión de los residuos en una ciudad del tamaño y características de Guadalajara no es tarea fácil, por el contrario, supone una operación compleja. Sin embargo, este manejo no se modernizó a la par del crecimiento vertiginoso en superficie, habitantes y por lo tanto en generación de residuos, se quedó décadas atrás. Algunos intentos de administraciones previas obtuvieron casi nulos resultados. Esto nos ha servido de experiencia y plataforma, y a su vez, nos deja un reto mayor: el de enfrentarnos con una ciudadanía apática, desilusionada por un número de fracasos en programas, tanto de separación como de limpieza. No basta con tener leyes escritas ni sanciones dispuestas si no se aplican, así como tampoco con tener botes, contenedores, camiones recolectores y barrenderos, si la ciudadanía continúa apática. Es aquí donde se iniciará la aplicación de sanciones y la participación de la sociedad organizada que vela no sólo por la limpieza de las calles sino por el bien del medio ambiente. El Sistema de Centro Histórico Limpio integra los tres factores: los asuntos jurídicos, los de la infraestructura tecnológica y los de la educación y participación de la ciudadanía, que de forma coordinada darán paso al nuevo esquema de sustentabilidad en el Centro Histórico, tomando en cuenta todos los factores que influyen en la problemática ambiental característica del mismo. Acciones: I. Mejora de la funcionalidad de la infraestructura municipal II. Concesión para el financiamiento para la fabricación, suministro e instalación, servicios de recolección, mantenimiento, limpieza y reposición de papeleras de vía pública III. Instalación de centros de acopio y separación de residuos IV. Integración y activación de redes sociales V. Difusión de campañas sociales de comunicación y de participación ciudadana VI. Integración del trabajo del Consejo Consultivo de Cultura Ambiental VII. Propuesta de reformas a los ordenamientos municipales VIII. Constitución de Eco-policías IX. Creación e implementación del Juzgado Móvil X. Regulación ambiental de giros comerciales Involucrados: Secretaría de Seguridad Ciudadana Capacitación ambiental del cuerpo de la academia Constitución, reconocimiento y retroalimentación de ecopolicías Secretaría de Justicia Municipal Funcionamiento del Juzgado Móvil Habilitación de nuevos juzgados en Centro Histórico Programa de trabajo comunitario Secretaría General Dirección de Inspección y Vigilancia Operativos coordinados de inspección, Operativo Cero Tolerancia Sala de Regidores, Secretaría General, Dirección de Inspección y Vigilancia, Tesorería Municipal, Secretaría de Promoción Económica, Dirección de Padrón y Licencias, Secretaría de Justicia Municipal: Modificación del Reglamento de Aseo Público Sala de Regidores, Secretaría General, Dirección de Inspección y Vigilancia, Tesorería Municipal, Secretaría de Promoción Económica, Dirección de Padrón y Licencias, Secretaría del Medio Ambiente y Ecología, Dirección de Manejo de Residuos: Instalación 10,000 papeleras Comité de Mejoras Supervisión a la concesión Secretaría del Medio Ambiente y Ecología, Dirección de Manejo de Residuos: Aseo Contratado Incremento de contratos Mayor área de cobertura Dignificación del trabajo DIF Municipal, Secretaría del Medio Ambiente y Ecología, Dirección de Prevención y Control Ambiental Observatorio Ciudadano: Capacitación de adultos mayores Secretaría General, Dirección de Inspección y Vigilancia, Secretaría de Promoción Económica, Secretaría del Medio Ambiente y Ecología, Dirección de Prevención y Control Ambiental: CAMARAS COMERCIALES Capacitación a giros comerciales Secretaría del Medio Ambiente y Ecología, Dirección de Prevención y Control Ambiental En coordinación con 21 elementos de los 3 niveles de gobierno, escuelas, instituciones, asociaciones civiles y profesionistas (CONSEJO DE CULTURA AMBIENTAL) Actividades del Comité de Cultura Ambiental Módulos educativos vía recreativa</text:p>
          </table:table-cell>
          <table:table-cell office:value-type="string" table:style-name="ce5">
            <text:p>Se implementan acciones en el tema de manejo de residuos, regulación ambiental por parte de la autoridad, reglamentación municipal y concientización y participación ciudadana, con la finalidad de mejorar la atención a los problemas derivados del mal manejo de residuos como , acumulación de los mismos en vía pública y generación de olores y fauna nociva, disposición ilícita de los residuos comerciales; mala imagen urbana, tecnología deficiente y que promueve el mal uso como los contenedores abiertos en vía pública que están siendo utilizados ilícitamente para la disposición de residuos comerciales; actividades irregulares por parte de loa proveedores del servicio de recolección y disposición de residuos municipales, así como de las dependencias municipales con funciones similares; la falta de educación ambiental, la indiferencia y apatía de la ciudadanía y la falta de la participación activa de la sociedad organizada por la mejora del ambiente.</text:p>
          </table:table-cell>
          <table:table-cell office:value-type="string" table:style-name="ce5">
            <text:p>1. Funcionalidad de la infraestructura municipal en las áreas de manejo de residuos. Renovación de uniformes y tambos. Formalización de mesas de trabajo de supervisión a concesiones y seguimiento a acuerdos de mejora continúa. Se logró identificar operativos R3, que generaron un mapa en el que se localizan focos rojos o puntos de acumulación clandestina de residuos. La Dirección de Manejo de Residuos atiende las denuncias ciudadanas de acumulamientos de residuos, mediante el servicio de atención telefónica 070, así mismo la Dirección de Prevención y Control Ambiental realiza la concientización por solicitud del mismo servicio. 2. Concesión de 10 mil papeleras de vía pública para residuos peatonales. Se otorgó la Concesión para el financiamiento, fabricación, suministro e instalación, servicios de recolección, mantenimiento, limpieza y reposición de 10 mil papeleras para residuos peatonales en el centro de nuestra ciudad y perímetro B (Anexo 1.3.3 Ubicación). El anterior sistema de recolección contaba con aproximadamente 147 contenedores dobles o triples (separados por tipo) en el centro histórico fundacional actualmente en el mismo polígono se cuenta con aproximadamente 500 papeleras. El diseño de las papeleras es adecuado para el manejo de residuos peatonales por no admitir bolsas de gran formato correspondientes a residuos comerciales y domiciliarios. Su chip o tag RFID (etiqueta de identificación de radio frecuencia por su sigla en inglés) permite su identificación individual, geo-referenciada en un mapa y permite llevar un control del mantenimiento y procesar información para la toma de decisiones basadas en ella. Se logró la disminución del 18 % (404.33 ton/mes) de los residuos colectados en la vía pública a partir de la instalación y funcionamiento de las papeleras 3. Instalación de centros de acopio y separación de residuos. Se cuenta con 9 piezas o torres de separación selectiva que son propiedad del Ayuntamiento. Los centros de acopio no resultaron funcionar como se había planeado, por lo que se retiraron del parque Morelos y San Juan de Dios para instalarse en las colonias Jardines Alcalde y Miravalle. 4. Integración y Activación de redes sociales. Red de Adultos Mayores DIF: se capacitó e integró una red de adultos mayores a través del DIF Guadalajara, con 26 integrantes. Red de comerciantes del centro histórico: se llevó a cabo una serie de mesas y visitas a los comerciantes organizados a través de cámaras y sus representantes para socializar e informarles sobre las acciones del SCHL. Red- Integra de jóvenes voluntarios: se convocó e integró una red de jóvenes voluntarios profesionistas para recibir una capacitación impartida por expertos locales y nacionales con propósito de realizar intervenciones locales en colonias de fragilidad ambiental. 5. Difusión de campañas sociales, comunicación y participación ciudadana. Campaña masiva: No Manches tu Ciudad, se constituyó como uno de los primeros mensajes en radio, televisión y gráficos. Durante 42 semanas en 2010 el tema de las papeleras inteligentes, No Manches y el Sistema Centro Histórico Limpio estuvieron presentes de forma continua en los diversos medios masivos de comunicación, generando cientos de noticias, con un promedio de 22 semanales. Comunicación por tierra y BTL (Below The Line). Se diseñaron y presentaron una serie de acciones para comunicar por tierra, con sentido del humor y con fines didácticos, diversos mensajes, medios y estrategias para sorprender e impactar a la ciudadanía. 6. Integración del trabajo del Consejo Consultivo de Cultura Ambiental. Tres años de Festival Arte por la Tierra. Plan Municipal de Cultura Ambiental, abarcando las tres dimensiones de la sustentabilidad como una herramienta metodológica para el Consejo Consultivo de Cultura Ambiental y que establece todas las estrategias de comunicación y educación ambiental con los programas Reintegra y Reverdece, así como el Festival Arte Por la Tierra. 7. Propuesta de reformas a ordenamientos. Incremento a sanciones, arresto (horas) y la conmuta por trabajo comunitario. Reforma al Reglamento para la Protección del Medio Ambiente y la Ecología en el Municipio de Guadalajara, al Reglamento para la Prestación del Servicio de Aseo Público en el Municipio de Guadalajara y al Reglamento de Policía y Buen Gobierno de Guadalajara. 8. Constitución de Eco-Policías. Se capacitó y entregó un manual con la reglamentación pertinente a faltas al medio ambiente, se diseñó un emblema bordado para identificación como parte del SCHL. 9. Creación e implementación del Juzgado Móvil. Una vez autorizada la iniciativa, se incrementó las sanciones por faltas al medio ambiente y se puso en práctica la aplicación de una multa por $1,162.60 o bien 24 horas de arresto. Se implementó operativamente la figura de trabajo comunitario como sanción adicional a la multa y al arresto. Se rediseñó la imagen gráfica del Juzgado Móvil agregando la leyenda aquí se sanciona a quien tire basura en la calle. 10. Regulación ambiental de giros comerciales Desde la 1era fase de inspección, el porcentaje de giros sin anomalías incrementó de un 22 a 63 %, es decir se obtuvo una mejora de 40 % respecto al cumplimiento ambiental de los giros comerciales del CH.</text:p>
          </table:table-cell>
          <table:table-cell office:value-type="string" table:style-name="ce6">
            <text:p>El SCHL planificado representa un modelo integral con las características aplicables en los municipios que presentan cierto nivel de atraso en el manejo integral de sus residuos y en la conformación y aplicación de las disposiciones reglamentaria en materia para modificar esquemas arraigados de funcionamiento en todos los aspectos e incluyendo a todos los actores involucrados en el manejo de los residuos, tales como la tecnología municipal, el ejercicio de la autoridad y su reglamentación y los factores sociales y de participación ciudadana, Experiencias de interés podrías ser las siguientes: La aplicación del señalamiento Cero Tolerancia debe ser una muestra de que se debe aplicar la reglamentación de manera intensa y coordinada entre las diferentes direcciones y áreas de la administración pública municipal, al converger en verificación y la sanción en el mismo momento evitando el incumplimientos del marco normativo y la aplicación se sanciones, por su parte, garantizando el respecto a la normatividad ambiental. Por ello, la aplicación de sanciones y la corrección de anomalías han permitido la mejoría en un 40 % de los giros comerciales irregulares en materia ambiental en un plazo de un año y medio. La creación del modelo simbiótico de Ecopolicías y del Juzgado Móvil, permitió asegurar un proceso de sanción inmediato a los usuarios del Centro Histórico que cometieran irregularidades como tirar basura en la vía pública, lo cual es una acción de alto impacto para modificar los hábitos de uso del espacio público y que a su ves brinda buena imagen urbana y conservación de las áreas verdes. La instalación de centros de acopio para residuos valorizables en vía pública puede ser una forma directa de concientizar a los usuarios del Centro Histórico, sin embargo su funcionalidad nata se ve directamente relacionada al grado de asociación y organización de los usuarios directos, sólo funciona en colonias donde los vecinos se organicen para su aprovechamiento. Por ello, la recomendación es asegurar en los procesos la participación ciudadana y jamás perder la comunicación y el seguimiento con la comunidad en base a los servicios y beneficios que se vayan logrando. La infraestructura y el equipamiento para el manejo de los residuos como papeleras asegura la calidad de la imagen urbana, al brindar un servicio de disposición accesible a los transeúntes, ocasionando la reducción de los residuos dispuestos en la vía pública y facilitando el trabajo de las áreas municipales de Aseo Público es decir de forma directa e indirecta se logra la eficiencia del servicio de recolección y transportación de residuos sólidos urbanos. Adicionalmente, este proyecto fue evaluado como la principal acción de esta administración municipal en materia de residuos, durante la decimotercera edición del Concurso Escobas de Plata®, Oro® y Platino® 2012, celebrado dentro del marco de actividades de la Feria Internacional del Urbanismo y Medio Ambiente TECMA 2012 que convoca la Asociación Técnica para la Gestión de Residuos y Medio Ambiente (ATEGRUS), ganando así, entre otros municipios de la misma categoría, el premio Escoba de Plata 2012.</text:p>
          </table:table-cell>
          <table:table-cell table:number-columns-repeated="16377" table:style-name="ce7"/>
        </table:table-row>
        <table:table-row table:style-name="ro2">
          <table:table-cell office:value-type="float" office:value="8208" table:style-name="ce4">
            <text:p>8208</text:p>
          </table:table-cell>
          <table:table-cell office:value-type="float" office:value="2012" table:style-name="ce4">
            <text:p>2012</text:p>
          </table:table-cell>
          <table:table-cell office:value-type="string" table:style-name="ce4">
            <text:p>NULL</text:p>
          </table:table-cell>
          <table:table-cell office:value-type="string" table:style-name="ce5">
            <text:p>Consciente de la importancia de la recreación social, en la administración de la Lic. Elizabeth Morales García, Presidenta Municipal del H. Ayuntamiento de Xalapa, se ha desarrollado el programa de recuperación de espacios públicos recreativos con la finalidad de aprovechar al máximo la utilidad e invitar con su caracterización a que el ciudadano se apropie del espacio público para su disfrute y recreación. Desde el inicio de la administración municipal el programa se integró con las siguientes etapas: Detección de espacios urbano deprimidos Selección de la viabilidad de su rehabilitación (financiera, político social, técnica) Desarrollo o Evaluación de Proyectos de rehabilitación Obra pública para su atención Realización de actividades artísticas y culturales Promoción turística de los mismos. Una vez realizada la detección de espacios y tomando en cuenta la vocación de la ciudad capital conocida también como la Atenas Veracruzana se ha considerado la memoria histórica de sus pobladores y en función de un equilibrio de los factores que han intervenido en su evolución, tanto de la forma y disposición del espacio urbano, como de la imagen colectiva de su entorno físico natural y artificial en el contexto del paisaje urbano, se seleccionaron algunos sitios que están ligados con los cuatro barrios primigenios donde se originó la ciudad de Xalapa. Selección de Espacios: Asentamiento prehispánico de Techacapan, posteriormente Barrio de San José de la Laguna y donde ahora existe la plaza Gourmet San José. Asentamiento Prehispánico de Xallapan, posteriormente Barrio de San Francisco y donde ahora se encuentra el Corredor Cultural Carlos Fuentes Asentamiento Prehispánico de Tlalmecapan, donde se localiza el Parque de los Tecajetes. Ahora convertida en una UMA (Unidad de Manejo Ambiental) Paseo de los Lagos Avenida Xalapa (anteriormente carretera Banderilla Xalapa) Cerro de Macuiltepetl y Cueva de la Orquidea. El desarrollo sustentable de éste núcleo urbano se comprende como un proceso evaluable mediante criterios e indicadores de carácter ambiental, económico y social que busca mejorar la calidad de vida y la productividad de las personas, y se ha fundado en medidas apropiadas de preservación del equilibrio ecológico, protección del ambiente y aprovechamiento de los recursos naturales de manera que no se comprometa la satisfacción de las necesidades de las generaciones futuras. El programa Elaboración del concepto de imagen urbana que dé identidad a la ciudad se sustenta en criterios de intervención definidos en torno a la premisa de recobrar la identidad, funcionalidad, imagen y distribución urbana, así como para brindar a los ciudadanos un ambiente digno que fomente la recreación. Para ello, las acciones planteadas se han dirigido a liberar el espacio urbano de elementos ajenos o contradictorios; ordenar y reglamentar los usos, tipologías y vialidades y, a fomentar la participación ciudadana en la salvaguarda de su entorno urbano. Con ello se cumplen las acciones contempladas en el Plan Municipal de Desarrollo 2011 - 2013 relacionadas con la Planeación Urbana como lo son: Clasificar y valorar los elementos, tanto naturales como construidos, que contribuyen a dar una identidad urbana al municipio, para brindarles cuidado y mantenimiento. Dar mantenimiento al mobiliario urbano existente, priorizando zonas de reunión y esparcimiento, colectivos públicos como plazas, juegos infantiles y centros deportivos. Diseñar una campaña de reutilización y apropiación ciudadana del espacio público, con la iniciativa privada y universidades, respecto a los espacios públicos peatonales y ciclovías, zonas de caminata y ejercitación en viveros, plazas y parques públicos para convivencia, recreación local y turística. Diseñar, convocar y concursar proyectos para consolidar el paisaje urbano en plazas y jardines temáticos, invitando a participar al público, a universidades y a la iniciativa privada (con la modalidad de adopción y cuidado temporal de estas áreas para su mantenimiento). Implementar una estrategia de recuperación de espacios públicos invadidos, abandonados y deteriorados, para darles un uso social y colectivo de desarrollo cultural y comunitario. Durante la administración municipal 2011-2013, se ha buscado posicionar a la ciudad de Xalapa como un destino turístico, impulsando los recursos naturales con los que cuenta, como son los parques, que han sido convertidos en parques temáticos con atractivas actividades gratuitas, como son tirolesas, muros de escalada, lanchas de pedales y Unidades de Manejo Ambiental, así como senderismos nocturnos y práctica del espeleísmo. Para las actividades antes mencionadas, ha tenido una fuerte participación la Coordinación del Medio Ambiente, que son los encargados de que los parques se encuentre en perfectas condiciones y se atienda bien a los visitantes, en coordinación con otras áreas municipales que han participado activamente como son la Dirección de Obras Públicas, la Dirección de Desarrollo Urbano, la Dirección de Alumbrado Público, la Dirección de Limpia Pública, la Dirección de Protección Civil, Coordinación de Arte y Cultura y la Coordinación de Turismo. En el presente año se Ilumino la Rotonda de los Xalapeños Ilustres, donde se dio mantenimiento a la estructura de herrería de la Glorieta de los Xalapeños Ilustres, el borrado de grafitis, el lavado de explanada, la habilitación de nueve fuentes dotándolas además de iluminación artística así como la rehabilitación integral del Alumbrado Público de la Av. Xalapa, además de que se iluminaran 15 Puente Peatonales y se brindara una rehabilitación integral a cinco puentes vehiculares, y se les dotara de iluminación escénica. El Corredor Turístico, hoy llamado Corredor Cultural â€œCarlos Fuentesâ€, ha pasado de ser una calle llena de coches, basura y descuidadas fachadas de casonas características del centro de la ciudad, a un espacio de cultura y arte musical, con un entorno que nos remite a las coloridas calles de la antigua Xalapa, donde cada fin de semana, artistas locales de la música y el teatro se expresan ante xalapeños y visitantes, para ellos, fuerte labor realiza la Coordinación de Arte y Cultura planificando dichas actividades, considerando una política municipal donde se toma el desarrollo de la cultura, como un eje de crecimiento y vinculación social. La programación artística contiene la riqueza de nuestro patrimonio cultural intangible, sobre todo con los artistas de la ciudad en sus diferentes géneros, música, teatro, danza y artes plásticas; de tal manera que contribuyan al impacto formativo del público que asiste a los eventos permitiendo que esta ciudad siga siendo conocida como la Atenas Veracruzana Las acciones que se han realizado son 36 jornadas culturales en congregaciones y delegaciones; 5 festivales en congregaciones; 3 Festivales urbanos, además de los programas cotidianos en espacios urbanos abiertos para la cultura como la Cueva de la Orquídea, el Corredor Cultural Carlos Fuentes y la Glorieta de los Xalapeños Ilustres.</text:p>
          </table:table-cell>
          <table:table-cell office:value-type="string" table:style-name="ce5">
            <text:p>Uno de los problemas que mayormente presenta la sociedad es la falta de espacios públicos para la recreación, la mayoría de estos espacios se encontraban en desuso, ocupados por el comercio informal o sin una identidad que motivara su visita. Hay que recordar que la escasez de espacios públicos son un detonador de la inseguridad y el pandillerismo, al haber quitado principalmente a la clase popular espacios públicos gratuitos, se había generado que los índices delictivos se fueran a la alza, ya que los jóvenes no contaban con sitios para un sano esparcimiento, fomentando un importante problema social como es el vandalismo que con este programa ha sido atacado directamente al permitirles a los jóvenes que puedan pasar ratos entre amigos disfrutando de adrenalina con las tirolesas de los parques temáticos y acercando la cultura a ellos. Este programa fue diseñado para llegar de manera directa a los sectores de la población con bajos recursos económicos y que tienen dificultad para acceder a actividades artístico-culturales que generalmente se realizan en la zona urbana, ya sea por su costo, por temor a acercarse a la cultura o por el desconocimiento de su existencia. Se ha buscado dar respuesta al problema de la falta de espacios de recreación dentro de la ciudad, dando oportunidad a la convivencia familiar con actividades artísticas y recreativas, fomentando la unión familiar, la cultura, la actividad física, el deporte y la recreación sin afectar a su economía, generando un beneficio para la población en general. Hemos programado actividades que abarquen todos los rubros del arte. Exposiciones pictóricas, fotográficas, escultóricas, presentaciones de libros, conciertos en diversos géneros musicales, presentaciones de danza clásica y folklórica, festivales musicales, obras de teatro, conciertos didácticos, expresiones urbanas como teatro en los mercados, ópera en la calle, conciertos callejeros, fandangos populares, ente otros. Todas estas actividades son llevadas a diferentes puntos de la ciudad para que puedan ser apreciadas por la comunidad. Encausando así a la sociedad a conocer y apreciar todo tipo de manifestación artística. Se fomenta la economía local, al ser atractivos a turistas que visitan Xalapa, se hospedan en hoteles y consumen en restaurantes, utilizan transporte y adquieren productos hechos en esta ciudad. Espacio Rehabilitado Sector Plaza Gourmet San José", Jóvenes y Adultos Adultos Mayores, comerciantes y turistas Corredor Cultural Carlos Fuentes, Todas las Edades Artistas, Estudiantes, Turistas Parque de los Tecajetes, (UMA) Niños y Jóvenes Estudiantes, Adultos y Turistas Paseo de los Lagos, Niños y Jóvenes Todas las edades y turistas Avenida Xalapa ,Todas las Edades Deportistas y Turistas Cerro de Macuiltepetl y Cueva de la Orquídea, Todas las Edades Turistas</text:p>
          </table:table-cell>
          <table:table-cell office:value-type="string" table:style-name="ce5">
            <text:p>En coordinación con las áreas administrativas de este Municipio, nos hemos dado a la tarea de rescatar espacios deportivos en colonias vulnerables para fomentar la práctica e iniciación deportiva en la sociedad xalapeña desde niños hasta adultos mayores, por medio de siete talleres deportivos, como son: Acondicionamiento Físico, Ajedrez, Autodefensa Femenil, Basquetbol, Cachibol, Futbol y Tae Kwon Do, beneficiando un aproximado de 400 personas que ofrecen la posibilidad de mejorar la calidad de vida, mejoría de la salud así como de ejercer un cambio de hábito de la rutina diaria de la población beneficiada, estos talleres tienen una duración de dos horas diarias en horarios vespertinos con el fin de lograr que un mayor numero de población pueda asistir, se contó con el apoyo de siete talleristas especialistas en el área deportiva y de promoción de la salud. estos programas se desarrollaron en el cerro de Macuiltepetl y en el Paseo los Lagos. A su vez en el Parque Los Tecajetes se desarrollaron Talleres de Yoga y Activación Física dirigidos a personas mayores con un estimado de 40 personas por taller, estos se llevaron a cabo en coordinación con Asociaciones Civiles sin fines de lucro y Universidades. La finalidad de los mismos es la mejoría de la salud y de las enfermedades crónicas degenerativas tales como son obesidad, sobre peso, Hipertensión Arterial y Diabetes Mellitus Tipo 2. Es de destacar que se programaron actividades dirigidas a grupos específicos como es la tercera edad con el taller de Cachibol, a la mujer con el taller de Defensa Personal, para jóvenes adolescentes el taller de Acondicionamiento Físico, para los niños y adultos se conto con Futbol, Ajedrez y Tae Kwon Do. Con el apoyo de la presidencia municipal, se adquirió material deportivo como: balones, tableros de ajedrez, redes, equipos de protección para Tae Kwon Do y Defensa Personal, Tapetes y Mancuernas para mejorar el desarrollo de talleres. Mismo es el caso de las actividades que abarcan todos los rubros del arte pasando por exposiciones pictóricas, fotográficas, escultóricas, presentaciones de libros, conciertos en diversos géneros musicales (rock, clásica, jazz, salsa), presentaciones de danza clásica y folklórica, festivales musicales, obras de teatro, conciertos didácticos, expresiones urbanas como teatro en los mercados, ópera en la calle, conciertos callejeros, fandangos populares, jornadas culturales, haciendo un total de 113 actividades con una población beneficiada de 10,300 ciudadanos. ACTIVIDAD NUMERO Jornadas culturales 11 Teatro callejero 10 Fandangos 7 Presentaciones musicales de diferentes géneros 11 Conciertos 8 Gran Festival urbano 60 Festivales en colonias y congregaciones 6 Total de actividades 113 Comunicado 323, 22 de julio: Al respecto la presidenta municipal Elízabeth Morales García expuso que una vez que después de 25 años fue rehabilitada la Glorieta de los Xalapeños Ilustres y el Paseo de la Hermandad la administración tiene un proyecto para consolidar este lugar como un nuevo espacio cultural al aire libre, que inició precisamente con el concierto de los grupos citados. Comunicado 316, 19 de julio: A pocos días de haber iniciado el periodo vacacional de verano 2012, de acuerdo con información proporcionada por principales prestadores de servicios locales, la ocupación hotelera en Xalapa se encuentra por arriba del 70 por ciento en promedio durante esta semana, aseguró la Coordinadora de Turismo del Ayuntamiento de Xalapa, Dary López Andrade. Comunicado 304, 16 de julio: â€œCon el apoyo del Gobierno del Estado, este lunes la presidenta municipal Elízabeth Morales García encendió las nueve fuentes del Paseo de la Hermandad y la glorieta de los Xalapeños Ilustres, con lo que el Ayuntamiento rinde tributo a destacados personajes de la historia de la ciudad, contribuye al mejoramiento de la imagen urbana, la seguridad y a recuperar un espacio más para los ciudadanos. Comunicado 300, 15 de julio, Diario de Xalapa: Xalapa se reafirma como la capital de los parques temáticos y de la sana convivencia, al ser el primero y único municipio que ofrece actividades al aire libre de forma gratuita en cuatro espacios públicos para la población y que tan solo en este fin de semana fueron el punto de reunión para más de 4 mil familias que acudieron al Paseo de Los Lagos, Los Tecajetes, Parque Ecológico Macuiltépetl y la Cueva de la Orquídea. El paseo de Los Lagos en Xalapa ha retomado su lugar como uno de los centros de esparcimiento preferidos por los xalapeños, con la instalación de la tirolesa más grande de la ciudad, un muro de escalar y lanchitas de pedales, pues en este inicio de la temporada vacacional recibió a 2 mil visitantes que disfrutaron de estas actividades. Por un lado, la tirolesa con aproximadamente 250 metros de largo, la cual cruza por completo el lago principal tuvo una afluencia de 800 personas que se lanzaron, un muro para escalar en el que 400 niños y jóvenes practicaron rappel y las lanchitas de pedales que fue la sensación prestó sus servicios a otras 800 personas. Además, cientos de xalapeños también se dieron cita en el Parque Los Tecajetes, pues más de 500 niños disfrutaron de la tirolesa de este lugar durante este fin de semana, pues en su periodo de descanso escolar querían disfrutar de las atracciones que tiene el espacio. Inaugurados en el mes de agosto del año pasado, estos atractivos en el Paseo de Los Lagos y el parque LosTecajetes han hecho que niños y jóvenes disfruten del deporte extremo en Xalapa, al tiempo de que los adultos realizan caminatas, platica, realizan deporte o disfrutan de los alimentos que se ofrecen en la zona. Otro punto de reunión durante este fin de semana fue el Parque Ecológico Macuiltépetl en el que 500 personas se arrojaron de la tirolesa y 300 disfrutaron del muro de escalada, además de los visitantes que practican un deporte o van a recorrer el lugar. La Cueva de la Orquídea no fue la excepción pues recibió y brindo recorridos guiados y de espeleísmo a 500 familias.REGISTRO DEL 14 DE JULIO 2011 AL 5 DE AGOSTO 2012 PARQUES PARQUE Macuiltépetl Tirolesa 34,861 visitantes Muro de escalar18,196 visitantes Senderismo nocturno 4,480 visitantes Cueva de la orquídea 44,323 visitantes Tecajetes Tirolesa 26,026 visitantes Muro de escalar 15,091 visitantes Paseo de los lagos Tirolesa 72,366 visitantes Muro de escalar 25,410 visitantes Lanchitas 57,873 visitantes Lancha de pet 1,203 visitantes Total 299,829 visitantes</text:p>
          </table:table-cell>
          <table:table-cell office:value-type="string" table:style-name="ce6">
            <text:p>Actualmente, Xalapa conforma una zona metropolitana junto a otros 6 municipios de acuerdo al estudio elaborado por la Comisión Interinstitucional integrada por el INEGI, la CONAPO y la SEDESOL para el año 2005. Tal situación implica para los gobiernos de los municipios la necesidad de establecer negociaciones por los límites territoriales, servicios urbanos y problemas que se comparten. Este gobierno reconoce la complejidad de atender y responder a la suma de situaciones de una ciudad que es centro de una de las 8 zonas metropolitanas del estado de Veracruz (de acuerdo al estudio antes mencionado); no obstante, asume el reto y el compromiso de fungir como un ente articulador, tanto de los gobiernos municipales, como de los habitantes de la zona metropolitana, siempre bajo la tutela del Gobierno del Estado y respetando la autonomía municipal. Así mismo, se busca la proyección en el mercado regional y nacional, para lograr captar turismo que fortalezca su economía. Veracruz cuenta con ciudades y pueblos muy ricos en historia, cultura y naturaleza que aun no han sido explotados, y que con una buena planeación y proyección basada en la sustentabilidad, pueden mejorar las condiciones de vida de sus habitantes. Con un novedoso trabajo desarrollado por un equipo de profesionales con perfil social (sociólogos y antropólogos) en un área técnica (Dirección de Obras Públicas), coordinando acciones de animación social con aquellas propias de la ejecución y supervisión de obras, consideramos que se aportan valiosas experiencias de gran utilidad para otros municipios. El hecho de que la obra pública sea una respuesta institucional a una necesidad social, es motivo para considerar la participación ciudadana (opiniones, consensos, gestiones, participaciones físicas y materiales, etc.), desde la gestión hasta la ejecución misma de la obra. En ese sentido el proyecto de Animación Social ha contribuido: Mediante mecanismos de atención sistemática y personalizada a comités y vecinos, estableciendo un flujo de información ágil y facilitando la coordinación entre los actores participantes (Supervisión, Empresa, Dirección de Obras Públicas, otras áreas del municipio e instancias del gobierno estatal y federal); se ha motivado la participación ciudadana efectiva y coadyuvado al cumplimiento de los programas de obra. El hacer uso de métodos y técnicas de trabajo social y comunitario que se expresan en la animación sociocultural (sustento teórico y operativo para llevar adelante la aplicación de programas y proyectos sociales del gobierno local), ha contribuido hacer efectivos los principios de participación activa de la ciudadanía en los diversos escenarios de interacción entre los ciudadanos y la administración municipal, durante los procesos de obra ejecutadas en espacios urbanos y rurales de diferentes niveles socioeconómicos, con historias de organización social y política que le imprimen dinámicas específicas a cada proceso.</text:p>
          </table:table-cell>
          <table:table-cell table:number-columns-repeated="16377" table:style-name="ce7"/>
        </table:table-row>
        <table:table-row table:style-name="ro2">
          <table:table-cell office:value-type="float" office:value="8209" table:style-name="ce4">
            <text:p>8209</text:p>
          </table:table-cell>
          <table:table-cell office:value-type="float" office:value="2012" table:style-name="ce4">
            <text:p>2012</text:p>
          </table:table-cell>
          <table:table-cell office:value-type="string" table:style-name="ce4">
            <text:p>NULL</text:p>
          </table:table-cell>
          <table:table-cell office:value-type="string" table:style-name="ce5">
            <text:p>En el Gobierno de Guadalajara estamos conscientes de la importancia de conducir la política ambiental de la ciudad con rumbo y responsabilidad. Por este motivo desde el inicio de la presente gestión 2010-2012, hemos defendido nuestro compromiso para lograr que Guadalajara principal ciudad de la zona metropolitana tenga las políticas públicas ambientales más sólidas de Jalisco y de la región occidente de México. Un avance importante fue la gestión del programa: Comité Técnico de ÁREAS Verdes y Espacios Públicos para el Municipio de Guadalajara, que permitió fortalecer la agenda de trabajo dirigida al desarrollo de un verdadero plan de manejo de las áreas verdes de nuestra ciudad, en donde las condiciones fitosanitarias del arbolado urbano y la selección de especies adecuadas para Guadalajara fueron acciones prioritarias que permitieron integrar la creación y mantenimiento de áreas verde en los planes de desarrollo urbano. El Comité Técnico se define como un órgano consultivo de la Secretaría de Medio Ambiente y Ecología y de la Dirección de Parques y Jardines. Sus principales objetivos son: coadyuvar a la realización de la política forestal de corto, mediano y largo plazo, de acuerdo a las prioridades del municipio de Guadalajara; promover condiciones que favorezcan la selección de criterios para la conservación del arbolado endémico y nativo de la ciudad; establecer vínculos con organismos homólogos de otros municipios a nivel nacional e internacional; opinar sobre la participación del Gobierno Municipal en las representaciones y delegaciones mexicanas ante foros locales, nacionales e internacionales en materia forestal y de áreas verdes; y promover espacios de interlocución entre la sociedad civil, las instituciones públicas, el sector privado y el Gobierno Municipal en materia forestal y de áreas verdes. Como parte de sus atribuciones el Comité Técnico emitió recomendaciones técnicas que permitieron mejorar la política forestal municipal, con la participación de los representantes de las siguientes instituciones: la Comisión Nacional Forestal, CONAFOR. La Secretaria de Medio Ambiente para el Desarrollo Sustentable, SEMADES. La Secretaría de Medio Ambiente y Ecología, SMAE. El Colectivo Ecologista de Jalisco, CEJ A.C. La Asociación Mexicana de Arboricultura, AMA A.C. La Asociación de Profesionales del Manejo del Arbolado Urbano, APROMAU. La Asociación Gente Comprometida con el Medio Ambiente, GECOMA A.C. y el Gobierno Municipal de Guadalajara. Estas recomendaciones se tomaron basadas en criterios fisiológicos, etnobotánicos y ecológicos que dieron la pauta para la creación de áreas verdes y la forestación de zonas urbanas que van más allá del servicio ambiental a nuestra ciudad con la captura de dióxido de carbono que en estas se almacenó, sino además como áreas recreativas en donde la ciudadanía puede interactuar en un ambiente verde, sano y limpio, brindando beneficios directos a la psique y la consolidación de más espacios verdes con beneficios recreativos. Consolidando así una red de áreas verdes y espacios públicos con especies adecuada, basada en criterios técnicos y consolidada con acciones de integración y participación social.</text:p>
          </table:table-cell>
          <table:table-cell office:value-type="string" table:style-name="ce5">
            <text:p>El Comité Técnico de ÁREAS Verdes y Espacios Públicos para el Municipio de Guadalajara brindó mejoras en la imagen urbana y la fitosanidad del arbolado existente y nuevo de los espacios públicos a través del buen manejo de áreas verdes y de las actividades de recuperación y rehabilitación basadas en las recomendaciones técnicas emitidas. Con la creación de 32 Parques de Bolsillo, la forestación de 17 Bosques Urbanos y la rehabilitación integral de 33 Camellones y Glorietas Panamericanas se aumento en .1% la masa forestal y las áreas verdes de la ciudad, equivalente a 8 hectáreas de áreas verdes públicas, aumentando de 1,802 a 1,810 hectáreas. Beneficiamos a 1 495,189 habitantes de la ciudad de forma directa, quienes gozan de espacios verdes y limpios, adecuados para el esparcimiento, la recreación, la sana convivencia y la practica de disciplinas deportivas. Beneficio de forma indirecta a más de 4 364,069 habitantes de la Zona Metropolitana que transitan diariamente para estudiar, trabajar y visitar a sus familias, que incluye la población de El Salto, Tlajomulco de Zúñiga, Tlaquepaque, Tonalá, Zapopán, Juanacatlán e Inxtlaucan de los Membrillos</text:p>
          </table:table-cell>
          <table:table-cell office:value-type="string" table:style-name="ce5">
            <text:p>Durante 11 sesiones ordinarias, llevadas en los años 2010, 2011 y 2012, el Comité Técnico de ÁREAS Verdes y Espacios públicos. Ya en el 2011-2012 el comité logro concluir de manera honorifica y por votación mayoritaria en las 10 sesiones realizadas durante este periodo los siguientes trabajos. Elaboración de los criterios de evaluación para la selección de especies optimas a forestar sobre el Corredor de Avenida Alcalde-Avenida16 de septiembre. Que es la principal Avenida de la Ciudad de Guadalajara, ubicada en el Centro Histórico de la Ciudad. Establecimiento de criterios técnicos y selección de las especies adecuadas para la reforestación del camellón del Corredor Calzada Independencia - Gobernador Curiel. Especificación de criterios técnicos y selección de las especies óptimas para la reforestación de las banquetas aledañas al Corredor Calzada Independencia Gobernador Curiel, sobre una base de 2 kilómetros de ancho y 16 kilómetros de largo con lo que se reforestaran las zonas 1 Centro, 3 Huentitán y 7 Cruz del Sur. Estudio de evaluación para la selección de especies arbustivas y arbóreas a producir y propagar en el proyecto Vivero para la forestación de zonas urbanas y sub-urbanas del Estado de Jalisco. Estudio de evaluación para la selección de especies de ornato a producir y propagar en el proyecto Vivero para la forestación de zonas urbanas y sub-urbanas del Estado de Jalisco. Estudio de evaluación para la selección de las once especies representativas de la ciudad de Guadalajara, por sus servicios ambientales, su belleza arquitectónica y sobre todo la apreciación de los habitantes y visitantes. Realización de talleres de arboricultura, foros y análisis con personal operativo y técnico de Guadalajara y sus municipios. Para el fortalecimiento en la toma de decisiones.</text:p>
          </table:table-cell>
          <table:table-cell office:value-type="string" table:style-name="ce6">
            <text:p>Informar y trasmitir a todos los servidores públicos que la política forestal urbana precisa de manera inmediata programas, proyectos y acciones sólidas de corto, mediano y largo plazo con el propósito de evitar el aumento de la deforestación y reducir la deforestación. Implementar políticas públicas de mitigación a la degradación ambiental, en que forestación y reforestación sea especies endémicas de la región. Lograr que las ciudades y poblaciones elijan las mejores especies arbóreas, arbustivas y de ornato, basados en sólidos criterios que consideren los servicios ambientales, la disponibilidad de agua, la captación de dióxido de carbono, el paisajismo y la infraestructura urbana. Sensibilizar a todos los sectores de que la política forestal urbana debe consolidarse con acciones de participación e inclusión social, en que cada sector conozca la problemática ambiental de su ciudad y d su región, así mismo, que conozcan los planes de manejo a largo plazo que los municipio coordinan en conjunto con el gobierno estatal y federal, para que se integren al trabajo gubernamental con información y con modelos de toma de decisiones públicas colegiadas. La creación de un Comité Técnico de ÁREAS Verdes y Espacios Públicos permitirá a los municipios realizar bases de datos sólidas, generar indicadores de medición, tomar decisiones certeras, fortalecer la planeación, socializar las políticas y evaluar sus resultados. El consolidar un Comité Técnico de ÁREAS Verdes y Espacios Públicos fortalece a las instituciones públicas, incentiva a la participación social responsable, motiva a la industria, sensibiliza a las empresas, a los giros y a los comercios a ir recuperando el espacio público, al adoptar áreas verdes, al considerar criterios ecológicos en sus actividades y brindar un mantenimiento adecuado al arbolado urbano. Las actividades del Comité han permitido que las universidades locales se sumen al esfuerzo de investigación y territorialización estadística, que vienen a sumar en los municipios la falta de recursos financieros, materiales y de personal técnico, para en conjunto establecer mecanismo de medición y monitoreo ambiental. El Consolidar un consejo consultivo a nivel intersectorial permite homologar criterios y crear una visión sólida e integral sobre temas concretos de manejo del arbolado y del ornato público. La creación del Comité Técnico de ÁREAS Verdes y Espacios Públicos en Guadalajara a permitido la sinergia entre el Gobierno Federal, el Gobierno Estatal y el Gobierno Municipal, además de integrar al Poder Legislativo para presentación de la iniciativa y su posterior aprobación de decreto. Por su parte, el Poder Ejecutivo es el gestor y el responsable de la administración, el seguimiento y la evaluación, por ultimo, el Poder Judicial en la parte de respeto a la normatividad ambiental vigente con la aplicación de sanciones.</text:p>
          </table:table-cell>
          <table:table-cell table:number-columns-repeated="16377" table:style-name="ce7"/>
        </table:table-row>
        <table:table-row table:style-name="ro2">
          <table:table-cell office:value-type="float" office:value="8211" table:style-name="ce4">
            <text:p>8211</text:p>
          </table:table-cell>
          <table:table-cell office:value-type="float" office:value="2012" table:style-name="ce4">
            <text:p>2012</text:p>
          </table:table-cell>
          <table:table-cell office:value-type="string" table:style-name="ce4">
            <text:p>NULL</text:p>
          </table:table-cell>
          <table:table-cell office:value-type="string" table:style-name="ce5">
            <text:p>Descripción: Es un Sistema Integral que plantea realizar el quehacer gubernamental de otra manera, toda vez que articula las distintas políticas urbanas, sociales, culturales, económicas del Municipio- entorno de la seguridad de las personas, entendida desde una perspectiva amplia, para garantizar las condiciones necesarias que posibilitan el sano desarrollo de los individuos y las comunidades, el ejercicio pleno de la ciudadanía y el despliegue de las potencialidades creativas y productivas de la sociedad. Nada mejor que ello, para evitar el desarrollo de contextos violentos e inseguros. Pero también porque hace participe y corresponsable a los ciudadanos en la construcción de condiciones de seguridad para todas y todos. Objetivos General: Disminuir la violencia, inseguridad y delincuencia en espacios territoriales, previamente definidos, por medio de la implementación de intervenciones públicas de carácter inteligente, preventivo e integral que en corto y mediano plazos permitan recuperar la seguridad, elevar el bienestar común, promover la cultura de la paz, impulsar la participación ciudadana y con todo ello, fortalecer la cohesión social y comunitaria Metas: Implementar y promover en espacios territoriales previamente definidos actividades de participación social, de proximidad y autogestoras, para mejorar la convivencia y la cohesión social, al recuperar espacios públicos y coproducir con los habitantes de la zona seguridad en los barrios. Instrumentar y promover actividades educativas, culturales y deportivas, así como ferias o eventos que le permitan a la comunidad encontrar alternativas de empleabilidad. Generar espacios seguros e incluyentes donde los jóvenes puedan expresar su diversidad cultural, reconociendo, respetando y fomentando las actividades que ellos desarrollan. Generar ambientes propicios para el desarrollo integral de los niños y niñas en los ámbitos familiar, escolar y sociocultural. Reposicionar a la familia como el principal ente socializador, protector del individuo y promotor de los valores basados en una moralidad a favor de la sociedad. Crear espacios de prevención y atención de mujeres que padecieron violencia y maltrato, así como, fomentar la equidad de género entre la sociedad Regia. Componentes esenciales de la intervención: 1. Delimitación, mejora y estudio de la Ciudad de Monterrey: a. Adopción de la metodología KAISSEN y El Sistema de Aseguramiento de Calidad ISO 9001 para estar inmersos en un proceso de mejora continua. b. División de toda la ciudad en Polígonos llamados Unidades Básicas de Estudio UBES donde cada Polígono tiene un diámetro de 500 metros para su estudio y análisis. c. Sensibilización y capacitación del personal involucrado sobre el Sistema de Prevención Social del Delito. 2. Tipificación del tipo de delito: en cada una de las Unidades Básicas de Estudio. 3. Reconocimiento de la intensidad y la frecuencia con que se están presentando estos delitos: Cada Delito cometido en la ciudad se clasifica, se prioriza y se pondera. 4. Identificación de los factores causa - raíz que promueven o provocan la realización de determinados delitos: Mediante visitas, marchas exploratorias, encuestas y diagnósticos se reconocen los principales factores de riesgo que motivan determinado tipo de delito. 5. Selección del Programa o Proyectos que pudiera aminorar, contener o erradicar la problemática que se presenta en la Unidad Básica de Estudio: El sistema esta compuesto por más de 80 Programas de Prevención Social, a partir de la problemática identificada y con una base estadística, se selecciona el o los programas que deben de llevarse a cabo en la UBE correspondiente para mejorar los índices de violencia, inseguridad y delincuencia presentada en esta zona. 6. Implementación del Programa o Proyecto necesario en la Unidad Básica de Estudio en coordinación y comunicación estrecha con el ciudadano líder en dicha zona: Se implementa el Programa, la acción o la actividad de manera coordinada entre las diferentes Secretarías e Institutos Municipales que participan en nuestras cinco mesas de trabajo, las cuales intervienen en las UBEs estrictamente en el siguiente orden 1.-Prevención Situacional, 2.- Prevención Social, 3.-Prevención Comunitaria, 4.- Para el Desarrollo y por ultimo como mesa líder la de Institucionalidad y Sostenibilidad de la Intervención, la cual coordina, provee información, datos y estadísticas a las 4 mesas anteriores y además monitorea, evalúa y difunde las acciones realizadas por la intervención. A partir de esta estructura se focaliza el programa dependiendo de la problemática, el delito, la población, los espacios disponibles para realizar la intervención y de los factores de riesgo identificados. Las mesas están compuestas por equipos multidisciplinarios con perfiles profesionales de Economía, Ciencias Políticas, Relaciones Internacionales, Derechos, Ingeniería, Arquitectura, Medicina, Psicología, Sociología, Comunicación, Educación, Trabajo Social y Deportes entre otros los cuales pertenecen a las diversas Secretarias de Planeación y Comunicación, Policía Municipal, Desarrollo Humano y Social, Servicios Públicos, Desarrollo Integral de la Familia, Vialidad y Tránsito, Desarrollo Urbano y Ecología, Desarrollo Económico, Ayuntamiento, Contraloría y los Institutos de la Juventud y de la Mujer. 7. Documentación de cada acción o actividad programada y realizada: El Proceso esta certificado bajo la norma ISO 9001: 2008, se trabaja con la metodología del KAISSEN y se cuenta con dos sistemas que almacenan la información y permiten el análisis y la toma de decisiones en cuanto a la programación de acciones, actividades y evaluación de resultados. 8. Medición y evaluación mediante indicadores del Programa o Proyecto realizado en las zonas: Se definieron indicadores y medidores en cuanto al consumo de recursos, funcionamiento del Sistema, resultados presentados, impacto en cuanto la calidad y eficacia del sistema, la participación de la ciudadanía involucrada directamente y la percepción ciudadana en cuanto a los avances y retrocesos del sistema. 9. Establecimiento de mecanismos, metodologías y sistemas que permitan la retroalimentación de los Programas y Proyectos que integran el Sistema: Retroalimentación mediante encuestas trimestrales, tableros de control, el Observatorio Ciudadano, Semáforo del Delito, actores participantes en los consejos y aportación de información estadística brindada por la iniciativa privada. Para el funcionamiento de este sistema es fundamental contar en sus etapas con la participación de diversos actores como padres de familia, jóvenes, niños y niñas, líderes comunitarios, organismos de la sociedad civil, maestros, autoridades escolares, especialistas (psicólogos, pedagogos, personal de salud, trabajadores sociales, promotores comunitarios, etc.), empresas y medios de comunicación.</text:p>
          </table:table-cell>
          <table:table-cell office:value-type="string" table:style-name="ce5">
            <text:p>Problemática: El contexto de violencia que hoy afecta a la ciudad, genera entre sus habitantes una creciente percepción de inseguridad, cambios en los estilos de vida, incertidumbre económica, emigración de personas y capitales, desconfianza en la autoridad y entre los ciudadanos. Provocando con ello un problema de gobernabilidad que debe ser atendido para devolver el dinamismo a la economía local y recuperar la credibilidad y confianza de los ciudadanos en sus instituciones, pero sobre todo para reconstruir el tejido social y recuperar el orgullo de pertenecer a una comunidad que tiene una identidad propia, caracterizada por ser emprendedora, pacífica, plural e incluyente. Problemática especifica identificada mediante un diagnóstico: Empobrecimiento del entorno en cuanto a alumbrado, barrial, predios baldíos, casas deshabitadas y autos abandonados. Escasez de agua en las colonias y las altas temperaturas. Crecimiento desordenado de la ciudad, hacinamiento, marginación y precariedad de viviendas. La falta de espacios públicos seguros y la consecuente disminución en su afluencia Violencia intrafamiliar, escolar y de genero. Limitados espacios para la participación y formación ciudadana así como para la resolución pacífica de conflictos. El riesgo de exclusión y criminalización de los jóvenes por el simple hecho de ser jóvenes y reunirse. Falta de programas efectivos en materia de prevención social que permitan elevar la autoestima, el liderazgo de la ciudadanía y la equidad de genero. El establecimiento de programas o políticas públicas que no son medidos y evaluados en cuanto a su impacto y resultados generados. Cultura de la ilegalidad. El consumo como un mecanismo de diferenciación social. Carencia de programas sociales efectivos y oportunos que atendieran la prevención del delito. La desigualdad económica, la falta de oportunidades, las condiciones laborales, el limitado acceso a una educación media y superior formal. Una limitada orientación vocacional. Pérdida de valores. Jóvenes que no estudian y no trabajan. Núcleos familiares rotos. Desconfianza en las Instituciones. Falta de pertenencia a una comunidad. Escasos líderes locales. Las adicciones. El temor de la sociedad. El sistema de Prevención Social del Delito busca beneficiar a niños, niñas, jóvenes, mujeres y hombres de todas las edades al reducir riesgos o prevenir situaciones de violencia y delincuencia.</text:p>
          </table:table-cell>
          <table:table-cell office:value-type="string" table:style-name="ce5">
            <text:p>Es un programa que toma decisiones con una base estadística. La ciudad esta dividida en más de 700 UBEs y para cada una se genera información sobre los factores, el delito y la frecuencia con que se cometen. La metodología implementada promueve una mejor coordinación y comunicación interna y externa al crear una red interinstitucional que contempla a todas las áreas involucradas con programas y proyectos en esta materia y a su vez busca la incorporación de actores externos como universidades, empresas y organismos de la sociedad civil. El sistema agrupa más de 80 programas a los cuales se les dio un solo enfoque de prevención, se evitó la duplicidad de programas y se hizo más eficiente el gasto y se creó el mapa de actores. Se consideran las condiciones socio-espaciales, el tipo de delito y su intensidad. Se tienen polígonos territoriales claramente definidos para las intervenciones y la información que generan para la toma de decisiones. A través de su enfoque se atacan las causas y no solo las consecuencias, se actúa sobre la causa raíz con programas sociales coordinados en tiempo y en contenidos. Fundamentalmente considera al ciudadano para su implementación. Se tiene claro que para que triunfe el sistema, es indispensable que el ciudadano se apoderé de la iniciativa, la difunda, la apoye y en su caso la lideré. El Desarrollo del Sistema de seguimiento y evaluación de las acciones realizadas en las UBEs R+F el cual además de administras la evidencia de las acciones contempla los siguientes indicadores: - De Insumo para identificar economías, cobertura y oportunidad - De funcionamiento para identificar y medir coordinación, intensidad y ejecución - De Resultado para conocer como se manifiesta el sistema y la eficacia que tiene - De impacto para conocer estándares de eficacia, Calidad y Transparencia. - De proceso para identificar el grado de involucramiento de la ciudadanía en el Sistema - De Percepción para identificar la opinión de los ciudadanos sobre el desempeño y conocimiento del sistema. La generación de herramientas a partir de la metodología Kaizen: - Clasificación de los diferentes tipos de delitos - 120 juntas de Trabajo con policías documentadas - Generación del Reporte Tipo Kaizen - Identificación de principales zonas de delincuencia - Generación de estrategias de reacción inmediata - Generación semanal de fichas de perfiles criminógenos, entregadas a los policías - Cartelones de El delincuente mas buscado, por zona - Análisis de donde viven y donde roban los delincuentes - Estadísticas de productividad de patrullaje - Disminución considerable de robos en tienda de conveniencia - Eliminar el incremento desmedido de la delincuencia - Retenes contra el robo de vehículos, identificando zonas y horarios. Este es un programa que representa una nueva forma de hacer gobierno, con inteligencia, prevención, análisis y presentación de resultados, la mejora sistemática de los índices de violencia e inseguridad y el aumento de mayores trazos de cohesión social y comunitaria.</text:p>
          </table:table-cell>
          <table:table-cell office:value-type="string" table:style-name="ce6">
            <text:p>Una metodología de trabajo probada sobre la prevención social del delito. La generación de capacidades locales, con equipos de trabajo que realicen intervenciones públicas. Acciones que coadyuven en materia de educación y salud. Realización de eventos que permitan capacitación laboral y empleabilidad. Programas que combatan desigualdad económica. Movilización comunitaria y participación ciudadana. Consolidación de modelos y centros de mediación de conflictos. Prevención de riesgos psicosociales. Prevención y atención de la violencia intrafamiliar, escolar y de género. Campañas sobre la cultura de la legalidad, la formación ciudadana y la educación como un elemento fundamental para la superación Realización de estudios e investigaciones sobre derechos humanos, equidad de género, violencia escolar, exclusión y criminalización de jóvenes, etc. Generación de estadísticas y levantamiento de encuestas. Creación de observatorios ciudadanos. Una verdadera planeación urbana, el mejoramiento del entorno y la rehabilitación de espacios públicos seguros. Implementación de programas que permitan la inserción de los jóvenes a la sociedad.</text:p>
          </table:table-cell>
          <table:table-cell table:number-columns-repeated="16377" table:style-name="ce7"/>
        </table:table-row>
        <table:table-row table:style-name="ro2">
          <table:table-cell office:value-type="float" office:value="8212" table:style-name="ce4">
            <text:p>8212</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Zapopan Ciudad Digital, avanza y este año se consolidó uno de los proyectos más importantes para mejora de los niveles de competitividad de la ciudad. Ventanilla UNICA es un proyecto que tiene como objetivo atender de manera integral al ciudadano y reducir los tiempos para la realización de sus trámites municipales, así como los presuntos actos de corrupción de funcionarios municipales. Las características del modelo le permiten al ciudadano realizar sus trámites de una forma ágil disminuyendo tiempos de respuesta, y brindando una mayor eficiencia en la entrega de servicios al ciudadano. Características del modelo: Todos los trámites tienen precaptura online, cuando el ciudadano ingresa a consultar su trámite en el Portal de Línea Zapopan puede comenzar su trámite en línea, el sistema le da un folio con el cual únicamente se presenta a ventanilla para validación de documentos, agilizando tiempos de atención y de ingreso del trámite. Para aquellos trámites que requieren del uso de formas valoradas, se puso a disposición de la ciudadanía la compran de las mismas vía web. En los Centros de Atención al Público, se implemento un sistema de gestión de turnos, lo que dio transparencia y orden en la secuencia de atención, rompiendo esquemas tradicionales de preferencias y mordidas para ser atendidos con prontitud. Las aplicaciones de ingreso de trámites registran la fecha y turno de atención así como el correo electrónico del ciudadano, elemento obligatorio para poder enviar notificaciones vía correo sobre el estatus del trámite. A los ciudadanos que no cuentan con correo electrónico se les habilito un correo gratuito con el dominio nombre@zapopanciudadano.org, al día de hoy se han entregado 6690 cuentas de correo electrónico, lo que implico un gran avance, al darle al ciudadano una herramienta en la cual el pueda recibir sus notificaciones sin necesidad de acudir varias veces al centro de atención, o bien, dar mordida, para conocer el estatus de su trámite. El nuevo sistema de gestión de turnos registra las ventanillas en las que estuvo el ciudadano, las personas que fueron atendidas por ventanilla, el tiempo de atención en cada una, permitiendo medir la productividad de la Ventanilla UNICA desde que el ciudadano ingresa al Centro de Atención hasta que recibe la respuesta de su trámite, y con estos datos poder hacer mejoras al sistema. Dentro del nuevo modelo de Ventanilla UNICA, el seguimiento al trámite es en línea. Dentro del Portal Web www.zapopan.gob.mx/lineazapopan se encuentra una opción para que el ciudadano consulte el estatus del trámite utilizando el número de solicitud asignado en ventanilla. Con el seguimiento al trámite en línea se reducen las visitas al Centro de atención de las personas que únicamente van a preguntar cuando estará listo su trámite, lo que permite brindar una mejor atención a los ciudadanos que si vayan a ingresar un nuevo trámite. Los trámites más demandados se manejan por cita. Dentro del portal el ciudadano busca su trámite y puede agendar una cita, lo que permite que sea atendido en tiempo y sin necesidad de realizar colas. El beneficio para la ventanilla en el uso de las citas, es el poder planificar la demanda de tramites por ciudadano, lo que evita largas filas y sobre saturación de ciertos servicios. La inversión de este proyecto fue de 16 millones de pesos para Calle 2, que incluye el equipamiento de seis 6 bodegas, cinco de ellas para las dependencias Padrón y Licencias y Obras Públicas y una más para la Ventanilla UNICA. En julio del presente año comenzó la fase 2 de la ventanilla única, la cual incluye la sustitución de más de 100 sistemas diferentes de información por el GRP Oracle, así como la actualización de la base cartográfica municipal cuyo último vuelo se registro en el 2005. El 3 de Septiembre está programada la salida en productivo del GRP sistema que permitirá reducir aun mas los tiempos de respuesta al ciudadano en todos los tramites y servicios. Zapopan será el primer municipio metropolitano en tener unificado un padrón único de ciudadanos, cumplir con todos los lineamientos de la Ley General de Contabilidad Gubernamental y reducir en más de 20% los gastos operativos de la Administración Municipal. La actualización cartográfica permitirá tener un catastro con un modelo 3D de la ciudad con volúmenes de construcción, el primero en su tipo después de Brazil, en todo Latinoamérica. Con esto Zapopan Ciudad Digital se consolida como un Municipio Centrado en el Ciudadano que utiliza la tecnología como un medio para mejorar las condiciones de vida de todos los zapopanos y los estándares de competitividad de la ciudad.</text:p>
          </table:table-cell>
          <table:table-cell office:value-type="string" table:style-name="ce5">
            <text:p>2.- ¿A qué problema de la comunidad está dando respuesta el programa? Establezca cuáles son los grupos de ciudadanos beneficiados por él, directa o indirectamente. Ventanilla UNICA es un espacio donde se pueden realizar el 100% de los trámites asociados a apertura de empresas y actividad económica en un solo espacio físico, con una capacidad de recibir de 1200 a 3500 personas diarias, permitiendo estandarizar, optimizar y simplificar los procesos asociados a Obras Publicas (Licencias de urbanización-construcción), Padrón y Licencias (apertura rápida de empresas), Catastro (Certidumbre jurídica en la tenencia de propiedades) e Incentivos Fiscales (atracción de inversiones). El municipio de Zapopan busca una mejor calidad de vida para el ciudadano con este sistema se le da transparencia y acceso a la información, se logra competitividad y eficiencia gubernamental, empoderando así al ciudadano e instituciones a combatir la corrupción y a tomar mejores decisiones respecto a su entorno y bien público. Desde su apertura el 17 de octubre de 2011 hasta el cierre del mes de Junio se han atendido a 225, 425 usuarios otorgando 247, 784 servicios, siendo los trámites más demandados en Obras Públicas Licencias de construcción menor a 50mts2 seguido de Registro nuevo y actualización de Director Responsable de obra de edificación así como las Licencias de urbanización y Certificados de alineamientos y en Padrón y Licencias el más demandado Permiso para tiempo extraordinario seguido del permiso provisional en proceso de Autorización de Licencias y las Licencias de giro comercial.</text:p>
          </table:table-cell>
          <table:table-cell office:value-type="string" table:style-name="ce5">
            <text:p>3.- Establezca cuáles son las evidencias más claras de que el programa ha sido exitoso en el cumplimiento de los objetivos que persigue. El Modelo de Ventanilla UNICA, siguió los lineamientos de la Guía para Mejorar la Calidad Regulatoria de los Trámites Estatales e impulsar la Competitividad en México, emitida por la Organización para la Cooperación y el Desarrollo Económicos (OCDE) el 11 de Enero de 2011. El modelo de seguimiento se tomo como punto de referencia en el Consejo Metropolitano de Mejora Regulatoria para que otros Municipios de la Zona Metropolitana de Guadalajara pudieran llevar un mejor control de sus avances en las recomendaciones de la guía. De acuerdo a los indicadores de Doing Business de las Buenas prácticas para facilitar la apertura de empresas se cumplió con la Ventanilla UNICA y el acceso a procedimientos en línea, incrementando el índice de México en facilidad para hacer negocios. La Ventanilla UNICA se ha convertido en referencia a nivel nacional de instancias municipales y estatales quienes la han visitado para conocer el proyecto, Tijuana, Aguascalientes, Gobierno del Estado, Pachuca, Hidalgo, Los Cabos Baja California y recientemente San Luis Potosí.</text:p>
          </table:table-cell>
          <table:table-cell office:value-type="string" table:style-name="ce6">
            <text:p>4.- ¿Qué podrían aprender otros municipios de su experiencia? Un gran proyecto como lo es Ventanilla UNICA es un gran trabajo en equipo con las áreas involucradas en el proceso, pero el resultado siempre enfocado al ciudadano; en mejorar los servicios, en generar mayor eficiencia en la entrega, y en crear nuevas formas de interacción con el ciudadano. Con este proyecto se tiene la oportunidad de acercarse al ciudadano y de atenderle sin tener que llevarlo de oficina en oficina porque gracias a que las oficinas están concentradas el envió de documentación de las áreas es más rápido, creando en el ciudadano mayor satisfacción. La implementación trae consigo mucho trabajo, desde la capacitación a los servidores públicos para el uso del sistema, la adecuación de espacios para las dependencias que cambiaron su lugar de trabajo, una buena señaletica del lugar, la campaña de promoción al ciudadano y empresarios, la modificación de los reglamentos, así como las diferentes mejoras que se le hacen diariamente, son diversas las experiencias que ayudarían a la implementación de la Ventanilla única en los diversos municipios con el único fin ser un gobierno centrado en el ciudadano combinando la tecnología con aplicaciones y procesos incrementando la eficiencia y efectividad del gobierno.</text:p>
          </table:table-cell>
          <table:table-cell table:number-columns-repeated="16377" table:style-name="ce7"/>
        </table:table-row>
        <table:table-row table:style-name="ro2">
          <table:table-cell office:value-type="float" office:value="8213" table:style-name="ce4">
            <text:p>8213</text:p>
          </table:table-cell>
          <table:table-cell office:value-type="float" office:value="2012" table:style-name="ce4">
            <text:p>2012</text:p>
          </table:table-cell>
          <table:table-cell office:value-type="string" table:style-name="ce4">
            <text:p>NULL</text:p>
          </table:table-cell>
          <table:table-cell office:value-type="string" table:style-name="ce5">
            <text:p>El Observatorio Ciudadano de Aguascalientes es la instancia municipal que tiene por función: observar, monitorear, analizar y evaluar acciones ejecutadas por el Ayuntamiento. Su objetivo principal es recobrar la confianza de la ciudadanía en sus Instituciones, lo cual hace mediante la estimulación de la participación social a través de cinco áreas: 1. Capacitación 2. Transparencia 3. Evaluación 4. Vinculación y 5. Difusión La función principal de cada área es la siguiente: Capacitación: Formación de quien da y de quien recibe información. Transparencia: Manejo de la Información Pública. Evaluación de la Calidad de la Gestión Municipal: Asegurar la respuesta municipal a la ciudadanía. Vinculación: Construir ciudadanía. Difusión: Crear el puente entre ciudadanía y gobierno. Cuando fue creada esta Coordinación General, le fueron encomendadas las atribuciones siguientes que se encuentran en el Código Municipal, APARTADO CUARTO, ARTÍCULO 102*, que a la letra dice: Corresponde a la Coordinación General del Observatorio Ciudadano de Transparencia y Gestión Municipal, por conducto de su titular: I. Implementar un modelo de participación ciudadana para la observación, vigilancia y evaluación de la gestión Pública, apoyado en la utilización de los mecanismos de transparencia, fomentando la gobernanza incluyente y la pluralidad de grupos e individuos; II. Promover la inclusión de la sociedad en las políticas públicas a través de la difusión de la información gubernamental tendientes a garantizar el efectivo goce y acceso a los servicios públicos municipales; III. Fomentar la participación de los ciudadanos en los asuntos públicos mediante la promoción de la cultura de la legalidad; IV. Incorporar los mecanismos e indicadores tendientes a evaluar, medir y fortalecer las políticas públicas municipales; V. Gestionar e implementar un modelo eficiente de atención al público, estableciendo un vínculo directo de información entre la administración y la ciudadanía; VI. Propiciar el debate, la consulta y la propuesta entre la ciudadanía y las autoridades respecto de la gestión pública municipal; VII. Acordar con el Presidente Municipal el despacho de los asuntos que le corresponden; VIII. Rendir informe de las actividades desempeñadas al Presidente Municipal, al Regidor o Síndico del ramo cuando así se le requiera; IX. Vigilar que se cumpla estrictamente con las disposiciones legales en todos los asuntos asignados; X. Planear, programar, organizar, dirigir, controlar y evaluar el funcionamiento de sus respectivas áreas, con las unidades administrativas correspondientes con la finalidad de mejorar la calidad de vida de los habitantes; XI. Formular y proponer al Presidente los proyectos de planes y programas que le correspondan; XII. Proporcionar información y cooperación técnicas a las dependencias de la administración pública municipal; XIII. Mantener permanente comunicación con las dependencias municipales, a efecto de responder, atender y dar seguimiento a las demandas y necesidades de la población; XIV. Participar con la Dirección de Modernización Tecnológica en la modernización y simplificación de los sistemas administrativos a través del Coordinador General; XV. Cumplir con la normatividad que emita la Dirección de Modernización Tecnológica en materia de operación, mantenimiento, aplicación y administración de los sistemas de cómputo y en general, con las normas que emitan las dependencias municipales dentro de sus áreas de competencia; XVI. Las demás que señale la Ley o el H. Ayuntamiento por conducto del Presidente Municipal. *Publicado en el Periódico Oficial del Estado de Aguascalientes el 31 de Enero del 2011. Las acciones y actividades de este Observatorio Ciudadano impactan a la totalidad de habitantes del Municipio de Aguascalientes el cual ha sido organizado en células llamadas Observatorios Ciudadanos Comunitarios (OCC´s). Hasta el momento, más de 3,000 habitantes del Municipio están participando en más de 260 OCC´s ubicados en el territorio municipal. De ellos han nacido propuestas de políticas públicas. Adicionalmente, las propuestas de políticas públicas también se han generado a raíz de las quejas y peticiones que realiza la ciudadanía directamente en las oficinas de esta Coordinación General, siendo la más representativa, una queja que derivó en el cambio de una fracción en la Ley de Ingresos del 2012 y la cual reportó un aumento de ingresos durante el periodo ferial 2012, ya que la propuesta consistió en clasificar regulatoriamente los diferentes tipos de comercios que se localizan en el perímetro ferial. Actualmente se están elaborando propuestas de movilidad (tránsito y obra pública) motivadas por una queja recibida por parte de la Asociación de Ciegos, la que derivó en la revisión de calles, banquetas, rampas, etc., en cuanto al cumplimiento del reglamento correspondiente lo que, estamos seguros, generará beneficios para las personas que cuentan con diferentes discapacidades. Es importante también añadir que este Observatorio Ciudadano es el creador de un moderno modelo de evaluación ciudadana denominado Modelo de Constatación Ciudadana, mediante el cual la ciudadanía podrá acudir a las diversas dependencias municipales a constatar que las y los servidores públicos realmente hacen su trabajo y cuentan con las evidencias respectivas. Dicho Modelo fue desarrollado durante el 2011 y puesta en marcha su implementación el 5 de enero del 2012. A la fecha se ha capacitado a un número importante de servidores públicos y se ha llevado una Constatación Interna, con muy buenos resultados.</text:p>
          </table:table-cell>
          <table:table-cell office:value-type="string" table:style-name="ce5">
            <text:p>Los principales problemas a los que nos hemos enfrentado son: Desconfianza de la ciudadanía Resistencia de las y los funcionarios Indiferencia y apatía de la ciudadanía hacia la participación en los asuntos públicos. Desconfianza e incredulidad hacia las autoridades por los antecedentes de ineficiencia, corrupción, impunidad y falta de profesionalismo. Fortalezas del Observatorio: Contar con la voluntad política hacia el proyecto en el apoyo incondicional de la Alcaldesa y el respeto al modelo del Observatorio. El factor humano, la estructura con la que contamos es la adecuada para la consecución de las metas planteadas. Aliados de incalculable valor como la ciudadanía, diversas organizaciones de la sociedad civil y la academia. El reconocimiento social gracias a los medios de comunicación.</text:p>
          </table:table-cell>
          <table:table-cell office:value-type="string" table:style-name="ce5">
            <text:p>En este espacio quisiera evidenciar el éxito del programa, refiriendo algunos encabezados que la prensa y portales locales han dedicado al Observatorio Ciudadano de Transparencia y Gestión Municipal. Fecha Diario Local ó Portal Internet Nota 18/03/2011 DL/Aguas Se busca recuperar la confianza ciudadana Crea el Municipio el Observatorio Ciudadano para transparentar la acción gubernamental. Ahí se invitó a la sociedad civil organizada a identificar problemáticas y a encontrar soluciones. 24/11/2011 DL/Página 24 Mediante 21 Proyectos en Beneficio de la Ciudadanía El gobierno municipal reforzará vínculos de participación con las ONG´s, con el objetivo de reforzar políticas públicas. Recalcó que el Observatorio Ciudadano es el vínculo entre la sociedad y el Ayuntamiento de Aguascalientes. Se reconoció el deseo de participar activamente en la toma de decisiones. 28/01/2012 DL/Aguas Participación Ciudadana es piedra angular del orden gubernamental Para inaugurar el Primer encuentro Nacional de Observatorios Ciudadanos y Contralorías Sociales, la alcaldesa LMR impartió la conferencia Por qué impulsar desde el gobierno modernos modelos de participación ciudadana 28/03/2012 PI/Aguas Digital No me temblará la mano para ajustar cuentas con funcionarios Sancionará LMR a un funcionario de Desarrollo Urbano. Al respecto señaló que a través de las denuncias recibidas en el Observatorio Ciudadano se han logrado identificar áreas en las que Ayuntamiento está débil y con fallas. 11/01/2012 PI/PalestraAguascalientes.com Cesan y detienen a policía preventivo que violó a mujer detenida El titular de la Secretaría de Seguridad Pública señaló que la investigación en contra del elemento surgió luego de que la afectada presentara su denuncia ante el Observatorio Ciudadano de Transparencia y Gestión Municipal.</text:p>
          </table:table-cell>
          <table:table-cell office:value-type="string" table:style-name="ce6">
            <text:p>Principalmente, los otros municipios pueden aprender que podemos respetar la diversidad y el medio ambiente, así como la cultura y la legalidad, en el ejercicio de recobrar la confianza de la ciudadanía en su gobierno. Para el Observatorio Ciudadano es importante la participación de toda la ciudadanía, integrando en todo momento a los grupos minoritarios y vulnerables. Esto lo demostramos con la integración de ONGs que protegen a dichos grupos, y con nuestra certificación en la Norma Mexicana de Igualdad Laboral para Mujeres y Hombres, donde se incluyen temas de no discriminación, igualdad, equidad de género, accesibilidad y ergonomía, tanto para dentro de la organización como hacia la comunidad en general. Día a día, el personal del Observatorio Ciudadano convive con todo tipo de personas de la comunidad, ya sea en los Observatorios Ciudadanos Comunitarios, o directamente en las oficinas de la Coordinación a donde acude la ciudadanía a solicitar servicios, a realizar denuncias, a proponer mejoras. Esto último también lo pueden hacer desde su Observatorio Ciudadano Comunitario y no es necesario que acudan a las oficinas del Observatorio, así ayudamos a la economía familiar y la movilidad en la Ciudad. Al mismo tiempo, el trabajo de este Observatorio se realiza con medidas de ahorro y sustentabilidad, ya que, pensamos en todo momento que los trabajos deben estar regidos por las medidas necesarias para el cuidado del medio ambiente. También cabe hacer mención que tomamos en consideración la herencia cultural de la comunidad, ya que, cuando el personal del Observatorio llega a instalar células a las comunidades, lo hace respetando, primeramente, el orden social que rige en dicha comunidad. Dado que el OC es un organismo de Gobierno Municipal, tanto los procedimientos como el personal nos regimos por las leyes, normas y reglamentos emanados del mismo Municipio, así como los Estatales y Federales que aplican directa o indirectamente al trabajo del OC, como cualquier otra dependencia pública. Esto es que podemos hacer nuestro trabajo, lograr la cercanía y la participación de la ciudadanía mientras se fortalecen los lazos de entendimiento entre ambas partes. Y, muy importante, este trabajo puede ser validado por la misma ciudadanía.</text:p>
          </table:table-cell>
          <table:table-cell table:number-columns-repeated="16377" table:style-name="ce7"/>
        </table:table-row>
        <table:table-row table:style-name="ro2">
          <table:table-cell office:value-type="float" office:value="8215" table:style-name="ce4">
            <text:p>8215</text:p>
          </table:table-cell>
          <table:table-cell office:value-type="float" office:value="2012" table:style-name="ce4">
            <text:p>2012</text:p>
          </table:table-cell>
          <table:table-cell office:value-type="string" table:style-name="ce4">
            <text:p>NULL</text:p>
          </table:table-cell>
          <table:table-cell office:value-type="string" table:style-name="ce5">
            <text:p>El reto actual de la Administración Pública es su innovación, entendiendo a ésta como el proceso constante de adaptación a las exigencias del entorno económico, social y político, transitando de un sistema burocrático a otro de gestión, capaz de definir objetivos institucionales, optar por la mejor forma de alcanzarlos y evaluar los resultados obtenidos. La innovación de la Administración Pública implica entender la gestión gubernamental en relación con los Ciudadanos y recíprocamente que los Ciudadanos conciban al Gobierno desde sus propios intereses, lo que se traduce en un cambio en la cultura administrativa que ha de afectar necesariamente a las formas de gestión. El día 26 de julio de 2010 se público en la Gaceta Municipal, el acuerdo por el que el Ayuntamiento Constitucional de Tlalnepantla de Baz, aprueba el programa de Control y Prevención de Accidentes por Ingestión de Alcohol en Conductores de Vehículos de Motor en el Municipio de Tlalnepantla de Baz dando inicio el 13 de agosto del año 2010. Objetivo: Es disminuir los accidentes de tránsito que ocurren con mayor frecuencia en donde el conductor resulta en estado de ebriedad o en su caso, bajo el influjo de bebidas alcohólicas poniendo con ello en peligro su integridad física, incluso su vida, la de sus acompañantes y de terceros El beneficio que busca el gobierno municipal de Tlalnepantla de Baz, para la ciudadanía es salvaguardar la integridad física, preservar la vida y los bienes de los conductores de vehículos de motor, así como de sus familias y de terceros; así mismo mejorar la vialidad, preservar el ambiente y salvaguardar la seguridad de personas y el orden público, a través del Programa de Control y Prevención de Accidentes por Ingestión de Alcohol en Conductores de Vehículos de Motor en el Municipio de Tlalnepantla de Baz, que se podrá realizar en cualquier día y horario de la semana y en la vía pública del territorio municipal que al efecto establezca la Dirección General de Seguridad Pública y Tránsito. Acciones: Los agentes de tránsito adscritos a la subdirección de tránsito, dependiente de la Dirección General de Seguridad Pública y Tránsito de Tlalnepantla de Baz, procederán a detener la marcha de vehículos de motor de manera aleatoria en puntos previamente designados que serán rotativos, con el propósito de disuadir y en su caso evitar que los conductores circulen con un porcentaje de alcohol en aire expirado, a mayor al establecido en el artículo 36 del Reglamento de Tránsito Metropolitano, para el ÁREA Conurbada del Estado de México; o en su caso, cuando los conductores de transporte público, de pasajeros, de carga o de sustancias tóxicas o peligrosas, se encuentren con aliento alcohólico. Una vez que el conductor haya detenido la marcha del automotor y se encuentre estacionado en lugar seguro, será entrevistado por el agente de tránsito municipal para cerciorarse que todo esté en orden y en el caso de mostrar signos de haber ingerido bebidas alcohólicas, el personal técnico comisionado lo someterá al examen respectivo a través de los aparatos autorizados para este efecto, los cuales realizan la medición del porcentaje de alcohol en aire expirado. La prueba de alcohol en aire expirado consistirá en solicitar al conductor del vehículo que realice una exhalación profunda en la boquilla de plástico esterilizada, la cual estará conectada al alcoholímetro, instrumento de medición que permitirá determinar cuantitativamente si se encuentra en estado de ebriedad o bajo el influjo de bebidas alcohólicas, según sea el caso. El procedimiento se realizará en condiciones de estricta higiene, seguridad, respeto de la persona y control; las boquillas de plástico se utilizarán una sola vez y serán desechadas. Los conductores de vehículos de motor destinados al servicio público, de transporte de pasajeros, de carga o de sustancias tóxicas o peligrosas, se les aplicará la prueba de alcoholímetro, y en caso de resultar bajo los influjos de bebidas alcohólicas, se procederá a su presentación inmediata por el agente de tránsito municipal ante la autoridad estatal que resulte competente, para que imponga la sanción que corresponda. Una vez realizado el examen, el personal técnico de la Dirección General de Seguridad Pública y Tránsito de Tlalnepantla de Baz, llenará y firmará conjuntamente con el conductor el documento oficial del resultado de la prueba de detección de alcohol en aire expirado, mismo que deberá estar foliado y contener los datos de identificación necesarios que sirvan de base a la autoridad competente para la aplicación de las sanciones que procedan; en caso de que el conductor se negara a firmar, un testigo firmara constatando la negativa; posteriormente se depositará la prueba en un sobre que será cerrado en presencia del conductor el cual será entregado al oficial calificador y una copia del mismo documento al conductor. El documento hará prueba plena de encontrarse en estado de ebriedad o bajo el influjo de bebidas alcohólicas, según sea el caso. Tratándose de conductores de vehículos menores de edad que conduzcan en estado de ebriedad, los oficiales de tránsito deberán de impedir la circulación del vehículo, procediendo conforme a sanción marcada con el número I fracción II, inciso c) del resolutivo décimo del acuerdo por el que el Ayuntamiento de Tlalnepantla de Baz, aprueba la aplicación del Programa de Control y Prevención de Accidentes por Ingestión de Alcohol en Conductores de Vehículos de Motor en el Municipio de Tlalnepantla de Baz, con la finalidad de salvaguardar la integridad física del menor conductor y de terceros, se pondrá al mismo en custodia del procurador de la defensa del menor y de la familia o de su representante en ese momento del Sistema Municipal DIF, notificando de inmediato al padre o tutor del menor para los efectos legales correspondientes. El programa se llevara a cabo de manera permanente, aleatoria y rotativa en las vialidades del Municipio de Tlalnepantla de Baz, bajo estrictas medidas de confidencialidad, con el propósito de resguardar el factor sorpresa para cumplir su objetivo. Para garantizar la transparencia, legalidad, imparcialidad y respeto de las garantías y derechos fundamentales de los conductores de vehículos de motor, los puntos de revisión están integrados por agentes de tránsito municipal, tanto masculinos como femeninos y personal médico, quienes ejecutarán el programa; y personal de la defensoría municipal de los derechos humanos y de la contraloría municipal, quienes vigilaran la legalidad de la ejecución del programa. De conformidad con lo establecido en los artículos 8.19, 8.20 fracción V y 8.22 del Código Administrativo del Estado de México; 166 fracciones II y V, de la Ley Orgánica Municipal del Estado de México; 36 párrafo último, 37, 38 fracción IV parte final, 48 párrafos segundo y último, y 49 del Reglamento de Tránsito Metropolitano, para el ÁREA Conurbada del Estado de México, se aplicarán las sanción correspondiente. Los conductores de vehículos de motor de transporte privado a quienes conforme al examen practicado se les detecte un porcentaje de alcohol en aire expirado, mayor al establecido en el artículo 36 del Reglamento de Tránsito Metropolitano para el ÁREA Conurbada del Estado de México, serán presentados por el agente de tránsito municipal ante el oficial calificador para el efecto de que les apliquen una o más sanciones, según sea el caso. Sanciones: Cantidad de Alcohol en Aire Expirado (mg/I) Más de 0.4 a 0.6, arresto 8 Horas, De 0.61 a 0.8, arresto 16 Horas, Más de 0.8, 24 Horas. El arresto podrá ser conmutado siempre y cuando se haya cumplido con la mitad de horas del mismo como mínimo, mediante multa.</text:p>
          </table:table-cell>
          <table:table-cell office:value-type="string" table:style-name="ce5">
            <text:p>El programa de Control y Prevención de Accidentes por Ingestión de Alcohol en Conductores de Vehículos de Motor en el Municipio de Tlalnepantla de Baz , está dando respuesta al problema de accidentabilidad ocasionado por conducir en estado de ebriedad o bajo el influjo de bebidas alcohólicas. Analizando debidamente las causas que ocasionan los accidentes de tránsito, podemos encontrar que el exceso de velocidad y el conducir en estado de ebriedad, se ha convertido en un problema social; existen estadísticas que demuestran que siete de cada diez accidentes son causados por conductores ebrios, ya que al conductor en ese estado, le disminuyen los reflejos y aumenta potencialmente el peligro de un accidente. El alcohol junto con el exceso de velocidad y la imprudencia de los conductores al conducir, que se encuentran en ese estado, son una de las causas principales de estos accidentes. Los accidentes de tránsito se han convertido en la primera causa de muerte de hombres jóvenes en el país y la tercera en hospitalizaciones, según la Secretaría de Salud y a más de la mitad de quienes fallecieron por esa causa se les encontró alcohol en la sangre. Como consecuencia del desarrollo de la velocidad en los vehículos modernos y el combinar el alcohol con el volante ha generado la preocupación urgente del gobierno municipal de Tlalnepantla de Baz, en trabajar arduamente en fomentar en la ciudadanía una verdadera conciencia vial. Es por ello que para disminuir el número de accidentes y en consecuencia defunciones y lesionados ocasionados por manejar en estado de ebriedad o bajo el influjo de bebidas alcohólicas, se puso en marcha los operativos de alcoholímetro, que consisten en instalar puntos de revisión, para detectar mediante el uso del alcoholímetro a conductores que se encuentren bajo el influjo de bebidas alcohólicas o que excedan los niveles permitidos de alcohol en aire expirado y con esto disuadir y en su caso disminuir la incidencia de accidentes dentro del Municipio de Tlalnepantla de Baz.</text:p>
          </table:table-cell>
          <table:table-cell office:value-type="string" table:style-name="ce5">
            <text:p>Una de las evidencias más claras, que nos ha permitido saber que el programa ha sido exitoso es que el 16 de abril del año 2012, se logro certificar el Programa de Control y Prevención de Accidentes por Ingestión de Alcohol en Conductores de Vehículos de Motor en el Municipio de Tlalnepantla de Baz Alcoholímetro, bajo la Norma ISO 9001:2008 y su homóloga en México NMX-CC-9001-IMNC-2008, modelo para el Sistema de Gestión de Calidad, requisito mediante el cual el H. Ayuntamiento de Tlalnepantla de Baz, orienta su trabajo al cumplimiento de las necesidades y expectativas de los Ciudadanos, así mismo, estandarizan la calidad del servicio que prestan a la población del Municipio de Tlalnepantla de Baz, Estado de México. El Sistema de Gestión de Calidad, es una herramienta para facilitar la administración y organización gubernamental, basada en la participación de todos sus miembros y dirigido fundamentalmente al éxito a corto y largo plazo, teniendo como eje principal la satisfacción y fidelidad ciudadana por medio de un Gobierno Local Confiable, el cual pretende incidir directamente en la confianza de los ciudadanos a través del cumplimiento en tiempo y forma de todos los trámites y servicios públicos básicos. El análisis de las estadísticas de los conductores que han resultado positivos en la prueba de alcoholímetro muestra que a su inicio durante los tres primeros meses de que se pusiera en marcha el Programa de Control y Prevención de Accidentes por Ingestión de Alcohol en Conductores de Vehículos de Motor en el Municipio de Tlalnepantla de Baz Alcoholímetro, se tuvo el nivel más alto de conductores que conducían en estado de ebriedad o bajo el influjo de bebidas alcohólicas, ya que durante el mes de octubre del año 2010, 302 personas resultaron positivas. De acuerdo a nuestros resultados tenemos que de agosto del año 2010 a julio 2012 nuestro promedio mensual nos arroja 198 personas con prueba de alcoholímetro positiva, y analizando nuestro comportamiento durante el año 2010 se detectaron 191 personas con prueba de alcoholemia positiva, en el 2011 el promedio mensual fue de 211 y en lo que va del año 2012 nuestro promedio mensual es de 180, lo que deja ver que la incidencia de conductores en estado de ebriedad o bajo el influjo de bebidas alcohólicas a disminuido en un 5.71% tomando como referencia el promedio del año 2010año de arranque de nuestro programa vs 2012 año de certificación del mismo programa. Ahora bien si tomamos como referencia nuestro promedio mensual del año 2011 vs el año 2012 ha disminuido en un 20%. En ambos casos se ve reflejada una disminución en la incidencia de conductores en estado de ebriedad o bajo el influjo de bebidas alcohólicas, finalmente es el objetivo de nuestro programa y del gobierno municipal de Tlalnepantla de Baz, Estado de México.</text:p>
          </table:table-cell>
          <table:table-cell office:value-type="string" table:style-name="ce6">
            <text:p>Con este Programa de Control y Prevención de Accidentes por Ingestión de Alcohol en Conductores de Vehículos de Motor en el Municipio de Tlalnepantla de Baz Alcoholímetro, somos punta de lanza en comparación a los demás municipios; no solo del Estado de México, también, de todo el país. Además que con la periodicidad con que llevamos a cabo este operativo y la constancia, se nos toma de referencia para replicar en otros territorios. Lo que lleva a que algunos municipios que lo han implementado y no han logrado mantenerlo, vean con detalle que no es fácil en una sociedad como la nuestra crear la cultura de la responsabilidad al volante, pero que tampoco es imposible. Nuestra experiencia de dos años con el programa les da a los distintos municipios y a nosotros mismos muchas estadísticas de distinta índole, como que con bajo presupuesto es viable implementar este programa, que en promedio mensual se inició con 198 pruebas con resultado positivo de ingestión de alcohol, para este mes que cierra julio 2012 se tiene un promedio de 180. Lo que nos marca un avance significativo en la creación de conciencia vial, respecto a no manejar vehículos automotores en estado de ebriedad. Que es un programa preventivo de ingesta de alcohol y de manejar con responsabilidad, que a su vez también, es correctivo cuando de los exámenes que se aplican algunos resultan positivos y tienen que pasar por un proceso que va desde la detención hasta la presentación ante la autoridad competente, quien se encarga de aplicar las sanciones correspondientes y asegurarse de su reposo para la disminución de niveles de alcohol que traen en la sangre (al momento del examen) y puedan nueva mente incorporarse a la convivencia ciudadana. Otra experiencia es que a dos años de ser implementado el programa, no ha habido conflictos con los ciudadanos que se les ha aplicado el examen. Concientes de nuestro papel como gobierno y a sabiendas que es transparente todo el proceso, además de estar certificado bajo la Norma ISO 9001:2008 siendo el único programa de esta categoría que se encuentra certificado a nivel internacional, han accedido con responsabilidad cívica, lo que conlleva a una convivencia civilizada y moderna entre ciudadanos y gobierno. Vemos entonces con entusiasmo, que en lo general un programa de esta magnitud deja como aprendizaje para todos, que nuestra ciudadanía avanza al ritmo que nosotros como gobierno lo hacemos, que su responsabilidad como ser humano en convivencia como muchos más; debe ser con respeto a las normas y leyes. El Programa de Control y Prevención de Accidentes por Ingestión de Alcohol en Conductores de Vehículos de Motor en el Municipio de Tlalnepantla de Baz Alcoholímetro es muestra de ello.</text:p>
          </table:table-cell>
          <table:table-cell table:number-columns-repeated="16377" table:style-name="ce7"/>
        </table:table-row>
        <table:table-row table:style-name="ro2">
          <table:table-cell office:value-type="float" office:value="8217" table:style-name="ce4">
            <text:p>8217</text:p>
          </table:table-cell>
          <table:table-cell office:value-type="float" office:value="2012" table:style-name="ce4">
            <text:p>2012</text:p>
          </table:table-cell>
          <table:table-cell office:value-type="string" table:style-name="ce4">
            <text:p>NULL</text:p>
          </table:table-cell>
          <table:table-cell office:value-type="string" table:style-name="ce5">
            <text:p>Es un programa que alienta la participación de la juventud matamorense, a desarrollar el sentido de pertenencia y amor por su tierra y a interesarse en las cosas y situaciones del municipio. Fomenta la participación de los jóvenes trabajando en equipo para la mejora de sus colonias, realizando un trabajo comunitario encaminado a recatar, preservar, y embellecer las más de cuatrocientas áreas verdes instaladas en igual número de colonias de Matamoros. Este programa se realiza en una colaboración conjunta entre la Presidencia Municipal, a través del Departamento de Parques y Jardínes de la Secretaría de Servicios Publicos, los presidentes de las diferentes Colonias, el Comité de JUNTOS y los habitantes de las mismas colonias. Su objetivo principal es trabajar en comunidad para beneficio de la misma comunidad Con ello se fomenta el trabajo en equipo entre jóvenes y personas adultas, se genera un ambiente de convivencia sana y armoniosa y fomenta e alguna manera un cambio de pensamiento hacia como lograr mas cosas de beneficio para mi comunidad cuando trabajamos en equipo. A demás se dan platicas a los jóvenes de como vivir sanamente, sin vicios. a demás de fomentar los valores del cuidado y respeto del medio ambiente, este es un programa complementario del programa FUERTE, reforestando y trabajando en escuela , que es trabajo con nivel básico, mientras que el programa JUNTOS, es trabajar con los jóvenes fomentando valores de respeto, convivencia, cuidado del medio ambiente,y sobre odo los hace sentirse tomados en cuenta por la autoridad municipal y por los adultos. A demás siendo las brigadas de jóvenes los "responsables" de algunas acciones de reforestación, poda de arbuestos, limpieza de áreas, pinta de juegos infantiles y limpieza en general, para que las familias de sus mismas colonias disfruten de ese beneficio, sin lugar a dudas se promueve el auto cuidado de las áreas verdes públicas y se resalta el sentido de pertenencia. Ellos mismos participan desarrollando más acciones de seguridad, colaborando con fomentar una nueva conciencia social de ayudarnos para estar mejor, para construir el Matamoros que todos merecemos. A demás se reacondicionan las áreas verdes de las colonias que se encuentran en condiciones de abandono, y se les invita a participar a jóvenes que no tienen una ocupación formal. Resaltando el servicio y beneficio de trabajar en equipo por tu comunidad, se mejora la calidad de vida de todos los habitantes de Matamoros. Pograma que se lleva a cabo todos los sábados en diferentes colonias del municipio</text:p>
          </table:table-cell>
          <table:table-cell office:value-type="string" table:style-name="ce5">
            <text:p>Problema. Espacios o áreas verdes abandonadas Se fomenta la participación de los jóvenes trabajando en equipo con las personas adultas en el rescate y limpieza de las áreas verdes que muchas de ellas eran ocupadas por vagos, rescatandola para que la gozen las familias matamorenses. Problema de Delincuencia Juvenil Este programa esta encaminado a invitar a los jovenes de las colonias (muchos de ellos ni estudian ni trabajan)a rescatar sus areas verdes, se ha tenido una respuesta favorable y muchos de ellos hoy en dpia las utiliza para hacer deportes. Problema. No cuidar nuestro entorno Se promueven valores del cuidado de medio ambente, y del entorno social para una mejor convivencia, desde el momenyo que la ciudadanía participa eneste ejercicio, se siente parte de esa comunidad, y ese sentido de pertenencia les permite una mejor interacción entre los vecinos. Problema. Los jóvenes no se comprometen a nada Se promueve el sentido de la responsabilodad entre los jóvenes, de tal manera que se desarrolla el sentido de la responsabilidad y cumplimiento de compromisos generados por el bien de sus colonias y de ellos mismos. Problema. Los jóvenes son un problema para la sociedad. Se promueve y desarrolla una gran convivencia en un ambiente de armonía, donde todos cooperan para "pasarla bien", las madres de familia llevan comida, los hombres ayudan en las labores de rescate y remozada de los espacios, y si se necesita alguna cuestión de mano de obra tecnoca, como soldadores, carpinteria, etc. los niños y niñas siembran o riegan las plantas y los jóvenes participan en las brigadas de embellecimiento y coordinan algunas acciones</text:p>
          </table:table-cell>
          <table:table-cell office:value-type="string" table:style-name="ce5">
            <text:p>El cambio de mentalidad, entre los jóvenes y sociedad que necesitamos estar trabajando JUNTO para fortalecernos desde las colonias, y afrontar con un real sentido de comunidad y pertenencia los desafíos sociales actuales. Desde su inicio y hasta la fecha se han atendido a 203 dolonias de 400 que estan en el programa con una inversión de $416,732.28 pesos, se han donado más de cuatro mil arboles y atendido mas de 500,000 metros cuadrados de areas verdes, beneficiando a mas de 180,000 habitantes de este municipio</text:p>
          </table:table-cell>
          <table:table-cell office:value-type="string" table:style-name="ce6">
            <text:p>El trabajo coocrdinado, en equipo entre el gobierno municipal y la ciudadanía, es como se logran las cosas y se valoran más por parte del ciudadano, que siempre piensa que el que debe hacer las cosas es gobierno y no los habitantes, en esta ocasión se esta trabajando en conjunto y la ciudadanía esta asimimiendo la parte de la responsabilidad que le corresponde eso hace que se valoren más las cosas y las acciones.</text:p>
          </table:table-cell>
          <table:table-cell table:number-columns-repeated="16377" table:style-name="ce7"/>
        </table:table-row>
        <table:table-row table:style-name="ro2">
          <table:table-cell office:value-type="float" office:value="8218" table:style-name="ce4">
            <text:p>8218</text:p>
          </table:table-cell>
          <table:table-cell office:value-type="float" office:value="2012" table:style-name="ce4">
            <text:p>2012</text:p>
          </table:table-cell>
          <table:table-cell office:value-type="string" table:style-name="ce4">
            <text:p>NULL</text:p>
          </table:table-cell>
          <table:table-cell office:value-type="string" table:style-name="ce5">
            <text:p>Es un programa para crear espacios públicos seguros para la práctica de la actividad física y el deporte, mas aun si este se promueve en el primer cuadro de la ciudad, creando una mayor cultura física en la población. Algunos objetivos y acciones: 1.-Promover la práctica de la actividad física y el deporte en la comunidad 2.-Crear un espacio público seguro para la práctica de la actividad física. 3.-Practicar deporte los domingos y convivir en familia. 4.-Que la familia tenga fácil acceso a la práctica deportiva y conozca los diversos programas que en materia deportiva tiene el municipio.</text:p>
          </table:table-cell>
          <table:table-cell office:value-type="string" table:style-name="ce5">
            <text:p>La promoción del deporte, la creación de nuevos espacios para practicarlo y fácil acceso a practicarlo. Esta dirigido a toda la familia.</text:p>
          </table:table-cell>
          <table:table-cell office:value-type="string" table:style-name="ce5">
            <text:p>El número de personas que nos visita domingo a domingo ha ido en ascenso a medida que pasa el tiempo.</text:p>
          </table:table-cell>
          <table:table-cell office:value-type="string" table:style-name="ce6">
            <text:p>La comunidad en general demanda más actividad física, mayores espacios para la práctica deportiva y más fácil acceso a la misma, implementando estrategias como esta acortaremos la brecha entre la demanda y la oferta.</text:p>
          </table:table-cell>
          <table:table-cell table:number-columns-repeated="16377" table:style-name="ce7"/>
        </table:table-row>
        <table:table-row table:style-name="ro2">
          <table:table-cell office:value-type="float" office:value="8219" table:style-name="ce4">
            <text:p>8219</text:p>
          </table:table-cell>
          <table:table-cell office:value-type="float" office:value="2012" table:style-name="ce4">
            <text:p>2012</text:p>
          </table:table-cell>
          <table:table-cell office:value-type="string" table:style-name="ce4">
            <text:p>NULL</text:p>
          </table:table-cell>
          <table:table-cell office:value-type="string" table:style-name="ce5">
            <text:p>El Programa de percances automovilísticos, nació a raíz de la necesidad social y consecuencia de la reforma penal del 2008, Por lo que se implemento una reforma penal integral en busca de devolver a la Ciudadanía la Confianza en las Instituciones encargadas de Procurar e Impartir Justica y en el caso especifico darles solución pronta y expedita a los ciudadanos que se veían involucrados en un accidente automovilístico siempre que no se hubieren causado lesiones que por su naturaleza tarden en sanar más de quince días y/o alguno de los conductores se encontrara en estado de ebriedad o bajo el influjo de estupefacientes y sustancias psicotrópicas, fortaleciendo la Instancia Conciliadora como una herramienta por la que el gobierno facilita la solución de estos conflictos, a través, de los mecanismos alternativos de solución de controversias como lo es la MEDIACION, CONCILIACION Y EN SU CASO EL ARBITRAJE, tal y como lo establece Ley de Mediación, Conciliación, y Promoción de la paz Social en el Estado de México, ..Fomentar la cultura de paz y de restauración de las relaciones interpersonales y sociales, a través de los medios de solución de conflictos entre la sociedad mexiquense. El objetivo es claro, darle al Ciudadano una solución pronta y eficaz a su conflicto en este caso, el haber participado en un accidente automovilístico, y poder acudir a una Instancia mucho más sensible que el Agente del Ministerio Publico, y capacitada para entender que las partes involucradas son los protagonistas de su conflicto, dándoles las facilidades para que ellos mismos den solución al mismo, que en este caso es, la reparación de sus daños, con las bases y principios de la mediación y conciliación GRATUITUIDAD, IMPARCIALIDAD Y ORALIDAD. Las acciones que se están llevando a cabo para alcanzar el objetivo, son claras, a raíz de la reforma al artículo 150 de La Ley Orgánica Municipal del Estado de México, publicada en el diario oficial el 10 de Diciembre del año dos mil diez, el Gobierno del Ayuntamiento Constitucional de Tlalnepantla de Baz, a través, de la Secretaria del Ayuntamiento, y de las Oficialías Mediadoras Conciliadoras, dio marcha al programa de percances automovilísticos, creando una reforma total al sistema interno de dichas dependencias, empezando por un manual de procedimientos que dan fiel puntualidad a la reforma en comento, acondicionando las oficinas administrativas para recibir a los ciudadanos que se vieran involucrados en un accidente de tránsito vehicular, creando salas de mediación pero sobre todo capacitando al personal que en dichas oficinas atendería a los particulares, acudiendo once mediadores a la convocatoria hecha por el poder Judicial del Estado de México, para certificar a los mediadores que acudieran al curso y aprobaran los exámenes de conocimientos y habilidades, siendo uno de los Municipios que mas mediadores acudieron a certificarse, y hoy en día son los que están dando el servicio directo a los Ciudadanos, existiendo de antemano el compromiso y voluntad del nuestro Presidente Municipal Constitucional Lic. Arturo Ugalde Meneses, quien al ver el impacto positivo en los Ciudadanos que han tenido estos procedimientos, creo el Primer Centro Publico Municipal de Mediación, Conciliación y Justicia Restaurativa en todo el Estado de México, así como su propio Reglamento, dando el servicio a todo el Municipio de Tlalnepantla de Baz, con las de 700 mil habitantes, dando inicio en las oficinas a un promedio de 4 accidentes de tránsito por día, hasta el momento hemos iniciado alrededor de 750 procedimientos de mediación de julio del año 2011 a la fecha de los cuales el 85 por ciento han llegado a un convenio satisfactorio para las partes, utilizando la mediación y conciliación como un mecanismo que resuelve en un corto plazo de tiempo su conflicto, y solo un 15% los ciudadanos que no han podido cumplir en ese tiempo con la obligación de reparar los daños de los que son responsables, o en su caso, no desean hacerlo y es necesario acudir a una instancia judicial para dar cumplimiento.</text:p>
          </table:table-cell>
          <table:table-cell office:value-type="string" table:style-name="ce5">
            <text:p>El problema al que está dando respuesta este programa es a la demora que en tiempos anteriores estaba sometido el Ciudadano al momento de verse involucrado en un accidente de tránsito, ya que pasaba al rededor de dos meses para poder contar con un dictamen pericial que determinara la responsabilidad del conductor que ocasiono el hecho, y el monto de sus daños ocasionados, mientras permanecía su vehículo en muchos de los casos al intemperie dañándose aun mas por las inclemencias del tiempo en el interior del depósito asignado por la Autoridad Investigadora. Hoy en día se está resolviendo su situación en un término máximo de 72 horas a través de los medios alternos de solución de controversias, dando a las partes la oportunidad de ser protagonistas de su situación al poder ofrecer alternativas de solución a su controversia, y en caso de no encontrarla, dando intervención a un perito en materia de tránsito terrestre que a diferencia de otros Municipios del Estado de México, y que de la misma Procuraduría General de Justicia de Estado de México, el que brinda el servicio a esta oficialía esta asignado únicamente al servicio que genere los accidentes automovilísticos ocasionados en este territorio, lo que hace más eficaz darle cumplimiento al termino de 72 horas en las cuales se emite el dictamen respectivo. Los grupos más beneficiados son los particulares que se ven involucrados en un percance automovilístico de estas características, mas sin embargo también los grupos de transportistas del orden privado o público que circulan por este territorio se ven beneficiados en la rapidez y sensibilidad que se les ofrece en el servicio. Las compañías aseguradoras también se han visto beneficiadas ya que el tiempo de resoluciones de sus asuntos se ha vista reducido significativamente a la aplicación del presente programa.</text:p>
          </table:table-cell>
          <table:table-cell office:value-type="string" table:style-name="ce5">
            <text:p>Estamos en vísperas de certificar el programa con el ISO9000, pero la mejor evidencia que podemos tener es el reconocimiento de la gente que utiliza los servicios del Centro Publico Municipal de Mediación, Conciliación y Justicia Restaurativa. Sin embargo contamos con cifras que hablan de la eficacia de la aplicación del programa lo cual se ilustra de la siguiente manera: de 750 asuntos, el 85% se han solucionado en mediación, el 40% en una primera fase y el otro 45% en una segunda fase de mediación, solo el 15% llegan a un laudo. Se ha logrado solucionar los conflictos que se generan con motivo de un accidente ocasionado por el tránsito vehicular, entre 2 y 72 horas. Se ha logrado posicionar este programa como único en el Estado de México, siendo ejemplo y guía para los restantes 124 municipios. Se ha logrado resolver en un 90% los conflictos en mediación y conciliación, solo un 10% llega al arbitraje y en consecuencia la emisión del laudo. Tlalnepantla de Baz, es el único Municipio que ha generado un convenio con la Procuraduría de Justicia del Estado de México, a fin de tener médicos legistas y peritos que atienden a los involucrados en un accidente vehicular en Tlalnepantla de Baz, convenio que es base y modelo para los restantes 124 municipios del estado de México. Tlalnepantla de Baz, es el único Municipio del Estado de México que ha elaborado, aprobado y publicado un reglamento de mediación conciliación y justicia restaurativa, el cual servirá de modelo para los restantes 124 municipios del Estado de México. Se ha logrado concientizar a un gran número de habitantes respecto a los beneficios y las bondades de la mediación y la conciliación como método alterno de resolución a los conflictos. CONCLUSIONES Si bien es cierto el programa que se presenta es derivado de una reforma legislativa, también es cierto que la implementación no ha sido fácil, tan es así que la reforma se publico el primero de diciembre del 2010, estableciendo en su artículo cuarto que Los Ayuntamientos de los municipios del Estado de México, harán las adecuaciones correspondientes a la reglamentación aplicable y emitirán las medidas necesarias para garantizar el cumplimiento de este Decreto, en un plazo no mayor a un año, contado a partir de la fecha de su entrada en vigor, y como se ha citado en el desarrollo de la presentación del programa Tlalnepantla de Baz, es un Municipio que ha desarrollado, implementado y ejecutado el programa con una eficacia y eficacia ejemplar, dicho programa se implemento y opera desde el abril del 2011. En Tlalnepantla de Baz, Se ha logrado posicionar la mediación y conciliación como un método confiable para la resolución de conflictos, extendiendo su credibilidad a otros temas. Entre los habitantes, servidores públicos y profesionistas de Tlalnepantla se ha generado un gran interés por conocer acerca de los Medios Alternos de Solución a los conflictos ya que los diferentes cursos que se imparten para conocer del tema son solicitados de forma permanente. El programa presentado cumple con los requisitos para ser presentado como un proyecto exitoso de alcance global, ya que dicho programa puede implementarse en cualquier lugar de nuestro planeta en el que circulen vehículos y estos sean susceptibles de participar en un accidente y donde exista la voluntad de establecer armonía y paz.</text:p>
          </table:table-cell>
          <table:table-cell office:value-type="string" table:style-name="ce6">
            <text:p>Principalmente compartiendo nuestra experiencia, con talleres y platicas de cómo esta conformada nuestra estructura interna, manuales de procedimientos, y con visitas al Centro Publico de Mediación, Conciliación y Justicia Restaurativa, pero aun mas con la voluntad de nuestras Autoridades de dar todo el apoyo a estos programas, ya que debemos demostrar los Ayuntamientos que al otorgarnos la potestad de ser mediadores, conciliadores y en su caso árbitros en los accidentes de transito lo es con toda la responsabilidad de ejercer nuestra función como es debido y propiciar la credibilidad en estas Instituciones, ya que es el objetivo principal de la reforma, y sobretodo lo hemos logrado con la autonomía de contar con nuestros propios peritos y no estar a expensas de otras Autoridades para lograrlo.</text:p>
          </table:table-cell>
          <table:table-cell table:number-columns-repeated="16377" table:style-name="ce7"/>
        </table:table-row>
        <table:table-row table:style-name="ro2">
          <table:table-cell office:value-type="float" office:value="8220" table:style-name="ce4">
            <text:p>8220</text:p>
          </table:table-cell>
          <table:table-cell office:value-type="float" office:value="2012" table:style-name="ce4">
            <text:p>2012</text:p>
          </table:table-cell>
          <table:table-cell office:value-type="string" table:style-name="ce4">
            <text:p>NULL</text:p>
          </table:table-cell>
          <table:table-cell office:value-type="string" table:style-name="ce5">
            <text:p>A medida que desarrollamos y aplicamos nuevas tecnologías para vivir mejor, muchas veces los efectos secundarios afectan adversamente nuestro ambiente natural. La reforestación urbana y de la comunidad puede marcar una diferencia positiva en nuestras vidas por lo que cada uno de nosotros puede hacer una contribución personal para llevarla a cabo El H. Ayuntamiento de Ahome con la finalidad de contribuir a ello ha puesto en marcha el Programa Adopta un Árbol el cual se base principalmente en un programa de educación ambiental el cual trata de integrar a los alumnos de nivel primaria y secundaria al conocimiento del cuidado del medio ambiente, su entorno y la relación que se tiene con él, fomentando en ellos la inquietud en el conocimiento de las diversas problemáticas ambientales mediante la entrega de un Certificado de adopción de un árbol. OBJETIVO GENERAL Brindar la oportunidad al alumnado de obtener múltiples experiencias acerca de su entorno natural y rural, entender las relaciones y dependencias que tenemos con él, y poner en práctica actitudes y hábitos de cuidado y responsabilidades medioambientales, dotando a la institución y comunidad de árboles y plantas necesarias para lograr la reforestación de los espacios educativos. OBJETIVOS PARTICULARES - Llevar a cabo campañas de saneamiento y reforestación de Escuelas y Comunidades, y que cada alumno se haga responsable de la adopción de un árbol fomentando en él, el sentido de la responsabilidad. - Se pretende lograr que a través de la educación ambiental se logre un efecto positivo en el alumnado, logrando en ellos una mayor conciencia en el respeto y cuidado de las plantas existentes en la institución y en su entorno. - Se pretende lograr un mayor interés en el cuidado de las áreas verdes en la escuela y sobre todo que estas prácticas las hagan extensivas en sus hogares y en todos los lugares posibles. - Que adquieran una actitud crítica con fundamento, y no actos desmedidos que perjudiquen nuestro ecosistema y como consecuencia nuestro medio. - Trasmitir a los alumnos los conocimientos necesarios mediante el contacto directo, concreto y práctico en el proceso de enseñanza del cuidado del medio ambiente. - Fomentar el respeto por la tierra como fuente de vida y desarrollar el interés por no degradarla. - Que el alumno mediante el aprendizaje obtenido, tenga las bases suficientes para poder definir en un momento dado un perfil profesional o vocacional. - Desarrollar en el alumno el sentido de pertenencia hacia el medio ambiente. Este programa se realiza en coordinación H. Ayuntamiento de Ahome y Sociedad con Valores I.A.P., a través de las acciones en conjunto se realizan visitas a las instituciones beneficiadas con el programa, las cuales son aproximadamente 500 entre jardines de niños, primarias y secundarias, dichas visitas son realizadas por alumnos de las carreras de Biología, Ingeniería y Arquitectura quienes realizan su servicio social y/o residencia en el Departamento de Imagen Urbana y Medio Ambiente, realizando levantamientos en cada una de las escuelas para posteriormente diseñar un proyecto de arborización con la finalidad de otorgar a la institución solicitante un proyecto en el cual basarse para la plantación de los árboles con la intención de preveer a futuro daños en las instalaciones propias de las instituciones. Metodología a seguir: 1.- Se recibe solicitud de donación de arboles por parte de la institución. 2.- Se realiza el levantamiento en escuelas por parte de alumnos de servicio social de la carrera de ingeniería ambiental y/o Biología. 3.-Basados en el levantamiento realizado se procede a la elaboración del proyecto de arborización por parte de los alumnos de arquitectura. 4.- Se solicita a la institución solicitante una lista de alumnos que van a adoptar un árbol. 5.- Se elaboran los certificados de adopción con el nombre del alumno que adopta el árbol. 6.- Se elabora el vale de entrega de árboles, especificando cantidad y especie. 7.- Se realiza un acto simbólico en el lugar en donde se plantaran los arboles, realizando actividades como saneamiento, elaboración de hoyos, plantación y riego de plantas. 8.- En el mismo acto se hace entrega de los certificados de adopción a los participantes. PARTICIPANTES: - H. Ayuntamiento de Ahome Dirección de Desarrollo Urbano y Medio Ambiente Departamento de Imagen Urbana y Medio Ambiente - Sociedad con Valores I.A.P. - Instituciones educativas - Universidad de Occidente (prestadores de servicio social) - Instituto Tecnológico de Los Mochis (prestadores de servicio social)</text:p>
          </table:table-cell>
          <table:table-cell office:value-type="string" table:style-name="ce5">
            <text:p>1.- Deforestación Urbana.- Con la arborización de las aproximadamente 500 instituciones educativas se contribuirá a la creación de espacios de convivencia en áreas verdes, mitigando con ello los efectos negativos que la deforestación causa al Medio Ambiente y al ser humano. 2.- Riesgos en salud.- En el Atlas de Riesgo del Municipio de Ahome 2011, se hace mención de la problemática que la falta de vegetación provoca en el medio ambiente y sus consecuencias para el ser humano, con la implementación del programa Adopta un árbol, se minimizan los riesgos por golpes de calor, insolación, altas temperaturas etc. mejorando así la salud pública en general. 3.- Educación ambiental.- Debido a que en el Municipio de Ahome es notoria la falta de educación ambiental es que el Ayuntamiento a través de las Dependencias correspondientes ha puesto en marcha este programa con la única finalidad de crear en el alumno el sentido de pertenencia y cuidado al medio ambiente apostándole con ello a que sea el propio alumnado quien trasmita estos conocimientos en su hogar y comunidad. 4.- Valores.- Se pretende inculcar en el alumnado el valor del Respeto hacia el medio ambiente, con el sentido de pertenencia que se genera al momento de adoptar un árbol ya se le hace partícipe del cuidado del árbol desde el momento en que ve su nombre plasmado en un documento oficial. 5.- Responsabilidad.- Una de las metas a conseguir con la implementación de este programa es contribuir a que el sentido de la responsabilidad del alumnado aumente considerablemente ya que al momento de aceptar hacerse cargo del plantado, regado y cuidado del árbol pone en práctica ese sentido y se genera un hábito positivo para él y su entorno.</text:p>
          </table:table-cell>
          <table:table-cell office:value-type="string" table:style-name="ce5">
            <text:p>Como resultado de la implementación del programa Adopta un árbol, se han arborizado escuelas primarias y secundarias, a la fecha se tiene la evidencia de él plantado de árboles de diferentes especies , que si bien el desarrollo vegetativo no es suficiente para generar los beneficios que se pretenden, dentro de algunos años estas medidas servirán para mitigar los riesgos a los que están expuestos los alumnos, estas acciones responden a las conclusiones que se encuentran en los atlas de riesgos tanto de la ciudad como del Municipio. Además de minimizar los riesgos de enfermedades respiratorias por las temperaturas máximas altas que tenemos en el Municipio, otra evidencia es la cultura ambiental que los alumnos reflejan a través del sentido de pertenencia hacia la vegetación plantada y cuidada por ellos mismos. Podemos considerar como evidencia aun cuando es un efecto secundario la competencia que se genera entre el personal y los alumnos de los diferentes planteles educativos, por tener escuelas arborizadas, considerando esta situación como una sinergia positiva en el sector educativo en nuestro Municipio, identificando esto como un área de oportunidad para seguir generando programas, consideramos también como evidencia que esta competencia nos permita trabajar actualmente en el programa escuela verde.</text:p>
          </table:table-cell>
          <table:table-cell office:value-type="string" table:style-name="ce6">
            <text:p>La simplicidad del programa para la utilización de recursos disponibles. Vinculación con Instituciones y Asociaciones para la puesta en marcha de programas educativos. El educar edificando ya que el programa no solo arboriza sino que también educa ambientalmente a los alumnos, maestros y demás participantes.</text:p>
          </table:table-cell>
          <table:table-cell table:number-columns-repeated="16377" table:style-name="ce7"/>
        </table:table-row>
        <table:table-row table:style-name="ro2">
          <table:table-cell office:value-type="float" office:value="8222" table:style-name="ce4">
            <text:p>8222</text:p>
          </table:table-cell>
          <table:table-cell office:value-type="float" office:value="2012" table:style-name="ce4">
            <text:p>2012</text:p>
          </table:table-cell>
          <table:table-cell office:value-type="string" table:style-name="ce4">
            <text:p>NULL</text:p>
          </table:table-cell>
          <table:table-cell office:value-type="string" table:style-name="ce5">
            <text:p>1.2 Objetivo general del programa: Reforestar áreas públicas desprovistas de vegetación; así mismo brindar mantenimiento al arbolado urbano del Municipio de Oaxaca de Juárez presente en cinco sitios como son: El Zócalo de la Ciudad, Alameda de León, Jardín Sócrates, Atrio del Templo de Santo Domingo, Parque Labastida. 1.3 Objetivos específicos: Incrementar la cobertura vegetal de los espacios públicos y de recreación como parques, jardines, camellones y glorietas principalmente, con especies nativas del Estado. Mejorar la calidad paisajística e impacto visual y social de dichos espacios públicos. Mantenimiento del arbolado A través del control cultural (actividades de poda) se busca fomentar la salud en cada ejemplar, infiriendo y prescribiendo tratamientos en función de problemas detectados en su estado fitosanitario, hábitos de crecimiento y necesidades de espacio a futuro. Aplicar a través del control químico por aspersión, en árboles que presenten agentes patógenos (hongos) e indicadores de deficiencias de crecimiento. 1.4 Líneas de acción: Los ejemplares a plantar son obtenidos a través de multas y de las medidas de mitigación que emite la Dirección de Medio Ambiente Sustentable, derivado de las autorizaciones de derribo; así como de las gestiones realizadas por esta Dirección, por las entidades de carácter Federal y Estatal, para la obtención de árboles. Programar las jornadas de reforestación en coordinación con representantes de los Comités de Vida Vecinal, Agencias y Colonias, pertenecientes al Municipio de Oaxaca de Juárez. Atender cinco sitios como son: El Zócalo de la Ciudad, Alameda de León, Jardín Sócrates, Atrio del Templo de Santo Domingo, Parque Labastida con arbolado urbano en riesgo de caer como consecuencia del poco o nulo mantenimiento que se le ha otorgado y el deficiente estado fitosanitario que presenta, a través del control cultural. La aplicación de los tratamientos químicos es con el objetivo de mejorar la salud de los árboles, las condiciones fitosanitarias, conservando y alargando el periodo de vida de los mismos. 1.5 Descripción de los impactos y beneficios del programa hacia la ciudadanía: 1.5.1 impactos y beneficios de tipo económico y financiero: Para llevar a cabo las actividades de mantenimiento y de reforestación, fue necesaria la adquisición de insumos tales como productos agrícolas para la aplicación de los tratamientos, herramientas, mano de obra, combustible y árboles, entre otros gastos, los cuales son absorbidos por ingresos propios del Municipio de Oaxaca de Juárez, a través de multas y de las medidas de mitigación derivado de las autorizaciones de derribo, que emite la Dirección de Medio Ambiente Sustentable. Con ejecución de este proyecto se minimizan los costos con respecto a la poda y aplicación de tratamientos fitosanitarios por medio de aspersión, comparado con la aplicación de tratamientos correctivos. Así mismo, se abaten los costos que cubre el Municipio por el pago de daños ocasionados a inmuebles, vehículos, infraestructura pública y privada, etc., por daños ocasionados por la caída de árboles enfermos. Principalmente se reducen costos con respecto al mantenimiento de dicho arbolado, ya que la eficacia del tratamiento de enfermedades de arbolado urbano a través del control cultural (actividades de poda) y químico por aspersión, se enfoca a la prevención. 1.5.2 Impactos y beneficios de tipo social: De antemano es difícil calcular el beneficio-costo de los servicios medioambientales que generan las áreas reforestadas y el arbolado urbano; sin embargo, al tener áreas reforestadas pueden cuantificarse los impactos positivos tales como disminución de la erosión, recarga de mantos freáticos, fertilidad de los suelo, aumento de la fauna, entre otros como las relacionadas con el clima, la contaminación, la protección a otros recursos, la recreación, la salud y la arquitectura del paisaje. Así mismo al incrementar la cobertura forestal, se logra atenuar la radiación solar, disminuyendo así la temperatura del ambiente, logrando de esta manera que los impactos que provocan las islas de calor en la ciudad se vean mermadas, por otro lado cuando se establecen zonas arboladas estas albergan diversidad de nichos ecológicos, que son el hábitat ideal de muchas especies, un ejemplo de ello son las aves de diversas formas y colores que embellecen el paisaje urbano. Además al aumentar la plantación de árboles, estos capturan el dióxido de carbono del aire y lo incorporan a su biomasa, disminuyendo así la cantidad de este gas en la atmósfera, contribuyendo así a ser una medida efectiva de mitigación ante los efectos del cambio climático. Tan importante es el tema de las áreas verdes y arbolado urbano que la Organización Mundial de la Salud (Omás) menciona que para brindar una mejor calidad de vida a los habitantes de las ciudades, recomienda que cada habitante debe de tener de 9 a 12 metros cuadrados de área verde, y en el municipio de Oaxaca de Juárez se cuenta con 77,252 metros cuadrados de jardines, parques y algunos camellones, correspondiéndole a cada habitante del municipio 0.29 metros cuadrados de área verde, lo cual refleja la poca importancia que se le ha dado a este tema para integrarlo al concepto de desarrollo urbano. 1.5.3 Instancias del gobierno municipal y de la ciudadanía que participan en el programa: Dirección de Medio Ambiente Sustentable, Comités de Vida Vecinal, Agencias y Colonias, pertenecientes al Municipio de Oaxaca de Juárez.</text:p>
          </table:table-cell>
          <table:table-cell office:value-type="string" table:style-name="ce5">
            <text:p>2.1. Grupos de ciudadanos beneficiados directa o indirectamente por el programa. De acuerdo al Plan Municipal de Desarrollo 2011-2013, Eje III Medio Ambiente y la Estrategia 2, prevé el incremento y cuidado de la cobertura vegetal, este proyecto se ha trazado como propósito central la recuperación de las áreas públicas desprovistas de vegetación para incrementar los beneficios ambientales, sociales y culturales. Asimismo, prácticamente son inexistentes los estudios e investigaciones en el municipio para conocer la percepción y conocimientos que tiene la sociedad en temas medioambientales. En una encuesta efectuada en mayo de 2011, por la Universidad José Vasconcelos de Oaxaca (UNIVAS) y la Dirección Municipal de Ecología, hoy Dirección de Medio Ambiente Sustentable, entrevistó a 600 personas en la Cabecera Municipal y las 13 Agencias Municipales, de cuya respuesÂ¬ta se puede apreciar que el 84.0% de los entrevistados considera la conservación del medio ambiente como un problema inmediato y urgente; 14.0% lo considera un problema inmediato y urgente; 14.0% lo considera un problema a futuro y el 1%, un tema de moda y en la misma proporción, el 1% no lo considera un problema. Los encuestados, consideran que tres son los principales problemas que más afectan al Municipio de Oaxaca de Juárez: La contaminación del aire por vehículos automotor. La contaminación del agua por basura. La contaminación del espacio público por basura. Por otra parte, el 37.0% de los encuestados señala que los ciudadanos del Municipio de Oaxaca de Juárez, sienten interés y preocupación por los problemas ambientales, pero no hacen nada al respecto; el 28.0% señala que aunque están interesados, no están suficien-temente informados para hacer algo al respecto; el 29.0% manifiesta que los ciudadanos tienen muy poco interés y preocupación por los problemas del medio ambiente y solo el 6%, expresa interés y manifiestan su disposición a hacen algo por resolver la contamina-ción ambiental. Mas sin embargo la preocupación e interés de la Dirección de Medio Ambiente se ha enfocado por igual a las acciones de mantenimiento del arbolado urbano presente en las áreas verdes, con la finalidad de mejorar el estado fitosanitario de los árboles a través de tratamientos culturales (actividades de podas) y químicos específicos, con el propósito de mejorar el medio ambiente en el Municipio de Oaxaca. El proyecto beneficia de manera directa a 263,357 habitantes del Municipio de Oaxaca de Juárez y de manera indirecta a toda la población que llega de otros puntos el Estado; así como turistas nacionales y extranjeros.</text:p>
          </table:table-cell>
          <table:table-cell office:value-type="string" table:style-name="ce5">
            <text:p>3.1. Reforestación y mantenimiento de arbolado: A partir de las jornadas de reforestación, llevadas a cabo en Agencias y Colonias del Municipio del Municipio de Oaxaca de Juárez, llevadas a cabo durante los años 2011 y parte del 2012, se han realizado aproximadamente la plantación de 5,500 árboles, lo que equivale a 4.95 hectáreas reforestadas, en las Agencias y Colonias del Municipio, de las 7,750.40 hectáreas aproximadamente con las que cuenta el territorio del Municipio, lo que equivale al 0.06% del total de hectáreas reportadas en el Plan Municipal de Desarrollo 2011-2013 Eje III, correspondiente al Medio Ambiente, se llevan a cabo recorridos de campo para evaluar el porcentaje de mortandad de los árboles plantados en las zonas desprovistas de vegetación. Memorias fotográficas e informes de las Agencias beneficiadas en donde se realizó la plantación. Con respecto al tratamiento para mejorar el estado fitosanitario del arbolado urbano se cuentan con reportes de trabajo, memorias fotográficas, resultados de muestras de suelo, los cuales son un total de 88 árboles que integran los sitios del Zócalo, Alameda de León, Jardín Sócrates, Pañuelito, Atrio del Templo de Santo Domingo, dentro de los árboles atendidos se han aplicado 30 podas a los árboles del Zócalo y Alameda de León.</text:p>
          </table:table-cell>
          <table:table-cell office:value-type="string" table:style-name="ce6">
            <text:p>Las actividades realizadas por la presente administración, en materia de mejoramiento del medio ambiente y que otros municipios pueden replicar son: La gestión de recursos ante diferentes fuentes de financiamiento para llevar a cabo proyectos de mantenimiento y reforestación de áreas verdes, con el propósito de mejorar el estado físico, fitosanitario e incrementar la cobertura vegetal de los espacios públicos. A partir de las medidas de mitigación derivadas por el permiso de derribo de árboles, de daño al arbolado urbano, se han obtenido árboles para llevar a cabo las jornadas de reforestación. Derivado del punto anterior, se han establecido sanciones más rígidas dentro de la legislación del Reglamento de Arbolado Urbano para el Municipio de Oaxaca de Juárez, y de la Ley de Ingresos para el Municipio, para la aplicación de dichas sanciones por daño del arbolado urbano, y de los permisos de derribo y derribo por construcción de obra pública y privada, concientizando a la ciudadanía, sobre la conservación del patrimonio natural del Municipio. <text:s/>Rescate de áreas públicas desprovistas de vegetación, a través de programas de reforestación. Trabajos coordinados entre autoridad Municipal, Agencias y Colonias, y población en general. La realización de programas de tratamientos preventivos para el mantenimiento de arbolado urbano que presenta un estado fitosanitario deficiente y considerado de riesgo. Frenar y revertir la deforestación y la degradación de los ecosistemas forestales y ampliar las áreas de cobertura vegetal aunado con mejorar el estado físico y fitosanitario del arbolado urbano existente, es una aportación para reducir el acelerado fenómeno conocido como cambio climático.</text:p>
          </table:table-cell>
          <table:table-cell table:number-columns-repeated="16377" table:style-name="ce7"/>
        </table:table-row>
        <table:table-row table:style-name="ro2">
          <table:table-cell office:value-type="float" office:value="8225" table:style-name="ce6">
            <text:p>8225</text:p>
          </table:table-cell>
          <table:table-cell office:value-type="float" office:value="2012" table:style-name="ce6">
            <text:p>2012</text:p>
          </table:table-cell>
          <table:table-cell office:value-type="string" table:style-name="ce6">
            <text:p>NULL</text:p>
          </table:table-cell>
          <table:table-cell office:value-type="string" table:style-name="ce5">
            <text:p>I. DESCRIPCIÓN DEL PROGRAMA 1.1 Nombre del Programa: Programa de Fomento Educativo y de Sensibilización a Adolescentes al Procrear un Hijo a su Edad. 1.2 Objetivo General del Programa: Beneficiar a niños y a sus familias de escasos recursos económicos, mediante el fomento de la educación primaria en la capital del Estado, a través de becas y estímulos escolares; así como disminuir los índices de embarazos en los adolescentes del Municipio de Oaxaca de Juárez, a través de talleres de concientización sobre la responsabilidad de tener a un bebe. 1.3 objetivos específicos del programa. Evitar la deserción escolar de niños y niñas que cursan el nivel primario en la capital del Estado de Oaxaca y promover el desarrollo social de sus familias. Generar conciencia en los adolescentes de las consecuencias de un embarazo no deseado y el cuidado que un bebé necesita, a través de una experiencia real con un bebe virtual por 48 horas. Incrementar la conciencia del tiempo obligatorio y constante del cuidado que un bebé necesita y de las habilidades requeridas para tener un hijo(a). Ayudar a romper el ciclo del embarazo en adolescentes demostrando las consecuencias de la actividad sexual y la maternidad/paternidad temprana. 1.4 Líneas de acción para alcanzar los objetivos. Los estímulos son otorgados a 1,620 alumnos que viven en condiciones de pobreza y vulnerabilidad de setenta y cuatro escuelas primarias localizadas en las trece Agencias del Municipio de Oaxaca de Juárez. Para determinar la elegibilidad de los alumnos que se beneficiaran en esta vertiente de apoyo, deberán cubrir las siguientes condiciones: El alumno deberá ser de escasos recursos económicos y no debe estar contemplado en las becas o programas que otorga el Gobierno Federal y/o Estatal, como lo son Oportunidades, del Consejo Nacional de Fomento Educativo (CONAFE) y la Secretaría de Educación Pública (SEP). El estímulo se entrega trimestralmente, lo cual deriva en un mejor aprovechamiento escolar y un apoyo a la familia mediante una ayuda alimentaria de buena calidad, entre los artículos que integran la despensa son: aceite vegetal comestible, frijol, harina de trigo, arroz, azúcar, leche y jabón. En la vertiente de apoyo de Bebés Virtuales, los capacitadores profesionales imparten a los jóvenes de tercer grado de secundaria, diversos temas de sexualidad, adicciones, uso y manejo de bebés virtuales. A los alumnos se les es entregan las unidades de bebés virtuales por 48 horas. Finalmente, a los adolescentes que recibieron las unidades de bebés virtuales, se les aplica un cuestionario para conocer el impacto del programa. 1.5 Descripción de los impactos y beneficios del programa hacia la ciudadanía 1.5.1 Impactos y beneficios de tipo económico y financiero El apoyo consiste en proporcionar becas económicas, despensas, calcetas, calcetines, calzado y paquetes escolares, los cuales contribuyen a mejorar la economía familiar, debido a que los padres no realizan el gasto por estos conceptos. La disminución de embarazos en adolescentes se distingue por el impacto en el sector financiero, como consecuencia habrá adolescentes mejor preparados académicamente y con la posibilidad de convertirse en una población con mayores posibilidades de desarrollo humano y económico. 1.5.2 Impactos y beneficios de tipo social Se mantiene la unidad familiar, debido a que aminora la preocupación de los tutores por las necesidades en el hogar, se evita la deserción escolar y se logra un equilibrio en lo emocional y económico. Inclusión de hombres y mujeres (equidad de género) en la responsabilidad compartida del cuidado del bebé virtual. Se fortalece la continuidad en los estudios medio superior y superior en los adolescentes. Prevención del maltrato infantil por la sensibilización que reciben los adolescentes sobre el cuidado necesario de un bebé. 1.6 Instancias del Gobierno Municipal y de la ciudadanía que participan en el programa. Comité Municipal del Sistema para el Desarrollo Integral de la Familia (DIF). Unidad de Fomento Educativo y Familiar, del Comité Municipal del Sistema para el Desarrollo Integral de la Familia. Dirección de Programación y Presupuesto del Municipio de Oaxaca de Juárez. Comité Directivo de Becas. Representantes de los padres o tutores de los niños beneficiarios del programa. Centros Municipales de Educación para Adultos (CMEPAS) del Municipio de Oaxaca de Juárez en colaboración con el Instituto Estatal de Educación para Adultos. Escuelas Secundarias. Directores, Coordinadores y Profesores que abren las puertas de sus instituciones y aportan lo que son: espacio, tiempo y voluntad para que se lleve a cabo esto.</text:p>
          </table:table-cell>
          <table:table-cell office:value-type="string" table:style-name="ce5">
            <text:p>II.- PROBLEMÁTICA A RESOLVER CON EL PROGRAMA EN LA COMUNIDAD 2.1 Grupos de ciudadanos beneficiados directa o indirectamente por el programa. La educación se caracteriza por ser una herramienta primordial para que las sociedades alcancen niveles de desarrollo más elevados. Los problemas que se presentan en el sistema educativo de Oaxaca han contribuido para que el Estado se encuentre postrado en niveles de escaso desarrollo. Según datos de la Secretaría de Educación Pública (SEP), en el Municipio de Oaxaca de Juárez solamente 36 alumnos que iniciaron la educación básica logran concluir el nivel medio superior. Se dan casos en los que los niños(as) abandonan sus estudios porque tienen que trabajar para contribuir a los gastos de manutención de la familia. En este contexto las despensas son otorgadas a 1,620 familias en condiciones de pobreza, pobreza extrema y vulnerabilidad, además se promueven servicios y apoyos educativos como becas económicas, despensas, calcetas y calcetines escolares y una vez al año, calzado y 300 paquetes escolares a los niños de mejor promedio, mediante el Programa Estímulos a la Educación. Por otra parte, datos del Censo de Población del 2010, del Instituto Nacional de Estadística y Geografía (INEGI), en el Municipio de Oaxaca de Juárez existen 1,105 mujeres adolescentes de entre 12 y 17 años, con al menos un hijo(a), y en algunos casos tienen más de dos hijos(as). Este dato resulta importante en un Municipio que se considera urbano y donde según el Plan Municipal de Desarrollo 2011-2013, sólo 75 de cada 100 adolescentes que ingresan a la secundaria logran concluir los estudios. El embarazo en los adolescentes es un problema que afecta no solo a las personas y familias involucradas sino a la sociedad en su conjunto, ya que se exponen a varios factores: cambio drástico en el estilo de vida, inexperiencia en el cuidado infantil, problemas económicos, sentimientos de frustración y diversos problemas de salud. Es decir, el matrimonio y la maternidad precoces disminuyen las oportunidades de educación y por consecuencia estos estratos presionan de manera importante en el mercado laboral e inclusive influyen en la disminución de sueldos y salarios. Los adolescentes del Municipio de Oaxaca de Juárez, son los beneficiados directamente con éste programa al tener la posibilidad de recibir este tipo de talleres, los cuales les aportan una experiencia enriquecedora sobre este tema.</text:p>
          </table:table-cell>
          <table:table-cell office:value-type="string" table:style-name="ce5">
            <text:p>El programa de Bebes virtuales se ha ejecutado en nueve escuelas del Municipio, atendiendo a 53 salones de tercer grado de secundaria, donde cada grupo ha recibido durante una semana la impartición de las platicas de concientización. Lo que representa aproximadamente 1,300 adolescentes que han recibido los temas y dinámicas del programa. En la aplicación de un cuestionario de indicadores de impacto del programa que fue aplicado a los adolescentes durante el 2011, se encontró que en promedio un 84.68% había cambiado su percepción sobre las implicaciones de tener un hijo(a) a una edad temprana y consideraban que la etapa en la que estaban no era la adecuada para esto. En otro indicador el 88.09% consideraba que había cambiado su opinión sobre la importancia de tener una sexualidad responsable.</text:p>
          </table:table-cell>
          <table:table-cell office:value-type="string" table:style-name="ce6">
            <text:p>IV.-EXPERIENCIAS QUE PODRÍAN RETOMAR OTROS MUNICIPIOS CON LA IMPLEMENTACIÓN DEL PROGRAMA. No hay otro programa educativo que brinde el apoyo a la niñez de escasos recursos económicos desde el primer grado de primaria en el Estado de Oaxaca y con resultados satisfactorios, ya que las madres y padres de familia cooperan en el desarrollo del programa para alcanzar las metas propuestas. La deserción escolar provocada por el desempleo, subempleo o la falta de empleos bien remunerados, también tiene como consecuencia la migración de los padres a otras entidades del país e inclusive a otros países, quedando los niños (as) desamparados en los aspectos educativos, familiares y derechos humanos. En el aspecto de educación para adultos, es grato para los padres y madres de familia poder apoyar a sus hijos en sus tareas escolares, ya que ellos también están aprendiendo al cursar su enseñanza básica. (Alfabetización, primaria y secundaria). Al término de sus estudios, las madres y padres de familia, reciben reconocimiento o certificado de estudios del Instituto Estatal de Educación para los adultos (IEEA) y como resultado en éste trienio 2011-2013, se han certificado a un total de 524 madres y padres de familia, el cual es buena referencia para desarrollarse y mejorar en el aspecto laboral y social. Por otro lado, al iniciar el programa de Bebes Virtuales se tenía la incertidumbre de lo que sucedería si durante la ejecución se atravesaban actividades sindicales de los profesores. Se temía por la complicación que implicaría para el DIF Municipal y el ÁREA de Atención a la Niñez para alcanzar los objetivos. Pero ha sido una grata sorpresa el descubrir que las actividades sindicales no fueron un factor para la suspensión del programa en las escuelas. Cabe recordar que cuando se realiza alguna de estas actividades los profesores deben participar y detener las actividades escolares tal como lo dispone su comité sindical. La experiencia de trabajar con directivos y profesores es de tomarse en cuenta para transmitirlo a otros Municipios. Esto por la situación complicada que hay en relación con la suspensión constante de clases y/o labores que prevalece en las escuelas de todo el Estado. Sobre esto habría que ahondar la importancia de la comunicación que debe prevalecer entre autoridades de Gobierno y profesores para mejorar las condiciones de los adolescentes en su formación académica. Este programa ha servido entre otras cosas para mejorar los canales de comunicación y abrir puertas de colaboración que en otro momento pudieron estar cerradas.</text:p>
          </table:table-cell>
          <table:table-cell table:number-columns-repeated="16377" table:style-name="ce8"/>
        </table:table-row>
        <table:table-row table:style-name="ro2">
          <table:table-cell office:value-type="float" office:value="8226" table:style-name="ce4">
            <text:p>8226</text:p>
          </table:table-cell>
          <table:table-cell office:value-type="float" office:value="2012" table:style-name="ce4">
            <text:p>2012</text:p>
          </table:table-cell>
          <table:table-cell office:value-type="string" table:style-name="ce4">
            <text:p>NULL</text:p>
          </table:table-cell>
          <table:table-cell office:value-type="string" table:style-name="ce5">
            <text:p>I.DESCRIPCIÓN DEL PROGRAMA. 1.1.Nombre del programa: Implementación de la Mejora Regulatoria 1.2. Objetivo General: Incrementar el grado de competitividad del Municipio de Oaxaca de Juárez a través del análisis y rediseño de sus procesos, así como de la normatividad correspondiente, dando prioridad a los procesos relacionados con la actividad empresarial. 1.3.Objetivos Específicos: Generar una base de conocimiento respecto a los procesos internos y externos que realiza la Administración Municipal; así como de la normatividad asociada a ellos. Promover un clima favorable de negocios para fomentar la inversión y la generación de empleos. Mejorar la percepción que tiene la ciudadanía respecto a la eficiencia y eficacia en la resolución de trámites y servicios municipales, empresariales a través del rediseño y estandarización de sus procesos y marco normativo. 1.4.Líneas de Acción: Creación de la Dirección de Mejora Regulatoria El 23 de Febrero de 2011 el Municipio de Oaxaca de Juárez, firmó un convenio de coordinación en Mejora Regulatoria con la Comisión Federal de Mejora Regulatoria (COFEMER), para el mes de mayo, se institucionalizó el programa con la creación de la Dirección de Mejora Regulatoria adscrita a la Dirección General de Turismo y Desarrollo Económico, adoptando y adecuando a sus necesidades la metodología de la (COFEMER) para la documentación y reingeniería de procesos, entre otras. Cabe destacar que la creación de la Dirección de la Mejora Regulatoria se con el apoyo de la Regiduría de Economía y la anuencia del Cabildo. Implementación de la metodología para el inventario y documentación de trámites y servicios de las diferentes dependencias municipales, conteniendo: Ficha del trámite: Tiene como objetivo dar a conocer a los ciudadanos de una manera clara y transparente, la información general del trámite o servicio a través del portal del Municipio. (Objetivo, fundamento jurídico, tiempo compromiso, documento entregado, vigencia del documento, formato, etc.) Listado de Requisitos: Documento de control interno útil para la etapa de reingeniería, permite identificar si los requisitos que se solicitan están fundamentados normativamente, lo cual permitirá analizar si deben eliminarse o fundamentar su petición, en su caso. Listado y Descripción de Procedimientos: Los procedimientos permiten identificar el flujo durante la resolución de cada trámite, servicio o proceso interno, son útiles para el análisis, rediseño, estandarización de los procesos y para transferencia de conocimiento, especificando el objetivo, insumos, resultado, tiempo de respuesta, responsable y documentos utilizados en el mismo. Listado de Documentos y Registros: Permite a los centros de atención, identificar y organizar los diferentes documentos que se utilizan en el proceso de resolución de cada trámite, servicio o proceso interno, se digitalizan y publican como anexos en cada caso. Encuesta de Satisfacción: Permite monitorear el grado de satisfacción en la resolución de trámites y servicios, calidad de la información, la atención, etc., identificando áreas de mejora. Indicadores: Permite a los responsables de cada trámite, servicio o proceso interno, monitorear los resultados de cumplimiento, satisfacción, solicitudes recibidas, etc., para detectar áreas de mejora. Seguimiento Operativo: Hoja de cálculo con fórmulas y seguridad que permite llevar un control de los tiempos y estatus del trámite a cada una de las áreas que colaboran en la resolución del trámite. Priorización y Reingeniería de Procesos Una vez identificado el universo de trámites y servicios, considerando principalmente la demanda y tiempo de respuesta, se priorizaron los trámites a los cuales se aplicaría la reingeniería, también se tomó en cuenta que en 2011 se aplicaría el estudio Subnacional Doing Business del Banco Mundial, se decidió dar prioridad a los trámites de apertura de una empresa y permisos de construcción, para lo cual: Apertura de Una Empresa Se acondicionó un área para crear la Unidad de Atención Empresarial, integrando a los siguientes colaboradores: Dictaminador único de Uso de Suelo Comercial: Capacitado para emitir dictámenes de uso de suelo comercial en 10 minutos en la ventanilla con dictámenes prefirmados, tanto dentro de la zona urbana como el centro histórico para el 100% giros de bajo riesgo y 50% de giros de mediano y alto riesgo. Representante de la Tesorería: Capacitado para dar de alta los nuevos negocios, imprimir ordenes de pago, realizar cobros y consulta de adeudos dentro de la ventanilla. Inspectores ÚNICOs: Dos inspectores capacitados para realizar las inspecciones en una sola visita de una o las 4 áreas de inspección (Comercio, Protección Civil, Medio Ambiente y Salud), para lo cual las áreas definieron en que giros podría aplicar esta inspección en base al riesgo. Ejecutivos SARE: 2 Personas de la Unidad de Atención Empresarial que dan informes de requisitos, reciben e informan del estatus de los trámites de apertura y 10 trámites empresariales más. Con el apoyo del Regidor de Economía y en sesión de cabildo el 25 de octubre de 2011, se autorizó la operación del sistema (SARE). Se analizó el catálogo de giros (SARE) y se dividió en giros de Bajo, Mediano y Alto riesgo: Bajo.- Se da resolución del trámite en el mismo día de su solicitud y no requiere inspecciones ni trasladarse a otras oficinas municipales. Mediano.- En el día de la solicitud se entrega un registro temporal para que el comercio opere desde el primer día, mientras se realizan las inspecciones correspondientes solo por los inspectores únicos. Alto.- En el día de la solicitud se entrega un registro temporal para que el comercio opere desde el primer día, mientras se realizan las inspecciones por las áreas especializadas e inspecciones únicas según el giro. Se diseño material impreso y se desarrolló un micrositio en el portal municipal, donde se encuentra toda la información del (SARE), en http://www.municipiodeoaxaca.gob.mx/sare/ Permisos de Construcción En la Dirección General de Ordenamiento Urbano, se implementó una ventanilla única, que informa, recepciona y da seguimiento a trámites (Alineamiento, Número Oficial y Uso de Suelo, Uso de Suelo Comercial, Reconsideración de Uso de Suelo Comercial, Vigencia de Alineamiento, Licencia de Construcción de obra menor y mayor, Terminación de Obra Mayor y Menor) Se simplificaron requisitos, se rediseño el proceso y se creó el trámite de licencia de obra nueva, que agiliza la obtención de licencias de construcción en un terreno baldío. Se implementó un Seguimiento Operativo para asegurar el cumplimiento de los tiempos compromiso. Revisión del Marco Normativo Se realizó y publicó en el portal Municipal, un inventario de la normatividad asociada a trámites y Servicios, se analizó y presentó ante Cabildo la propuesta de modificación al Reglamento para el Funcionamiento de Establecimientos Comerciales, contemplando la integración de la Unidad de Atención Empresarial para que trascienda más allá de la presente administración, se definen tiempos compromiso para el trámite y cada una de las áreas que inciden en la resolución, requisitos, proceso de resolución, motivos de cancelación de solicitudes, integración del catálogo de Giros en base al riesgo, etc. 1.5.Impactos y Beneficios del programa. 1.5.1-Impactos y Beneficios Económicos y Financieros. Generar ahorro en gasto operativo Municipal al optimizar los procesos y recursos. <text:s/>Ahorro en costos de Oportunidad a los ciudadanos al resolver de manera expedita y eficiente. Beneficiar a más de 1200 nuevas empresas por año. Crear más de 2000 empleos por año. Propiciar inversiones por $80,000,000.00 de pesos por año. Incrementar la recaudación y disminución de comercio irregular. A través del (SARE), un empresario puede abrir una empresa de bajo riesgo en 45 minutos. 1.5.2.Impactos y Beneficios Sociales. Dar mayor certeza jurídica a los ciudadanos respecto a trámites y Servicios. Mejorar la Percepción ciudadana respecto a la eficiencia Municipal. 1.6.Instancias de Gobierno Municipal y de la Ciudadanía que participan en el Programa Colaboraron: Dirección General de Turismo y Desarrollo Económico, Tesorería Municipal, Dirección General de Ordenamiento Urbano y la Secretaría Municipal, solicitantes de Trámites y Servicios.</text:p>
          </table:table-cell>
          <table:table-cell office:value-type="string" table:style-name="ce5">
            <text:p>II.PROBLEMÁTICA A RESOLVER CON EL PROGRAMA EN LA COMUNIDAD. 2.1.Grupos de Ciudadanos beneficiados directa o indirectamente por el programa. Previa a la toma de protesta de la presente administración, a través de foros de participación ciudadana, se inició un proceso de análisis y diagnóstico de los problemas y dificultades a la que se enfrentaban los sectores económicos del municipio, con la participación de: Organizaciones empresariales, Incubadoras de empresas, Instituciones de educación superior, Líderes empresariales, Representantes de cámaras empresariales y Ciudadanos en general. Adicionalmente, se aplicaron encuestas para identificar las áreas que debía mejorar la nueva administración, resultando que el 65.45% de los ciudadanos consideró que la capacidad de respuesta del municipio en los trámites es mala, además que el trámite de apertura de empresas carecía de certeza jurídica respecto a su operación y había demoras en su resolución, a pesar que desde el 2003 se iniciaron los esfuerzos para implementar el programa. El resultado de estos trabajos concluyeron que al interior de la administración del Municipio de Oaxaca de Juárez se carecía de una identificación de documentos para sus procesos, manuales de organización y procedimientos, lo cual no permitía evaluar el desempeño del personal; así como aplicar indicadores de gestión, aunado a que existían regulaciones excesivas y obsoletas que generan discrecionalidad y falta de transparencia. Derivado de lo anterior, en el Plan de Desarrollo Municipal 2011-2013, en el objetivo estratégico del eje V, (Economía Competitiva) y en sus líneas de acción 1.1, 1.2, 1.3, 1.6, 1.7 y 1.10 se establece como propósito central la instrumentación de acciones de simplificación y modernización administrativa y regulatoria que consoliden una administración pública municipal moderna, eficaz y eficiente, que facilite y agilice la realización de trámites; así como los procesos de inversión para la preservación de los empleos y la generación de nuevas fuentes de trabajo y para ello ya se está trabajando en: La revisión y mejoras del marco regulatorio de los tramites y servicios municipales. Ya se han logrado simplificar procesos que impactan en la eficiencia de la administración municipal, mediante la revisión de procesos, dando prioridad a los relacionados con la actividad empresarial. La creación de ventillas de atención en donde bajo un solo techo se proporcione informaci0on sobre los tramites y servicios que proporciona el Municipio.</text:p>
          </table:table-cell>
          <table:table-cell office:value-type="string" table:style-name="ce5">
            <text:p>III.EVIDENCIAS QUE SUSTENTAN EL ÉXITO DEL PROGRAMA. Con la metodología diseñada, se han identificado más de 250 trámites y servicios en las diferentes dependencias municipales, de los cuales se ha realizado la documentación de sus procesos, requisitos, normatividad asociada, etc. (www.municipiodeoaxaca.gob.mx/retys/). En el 2012 se inició este ejercicio con procesos internos y se han identificado más de 800, que actualmente están en proceso de priorización para posteriormente realizar su reingeniería Respecto a la apertura de empresas y Permisos de Construcción, a pesar de que al momento de la elaboración del estudio Doing Business (Julio), se había implementado el 80% del proyecto, el Banco Mundial solicitó información al municipio y la validó con el sector empresarial, dando como resultado: Concepto Posición 2012 Posición 2009 Mejoradas Facilidad para abrir una empresa 14 20 6 Facilidad para Obtener Permisos de Construcción 28 30 2 Fuente: http://espanol.doingbusiness.org/data/exploreeconomies/mexico/sub/oaxaca-de-ju%C3%A1rez/ En el mes de octubre del 2011 se concluyó la implementación del programa y a la fecha según datos del seguimiento operativo de la Unidad de Atención Empresarial del mes de Junio se describen a continuación: Aproximadamente el 60% de las solicitudes son de giros de bajo riesgo, mismas que obtienen su registro y cédula en el mismo día de su solicitud, previo pago de derechos, el 40% restante solo recibe el registro temporal, la cédula la recibirán una vez que las inspecciones hayan sido factibles. 68% de las inspecciones en la apertura de empresas las realizan los inspectores únicos, disminuyendo la carga de trabajo a las áreas de salud, medio ambiente, protección civil e inspectores de comercio y agilizando el proceso de resolución del trámite. El tiempo compromiso de las inspecciones únicas es de 3 días, teniendo un cumplimiento de 90%, actualmente se trabaja en mejorar este indicador y difundir el programa, ya que en el 79% de las solicitudes se tienen que realizar segundas inspecciones por incumplimiento del usuario y genera mayor carga de trabajo para los inspectores. Para más del 70% de los giros de bajo Mediano y Alto Riesgo, se puede realizar el Dictamen de Uso de Suelo Comercial en la Unidad de Atención Empresarial en aproximadamente 10 minutos, anteriormente los solicitantes debían trasladarse a la Dirección General de Ordenamiento Urbano. Según estadísticas de la Unidad de Atención Empresarial del mes de Enero a Junio de 2012: Tipo de Giro Empresas Inversión Estimada Empleos Bajo Riesgo 388 18,819,500 569 Mediano y Alto Riesgo 274 20,896,594 508 Totales 662 39,716,094 1,077 Fuente: Seguimiento operativo de la Unidad de Atención Empresarial 2012. En 2012 se ha avanzado con los siguientes trámites: Trámite D Actual D Antes Uso de Suelo Comercial para el Centro Histórico 6 14 Fusión de derecho de Limpia en Ventanilla UNICA (SARE) 1 2 Cambio de Domicilio SARE MyA Riesgo 10 30 Cambio de Propietario SARE MyA Riesgo 10 30 Ampliación de Horario SARE MyA Riesgo 10 30 Uso de Suelo Comercial para Ordenamiento Urbano 3 8 Reconsideración de Uso de Suelo Comercial para Ordenamiento Urbano6 30 Vigencia de Alineamiento para Ordenamiento Urbano 4 6 Para conocer la percepción ciudadana respecto de los trámites y servicios que ofrece el Municipio, a partir de 2012 se ha implementado una encuesta de satisfacción en las dependencias con mayor número de solicitudes, teniendo una satisfacción general de 85%, los resultados permiten identificar áreas de oportunidad de mejora, gradualmente se implementará esta encuesta a las demás dependencias.</text:p>
          </table:table-cell>
          <table:table-cell office:value-type="string" table:style-name="ce6">
            <text:p>IV.EXPERIENCIAS QUE PODRÍAN RETOMAR OTROS MUNICIPIOS CON LA IMPLEMENTACIÓN DEL PROGRMA. Las administraciones municipales para el ejercicio de sus funciones, realizan una serie de procesos tanto internos como externos. Los procesos internos cuando no se realizan de manera eficiente pueden generar costos innecesarios o excesivos; del mismo modo los procesos externos o trámites y servicios cuando no se realizan de manera eficiente, además se traducen en una mala percepción del gobierno, desconfianza, discrecionalidad y alto costo político, lo que se denomina como costos de no calidad. Los trámites y servicios que ofrece el Municipio requieren ser más eficientes y para ello es necesaria la colaboración de las áreas que inciden en su resolución y sobre todo compromiso del más alto nivel para la toma de decisiones e implementación de mejoras. Si bien en ocasiones se requiere generar algún tipo de inversión para implementar las mejoras, en la mayoría de los casos solo se requiere de un análisis de los procesos e implementar acciones de simplificación de tipo administrativo, siempre considerando e involucrando a los diferentes actores que inciden en cada proceso, quienes viven en el día a día las dificultades de no hacer las cosas de manera eficiente y pueden hacer valiosas aportaciones para mejorar. Es indispensable realizar una revisión del marco normativo asociado a trámites y servicios, ya que en ocasiones, las áreas desconocen su fundamento, tiempos compromiso, requisitos, facultades y atribuciones, lo cual genera incertidumbre jurídica tanto para la administración Municipal como para los ciudadanos. La retroalimentación es indispensable para consolidar las mejoras y conocer la percepción de los clientes, es decir, de los ciudadanos para procesos externos, así como de los colaboradores dentro de la misma administración municipal para procesos internos. Por ello se implementan revisiones de los flujos y registros los procesos de resolución para identificar el grado de cumplimiento y responsabilidad de la administración municipal y los ciudadanos con respecto a los tiempos compromiso; del mismo modo es necesario implementar encuestas de manera periódica para medir el grado de satisfacción en ambos tipos de procesos. Se requiere de la institucionalización de la Mejora Regulatoria para coordinar los trabajos de simplificación de trámites y servicios, siempre con un enfoque de mejora continua y con un enfoque de satisfacción del ciudadano, buscando que los costos sean menores a los beneficios.</text:p>
          </table:table-cell>
          <table:table-cell table:number-columns-repeated="16377" table:style-name="ce7"/>
        </table:table-row>
        <table:table-row table:style-name="ro2">
          <table:table-cell office:value-type="float" office:value="8227" table:style-name="ce4">
            <text:p>8227</text:p>
          </table:table-cell>
          <table:table-cell office:value-type="float" office:value="2012" table:style-name="ce4">
            <text:p>2012</text:p>
          </table:table-cell>
          <table:table-cell office:value-type="string" table:style-name="ce4">
            <text:p>NULL</text:p>
          </table:table-cell>
          <table:table-cell office:value-type="string" table:style-name="ce5">
            <text:p>I. DESCRIPCIÓN DEL PROGRAMA. 1.1. Nombre del programa: Programa Municipal para la Igualdad entre Mujeres y Hombres para el Municipio de Oaxaca de Juárez. 1.2. Objetivo general del programa: Consolidar la institucionalización y transversalización de la perspectiva de género en las políticas públicas municipales que contribuyan a reducir las brechas de desigualdad entre mujeres y hombres, fomentando la cultura institucional y la participación integral de las mujeres en todos los ámbitos. 1.3. Objetivos específicos del programa. Para dar cumplimiento al objetivo y lograr incorporar el enfoque de género en las políticas públicas municipales se ha estado trabajando para: Promover los derechos humanos de las mujeres e impulsar las condiciones para garantizarlos a nivel Municipal, a fin de propiciar su reconocimiento social y contribuir a la reducción de la brecha de desigualdad entre mujeres y hombres. Brindar atención y asesoría integral a las mujeres en situación de violencia sobre su derecho a una vida libre de violencia e impulsar medidas necesarias, a fin de promover el conocimiento y reconocimiento de la violencia de género contra las mujeres como un delito y un problema público que atenta contra sus derechos humanos. Impulsar la cultura institucional con perspectiva de género en la presente administración. Impulsar la participación y representación política y ciudadana de las mujeres a través del conocimiento y ejercicio de sus derechos. Promover la institucionalización y transverzalización de la perspectiva de género en la planeación, ejecución y evaluación de las políticas públicas y programas municipales. Impulsar acciones de coordinación con especialistas e instituciones académicas y de investigación, para la realización de estudios e investigaciones con temática de género. 1.4. Líneas de acción para alcanzar los objetivos. El Instituto Municipal de las Mujeres (IMMUJERES) para dar cumplimiento a los objetivos y lograr incorporar el enfoque de género en las políticas públicas municipales, cuenta en el Plan Municipal de Desarrollo 2011-2013: con dos estrategias para dar respuesta al presente programa, la primera es la protección a mujeres y hombres en situación de violencia, y la segunda tiene como propósito impulsar la igualdad de género y las acciones que se están ejecutando son: Se están llevando a cabo campañas informativas y talleres de sensibilización contra la violencia en el noviazgo, erradicación de la violencia en el hogar, acoso escolar, acoso laboral y masculinidad. Se están impulsando acciones para combatir el acoso laboral. Se realizan tareas cotidianas para resguardar a mujeres, hombres, hijas e hijos que viven situaciones de violencia, garantizando su integridad y brindándoles apoyo psicológico, médico y legal. Se brinda atención integral en los casos de violencia. Se están desarrollando campañas de sensibilización sobre violencia de género, dirigidas a hombres de todas las edades y condición social. Durante este último año se ha fortalecido el funcionamiento del Centro de Atención a Víctimas de la Violencia Intrafamiliar (CAVVI); así como la ampliación de su infraestructura, mediante el respaldo con recursos del Municipio y apoyos del Gobierno Federal. También se están realizando trabajos de investigación que permitan tener mayor conocimiento de la situación social, económica y política de las mujeres del Municipio. Asimismo, se está logrando promover los derechos de las mujeres. 1.5. Descripción de los impactos y beneficios del programa hacia la ciudadanía. 1.5.1 Impactos y beneficios de tipo económico y financiero. La incorporación de la perspectiva de género en los planes, programas y políticas públicas, transforma no solo el orden social en la vida pública y privada, sino también en el ámbito económico-financiero, es por eso que se requiere integrar esta visión en la implementación de políticas públicas que incluyan el análisis de los problemas y necesidades que reorienten los recursos para incidir en la disminución de las brechas de género. Por lo anterior, es importante mencionar que las aportaciones económicas del Municipio han sido relevantes cada año, permitiendo llevar a cabo las acciones del programa en mención, impactando y beneficiando a la ciudadanía del Municipio de Oaxaca de Juárez, esto aunado a la aportación económica de la federación a través de proyectos autorizados, se logró el fortalecimiento del (IMMUJERES). 1.5.2 Impactos y beneficios de tipo social sociales. En la Ciudad de Oaxaca de Juárez, Oaxaca, se registra uno de los índices más altos en morbi-mortalidad en cuanto a salud sexual y reproductiva de las mujeres: cáncer de mama y cáncer cérvico-uterino; así como en el área materno infantil sobre todo por la desnutrición tanto de la madre como del producto, además de otros problemas graves como lo son la muerte materna, el VIH/SIDA y la diabetes, lo que resultó relevante informar a las mujeres y hombres del Municipio de Oaxaca de Juárez acerca de la importancia del cuidado de su salud sexual y reproductiva. El (IMMUJERES), ha impartido un total de 67 talleres sobre masculinidades, violencia de género y derechos sexuales y reproductivos, conferencias sobre paternidad, género, discriminación, deberes y responsabilidades de las y los servidores públicos, autoestima, violencia, embarazo adolescente, cáncer cervicouterino, muerte materna, infecciones de transmisión sexual, VIH/SIDA, derechos de la niñez y bullying, contando con especialistas en las materias. También se diseñaron 6 spots para campañas radiofónicas con temas de derechos sexuales y reproductivos, cáncer de mama, cáncer cérvicouterino, salud masculina, muerte materna y embarazo adolescente, transmitieron únicamente 3 spots: cáncer de mama y cervicouterino, violencia de género y embarazo adolescente. La difusión a través de bolsas sobre información de la no violencia hacia las mujeres resultó no solo útil, sino la ampliación de la información hacia diferentes personas. Desde el inicio de este Programa, se ha colaborado con diversas instituciones gubernamentales, institutos y universidades, logrando impactar a la población; así como se fue incorporando la perspectiva de género en las diversas acciones, también se ha apoyado y se está apoyando a personas usuarias del refugio y las que acudieron al propio Instituto con los servicios que se están proporcionando, por lo que se han firmado convenios con el Instituto de Capacitación de Productividad, Empleo y Trabajo, con el Hospital Regional de Alta Especialidad, con la Secretaría de Desarrollo Social, con el Colegio de Bachilleres de Oaxaca y con el Instituto de Ciencias Jurídicas de Oaxaca. El (IMMUJERES), cuenta con el único refugio institucional en el Estado de Oaxaca, ha albergado a mujeres, hijos e hijas y actualmente cuenta con una capacidad para proporcionar refugio temporal a 40 personas; mismas que son ingresadas de acuerdo a los criterios establecidos por la normatividad vigente, cuenta con un modelo de atención integral, que implica atención médica, jurídica, psicológica y de trabajo social de manera permanente. 1.6. Instancias del Gobierno Municipal y de la ciudadanía que participan en el programa. El Instituto Municipal de las Mujeres como un organismo público descentralizado. (IMMUJERES).</text:p>
          </table:table-cell>
          <table:table-cell office:value-type="string" table:style-name="ce5">
            <text:p>II. PROBLEMÁTICA A RESOLVER CON EL PROGRAMA EN LA COMUNIDAD. 2.1 Grupos de ciudadanos beneficiados directa o indirectamente por el programa. De acuerdo al Censo de Población y Vivienda 2010 del INEGI, el Municipio de Oaxaca de Juárez, cuenta con una población total de 263 mil 357 habitantes, de los cuales 140 mil 911 son mujeres, es decir el 54 % y 122 mil 446 son hombres, lo que representa el 46 % del total de ahí se deduce que la relación hombres-mujeres es de 87 hombres por cada 100 mujeres, y la edad mediana de la población es de 26 años. De acuerdo a los datos que señala la Encuesta Nacional de Violencia contra las Mujeres (ENVIM) del año 2006, existe un índice alarmante de violencia contra el género femenino. El 60% de las mujeres mayores de 15 años, han sufrido algún tipo de violencia. Esto nos refiere a que el Estado de Oaxaca ocupa uno de los primeros lugares a nivel nacional en esta materia. En la encuesta sobre violencia en el noviazgo realizada en 2008 por el Instituto Municipal de las Mujeres en 5 Universidades del Municipio de Oaxaca de Juárez, el 69.0% de las entrevistadas manifestó haber sufrido algún grado de violencia en su relación de noviazgo. En el Municipio de Oaxaca de Juárez no se cuenta con una educación para una cultura de igualdad y no violencia hacia las mujeres; la falta de atención de manera integral a las mujeres receptoras de violencia; así como un sistema de servicio gubernamental con perspectiva de género. La falta de formalización de convenios de colaboración ha impedido el crecimiento de proyectos que propicien la equidad de género en todos los ámbitos posibles; así como el impulso del desarrollo de las mujeres y su participación en la vida económica, política, laboral, cultural y de la salud mediante investigaciones sobre la situación de las mujeres en todos estos ámbitos. Por lo anterior, se requiere fortalecer la seguridad y protección a víctimas y potenciales víctimas de violencia de género, y garantizar una mejor impartición y procuración de justicia para las mujeres víctimas de la violencia y la firme sanción a sus agresores. El Programa Municipal está dando respuesta al problema de la violencia de género, en donde las personas beneficiadas por el programa son mujeres y hombres, por lo que se está cumpliendo con la prioridad del Gobierno Municipal que estipulara en el Plan de Desarrollo Municipal 2011-2013 lograr abatir los mecanismos de discriminación e incorporar el enfoque de género en las políticas públicas municipales y la adopción de medidas y políticas que aseguren el pleno desarrollo de mujeres y hombres, en un marco de respeto y reconocimiento a los derechos de igualdad, en sus estrategias: protección a mujeres y hombres en situación de violencia, e impulso a la igualdad de género.</text:p>
          </table:table-cell>
          <table:table-cell office:value-type="string" table:style-name="ce5">
            <text:p>III. EVIDENCIAS QUE SUSTENTAN EL ÉXITO DEL PROGRAMA. 3.1 Series de datos. La evidencia y el éxito del programa se sustenta en: La capacitación brindada al personal de la Secretaría de Finanzas del Gobierno del Estado de Oaxaca, personal del Sindicato Autónomo, estudiantes de universidades, a quienes se le informó acerca de la importancia de la salud sexual y reproductiva beneficiando a 2 mil 680 habitantes. A través del blog y la creación de la página en facebook del (IMMUJERES) se benefició de manera indirecta a 2 mil 427 personas hasta noviembre de 2011, y a la fecha se cuenta con 5 mil seguidores personas beneficiadas de manera indirecta. También se brindó un total de 412 asesorías jurídicas y psicológicas; beneficiando a un total de 81 usuarias quienes fueron informadas de los derechos que tienen y fueron asistidas para el trámite de algún proceso legal. Dentro del marco del Día Internacional de la Mujer, se llevó a cabo la presentación del libro Mujeres de Oaxaca como consecuencia de la investigación realizada en el ejercicio anterior, por lo que se benefició de manera indirecta a la población que asistió al evento. Se impartió la conferencia titulada La Ciudadanía de las Mujeres, beneficiando a un total de 100 mujeres. También se realizó una obra de teatro y una exposición fotográfica denominada Rompiendo un Estereotipo en el marco del Día Internacional para la Eliminación de la Violencia contra la Mujer, beneficiando de manera indirecta a la población asistente. En el Centro de Atención a Víctimas de Violencia Intrafamiliar (CAVVI) se beneficiaron en 2011 un total de 124 mujeres, 153 niños y 145 niñas, a quienes se les proporcionó por parte de cada una de las áreas el servicio correspondiente. Asimismo, en este año a los infantes se les reincorporó a la escuela, igualmente, se les dio acompañamiento en crisis y se les apoyó encontrándoles redes de apoyo para seguridad en su egreso, se proporcionaron llamadas telefónicas, visitas domiciliarias, se les acompañó a otras instituciones y se les incorporó a la vida laboral para el momento de su egreso. En el proyecto Modelo de intervención para mejorar las condiciones laborales, económicas y de empleabilidad de las mujeres jefas de familia, en el que el (IMMUJERES) participó en la convocatoria emitida por el (INMMUJERES) se lograron los recursos para trabajarlo por lo que se beneficiaron a un total de 35 funcionarios y funcionarias públicas y un total de 160 jefas de familia. En el Programa de Apoyo a Instancias de las Mujeres en las Entidades Federativas (PAIMEF) se proporcionaron un total de 656 asesorías, beneficiando a un total de 54 usuarias y 01 Psicóloga que brindó un total de 354 atenciones, beneficiando a un total de 52 usuarias. En la ejecución del programa se han estado aplicando una serie de herramientas que nos permiten medir y evaluar el impacto del programa: Aplicación de evaluaciones.- En la impartición de talleres, se ha implementado la aplicación de evaluaciones pre y post, siendo ésta una de las evidencias claras en el proceso de aprendizaje del tema impartido. Listas de asistencia.- Asimismo, en las conferencias y cursos existen listas de asistencia, lo que llevado una difusión amplia de los temas que se desarrollaron no solo al personal del Municipio de Oaxaca de Juárez, sino de empleados de Gobierno Estatal, niveles educativos y particulares. Archivo Fotográfico.- El archivo fotográfico institucional es otra de las evidencias, existiendo éste en archivo digital. Informes Trimestrales.-Los informes mensuales, trimestrales, semestrales y anual del Instituto Municipal de las Mujeres. Indicadores.- La información contenida en el Sistema de Gestión Municipal, con: Indicadores globales: PM.C. Personas informadas en temas de igualdad de género. PM.C. Personas que cumplen el ciclo de modelo de atención CAVVI. Indicadores de control operativo: IM.K 1 Admisión al CAVVI. IM.K2 Acciones de Difusión. IM.K3 Personas informadas en temas de igualdad de género en Dependencias Municipales. IM.K4 Satisfacción de beneficiados.</text:p>
          </table:table-cell>
          <table:table-cell office:value-type="string" table:style-name="ce6">
            <text:p>IV. EXPERIENCIAS QUE PODRÍAN RETOMAR OTROS MUNICIPIOS CON LA IMPLEMENTACIÓN DEL PROGRAMA. Todos los Municipios no solo del Estado de Oaxaca, sino de todo el país, podrían replicar la experiencia del Municipio de Oaxaca de Juárez, tomando en consideración lo siguiente: Incorporar el enfoque de género en las políticas públicas municipales, realizando de manera permanente pláticas, talleres, conferencias, con personal especializado. Lograr la plena participación en condiciones de igualdad de la mujer en la vida política, civil, económica, social y cultural en todos los ámbitos. Erradicar gradualmente las formas de discriminación por razones de sexo, pertenencia étnica y condición social. Realizar un diagnostico de la situación económica, social y política de las mujeres de su Municipio. Promover los derechos de las mujeres realizando diversas actividades. Replicar el Programa Municipal para la Igualdad entre Mujeres y Hombres en otros Municipios. Establecer en las Cabeceras Municipales más importantes un espacio que funcione como refugio para mujeres, hijas e hijos receptores de violencia de género, provenientes de otros Municipios. Acceder a las fuentes de financiamiento de programas Federales y así lograr la incorporación de la perspectiva de género en sus Municipios.</text:p>
          </table:table-cell>
          <table:table-cell table:number-columns-repeated="16377" table:style-name="ce7"/>
        </table:table-row>
        <table:table-row table:style-name="ro2">
          <table:table-cell office:value-type="float" office:value="8228" table:style-name="ce4">
            <text:p>8228</text:p>
          </table:table-cell>
          <table:table-cell office:value-type="float" office:value="2012" table:style-name="ce4">
            <text:p>2012</text:p>
          </table:table-cell>
          <table:table-cell office:value-type="string" table:style-name="ce4">
            <text:p>NULL</text:p>
          </table:table-cell>
          <table:table-cell office:value-type="string" table:style-name="ce5">
            <text:p>I.-DESCRIPCIÓN DEL PROGRAMA. 1.1 Nombre del Programa: Programa de Desarrollo Económico y Modernización en el Municipio de Oaxaca de Juárez. 1.2 Objetivos Generales: Impulsar el desarrollo económico del municipio a través del fortalecimiento de su vocación productiva y el fomento a la inversión que contribuya a la preservación del empleo y a la generación de nuevas fuentes de trabajo los cuáles contribuirán al mejoramiento de la calidad de vida de sus habitantes. Asimismo, minimizar los tiempos de pago a la proveeduría del municipio y generar una cultura organizacional de mejora continua en donde Balanced Scorecard nos da la oportunidad de aplicar una herramienta web que permite dar seguimiento a los planes y programas ejecutados en cada dependencia y ser medibles a través de un conjunto coherente de indicadores. 1.3 Objetivos Específicos: Desarrollar un programa que preserve empleos y genere nuevas fuentes de trabajo. Fortalecer a la planta empresarial del Municipio, mediante la capacitación, asesoría y asistencia técnica en la gestión de recursos financieros para incrementar su competitividad. Abatir tiempos en los procesos de pago a los proveedores del municipio de Oaxaca de Juárez. Promover la formulación de planes estratégicos susceptibles de traducir las metas en cada uno de los indicadores. Dar a conocer las estrategias de manera clara a todas las áreas de las diferentes Dependencias de la presente administración. Generar una cultura organizacional proactiva que defina metas específicas derivadas de un análisis, considerando los recursos humanos, materiales y económicos. 1.4 Líneas de Acción para alcanzar los objetivos. Desde que se puso en marcha este programa, la presente administración se ha dado a la tarea de: Fomentar el desarrollo de competencias y habilidades para preservar el empleo y la generación de nuevas fuentes de trabajo. Realizar acciones de vinculación para el empleo. Promover la capacitación, asesoría y asistencia técnica entre los organismos empresariales. Establecer certificaciones empresariales que permitan a los propietarios de unidades económicas incrementar su competitividad. Implementar nuevos sistemas de pago a proveedores. Simplificar los procedimientos de pago a proveedores Establecer mesas de trabajo para identificar junto con cada área los indicadores de medición, siempre y cuando estén alineados con el Plan Municipal de Desarrollo. Analizar el status real y su comparativo con el status deseado, a efecto de establecer de manera objetiva las estrategias; así como los recursos requeridos para alcanzar las metas. Realizar reuniones de análisis estratégicos de manera sistemática, en las cuales se fomente la participación de los Directores y se informe al Presidente Municipal sobre las estrategias a seguir para cumplir con los objetivos. Practicar auditorías periódicas externas, con el propósito de verificar que la información proporcionada sea veraz, oportuna y confiable. 1.5 Descripción de los impactos y beneficios del programa hacia la ciudadanía. La ciudadanía se beneficia con un programa que contribuye al fortalecimiento de la micro, pequeña y mediana empresa mediante la capacitación, asesoría y asistencia técnica en la gestión de apoyos crediticios para mejorar su competitividad. El programa apoya a la ciudadanía a través de las siguientes vertientes: Fomento a la Cultura Emprendedora: A través de esta vertiente y mediante la ejecución de los convenios de colaboración suscritos con diversas instituciones a nivel Federal y Estatal, se imparten conferencias de sensibilización y motivación; cursos y talleres con el propósito de sensibilizar a los asistentes a emprender sus propios negocios. Modernización de Mercados Públicos: Esta vertiente tiene como objetivo modernizar a los mercados públicos ubicados en el Municipio de Oaxaca de Juárez, el cual lleva un proceso de modernización tanto en las estructuras físicas de los inmuebles como en las estructuras internas de las unidades económicas. Sistema de Control de Gestión Eficiente: A través del Balanced Scorecard tenemos la oportunidad de aplicar una herramienta web que permite dar seguimiento a los planes y programas ejecutados en cada dependencia del municipio. Mejorar la proveeduría: Apoyo a la proveeduría del municipio. 1.5.1 Impactos y beneficios de tipo económico y financiero. Se ha capacitado a empresas para lograr su fortalecimiento, ahorrándoles en muchas de ellas el desembolso de recursos e incluso verse beneficiadas con el respaldo de recursos gubernamentales para su desarrollo. En enero del 2011, el 92.0% de los pagos del municipio a proveedores se realizaban mediante la emisión de cheques, generando retrasos considerables en los cumplimientos de pago a la gran gama de proveedores y prestadores de servicio del municipio. Actualmente y como resultado de la aplicación del Sistema de Información Integral del Municipio, el 70% de los pagos se realizan vía electrónica, reduciendo de manera significativa la impuntualidad en los pagos. La disminución de tiempo promedio de pago a proveedores de 30 a 45 días, ha permitido que las empresas proveedoras del Municipio cuenten con liquidez en un tiempo prudente. 1.5.2 Impactos y beneficios de tipo social. Con el programa en su vertiente de desarrollo económico y gestión municipal, se ha logrado fomentar el empleo y el autoempleo, logrando que los emprendedores pongan en marcha sus propias empresas, apoyándoles primero con la capacitación requerida en la preparación de sus planes de negocio y posteriormente en la gestión de recursos para iniciar operaciones. Si bien es cierto existen problemas difíciles de resolver, dentro del sistema de gestión se fomenta la calidad en el servicio por medio de encuestas de satisfacción ciudadana en las áreas estratégicas de atención. La relación comercial con los proveedores y prestadores de servicios es más sana y ágil, conduciendo a mejorar la percepción de los mismos. 1.6 Instancias del Gobierno Municipal y de la ciudadanía que participan en el programa. (Pendiente tabla por desconfiguración de datos al subir información).</text:p>
          </table:table-cell>
          <table:table-cell office:value-type="string" table:style-name="ce5">
            <text:p>II. PROBLEMÁTICA A RESOLVER CON EL PROGRAMA EN LA COMUNIDAD. El programa tiene como propósito central resolver el problema del crecimiento económico y la generación de empleos; así como lograr a través de un sistema de gestión que se brinde un mejor servicio a la ciudadanía, para ello, este sistema fomentó en todas las direcciones del Municipio el seguimiento y supervisión a sus compromisos con la ciudadanía, generando sus respectivos planes de trabajo. Cabe mencionar que la aportación del sistema de gestión en todos estos programas es darle seguimiento a su cumplimiento mes con mes de acuerdo con las metas planteadas. Antes del sistema las metas no se encontraban alineadas con los ejes del Plan de Municipal de Desarrollo, por tanto, las direcciones trabajaban al día de manera espontánea, la cultura del Municipio se interpretaba como reactiva y no proactiva, a partir de la implementación del sistema de gestión se promovió una cultura proactiva en todas las áreas, concientizándolos de la importancia de trabajar por la Ciudadanía, dejando al final de la Administración 2011-2013 mejoras en los procesos, eficiencia y eficacia en los programas tangibles e intangibles del Municipio. El principal problema que los proveedores habían tenido en sus relaciones comerciales con el Municipio son los periodos holgados que el municipio le toma cumplir con los compromisos contraídos con estos. Generando una desmotivación de los empresarios a realizar algún trato comercial con este y cuando estas actividades se realizan el municipio se ve en la necesidad de enfrentar costos muy altos. El tiempo promedio que se requería para el cumplimiento de los compromisos con los proveedores era de 5 meses, teniendo como casos extremos a proveedores que recibían su pago hasta 10 u 11 meses después de emitida su factura. Bajo este contexto en el del Eje II del Plan Municipal de desarrollo, Gobierno Eficaz y Eficiente, se trazó como objetivo central la modernización administrativa y la simplificación de procesos que impacten en la eficiencia de la administración municipal.</text:p>
          </table:table-cell>
          <table:table-cell office:value-type="string" table:style-name="ce5">
            <text:p>III. EVIDENCIAS QUE SUSTENTAN EL ÉXITO DEL PROGRAMA. 3.1 Serie de datos. 3.1.1 Fomento a la cultura emprendedora. Conferencias de sensibilización y motivación: 130 emprendedores capacitados. Cursos y Talleres de Nacional Financiera; S.N.C. (NAFIN): 2343 emprendedores capacitados. Talleres Yo Emprendo: 53 emprendedores capacitados. Premio Emprendedores: 83 emprendedores con 53 proyectos inscritos y 6 ganadores. Apoyo en la integración de expedientes de proyectos para acceder a los recursos del Fondo Nacional de Apoyo a Empresas de Solidaridad (FONAES): 62 personas asesoradas, documentación de 14 proyectos, 1 beneficiado hasta el momento. 3.1.2 Fortalecimiento del sector empresarial. Modernización en Mercados Públicos: 3 Mercados remodelados ( Mercado IV Centenario, Zona Húmeda de la Central de Abasto y Mercado Santa Rosa). Capacitación: 1579 mercaderes capacitados. Capacitación al comercio tradicional: *Turismo: 21 capacitados en Punto Limpio y 52 capacitados en Distintivo M. *Agencias y Colonias: 2927 personas capacitadas. *Programa de apoyo a Micro Empresas: 27 personas capacitadas. *Grupos vulnerables: 70 empresarios capacitados. Foros, Ferias y Exposiciones: *Foro del Empleo: 1300 personas beneficiadas. *Foro de Franquicias: 200 personas beneficiadas. *Foros, ferias y exposiciones artesanales: 120 artesanos beneficiados. Se automatizó la herramienta web http://gestion.municipiodeoaxaca.gob.mx:8080/BSC/, en donde se encuentran los indicadores que actualmente cuentan con un seguimiento puntual por parte de cada Dirección, junto con el Presidente Municipal. Se encuentran generadas cuatro reuniones de análisis estratégicos, en donde se revisan los avances y se generan planes de acción detallados. 3.1.3 Apoyo a los proveedores del Municipio de Oaxaca de Juárez. El índice de pago oportuno mide el porcentaje de cuentas por pagar emitidas en un determinado mes y que se han procesado en tiempo y forma, teniendo como tiempo promedio de pago desde la emisión de la factura 30 días. Para enero del 2011 solamente el 8.0% de los pagos a proveedores se realizó vía electrónica , en tanto que para enero del 2012, el 92.0% de los pago a proveedores se realizo vía electrónica.</text:p>
          </table:table-cell>
          <table:table-cell office:value-type="string" table:style-name="ce6">
            <text:p>IV. EXPERIENCIAS QUE PODRÍAN RETOMAR OTROS MUNICIPIOS CON LA IMPLEMENTACIÓN DEL PROGRAMA. Consideramos que el presente programa es susceptible de adaptarse a otros municipios de menor grado de desarrollo del estado de Oaxaca e inclusive otros que están fuera de la entidad con características similares a las del municipio de Oaxaca de Juárez y cuyas experiencias se describen a continuación: Como Municipios debemos adoptar métodos de planeación que nos asegure le ejecución de los planes y programas planteados al inicio de la Administración, para lograr posicionarnos como un Municipio comprometido con la eficiencia y eficacia en sus procesos, partiendo desde las actividades del día a día hasta los compromisos pactados con la ciudadanía a corto, mediano y largo plazo. Los municipios deberían primero realizar un proceso de planeación serio que tome en cuenta las necesidades reales de la población y posteriormente llevar a cabo dicho plan, midiendo los resultados y corrigiendo los errores que se van presentando en el desarrollo del mismo. Adaptar las experiencias a su propio proceso de desarrollo, ya que no se pueden aplicar los mismos parámetros en la capital del estado que en un municipio rural o inclusive otro tipificado como urbano, donde la estatura empresarial de las unidades económicas y las actividades preponderantes son diferentes. La experiencia que hemos adquirido en el área económica es que se debe apoyar a los ciudadanos que pretender llevar a cabo una iniciativa de inversión, a través de la cual se auto emplean; así como asistirlos en la gestión de recursos con las distintas fuentes de financiamiento. De igual forma se apoyaran con capacitación, asesoría y asistencia técnica a las empresas que ya están operando. La búsqueda de nuevos sistemas a los proveedores y prestadores de servicios genera una cultura de Transparencia y cambio de percepción en las relaciones comerciales, de los empresarios con la administración municipal. La implementación de nuevos sistemas de pago es producto de una planeación y un estricto control presupuestal que conlleva a una administración eficaz y efciente de los recursos, siendo responsabilidad de una Tesorería Municipal.</text:p>
          </table:table-cell>
          <table:table-cell table:number-columns-repeated="16377" table:style-name="ce7"/>
        </table:table-row>
        <table:table-row table:style-name="ro2">
          <table:table-cell office:value-type="float" office:value="8230" table:style-name="ce4">
            <text:p>8230</text:p>
          </table:table-cell>
          <table:table-cell office:value-type="float" office:value="2012" table:style-name="ce4">
            <text:p>2012</text:p>
          </table:table-cell>
          <table:table-cell office:value-type="string" table:style-name="ce4">
            <text:p>NULL</text:p>
          </table:table-cell>
          <table:table-cell office:value-type="string" table:style-name="ce5">
            <text:p>León: Un gobierno con Mejora Regulatoria Las grandes oportunidades que actualmente posee el Municipio de León por su ubicación geográfica, oferta educativa, población en edad laboral, la posibilidad de desarrollar una zona metropolitana, y de atraer nuevas inversiones, demandan de nuevas cualidades y una capacidad para ajustarse de manera competitiva a los cambios del entorno local, nacional e internacional, así como una nueva forma de relacionarse el ciudadano con su gobierno, donde sea más sociedad la que participe, decida y ejerza sin tanto gobierno. Garantizar lo anterior, implica una nueva dinámica de trabajo sociedad-gobierno, y desde luego, un cambio en la forma de pensar y actuar de la administración pública. La Mejora Regulatoria es una política pública que ayuda a estas necesidades, comprende acciones jurídico-administrativas que tienen por objeto eficientar el marco jurídico y los trámites administrativos para elevar la calidad de la gestión pública en beneficio de la población; facilitar la apertura, operación y competencia de las empresas; fomenta la inversión y generación de empleos; y logra, la transparencia, consulta y justificación de las decisiones regulatorias en aras de la competitividad. Es por ello que la presente Administración 2009-2012, concibió desde su inicio a la Mejora Regulatoria como una acción prioritaria de gobierno que estimula rápidamente la competitividad, la renovación de la confianza ciudadana y la inversión privada generadora de empleos y derrama económica. En este tenor de ideas, y con la firme intención de mejorar la eficiencia económica local y por ende las condiciones de vida de la población, el Gobierno Municipal de León a través del área de Mejora Regulatoria de la Dirección General de Economía que haya elaborado el Programa Operativo Municipal León: Un gobierno con Mejora Regulatoria 2009-2012 como un instrumento que se traduce en acciones, estratégicamente seleccionadas para el logro, principalmente, de los objetivos siguientes: 1. Distinguirnos como un destino amigable para creación y expansión de empresas. 2. Atraer la participación de la sociedad, como aportación para responsabilidades y compromisos, para propiciar el cumplimiento de la política de mejora regulatoria. 3. Tener un sistema de trámites y servicios públicos de calidad. 4. Innovación, apoyando el desarrollo tecnológico de nuevos procesos al servicio de la ciudadanía. Las acciones por objetivo son las siguientes: Objetivo 1 Distinguirnos como un destino amigable para creación y expansión de empresas. Acciones Se redujo el tiempo de realización de los trámites mediante la disminución de los requisitos solicitados así como el tiempo de su resolución en la apertura y regularización de negocios con actividades de intensidad mínima, baja y media. Los emprendedores o empresarios realizan 1 solo trámite para abrir una empresa en esta categoría. El tiempo de obtención de la licencia de uso del suelo bajo la modalidad del Sistema de Apertura Rápida de Empresas es de 1 día hábil como máximo, a partir de la recepción de la documentación completa. Certificamos del Sistema de Apertura Rápida de Empresas con el modelo de gestión CALIDAD GTO-2000, con lo cual se ofrece certeza jurídica a inversionistas y emprendedores, al garantizar el proceso de la licencia de uso de suelo bajo la modalidad SARE. Es una herramienta que sigue el esquema de ISO 9000, y prepara a nuestro Municipio para alcanzar retos de mayor exigencia. Se abrieron 5 de las llamadas ventanillas SARE, cuya ubicación permite contactar con facilidad a todo emprendedor o empresario para brindarles servicios y asesoría, en concreto las licencias agilizadas para uso de suelo SARE. Las ventanillas se ubican en puntos clave: la Dirección General de Desarrollo Urbano, Oficinas Multifuncionales de Plaza Mayor y Plaza las Torres, Presidencia Municipal y Gerencia Municipal en la Estación de Transferencia de San Jerónimo. Con la participación de la COFEMER y la Secretaría de Turismo del Gobierno Federal, se entregó al municipio el Certificado SARE Turístico. Sobre esta base, todas las licencias de uso de suelo para negocios turísticos pueden expedirse en 1 día hábil como máximo, a partir de la recepción de la documentación completa. Objetivo 2 Atraer la participación de la sociedad, como aportación para responsabilidades y compromisos, para propiciar el cumplimiento de la política de mejora regulatoria. Acciones Fue revisada la regulación municipal correspondiente, se renovó el modelo y el esquema de participación, con el nuevo Reglamento de Competitividad y Mejora Regulatoria para el Municipio de León. En abril de 2010 tomó formal protesta el Consejo de Competitividad y Mejora Regulatoria, que ya ha sesionado más de 10 ocasiones, constituido diversas Comisiones Técnicas de proyectos inmediatos, e intervino con la Dirección General de Economía en las siguientes temáticas: El proceso de elaboración y actualización anual del registro municipal trámites y servicios; En la emisión de más de 15 opiniones técnicas sobre instrumentos regulatorios, analizando los impactos potenciales por su aplicación, en aras de contar con instrumentos transparentes, como en el caso de las reglamentaciones en materia de desarrollo urbano, medio ambiente, de comercio y consumo, catastro multifinalitario, consejos consultivos, servicio público de panteones e Instituto Municipal de la Vivienda; El análisis y estudio de los 217 giros comerciales y de servicios del Sistema de Apertura Rápida de Empresas, SARE bajo impacto, a fin de brindar alternativas a los ciudadanos para facilitarles la apertura y operación de negocios, y El estudio y análisis retrospectivo de las normas existentes, con el fin de examinar si las regulaciones siguen teniendo justificación o si deben ser modificadas. Esto ha permitido que el municipio tenga un cuerpo de normativo actualizado con criterios internacionales de mejora regulatoria definidos por la Organización para la Cooperación y el Desarrollo Económico (OCDE). En el Estado de Guanajuato, éste es el primer consejo en materia de Mejora Regulatoria integrado únicamente por ciudadanos. Objetivo 3 Tener un sistema de trámites y servicios públicos de calidad. Acciones Se incorporaron acciones relacionadas con la eliminación, fusión y mejora de trámites y servicios, actividades que se han enfocado a mejoras en la operación de los mismos, entre otras las siguientes: se ha maximizado la calidad de los trámites y la prestación de servicios públicos, facilitando a la ciudadanía el acceso mediante su acceso, la reducción de cargas administrativas, formatos, el establecimiento de espacios funcionales, cómodos y accesibles, así como el uso y el aprovechamiento de las Tecnologías de Información y Comunicación. Una premisa fundamental en el éxito del registro municipal de trámites y servicios ha sido que contamos con uno de los Portales más modernos a nivel nacional, de acuerdo a los resultados de la segunda evaluación de páginas web en 518 municipios y delegaciones políticas de México. El sitio de trámites y servicios del municipio http://www.leon.gob.mx/portaltramites/catalogo.php se basa en estándares internacionales de competitividad, transparencia, acceso ágil y efectivo, ahorro de costos y tiempo a los usuarios. Un buzón electrónico, además, registra las recomendaciones o sugerencias sobre la calidad de los mismos trámites y servicios. Se han eliminado del Registro Municipal de Trámites y Servicios 29 de ellos por duplicidad de funciones, por carecer de fundamento jurídico o por no responder a una necesidad justificada. Se han realizado mejoras a 55 trámites y servicios, eliminando requisitos, disminuido plazos de respuesta, adecuado criterios de resolución, forma de presentación, formatos y reestructurando objetivos de trámite y fundamentaciones jurídicas. Se han puesto en marcha las Gerencias de Administración Municipal tiene como objetivo acercar la gestión de trámites y servicios que presta el Gobierno Municipal, de manera que se garanticen la atención oportuna y efectiva para el ciudadano. Objetivo 4 Innovación, apoyando el desarrollo tecnológico de nuevos procesos al servicio de la ciudadanía. Acciones El Municipio de León lanza el sitio web Emprésale para apoyo de los emprendedores y empresarios. En este portal se pone al alcance de los ciudadanos los pasos para abrir un negocio lo que facilita el establecimiento e inicio de operaciones de nuevos negocios considerados de mediano y bajo riesgo, distintas opciones de comercio, servicio y turismo para crear nuevas pequeñas y medianas empresas, así como los principales impulsores de negocio, centros de asesoría e incubadoras. Se puede consultar con la dirección: http://www.leon.gob.mx/economia/empresale Se ha creado la Ventanilla Virtual del Municipio de León una nueva plataforma digital para la gestión y resolución de los de trámites y servicios del Municipio. Es un medio efectivo de agilización y modernización de la gestión pública municipal a fin de que la ciudadanía pueda efectuar trámites y obtener servicios ante las dependencias y entidades de la administración municipal, incluyendo el correspondiente registro electrónico de los mismos, sin tener que desplazarse a las oficinas municipales y eliminando tiempos de espera y colas http://tramites.leon.gob.mx/3webc/inicioWebc.do?opcion=cargar</text:p>
          </table:table-cell>
          <table:table-cell office:value-type="string" table:style-name="ce5">
            <text:p>El proceso de globalización presenta retos importantes, pero al mismo tiempo, ha ofrecido grandes oportunidades para nuestro municipio. Ha transformado de manera profunda la concepción del desarrollo, las formas de acceder al mismo, y de preparar a la ciudad para enfrentar los retos de la competitividad global. Sin embargo, para afrontar estos desafíos se requería trabajar en un marco normativo moderno y ágil, que ofreciera a los emprendedores y empresarios las facilidades y herramientas para que inicien un negocio o para que amplíen sus empresas ya establecidas y compitan globalmente; las bases o incentivos para el desarrollo de infraestructura de primer nivel, así como la construcción de un gobierno mucho más sensible que pusiera en el centro del quehacer gubernamental la satisfacción de las necesidades y expectativas de la sociedad. Todo lo anterior con el objetivo de maximizar el bienestar de los leoneses y de ubicar a León como una ciudad de clase mundial. Es por ello, que para dar respuesta a estos retos se ha establecido en el Plan de Gobierno Municipal como uno de sus objetivos principales impulsar la Mejora Regulatoria en aras de optimizar los trámites y servicios, así como garantizar la transparencia de la regulación, incrementar la calidad en la gestión pública y facilitar el desarrollo económico y local. Para propiciar el cumplimiento de esta política pública, resultó fundamental contar con la participación activa de la ciudadanía. Estamos convenidos, que la participación de los diversos sectores de la sociedad era la clave para detonar positivamente los ámbitos normativo, institucional y administrativo de la mejora regulatoria. Hoy a través del Consejo de Competitividad y Mejora Regulatoria, se está dando respuesta a problemas que afectaban a la sociedad en su manera de interacción con la autoridad administrativa, como lo era la falta de acercamiento de los trámites y servicios públicos, la discrecionalidad en oficinas de atención, corrupción en áreas estratégicas, la falta de agilidad y eficacia para la apertura de los negocios, la carencia de la transparencia de las decisiones regulatorias y la falta de un marco normativo que ponga en control el que hacer gubernamental. Gracias a este programa emprendido gobierno y sociedad se tiene: Una administración pública más productiva y eficiente Mayor certidumbre jurídica El ahorro de tiempos, esfuerzos y costos Servicios ágiles, de mayor calidad y totalmente transparentes Más tiempo para la atención de su(s) negocios(s) Tecnologías Informáticas para realizar trámites y servicios Tratos discrecionales y menor corrupción Faltan cosas por hacer pero en 3 años del impulso e implementación de la Mejora Regulatoria, el avance ha sido significativo.</text:p>
          </table:table-cell>
          <table:table-cell office:value-type="string" table:style-name="ce5">
            <text:p>Como resultados de la implementación de la Mejora Regulatoria el Municipio de León se tienen entre otros los siguientes: Construyendo una Ciudad Digital En León se transforma en Ciudad Digital, la cual promueve el uso de tecnologías de información y comunicación entre sus ciudadanos, de manera eficiente, transparente y participativa, bajo el concepto de E-Government. Gracias a la integración de las iniciativas emprendidas por el área de Mejora Regulatoria en materia de trámites y servicios electrónicos a la ciudadanía obtuvimos el 3er lugar de Mejores Prácticas del VIII Premio Iberoamericano de Ciudades Digitales, evento organizado por la AHCIET (Asociación Iberoamericana de Centros de Investigación y Empresas de Telecomunicaciones), conformada por más de 50 empresas operadoras de telecomunicaciones en 20 países de América Latina además de España. Actualmente el municipio cuenta con una cédula integrada de todas las iniciativas y servicios propios de una ciudad digital. Una premisa básica de participación: El Consejo de Competitividad y Mejora Regulatoria Tenemos un Consejo Ciudadano que ha propiciado el cumplimiento de la política pública de Mejora Regulatoria, otro acentuado empeño de esta Administración para atraer la participación de la sociedad, como aportación para responsabilidades y compromisos. No se trata de otra cosa más que el fin común de incrementar la calidad en la gestión pública. Ha sesionado en este año 3 ocasiones, y a lo largo de la Administración 10 veces, tomando 28 acuerdos que inciden en la competitividad, facilidad para hacer negocios y obtener permisos y trámites empresariales. Nuestras leyes y la forma de organizarnos: Dictámenes jurídicos-económicos para una legislación municipal eficiente. Con la firme idea de fortalecer la legalidad y el estado de derecho se ha otorgado cumplimiento a la obligación reglamentaria de contar con una dictaminación técnica en los anteproyectos de creación, modificación, adición o supresión de normas reglamentarias. La Dirección General de Economía ha dictaminado 33 propuestas a fin de que la función pública se ejerza de una manera más humana, cercana, eficiente y eficaz al adecuar el marco jurídico a las circunstancias financieras, económicas, políticas y sociales del estado y primordialmente de nuestro municipio. Hoy la ciudad cuenta con un marco regulatorio que ha demostrado ser eficaz para responder ante las necesidades actuales de crecimiento y desarrollo lo hace a León una ciudad cada vez más competitiva. Más y mejor atención y servicio: Puesta en marcha de las Gerencias de Administración Municipal Se han puesto en marcha las Gerencias de Administración Municipal tiene como objetivo acercar la gestión de trámites y servicios que presta el Gobierno Municipal, de manera que se garanticen la atención oportuna y efectiva para el ciudadano. Se prestan 157 servicios y trámites de asuntos correspondientes a 12 dependencias y 13 entidades de la Administración Pública Municipal. El monto total de la inversión fue de 2 millones 630 mil pesos. Actualmente están instaladas 5 Gerencias: Central de Transferencia Delta, Central de Transferencia San Jerónimo, Soriana Satélite, Central de Transferencia San Juan Bosco, Soriana Malecón. Un gobierno de calidad para negocios de calidad: Certificación del SARE El Municipio de León recibió por parte de la COFEMER el Certificado de SARE Turístico. Esto trae como beneficios, la generación de cadenas productivas al incluir giros turísticos que atienden tanto a la oferta como la demanda; el incremento de la inversión privada en el sector turístico, y permite la reducción del comercio informal. Además de que se han otorgado 196 sares turísticos a finales del 2011. León promotor de la mejora regulatoria: 27º Foro Nacional de Mejora Regulatoria León fue sede del 27º Foro Nacional de Mejora Regulatoria Un Mejor Gobierno comienza con el Diálogo, que sirvió como espacio de comunicación y análisis sobre la regulación actual, actualización de normativas y políticas públicas que impactan en la competitividad y el desarrollo económico. En este Foro se contó con la intervención del Banco Mundial, la Organización de los Estados Americanos (OEA), la Organización para la Cooperación y el Desarrollo Económico (OCDE), instituciones académicas, organizaciones públicas y privadas como el Centro de Estudios Espinosa Iglesias, el Centro de Estudios Económicos del Sector Privado, el Instituto Tecnológico Autónomo de México, el grupo bancario JP Morgan y el Centro de Estudios sobre Equidad y Desarrollo, como expositores de temáticas inherentes a la actividad económica mexicana. Asistieron 745 personas, provenientes de estados como Veracruz, Distrito Federal, Morelos, Michoacán, Colima, Nuevo León, Querétaro, Aguascalientes, Nayarit, Estado de México, Durango, Hidalgo, Oaxaca, Puebla, San Luis Potosí, Campeche, Tlaxcala y Quintana Roo. Por un León más competitivo: Hacia el trazo de una Agenda de Competitividad Se ha diseñado una Agenda de Competitividad, en la que se evalúan proyectos para posicionar la zona metropolitana integrada por los municipios de Silao, Purísima del Rincón, San Francisco del Rincón y León. Dicha agenda será realizada por el despacho consultor C - Estrategia, avalado por el Instituto Mexicano para la Competitividad A.C. (IMCO). La realización de este proyecto se cubre con el recurso obtenido del Fideicomiso del Fondo de la Zona Metropolitana, gestionado por el Instituto de Planeación del Gobierno del Estado.</text:p>
          </table:table-cell>
          <table:table-cell office:value-type="string" table:style-name="ce6">
            <text:p>Somos un Municipio que, con base en la cultura de solidaridad, subsidiariedad, responsabilidad y conciencia de su población, ha dinamizado y equilibrado su modelo de gestión pública para mejorar su calidad de vida. El éxito de la política pública de Mejora Regulatoria ha sido porque se ha renovado la relación entre el Gobierno y la Sociedad para hacerla más confiable, organizada y productiva para atender las necesidades de empleo mediante la creación y expansión de empresas, trámites y servicios públicos de calidad, el uso de las tecnologías de información, así como una normatividad actualizada que permita enfrentar las circunstancias financieras, económicas, políticas y sociales de nuestro municipio. Bajo estas premisa, estamos ciertos de que nuestra ciudad es un ejemplo real en que el acompañamiento mutuo y una visión compartida del futuro permite renovar la confianza entre el Gobierno y la Sociedad.</text:p>
          </table:table-cell>
          <table:table-cell table:number-columns-repeated="16377" table:style-name="ce7"/>
        </table:table-row>
        <table:table-row table:style-name="ro2">
          <table:table-cell office:value-type="float" office:value="8231" table:style-name="ce4">
            <text:p>8231</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Rescatar el Espacio Público Purísima del Jardín, rehabilitándolo y dignificándolo, al ser un área con mayor demanda social, en el cual se desarrollen y proyecten eventos deportivos, sociales, culturales, comerciales y de esparcimiento, en el que las personas de todas las edades aprovechen la extensión del mismo, favorezca la convivencia familiar, seguridad y se mejore la imagen urbana. Objetivos Específicos: Diagnosticar situación del espacio mediante sondeo de habitantes y comerciantes de la zona, para identificar problemáticas y soluciones que conlleven a espacios dignos, seguros y de convivencia familiar de los asistentes. Identificar índices delictivos de la zona de forma anual y mensual para contar con elementos que permitan el diseño de acciones que den respuesta a problemáticas reales y actuales. Diseñar nueva propuesta de imagen urbana que contenga elementos: seguridad, iluminación, mobiliario, convivencia familiar y participación social. Planeación y ejecución de acciones sociales (talleres, eventos deportivos, culturales, cívicos, religiosos) que permitan a los habitantes y comerciantes de la zona, crear una cultura de identidad con el espacio y transforme la percepción de ser un lugar de prostitución, inseguro y de consumo de bebidas alcohólicas, en un lugar seguro, de convivencia familiar y participación social.</text:p>
          </table:table-cell>
          <table:table-cell office:value-type="string" table:style-name="ce5">
            <text:p>Altos índices de inseguridad de la zona en la que se ubica. Robos, vandalismo, pandillerismo. Acelerado proceso de urbanización. Crecimiento e Imagen de la ciudad. Intensa movilidad del territorio. Nulo equipo y mobiliario en el espacio. Poca iluminación. Ambulantaje. ÁREA de consumo de bebidas alcohólicas. Formas rudimentarias de monitoreo en materia de seguridad pública Alta incidencia delictiva Alta densidad poblacional Los grupos de ciudadanos beneficiados directamente son: Habitantes de las colonias Purísima del Jardín y FONAPHO Beneficiarios Indirectos: Visitantes al espacio público.</text:p>
          </table:table-cell>
          <table:table-cell office:value-type="string" table:style-name="ce5">
            <text:p>Las evidencias más claras del proyecto exitoso son: Cambio de imagen urbana del Espacio Público. De ser un espacio público conflictivo, inseguro, de consumo alcohólico y de continuas incidencias delictivas se transforma a un espacio público, seguro, de convivencia familiar, monitoreado a diario por cámaras de seguridad. Espacio Público en el cual hay gran demanda social para realización de eventos culturales, cívicos, etc. Disminución significativa de delitos cometidos Elaboración del proyecto ejecutivo integral de regeneración de imagen urbana, participación social y seguridad comunitaria. Participación Ciudadana Integración de la contraloría social para fomentar y perseverar en la participación de la planeación y ejecución de la obra, así como para fomentar una cultura de la transparencia y rendición de cuentas de los recursos del Gobierno Federal, Estatal y Municipal aplicado en obras de impacto social. Ciudadanía contenta y agradecida al ver los avances significativos del mejoramiento del entorno urbano, La acción de Policía Comunitario, se aplicó con adultos mayores de 60 años , quienes vigilan el espacio público, y a su vez, exhortan a participar en talleres, cursos, eventos masivos; concientizando del trabajo, conocimientos, habilidades y experiencias de los adultos mayores, logrando sensibilizar a la ciudadanía en general Notas continuas en medios masivos de comunicación (Radio: Estatales y Locales; Periódicos: Nacionales, Estatales y Locales). Auditorias aplicadas en la obra con resultados satisfactorios y sin observaciones por atender.</text:p>
          </table:table-cell>
          <table:table-cell office:value-type="string" table:style-name="ce6">
            <text:p>Lo que pueden aprender otros ejecutores o Municipios de esta experiencia es: Trabajo coordinado, vinculado y en equipo de las diferentes dependencias gubernamentales municipales para el diseño de acciones integrales que permitan garantizar la seguridad pública, el desarrollo social y humano, el mejoramiento del entorno urbano, favorecer la convivencia familiar y deportiva. Para el diseño de proyectos y ejecución de las acciones es importante involucrar a la ciudadanía desde el diagnóstico, para crear cuerpo congregacional y dé identidad con el proyecto. Es necesario el diseño de formas creativas e innovadoras en la actualización para prestación de servicios de calidad en aspectos relacionados a la seguridad pública. Planeación, organización, dirección y control de acciones sociales que contribuyan al alcance de los objetivos de los proyectos integrales y refuercen el trabajo y proyectos de la modalidad de mejoramiento físico del espacio público. Instalación de cámaras de vigilancia en los espacios públicos permiten tener mayor control y monitoreo del mismo. Los proyectos de éxito, se deben a un trabajo en equipo y de corresponsabilidad Gobierno Sociedad, desde su planeación hasta la retroalimentación de la obra misma, de esta forma todos tenemos identidad con el proyecto, por tanto, se siente, sabe y actúa a favor de la acción y sus beneficiarios. El Gobierno Federal, Estatal y Municipal asignan recursos a obras de relacionadas con el deporte, la convivencia familiar y social y la seguridad.</text:p>
          </table:table-cell>
          <table:table-cell table:number-columns-repeated="16377" table:style-name="ce7"/>
        </table:table-row>
        <table:table-row table:style-name="ro2">
          <table:table-cell office:value-type="float" office:value="8232" table:style-name="ce4">
            <text:p>8232</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Proporcionar estrategias concretas de acción en beneficio de la ciudadanía Irapuatense de forma particular a los adultos mayores, conllevando al Desarrollo Social, Comunitario y Humano; y diseñando acciones integrales que abarquen las siguientes áreas de los adultos mayores (humana, personal, familiar, laboral, recreativa y ocupacional). Objetivos Específicos: Diseñar programa Abuelos en Acción con el fin de dar respuesta a situaciones reales y problemáticas sociales. Involucrar a Comités de Participación Ciudadana (Representantes de colonias) de las colonias que integran las zonas de atención prioritaria en el diseño y ejecución del programa. Concientizar con el programa Abuelos en Acción a la ciudadanía en general de las virtudes, capacidades, habilidades y experiencias de los adultos mayores. Hacer de esta etapa de la vida, una etapa digna en su vivencia que conlleve a valorar las etapas próximas pasadas vividas. Planeación, organización, dirección y control de talleres recreativos, ocupacionales, deportivos que coadyuven a potencializar autoestima y proyección del Adulto Mayor. (Taller de primeros auxilios, seguridad vial, autoestima, carpintería, serigrafía, manualidades, baile, tai-chi, manualidades, plan de negocios, etc.) Diseño de programas y acciones que permitan el adulto mayor produzca bienes y/o servicios aprendidos en los talleres diseñados y ejecutados para los Adultos Mayores</text:p>
          </table:table-cell>
          <table:table-cell office:value-type="string" table:style-name="ce5">
            <text:p>El Programa Abuelos en Acción da respuesta a la problemática presentada en el Municipio de Irapuato de forma puntual en las zonas de atención prioritaria, polígono 11044 y polígono 11050, en aspectos tales como se mencionan a continuación: No existían acciones que favorecieran a los adultos mayores, debido al incremento en el índice de personas ubicadas en estos rangos de edad en el Municipio. Falta de sensibilización y concientización de la ciudadanía en el trato al adulto mayor. Falta de tareas recreativas y ocupacionales para adultos mayores que permitan dignificar esta etapa de vida. Falta de ingreso económico a adultos mayores para su manutención. Cambios de Administración Municipal 2003-2006, 2006-2009 y 2009-2012 Diagnosticando la realidad de las zonas de atención prioritaria, polígonos Hábitat, se diseña la acción buscando proyectarla de forma integral, considerando las diversas áreas de los adultos mayores (área humana, familiar, comunitaria, ocupacional, recreativa y laboral) y al mismo tiempo dando respuesta con acciones eficaces y eficientes a realidades actuales Acciones que brinden atención especializada a adultos mayores Sensibilizar y Concienciar a la ciudadanía del trato y atención a los adultos mayores Respuesta a realidad nacional, estatal y municipal en el incremento de personas adultas mayores en los últimos 10 años. Diseño de tareas recreativas y ocupacionales (limpieza de calles, difusión de la dignificación de nuestras casas y colonias, escuelas, apoyo en vialidades, auxiliando a niños y niñas de preescolar, primarias a atravesar calles, identificación de baches, lámparas fundidas, fugas de agua, pandillas y/o grupos de personas en conflicto y otras acciones más), cuidado de instituciones educativas. Los grupos de ciudadanos beneficiados directamente son los adultos mayores, Niños y niñas: Trato al adulto mayor, valoración de experiencia, habilidades y apoyo a la ciudadanía. Adolescentes y jóvenes: Sensibilización y concientización del trato</text:p>
          </table:table-cell>
          <table:table-cell office:value-type="string" table:style-name="ce5">
            <text:p>Las evidencias más claras del proyecto exitoso son: Cercanía y confianza de los niños (as) a los adultos mayores para apoyar en vialidades Las mesas directivas de padres de familia de diversas instituciones educativas de nivel preescolar, primaria, secundaria y empresas privadas solicitan apoyo a la Dirección General de Desarrollo Social y Humano (ejecutores del programa) para canalizarles adultos mayores, que brinden servicios a la comunidad educativa y empresarial. Espacios comunes tales como ÁREAS verdes, plazas comunitarias, calles más limpias, ordenadas y seguras, cuidadas y vigiladas por adultos mayores. Incremento de recursos para ejecutar acción con mayor fuerza e impulso para ejercicio 2009. Adultos Mayores brindan servicios comunitarios y sociales, recibiendo estímulos mensuales por parte instituciones educativas y de empresas. Trabajo en equipo Gobierno Sociedad (Dirección General de Desarrollo Social y Humano, Comités de Participación Ciudadana y Abuelos en Acción) Presentación del programa a nivel Estatal, reconocido como modelo exitoso. Presentación del programa en los Estados citados a continuación: San Luís Potosí, Jalisco, Chihuahua como modelo exitoso. Invitación por personal de la ONU, para la presentación del programa a nivel Internacional, en Atenas, Grecia; como modelo internacional de superación de pobreza y modelo de programa en atención a grupos vulnerables. Notas continuas en medios masivos de comunicación (Televisión: TV Azteca; Radio: Estatales y Locales; Periódicos: Nacionales, Estatales y Locales)</text:p>
          </table:table-cell>
          <table:table-cell office:value-type="string" table:style-name="ce6">
            <text:p>Lo que pueden aprender otros ejecutores o Municipios de esta experiencia es: Los proyectos de éxito, se deben a un trabajo en equipo y de corresponsabilidad Gobierno Sociedad, desde su planeación hasta la retroalimentación de la acción misma, de esta forma todos tenemos identidad con el proyecto, por tanto, se siente, sabe y actúa a favor de la acción y sus beneficiarios. Participación en el diseño de acciones de los sectores público, privado y social; permiten potencializar las acciones y amplia la visión de nuevos modelos de gobernabilidad.</text:p>
          </table:table-cell>
          <table:table-cell table:number-columns-repeated="16377" table:style-name="ce7"/>
        </table:table-row>
        <table:table-row table:style-name="ro2">
          <table:table-cell office:value-type="float" office:value="8233" table:style-name="ce4">
            <text:p>8233</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OBJETIVOS: LOGRAR QUE EL RASTRO MUNICIPAL DE JESUS MARIA SE CONVIERTA EN UN RASTRO SALUDABLE QUE PROPORCIONE CARNE INOCUA AL ESTADO DE AGUASCALIENTES, Y SEA ADEMAS, UN CENTRO DE SACRIFICIO ECOLOGICO, HUMANITARIO Y SUSTENTABLE, SIENDO PROTOTIPO UNICO COMO M0DELO A NIVEL NACIONAL EN LO QUE A RASTROS MUNICIPALES SE REFIERE. OBJETIVO ECONOMICO: SIENDO EL RASTRO MAS IMPORTANTE DEL ESTADO, YA QUE, DA ABASTO AL 85 % DE LA CARNE DE CERDO FRESCA CONSUMIDA EN EL ESTADO DE AGUASCALIENTES. BUSCAR MAS SACRIFICIO HUMANITARIO Y QUE ACTUALMENTE SUBSISTEN DE ESTE RASTRO CERCA DE 200 FAMILIAS DIRECTAMENTE Y UNA DERRAMA ECONOMICA DE VARIOS MILLONES DE PESOS MENSUALES A LA ECONOMIA DEL ESTADO CON UN SACRIFICIO DE CIENTO VEINTE MIL CERDOS ANUALES Y AUMENTAR A CIENTO CINCUENTA MIL ANUALES, GENERANDO CIEN EMPLEOS MAS DIRECTAMENTE Y SIENDO UN RASTRO AUTOSUFICIENTE PARA EL MUNICIPIO. OBJETIVO ECOLOGICO: QUE TODOS LOS RESIDUOS COMO SON SANGRE, BAZOFIA Y OTROS ESQUILMOS, SEPARARLOS PARA GENERAR COMPOSTA Y BUSCAR CON RECURSOSS FEDERALES QUE SE CUENTE CON UN BIODIGESTOR PARA LA GENERACION DE ENERGIA ELECTRICA. OBJETIVO SANITARIO: PROPORCIONAR CARNE INOCUA MEDIANTE LA APLICACION DE BUENAS PRACTICAS DE HIGIENE CON UN SACRIFICIO AEREO, CONTANDO CON DOS MEDICOS VETERINARIOS ZOOTECNISTAS CERTIFICADOS. OBJETIVO HUMANITARIO: SER EL UNICO RASTRO EN EL PAIS DONDE SE RESPETE LAS CONDICIONES HIMANITARIAS DEL TRATO Y SACRIFICIO, HACIENDOLO SIN DOLOR A LOS ANIMALES, MEDIANTE LA PRESENCIA DE AUTORIDADES EN LA MATERIA Y ORGANIZACIONES CORRESPONDIENTES. EL RASTRO MUNICIPAL DE JESUS MARIA ES UN PROTOTIPO IDEAL EN RASTROS MUNICIPALES DEL PAIS YA QUE ADEMAS DE SER AUTOFINANCIABLE EN SU MANEJO Y AUTONOMO EN GASTOS, GENERA MAS DE DOSCIENTOS EMPLEOS DIRECTOS Y CERCA DE QUINIENTOS INDIRECTOS POR LO QUE ES UNA FUENTE IMPORTANTE DE EMPLEO PARA EL MUNICIPIO Y EL ESTADO. DESGARACIADAMENTE NO SE CUENTA CON TODA LA INVERSION NECESARIA PARA MADURAR ESTE PROYECTO Y SE ESTAN BUSCANDO RECURSOS FEDERALES PARA CONCRETARLO. MEDIANTE LA APLICACION DE NORMAS SANITARIAS EN ESTA ADMINISTRACION MUNICIPAL, EL SACRIFICIO ES AEREO Y SANITARIO, Y SE LE DA UN TRATO HUMANITARIO A LOS ANIMALES BUSCANDO CON LAS SIGUIENTES INVERSIONES CONVERTIRLO EN EL PRIMER CENTRO DE SACRIFICIO ECOLOGICO Y HUMANITARIO DEL PAIS, DONDE SE CONTROLEN TODOS LOS DESHECHOS COMO SANGRE, VISCERAS Y BAZOFIA PARA GENERAR ENERGIA ELECTRICA CON LA CONSTRUCCION DE UN BIODIGESTOR. POR LA CERCANIA CON EL MUNICIPIO CAPITAL ESTE RASTRO ABASTECE EL 85 % DE LA CARNE DE CERDO FRESCA CONSUMIDA EN EL ESTADO. LLEGANDO ESTA CARNE A MAS DE 850,000 HABITANTES, POR LO QUE ES DE ALTO IMPACTO SOCIAL, ECONOMICO Y DE SALUD PUBLICA. ADEMAS ES EL RASTRO QUE MAS ANIMALES SACRIFICA ANUALMENTE, YA QUE SE SACRIFICAN CERCA DE CIENTO DIEZ MIL PORCINOS ANUALES POR LO QUE ES EL RASTRO CON MAS SACRIFICIO EN LOS RASTROS MUNICIPALES DEL ESTADO. CREEMOS QUE CON UNA INVERSION FEDERAL O MEDIANTE ORGANISMOS INTERNACIONALES, PODEMOS CONCRETAR EL DE LA CONSTRUCCION DE UN RASTRO MUNICIPAL UNICO EN EL PAIS, QUE SEA UN CENTRO METROPOLITANO ECOLOGICO DE SACRIFICIO HUMANITARIO DE GANADO MAYOR EN EL PAIS, DONDE SE AHORRARA AGUA SE REUSARA EN AREAS VERDES Y AGRICOLAS, QUE GENERARA ELECTRICIDAD DE LOS DESHECHOS QUE CONTAMINAN ALTAMENTE RIOS Y MEDIO AMBIENTE, ADEMAS DE CONTRIBUIR A DISMINUIR PARTE DE LAS CAUSAS DEL CALENTAMIENTO GLOBAL Y LO MAS IMPORTANTE QUE ES CONTAR CON CARNE INOCUA EN GANADO SACRIFICADO HUMANITARIAMENTE, QUE CUMPLA CON NORMATIVIDAD INTERNACIONAL Y QUE ESEA UN MODELO UNICO EN EL PAIS Y EN LATINOAMERICA. ADEMAS DE SER AUTOSUSTENTABLE Y RENTABLE PARA EL MUNICIPIO, QUE GENERA CIENTOS DE EMPLEOS Y UNA DERRAMA ECONOMICA GRANDE EN EL ESTADO.</text:p>
          </table:table-cell>
          <table:table-cell office:value-type="string" table:style-name="ce5">
            <text:p>2. ¿A qué problema de la comunidad está dando respuesta el programa? Establezca cuáles son los grupos de ciudadanos beneficiados por él, directa o indirectamente. CONTRIBUYE A GENERAR FUENTES DE EMPLEO (100 DIRECTOS Y MAS DE 500 INDIRECTOS). GARANTIZA EL ABASTECIMIENTO DE ALIMENTOS, CUBRIENDO EL 85 % LA CARNE DE CERDO FRESCA AL ESTADO DE AGUASCALIENTES. SE BENEFICIAN A 850,000 CONSUMIDORES DE CARNE DE CERDO EN EL ESTADO. CON LAS POLITICAS INSTAURADAS SE MITIGAN PROBLEMAS DE SALUD PUBLICA Y ECOLOGICAS DE TODO EL ESTADO AL CONTROLAR CERCA DE 440,000 LITROS DE SANGRE DE MANERA ANUAL Y 550,000 KG. DE ESTIERCOL DE CERDO ANUALES, ASI COMO UN MILLON CIEN MIL KG. DE DECOMISOS ANUALES QUE GENERARIAN LA ELECTRICIDAD QUE NECESITA EL RASTRO. SE ACTIVA EL SECTOR GANADERO DEL ESTADO Y DE LA INDUSTRIA DE LA CARNE, AL CONTAR CON CARNE INOCUA Y DE ALTA CALIDAD SANITARIA CON CUMPLIMIENTO A LA NORMATIVIDAD EN LA MATERIA.</text:p>
          </table:table-cell>
          <table:table-cell office:value-type="string" table:style-name="ce5">
            <text:p>3. Establezca cuáles son las evidencias más claras de que el programa ha sido exitoso en el cumplimiento de los objetivos que persigue. - CON EL AUMENTO DEL SACRIFICIO - CON EL CONTROL DE DESHECHOS - CON EL MEJORAMIENTO SANITARIO - CON EVIDENCIAS SANITARIAS DE AVANCES - CON EL FORTALECIMIENTO DE LAS FINANZAS MUNICIPALES - CON LA GENERACION DE EMPLEOS - DE ACUERDO AL INEGI, SOMOS EL RASTRO MUNICIPAL MAS IMPORTANRE DEL ESTADO DE AGUASCALIENTES.</text:p>
          </table:table-cell>
          <table:table-cell office:value-type="string" table:style-name="ce6">
            <text:p>4. ¿Qué podrían aprender otros municipios de su experiencia? EL PROTOTIPO DE ESTOS RASTROS ES UNICO A NIVEL NACIONAL POR SU IMPORTANCIA EN LOS CONTROLES SANIATRIOS Y ECOLOGICOS, YA QUE POR LO REGULAR, LOS RASTROS SON UN PROBLEMA GRAVE Y SEVERO A NIVEL NACIONAL POR EL ALTO IMPACTO AL DAÑO DE LA ECOLOGIA, POR EL ALTO CONSUMO DE AGUA Y POR SER UNA FUENTE SEVERA DE CONTAMINACION AL MEDIO AMBIENTE DONDE PRACTICAMENTE NO SE HA HECHO NADA POR REMEDIAR ESTE GRAVISIMO PROBLEMA DE SALUD PUBLICA, AUNADO A UN MALTRATO CRUEL EN EL SACRIFICIO DE LOS ANIMALES PARA CONSUMO HUMANO. ESTE MANEJO DE RASTRO TIPO, SERIA UNA SOLIUCION A MUCHOS LOS RASTROS DEL PAIS. CLARO QUE SE REQUIEREN INVERSIONES PERO CREEEMOS QUE SE PUEDE DAR Y GENERAR EMPLEOS Y RIQUEZA EN CORTO PLAZO. SE BUSCARIA LA CONSTRUCCION DE ESTE PROTOTIPO DE UNO POR ESTADO.</text:p>
          </table:table-cell>
          <table:table-cell table:number-columns-repeated="16377" table:style-name="ce7"/>
        </table:table-row>
        <table:table-row table:style-name="ro2">
          <table:table-cell office:value-type="float" office:value="8235" table:style-name="ce4">
            <text:p>8235</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Combatir el sedentarismo y la obesidad de la población de Irapuato, mejorando su calidad de vida, con la masificación de la actividad física, deportiva y recreativa. Objetivos Específicos: Combatir el sedentarismo y la obesidad de la población de Irapuato, en 101 espacios públicos con un activador físico capacitado pr personal de la CONADE Capacitar continuamente a activadores físicos en los aspectos de salud, motivación, activación física, primeros auxilios. PARTICIPANTES: Desarrollo Social (Operatividad y difusión) Sedesol (Programas Hábitat y Rescate de Espacios Públicos) Gobierno (Seguridad, Protección Civil en eventos masivos) Instituciones educativas (Activación escolar) Empresas (Activación Laboral) CONADE (Comisión Nacional del Deporte) (Recursos para estímulos para activadores, playeras) CEDAJ (Comisión Estatal del Deporte)( Capacitación de activadores) COMUDAJ (Capacitación a activadores) Asilo para adultos mayores (Activación física a grupos vulnerables) Cereso (Activación con grupos vulnerables) Salud (Diagnostico y seguimiento personal de asistentes: peso, talla, etc) Participación Ciudadana Logramos participar semanalmente con internos del Centro de Readaptación Social Irapuato con activaciones físicas y recreativas, así como activar a más de 4,500 adultos mayores de los programas sociales: 70 y +, Abuelos en Acción, grupos de ayuda mutua. Se ha logrado realizar activación física semanal con personal colaborador de Comisión Federal de Electricidad, Coca Cola, Presidencia Municipal y con personal colaborador de Bimbo y sus familias. Se han logrado activar a más de 65 instituciones educativas de todos los niveles escolares: pre-escolar, primaria, secundaria, medio superior y superior. Activado 101 espacios públicos: Plaza, jardines, parques, andadores, plazoletas, etc. Se han realizado 10 Caminatas (Por la Salud, Del Adulto Mayor, etc.) y Recorridos en ruedas: patines, bicicletas, patinetas, sillas de ruedas, etc. Más de 15,000 activaciones físicas ejecutadas en Irapuato Día del Desafío Internacional participamos en activación física, activando a más del 48% de la población total de Irapuato en un solo d{ia ganado una competencia internacional. Competimos con Petronila Brasil y Macau China, representando dignamente a México y obteniendo el triunfo para nuestra República en activación física. Beneficios: Salud emocional Salud física Alimentación sana Gastar energía</text:p>
          </table:table-cell>
          <table:table-cell office:value-type="string" table:style-name="ce5">
            <text:p>Problemas: Obesidad Sedentarismo Sobrepeso Mala alimentación Poca o nula actividad física Población objetivo: Todas las edades: niños, adolescentes, jóvenes, adultos y adultos mayores Ayudando a la ciudadanía a mejorar su nivel de vida en aspectos de salud: motivación, alimentación, etc.</text:p>
          </table:table-cell>
          <table:table-cell office:value-type="string" table:style-name="ce5">
            <text:p>Las evidencias más claras del proyecto exitoso son: Certificación de la CONADE (Comisión Nacional del Deporte) al Municipio de Irapuato por el trabajo integral realizado con las activaciones físicas e involucrar el área de salud. Cobertura amplia de medios masivos de comunicación Empresas solicitan servicios de activación para colaboradores Programa conocido en todo el Municipio Resultados evidentes en cambios de hábitos, disminución de peso y talla con activaciones. Trabajo de equipo: Desarrollo Social, Salud, Comudaj (Deporte), CONADE, CEDAJ. Activamos a más del 48% del total de la población del Municipio con 100 promotores de forma ordinaria (3 veces por semana, con rutinas de 1 hora y un eventos masivo realizado los domingos en zona centro) lideres a nivel nacional e internacional por activación física, publicándonos continuamente en pagina de CONADE: www.conade Recibimos constancia como ganadores de la competencia internacional del día del desafío Involucramos al sector educativo, laboral, salud y sobre todo social en la acción logrando excelentes resultados. Obtuvimos capacitación por personal de la Asociación Nacional de Activación física Participamos en los XVI Juegos Panamericanos con sede en Guadalajara Jalisco con rutinas de activación física y capacitación a promotores de aquella ciudad Ponentes en Congresos Nacionales e Internacionales con la acción.</text:p>
          </table:table-cell>
          <table:table-cell office:value-type="string" table:style-name="ce6">
            <text:p>Lo que pueden aprender otros ejecutores o Municipios de esta experiencia es: Activaciones físicas como mínimo tres veces a la semana con rutinas de 60 minutos mínimo que ayudan a combatir obesidad, sobrepeso y sedentarismo. Manejo del estrés Uso adecuado de espacios públicos con activaciones físicas Estrategia para convocar a grupos masivos Ejercitar el cuerpo de forma recreativa y grupal, fomentando la convivencia comunitaria. Coordinación y vinculación con el sector educativo, salud, laboral y social. Realizar un evento masivo en el Estadio Sergio León Chávez con poder de convocatoria de más de 10,00 personas realizando una hora de activación física.</text:p>
          </table:table-cell>
          <table:table-cell table:number-columns-repeated="16377" table:style-name="ce7"/>
        </table:table-row>
        <table:table-row table:style-name="ro2">
          <table:table-cell office:value-type="float" office:value="8236" table:style-name="ce4">
            <text:p>8236</text:p>
          </table:table-cell>
          <table:table-cell office:value-type="float" office:value="2012" table:style-name="ce4">
            <text:p>2012</text:p>
          </table:table-cell>
          <table:table-cell office:value-type="string" table:style-name="ce4">
            <text:p>NULL</text:p>
          </table:table-cell>
          <table:table-cell office:value-type="string" table:style-name="ce5">
            <text:p>EN EL AREA DE TUTORIAS: El Club de Niños y Niñas de Nogales A.C. apoya la formación educativa de niños y jóvenes trabajando en coordinación con el programa escolarizado con la finalidad de reforzar lo visto en las clases y motivarlos a continuar con sus estudios, esto utilizando métodos alternativos de aprendizaje. Cuando los niños y jóvenes llegan a nuestro Club personal calificado los recibe para apoyarlos en sus tareas diarias en las materias de español, matemáticas, historia, geografía, física y química en los niveles de primaria y secundaria. Objetivo General: Provocar un cambio en el proceso evolutivo y formativo en los niños y niñas, mediante la motivación y estrategias pedagógicas aprovechando sus recursos y habilidades. Objetivo Específico: Asesorar en la realización de tareas y lectura a los miembros del Club que están cursando el nivel primaria y secundaria. Metas: Se aumento en un 100% el rendimiento escolar. Fomento a la lectura de acuerdo a su edad. EN EL AREA DEPORTIVA: Es nuestra finalidad la de impulsar a los niños y jóvenes a que realicen una actividad deportiva durante su estancia en el club, porque estamos seguros de que con la practica del deporte, generaremos en ellos cuerpo y mente sana, además de provocar: destreza, habilidad física, competencia sana, trabajo en equipo por mencionar algunos de los beneficios que nos da el deporte. Objetivo General: Fomentar en los niños y jóvenes la práctica del deporte como medio de prevención de la delincuencia, drogadicción y pandillerismo, manteniendo su cuerpo y mente sana. Objetivos Específicos: Ser un espacio de desarrollo donde los niños y jóvenes practiquen un deporte. 100 Ser un vinculo con las instituciones deportivas para la detección de talentos. Ser promotores de la salud a través del deporte reducir la obesidad infantil y evitando el sedentarismo. Fortalecer a través de las disciplinas deportivas la condición física de los niños (elasticidad, velocidad, fuerza, coordinación motriz). Fortalecer la autoestima con los logros individuales y de equipo, con el objetivo de formar lideres en las distintas disciplinas. Meta: Se incremento en un 100% el número de practicantes en las distintas disciplinas que se ofrecen en el Club. Realizaron torneos internos con la finalidad de crear una competencia sana. Mejorararon tiempos en pruebas físicas de evaluación. Lograr que algunos de nuestros niños sean deportistas de alto rendimiento. EN EL AREA DE DESARROLLO HUMANO El Club de niños y niñas fomenta la comprensión de los valores en los seres humanos, tomando conciencia de las acciones. La importancia del respeto así mismo como a los demás y el cuidado a el medio ambiente, la higiene, la prevención de las drogas, la educación sexual a través de cursos, juegos recreativos son temas primordiales en este programa. Desarrollar su potencial, provocando un cambio positivo en su entorno familiar y social. Objetivo General: Colaborar con una mejor integración familiar, facilitar el desarrollo de su potencial que tienen en el áreas cognitiva, afectiva y emocional. Objetivos Específicos: Conocimiento de sus habilidades, cualidades y necesidades. Conocimiento de sus responsabilidades dentro del núcleo familiar y su entorno social Conocimiento y control de sus emociones Meta: Se desarrollaron habilidades y cualidades de niños y jóvenes. Los niños y niñas aplican valores . <text:s/>Se mejoro la integración familiar y social. Se incremento la demostración de afecto y fortalecimiento de apego. Se logro que pensaran por si mismos en forma crítica, creativa y solidaria.</text:p>
          </table:table-cell>
          <table:table-cell office:value-type="string" table:style-name="ce5">
            <text:p>LA MISION DEL PROYECTO ES: INSPIRAR Y FACULTAR A LOS JOVENES DESDE LOS 6 A LOS 16 AÑOS, PARTICULARMENTE A QUIENES PROVIENEN DE CIRCUNSTANCIAS EN DESVENTAJA, A REALIZAR SU PLENO POTENCIAL COMO CIUDADANOS PRODUCTIVOS, RESPONSABLES Y ATENTOS. EL CLUB PROVEE: 1.- UN LUGAR SEGURO EN EL CUAL APRENDER Y CRECER 2.- CONTINUIDAD DE RELACIONES CON PROFESIONISTAS Y ADULTOS ATENTOS 3.- PROGRAMAS QUE REALZAN NUESTRAS VIDAS Y EXPERIENCIAS PARA DESARROLLAR NUESTRO CARÁCTER 4.- ESPERANZA Y OPORTUNIDAD. LA ESTRATEGIA PARA EL DESARROLLO DE JOVENES EL DESARROLLO EXITOSO DEL CARÁCTER DERIVADO DE PROGRAMAS Y SERVICIOS QUE PROMUEVEN Y REALZAN EL DESARROLLO DE LOS JOVENES, INCULCANDO: UNA SENSACION DE SER COMPETENTES SENTIR QUE HAY ALGO QUE LOS NIÑOS PUEDEN HACER BIEN. UNA SENSACION DE SERVIR LA OPORTUNIDAD DE HACER ALGO QUE TENGA VALOR PARA OTRAS PERSONAS. UNA SENSACION DE PERTENECER UN ENTORNO EN DONDE LOS JOVENES SABEN QUE ENCAJAN Y SON ACEPTADOS. UNA SENSACION DE PODER O INFLUENCIA UNA OPORTUNIDAD DE SER ESCUCHADO E INFLUENCIAR LA TOMA DE DECISIONES. AL IMPLEMENTARSE PLENAMENTE ESTA ESTRATEGIA, SE REALZA EL AUTOESTIMA Y SE CREA UN ENTORNO QUE LE AYUDA A LOS JOVENES A LOGRAR SU PLENO POTENCIAL. IMPACTANDO DIRECTAMENTE EN LOS NIÑOS, JOVENES Y FAMILIAS DE QUIENES ASISTEN AL CLUB. ESTE PROYECTO ATIENDE DIRECTAMENTE Y ESTA LIGADO A LA PREVENCION DEL DELITO, SUSTENTADO EN EL AUMENTO DE MENORES DE EDAD EN ESTADISTICAS DELINCUENCIALES. FACTORES VARIOS QUE INFLUYEN PARA QUE LOS MENORES DELINCAN COMO LA PERMANENCIA EN SUS HOGARES FUERA DEL HORARIO ESCOLAR SIN LA SUPERVISION DE UN ADULTO Y/0 EXPUESTOS A PELIGROS EN LA CALLE COMO VICTIMAS. CON LA ASISTENCIA AL CLUB SE LOGRA INCIDIR EN EL PROBLEMA Y SE DA ATENCION Y SUPERVISION A LOS NIÑOS Y JOVENES QUE POR CUESTIONES DE HORARIOS LABORALES Y ESCOLARES, PADRES E HIJOS NO LOGRAN COINCIDIR EL MAYOR TIEMPO EN CASA. Y SE VEN EXPUESTOS A SER VICTIMAS POR LA FALTA DE SUPERVISION. SU ASISTENCIA AL CLUB FUERA DEL HORARIO ESCOLAR, DA TRANQUILIDAD TANTO A PADRES COMO HIJOS, DE QUE SE PERMANECE EN UN LUGAR SEGURO, HASTA SU ENCUENTRO DE NUEVO EN CASA. ESTE PROGRAMA ATIENDE DIRECTAMENTE A 800 MENORES EN 2 TURNOS Y BENEFICIA DIRECTAMENTE A LAS 800 FAMILIAS DE QUIENES ASISTEN AL CLUB, ASIMISMO, EL ENTORNO (COLONIA Y ESCUELA) RESIENTEN UNA MEJOR RELACION CON SUS INTEGRANTES.</text:p>
          </table:table-cell>
          <table:table-cell office:value-type="string" table:style-name="ce5">
            <text:p>Logros: 1. Que los niños están realizando su tarea antes de entrar a actividades artísticas y deportivas. 2. En un alto porcentaje los miembros del club han elevado sus calificaciones. 3. Es mayor su rendimiento escolar. 4. Acuden a leer más niños a la biblioteca. 5. Logramos que niños y niñas con sobrepeso estén bajando. 6. Se lleva una evaluación de peso y resistencia física de cada niño. 7. Cada maestro tienen detectado niños con habilidades físicas. 8. Cambio favorable en su personalidad y autoestima, (se muestran mas expresivos en su entorno familiar y escolar). 9. Mejoras significativas en la coordinación motriz de los niños . 10. Los maestros tienen bien identificados a los niños con habilidades artísticas 11. Se están formando los primeros grupos de danza, música y teatro. 12. Los ninos aprendieron a trabajar en equipo de manera divertida. 13. Los niños empiezan a utilizar los programas de Office. 14. Los niños han desarrollado mas habilidades con juegos interactivos y desarrollado el nivel de investigación a través de la enciclopedia multimedia. 15. Los niños han mejorado en conocimientos básicos en la operación de computadoras. 16. Los niños han mejorado en su comportamiento en la familia y escuela. 17. Con el juego han aprendido a socializar, trabajar en equipo y compartir. 18. Los jóvenes asisten voluntariamente y con agrado. 19. La detección por parte del psicólogo problemas que tienen los niños en el núcleo familiar. 20. Apoyo con programas de prevención de drogas a través de Centros de Integración Juvenil 21. Integración de familias 22. Sensibilización de los niños y jóvenes de la situación familiar y comunitaria. 23. Mejoramiento en la inteligencia emocional de cada niño.</text:p>
          </table:table-cell>
          <table:table-cell office:value-type="string" table:style-name="ce6">
            <text:p>PARA LOS MUNICIPIOS TRABAJAR EN LA PREVENCION DE LA DELINCUENCIA, ES LA MEJOR INVERSION QUE COMO GOBIERNO SE PUEDE HACER. LAS CORPORACIONES POLICIACAS SE HAN VENIDO PROFESIONALIZANDO EN NUESTRO PAIS, SIN EMBARGO, EL COSTO RESULTA MUCHAS VECES INACCESIBLE PARA MUNICIPIOS DE PEQUEÑA POBLACION. SIN EMBARGO, LA PREVENCION CONTRA LA DELINCUENCIA ES UN TEMA QUE CADA MUNICIPIO PUEDE ATENDER CON SUS RECURSOS Y DE ACUERDO A SUS POSIBILIDADES. LA OPERACIÓN DE UN CLUB DE NIÑOS Y NIÑAS Y CADA MUNICIPIO, REPRESENTA LA GARANTIA DE QUE NUESTROS NIÑOS Y JOVENES, TENDRAN UN LUGAR SEGURO A DONDE IR, DESPUES DE HORARIO ESCOLAR Y QUE SUS PARES TENDRAN ESA TRANQUILIDAD, LOGRANDO PREVENIR QUE SEAN EXPUESTOS A SER VICTIMAS DEL DELITO. LAS INSTALACIONES DE CADA CLUB, SE PUEDEN ADAPTAR A LAS NECESIDADES PROPIAS DE CADA MUNICIPIO. LO IMPORTANTE ES TENER UN PERSONAL A CARGO CAPACITADO Y COMPROMETIDO CON EL DESARROLLO DE NUESTROS NIÑOS Y JOVENES. NOGALES, ES EJEMPLO A NIVEL NACIONAL, QUE CON PROGRAMAS DE ESTE TIPO, LOGRAMOS INCIDIR EN LA DISMINUCION DE LOS DELITOS. ESTAMOS CONVENCIDOS Y SOMOS EJEMPLO QUE LA PREVENCION ES UNA HERRAMIENTA PARA HOY Y PARA NUESTRO FUTURO.</text:p>
          </table:table-cell>
          <table:table-cell table:number-columns-repeated="16377" table:style-name="ce7"/>
        </table:table-row>
        <table:table-row table:style-name="ro2">
          <table:table-cell office:value-type="float" office:value="8239" table:style-name="ce4">
            <text:p>8239</text:p>
          </table:table-cell>
          <table:table-cell office:value-type="float" office:value="2012" table:style-name="ce4">
            <text:p>2012</text:p>
          </table:table-cell>
          <table:table-cell office:value-type="string" table:style-name="ce4">
            <text:p>NULL</text:p>
          </table:table-cell>
          <table:table-cell office:value-type="string" table:style-name="ce5">
            <text:p>El objetivo general del proyecto fue crear el Parque Rincón del Paraíso que proporcione accesibilidad a todas las personas sin distinción alguna, promoviendo un ambiente de derecho, seguridad, equidad y respeto; en el cual se desarrollen actividades recreativas, educativas, lúdicas, deportivas, cívicas y artístico-culturales permitiendo la interacción de padres e hijos y la comunidad entera fortaleciendo la cohesión social. Para fortalecer los valores de la niñez y la juventud encaminando el conocimiento hacia la una cultura del deporte y de valores. Es importante mencionar que la sustentabilidad del proyecto fue el eje rector de trabajo y con el objetivo de lograr un equilibrio entre consumo y recuperación del deporte, actividades sociales y recreativas; se desarrolló un proyecto pensando en instalaciones deportivas con un toque de esparcimiento familiar. Es así que el Ayuntamiento Municipal de Moroleón, Gto., en coordinación con el Gobierno Federal, a través del programa Rescate de Espacios Públicos. El Gobierno Federal en coordinación con el Ayuntamiento Municipal se sumó a este proyecto aportando recursos para la construcción del área de juegos infantiles, cancha multiusos, palapa y asadores, áreas verdes, malla de protección, etc., que cuenta con accesos para personas con discapacidad, andadores, iluminación, y equipamiento, adecuando el proyecto al entorno físico y utilizando superficies que faciliten la filtración del agua al subsuelo. Una parte importante del Proyecto fue el trabajo realizado en el ámbito comunitario, dirigido a detonar la organización y participación de la población que habita en el entorno del Parque Rincón del paraíso, destinado a entre otros objetivos, a promover el involucramiento de la comunidad que habitan en las colonias y barrios cercanos. Las acciones de participación social y seguridad comunitaria realizadas son: Integración y capacitación de la red social e integración y capacitación a la contraloría social, ambos con la finalidad de promover la organización comunitaria y participación social impulsando la colaboración de la ciudadanía en la planeación y difusión de las actividades así como el seguimiento, supervisión y vigilancia de la ejecución de las obras y acciones. Se impulsan acciones como: Educación ambiental, Artesanías, Autodefensa para la mujer, pintura, escultura, papiroflexia, fabricación de títeres, cuentacuentos, Prevención de acoso escolar (bullying), Promoción de la cultura con equidad de género, Autoconocimiento, autocuidado y autoestima, Risoterapia, Prevención de violencia familiar, Violencia de género, Escuela para padres</text:p>
          </table:table-cell>
          <table:table-cell office:value-type="string" table:style-name="ce5">
            <text:p>Moroleón es uno de los 46 municipios del estado de Guanajuato, ubicado en el límite entre las entidades federativas de Guanajuato y Michoacán en la región Centro Occidente de México. La población del municipio de Moroleón es de 49,364 habitantes. El crecimiento de la población en esta ciudad ha generado como consecuencia que las familias necesitan de un lugar de esparcimiento donde se puedan evitar problemas sociales, como: Inseguridad, vandalismo, alcoholismo, drogadicción; así como una mejor imagen urbana. Así mismo la incidencia delictiva de la zona se ha incrementado tanto delictivamente como efectuándose conductas. El proyecto integral responde a la necesidad de contar con un espacio seguro, funcional, amable con el medio ambiente, con la infraestructura necesaria para la convivencia familiar e integración de la niñez y la juventud, y que permite realizar actividades deportivas, educativas, culturales y de esparcimiento bajo un esquema que promueve el cuidado del medio ambiente y el contacto con la naturaleza. Es así que el Parque Rincón del Paraíso se crea destinado principalmente a familias para fomentar la convivencia. Y de igual manera a niños y jóvenes fomentando una cultura de deporte y vida saludable. El proyecto generó fuentes de empleo, se ejecutó aproximadamente en 90 días naturales.</text:p>
          </table:table-cell>
          <table:table-cell office:value-type="string" table:style-name="ce5">
            <text:p>El parque actualmente cuenta con una afluencia promedio de 500 visitantes semanales durante. Acuden habitantes de todos los niveles socioeconómicos los cuales en su mayoría tienen edad de entre 4 y 18 años. Los niveles de delincuencia han bajado y la percepción ciudadana sobre inseguridad ha mejorado en un lapso de 6 meses. Actualmente la población circundante percibe que el barrio es seguro para vivir. La población considera que la rehabilitación de parques contribuye a disminuir la inseguridad</text:p>
          </table:table-cell>
          <table:table-cell office:value-type="string" table:style-name="ce6">
            <text:p>Lo más importante que se puede aprender de la experiencia es comprender ¿cómo se logró el éxito? Todo proyecto nace de responder a una necesidad. Comenzamos entonces por crear una idea de ¿Cómo resolver la problemática que se nos presentaba? Partiendo de la ahí nos dimos a la tarea de entender su proceso de desarrollo y la gestión que debíamos realizar para conseguir el éxito. 1. Primeramente se reconoció la necesidad y el cómo resolverla. 2. Se determinó el alcance y los objetivos del proyecto estableciendo límites claros y metas alcanzables en el período de tiempo disponible, analizando además la cantidad de recursos necesarios para alcanzar los objetivos. 3. Se determinaron las tareas a seguir para el logro del proyecto determinando las responsabilidades de cada uno de quienes intervinieron para lograr los objetivos; desde elegir el espacio, el análisis socio-económico de la zona, la gestión de recursos, elaboración del proyecto arquitectónico y presupuesto de obras, estudio y propuesta de proyectos sociales; etc. 4. Definiendo tareas a realizar y tiempos para su realización, con un seguimiento puntual de los compromisos establecidos. 5. La Planificación del Proyecto, es la parte medular del éxito puesto que es el punto en el que se decidió ¿qué gente, recursos y presupuestos eran necesarios para completar el proyecto? Y ¿Qué debíamos hacer para conseguirlo? 6. La Comunicación con todos los involucrados en el proyecto informando verticalmente desde nuevas instrucciones hasta defectos detectados en el proceso. 7. Seguimiento y Reporte de Avance del Proyecto. 8. Estar abierto al cambio fue un punto importante tanto en la programación como en el desarrollo del proyecto integral; puesto que, el proyecto en si es susceptible de perfeccionarse y durante la ejecución surgen nuevas necesidades y pormenores no previestos que requirieron replantearse y cambiar para mejorar. Sin embargo fue importante analizar dichos cambios para evitar que se salieran de presupuesto o se corriera el riesgo de atrasar los trabajos y/o no terminase conforme se planificó. 9. Es importantísimo mencionar que una parte importante del desarrollo de este proyecto fue el acercamiento con la gente: con los beneficiados que aportaron también ideas y sugerencias para un mejor desarrollo de cada proyecto emprendido, llámese curso, taller u obra física, estudiar las sugerencias fue importantísimo durante esta gestión. Así mismo el acercamiento con quienes se encargaban de desarrollara cada tarea: instructores, talleristas, constructores, personal del Ayuntamiento. Su opinión fue valiosa y reconocer el esfuerzo al realizar sus tareas, recordando claramente el objetivo por alcanzar, sin perder de vista que finalmente lo que buscamos es mejorar nuestra ciudad, nuestro municipio y por ende, nuestro México.</text:p>
          </table:table-cell>
          <table:table-cell table:number-columns-repeated="16377" table:style-name="ce7"/>
        </table:table-row>
        <table:table-row table:style-name="ro2">
          <table:table-cell office:value-type="float" office:value="8241" table:style-name="ce4">
            <text:p>8241</text:p>
          </table:table-cell>
          <table:table-cell office:value-type="float" office:value="2012" table:style-name="ce4">
            <text:p>2012</text:p>
          </table:table-cell>
          <table:table-cell office:value-type="string" table:style-name="ce4">
            <text:p>NULL</text:p>
          </table:table-cell>
          <table:table-cell office:value-type="string" table:style-name="ce5">
            <text:p>El Centro de Desarrollo Comunitario Hábitat, San Miguel de Allende, Gto., tiene como objetivo, misión y visión, los siguientes: OBJETIVO GENERAL Continuar sirviendo a la comunidad con la impartición de cursos, talleres, tutorías y campañas que desarrollen la integridad de las familias más vulnerables, enriqueciéndola a través de nuevos aprendizajes culturales, artísticos, de capacitación y el deporte, que les permita conseguir una mejor calidad de vida a aquellas personas con hambre de conocimientos y deseos de superación, sin importar la edad y el nivel social de vida. Acrecentar los progresos a los sistemas operativos y administrativos que permitan al beneficiario obtener un servicio de calidad como herramienta necesaria para satisfacer sus intereses y desarrollar sus aptitudes y en algunos casos fomentar el autoempleo y contribuir así con el gasto familiar. Prolongar la participación de los beneficiarios al centro creando una corresponsabilidad que les permita hacer suyo al centro comunitario no solo como un espacio más sino como un hogar en donde encontraran a través de la convivencia humana una nueva comunidad productiva, que en conjunto ayudara a prevenir y solucionar situaciones de riesgo en las familias y su entorno. MISIÓN Mejorar la calidad de vida de las familias que más lo necesitan, apoyándolas con talleres, cursos, tutorías y campañas de manera permanente a través de los cuales se promueva la prevención y solución de conflictos dentro sus propias sociedades llamadas familia y la comunidad en general. Lograr obtener conocimientos en alguna capacitación acorde al beneficiario, necesaria para el desarrollo exitoso dentro de un trabajo a muy bajo costo; concediéndoles una vida más saludable por medio de la activación física cultural y artística que les proporcione una superación. VISIÓN Ser un Centro Comunitario certificado con una actitud positiva de servicio que proporcione a los beneficiarios y a la ciudadanía en general conocimientos con calidad humana, profesional y servicial por parte del personal docente y administrativo, que logre no solo proporcionar los conocimientos teóricos y prácticos sino conseguir que el centro ofrezca a través de la promoción de los cursos de oficio con futuros interesados en la contratación de personal dentro de los diversos establecimientos de nuestro municipio; logrando que los asistentes cumplan con su objetivo propio que es adquirir un conocimiento que les proporcione una mejor calidad de vida al integrarse al mercado laboral. El centro comunitario ha llevado un largo caminar de la mano de una evolución muy contundente en los 5 años de su creación. En sus primeros años (2007 al 2010) se impartían apenas 6 talleres deportivos (Tae Kwon Do, Lima Lama, Qi Gong, Yoga, Zumba y Kick Boxing), 3 cursos de oficio (Cocina, Cultora de Belleza y Corte y Confección), 3 talleres culturales (Pintura y Expresión Corporal, Pintura y Creatividad Infantil y Baile), 3 talleres musicales (Guitarra, Piano y Violin), 1 de manualidades (Bordado con Listón) y 4 talleres de educación continua (Computación, Ingles, Fotografía Digital y Diseño Grafico), impartido por 24 docentes a 1000 usuarios aproximadamente; en sus inicios el centro solo contaba con 5 aulas la mayoría de ellas en obra negra, en donde los docentes con el afán de cosechar una mayor aceptación entre los beneficiarios asistentes, compartieron e improvisaron materiales y equipamientos que les permitiera desarrollar su trabajo con éxito; con apoyo del gobierno federal a través del programa Hábitat y el Municipio de San Miguel de Allende, Gto., en colaboración anual, se logro ampliar el inmueble edificando un auditorio, sala audiovisual y nuevas aulas que permitieran un mayor renombre del centro, así como el equipamiento, material didáctico, insumos y una promoción y difusión que permitiera que los ciudadanos asentados en la zona urbana y rural del municipio lo conociera y diera su total confianza. Logrando para el 2011 incrementar en un 70% los servicios que el centro proporcionaba al público integrándose 1 taller deportivo (Wu Shu), 5 cursos de oficio (Sastrería, Electricidad, Aplicación de Uñas, Coctelería y Cocina Internacional) 3 talleres de manualidades (Bisutería, Patchwork, y Tejido con Gancho), 2 talleres culturales (Dibujo y Ballet) 1 taller musical (Viola) 2 taller de educación continua denominados Tutorías y Alfabetización; en este año se decide en conjunto con los docentes cambiar el enfoque practico de los talleres de Pintura y Creatividad Infantil por el de Resolucion Positiva de Conflictos, Pintura y Expresión Corporal por el de Teatro; el total es de 44 docentes, así como, talleres complementarios dirigidos a los cursos de oficio con el objetivo del aprendizaje, manejo y desarrollo de micro empresas; añadiendo a estos el desarrollo humano, esencial para el éxito personal, al igual que talleres de sensibilización que le permiten a los beneficiarios conocer acerca de problemas familiares y sociales que afectan a nuestra comunidad; con el objetivo de crear una conciencia real para la prevención y tratamiento de los mismos. La infraestructura era de 12 aulas dentro de las cuales 10 son de uso especifico (cocina, cómputo, música, corte y confección, cultura de belleza, aula de activación física, lúdica, ingles, manualidades, tutorías y alfabetización), 2 aulas de usos múltiples y 1 biblioteca. El programa Hábitat en conjunto con el Municipio, instalaron talleres deportivos y culturales dentro de polígonos (colonias marginales), así como talleres de sensibilización dirigidos a la prevención de ADICCIONES, DELINCUENCIA, TRANSTORNOS ALIMENTICIOS, VIOLENCIA COMUNITARIA, PLANIFICACION FAMILIAR Y ORGANIZACIÓN COMUNITARIA. En el 2011, el Centro de Desarrollo Comunitario Hábitat, San Miguel de Allende, Gto., atendía a 1400 usuarios aproximadamente, debido a este incremento considerable se creó el Reglamento Interior de Maestros e Instructores con la finalidad fijar las funciones, derechos, obligaciones y sistema disciplinario a seguir por parte de los maestros e instructores que presten sus servicios al Centro de Desarrollo Comunitario HABITAT, así como las pautas que regulan las relaciones profesionales e interpersonales entre los maestros e instructores y la coordinación. Reglamento para el uso de las Instalaciones del Centro de Desarrollo Comunitario Hábitat; creado con el objetivo de señalar las funciones, derechos, obligaciones y sistema disciplinario a seguir por parte de los beneficiarios que asisten al Centro de Desarrollo Comunitario HABITAT. Ambos reglamentos fueron elaborados por la coordinación del centro en apoyo del personal docente y ayuda puntual de la contraloría social, quien ha sido parte fundamental del buen desarrollo del centro comunitario, puesto que los integrantes de la misma tiene contacto cercano con la coordinación a través de juntas mensuales que permiten a esta ultima conocer las dudas, quejas, recomendaciones y felicitaciones de los beneficiarios, asi como el apoyo incondicional que el Ayuntamiento del Municipio ha ofrecido al centro en la presencia institucional. Por seguridad, el Municipio gestionó recursos para la instalación de un control de acceso consistente en 3 rehilete que permiten la entrada y salida a través de una credencial que contiene un chip que se personaliza mediante un sistema de computo en donde se registra el nombre, taller (es) curso (os) o tutoría (s) a las que se asiste, dejando un registro en fecha y hora de entrada y salida que nos permite saber quiénes están dentro del centro evitando con esto un problema de inseguridad personal. Para lograr normar y precisar las funciones del personal del Centro de Desarrollo Comunitario Hábitat, delimitando a su vez sus responsabilidades y logrando mediante su adecuada implementación una función real y formal; asi como, conocer los pasos básicos que habrá de seguir el personal administrativo del centro para la prestación de los servicios que brinda a la ciudadanía en general con el objetivo de proporcionar un servicio de calidad y de integrar las funciones de cada uno del personal; se instituyeron los Manuales de Organización y Procedimientos que nos permiten abrir canales de comunicación para una buena funcionalidad; revisados y supervisados por las autoridades competentes dentro del Municipio. En el año 2010, con apoyo de la contraloría social se trabajo para emprender el proyecto de Cuotas de Recuperación, que fue revisado por la Dirección de Desarrollo Social y Humano del Municipio, pero no es hasta el 2011, que se solicita su aprobación mediante sesión de Ayuntamiento obteniendo resultados positivo y en Agosto del 2011, se inicioa el cobro de las cuotas conforme a las Disposiciones Administrativas de Recaudación del Municipio de San Miguel de Allende, Guanajuato para el Ejercicio Fiscal 2011; con la visión de tener a largo plazo un centro comunitario autosustentable se estableció la manera de operar conforme a los financiamiento compartidos en donde involucramos a los beneficiarios del programa; creando una conciencia de participación para el fortalecimiento de las necesidades que a diario el centro demanda.</text:p>
          </table:table-cell>
          <table:table-cell office:value-type="string" table:style-name="ce5">
            <text:p>Los Centros de Desarrollo Comunitario; son espacios públicos creados para permitir a la población obtener beneficios de capacitación y convivencia humana, recreación y encuentro con su comunidad, prevención y solución de situaciones de riesgo en las familias; razón por la cual el Centro de Desarrollo Comunitario Hábitat de la Ciudad de San Miguel de Allende, Gto., ha planteado desde sus inicios el enfoque directo a proveer un servicio de calidad al ciudadano, que mantiene vivo el deseos de crecer en los aspectos fundamentales de la humanidad como son lo familiar, social, y económico, aspectos que están acorde con el estado actúan de nuestro país; situación que ha venido produciendo niveles de vida muy bajos en los núcleos familiares; por estas causas se ha fortalecido la existencia de centros comunitarios en todo el país. Siendo San Miguel de Allende un Municipio con una extensión territorial total de 1,537.19 kilómetros cuadrados que representan el 5.06% de la extensión total del estado de Guanajuato y una población de 163, 383; nombrada como Patrimonio de la Humanidad, la mayor parte de la población es dedicada a la industria turística y ciudad que año con año acoge a las familias que emigran de aquellas grandes urbes de nuestra República Mexicana en su mayor parte del Distrito Federal, que salen de sus localidades en busca de mejores oportunidades de vida; por lo que los problemas de esta actualidad no ha dejado a un lado a nuestra ciudad como lo son la desintegración familiar, violencia familiar y social, maltrato infantil, desempleo, adicciones, enfermedades, etc. Como centro comunitario nos sería imposible encuadrar un solo problema que combatimos con la creación de un centro y la impartición de Cursos, Talleres y Tutorías que dentro de ellos se ofrece; como lo venimos haciendo en San Miguel de Allende, Gto., ya que estamos firmemente casados con la idea de que los problemas en su mayoría son ocasionados por el aspecto ECONOMICO, sin la existencia de una fuente de empleo que ayude a los integrantes de una familia a crecer a través de una profesión media o superior u oficio, desencadena una serie de problemas en el entorno familiar y social ya que se vuelven vulnerables a los contratiempos de una realidad llamados adiciones (alcohol, drogas, comida chatarra, televisión, videojuegos, internet, etc) violencia con la sociedad bien llamada familia al golpear verbal y físicamente trayendo como consecuencia una desintegración familiar hasta orillar a un suicidio, realidades no contadas sino vistas en el centro comunitario; creando con esto un ser violento en busca de un lugar que le sirva como desahogo de toda su furia interna y de esta manera engendrando un delincuente para la comunidad; maltratos infantiles por padres a hijos, entre hermanos, compañeros de escuela, o simplemente desconocidos que nos encontramos al pasar por la calle; conflictos que en la actualidad han ocasionado la falta de personalidad en niños, adolescentes y por lo tanto adultos que carecen de seguridad profesional y emocional; enfermedades de siglo XXI, padecimientos de origen psicológico y social, como la depresión y el estrés, sobresalen entre los más peligrosos del nuevo milenio. Se suman al cáncer, al sida, a la diabetes y a los trastornos alimenticios. Que no son más que evasivas de una realidad. Cuando el aspecto económico no es una preocupación nos encontramos con el desinterés familiar, que nos permite retomar lo ya mencionado; entonces, aquí es donde el Centro de Desarrollo Comunitario Hábitat, San Miguel de Allende, Gto., entra al juego de la realidad; debido a que proporcionamos nuevas oportunidades en donde atendemos a una población de adultos mayores de 60 años en adelante, adultos de entre 17 a 59 años, adolescentes de 13 a 16 años y niños de 3 a 12 años; a quienes les ofrecemos cursos de oficio que les permite integrarse al mercado laborar y por consiguiente incrementar su ingreso familiar en ocasiones desde su propio hogar, talleres y cursos que les permiten aprender, fortalecer y desarrollar sus conocimientos en computación y en el idioma ingles, esencial en nuestra ciudad, talleres de manualidades que les permiten desarrollar sus habilidades y aplicar sus conocimientos para mejorar su calidad de vida y al igual que los de oficio integrarse a un mercado laboral, los talleres musicales artísticos permiten desarrollar sus capacidades de atención favoreciendo a la imaginación y a la capacidad creadora; los talleres deportivos activan físicamente a la población enseñando no solo habilidades física de pelea, sino, ha fortalecer mente cuerpo y alma. No solo se le considera beneficiario directo a el asistente sino también a los integrantes de su familia y comunidad quienes se benefician del programa de manera indirecta.</text:p>
          </table:table-cell>
          <table:table-cell office:value-type="string" table:style-name="ce5">
            <text:p>A lo largo de estos 5 años de funcionamiento del Centro de Desarrollo Comunitario Hábitat, San Miguel de Allende, Gto., se han cosechado éxitos en todas las áreas de servicio que el centro ofrece como: TALLERES DEPORTIVOS. Año con año los integrantes de los talleres como Kick Boxing y Tae Kwon Do, son invitados a participar en torneos dentro y fuera del Estado de Guanajuato, dejando muy en alto el nombre de San Miguel de Allende, Gto., y el del CEDECOM; a través de esta ultima disciplina y por medio de los esfuerzos eminentes de la instructora que siempre ha estado en busca de la excelencia para los beneficiarios que disfrutan de practicar ese deporte; en el 2011 se nombra al CEDECOM como escuela certificada ante el Instituto Centroamericano de Tae Kwon Do, lo cual permite a los alumnos de esta disciplina obtener el cambio de su cinta mediante examen ante sinodal reconocido y avalado por esa institución, asi como, participar en torneos oficiales, y pertenecer a la selección estatal de Tae Kwon Do, en donde actualmente contamos como centro comunitario con 25 alumnos integrantes de dicha selección. TALLERES MUSICALES. Actualmente se ha logrado a través de la música estimular a niños con capacidades especiales, permitiendo con las notas musicales habilidades de concentración y memoria a corto y largo plazo; logrando localizar niños y adolescentes con capacidades extraordinarias para el conocimiento de la música y manejo de varios instrumentos en tiempos cortos. Procesos logrados y casos reales observados al paso de 5 años en los talleres de Violín, Viola, Piano y Guitarra; tratándose de este ultimo taller musical el maestro les ha aportado conocimientos en diversos instrumentos de cuerda como la guitarra, contrabajo, requinto y tricordio; instrumentos que les han permitido a los alumnos conformar un grupo dentro del cual han cosechado éxitos a nivel municipal otorgándoles el reconocimiento del público en los espacios culturales donde participan, asi como, concurrir en diversos eventos sociales. CURSOS DE OFICIO. Por medio de estos cursos los beneficiarios han encontrado oportunidades de mejorar su calidad de vida; los éxitos han sido varios desde aquellos pequeños espacios dentro de sus propios hogares ofertando sus servicios hasta la conformación de talleres en donde la producción es basta, mediante apoyos de gobierno estatal con el programa EMPRENDEDORES, como sucedió con 4 alumnas egresadas del curso de Corte y Confección que a través de este apoyo lograron un sueño hecho realidad. En lo referente a los cursos de Cultora de Belleza, actualmente hay gente empleada en estéticas dentro del municipio acercándose a la coordinación los propietarios de dichos espacios en busca de personal, logrando acomodar un 80% los espacios solicitados; como ya se menciono el municipio de San Miguel de Allende, Gto., es una ciudad turísticas, por lo que a través de la cocina se ha logrado fortalecer los empleos en restaurantes, hoteles y casas particulares en donde en la mayoría de los casos son extranjero los solicitantes de los servicios. TALLERES DE MANUALIDADES El centro comunitario ha organizado eventos culturales con gran éxito en el centro de la ciudad, con el apoyo del municipio, quien ha permitido el desarrollo exitoso de estos eventos en donde no solo damos a conocer lo que es y ofrece el CEDECOM; sino también dar la oportunidad de que los talleres que desarrollan el arte manual lo exponga y vendan al público en general logrando de esta manera una aliciente para los beneficiarios de ser perseverantes, debido a que el 40% son adultos mayores que en ocasiones han perdido el deseo de continuar. El centro comunitario es un medio por el cual gente admirable ha logrado obtener éxitos provechosos; trabajando con la Procuraduría General de Justicia del Estado de Guanajuato, por conducto de la Coordinación de Apoyo Especializado en Justicia para Adolescentes a partir del 2011; cuya función del centro comunitario es ofrecer talleres y cursos que permitan a los adolescentes integrarse a su sociedad y comunidad a través de la obtención de nuevos conocimientos que los alejen de situaciones delictivas y adicciones.</text:p>
          </table:table-cell>
          <table:table-cell office:value-type="string" table:style-name="ce6">
            <text:p>El proceso de aprendizaje puede ser analizado desde distintas perspectivas, de acuerdo a las necesidades de la población asistente asi como de las necesidades de cada centro comunitario; lo más importante es apegarnos al principio de Pertinencia que nos ayuda a conocer la exigencia, interés y demanda del beneficiario de esta manera se proporciona un servicio de éxito seguro, relacionado con una buena educación y desarrollo personal, orientando adecuadamente a motivar a los individuos a mejorar su calidad de vida. Desde la experiencia del Centro de Desarrollo Comunitario Hábitat, San Miguel de Allende, Gto., ha sido un largo proceso que consideramos aun no ha terminado debido a que cada día se presentan nuevas expectativas a cumplir desde el punto d vista administrativo, docente y beneficiarios; sin embargo, hemos avanzado enormemente al haber iniciado la reglamentación necesaria para el buen funcionamiento del centro desde fijar las funciones, derechos, obligaciones y sistema disciplinario a seguir por parte de los maestros e instructores que presten sus servicios al Centro de Desarrollo Comunitario HABITAT, asi como, a los asistentes al centro; y la instauración de manuales que permitan delimitar las funciones del personal administrativo y procedimientos que el beneficiario debe seguir al momento de presentarse en el centro a solicitar un servicio. Esta creación consideramos ser necesaria e indispensable, que para que un centro comunitario funcione adecuadamente, por lo que recomendamos la implantación de estos a cada centro existente. La recaudación por los servicios ofrecidos es vital ya que debemos visualizar una auto-sustentabilidad a un futuro cercano que nos permita continuar con todos y cada uno de los objetivos planteados sin permitir que los centros comunitarios sean efímeros e inútiles; sino al contrario tener una visión más amplia que nos lleve a éxitos cimentados en valores, calidad, confianza, apoyo y agradecimiento por parte de los beneficiarios; de igual manera es sumamente importante trabajar en un ambiente fraternal entre el personal docente y administrativo que logre objetivos exitosos, a través del apoyo mutuo en cada una de las áreas que se desarrollan, lo cual nos lleva a ser no solo un espacio laboral sino un espacio de libre crecimiento, que nos aportara, niños, adolescentes, adulto y adultos mayores productivos. La creación de programas dentro del mismo centro comunitario es importante para dar continuidad al apoyo de los beneficiarios; como ejemplo tenemos en el Centro de Desarrollo Comunitario Hábitat, San Miguel de Allende, Gto., el programa denominado APOYA A UN AMIGO, creado en conjunto con el gobierno municipal, la contraloría social, personal docente y administrativo cuyo objetivo consiste en que los miembros mayores de 18 años de la comunidad CEDECOM que cuentan con los recursos monetarios suficientes, estimulen económicamente a otro beneficiario con el fin de no interrumpir sus talleres, cursos o tutorías por no disponer de recursos suficientes; de esta manera a los niños y adolescentes carenciados se les ofrece una oportunidad de mejorar su calidad de vida a través de la adquisición de nuevos conocimientos que le permitan prepararse para obtener mejores oportunidades laborales y una mejor integración a la vida comunitaria y familiar. Ejercer la motivación a nivel docentes y beneficiarios son puntos claves para el existo, lo que se logra a través del establecimiento de eventos culturales, deportivos y artísticos que logren motivar a los beneficiarios a continuar con la adquisición de conocimientos que les permita un crecimiento a nivel personal y profesional. Otra manera eficaz de hacer prevalecer esta motivación es la creación de cursos, y talleres que den continuidad al aprendizaje de origen, es decir, tener siempre actualizaciones que permitan a los beneficiarios ser gente con mayor preparación para el mercado laboral. Debemos trabajar en equipo con otras instituciones estatales o federales, civiles u direcciones dentro del mismo municipio, que nos permitan un mayor crecimiento, dándonos la oportunidad de aprender de sus experiencias siempre con la visión de un crecimiento personal llamado centro comunitario. Estas oportunidades nos han permitido ofrecer de manera gratuita los servicios de los talleres y cursos con el firme propósito de que los beneficiarios obtengan de estas participaciones experiencias que hacen reafirmar y acrecentar sus conocimientos y motivos que los llevaron al centro comunitario. Pero lo mas importantes es aprender a tener un trato humano con todas las personas que acuden en busca de una asistencia, en ocasiones silenciosa de apoyo para mejorar su calidad de vida.</text:p>
          </table:table-cell>
          <table:table-cell table:number-columns-repeated="16377" table:style-name="ce7"/>
        </table:table-row>
        <table:table-row table:style-name="ro2">
          <table:table-cell office:value-type="float" office:value="8242" table:style-name="ce4">
            <text:p>8242</text:p>
          </table:table-cell>
          <table:table-cell office:value-type="float" office:value="2012" table:style-name="ce4">
            <text:p>2012</text:p>
          </table:table-cell>
          <table:table-cell office:value-type="string" table:style-name="ce4">
            <text:p>NULL</text:p>
          </table:table-cell>
          <table:table-cell office:value-type="string" table:style-name="ce5">
            <text:p>El Parque Ignacio Allende, como ya se dijo, se encuentra construido en un terreno que fuere terreno cerril, ubicado en la tercera sección de la Colonia Independencia, espacio público que después de años de ser considerado área de donación y que hasta hace 5 años solo venía existiendo un par de juegos infantiles, los cuales se encontraban en un lugar desolado y riesgoso para los niños que concurrían a hacer uso de los mismos, era para los vecinos un sueño que se tornaba casi inalcanzable, al tener la expectativa de recaudar recursos económicos que hicieren posible la materialización de un sueño que en aquel tiempo se pensaba beneficiara a los vecinos del lugar, y que gratamente en la actualidad es un espacio visitado por ciudadanos de todo el municipio. Es grato reconocer que lo que fue solo un sueño, donde los vecinos del lugar con su propio esfuerzo desmontaron y limpiaron tras las miradas atónitas de los que por el lugar transitaban, ahora se ha convertido en la materialización de un proyecto que a través de Recursos Federales y Municipales se encuentra traducido, no solo en obra pública sino también en desarrollo social, ya que al incluir a los propios vecinos a través de la creación de la Contraloría Social de dicho Parque, se ha logrado hacer responsables a los propios vecinos del cuidado y conservación del área rescatada y no solo ha quedado en una obra más ya que hay que dignificarla día a día con el esfuerzo y trabajo de sobre quienes recae dicha responsabilidad, siendo una ardua labor, pues no basta con decir, siempre hay que predicar con el ejemplo. En lo que respecta a los objetivos y acciones realizadas dentro del parque, fueron tres años consecutivos en los que fue implementado el programa Rescate de Espacios Públicos, dentro del cual fue realizada la construcción de las tres etapas del Parque, no solo realizando obra pública y equipando el mismo, sino también realizando obra social, a través del programa mediante los cuales se ofrecieron cursos gratuitos a los vecinos del lugar, y dentro de los cuales se encontraban: taller de futbol, basquetbol, pintura, teatro, zumba, así como talleres de sensibilización (autoconocimiento, autoayuda y autoestima; prevención de adicciones, equidad de género y prevención de abuso y maltrato infantil) , teniendo como primordial objetivo lo primeros, la activación tanto de los menores como de las demás personas a fin de activarlos físicamente y evitar el sedentarismo, creado gran entusiasmo con los mismos, así como de los segundos se obtuvo la concientización de la ciudadanía a fin de lograr una sana convivencia entre los asistentes como para con su entorno de desenvolvimiento diario. En el desarrollo de la tercera etapa y la cual fue desarrollada en el año 2011, fue muy importante debido a la expectativa planteada respecto a la obra que ahora se encuentra terminada y la cual contempla los acabados del parque, dentro de los cuales se realizó la construcción del estacionamiento, construcción de baños dentro de las instalaciones, así como equipamiento total de los mismos y los cuales son de gran importancia para los usuarios pues hacen más relajada su estancia dentro del espacio. También se construyó la cancha empastada de futbol uruguayo, la cual creaba gran incredulidad por parte de los vecinos, ya que no creían que fuera a ser realidad, y que al verla terminada ha venido a asombrar a todo el municipio por tener una cancha de ese tipo en una colonia popular, y dentro de la que se llevan a cabo partidos de futbol, tanto de menores, como de adolescentes y adultos, y los cuales que pueden ser observados desde las gradas que a un costado de la cancha descansan, partidos en los cuales se respeta la normatividad no ingiriendo alcohol por ser un espacio público y cuidando los propios usuarios salvaguardar la integridad no solo de quienes juegan sino de todos los usuarios del parque, pues el parque no solo es la cancha sino la totalidad de sus instalaciones. Aún y cuando en los pasados 2009 y 2010 fueron construidas y equipadas las dos etapas anteriores, es necesario mencionar que los objetivos que en su momento tuvieron dichas etapas ahora se conjuntan como un todo que da un servicio de calidad a los usuarios, ya que la cancha de basquetbol, cumple con el objetivo no solo de ser usada para jugar basquetbol, sino que también es usada por personas del sexo femenino que concurren diariamente a ejercitarse tomando clase de zumba al aire libre; que los juegos infantiles siguen sirviendo a los niños pequeños así como a los de edad media quienes hacen usos de los mismos, mientras los familiares descansan en las bancas que existen alrededor. Así mismo el foro que existe dentro de las instalaciones, ha albergado curso de prevención de accidentes impartido por elementos del cuerpo de bomberos de esta ciudad, además de que el mismo ha venido siendo escenario de recitales de verano e invierno de una escuela de música vecina del parque, no dejando de lado que en dicho foro se desarrollan los eventos musicales que se encuentran contemplados dentro de las actividades del programa rescate de espacios públicos. Como es de observarse todos los objetivos que ahora como un todo se desarrollan, han sido posibles gracias al apoyo que de la Presidencia Municipal se ha obtenido, y más en específico a la Dirección de Desarrollo Social, quien ha sido la encargada de desarrollar y vigilar que los recursos tanto federales como municipales hayan tenido el destino y por consiguiente cumplido con el fin para el cual fueron dispuestos.</text:p>
          </table:table-cell>
          <table:table-cell office:value-type="string" table:style-name="ce5">
            <text:p>El que ahora es grata y honrosamente denominado Parque Ignacio Allende, paso de ser solo un terreno cerril bastante sinuoso, y lleno de gatíllales y flora diversa, e incluso fauna como víboras , arañas y demás, a ser un espacio público dignificado, como área de esparcimiento y recreación para no solo las familias y vecinos de las colonias Independencia, San Felipe Neri, Providencia y Santa Cruz de la Paz, y que son los habitantes que directamente se vieron beneficiadas con dicha obra, sino más aún para todos los habitantes del municipio de San Miguel de Allende, quienes cotidianamente visitan este espacio público, creando una gran expectativa y asombro respecto del mismo. Cabe manifestar que el Parque Ignacio Allende, ha llegado a representar una solución a los problemas de integración de la comunidad, ya que desde que se comenzó la construcción del mismo, y a través de las acciones sociales e infraestructura con la que fue construido se ha convertido en un lugar de sana convivencia para todos los usuarios que en el convergen, ya que el parque es un lugar que por su infraestructura, fue diseñado para cubrir las necesidades de cualquier persona, ya que el mismo es concurrido desde las 6:30 de la mañana por ciudadanos que concurren a correr dentro del mismo, transcurriendo el día con la visita de personas de todas las edades, quienes han hecho del Parque Ignacio Allende un lugar de ampliamente concurrencia, y sana convivencia entre los usuarios, creándose un ambiente de armonía entre los mismo. Es prescindible mencionar que el Parque Ignacio Allende, llego a materializar el sueño de los vecinos de la colonia Independencia, que de ver lejana la construcción de un Parque, ahora son orgullosamente vecinos de un Espacio Público rescatado y que ahora representa no solo un lugar de actividades deportivas, recreación para menores, sino también un espacio para eventos culturales, dignificando todo un municipio.</text:p>
          </table:table-cell>
          <table:table-cell office:value-type="string" table:style-name="ce5">
            <text:p>Las evidencias más claras de que el proyecto ha sido un éxito, se pueden palpar día a día y son a través de la concurrencia de los usuarios que acuden a hacer uso de las instalaciones, ya que como se ha dicho por el relieve que tiene dicho parque es de amplia utilidad para las personas que disfrutan de hacer deporte corriendo en todo el circuito del parque, así como de no solo jóvenes sino adultos que juegan basquetbol o futbol, o de las personas del sexo femenino que concurren a su clase de zumba, o en la actualidad de los niños que acuden al grupo VIVO (vigilante voluntario) por parte de la Dirección de Seguridad Pública, o de los vecinos que acuden a tomar el fresco sentados en los espacios del parque, o de quienes concurren a jugar en la canche empastada, o de quienes apoyan con la limpieza y mantenimiento del lugar, pero sobre todo su éxito se torna en la concurrencia de los habitantes de cualquier colonia del municipio de San Miguel de Allende, quienes asombrados ven la obra realizada por el gobierno, y quienes se van fascinados después de disfrutar del lugar, pues es un lugar de convivencia sana y armónica donde su principal éxito es que cualquier persona es bienvenida a disfrutar del Parque Ignacio Allende.</text:p>
          </table:table-cell>
          <table:table-cell office:value-type="string" table:style-name="ce6">
            <text:p>Lo que otros ejecutores pueden aprender, es la forma de involucrar a la sociedad para la prosecución de los fines para los cuales los recursos son utilizados, inculcándoles el respeto, deber de cuidado y el ánimo de ayudar a involucrarse con el entorno que los rodea, pues no basta que se bajen recursos públicos y se realicen obras tan importantes, si los beneficiarios no se involucran en su cuidado y mantenimiento para que las obras subsistan y persistan en el futuro. Lo realmente importante es enseñar a la sociedad que las obras son posibles siempre y cuando los ciudadanos nos involucremos y participemos en las acciones implementadas por el gobierno.</text:p>
          </table:table-cell>
          <table:table-cell table:number-columns-repeated="16377" table:style-name="ce7"/>
        </table:table-row>
        <table:table-row table:style-name="ro2">
          <table:table-cell office:value-type="float" office:value="8244" table:style-name="ce4">
            <text:p>8244</text:p>
          </table:table-cell>
          <table:table-cell office:value-type="float" office:value="2012" table:style-name="ce4">
            <text:p>2012</text:p>
          </table:table-cell>
          <table:table-cell office:value-type="string" table:style-name="ce4">
            <text:p>NULL</text:p>
          </table:table-cell>
          <table:table-cell office:value-type="string" table:style-name="ce5">
            <text:p>El Plan de Manejo es el resultado de un análisis de los aspectos más importantes y simbólicos del Centro Histórico y El Santuario de Atotonilco en esta ciudad; esta nutrido de la participación de todos los actores involucrados que comparten estos espacios quienes fueron invitados, voluntariamente expresando su sentir al respecto. El Plan incluye como parte esencial la participación ciudadana y que se permite modificarse de acuerdo a los nuevos requerimientos que surgen de un organismo vivo como lo son los espacios habitados por el ser humano. San Miguel de Allende ha sido considerado Patrimonio Mundial en respuesta a todas las manifestaciones culturales que desde su fundación son y siguen siendo eje de la vida espiritual y cultural de este sitio. Desde esta perspectiva la misión es seguir conservando el espacio donde se llevan a cabo tales manifestaciones en beneficio de todos los habitantes y visitantes que aprecian nuestro patrimonio cultural. La visión del San Miguel del 2030 es una visión que ha venido formándose poco a poco en base al análisis de las fortalezas, oportunidades, debilidades y amenazas del Centro Histórico y el Santuario de Atotonilco. El Centro Histórico y el Santuario de Atotonilco son en el 2030 un ejemplo de la conservación, sigue teniendo una vida rica en actividades comerciales y turísticas pero con el respeto a las tradiciones y la forma de vivirlas de sus habitantes quienes han sabido poner en práctica un turismo sustentable que sigue siendo atractivo y que otorga comodidad, seguridad y todos los servicios que invitan al disfrute tanto al que habita como al que visita. Contamos con un gran atractivo para el turismo cultural y turismo de naturaleza, con la seguridad de que encontraran los servicios adecuados para la realización de los mismos Contamos con un acervo autentico de tradiciones vivas, símbolo de nuestra mexicanidad, con un comercio regulado y ordenado, accesible a todos El tráfico vehicular está bien resuelto y orientado y la movilidad es amable, tanto el servicio público como los particulares hacen el uso adecuado del centro histórico Sigue siendo un lugar para habitar; los inmuebles todavía muchos habitados, se encuentran en buen estado de conservación y la peatonalización de un sector del Centro Histórico es una realidad que ha beneficiado a todos los sectores en el, incluidos El Objetivo General del Plan de Manejo es el definir acciones aplicables con el fin de garantizar la conservación de sus valores, así como su correcto funcionamiento. Fundamentado en una conservación integral, con criterios actuales, en donde se busque una Zona de Monumentos en constante transformación, tomando en cuenta los intereses que confluyen en este espacio, y el mejoramiento de la calidad de vida de la sociedad.</text:p>
          </table:table-cell>
          <table:table-cell office:value-type="string" table:style-name="ce5">
            <text:p>Dado que a partir de la ratificación de México en la Convención de la UNESCO en 1984, sobre la protección del patrimonio mundial, cultural y natural (1972), se adquirió el compromiso de promover la identificación, rescate, salvaguardia y difusión de todo aquel patrimonio considerado especialmente valioso no sólo por los mexicanos, si no por la humanidad entera, debido a su valor universal excepcional. Es por ello que el gobierno municipal de San Miguel de Allende, ante la dinámica de su sociedad así como de los factores internos y externos que inciden en su territorio y población, establece desarrollar el Plan de Manejo del Centro de San Miguel de Allende, para establecer las acciones convenientes para la conservación y la salvaguardia del patrimonio cultural, frente al paso del tiempo así como del turismo sustentable que en esta ciudad se desarrolla. La ciudad de San Miguel de Allende, debido a su gran valor histórico y cultural se le ha gratificado al paso de los años con nombramientos especiales el actual y mas importante el de Patrimonio Mundial de la UNESCO, y a su vez la demanda por parte del turismo ha ido creciendo, sufriendo consecuencias en cuanto a la conservación y estado de los inmuebles que han sido parte del valor de la ciudad; es por ello que el mencionado Plan de Manejo, tiene como otra finalidad la de buscar la promoción de la misma ciudad mediante instrumentos técnicos - jurídicos que le brindarán un soporte normativo local. Al contar con el instrumento jurídico para la gestión de la conservación del Centro Histórico, le da a sus habitantes y visitantes, la seguridad de que la ciudad será siendo conservada y protegida con la finalidad de conjuntar esfuerzos de inversión, por lo que existen elementos jurídicos que nos permiten la protección del patrimonio, y de su entorno del mismo, para lo cual es conveniente la generación y la aplicación de estos planes. El elemento jurídico considera factores sociales, históricos, económicos y administrativos, que propone lineamientos para fomentar el cuidado, rescate y salvaguarda de los bienes con valor patrimonial, y para contribuir al desarrollo social, económico y territorial, así como al enriquecimiento cultural.</text:p>
          </table:table-cell>
          <table:table-cell office:value-type="string" table:style-name="ce5">
            <text:p>En la estrategia del Plan de Manejo para mantener el Centro Histórico, se encuentran los siguientes puntos distribuir la información por diferentes medios disponibles hacia las dependencias involucradas; verificar permanentemente en campo, los monumentos y usos de suelo con la finalidad de establecer mantenimiento de la base de datos y la actualización de las variables de los indicadores para que den un panorama real del avance; contar con la información cartográfica y base de datos de cado uno de los predios en cual contará con datos alfanuméricos del predio, fotografías, condición actuales y así mismo ficha del catalogo de INAH; todas estas estrategias se encuentran en funcionamiento, se esta trabajando en la recopilación de la información para tener informadas a las demás direcciones y departamentos involucrados con el Centro Histórico y a su vez que ellos nos proporcionen datos importantes para el correcto manejo de la información. La cartografía ya se tiene un avance importante, con planos que han realizado con la información requerida, uno de ellos son las instalaciones del cableado subterráneo, los puntos que cuenta con tal instalación asi como los tramos faltantes, con el objetivo de ir planeando el próximo ejercicio fiscal para obra publica, también se cuenta con el plano de los predios catalogados monumento histórico estos ya georeferenciados y con fotografías de su estado actual, facilitando la conservación de los partidos arquitectónicos y evitando alteraciones en la fisonomía urbana.</text:p>
          </table:table-cell>
          <table:table-cell office:value-type="string" table:style-name="ce6">
            <text:p>El crear un Plan de Manejo para la Zona declarada Patrimonio de San Miguel de Allende, tenemos la oportunidad de seguir creciendo ordenamente e ir cumpliendo con las demandas de la ciudadanía y el turismo,</text:p>
          </table:table-cell>
          <table:table-cell table:number-columns-repeated="16377" table:style-name="ce7"/>
        </table:table-row>
        <table:table-row table:style-name="ro2">
          <table:table-cell office:value-type="float" office:value="8245" table:style-name="ce4">
            <text:p>8245</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Proporcionar a la población con algún tipo de discapacidad motora, la posibilidad de mejorar su calidad de vida con la aplicación de toxina botulínica tipo A. OBJETIVOS ESPECÍFICOS 1. Identificar pacientes discapacidad motora por zona de atención prioritaria. 2. Incorporar a los menores con sospecha de desarrollar trastornos motores a un programa de Terapia Rehabilitatoria con un enfoque preventivo. 3. Crear protocolos de manejo para las diferentes patologías que se presentan al Centro de Rehabilitación Integral de Querétaro. 4. Ofrecer servicios de calidad a la población del Estado de Querétaro. 5. Favorecer la integración de los pacientes a su ámbito familiar, laboral y escolar. 6. Favorecer el seguimiento de los pacientes a largo plazo para garantizar la mejoría de sus condiciones de vida. PROCESO GENERAL: 1) DIFUSIÓN DEL PROGRAMA Efectuar reuniones con los Directores de los DIF municipales y encargadas de la Unidades Básicas de Rehabilitación que pertenezcan a los 13 municipios que carecen de cobertura del programa Hábitat de Sedesol, para comentar ampliamente sobre el Proyecto de aplicación de toxina botulínica en pacientes con secuelas de discapacidad neuromotora, además de difundir entre las Unidades Básicas de Rehabilitación (UBR) los criterios de inclusión y exclusión de los candidatos. 2) AUTORIZACIÓN DEL PROGRAMA Presentar a las autoridades del Sistema Estatal DIF Querétaro para su revisión detallada y establecer la viabilidad del programa. 3) PLANEACIÓN DE CAMPAÑA La selección de los candidatos se hará con la ayuda de las UBR, elaborando un listado con las siguientes variables: Nombre del paciente, sexo, edad, domicilio, comunidad o colonia, municipio, patología, tiempo de evolución y características clínicas de cada paciente. Se realizarán las valoraciones clínicas en las instalaciones del Centro de Rehabilitación Integral (CRIQ), para corroborar los datos, planear los sitios de aplicación para cada músculo involucrado y la dosis adecuada para cada paciente. La Planeación del cronograma de aplicación se hará en dos etapas, con margen entre cada uno de ellos de 6 meses. estos tiempos se ajustan de acuerdo a la bibliografía recopilada y la experiencia de diferentes médicos con amplio reconocimiento a nivel nacional e internacional en el seguimiento de casos que ameriten manejo con toxina botulínica. Cada etapa a desarrollar cuenta con la identificación del personal involucrado y los insumos necesarios para llevar a buen término el programa. 4) PLÁTICA CON EL PACIENTE SOBRE BENEFICIOS Y CONSECUENCIAS DEL MEDICAMENTO En forma individual en la Consulta, el Médico hablará con los candidatos a la aplicación de la Toxina Botulínica, explicando el procedimiento a seguir, los beneficios que obtendrá e incluso las consecuencias que se pueden presentar con esta aplicación, así como la rehabilitación que llevará posteriormente, esto es, consulta y terapias, según valore el Médico Especialista. Si el candidato está de acuerdo con lo expuesto, firmará un documento denominado De Consentimiento Informado, donde acepta los términos y beneficios. 5) APLICACIÓN DEL MEDICAMENTO Se llevará la aplicación de la toxina Botulínica tipo A por personal capacitado, en las instalaciones del CRIQ. 6) SEGUIMIENTO DE LOS CASOS Se valorará clínicamente los efectos logrados posteriores a la aplicación, pasados 1, 3 y 6 meses, la valoración incluirá seguimiento por imagen de video. Cada uno de los pacientes tendrán manejo rehabilitatorio hasta el término del tratamiento, ya sea en el CRIQ o por medio de las UBR. Al término se realizará el reporte final de los beneficios del programa y de su posible seguimiento. Para la generación del presente proyecto se suma la empresa IPSEN como un socio estratégico, teniendo cada uno las siguientes atribuciones: Por parte del SEDIF: Elaboración de la metodología de trabajo Selección de los beneficiarios Programación de las campañas de aplicación Seguimiento de los casos y posibles complicaciones Proporcionar la terapia de rehabilitación supervisada Por parte del Prestador de Servicios (IPSEN) Entregar el producto de acuerdo a cronograma de actividades Verificación de caducidades y preservación de la red fría Apoyo logístico y asesoría técnica Proporcionar insumos para la aplicación del producto Respetar la confidencialidad de los usuarios Las metas a corto plazo que se les dará seguimiento son: a. Reducción significativa de la espasticidad (disminución del tono muscular) b. Mejoría significativa de la función motora y la marcha. c. Reducción del equino (apoyo en punta del pie) durante la marcha. d. Disminución del dolor y facilidad de cuidados. e. Mejoría en la calidad de vida del niño y sus familiares f. Favorecer el tratamiento conservador de los niños para evitar la intervención quirúrgica. g. Disminución de contracturas musculares para evitar deformidades articulares Cada año de vida saludable ganado en la población infantil tendría un costo cercano a los $65.500 pesos con el tratamiento tradicional a base de solo terapia de rehabilitación mientras que el costo monetario de la utilización de toxina botulínica representa un valor de $2.725 pesos actuales. La diferencia es tan notable que la acción queda plenamente justificada. (Rev Esp Salud Pública 2000; 74549-559 N. 5-6 - Septiembre-Diciembre 2000) La Convención sobre los Derechos de las Personas con Discapacidad (CDPD), aprobada por las Naciones Unidas en 2006, pretende â€œpromover, proteger y asegurar el goce pleno y en condiciones de igualdad de todos los derechos humanos y libertades fundamentales por todas las personas con discapacidad, y promover el respeto de su dignidad inherente. La discapacidad forma parte de la condición humana: casi todas las personas sufrirán algún tipo de discapacidad transitoria o permanente en algún momento de su vida, y las que lleguen a la senilidad experimentarán dificultades crecientes de funcionamiento. La discapacidad es compleja, y las intervenciones para superar las desventajas asociadas a ella son múltiples, sistémicas y varían según el contexto.</text:p>
          </table:table-cell>
          <table:table-cell office:value-type="string" table:style-name="ce5">
            <text:p>El presente proyecto esta encaminado a mejorar la calidad de vida de las personas con discapacidad neuromotora de los municipios beneficiados y sus familias. Entendiendo por discapacidad neuromotora los siguientes padecimientos: PACIENTES CON PARÁLISIS CEREBRAL INFANTIL Espasticidad de una o más extremidades Presenten deformidades no estructuradas de las articulaciones Que presenten alteraciones en la marcha y/o las actividades de la vida diaria PACIENTES CON DISTONIAS Presenten movimientos anormales que dificulten las actividades de alimentación e higiene Presenten alteraciones en su imagen corporal Presenten dolor secundario SECUELAS DE ORIGEN CENTRAL QUE CURSEN CON ESPASTICIDAD Pacientes con espasticidad en patologías como son: ESCLEROSIS MULTIPLE TRAUMATISMO CRANEOENCEFÁLICO EVENTOS HIPÓXICOS MENINGITIS EVENTO VASCULAR CEREBRAL Este proyecto busca disminuir el impacto de la discapacidad en las familias mediante la participación de las diferentes instancias de salud en la identificación, prevención y tratamiento de las principales causas de limitación en la función de esta población. Actualmente a nivel nacional las discapacidades motoras ocupan el primer lugar de atención en los Centros de Rehabilitación. El censo del ÍNEGI 2010 informa que en el Estado hay 84, 250 personas con al menos una discapacidad, esto es al 4.6 % de la población total, de la cual en el Sistema de Rehabilitación Estatal ofrece una cobertura del 18%. Si el crecimiento poblacional es del 1.8% anual, se calcula que para 2015, la población con discapacidad permanente habrá aumentado un 9% más, es decir habrá alrededor de 91, 653 personas con discapacidad permanente. La toxina Botulínica (BTX-A) ofrece mejoría significativa en la función y el dolor de los pacientes con alguna discapacidad motora. Con esto logramos disminuir el tiempo de recuperación y por consecuencia disminuir costos. El tratamiento para los menores que padecen parálisis cerebral con espasticidad, garantiza beneficios que se observan en mejor calidad de vida. Este logro se expresa en años de vida saludables ganados para los menores afectados, para sus familias y, en consecuencia, para la sociedad en su conjunto. Por lo tanto, los años de vida saludables ganados son el resultado de aumentar la calidad de vida de un niño con parálisis cerebral y espasticidad en las mejores condiciones con el tratamiento con la toxina botulínica tipo A sumado a un manejo de rehabilitación. En el estado, discapacidad más común es la motora, con un 53.8 %, lo que nos habla que la población potencial que podría beneficiarse con toxina botulínica es de 22, 125 personas. Además la población del Estado de Querétaro es de 1,800,000 habitantes y teniendo en cuenta que la incidencia de Parálisis Cerebral Infantil (principal motivo de atención en edad pediátrica) es de 1 a 2 por 1000 nacidos vivos, tendríamos una población objetivo de 1,800 a 3,600 casos.</text:p>
          </table:table-cell>
          <table:table-cell office:value-type="string" table:style-name="ce5">
            <text:p>Consideramos que las principales evidencias del éxito de presente programa radican en las siguientes consideraciones: 1. COBERTURA DE ATENCION: Se logro beneficiar al 100 % de la población objetivo e incluso mediante algunas estrategias en la utilización del producto logramos incrementar un 50% los pacientes seleccionados 2. MEJORIAS EN LA CALIDAD DE VIDA: De acuerdo a los testimoniales recogidos por parte de los familiares y pacientes. a. Disminución de contracturas musculares acompañado de aumento de los arcos de movilidad b. Mejoría en la movilidad voluntaria c. Disminución del dolor d. Mejoría y en algunos pacientes adquisición de la marcha e. Facilidad para el aseo f. De manera secundaria mejoría en los patrones de sueño, estructuración del habla y la conciencia de su entorno 3. COSTO-BENEFICIO: Cada año de vida saludable ganado en la población infantil tendría un costo cercano a los $65.500 pesos con el tratamiento tradicional a base de solo terapia de rehabilitación mientras que el costo monetario de la utilización de toxina botulínica representa un valor de $2.725 pesos actuales. La diferencia es tan notable que la acción queda plenamente justificada. (Rev Esp Salud Pública 2000; 74549-559 N. 5-6 - Septiembre-Diciembre 2000) 4. RECONOCIMIENTO NACIONAL: Debido a la experiencia ganada con la aplicación de la Toxina Botulínica se reconoce al CRIQ como sede de capacitación para medicos que deseen entrenarse en las diferentes técnicas de abordaje de los pacientes con alteraciones neurológicas, distónicas y dolorosas. Además de reconocimiento de otros estados por el Trabajo realizado 5. RECONOCIMIENTO INTERNACIONAL: Experiencia seleccionada en el Concurso de Buenas Prácticas patrocinado por Dubai en 2008, y catalogada como GOOD. (Best Practices Database) Programas de atención a los pacientes con discapacidad neuromotora mediante la aplicación de Toxina Botulínica tipo A (BTX-A) (Querétaro, México) País/Estado México Región según Naciones Unidas América Latina Región ecológica alta meseta Ámbito de la actuación ciudad Además el proyecto se ha expuesto en varios foros a nivel internacional teniendo una buena crítica del mismo. RIO DE JANEIRO, Brasil, DALLAS, Texas, PARIS, Francia. 6. PERMANENCIA DEL PROYECTO POR MAS DE 7 AÑOS: El proyecto a sobrevivido a pesar de cambios de administración no solo a nivel Estatal también a nivel Federal por el impacto que brinda en su calidad de vida a la población con discapacidad. 7. SEDE DE INVESTIGACION: Actualmente el CRIQ es reconocido a nivel internacional como Sede de Investigación para llevar a cabo proyectos de investigación que tengan que ver con el manejo de la Toxina Botulinica. Estan aprobados dos proyectos de investigación en población pediátrica para manejo de la espasticidad en extremidades inferiores y superiores.Los estudios son multicentricos con sedes nacionales e internacionales.</text:p>
          </table:table-cell>
          <table:table-cell office:value-type="string" table:style-name="ce6">
            <text:p>La experiencia generada desde el 2005 a la fecha se ha venido compartiendo con varios estados de la Republica que se han acercado con nosotros para intentar reproducir el modelo y replicarlo en sus Centros. Y de manera general han tenido problemas de diferente índole como son: 1. Desconocimiento de los formatos y la estructura programática de operación del programa Hábitat de Sedesol 2. Cada año han existido cambios para la correcta generación de los expedientes y como se etiqueta el recurso lo cual genera dificultad para que los instancias ejecutoras suban los proyectos 3. La falta de capacitación del personal médico para poder llevar a cabo la identificación de sujetos que se pueden beneficiar con la aplicación del producto 4. Falta de comunicación hacia el interior de los Centros de Rehabilitación entre el personal operativo y el administrativo para la adecuada obtención de los recursos y la ejecución del proyecto. 5. En el ámbito municipal existe nula comunicación entre las instancias ejecutoras para que todas las obras se ejecuten en tiempo y con ello no retrasar los proyectos 6. Los Centros de Rehabilitación al percatarse de la cantidad de trabajo que tienen que elaborar para la adecuada ejecución del proyecto prefieren desistir y continuar con la operación rutinaria de sus centros. ESTE TIPO DE PROYECTOS SE GENERAN CON UNA SUMA DE VOLUNTADES, EN DONDE CADA PARTE DE ESE TODO TIENE QUE APORTAR SU GRANITO DE ARENA PARA LA OBTENCIÓN DE UN BENEFICIO COMUN Todos contraemos una obligación: 1. Los pacientes beneficiados que tienen que ser más apegados a su tratamiento 2. Las instancias ejecutoras para que generen mayor compromiso en la capacitación de su personal 3. A nivel federal para que los recursos destinados a acciones sociales no se modifique con el cambio de administración Por último el Centro de Rehabilitación Integral de Querétaro se pone a su disposición para cualquier duda o comentario. Sera un placer poder ayudarlos</text:p>
          </table:table-cell>
          <table:table-cell table:number-columns-repeated="16377" table:style-name="ce7"/>
        </table:table-row>
        <table:table-row table:style-name="ro2">
          <table:table-cell office:value-type="float" office:value="8246" table:style-name="ce4">
            <text:p>8246</text:p>
          </table:table-cell>
          <table:table-cell office:value-type="float" office:value="2012" table:style-name="ce4">
            <text:p>2012</text:p>
          </table:table-cell>
          <table:table-cell office:value-type="string" table:style-name="ce4">
            <text:p>NULL</text:p>
          </table:table-cell>
          <table:table-cell office:value-type="string" table:style-name="ce5">
            <text:p>CUANDO EMPEZO A TOMAR FORMA ESTE PROYECTO Y AL COMENZAR HACERLO DEL CONOCIMIENTO DE LOS VECINOS, ELLOS QUISIERON PARTICIPAR ACTIVAMENTE, SE INTERESARON, YA QUE ESTO SE SABIA QUE TRAERIA COMO CONSECUENCIA PARA ESTE SECTOR DE LA POBLACIÓN GRANDES BENEFICIOS. POSTERIORMENTE SE LES PLANTEO EL PROYECTO DEL PROGRAMA DE RESCATE DE ESPACIOS PÚBLICOS, QUE SERIA EN PARTICIPACIÓN CON LA SECRETARIA DE DESARROLLO SOCIAL FEDERAL Y EL MUNICIPIO, DONDE ESTE ÚLTIMO PARTICIPA COMO EJECUTOR. POR PARTE DE INFRAESTRUCTURA ESTE ESPACIO PÚBLICO ESTA EQUIPADO CON BANQUETAS, BANCAS, RESBALADEROS, PASAMANOS, LUMINARIAS, APARATOS EJERCITADORES, ÁRBOLES Y PARA ESOS NIÑOS Y JÓVENES INQUIETOS UN SKATE PARK. ANTES DE REALIZAR ESTE PROYECTO DE RESCATE DE ESPACIOS PÚBLICOS, LOS VECINOS VIVIAN EN SITUACIÓN DE CONTAR EN EL FRENTE DE SU CASA CON UN LOTE BALDIO, EN EL CUÁL SE PRESTABA A GENERAR SITUACIÓN DE INSEGURIDAD. Y AHORA EN CAMBIO ES SORPRENDENTE EL CAMBIO DE IMAGEN VISUAL QUE VIVEN LOS VECINOS A DIARIO, AHORA CUENTAN CON UN ESPACIO CON INSTALACIONES ÚTILES, Y AGRADABLES PARA CONVIVIR TODOS EN FAMILIA Y COMO VECINOS. LOS MISMOS CIUDADANOS QUE HABITAN EN ESTE SECTOR ESTAN COMPROMETIDOS A CUIDAR SUS INSTALACIONES Y A CONVIVIR EN FAMILIA, CON ESTO TODOS SALIMOS GANANDO.</text:p>
          </table:table-cell>
          <table:table-cell office:value-type="string" table:style-name="ce5">
            <text:p>ESTE ESPACIO PÚBLICO SE ENCUENTRA UBICADO EN LA CALLE SAN FERNANDO Y SAN IGNACIO DE LA COLONIA RESIDENCIAL SAN MIGUEL, LA CUÁL SE ENCUENTRA UBICADA AL NORPONIENTE DE ESTA CIUDAD DE GENERAL ESCOBEDO, NUEVO LEÓN. ESTE ASENTAMIENTO CUENTA CON UN APROXIMADO DE 5,000 VIVIENDAS. LAS CUÁLES APROXIMAMENTE UN 30 % DE LAS MISMAS SE ENCUENTRAN EN SITUACIÓN DE ABANDONO. ESTE PROYECTO DE RESCATE DE ESPACIOS PÚBLICOS, SE DEFINIO EN ENERO DEL 2011 DESPUES DE HACER UN ESTUDIO EXHAUSTIVO DE LAS COLONIAS CON INDICES DELICTIVOS MAS ALTOS EN ESTA POBLACIÓN DE GENERAL ESCOBEDO. ES UNA COLONIA RELATIVAMENTE DE RECIENTE CREACIÓN, CUENTA CON TODOS LOS SERVICIOS PÚBLICOS BÁSICOS, CON ESCUELAS PRESCOLAR, PRIMARIA Y SECUNDARIA. LOS CIUDADANOS BENEFICIADOS DIRECTAMENTE POR ESTE ESPACIO PÚBLICO, SON LOS VECINOS DE ESTE SECTOR, PORQUE DE ESTA MANERA CUENTA CON UN ESPACIO DIGNO Y ADECUADO A SUS NECESIDADES, Y A LAS DE SU FAMILIA, CUENTAN CON UN ESPACIO QUE TIENE ACTIVIDADES PARA TODA LA FAMILIA, Y CONVIVEN RESPETUOSAMENTE. LOS CIUDADANOS BENEFICIADOS INDIRECTAMENTE POR ESTE PROYECTO ES EN SI LA COMUNIDAD COMPLETA, QUE CUENTA CON ESTE SECTOR DE POBLACIÓN EL CUAL TIENE UNA MEJOR CALIDAD DE VIDA. ES DECIR VIVEN MEJOR.</text:p>
          </table:table-cell>
          <table:table-cell office:value-type="string" table:style-name="ce5">
            <text:p>LA EVIDENCIA MAS CLARA DE QUE ESTE PROYECTO DE RESCATE DE ESPACIOS PÚBLICOS HA SIDO EXITOSO AL IMPLEMENTARLO EN ESTE SECTOR DE LA COMUNIDAD, CONSISTE EN EL INDICE DE DELITOS A LA BAJA, ESTO SON LOS RESULTADOS QUE SE ESPERABAN, TRABAJAR IMPLEMENTANDO ESPACIOS DIGNOS PARA LAS FAMILIAS, AL MISMO TIEMPO EN RESCATAR EL TEJIDO SOCIAL, YA QUE SE SABE QUE VAN DE LA MANO, EL EFECTUAR OBRAS SOCIALES Y DE MEJORAMIENTO DEL ENTORNO. CON ESTO SE PUEDE ASEGURAR QUE ESTE PROYECTO ES EXITOSO, COMO TODOS LOS QUE SE BUSCAN DENTRO DE ESTE PROGRAMA DE RESCATE DE ESPACIOS PÚBLICOS.</text:p>
          </table:table-cell>
          <table:table-cell office:value-type="string" table:style-name="ce6">
            <text:p>QUE LA PLANEACIÓN, CONSTRUCCIÓN, DESARROLLO Y CUIDADO DE ESTE ESPACIO NOS BENEFICIA A TODOS POR IGUAL. BENEFICIA A LA COMUNIDAD POR QUE YA TIENEN UN ESPACIO DIGNO DE ESPARCIMIENTO PARA SUS FAMILIAS, SEAN ESTAS INTEGRADAS POR NIÑOS, NIÑAS, JÓVENES, ADULTOS Y ADULTOS MAYORES, DANDO COMO RESULTADO UNA COMUNIDAD SALUDABLE, INDISPENSABLE PARA TODOS. BENEFICIA AL GOBIERNO MUNICIPAL POR QUE LOS INDICES DE DELITOS COMETIDOS EN ESTE ESPACIO A PARTIR DEL ARRANQUE DEL PROGRAMA RESCATE DE ESPACIOS PÚBLICOS HAN BAJADO Y SEGUIRÁN BAJANDO, PORQUE LOS MISMOS VECINOS SE HACEN CARGO DE VIGILAR Y CUIDAR SU ESPACIO, EVITANDO GRAFITTI, VANDALISMO Y PANDILLERISMO. POR LO QUE OTROS MUNICIPIOS O ENTIDADES DE LA REPÚBLICA PUEDEN APRENDER DE NUESTRA EXPERIENCIA ES QUE EN COLONIAS CON PROBLEMÁTICA COMPLEJA LA SOLUCIÓN ES IMPLEMENTAR ESTE PROGRAMA DE RESCATE DE ESPACIOS PÚBLICOS, QUE A PESAR DE LAS ADVERSIDADES DE TODA ÍNDOLE SE PUDO LLEVAR A CABO, BENEFICIANDO A MUCHAS PERSONAS, AL SABER QUE ESTAMOS GENERANDO ESPACIOS PÚBLICOS CON CONDICIONES DE SEGURIDAD Y QUE HACEMOS PARTICIPES A LOS VECINOS DE SU CUIDADO. EL BINOMIO AUTORIDAD-COMUNIDAD, AQUÍ EN ESTE MUNCIPIO ES LA CONSECUENCIA DE ESTOS BUENOS RESULTADOS, ASI COMO TAMBIEN LA VIGILANCIA AL SECTOR, LA COMUNICACIÓN Y LA RESPUESTA A LAS INQUIETUDES DE LOS VECINOS.</text:p>
          </table:table-cell>
          <table:table-cell table:number-columns-repeated="16377" table:style-name="ce7"/>
        </table:table-row>
        <table:table-row table:style-name="ro2">
          <table:table-cell office:value-type="float" office:value="8247" table:style-name="ce4">
            <text:p>8247</text:p>
          </table:table-cell>
          <table:table-cell office:value-type="float" office:value="2012" table:style-name="ce4">
            <text:p>2012</text:p>
          </table:table-cell>
          <table:table-cell office:value-type="string" table:style-name="ce4">
            <text:p>NULL</text:p>
          </table:table-cell>
          <table:table-cell office:value-type="string" table:style-name="ce5">
            <text:p>Este Parque Paseo Hidalgo se encontraba casi en el abandono total y en muy malas condiciones, ya que tenía alrededor de 30 años que no se le daba ningún tipo de mantenimiento. En el proyecto que se logro Realizar se contemplo en 3 Etapas, en el cual se contemplaron Instalaciones Nuevas y de primer mundo, adecuándolas al entorno grafico existente, no cambiando la intensión principal del espacio tomando en cuenta lineamientos, normativas y objetivos del Programa Rescate de Espacios Públicos. El objetivo concreto del proyecto es el desarrollo social urbano, este se alcanza integralmente cuando es posible contar con ciudades seguras que permitan la convivencia armónica de la población y en general cualquier espacio público. Este espacio Público está dando solución a la calidad de vida del ciudadano, para la buena salud física y mental del residente, buscando fomentar los valores recreativos y culturales.</text:p>
          </table:table-cell>
          <table:table-cell office:value-type="string" table:style-name="ce5">
            <text:p>El Municipio de Tehuacán, es el Segundo de Importancia en el Estado, después de la Capital Puebla, el Proyecto que se realizo fue la REHABILITACION DEL PARQUE "PASEO HIDALGO", este Proyecto Integral fue realizado en 3 Etapas, 2008, 2009 y 2010, en una Longitud de 850 ML, y una ÁREA de 11,016.27 M2. Consistió en la Rehabilitación de 7 módulos y 2 isletas, en los cuales se contemplaron las siguientes partidas constructivas: - GIMNASIO AL AIRE LIBRE - KIOSCO MULTIFUNCIONAL - APARATOS EJERCITADORES PARA LA 3ra. EDAD (UNICO EN AMERICA LATINA) - EXPLANADA MONUMENTO A LA BANDERA - VELARIAS Y MESAS DE AJEDREZ - FUENTE CIBERNETICA DE DISEÑO DINAMICO - EXPLANADA Y FORO AL AIRE LIBRE - AREA DE JUEGOS INFANTILES - ISLETA MONUMENTO A PASTOR ROUAIX (REMODELACION) - ESCULTURA A JOSE Ma. MORELOS Y PAVON (NUEVA) - ISLETA MONUMENTO A MIGUEL HIDALGO (REMODELACION) - PLACA DE CONCLUSION DE OBRA - SISTEMA AUTOMATICO DE RIEGO - ANADADORES DE PISO PORFIDO - MOBILIARIO URBANO (MESAS, SILLAS, BANCAS, BOTES, LAMPARAS) - ILUMINACION - SISTEMA CONTRA AVES - SEÑALETICA CON ILUMINACION - OBJETOS LUDICOS VIVIR MEJOR - El problema que la comunidad tenia era rescatar un espacio que se encontraba muy deteriorado el cual ya casi nadie ocupaba y se cometían muchos asaltos sirviendo también para realizar actos indebidos en la vía pública. Los beneficiarios Directa o Indirectamente son más de 100 Mil ya que es un espacio de uso común además de ser y el segundo de mayor importancia después del Parque Juárez del Zócalo de la ciudad, recordando que este parque paseo hidalgo es el más antiguo de la ciudad ubicado en la Primera Colonia fundada en este municipio.</text:p>
          </table:table-cell>
          <table:table-cell office:value-type="string" table:style-name="ce5">
            <text:p>El espacio construido es actualmente visitado por cientos de personas, ya que es un lugar de esparcimiento familiar, donde además se realizan eventos culturales y recreativos como son: - Torneos de Ajedrez - Talleres - Conciertos - Cursos - Capacitaciones - Campañas de participación Social - Exposiciones de Actividades Artísticas - Talleres de Ejercitamientos para la Tercera Edad - Eventos Cívicos de acuerdo al calendario vigente estos se realizan dando un buen uso a las instalaciones construidas, fomentando el desarrollo social en los jóvenes y adultos, asegurando una mejor calidad de vida. Actualmente en el espacio existen diferentes grupos que ocupan las instalaciones como son: - Grupo de zumba conformado por más de 120 integrantes - Grupo de Adultos mayores conformado por 30 integrantes - Grupo de Ajedrez conformado por 15 niños y jóvenes</text:p>
          </table:table-cell>
          <table:table-cell office:value-type="string" table:style-name="ce6">
            <text:p>Con la recuperación de estos espacios públicos, aprendemos fomentar la integración de una sociedad como núcleo primario, en la cual se respeten las diferentes formas de pensar de cada individuo, grupo o familia, aprendiendo a respetar los diferentes comportamientos sociales, integrándolos para fomentar la convivencia de la sociedad y en buen uso de los espacios públicos.</text:p>
          </table:table-cell>
          <table:table-cell table:number-columns-repeated="16377" table:style-name="ce7"/>
        </table:table-row>
        <table:table-row table:style-name="ro2">
          <table:table-cell office:value-type="float" office:value="8253" table:style-name="ce4">
            <text:p>8253</text:p>
          </table:table-cell>
          <table:table-cell office:value-type="float" office:value="2012" table:style-name="ce4">
            <text:p>2012</text:p>
          </table:table-cell>
          <table:table-cell office:value-type="string" table:style-name="ce4">
            <text:p>NULL</text:p>
          </table:table-cell>
          <table:table-cell office:value-type="string" table:style-name="ce5">
            <text:p>OBJETIVOS: PRIMERO: Romper con los Circuitos de Pobreza: Para mejorar su entono cultural, pero lo más importante. Que las siguientes generaciones giren en torno a dinámicas diferentes y alejadas de todas las problemáticas que arrastra la marginación y la pobreza. Violencia Familiar, inequidad de género, adicciones, delincuencia. Etc. SEGUNDO: Poner de Manifiesto las diferencias de género (evaluación de situaciones de exclusión) Dar a conocer a los beneficiarios la igualdad entre los géneros, poder distinguirla, realzar los derechos que tienen tanto hombre y mujeres, identificar la violencia de género y en su defecto canalizar y brindar la asesoría necesaria. TERCERO: Orientación Vocacional: Una vez concientizados, se genera un ambiente propio donde los beneficiarios adquieren una prospectiva nítida y están en aptitud de elegir a que sector económico quieren pertenecer, en base a una orientación técnica y medición de capacidades y talento. CUARTO: Brindar a nuestra población un espacio adecuado para llevar a cabo actividades de superación, tanto física como de desarrollo personal, estando en un ambiente agradable y confortable para darle a la población la importancia de llevar a cabo estas actividades. QUINTO: Elección de Cursos Y Talleres: A través del consenso de los vecinos del CDC y Potenciales beneficiarios del Programa Hábitat, además de los sugeridos por direcciones como Desarrollo Social, Planeación económica y cámaras de comercio. Se llevaron a cabo los siguientes talleres: HABITAT 2010 1. CORTE CONFECCION NO. DE OBRA 140181DS003 MONTO TOTAL $130,691.00 2. CULTURA DE BELLEZA NO. DE OBRA 140181DS004 MONTO TOTAL $170,000.00 3. CAMPAÑA ODONTOLOGICA NO. DE OBRA 140181DS005 MONTO TOTAL $230,000.00 4. ESCUELA PARA PADRES NO. DE OBRA 140181DS006 MONTO TOTAL $116,000.00 5. COCINA Y REPOSTERIA NO. DE OBRA 140181DS007 MONTO TOTAL $61,061.36 HABITAT 2011 1. TALLER DE CORTE Y CONFECCION NO. DE OBRA 140181DS003 MONTO TOTAL $151,000.00 2. COMPUTACION NO. DE OBRA 140181DS002 MONTO TOTAL $69,000.00 3. MANUALIDADES NO. DE OBRA 140181DS004 MONTO TOTAL $130,000.00 4. PREVENCION VIOLENCIA FAMILIAR NO. DE OBRA 140181DS006 MONTO TOTAL $74,517.00 5. REPOSTERIA NO. DE OBRA 140181DS001 MONTO TOTAL $116,000.00 6. CULTURA DE BELLEZA NO. DE OBRA 140181DS005 MONTO TOTAL $150,000.00 7. CAMPAÑA ODONTOLOGICA NO. DE OBRA 140181DS007 MONTO TOTAL $200,000.00 8. CURSO DE UÑAS NO. DE OBRA 140181DS009 MONTO TOTAL $160,276.00 9. SOLDADURA Y PAILERIA NO. DE OBRA 140181DS012 MONTO TOTAL $300,208.00 10. PRESTADORES DE SERVICIO NO. DE OBRA 140181DS008 MONTO TOTAL $49,000.00 IMPACTO SOCIAL: 760 BENEFICIARIOS HABITAT 2012 1. TALLER DE AGRICULTURA URBANA NO. DE OBRA 140181DS016 MONTO TOTAL $199,002.00 2. CULTURA DE BELLEZA NO. DE OBRA 140181DS004 MONTO TOTAL $189,000.00 3. TALLER DE PANADERIA NO. DE OBRA 140181DS008 MONTO TOTAL $194,324.00 4. PREVENCION DE VIOLENCIA FAM. NO. DE OBRA 140181DS006 MONTO TOTAL $76,518.00 5. AUTOESTIMA NIÑOS Y JOVENES NO. DE OBRA 140181DS015 MONTO TOTAL $95,000.00 6. PREVENCION DE LA DIABETES NO. DE OBRA 140181DS009 MONTO TOTAL $132,900.00 7. PRESTADORES DE SERVICIO SOC. NO. DE OBRA 140181DS010 MONTO TOTAL $59,000.00 8. ELABORACION PROD. DE LIMPIEZA NO. DE OBRA 140181DS013 MONTO TOTAL $183,020.00 9. CORTE CONFECCION NO. DE OBRA 140181DS003 MONTO TOTAL $196,775.00 10. MECANICA AUTOMOTRIZ NO. DE OBRA 140181DS014 MONTO TOTAL $195,000.00 11. TECNOLOGIAS DE LA INFORMACION NO. DE OBRA 140181DS005 MONTO TOTAL $143,317.00 12. LENGUA EXTRANGERA INGLES NO. DE OBRA 140181DS017 MONTO TOTAL $125,000.00 13. ECOTECNIAS NO. DE OBRA 140181DS002 MONTO TOTAL $176,000.00 14. SERIGRAFIA NO. DE OBRA 140181DS012 MONTO TOTAL $215,000.00 15. ELABORACION DE VELAS NO. DE OBRA 140181DS001 MONTO TOTAL $195,000.00 16. CURSO DE CARPINTERIA NO. DE OBRA 140181DS011 MONTO TOTAL $210,000.00 IMPACTO SOCIAL: 1126 BENEFICIARIOS</text:p>
          </table:table-cell>
          <table:table-cell office:value-type="string" table:style-name="ce5">
            <text:p>El Municipio de La Barca, Jalisco preocupado por el desarrollo integral de sus Habitantes realizo las Gestiones necesarias y a través del Programa Hábitat de la Secretaria de Desarrollo Social (SEDESOL) Se Logró consolidar el Centro de Desarrollo Comunitario (CDC) Polígono Hábitat Numero 14139, ubicado en la colonia El Abrevadero.. Con la finalidad de mejorar la calidad de vida de los pobladores del área circundante, reduciendo al efecto la marginación y la pobreza. De Acuerdo a Estudios Realizados y al Plan de Actuación Municipal realizado en el año 2010 para prevenir la Violencia e inseguridad. Refleja que el polígono 14139, es uno de los Polígonos con índices delictivos más altos, Marginación y Pobreza. Es importante mencionar que el combate a la delincuencia no puede entenderse como una batalla en contra de los delincuentes sino como una lucha sistemática y consciente en contra del medio social, careciendo y conflictivo que genera desintegración familiar, dificulta el acceso a una adecuada formación educacional. Por esto la Mejor estrategia para combatir esta problemática, es el Centro de Desarrollo Comunitario, Con el objetivo de implementar talleres de Desarrollo Social que Mejoren la calidad de vida de la Sociedad, Se logre el Autoempleo en las familias beneficiadas de este polígono y posteriormente del Municipio. Convencidos de las Fortaleza del programa se persiguió e todo momento que la obtención de resultados fueran palpables en los hogares de los barquenses en condiciones de Marginación y pobreza, para lo cual se diseñó esta Estrategia, que tiene por objeto el desarrollo de sus capacidades básicas, que permiten elevar su productividad y generar activos propios para su integración al entorno económico.</text:p>
          </table:table-cell>
          <table:table-cell office:value-type="string" table:style-name="ce5">
            <text:p>EVIDENCIAS: Para llevar a cabo la ejecución de los talleres la Dirección de Desarrollo Social, lleva a cabo una selección a los mejores maestros de la región, especializados en cada una de las ÁREAS que se requieren. Con total y absoluta independencia de lo anterior los beneficiarios reciben la capacitación en desarrollo Humano y Administración de Micro y Pequeños Negocios al tenor de los formatos PH. También nos encargamos de elaborar una Relación y un directorio de los Beneficiarios para dar seguimiento al desarrollo integral de los que participan en cada Taller. Y de esta manera lograr todas las facilidades para que los beneficiarios puedan obtener trabajo, ya sea como independientes o laborando en alguna empresa. El funcionamiento y optimización del CDC de la Barca, Jalisco, así como el desarrollo de los cursos y talleres impartidos, han beneficiado plenamente a sus beneficiarios. Prueba palpable de esto es que los mismos estuvieron literalmente abarrotados. No obstante el camino no ha sido fácil: encontramos detractores que no querían que se cristalizara este ambicioso proyecto, pero a casi un año de que entro en operaciones, ha sido un verdadero éxito. Se han impartido cursos y talleres tales como: manualidades, corte y confección, repostería, prevención de la violencia familiar, cultura de belleza, computación, soldadura y pailera, y a la fecha se registran, no uno, muchos casos de beneficiarios que en la actualidad gozan de beneficios económicos de lo aprendido en dichas cátedras, situación que se puede comprobar en los anexos correspondientes. Convencidos de que este es un primer paso, se espera que la prosecución de proyectos debidamente planeados y ejecutados, de cómo consecuencia el desarrollo integral de las zonas urbano-marginadas que ampara el CDC de referencia.</text:p>
          </table:table-cell>
          <table:table-cell office:value-type="string" table:style-name="ce6">
            <text:p>La consolidación del centro de desarrollo comunitario, fue planeada como proyecto a largo plazo, por su estructura en cada una de las áreas, para llevar a cabo talleres de alto impacto que beneficie a la ciudadanía y se logre el inicio de micro empresas y comercialización de sus propios productos. Enfocándose en zonas Marginadas para la construcción de un tejido social diferente, con estos mecanismos logras cambiar la calidad de vida de las personas, bajando los índices de delincuencia. Cambiando de manera integral. A cada uno de las personas que viven en este tipo de colonias. Con Obras de alto impacto. La Experiencia que nosotros podemos compartir con otros municipios, es que le apuesten a este tipo de Espacios Públicos cerrados, donde puedan desarrollarse íntegramente, tomando cursos de acciones para beneficios propios de cada habitante. Y que puedan sentirse integrados a la sociedad, para así poder llevar a cabo un negocio. Partiendo de sus conocimientos adquiridos. Nos queda la satisfacción de haberles podido dar a cada una de las beneficiarias las herramientas necesarias para que se pudieran comercializar sus propios productos.</text:p>
          </table:table-cell>
          <table:table-cell table:number-columns-repeated="16377" table:style-name="ce7"/>
        </table:table-row>
        <table:table-row table:style-name="ro2">
          <table:table-cell office:value-type="float" office:value="8248" table:style-name="ce4">
            <text:p>8248</text:p>
          </table:table-cell>
          <table:table-cell office:value-type="float" office:value="2012" table:style-name="ce4">
            <text:p>2012</text:p>
          </table:table-cell>
          <table:table-cell office:value-type="string" table:style-name="ce4">
            <text:p>NULL</text:p>
          </table:table-cell>
          <table:table-cell office:value-type="string" table:style-name="ce5">
            <text:p>El proyecto consistió en la construcción de 7 espacios públicos de calidad en el sector San Bernabé, tomando como base del mismo la Colonia San Bernabé IV Sector. En la mencionada colonia, se construyeron 2 espacios públicos, que proporcionaban a los vecinos de la colonia lugares dignos, con mobiliario urbano de primer nivel, donde puedan desarrollar actividades culturales, artísticas y deportivas. La punta de lanza del proyecto en el área de San Bernabé seria el Parque Ciruelas, un espacio publico pensado en la convivencia familiar que generaría entre padres e hijos, a través del cual las generaciones puedan sentirse orgullosos de su colonia. El Ayuntamiento de Monterrey aprobó el proyecto del Parque Ciruelas, mismo que fue presentado a través de la Dirección de Desarrollo Social a la Secretaria de Desarrollo Social (SEDESOL) de Gobierno Federal, a través de la Delegación Nuevo León. El proyecto fue aprobado, y se realizaría con una coparticipación monetaria. El diseño del espacio físico fue realizado por la Dirección de Imagen y Mantenimiento Urbano de la Secretaria de Servicios Públicos de Municipio de Monterrey, en conjunto con los comités de vecinos del Programa de Acción Comunitaria (PAC) de la Secretaria de Desarrollo Humano y Social. A través del comité del PAC, se procedió a incentivar la participación de la comunidad en la toma de decisiones del Proyecto, formalizando la constitución de la Contraloría y Red Social, desde donde se dio difusión y supervisión a la ejecución de las obras y seguimiento a las acciones sociales. Como parte de las acciones sociales se realizaron talleres de Globoflexia, de gran impacto entre los niños del sector, así como en los adultos que aprendiendo este oficio pueden obtener ingresos extras a su trabajo, lo que implica una mejora económica para sus familias. En el área Cultural se desarrollo un Taller de Música, en el cual se conto incluso con la participación de jóvenes provenientes de otras colonias. La participación de los padres de familia fue fundamental en los talleres de prevención que se brindaron como parte del proyecto; Prevención de Adicciones, Prevención de Embarazos en Adolescentes, Los Jóvenes y su Sexualidad, Promoción de una Cultura de Equidad de Género y Prevención de Violencia Familiar. La impartición de los talleres se realizaba a través del Psicodrama, Exposición Grupal, Rol Playing, entre algunas otras técnicas. Para el desarrollo de talleres se involucro a las diferentes escuelas primarias y secundarias del sector, realizando un trabajo de coordinación con los directores y maestros. Aunado a los trabajos propios entre Municipio de Monterrey coordinados con la Delegación Sedesol, se sumo el esfuerzo del Instituto de la Juventud Regia, quien desarrollo actividades culturales en el sector, por primera vez también se aplicó en el sector el programa de Delegados Juveniles, mediante el cual los jóvenes de la colonia cuentan con un representante juvenil ante el Instituto.</text:p>
          </table:table-cell>
          <table:table-cell office:value-type="string" table:style-name="ce5">
            <text:p>Monterrey es la Capital del Estado de Nuevo León, así como también es el Municipio mas poblado, actualmente cuenta con una población de 1,135,550 habitantes, de los cuales 573,894 son mujeres y 561,656 son hombres, en base al censo Inegi 2010. La zona norte del Municipio es donde se concentra el mayor número de habitantes, aunado a que también agrupa los principales polígonos de pobreza plenamente identificados. Una de las principales zonas populares del norte de la Ciudad es el Sector San Bernabé, contando con 59,965 habitantes, en un poco más de 12,300 viviendas, del total de habitantes 22,501 se considera que están en situación de pobreza patrimonial. La zona es considerada como de alta incidencia delictiva, lo que conlleva problemas sociales tales como drogadicción, vandalismo, y una mala imagen urbana. Por lo anterior se planteo atacar esta problemática social con un Proyecto Integral, integrado por la construcción en el sector San Bernabé de 7 espacios públicos de calidad, con la infraestructura necesaria para integración de los niños y jóvenes con sus familias. Durante la puesta en marcha del proyecto se generaron alrededor de 350 empleos directos, así como 50 empleos indirectos.</text:p>
          </table:table-cell>
          <table:table-cell office:value-type="string" table:style-name="ce5">
            <text:p>Actualmente el parque recibe alrededor de 300 personas diarias, principalmente es visitado por jóvenes, incluso provenientes de colonias ubicadas a kilómetros de distancia. Se desarrolla un torneo de futbol organizado por vecinos, con el visto bueno de la Dirección de Deportes de la SDHyS, participan 88 equipos de futbol, cada equipo es de 18 elementos, por lo que el número de visitantes al parque por semana es alrededor de 3600 personas. Además del éxito del espacio, se ha logrado un gran éxito con los beneficiarios, para muestra un botón; Durante el año pasado la SEDESOL en conjunto con la Liga Premier de Futbol de Inglaterra organizaron un Curso dirigido a promotores deportivos, un vecino del Parque Ciruelas, Roberto Meraz Hernández, acudió representando a Nuevo León, viviendo una experiencia de altura internacional, actualmente se encuentra transmitiendo los conocimientos adquiridos en dicho curso realizado en las instalaciones de la Comisión Nacional de Cultura Física y Deporte (CONADE).</text:p>
          </table:table-cell>
          <table:table-cell office:value-type="string" table:style-name="ce6">
            <text:p>El trabajo y la participación comunitaria, es la piedra angular en este tipo de proyectos, y es la base del trabajo desarrollado desde la SDHyS en la presente administración municipal. Precisamente en ese trabajo comunitario a través de los diversos comités (PAC, Contraloría Social, Red Social, Delegados Juveniles) agrupamos la opinión de los vecinos, se definieron las áreas en que cada uno aportaría sus comentarios y opiniones, de ahí se desprendió el Proyecto Integral. Una vez definido el proyecto, generar los reportes de avance, los cuales deben fluir en todos los niveles, para una eficiente comunicación. En resumen, Municipio de Monterrey reconoce como exitoso y factible de replicar, el modelo de trabajo comunitario, cercano a la gente, quien en todo momento deberá sugerir ideas al proyecto integral, utilizando para ello a las diversas Direcciones (Acción Comunitaria, Desarrollo Social, Deportes, Cultura) y los Organismos descentralizados (Instituto de la Juventud Regia, Instituto de las Mujeres Regias).</text:p>
          </table:table-cell>
          <table:table-cell table:number-columns-repeated="16377" table:style-name="ce7"/>
        </table:table-row>
        <table:table-row table:style-name="ro2">
          <table:table-cell office:value-type="float" office:value="8249" table:style-name="ce4">
            <text:p>8249</text:p>
          </table:table-cell>
          <table:table-cell office:value-type="float" office:value="2012" table:style-name="ce4">
            <text:p>2012</text:p>
          </table:table-cell>
          <table:table-cell office:value-type="string" table:style-name="ce4">
            <text:p>NULL</text:p>
          </table:table-cell>
          <table:table-cell office:value-type="string" table:style-name="ce5">
            <text:p>Los ejes temáticos para el Desarrollo Social Comunitario, tienen el objetivo de cubrir las necesidades básicas que todo ser humano requiere para poder salir adelante en su vida diaria y por supuesto, para la formación de su futuro; estos son: 1.- Vivienda 2.- Vestido 3.- Alimentación, 4.- Salud, 5.- Educación, 6.- Trabajo, 7.- Recreación, 8.- Cultura, 9.- Deportes, 10.- Seguridad. Los Centros de Desarrollo Comunitario (CDC) son los ejes articuladores del desarrollo social en las comunidades de Ciudad Juárez Esta administración tiene como objetivo integrar a la mayoría de los entes que pertenecen a las 3 esferas de gobierno en beneficio de las comunidades de este municipio. Infraestructura.- Mejoramiento de los equipamientos urbanos Empecemos a hablar del entorno que rodea a las comunidades, en donde es muy importante llevar obras de infraestructura para que éstas, puedan vivir mejor, en un ambiente más propicio para las familias residentes del sector. Es por ello que a través de la Secretaría de Desarrollo Social del Gobierno Federal (SEDESOL), el gobierno local, la iniciativa privada y la comunidad en general, se logró impactar con obras de infraestructura en la comunidad que circundan en los centros comunitarios, y que carecían de las mismas, tal es el caso de la remodelación de 20 centros de desarrollo social y la construcción de 12 nuevos centros, con apoyo principalmente de la comunidad. Aún y cuando el presupuesto para infraestructura de esta dirección no existe, se pudo, a través de apoyos de la comunidad y de otras dependencias, abrir nuevos centros comunitarios en lugares donde se tienen muchas carencias económicas, y no están considerados como polígonos de pobreza, esto por la infraestructura urbana que ya existe; incluso, a pesar de la situación económica y de recesión mundial. Salud.- Servicios médicos y de salud Los CDC ofrecen los siguientes servicios médicos y dentales: Consulta médica externa, Planificación familiar, Control del niño sano, Control de diabetes, Curaciones, Vacunación, Aplicación de inyecciones, Signos vitales, Pruebas de glicemia, Rayos x, Ultrasonido, Consulta dental, Profilaxis, Exodoncias, Obtracuciones, Aplicación de flúor para niños A través de la Secretaría de Salud, en particular del Consejo Nacional para las Personas con Discapacidad (CONADIS), se lograron obtener fondos por 3,201,000 para la infraestructura y operación de 3 centros de apoyo psicológico y psiquiátrico en los centros comunitarios, proyectos que culminaron en mayo de 2012, pero que continúan a través de SEDESOL con el programa hábitat. Estas zonas son de un alto índice de criminalidad, y por lo tanto, se tiene un gran número de víctimas que sufrieron la pérdida de un ser querido. Y si hablamos de más de 10,000 personas muertas víctimas de la violencia y con 4 personas directamente relacionadas, estamos ante más de 40,000 seres humanos afectados; y si a esto le sumamos las victimas de maltrato infantil, alcoholismo, bullying en escuelas, etc. Estaremos fácilmente hablando de más de 60,000 personas con problemas psicológicos de alguna índole. Psicólogos, trabajadoras sociales y trabajadores jurídicos, por parte del Instituto Chihuahuense de la Mujer, tienen como objetivo brindar soporte en cuestiones legales (testamentos, divorcios, maltrato, etc.), psicológicas y de necesidades apremiantes de las personas, a través de las trabajadoras sociales. Se gestionó a través del Gobierno del Estado, los servicios de oftalmólogos y optometristas, así como los aparatos para los estudios Se encuentra en proceso la incorporación de esta dependencia en el sistema del Seguro Popular, para lo cual se están equipando varios centros comunitarios así como, en coordinación con la Universidad Autónoma de Ciudad Juárez, se busca que los médicos, odontólogos, enfermeros, entre otros egresados, puedan hacer su servicio social en áreas de menor desarrollo social de la ciudad, en lugar de que lo realicen en zonas rurales, ya que, de acuerdo a la Ley General de Salud, el seguro social se debe de dar en lugares en donde haya menos desarrollo social. Alimentación. Se consolidó la participación del programa SUSTENTA de la SEDESOL-Hábitat, y junto con Fundación Luis Ma. Martínez, inició la instalación de Unidades Biointensivas para Producción de Alimento Orgánico que consiste en materiales sustentables y una actividad autogestiva para generar un modo de producción innovador de alimentos. Asimismo los talleres de cocina saludable entran del mismo programa Hábitat-Sedesol. Educación-cultura-recreación A través de la Dirección de Educación y Cultura del Municipio de Juárez, se consolidaron 11 bibliotecas en igual número de CDC, que permiten la activación cultural de niños y jóvenes. éstos cuentan con equipo de cómputo y acceso a internet En CONARTE, con el 100% de recursos por parte de SEDESOL-Hábitat, en donde se lleva cultura, educación y recreación a más de 3,000 niños y jóvenes entre 5 y 17 años en las siguientes disciplinas: UrbeDanza, Escenificarte, Núcleos Juveniles de Música y ¡Ah que la Canción! A través del Instituto Chihuahuense de Educación para los Adultos (ICHEA), se integró en los CDC, la educación primaria, secundaria y preparatoria abierta, con el objetivo de poder preparar a las personas que, por alguna razón, no tuvieron acceso a la educación Los talleres de computación son muy importantes en las comunidades cercanas a los CDC, por lo cual se ofrecen cursos de nivel básico, intermedio y avanzado. El taller de palabra y más, del programa Hábitat se da para darles oportunidad a jóvenes mayores de 17 años, con aptitudes artísticas musicales y de poesía, se implementó este taller. Tiene como objetivo la integración de personas a un grupo que escriba y ejecute música, así como que pueda escribir poemas. Uno de los problemas más sentidos que tenemos en Ciudad Juárez, es la falta de empleo debido a la situación económica que prevalece en nuestro país en los últimos años, con base en esto y tratando de coadyuvar en la mejora de dicha situación se generan los siguientes programas como: De Corazón Juarense, Talleres de valores y autoempleo, Incubadoras de empresas, gestión para creación de pequeñas empresas, entre otros. Con relación a los deportes, en cada CDC se tienen actividades que ayudan a que la persona pueda practicar el deporte que más le guste, Tae Kwon Do, Zumba, Aerobics, Futbol rápido, Básquetbol, Natación, etc. En lo que refiere a la seguridad social, la DGCCyF participa en la mesa de seguridad de Todos Somos</text:p>
          </table:table-cell>
          <table:table-cell office:value-type="string" table:style-name="ce5">
            <text:p>En las últimas décadas, Ciudad Juárez aumentó su población de forma importante, recibiendo a gente de distintas partes del país, especialmente de los estados de Coahuila, Durango y Veracruz. De acuerdo con el Instituto Municipal de Investigación y planeación (IMIP, 2009) el crecimiento demográfico trajo también el crecimiento de necesidades de la sociedad en educación, salud, empleo, apoyo a los pobres, y seguridad. A partir de este década, la ciudad atravesó por diferentes problemas, que van desde las crisis económicas mundiales, los cambios climáticos, el narcotráfico y la falta de fuentes de empleo que derivan en mayores actos ilícitos en la sociedad, todo esto a la par de una ciudad con poca planeación urbana que no tiene la capacidad de recibir a toda esta gente y de resolver los problemas mencionados. La maquiladora como proyecto de desarrollo regional se está agotando, en la actualidad ya no se consiguen empleos como en los setenta y ochenta, incluso los noventa con sus crisis económicas, esto se puede observar con el lento crecimiento demográfico que se da a partir del 2000 (CONAPO, 2008; IMIP, 2009); problemas como la inseguridad, aumentan. Aunque Ciudad Juárez, como zona metropolitana, es de las más importantes del país, ésta no cuenta con suficientes equipamientos urbanos tales como: Escuelas que pudieran atender la demanda educativa. Centros de salud, ya que en la actualidad, los que existen no son suficientes para toda la población y no son tan especializados como para evitar que se tenga que ir a otra ciudad, para casos que requieran atención personalizada. Centros de apoyo a la comunidad, que generen y/o apoyen unidades laborales; los que existen son mayormente de la maquiladora y éstos se están cerrando, dejando ver como la crisis de este sector deja en graves problemas a la economía de la ciudad. Centros de apoyos suficientes para personas marginadas, entre otros equipamientos. El crecimiento de las zonas urbanas debería generar bienestar para sus habitantes. Para llegar a este bienestar se requiere de un proceso en donde el los servicios comunitarios jueguen un papel importante para que los individuos desarrollen sus capacidades y funciones necesarias que los lleven a un mejor estadio, un proceso identificado como desarrollo. El periodo de 2008 a 2010, fue un año devastador para Ciudad Juárez, con falta de espacios académicos, deportivos y culturales, y con niveles de inseguridad en constante crecimiento. La ciudad se ve en un estado de abandono nunca antes visto. La población beneficiada con este proyecto es toda la ciudad, en espacial los grupos vulnerables que viven especialmente en las zonas más marginadas, como los jóvenes, los adultos mayores, las mujeres y los niños, ofreciendo capacidades y oportunidades de desarrollo, así como generar la convivencia ciudadana, dándole oportunidad y esperanza a los más propensos a caer en las redes del narcotráfico y delincuencia organizada.</text:p>
          </table:table-cell>
          <table:table-cell office:value-type="string" table:style-name="ce5">
            <text:p>En los últimos 2 años, el número de beneficiarios creció a un ritmo importante, tanto es que el la cobertura de los programas aumentó en mas del 400%, logrando llegar a tener en promedio por mes a mas de 300,000 beneficiarios, en comparación con los 64,000 que se tenían en octubre de 2010, además que se puede observar en las comunidades cercanas a los centros, que los delitos disminuyeron, al igual que en el resto de la ciudad. El mejoramiento de los centros comunitarios, como equipamiento urbano de asistencia social, trae en consecuencia, el mejoramiento de los servicios del resto de los equipamientos urbanos, públicos y privados, así como la renovación de la infraestructura pública que rodea a las instalaciones comunitarias. Es importante destacar el gran número de jóvenes que participan en las actividades de deportes de los centros con sus ligas de fútbol, sus torneos de Tae Kwon Do, sus concursos de aerobics, entre otros. La convivencia comunitaria que se genera atreves de los cursos de Uniendo Nuestras Familias del DIF, de los Talleres de Valores y Autoempleo de la Secretaria del Trabajo y Previsión Social, de los cursos como el de estética que brinda el ICATECH y cuyo objetivo en todos ellos es elevar la autoestima de las personas que los toma y que son principalmente mujeres y madres de familia, y así ofrecerles más opciones de ingresos económicos Las becas a través de la SEP-CECATI impactó a más de 4200 jóvenes de entre 15 y 26 años con apoyo en: Becas de Capacitación Becas de Estadía Con la pretensión de formar y capacitar a los jóvenes en las habilidades para el trabajo. El programa Hábitat de SEDESOL capacita de una manera integral a madres, jóvenes y niños, así como a hombres adultos en actividades tales como costura, carpintería, estética, computación, paneles solares, etc., cuyo objetivo es integrar y capacitar a la población en la vida productiva.</text:p>
          </table:table-cell>
          <table:table-cell office:value-type="string" table:style-name="ce6">
            <text:p>El trabajo coordinado entre las distintas esferas de gobierno, la honestidad, el valor y la cohesión social. estos valores y la disciplina de un trabajo bien coordinado, ha hecho que la misma comunidad cree liderazgos, que en cierto momento permitieron la creación de nuevos centros comunitarios, los recursos gubernamentales se complementaron tanto con la misma comunidad, así como con organizaciones de la sociedad civil. La creación de una Dirección General para atender centros comunitarios, permite crear proyectos específicos que apoyen el bienestar de la sociedad, tienen como consecuencia, planes estratégicos bien elaborados y una atención personalizada a problemáticas específicas; con esta situación se pueden gestionar recursos de cualquier ente de gobierno, también se puede acceder a recursos de la iniciativa privada, de organizaciones de la sociedad civil y de instancias internacionales a favor de los mismos beneficiarios de los centros comunitarios, y de forma directa. En fin, como hacer la integralidad que permite operar los ejes básicos del desarrollo social. (Vivienda, vestido, alimentaria, salud, educación, seguridad, trabajo, recreación de manera armónica y en donde todo sea desarrollado en beneficio de las comunidades que más lo necesita</text:p>
          </table:table-cell>
          <table:table-cell table:number-columns-repeated="16377" table:style-name="ce7"/>
        </table:table-row>
        <table:table-row table:style-name="ro2">
          <table:table-cell office:value-type="float" office:value="8251" table:style-name="ce4">
            <text:p>8251</text:p>
          </table:table-cell>
          <table:table-cell office:value-type="float" office:value="2012" table:style-name="ce4">
            <text:p>2012</text:p>
          </table:table-cell>
          <table:table-cell office:value-type="string" table:style-name="ce4">
            <text:p>NULL</text:p>
          </table:table-cell>
          <table:table-cell office:value-type="string" table:style-name="ce5">
            <text:p>UBICACION El terreno con proyecto de un equipamiento de jardín vecinal se encuentra ubicado en la calle Xalostoc y Chicomostoc en la colonia Analco ubicada al poniente de la ciudad de Ramos Arizpe, Coahuila. GENERALIDAD Equipamiento de jardín vecinal ubicado en calle Texcoco entre calle Xalostoc y calle Chicomostoc de la colonia jardines de Analco. Incluye construcción de banquetas y andadores, juegos infantiles, suministro y preparaciones hidráulicas para jardinería, instalaciones eléctricas, rampas para discapacitados, limpieza general, letrero informativo y placa donde se reconozca el apoyo del programa. Todo lo anterior comprende una meta de 1,089.00 m2. La distribución del equipamiento de jardín vecinal será de la siguiente manera: Obra civil Jardinería Instalación eléctrica y rampas Periféricos Cabe recordar que la ejecutora y supervisora de este proyecto será el municipio, contando con la participación económica de la federación y el estado.</text:p>
          </table:table-cell>
          <table:table-cell office:value-type="string" table:style-name="ce5">
            <text:p>Este proyecto está dirigido a la población que requiere espacios deportivos y de convivencia, ya que esta colonia no cuenta con muchos espacios recreativos y esta obra lo que pretende es aportar un lugar de esparcimiento y darles a los habitantes de este sector un lugar de convivencia. Esto con el fin de atacar el pandillerismo, la falta de deporte, el sedentarismo, etc. ya que en esta obra también se tiene contemplado establecer cursos deportivos para activar a las personas que habitan en este sector de la ciudad de ramos arizpe. Los beneficiados son los habitantes de la colonia Analco, entre las calles de Texcoco entre Xalostoc y Chicomostoc y por supuesto los habitantes cercanos a esta dirección</text:p>
          </table:table-cell>
          <table:table-cell office:value-type="string" table:style-name="ce5">
            <text:p>La evidencia más clara es la participación de la gente al asistir a este espacio público, ha cumplido con las expectativas y le ha dado un realce a la imagen de la colonia, ya que esta colonia no cuenta con muchos espacios recreativos como plaza pública por lo tanto la respuesta de los habitantes de este sector ha sido favorable a lo establecido. Esta obra se ha hecho y concretado gracias a la participación de la gente, municipio y federación en conjunto con seguir al pie las reglas de operación, contando con trabajos de calidad y cumpliendo con el contrato establecido así como con los tiempos.</text:p>
          </table:table-cell>
          <table:table-cell office:value-type="string" table:style-name="ce6">
            <text:p>Para consolidar este tipo de proyectos, se piensa realizar más plazas públicas en esta colonia ya que así lo demanda la población, que la colonia cuente con más espacios recreativos para los niños y jóvenes, así que en el futuro se analizara la posibilidad de construir más plazas o jardines vecinales, haciendo un estudio de terrenos disponibles para estas acciones. Aprovechando las oportunidades del programa HABITAT, se podría conseguir consolidar todo este tipo de proyectos con la finalidad de fortalecer el entorno urbano y social de estas colonias de bajos recursos.</text:p>
          </table:table-cell>
          <table:table-cell table:number-columns-repeated="16377" table:style-name="ce7"/>
        </table:table-row>
        <table:table-row table:style-name="ro2">
          <table:table-cell office:value-type="float" office:value="8252" table:style-name="ce4">
            <text:p>8252</text:p>
          </table:table-cell>
          <table:table-cell office:value-type="float" office:value="2012" table:style-name="ce4">
            <text:p>2012</text:p>
          </table:table-cell>
          <table:table-cell office:value-type="string" table:style-name="ce4">
            <text:p>NULL</text:p>
          </table:table-cell>
          <table:table-cell office:value-type="string" table:style-name="ce5">
            <text:p>EN EL AREA DE TUTORIAS: El Club de Niños y Niñas de Nogales A.C. apoya la formación educativa de niños y jóvenes trabajando en coordinación con el programa escolarizado con la finalidad de reforzar lo visto en las clases y motivarlos a continuar con sus estudios, esto utilizando métodos alternativos de aprendizaje. Cuando los niños y jóvenes llegan a nuestro Club personal calificado los recibe para apoyarlos en sus tareas diarias en las materias de español, matemáticas, historia, geografía, física y química en los niveles de primaria y secundaria. Objetivo General: Provocar un cambio en el proceso evolutivo y formativo en los niños y niñas, mediante la motivación y estrategias pedagógicas aprovechando sus recursos y habilidades. Objetivo Específico: Asesorar en la realización de tareas y lectura a los miembros del Club que están cursando el nivel primaria y secundaria. Metas: Se aumento en un 100% el rendimiento escolar. Fomento a la lectura de acuerdo a su edad. EN EL AREA DEPORTIVA: Es nuestra finalidad la de impulsar a los niños y jóvenes a que realicen una actividad deportiva durante su estancia en el club, porque estamos seguros de que con la practica del deporte, generaremos en ellos cuerpo y mente sana, además de provocar: destreza, habilidad física, competencia sana, trabajo en equipo por mencionar algunos de los beneficios que nos da el deporte. Objetivo General: Fomentar en los niños y jóvenes la práctica del deporte como medio de prevención de la delincuencia, drogadicción y pandillerismo, manteniendo su cuerpo y mente sana. Objetivos Específicos: Ser un espacio de desarrollo donde los niños y jóvenes practiquen un deporte. 100 Ser un vinculo con las instituciones deportivas para la detección de talentos. Ser promotores de la salud a través del deporte reducir la obesidad infantil y evitando el sedentarismo. Fortalecer a través de las disciplinas deportivas la condición física de los niños (elasticidad, velocidad, fuerza, coordinación motriz). Fortalecer la autoestima con los logros individuales y de equipo, con el objetivo de formar lideres en las distintas disciplinas. Meta: Se incremento en un 100% el número de practicantes en las distintas disciplinas que se ofrecen en el Club. Realizaron torneos internos con la finalidad de crear una competencia sana. Mejorararon tiempos en pruebas físicas de evaluación. Lograr que algunos de nuestros niños sean deportistas de alto rendimiento. EN EL AREA DE DESARROLLO HUMANO El Club de niños y niñas fomenta la comprensión de los valores en los seres humanos, tomando conciencia de las acciones. La importancia del respeto así mismo como a los demás y el cuidado a el medio ambiente, la higiene, la prevención de las drogas, la educación sexual a través de cursos, juegos recreativos son temas primordiales en este programa. Desarrollar su potencial, provocando un cambio positivo en su entorno familiar y social. Objetivo General: Colaborar con una mejor integración familiar, facilitar el desarrollo de su potencial que tienen en el áreas cognitiva, afectiva y emocional. Objetivos Específicos: Conocimiento de sus habilidades, cualidades y necesidades. Conocimiento de sus responsabilidades dentro del núcleo familiar y su entorno social Conocimiento y control de sus emociones Meta: Se desarrollaron habilidades y cualidades de niños y jóvenes. Los niños y niñas aplican valores . Se mejoro la integración familiar y social. Se incremento la demostración de afecto y fortalecimiento de apego. Se logro que pensaran por si mismos en forma crítica, creativa y solidaria. EN EL AREA DE ARTES Y MANUALIDADES: El Club de Niños y Niñas con su programa de iniciación a las artes, despierta el interés de los niños y jóvenes por expresarse una visión personal del mundo que los rodea. En el Club se ofrecen distintas disciplinas artísticas en las cuales los niños pueden experimentar con diversos materiales, métodos, descubriendo sus posibilidades de expresión y las múltiples combinaciones que estos ofrecen. Objetivo General: Despertar el interés de los niños y jóvenes de expresarse a través de las artes como: danza, expresión teatral, música, manualidades y pintura . Al mismo tiempo que se pone a trabajar la creatividad y talento en los niños y jóvenes promoviendo la prevención de la delincuencia y adicciones. Objetivos Específicos: Ser un espacio de desarrollo creativo donde los niños y jóvenes se inicien en las artes. Ser un vinculo con las instituciones culturales para la detección de talentos artísticos. Desarrollar habilidades en los niños y jóvenes que les permitan expresarse. Fortalecer la autoestima con los logros individuales y de equipo. Participar en concursos de pintura, danza, música y teatro. EN EL AREA DE COMPUTACION: El Club de niños y niñas le brinda a niños y jóvenes la oportunidad de enseñarles el uso de la tecnología como herramienta educativa y una manera de facilitar sus tareas, el uso del internet como medio de investigación, abre su oportunidad del conocimiento en varios temas que le ayudaran a comprender y formarse un concepto individual del mundo donde vive. Es importante recalcar que las actividades y los trabajos no sólo apuntan a que el niño pueda ir conociendo esta moderna tecnología, también se aspira a estimular la capacidad viso-motora y psicomotora de los pequeños, iniciación al conocimiento lógico-matemático y la creatividad. Objetivo General: Enseñar a los niños y jóvenes el uso de la computadora como herramienta educativa y como medio tecnológico para el conocimiento. Objetivos Específicos: Proporcionar al niño la libertad de usar una computadora. Dar a conocer las computadoras como una herramienta de trabajo. Mejorar su acercamiento con la ciencia a través de la tecnología. Que el niño tenga un aprendizaje en forma amena y divertida. Metas: Se impartió un 100% las instrucciones operacionales para el uso adecuado del equipo y los programas básicos. Se logro que el niño conozca las partes de las computadoras y su funcionamiento. (Hardware). Se logro que el niño conozca el sistema operativo y operaciones básicas. (Software). Se logro que el niño aprenda a instalar programas, configuración del equipo y dispositivos de almacenamiento externo Las instacias que colaboran con este Club son: Gobierno Federal (Programa Habitat y Rescate de Espacios Publicos) El Patronato del Club A.C El Gobierno Municipal</text:p>
          </table:table-cell>
          <table:table-cell office:value-type="string" table:style-name="ce5">
            <text:p>LA MISION DEL PROYECTO ES: INSPIRAR Y FACULTAR A LOS JOVENES DESDE LOS 6 A LOS 16 AÑOS, PARTICULARMENTE A QUIENES PROVIENEN DE CIRCUNSTANCIAS EN DESVENTAJA, A REALIZAR SU PLENO POTENCIAL COMO CIUDADANOS PRODUCTIVOS, RESPONSABLES Y ATENTOS. EL CLUB PROVEE: 1.- UN LUGAR SEGURO EN EL CUAL APRENDER Y CRECER 2.- CONTINUIDAD DE RELACIONES CON PROFESIONISTAS Y ADULTOS ATENTOS 3.- PROGRAMAS QUE REALZAN NUESTRAS VIDAS Y EXPERIENCIAS PARA DESARROLLAR NUESTRO CARÁCTER 4.- ESPERANZA Y OPORTUNIDAD. LA ESTRATEGIA PARA EL DESARROLLO DE JOVENES EL DESARROLLO EXITOSO DEL CARÁCTER DERIVADO DE PROGRAMAS Y SERVICIOS QUE PROMUEVEN Y REALZAN EL DESARROLLO DE LOS JOVENES, INCULCANDO: UNA SENSACION DE SER COMPETENTES SENTIR QUE HAY ALGO QUE LOS NIÑOS PUEDEN HACER BIEN. UNA SENSACION DE SERVIR LA OPORTUNIDAD DE HACER ALGO QUE TENGA VALOR PARA OTRAS PERSONAS. UNA SENSACION DE PERTENECER UN ENTORNO EN DONDE LOS JOVENES SABEN QUE ENCAJAN Y SON ACEPTADOS. UNA SENSACION DE PODER O INFLUENCIA UNA OPORTUNIDAD DE SER ESCUCHADO E INFLUENCIAR LA TOMA DE DECISIONES. AL IMPLEMENTARSE PLENAMENTE ESTA ESTRATEGIA, SE REALZA EL AUTOESTIMA Y SE CREA UN ENTORNO QUE LE AYUDA A LOS JOVENES A LOGRAR SU PLENO POTENCIAL. IMPACTANDO DIRECTAMENTE EN LOS NIÑOS, JOVENES Y FAMILIAS DE QUIENES ASISTEN AL CLUB. ESTE PROYECTO ATIENDE DIRECTAMENTE Y ESTA LIGADO A LA PREVENCION DEL DELITO, SUSTENTADO EN EL AUMENTO DE MENORES DE EDAD EN ESTADISTICAS DELINCUENCIALES. FACTORES VARIOS QUE INFLUYEN PARA QUE LOS MENORES DELINCAN COMO LA PERMANENCIA EN SUS HOGARES FUERA DEL HORARIO ESCOLAR SIN LA SUPERVISION DE UN ADULTO Y/0 EXPUESTOS A PELIGROS EN LA CALLE COMO VICTIMAS. CON LA ASISTENCIA AL CLUB SE LOGRA INCIDIR EN EL PROBLEMA Y SE DA ATENCION Y SUPERVISION A LOS NIÑOS Y JOVENES QUE POR CUESTIONES DE HORARIOS LABORALES Y ESCOLARES, PADRES E HIJOS NO LOGRAN COINCIDIR EL MAYOR TIEMPO EN CASA. Y SE VEN EXPUESTOS A SER VICTIMAS POR LA FALTA DE SUPERVISION. SU ASISTENCIA AL CLUB FUERA DEL HORARIO ESCOLAR, DA TRANQUILIDAD TANTO A PADRES COMO HIJOS, DE QUE SE PERMANECE EN UN LUGAR SEGURO, HASTA SU ENCUENTRO DE NUEVO EN CASA. ESTE PROGRAMA ATIENDE DIRECTAMENTE A 800 MENORES EN 2 TURNOS Y BENEFICIA DIRECTAMENTE A LAS 800 FAMILIAS DE QUIENES ASISTEN AL CLUB, ASIMISMO, EL ENTORNO (COLONIA Y ESCUELA) RESIENTEN UNA MEJOR RELACION CON SUS INTEGRANTES.</text:p>
          </table:table-cell>
          <table:table-cell office:value-type="string" table:style-name="ce5">
            <text:p>Logros: 1. Que los niños están realizando su tarea antes de entrar a actividades artísticas y deportivas. 2. En un alto porcentaje los miembros del club han elevado sus calificaciones. 3. Es mayor su rendimiento escolar. 4. Acuden a leer más niños a la biblioteca. 5. Logramos que niños y niñas con sobrepeso estén bajando. 6. Se lleva una evaluación de peso y resistencia física de cada niño. 7. Cada maestro tienen detectado niños con habilidades físicas. 8. Cambio favorable en su personalidad y autoestima, (se muestran mas expresivos en su entorno familiar y escolar). 9. Mejoras significativas en la coordinación motriz de los niños . 10. Los maestros tienen bien identificados a los niños con habilidades artísticas 11. Se están formando los primeros grupos de danza, música y teatro. 12. Los ninos aprendieron a trabajar en equipo de manera divertida. 13. Los niños empiezan a utilizar los programas de Office. 14. Los niños han desarrollado mas habilidades con juegos interactivos y desarrollado el nivel de investigación a través de la enciclopedia multimedia. 15. Los niños han mejorado en conocimientos básicos en la operación de computadoras. 16. Los niños han mejorado en su comportamiento en la familia y escuela. 17. Con el juego han aprendido a socializar, trabajar en equipo y compartir. 18. Los jóvenes asisten voluntariamente y con agrado. 19. La detección por parte del psicólogo problemas que tienen los niños en el núcleo familiar. 20. Apoyo con programas de prevención de drogas a través de Centros de Integración Juvenil 21. Integración de familias 22. Sensibilización de los niños y jóvenes de la situación familiar y comunitaria. 23. Mejoramiento en la inteligencia emocional de cada niño.</text:p>
          </table:table-cell>
          <table:table-cell office:value-type="string" table:style-name="ce6">
            <text:p>PARA LOS MUNICIPIOS TRABAJAR EN LA PREVENCION DE LA DELINCUENCIA, ES LA MEJOR INVERSION QUE COMO GOBIERNO SE PUEDE HACER. LAS CORPORACIONES POLICIACAS SE HAN VENIDO PROFESIONALIZANDO EN NUESTRO PAIS, SIN EMBARGO, EL COSTO RESULTA MUCHAS VECES INACCESIBLE PARA MUNICIPIOS DE PEQUEÑA POBLACION. SIN EMBARGO, LA PREVENCION CONTRA LA DELINCUENCIA ES UN TEMA QUE CADA MUNICIPIO PUEDE ATENDER CON SUS RECURSOS Y DE ACUERDO A SUS POSIBILIDADES. LA OPERACIÓN DE UN CLUB DE NIÑOS Y NIÑAS Y CADA MUNICIPIO, REPRESENTA LA GARANTIA DE QUE NUESTROS NIÑOS Y JOVENES, TENDRAN UN LUGAR SEGURO A DONDE IR, DESPUES DE HORARIO ESCOLAR Y QUE SUS PARES TENDRAN ESA TRANQUILIDAD, LOGRANDO PREVENIR QUE SEAN EXPUESTOS A SER VICTIMAS DEL DELITO. LAS INSTALACIONES DE CADA CLUB, SE PUEDEN ADAPTAR A LAS NECESIDADES PROPIAS DE CADA MUNICIPIO. LO IMPORTANTE ES TENER UN PERSONAL A CARGO CAPACITADO Y COMPROMETIDO CON EL DESARROLLO DE NUESTROS NIÑOS Y JOVENES. NOGALES, ES EJEMPLO A NIVEL NACIONAL, QUE CON PROGRAMAS DE ESTE TIPO, LOGRAMOS INCIDIR EN LA DISMINUCION DE LOS DELITOS. ESTAMOS CONVENCIDOS Y SOMOS EJEMPLO QUE LA PREVENCION ES UNA HERRAMIENTA PARA HOY Y PARA NUESTRO FUTURO.</text:p>
          </table:table-cell>
          <table:table-cell table:number-columns-repeated="16377" table:style-name="ce7"/>
        </table:table-row>
        <table:table-row table:style-name="ro2">
          <table:table-cell office:value-type="float" office:value="8254" table:style-name="ce4">
            <text:p>8254</text:p>
          </table:table-cell>
          <table:table-cell office:value-type="float" office:value="2012" table:style-name="ce4">
            <text:p>2012</text:p>
          </table:table-cell>
          <table:table-cell office:value-type="string" table:style-name="ce4">
            <text:p>NULL</text:p>
          </table:table-cell>
          <table:table-cell office:value-type="string" table:style-name="ce5">
            <text:p>El proyecto tuvo y tiene como objetivos: 1. Descentralizar las opciones de esparcimiento y deporte en beneficio de más naucalpenses. Se logró a través de la intervención con una visión de impacto urbano regional, que pretende disminuir los tiempos de traslado a la vez que ofrece un espacio público de calidad. 2. Generar la convivencia social para fortalecer el tejido comunitario que enlace a los individuos en torno a una actitud de intercambio, interacción entre los niños, jóvenes y adultos que asisten al parque. 3. Fortalecer la identidad y el arraigo de los individuos a su comunidad. Con una mejor infraestructura en sus comunidades; de esa manera, los naucalpenses consolidan su sentido de pertenencia, no sólo hacia su lugar de residencia, sino al valor que para ellos representa. 4. Prevenir situaciones violentas a causa de la realización de actividades ilícitas y por el resquebrajamiento del tejido social. 5. Prevenir el acercamiento de los niños, adolescentes y jóvenes naucalpenses a las adicciones o actividades ilícitas, a partir de ofrecer opciones reales, cercanas y accesibles que respondan a la energía, motivación y curiosidad propias de sus edades. Con lo que blindamos a naucalpenses susceptibles a este flagelo social. 6. Rescatar y rehabilitar un espacio público inmerso que se encontraba en estado de abandono físico y en condiciones que no permitían el uso que constituye. De forma que su rehabilitación mejoró considerablemente la imagen urbana. 7. Arrebatar, cerrar y cercar espacios para fines ilícitos y así evitar el florecimiento y/o crecimiento de centros de encuentro para actividades fuera de la ley. El H. Ayuntamiento de Naucalpan ha asumido la responsabilidad de la eficacia en el diseño e implementación de las políticas públicas para el rescate de los espacios. Por ello, mantenemos una visión de transversalidad que conjunta, ordena e integra a todos los quehaceres en un objetivo en común: el desarrollo integral de la calidad de vida de los naucalpenses. Las acciones gubernamentales no son ajenas, ni dispersas entre una y otra. Por el contrario, toda acción corresponde a diversas necesidades y se suma a otras acciones que posibilitan la eficacia de la política pública. Además, hemos privilegiado la estrecha comunicación con el gobierno del Estado de México y con el Gobierno Federal, conscientes de la unidad en torno al reto que nos embarga: responder a la ciudadanía. En ese sentido, consideramos que al ser el nivel de gobierno mas cercano a la gente nos corresponde constitucionalmente, pero también cívica, política y éticamente ser factor de comunicación y acción con los gobiernos que corresponda. En ese marco de visión y voluntad se hizo posible el Parque San Agustín, al ubicar y diagnosticar una zona que por su constitución y naturaleza estaba siendo foco de insalubridad, con un gran deterioro de la imagen urbana, violencia y delincuencia, diseñando así, una política de Obra Pública y Mejoramiento Del Entorno Urbano que genera un impacto encaminado a distintos fines: Por una parte, mejorar el mobiliario y el entorno de esa comunidad. Además de construir nueva infraestructura que cumple con los principios de diseño para facilitar el acceso peatonal y mejorar la movilidad, así como la imagen del lugar en específico. Dotamos de opciones de sano esparcimiento a los habitantes de las comunidades aledañas y de toda la población que desee asistir a este Parque. La transversalidad de esta acción se muestra al ser una política de obra pública, desarrollo urbano, desarrollo social, deporte, cultura, salud, seguridad pública y prevención de adicciones. El alcance de este parque no tiene límites estrechos.. Corresponde a una política de generar convivencia y cohesión social en el interior y exterior de las comunidades, que no es diferente a generar integración de los diferentes sectores y grupos que conforman la sociedad naucalpense. Así, al generar convivencia generar integración e identificación que blinda ante situaciones de conflicto y/o violencia. Con ello encaminamos a nuestros niños y jóvenes al interés por practicar deportes, convivir con sus vecinos y amigos. Constituyendo una opción para mantener una vida saludable cerca de casa. En materia de seguridad pública, arrebatamos espacios susceptibles de ser usados para la concreción de delitos y/o puntos de reunión de personas dedicadas a actividades ilícitas. De esa manera prevenimos que estos puntos se encuentren a la mano y cerca de nuestras familias, minando su florecimiento. Al dar opciones de sano esparcimiento, estimulamos el desinterés de nuestros jóvenes por esas actividades o por sustancias dañinas para su vida. Y los mantenemos alejados de participar en situaciones fuera de la Ley. En suma en Naucalpan, privilegiamos la generación y acondicionamiento de lugares comunes, que resaltan el valor comunitario del espacio y la convivencia, posibilitando una ciudadanía mas integrada, dando paso a una población que se cuida y desarrolla conjuntamente. Sin duda, la cercanía y apoyo del Programa Rescate de Espacios Públicos del Gobierno Federal permite que los esfuerzos específicos y cercanos del gobierno local sean cristalizados. Así como el esfuerzo social del Gobierno del Estado de México que ha sido invaluable para la gestión de espacios y materiales necesarios para estas acciones municipales. Esta es la manera en que los tres órdenes de gobierno interactúan y trabajan en favor de la ciudadanía.</text:p>
          </table:table-cell>
          <table:table-cell office:value-type="string" table:style-name="ce5">
            <text:p>El Parque San Agustín se localiza en el centro geográfico del municipio, en una zona de pendientes pronunciadas, su integración con respecto a la estructura urbana es prioritaria, ya que además de estar enclavado en una zona popular, se encuentra en el punto de intersección de nueve colonias. Cabe resaltar que éstas carecen de espacio públicos abiertos, situación común en las zonas populares de México, por lo que este parque tiene un impacto urbano y social que trasciende a la localidad, ya que por el hacinamiento y falta de oportunidades de la población, había presentado problemas de inseguridad, violencia y delincuencia. Respondiendo a esa situación, se rescató el Parque que comenzaba a ser utilizado para fines muy distantes a la recreación. El acercar opciones de entretenimiento, recreación y activación física a todos los naucalpenses, representa descentralizar la oferta en esta materia de los centros comunes, para trasladar y acrecentar una política social incluyente y de prevención del delito a lo largo y ancho del territorio naucalpense. Lo anterior, representa un blindaje en favor de los niños y jóvenes a las adicciones y su participación en actos ilícitos. La cohesión social que generan las actividades en conjunto y la convivencia comunitaria, posibilitan el fortalecimiento del tejido social y la identidad comunal, que conforman el escudo contra la violencia y la inseguridad. Este proyecto sin duda, es en favor de todos los naucalpenses, por lo que los más de 800 mil habitantes se ven beneficiados con ello, pero de manera directa beneficia a los habitantes de las colonias: El Torito, Los Arcos, Sierra Nevada, Los Remedios, Lomas de San Agustín, San Lorenzo Totolinga, Loma Colorada 1ra. Sección y Las Huertas, sumando más de 16 mil naucalpenses que hoy cuentan con un espacio cercano y digno. El Proyecto del Parque San Agustín cuenta con la siguiente infraestructura: - Cancha de Futbol Siete - Trotapista - Gradas - ÁREAS verdes, accesos, luminarias - Andador peatonal Este proyecto responde a una enérgica política de Rescate de Espacios Públicos por parte de este Gobierno. Que a la fecha (agosto) suma 20 parques e y espacios abiertos rescatadas. Este rescate se ha llevado a cabo con recursos propios y, como es el caso del Parque San Agustín, con el apoyo del Gobierno Federal y Estatal. De esa manera, hemos dotado de juegos infantiles e infraestructura deportiva para los más de 800,000 mil naucalpenses, descentralizando el acceso a actividades de recreación y acercando opciones para prevenir el delito y las acciones en favor de nuestras familias</text:p>
          </table:table-cell>
          <table:table-cell office:value-type="string" table:style-name="ce5">
            <text:p>Actualmente, la asistencia diaria promedio a las cancha de futbol es de 70 usuarios. De acuerdo a las encuestas realizadas en el sitio (de un promedio de 50 personas), la percepción de las condiciones de inseguridad han disminuido, y a decir de uno de los usuarios, el lugar es mejor. Físicamente esto es fácilmente apreciable, debido a las modificaciones que se le hicieron al espacio, se distinguen ciertas cualidades físicas, como la amplitud visual, el incremento de la variedad en colores y formas, y el orden de la composición y el diseño. El éxito del sitio ha sido de tal suerte que, en menos de dos meses se formaron una liga de futbol local, llamada San Agustín que cuenta con 25 equipos registrados, y una liga de futbol municipal conformada por 12 equipos. De igual manera, esta por terminarse de integrar la liga femenil. En promedio, cada equipo tiene 10 jugadores registrados, lo que significa que de manera directa en los últimos meses se ha generado actividad para 400 jugadores aproximadamente, número que sigue en aumento, sin contar con los usuarios intermitentes como los niños de los alrededores, los estudiantes de la primaria que se encuentra a un costado del parque, y las familias que se benefician con saber que tienen a su disposición un lugar limpio y digno para la recreación y el deporte. Además de los beneficios en materia de deporte, en cuanto a educación, cultura y enfoque de género, puede decirse que se han organizado eventos de manualidades, en los que la mayor parte de los asistentes han sido mujeres, esto significa que se están provocando las condiciones de diversidad que permitirán la apropiación del espacio por parte de los habitantes, de tal forma que no sólo los hombres (asociados con las actividades físicas) están haciendo uso de las instalaciones, sino toda la comunidad. Asimismo, se ha notado una baja en el número de delitos que se presentan en la zona y en la propia percepción de los habitantes que se sienten más seguros al alejar de sus casas las malas prácticas e influencias para sus familias. Dicha condición la avalan los boletines de seguridad que en el comunicado 993 del 28 de junio del 2012, se indica que el índice delictivo en el municipio de Naucalpan de Juárez ha habido una reducción del 43 por ciento, con fuente de la Secretaría de Seguridad Ciudadana del Estado de México.</text:p>
          </table:table-cell>
          <table:table-cell office:value-type="string" table:style-name="ce6">
            <text:p>Sin duda, la visión de políticas públicas basadas en la transversalidad para ser eficaces. El terminar con el dogma de la acción de gobierno como la suma de actos aislados, para adoptar el modelo de construcción de acciones conjuntas de impacto mayor, al de una acción acotada sólo a una necesidad. Transmitimos en cualquier foro, que los problemas que aquejan a nuestra sociedad son multifactoriales y que por ende las soluciones deben ser integrales y responder a cada necesidad, para generar condiciones de desarrollo en todos los aspectos. Un claro ejemplo de esto es que el diseño del parque, desde el punto de vista físico se integra a su entorno físico, a la estructura urbana que lo rodea, de forma que no sólo mejora las imagen urbana del sitio sino que tienen un claro impacto en la movilidad de las colonias vecinas y de las personas que lo rodean. Esto, aunado a la Política de Rescate de Espacios Públicos por parte del Ayuntamiento en espacios aledaños. Construir políticas urbanas de seguridad, salud, educación, cultura, deporte, no es hablar de un tema ajeno al desarrollo social. Es, precisamente hablar de un desarrollo social incluyente. Por ello, debemos privilegiar las acciones encaminadas a esos temas. Además, consideramos que el principal problema en nuestro país en este momento es la inseguridad y que no podrá ser controlada si no existen políticas con un eje claro. Generar cohesión, respeto e identidad social. Ninguna política pública podrá ser eficaz en una sociedad donde prevalece la desunión, la crispación y la violencia y menos aún, la ausencia de comunicación. Por ello Naucalpan ha puesto por delante, reconstruir el tejido social a partir de la comunicación y convivencia social. Acercar a los sectores para que interactúen, se conozcan y aprendan el valor del respeto y la unidad en la diferencia. A manera de conclusión, mencionamos que todo esto representa para nosotros la recuperación de un espacio para la creación de un Parque. He ahí la visión de integralidad y de acciones de variado impacto que en Naucalpan mantenemos y deseamos transmitir. Esta es la muestra de que en este municipio implementamos políticas públicas con enfoque social y una visión sustentabilidad para la consolidación de un desarrollo integral de nuestros habitantes y de su calidad de vida, a través de servicios públicos cercanos y de calidad, así como de la implementación de actividades culturales y sociales que permitan el óptimo funcionamiento del espacio. Naucalpan se muestra como un municipio que se asume en un contexto de modernidad y de responsabilidad para ciudadanos de un nuevo siglo que requieren de gobiernos actuales e innovadores. A ese reto respondemos en Naucalpan.</text:p>
          </table:table-cell>
          <table:table-cell table:number-columns-repeated="16377" table:style-name="ce7"/>
        </table:table-row>
        <table:table-row table:style-name="ro2">
          <table:table-cell office:value-type="float" office:value="8255" table:style-name="ce4">
            <text:p>8255</text:p>
          </table:table-cell>
          <table:table-cell office:value-type="float" office:value="2012" table:style-name="ce4">
            <text:p>2012</text:p>
          </table:table-cell>
          <table:table-cell office:value-type="string" table:style-name="ce4">
            <text:p>NULL</text:p>
          </table:table-cell>
          <table:table-cell office:value-type="string" table:style-name="ce5">
            <text:p>SENDERO SEGURO A raíz de un diagnóstico elaborado por la UNAM en 2010, se terminó que la tasa de deserción estudiantil a nivel licenciatura y bachillerato se había incrementado durante los últimos años particularmente en planteles ubicados en el Estado de México. Siendo las principales causas los altos índices de criminalidad y delincuencia, así como de la falta de políticas de atención y prevención del delito en las autoridades municipales. Por esa razón, la UNAM y el gobierno del Estado de México promovieron la firma de un Convenio donde se comprometían a establecer acciones concretar que revirtieran la percepción de los jóvenes garantizándoles un entorno seguro y libre de violencia. Así surge la iniciativa del municipio de Naucalpan de Juárez quien retoma el Convenio, y convoca a las autoridades universitarias a celebrar un convenio específico que atienda la problemática de las dos sedes ubicadas en nuestro territorio: La Facultad de Estudios Superiores de Acatlán (FES en adelante) y el Colegio de Ciencias y Humanidades (CCH en adelante). El resultado de éste último convenio da origen al Programa Sendero Seguro. Objetivo General: El programa Sendero Seguro tiene por objetivo garantizar la seguridad integral de más de 50 mil estudiantes que asisten al CCH-Naucalpan y la FES Acatlán, a partir de medidas de prevención y en su caso, contención del delito. Y con ello, inhibir la deserción escolar que impacta directamente en ambas instituciones educativas. La seguridad exige acciones más allá de la presencia policial, por ello establecimos objetivos particulares en 4 ejes rectores articulados en Sendero Seguro, los cuales fueron avalados en todo momento por la UNAM: Infraestructura municipal, Servicios Públicos, Planeación Urbana y Seguridad Pública. Acciones a realizar: Infraestructura municipal y Servicios Públicos: Mejorar el espacio y el entorno urbano (banquetas, guarniciones, áreas comunes y verdes, señalamiento horizontal y vertical y bacheo) para coadyuvar con la seguridad y agilidad del tránsito peatonal, así como mejorar la imagen urbana de las zonas. Rehabilitar el alumbrado público y zonas de ascenso y descenso de pasajeros, así como bases de taxis y de uso de vehículos particulares. Reordenamiento de comercios ambulantes y fijos cercanos y avecindados al CCH Naucalpan y FES Acatlán. Planeación Urbana: Revisar la situación legal de cada uno de los establecimientos aledaños a la zona escolar, para detectar y en su caso, clausurar aquellos que estén fuera de la ley y atenten a la paz y seguridad de los estudiantes y habitantes. Reordenar los establecimientos mercantiles de toda índole a fin de que no representen un peligro para el tránsito y desarrollo de las actividades de las comunidades y centros escolares. Realizar inspecciones de protección civil a establecimientos y comercios circundantes a las zonas escolares, a fin de garantizar la existencia de las medidas de seguridad adecuadas para los usuarios. Además de cumplir con normas legales vigentes en materia de usos de suelo. Evitar la venta de alcohol a menores de edad y la instauración de centros de consumo clandestinos a partir de regular la apertura de estos. Seguridad Pública y Tránsito: Prevenir delitos y conductas fuera de la ley a partir de operativos y patrullajes constantes por parte de elementos de la Dirección General de Seguridad Pública Municipal al exterior y en las avenidas que conducen a la zona escolar. Garantizar el libre, seguro y ágil tránsito de estudiantes, comunidad, vehículos y transporte público en las avenidas circundantes a los centros escolares. Garantizar el orden y la seguridad en el trayecto de los universitarios a bordo del transporte público, desde sus bases y durante el traslado. Mantener la paz y la convivencia social entre los colonos, comerciantes y estudiantes de las comunidades donde se encuentran estas dos importantes instalaciones educativas. ACCIONES PARA LOGRAR LA SEGURIDAD INTEGRAL Para dar cabal cumplimiento a estos objetivos, se realizaron diagnósticos específicos en cada uno de los rubros. Los cuales fueron desarrollados por académicos de la FES. Y con ello se generó una agenda de trabajo que motivó acciones coordinadas. Un ejemplo de ello fue el diagnóstico de establecimientos ilícitos y bares en las inmediaciones universitarias. Lo que originó, entre otras acciones, recorridos de cuerpos policíacos y de patrullas en los horarios de máxima demanda frente a los planteles. Aunado a ello, y con información proporcionada por la FES, se reforzó la seguridad en zonas consideradas vulnerables para la seguridad de los alumnos, así mismo aseguramos la presencia permanente de unidades policiales en puntos considerados de alto riesgo. En ese mismo sentido, se realizan patrullajes en los trayectos que realizan las rutas de transporte público utilizadas y mantenemos la presencia de elementos de seguridad en las paradas habilitadas para el ascenso y descenso de los alumnos, en coordinación con elementos de seguridad por parte de los planteles. Para garantizar la seguridad a bordo del transporte público se acordó con los lideres de transporte público el retiro del transporte informal y la regulación del servicio prestado en vehículos particulares, así como la eliminación de vidrios polarizados, el uso de iluminación interior, tarjetón vigente y visible, cromática oficial completa y teléfonos de la empresa que brinda el servicio, así como la colocación de calcomanías que contengan los números de emergencia, los responsables de la unidad y los números de Vigilancia UNAM, además reorganizamos las zonas de ascenso y descenso de pasajeros y de servicio de taxi, con lo que evitamos congestionamientos viales, agilizamos el tránsito y mejoramos la imagen urbana de estas importantes zonas. La infraestructura municipal urbana ha sido sometida a los cambios necesarios para responder a las nuevas necesidades. Por ello, la Dirección de Servicios Públicos y de Obras Públicas, trabajaron de manera conjunta para rehabilitar banquetas y guarniciones, que a la vez que posibilitan el tránsito, permiten contar con una mejor seguridad. Ello sumado con la implementación de luminarias a lo largo de la sección del paramento que conduce a estas escuelas han posibilitado un tránsito peatonal más visible, y por lo tanto más seguro. Además de rehabilitar los espacios públicos y áreas verdes con jardineras y mobiliario urbano que mejoren el entorno. Asimismo, la Dirección General de Medio Ambiente, coadyuvó en la agilización de los permisos necesarios para la poda y rehabilitación de áreas verdes que habían sido invadidas por comerciantes ambulantes y que ahora además de mejorar la imagen urbana, permiten una mayor visibilidad, sumando así a la seguridad de los transeúntes. De igual manera, se ha procedido al retiro del comercio informal sobre la vía pública, en algunos casos, ya se ha logrado retirar de manera permanentemente puestos ambulantes que obstaculizan el paso peatonal por las banquetas, y en algunos otros ya se dio inicio al procedimiento legal correspondiente. Ahora, con aceras rehabilitadas y despejadas el trayecto es seguro y ordenado. En ese sentido, se han mejorado los señalamientos viales, horizontales y verticales, para poder mejorar el transito de los peatones y de los conductores. Sumando a estas acciones integrales basadas en la transversalidad de la acción del gobierno en torno a la seguridad, el actual gobierno, a través de las Direcciones Generales de Desarrollo Urbano, Protección Civil y la Tesorería Municipal, han puesto en marcha un plan incisivo de verificación continua a establecimientos comerciales y ambulantes con la intención de supervisar que cumplan con las condiciones de seguridad y licencias correspondiente. En este sentido y con el fin de tener un mejor control del ambulantaje se logro actualizar el censo de comercios fijos y semifijos instalados en las inmediaciones de los planteles. Así mismo, la Dirección de Desarrollo Urbano ha revisado los usos del suelo permitidos, otorgados y reales, para valorar la congruencia con las actividades comerciales que se realizan actualmente en establecimientos que han sido ubicados como focos rojos para el orden y paz de la zona escolar. Acción que se suma al trabajo de la Tesorería Municipal respaldada por nuestra Consejería Jurídica para verificar las licencias de funcionamiento de estos establecimientos a fin de poner orden y en su caso clausurar aquellos que signifiquen un peligro para la consecución del objetivo en favor de los estudiantes y de los naucalpenses. Con ello, evitamos la proliferación de establecimientos que además de violar la ley, generan un daño social al vender bebidas alcohólicas, muchas veces adulteradas a los jóvenes que allí asisten. La realización del programa municipal Sendero Seguro ha implicado la sinergia de las dependencias municipales que se pudieran considerar de diferente índole. Así mismo, ha sido importante la cercanía con las autoridades del CCH Naucalpan y la FES Acatlán, de quienes hemos recibido todo el apoyo; también, ha implicado el diálogo con los transportistas y las rutas que alimentan estos centros escolares, el intercambio de opiniones con la ciudadanía y con los estudiantes.</text:p>
          </table:table-cell>
          <table:table-cell office:value-type="string" table:style-name="ce5">
            <text:p>La FES Acatlán y el CCH son instituciones educativas que por su tamaño y calidad, conglomeran un gran número de estudiantes, profesores y trabajadores que asisten prácticamente todos los días a ellos y por tanto, al territorio naucalpenses. Por ello, es un compromiso de este gobierno garantizar la seguridad durante el traslado y permanencia de los transeúntes y de los habitantes de nuestro territorio. Y con ello contribuir al mejorar el entorno y permitiendo a los alumnos una armonía con su desarrollo y aprovechamiento educativo. Como es natural, los centros educativos detonan una derrama económica en relación a la prestación de servicios que van desde el transporte público y privado, la venta de productos de papelería, comida y centros de esparcimiento y ocio. Todo ello, además de implicar un estímulo para la actividad económica municipal, conforma un reto en tanto infraestructura urbana que permita que estas actividades se realicen de la mejor manera. La presencia de más de 50 mil alumnos que a diario asisten a estas escuelas, hace susceptible la aparición de establecimientos cuyos giros consisten en la venta y consumo de alcohol. Aunado a ello, el gran número de personas y su situación de jóvenes y estudiantes los hace proclives a ser víctimas del delito. Este contexto, favoreció a la proliferación de un clima de inseguridad. Donde además, se acrecentó el número de ambulantes que hacían difícil el tránsito peatonal y vehicular que se vio afectado además, por el desorden en el transporte público, cuyas paradas de ascenso y descenso, aunque señaladas no estaban siendo respetadas. En virtud de esta problemática, el actual Gobierno de Naucalpan, desde su instalación en 2009, asumió con toda la voluntad, la responsabilidad para revertir esta situación. Motivados por ello, se dio un cordial y eficaz acercamiento con ambas instituciones desde el inicio de la actual administración y que se vio formalizado en marzo de 2011 con la firma del Convenio Específico con la FES Acatlán, en el que el asunto de la Seguridad física y patrimonial de los estudiantes representó uno de los principales temas que motivaron la firma de este convenio. La concentración de estas actividades representa un reto para el actual gobierno que atiende las necesidades legítimas de los diferentes sectores de la ciudadanía. Siendo también uno de los principales grupos afectados, los habitantes de las Colonias Los Remedios y Las Américas por lo que corresponde al CCH Naucalpan y San Mateo, Santa Cruz Acatlán, Las Américas y el Mirador para el caso de la FES Acatlán, quienes comenzaron a observar y padecer cuestiones de inseguridad a causa de la proliferación de centros de venta y consumo de alcohol, en el que lamentablemente los jóvenes participaban o eran víctimas de diversos delitos, que terminaron por extenderse a su integridad físicas y a sus bienes materiales (autos y casas). Los jóvenes y trabajadores de estas escuelas, veían medrada su asistencia al ser víctimas de asaltos en el transporte ye n el camino a sus centros de estudios. Además tenían que rodear los puestos ambulantes instalados en las banquetas y bajar a la avenida, ya que estos se convirtieron en obstáculos para el libre tránsito, haciendo vulnerable el trayecto peatonal. A este contexto, el gobierno de Naucalpan dio respuesta a través del Programa Sendero Seguro que, con acciones transversales de un objetivo general ha logrado revertir este clima de inseguridad alrededor de las escuelas. De esa manera, y con el apoyo de las instituciones académicas, los transportistas, los comerciantes, estudiantes y habitantes de la zona, las diferentes dependencias han sumado los esfuerzos para mejorar las condiciones de seguridad, transporte, tránsito y traslado; equipamiento, comercio, normatividad e imagen urbana en beneficio de mas de 50 mil alumnos, 10 mil trabajadores, 100 comerciantes, 12 rutas de Transporte Público, y mas de 20 mil habitantes de la zona. Conformado de esa manera, una de las políticas integrales mas exitosas y benéficas de la actual administración al considerar la seguridad integral de más de 70 mil personas que todos los días confluyen en una actividad noble y trascendental para el presente y futuro de nuestro país: la educación. Que mas que actividad es un valor que en Naucalpan no dejaríamos que fuera medrada por la inseguridad y que hoy, Naucalpan ha abonado para que se retome el rumbo que cristalizará</text:p>
          </table:table-cell>
          <table:table-cell office:value-type="string" table:style-name="ce5">
            <text:p>En términos de seguridad se ha desplegado una estado de fuerza integrado por 43 elementos de seguridad pública y transito municipal y 21 unidades de monitoreo destinadas a fortalecer el funcionamiento del programa de Sendero Seguro, logrando de esta manera garantizar la seguridad integral de más de 70 mil personas entre estudiantes y habitantes de la zona. Con el fin de llevar a cabo de manera eficiente los operativos de seguridad, se determinaron los horarios pico y el número de elementos necesarios para cubrir la demanda de seguridad de las instituciones, para ello en la FES Acatlán se designaron 14 elementos de seguridad pública y 7 unidades, que operan operando en los siguientes horarios: 7:00 a 9:00 hrs. - 12:30 a 13:00 hr.s - 19:00 a 21:30 hrs. A su vez, para el CCH Naucalpan se designaron 27 elementos de seguridad pública y 16 unidades, que estarán operando en los siguientes horarios: 7:00 a 9:00 hrs. 12:30 a 13:00 hrs. - 19:00 a 21:30 hrs. Con lo cual se pretende, además, brindar seguridad a los habitantes y transeúntes de la zona. En cuanto a vialidad se llevaron a cabo 455 m2. de balizamiento sobre el arrollo vehicular así como la colocación de 30 pzs. de pintura en flechas, además de implementar 200 vialetas reflejantes, 200 normales y 500 vialetones sobre las principales vialidades que contempla el programa, así mismo se dio mantenimiento a 50 placas de señalamiento horizontal y se instalaron 15 placas de señalamiento restrictivo. En materia de transporte público se logro coordinar trabajos con la comisión de transporte de 12 rutas con el fin de mejorar las condiciones del servicio y la seguridad mediante acciones como: la eliminación de vidrios polarizados, el uso de iluminación interior, tarjetón vigente y visible, cromática oficial completa y teléfonos de la empresa que brinda el servicio, así como la colocación de calcomanías que contengan los números de emergencia, los responsables de la unidad y los números de Vigilancia UNAM. Para el mejoramiento de la Imagen Urbana se rehabilitaron 3, 800 ml de banquetas y guarniciones con concreto estampado, así como 7,600 ml de trabajos en pintura para guarniciones, además de la instalación de 136 luminarias de alumbrado público y la reparación de 140 luminarias. En cuanto al comercio ambulante Se realizo la inspección del comercio fijo y semifijo en las inmediaciones de los planteles, logrando la regularización de 43 comercios en el CCH y 22 comercios en la FES, para lograr la actualización del censo de comercios fijos y semifijos autorizados. Así mismo se logro la clausura de 9 comercios que operaban en las inmediaciones de los planteles y que no cumplían con las licencias de funcionamiento. Por parte de los planteles educativos se llevó a cabo una campaña de difusión para trabajadores, personal de vigilancia y primordialmente dirigida a los estudiantes en materia de seguridad y prevención del delito, misma que es reforzada por acciones de difusión mediante el uso de las redes sociales y la habilitación de la página web de los planteles. Como acción complementaria las instituciones educativas colocaron en fechas especiales gallardetes que dan difusión e indican las rutas del Sendero Seguro. También, y como consecuencia directa de Sendero Seguro, el municipio celebró las acciones del Subsemun 2011 con la FES. De lo cual se integraron estudios específicos como son los mapas delictivos, los observatorios ciudadanos y cursos de capacitación para los elementos en materia de derechos humanos, entre otra acciones.</text:p>
          </table:table-cell>
          <table:table-cell office:value-type="string" table:style-name="ce6">
            <text:p>Sin duda, la visión de políticas públicas basadas en la transversalidad para ser eficaces. El terminar con el dogma de la acción de gobierno como la suma de actos aislados, para adoptar el modelo de construcción de acciones conjuntas de impacto mayor, al de una acción acotada sólo a una necesidad. Transmitimos en cualquier foro, que los problemas que aquejan a nuestra sociedad son multifactoriales y que por ende las soluciones deben ser integrales y responder a cada necesidad, para generar condiciones de desarrollo en todos los aspectos. Un claro ejemplo de esto es que la implementación de este proyecto, que aunque la finalidad es la seguridad física y patrimonial, implica también el mejoramiento de la infraestructura municipal, la prevención de accidentes y delitos a partir de la aplicación eficaz y expedita de la normatividad comercial y de uso de suelo, y la coordinación con todos los sectores involucrados. Además, consideramos que el principal problema en nuestro país en este momento es la inseguridad y que no podrá ser controlada si no existen políticas con un eje claro. Generar cohesión, respeto e identidad a partir de involucrar y construir ciudadanía a partir de concientizar que el problema de inseguridad es un problema de todos. Ninguna política pública podrá ser eficaz en una sociedad donde prevalece la desunión, la exclusión, la ausencia de comunicación y la falta de comunicación entre gobierno y sociedad. Por ello Naucalpan ha puesto por delante la cercanía con sus diferentes sectores sociales, para construir puente de la comunicación y convivencia social. Este programa, es la muestra de que en Naucalpan implementamos políticas públicas con enfoque social y una visión sustentabilidad e integralidad para la consolidación de un desarrollo de las actividades económicas y sociales en un clima de seguridad y certidumbre física y patrimonial de nuestros habitantes y de todos aquellos que en Naucalpan desarrollan aspectos importantes de su vida. A manera de conclusión, mencionamos que todo estas acciones representan la bandera de que la planeación, coordinación y voluntad política, implican un menor costo y una mejor inversión para contrarrestar y blindar nuestras comunidades y a nuestros ciudadanos a los problemas de seguridad que aquejan al México de hoy. Naucalpan se muestra como un municipio que se asume en un contexto de modernidad y de responsabilidad para ciudadanos de un nuevo siglo que requieren de gobiernos actuales e innovadores. A ese reto respondemos en Naucalpan con acciones como lo es, Sendero Seguro.</text:p>
          </table:table-cell>
          <table:table-cell table:number-columns-repeated="16377" table:style-name="ce7"/>
        </table:table-row>
        <table:table-row table:style-name="ro2">
          <table:table-cell office:value-type="float" office:value="8256" table:style-name="ce4">
            <text:p>8256</text:p>
          </table:table-cell>
          <table:table-cell office:value-type="float" office:value="2012" table:style-name="ce4">
            <text:p>2012</text:p>
          </table:table-cell>
          <table:table-cell office:value-type="string" table:style-name="ce4">
            <text:p>NULL</text:p>
          </table:table-cell>
          <table:table-cell office:value-type="string" table:style-name="ce5">
            <text:p>Con el avance de las tecnologías, las comunicaciones, los medios al alcance de las personas, la tarea y trabajo de la Conservación, Protección y Promoción del Patrimonio Cultural ha evolucionado y busca continuamente los mejores medios para la realización de su encomienda. En México, el Instituto Nacional de Antropología e Historia (INAH), recientemente ha llevado a cabo la promoción de zonas históricas y arqueológicas a través de la creación de Modelos en 3D que pueden verse a través de internet de forma permanente, a través de las plataformas desarrolladas por la empresa Google. Esta iniciativa del INAH es denominada Pon a México en el Mapa, mediante la cual se ha vinculado la participación de jóvenes universitarios en el desarrollo de modelos 3D en el software Google Sketchup, y publicado los trabajos en el visualizador Google Earth. Este antecedente motivo el desarrollo de la iniciativa Querétaro en el Mapa mediante la cual el Municipio de Querétaro buscó el objetivo de crear un sistema de información dentro de la plataforma de Google Earth, el cual contara entre diversas capas de información con una donde sobresalga el desarrollo del Centro Histórico de Santiago de Querétaro en 3D. Para lograr este objetivo, el proyecto se estructuró en 4 áreas generales de trabajo: 1.-Levantamiento arquitectónico y Modelado en 3D; 2.-Diseño gráfico y edición de imágenes; 3.-Integración de Información y Base de Datos; 4.-Desarrollo de sistema de información. Dentro de cada una de las áreas se contó con la participación de un especialista en el tema, el cual fungió principalmente como coordinador de trabajo, ya que se realizó una convocatoria a estudiantes de educación superior para que participaran en cada una de las etapa del proyecto. De este modo se logró la participación de estudiantes de 6 instituciones académicas, tanto públicas como privadas, de educación superior durante la 1er etapa en el 2011: 1.- Instituto Tecnológico de Querétaro 2.- Universidad Autónoma de Querétaro 3.- Escuela Normal del Estado de Querétaro 4.- Universidad Politécnica de Querétaro 5.- Universidad de Londres en Querétaro 6.- Universidad del Valle de México Cada área contó con una tarea principal: Se conformó un equipo de 5 fotógrafos quienes realizaron un recorrido casa por casa, dentro de la zona identificada como Perímetro A de la Zona de Monumentos de Querétaro. Cada inmueble se fotografió buscando el contar con una imagen completa de cada cara del monumento. En muchas ocasiones para obtener esta imagen, el inmueble debió ser fotografiado por secciones. Un equipo de 5 editores se dieron a la tarea de unificar las fotografías para crear las imágenes de cada inmueble y optimizarlas de tal forma que pudieran ser empleadas como texturas dentro de los modelos tridimensionales a desarrollar. Es necesario el crear tantas texturas como caras existentes en el inmueble a fin de lograr un modelo creíble y lo más preciso posible. Se conformaron 5 equipos de trabajo, cada uno con 3 estudiantes de arquitectura. La labor principal de los equipos fue el desarrollo de los modelos tridimensionales a partir del programa Google SketchUp 8, integrando las texturas realizadas por el equipo de edición, pero también, en var ios casos , real i zando levantamiento de dimensiones y medidas de diversos monumentos a fin de garantizar el correcto desarrollo de los modelos. Los modelos desarrollados fueron capturado en la plataforma d e l a G a l e r i a 3 D d e G o o g l e (http://sketchup.google.com/3dwarehouse/) a fin de que fueran evaluados por Google y se integraran a la capa de Edificios en 3D de Google Earth. La colección Querétaro en el Mapa en Google contiene 659 modelos tridimensionales, correspondientes a los monumentos más emblemáticos de la ciudad. De éstos, 531 ya son visibles dentro de Google Earth. De las ciudades de México, Querétaro es ahora el segundo lugar en ciudades con más modelos dentro de esta plataforma, solo por detrás de Guadalajara, y se busca en el 2012 la incorporación de 1000 modelos más. Integración de Información y Base de Datos Desarrollo de Sistema de Información Se integró un equipo de 5 personas enfocadas a la obtención de información de diversas fuentes documentales, sobresaliendo el Catálogo de Monumentos del Instituto Nacional de Antropología e Historia, a fin de poder contar con los datos históricos y culturales de los distintos monumentos existente en la zona. Se trabajó con una base de datos de aproximadamente 5200 predios existente en el Perímetro A de la Zona de Monumentos de Querétaro, y se cruzo con una segunda base de datos de alrededor de 1900 monumentos históricos presentes en este perímetro. Se realizó un levantamiento en campo a fin de ampliar la información existente de cada inmueble, tal como uso, existencia de servicios y comercios , ubicación de i nmuebles abandonados, entre otros. La base de datos desarrollada se trasladó a un sistema de información geográfica (ArcGis) la cual permitió el cruce de capas de información existente (capas shp), las nuevas bases de datos generadas (bases dbf y xls), y una primer integración de los modelos 3D generado (exportados de skp a modelos collada). El sistema generado permite establecer los parámetros iniciales de desarrollo para la plataforma final en google earth, permitiendo la incorporación de etiquetas inteligentes en código html mediante la cual se muestra la información relativa cada inmueble y predio existente en el perímetro establecido. La primer etapa en la ceración de este sistema culminó con el desarrollo completo del sistema SIG con capas shp, y se comenzó el proceso de exportación de éstas capas a formato kmz, el cual es el tipo nativo de Google Earth. En el 2012, se busca la consolidación del sistema a través del uso de archivos kmz, los cuales puedan distribuirse a partir de los portales de internet que emplea el Gobierno Municipal de Querétaro. Actualmente, a través del empleo de Google Eath, es posible caminar por el anden de pasajeros de la Vieja Estación del Ferrocarril en la Otra Banda de la ciudad, o conocer los andadores de la ciudad y sus construcciones, o tener una vista aérea de los imponentes conjuntos religiosos existentes en el centro como lo son los San Francisco y el exconvento, o el conjunto del templo de San Felipe Neri y su oratorio. La posibilidad de conocer estos monumentos no solo ha tenido un impacto o beneficio para quienes habitan la ciudad de Querétaro, sino que a creado una puerta abierta a todo aquél que quiera conocer el patrimonio cultural e histórico existente en nuestro país, ya que Querétaro es la única ciudad patrimonio en México que cuenta con este tipo de representación en internet. El maestro de historia hoy puede mostrarle a sus alumnos el modelo de la Casa de la Corregidora cada vez que de la lección sobre el inicio de la independencia de nuestro país, convierto Google Earth en una herramienta didáctica. El turismo cibernético hoy encuentra en Querétaro en el Mapa un nuevo puerto en donde es posible realizar tours y descubrir templos, plazas y edificios con un alto valor histórico. También es posible ubicar servicios y comercios ya que los modelos empleados representan fielmente la nomenclatura y carteles existentes en cada inmueble. No debe olvidarse además que todos los modelos realizados son totalmente públicos y de completo acceso a quien desee descargarlos, con lo cual se vuelven en una herramienta útil no solo a estudiantes o profesionales dedicados al campo de la arquitectura, sino a toda persona con los deseos de conocer como se desarrollan los modelos, e incluso de mejorarlos, permitiendo con ello la constante actualización del trabajo desarrollado. De este mismo modo, es posible el sumar el esfuerzo de los distintos usuarios de estas tecnologías, para complementar el proyecto y realizar los modelos tridimensionales de edificaciones fuera de los límites del perímetro establecido para el desarrollo del proyecto.</text:p>
          </table:table-cell>
          <table:table-cell office:value-type="string" table:style-name="ce5">
            <text:p>Querétaro en el Mapa es una iniciativa del Gobierno Municipal de Querétaro que busca una forma innovadora a la tarea cotidiana de la promoción y difusión del patrimonio histórico existente en la ciudad de Santiago de Querétaro, el cual no es solamente patrimonio de los queretanos, sino que está catalogado como Patrimonio Cultural de la Humanidad por la UNESCO. El desarrollo de herramientas tecnológicas de fácil manejo y su implementación en internet, no solo permite a la población que habita en el municipio, sino a nivel mundial, acceder a la información histórica y cultural del patrimonio existente en Querétaro, sino también posibilita la interacción entre expertos y conocedores en la temática con nuevos grupos sociales, como jóvenes y niños, a quienes el manejo de aplicaciones web es una tarea cotidiana. El proyecto es desarrollado además por jóvenes de educación superior de diversas especialidades y de diversas instituciones, buscando así no solo involucrar a los jóvenes ene l proyecto sino también al ámbito académico. Para un adolescente reviste gran importancia familiarizarse con los bienes patrimoniales ya que a través de él los puede ampliar sus conocimientos y desarrollar la capacidad de interpretación de la historia y la cultura nacional, además de facilitarle extraordinariamente la reflexión sobre actitudes, valores, costumbres, sentimientos e ideales. Querétaro en el Mapa busca potenciar la solidez del conocimiento que el adolescente queretano posee desde la infancia y despertar en el joven intereses por investigar su patrimonio histórico. La concienciación de ellos y las posibilidades de entender, apreciar y disfrutar de estos recursos son esenciales para la conservación a largo plazo y el uso con sabiduría de este patrimonio. El patrimonio, a su vez, es apropiable como objeto de disfrute para los jóvenes, motiva el aprendizaje de la historia, estimula su desarrollo intelectual, crea en él sentimientos patrióticos y satisface sus necesidades espirituales, proporcionándole al joven un ocio creativo y gratificante. Premio</text:p>
          </table:table-cell>
          <table:table-cell office:value-type="string" table:style-name="ce5">
            <text:p>Todos los edificios en 3D desarrollados por el equipo de Querétaro en el Mapa en el programa Google SketchUp, son colocados dentro de la galería 3D de Google, quien asi mismo revisa cada uno de los modelos capturados con el propósito de vigilar el cumplimiento de sus estándares de calidad antes de hacerlos visibles dentro de la plataforma de Google Earth. Los modelos evaluados que cumplen con los parámetros establecidos, se habilitan dentro de la capa de Edificios de 3D en Google Earth, con lo cual los modelos son visibles a nivel global. Se destaca en este rubro que de los 659 modelos desarrollados, 532 modelos ya son visibles dentro de Google Earth, logrando así una eficiencia del 81% en cumplimiento de las normas de calidad establecidas por Google. Cabe mencionar que los modelos no aceptados, son nuevamente elaborados por el equipo de Querétaro en el Mapa, sometiéndose nuevamente al proceso de revisión a fin de lograr su inclusión en la lista final de modelos visibles. Esta es una muestra de que el trabajo desarrollado dentro del proyecto cumple con los estándares de calidad establecidos a nivel mundial en este tipo de proyectos, con lo cual se alienta nuestro esfuerzo diario por ser mejores. Otra evidencia es la comparativa que se puede hacer hoy en día de Querétaro en 3D con los resultados que ha arrojado el concurso Pon a México en el Mapa que lleva a cabo el Instituto Nacional de Antropología e Historia (INAH) desde el 2009. El INAH desarrolla el concurso Pon a México en el Mapa como una iniciativa mediante la cual puedan desarrollarse los modelos en 3d de monumentos históricos y zonas arqueológicas de todo el país, el cual a la fecha ha realizado 3 ediciones de este certamen (2009, 2010, 2011), logrando la creación de 256 zonas arqueológicas y monumentos con valor histórico y patrimonial. Querétaro en el Mapa ha logrado durante su primer etapa en el 2011 desarrollar más de 530 modelos en 3D visibles en Google Earth, con lo que es posible establecer que el ritmo de trabajo alcanzado durante el proyecto ha sido tal, que hemos logrado alcanzar el esfuerzo de otras instancias por mostrar el patrimonio existente en nuestro país a nivel mundial. Una evidencia clara de la importancia que el proyecto fue alcanzado durante su desarrollo es la conformación de su equipo de trabajo a lo largo del proyecto. En una primer instancia, Querétaro en el Mapa inició con un grupo de 20 estudiantes que al finalizar el proyecto se convirtieron en 42 estudiantes de 6 distintas universidades, tanto públicas como privadas: Instituto Tecnológico de Querétaro, Universidad Autónoma de Querétaro, Escuela Normal del Estado, Universidad Politécnica del Estado de Querétaro, Universidad del Valle de México Campus Querétaro, Universidad de Londres en Querétaro. Pero el esfuerzo por difundir nuestro legado histórico no es solo una tarea del gobierno municipal, sino de toda la ciudadanía. Esto ha quedado de manifiesto al poder visualizar hoy la ciudad de Querétaro en 3D dentro de Google Earth, y ver como el trabajo de diseñadores y modeladores independientes se ha sumado a nuestro esfuerzo, creando parte de las nuevas edificaciones existentes en las zonas aledañas a nuestro histórico. De este modo, Querétaro en el Mapa lo vamos construyendo entre todos, y se convierte en un testimonio de que el trabajo conjunto entre sociedad y gobierno puede desarrollar grandes proyectos de impacto a nivel mundial. En este 2012, Querétaro en el Mapa desarrollará una segunda etapa entre los meses de julio a noviembre del 2012, esperando contar con la participación de 50 jóvenes estudiantes de nivel universitario. Al día de hoy, se ha confirmado la participación nuevamente del Instituto Tecnológico de Querétaro, la Universidad Autónoma de Querétaro, la Universidad Politécnica del Estado de Querétaro y la Universidad del Valle de México campus Querétaro, refrendando así el compromiso de las instituciones públicas y privadas en nuestro proyecto. La continuidad de las instituciones y el crecimiento en el número de participantes es una evidencia final del alto impacto del proyecto, sobretodo entre la población estudiantil, que ven en Querétaro en el Mapa un punto de inicio en el desarrollo de nuevas tecnologías enfocadas a la promoción, protección y conservación de nuestro patrimonio histórico.</text:p>
          </table:table-cell>
          <table:table-cell office:value-type="string" table:style-name="ce6">
            <text:p>Sin duda la protección y conservación de nuestro patrimonio histórico es una tarea ardua que implica un nuevo esfuerzo cada día, la cual involucra no solo el trabajo de las autoridades sino el de toda la sociedad. Querétaro en el Mapa busca mostrar que siempre existen nuevas formas y métodos mediante los cuales podemos difundir nuestra historia y cultura, promocionar nuestros tesoros arqueológico e inmuebles históricos, y otorgar a la población en general el conocimiento general sobre el legado con el que cuenta. Una lección importante a considerar por parte de otros ejecutores que aporta Querétaro en el Mapa es la creación de esquemas de trabajo que vinculen a instituciones educativas de nivel superior, ya que el apoyo que brindan estos centros así como sus estudiantes, puede convertirse en el ingrediente que permita alcanzar las metas establecidas y garantizar la continuidad del proyecto como ha sucedió en este caso. El contar así mismo con un equipo multi disciplinario permite la creación de actividades específicas y el desarrollo de tareas adecuadas al perfil de cada uno de los integrantes del equipo de trabajo. No debe menospreciarse las cualidades y conocimientos de cada una de las especialidades con las que se cuenta, ya que cada disciplina tiene algo que aportar. Querétaro en el Mapa es una muestra de ello al integrar el trabajo de artistas visuales, ingenieros en sistemas, licenciados en informática, arquitectos, normalistas, licenciados en administración turística, contadores públicos, todos bajo un mismo compromiso. La participación de las distintas instituciones gubernamentales es también una pieza clave en el éxito del proyecto. El sistema de información desarrollado dentro del proyecto incluye la información del Plan de Manejo del Centro Histórico desarrollado por el Instituto Municipal de Planeación (IMPLAN de Querétaro); la ubicación de los inmuebles y monumentos existentes dentro del Catálogo de Monumentos Históricos del Instituto Nacional de Antropología e Historia (INAH); datos sociales compartidos por la Delegación Querétaro de la Secretaría de Desarrollo Social del Gobierno Federal (SEDESOL). La continuidad es también una enseñanza que debe considerarse. Si bien el proyecto del 2011 planteó las bases generales de lo que hoy es Querétaro en el Mapa, no podía verse como un proyecto aislado capaz de realizarse en un solo ejercicio. El desarrollo de la segunda etapa en el 2012 confirma la necesidad de plantear proyectos integrales que incorporen cada año nuevos elementos que permitan su crecimiento, for talecimiento, y pr incipalmente, su consolidación al largo plazo. Desde el punto de vista técnico, y sabiendo que el desarrollo de una ciudad digital en 3D es todavía una tarea no común en el quehacer de distintos gobiernos locales y ejecutores, el equipo de Querétaro en el Mapa trabaja también en el desarrollo de un Manual de Procedimientos donde se señalen los distintos procesos y equipos de trabajo a establecer dentro de un proyecto que busque replicar la experiencia. Estamos convencidos que en medida que este tipo de proyectos se repliquen en distintas ciudades de nuestro país, la información histórica y cultural de México se encontrará al alcance de la gran mayoría de la población, y que la forma en la que percibimos nuestros tesoros culturales se vivirá de forma distinta. A través del manual, otros ejecutores podrán repetir nuestros pasos sin partir de cero, tal como nos ha tocado en esta ocasión.</text:p>
          </table:table-cell>
          <table:table-cell table:number-columns-repeated="16377" table:style-name="ce7"/>
        </table:table-row>
        <table:table-row table:style-name="ro2">
          <table:table-cell office:value-type="float" office:value="8257" table:style-name="ce6">
            <text:p>8257</text:p>
          </table:table-cell>
          <table:table-cell office:value-type="float" office:value="2012" table:style-name="ce6">
            <text:p>2012</text:p>
          </table:table-cell>
          <table:table-cell office:value-type="string" table:style-name="ce6">
            <text:p>NULL</text:p>
          </table:table-cell>
          <table:table-cell office:value-type="string" table:style-name="ce5">
            <text:p>centro de alto rendimiento en la montaña.. chalchicomul ade sesma se encuientra a las faldas del volcn citlaltepectl en el cual l ainfraestructura natural, a desarrollado en los avitantes de este municipio practicar el alpinismo asi como deportes extremos. dado k no se cuenta con las instalaciones necesarias no podemos recibir a deportistas nacionales es por ello que se busca la creacion de este centro de desarrolllo en el cual recibiremmos a deportistas nacionales e internacionales estamos a 5500mts sobre el nivel del mar.</text:p>
          </table:table-cell>
          <table:table-cell office:value-type="string" table:style-name="ce5">
            <text:p>al problema de la falta de empleo ya que con este programa desarrollaremos el turismo ya que en nuestro municipio a las faldas de este hermoso volcan contamos con un azona arqueologica.</text:p>
          </table:table-cell>
          <table:table-cell office:value-type="string" table:style-name="ce5">
            <text:p>el desarrollar a chalchicomul ade sesm acomo un semillero de deportistas de alto rendimiento.</text:p>
          </table:table-cell>
          <table:table-cell office:value-type="string" table:style-name="ce6">
            <text:p>explotar sus riquesas naturales</text:p>
          </table:table-cell>
          <table:table-cell table:number-columns-repeated="16377" table:style-name="ce8"/>
        </table:table-row>
        <table:table-row table:style-name="ro2">
          <table:table-cell office:value-type="float" office:value="8258" table:style-name="ce4">
            <text:p>8258</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Proporcionar a los habitantes del polígono 11050, un centro de desarrollo comunitario que les permita capacitarse en cursos y talleres recreativos, deportivos, ocupacionales y laborales; y al mismo tiempo les permita promover bienes y/o servicios para la generación de empleos e ingresos. Objetivos Específicos: Diseño de cursos y talleres solicitados por los habitantes de polígono 11050 Obtener recursos del Gobierno Federal y Municipal para la ejecución de talleres y cursos Certificar instructores, talleres - cursos y alumnado con personal del Instituto Estatal de Capacitación Creación de 20 talleres, manejados en horarios de 9 a.m. A 7:00 p.m. En el Centro de Desarrollo Comunitario San Juan de Retana. Posicionar en empleos a alumnos estudiantes de talleres cursos Hábitat certificados por el Instituto Estatal de Capacitación en empresas del Municipio. Realizar una feria empresarial en la cual se presenten los productos terminados y/o servicios que prestan los alumnos de los cursos y talleres del centro de desarrollo comunitario Dar uso adecuado a las instalaciones del Centro de Desarrollo Comunitario garantizando los fines para el que fue creado, involucrando áreas de salud, dif, gobierno, casa de la cultura, educación. Los alumnos e instructores, usen el mobiliario y equipo por taller para la elaboración de productos y prácticas de clases. Convocar al evento de clausura y/o feria empresarial la bolsa de empleo para proporcionar medios de enlace a los alumnos de los cursos y talleres con empresas y puedan ofrecer productos y/o servicios. . Instancias participantes Dirección General de Desarrollo Social y Humano: Selección de instructores, diseño de talleres y cursos, sondeo con representantes de polígono 11050, supervisión y seguimiento de actividades. Profeco: Cursos y talleres de fabricación de productos de limpieza. INMIRA Y DIF: Prevención de la violencia PGJ y Comité Municipal contra las Adicciones: Cursos y talleres de prevención de adicciones, autoestima y seguridad en si mismo. Instituto Irapuato: Terapias psicológicas. INEA e INAEBA: Cursos para concluir primaria y secundaria a personas en polígonos de pobreza. Casa de la Cultura: Canalizar instructores de talleres y cursos, realización de eventos culturales y cívicos en plaza comunitaria del Centro de Desarrollo Comunitario San Juan de Retana Desarrollo Económico: Brindar a los alumnos de los talleres y cursos, un curso específico de plan de negocios, para integrar proyectos personales, grupales o familiares con los alumnos y la búsqueda de recursos en el programa de opciones productivas; instalación de bolsa de empleo en feria empresarial y evento de clausura. Empresa de autopartes y accesorios automotrices BOSS: Reclutamiento y selección de alumnos egresados de talleres Hábitat.</text:p>
          </table:table-cell>
          <table:table-cell office:value-type="string" table:style-name="ce5">
            <text:p>Crecimiento de la población, desempleo, tiempo libre de habitantes de polígono sin ser aprovechado en actividades o acciones recreativas, ocupacionales y que les generen ingresos a sus hogares. Desvinculación y descoordinación de sectores público, privado y social Egoísmo e individualismo de los habitantes de la zona. Poca atención a personas, familias segregadas espacial, social y económicamente en colonias de polígono de pobreza con un estilo de vida precario. Beneficiarios Directos: Personas, familias y hogares en situación de pobreza de la zona urbana (polígonos), asistentes a los talleres y cursos del Centro comunitario San Juan de Retana. Beneficiarios Indirectos: Instructores, personal del Instituto Estatal de Capacitación, Dirección de Desarrollo Económico, Dirección de Desarrollo Social y Humano al contra restar el desempleo.</text:p>
          </table:table-cell>
          <table:table-cell office:value-type="string" table:style-name="ce5">
            <text:p>Las evidencias más claras del proyecto exitoso son: Identificación de problemáticas de generación de la pobreza de capacidades, y diseño y ejecución de acciones exitosas que promueven el empleo y la forma de generación de ingresos para el hogar. Desarrollo Social y Humano de personas, familias de polígonos de pobreza. Coordinación y vinculación de programas, instancias de gobierno y del sector público y privado Cobertura amplia de medios masivos de comunicación a la acción. Feria empresarial, en donde se convocan a alumnos de instituciones educativas y a la ciudadanía en general, instalando bolsa de empleo, y como estrategia para promover productos y/o servicios de los alumnos. Gran afluencia a evento de clausura y feria empresarial al ejecutar eventos culturales. Incorporación a la vida laboral de asistentes a cursos y talleres Disminución de conflictos en las familias y disminución de incidencia delictiva en la zona. 1ª Generación que concluye preparatoria abierta en Centro Comunitario. Contratación de más de 30 personas egresadas de nuestros talleres Hábitat en empresa Alemana BOSS (Taller de carpintería, alta costura, serigrafía) instalada en Irapuato. Personal colaborador de la empresa BOSS y personal de Desarrollo social rehabilitamos juegos infantiles del centro de desarrollo comunitario mostrando ser una empresa y gobierno socialmente responsables. Cada asistente a un taller de oficios participará en taller de salud o de área personal</text:p>
          </table:table-cell>
          <table:table-cell office:value-type="string" table:style-name="ce6">
            <text:p>Lo que pueden aprender otros ejecutores o Municipios de esta experiencia es: Los proyectos de éxito, se deben a un trabajo en equipo y de corresponsabilidad Gobierno iniciativa Privada - Sociedad, desde su planeación hasta la retroalimentación de la acción misma, de esta forma todos tenemos identidad con el proyecto, por tanto, se siente, sabe y actúa a favor de la acción y sus beneficiarios. Participación en el diseño de acciones de los sectores público, privado y social; permiten potencializar las acciones y amplia la visión de nuevos modelos de gobernabilidad. La superación de la pobreza impulsa un nuevo modelo de vida de la ciudadanía, dinamizando en los integrantes de la familia los aspectos relacionados a la capacitación en los talleres de serigrafía, carpintería, música, cocina, cultura de belleza, computación, manualidades, baile, etc. y conllevando al Desarrollo Social y Humano de la ciudadanía. Inclusión del sector privado en acciones que favorezcan el desarrollo social y comunitario. Los talleres son integrales abarcando diversas áreas: Personal: autoestima y seguridad en si mismo Salud: Nutrición y activación física y baile Laboral: Plan de negocios, elaboración de curriculum vitae, laborar en empresas socialmente responsables.</text:p>
          </table:table-cell>
          <table:table-cell table:number-columns-repeated="16377" table:style-name="ce7"/>
        </table:table-row>
        <table:table-row table:style-name="ro2">
          <table:table-cell office:value-type="float" office:value="8259" table:style-name="ce4">
            <text:p>8259</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Mejorar el entorno urbano del polígono 11050, ejecutando acciones sociales y obras que coadyuven a elevar la calidad de vida de los habitantes y se disminuya la pobreza urbana. Objetivos Específicos: Elaboración de proyecto ejecutivo para la regeneración del colector y adecuación del canal pluvial. Construcción por etapas del proyecto ejecutivo de regeneración de imagen urbana del canal de aguas negras salida a Pueblo Nuevo, tramo Avenida Guanajuato Carretera de Cuota México-Guadalajara que procede de construcción de bóveda con sección de dos cajones rectangulares de 5 metros por 3.5 metros a 4.5 metros de altura con plantilla y muros de concreto. Ejecutar obras de gran impacto social en beneficio de la ciudadanía que resuelva problemáticas reales y problemas sociales. Disminuir enfermedades gastrointestinales, de las vías respiratorias y de la piel de los habitantes del polígono 11050. Ejecutar programas y campañas de salud que coadyuven a incrementar la calidad de vida de los habitantes del polígono 11050. Diseñar y ejecutar talleres comunitarios en el Centro de Desarrollo Comunitario que refuerce la integración comunitaria, fomente la participación ciudadana y genere la cohesión social. Construcción de un jardín vecinal en las 5 etapas construidas en los años anteriores (continuidad de los proyectos y acciones) aun cuando hay cambios de administraciones.</text:p>
          </table:table-cell>
          <table:table-cell office:value-type="string" table:style-name="ce5">
            <text:p>Atención a zonas urbanas marginadas (polígonos de pobreza) Acelerado proceso de urbanización. Enfermedades gastrointestinales, respiratorias y de la piel Contaminación del medio ambiental. Crecimiento e Imagen de la ciudad. Intensa movilidad del territorio. Nulo equipo y mobiliario en el espacio. Nula iluminación. Ambulantaje. Altos índices de inseguridad de la zona en la que se ubica. Robos, vandalismo, pandillerismo por las condiciones en las que se encuentra la zona. Crecimiento acelerado poblacional Seguimiento del plan de ordenamiento territorial El 80% de las tuberías de los colectores y subcolectores presentan una edad promedio de 40 años. La zona urbana no cuenta con sistemas separados por lo que los colectores y subcolectores sanitarios presentan un trabajo como drenajes combinados. La construcción de los colectores y subcolectores se dieron bajo un diseño que consideraba solamente el agua residual y no la pluvial. Inundaciones de agua residual y pluvial en épocas de lluvia en el polígono. Diagnosticando la realidad de las zonas de atención prioritaria, polígonos Hábitat, se diseña la obra buscando proyectarla de forma integral, considerando las diversas áreas del espacio y al mismo tiempo dando respuesta con obras eficaces y eficientes a realidades actuales. Los grupos de ciudadanos beneficiados directamente son: Habitantes del polígono 11050, de las 12 colonias que lo comprenden, al disminuir la contaminación ambiental y ejecutar obras que coadyuven al cuidado de la salud, mejoramiento del entorno urbano y eleven la calidad de vida de quienes en el habitan. Beneficiarios Indirectos: Ciudadanía en general al ser un acceso a la ciudad</text:p>
          </table:table-cell>
          <table:table-cell office:value-type="string" table:style-name="ce5">
            <text:p>Las evidencias más claras del proyecto exitoso son: Elaboración del proyecto ejecutivo integral de regeneración de imagen urbana. Seguimiento, atención y ejecución de las propuestas arrojadas por los planes de ordenamiento territorial, planes de desarrollo comunitario, atlas de riesgos y necesidades y peticiones de la ciudadanía. Construcción por etapas del proyecto ejecutivo de regeneración de imagen urbana del canal de aguas negras salida a Pueblo Nuevo, tramo Avenida Guanajuato Carretera de Cuota México-Guadalajara que procede de construcción de bóveda con sección de dos cajones rectangulares de 5 metros por 3.5 metros a 4.5 metros de altura con plantilla y muros de concreto. o 1ª etapa 110 metros lineales; (Aportación de Recursos: Sedesol, Municipio y Organismo JAPAMI) o 2ª etapa 80 metros lineales; (Aportación de Recursos: Sedesol, Municipio y Organismo JAPAMI) o 3er etapa 110 metros lineales (Aportación de Recursos: Gobierno del Estado - Comisión Estatal del Agua, Municipio y Organismo JAPAMI) o 4ª etapa con 94 metros lineales. o 5ª etapa 80 metros lineales; (Aportación de Recursos: Sedesol, Municipio y Organismo JAPAMI) o Construcción de jardín vecinal Bicentenario. Aportación de Recursos de los tres niveles de Gobierno: Federal (Sedesol-Hábitat), Estatal (Comisión Estatal del Agua) y Municipal (Ayuntamiento y Organismos descentralizados) para transformación de la zona y mejoramiento del entorno urbano. Participación Ciudadana Integración de la contraloría social para fomentar y perseverar en la participación de la planeación y ejecución de la obra, así como para fomentar una cultura de la transparencia y rendición de cuentas de los recursos del Gobierno Federal, Estatal y Municipal aplicado en obras de impacto social. Participar en el concurso de contralorías sociales obteniendo el 2º lugar a nivel estatal con la obra. Ciudadanía contenta y agradecida al ver los avances significativos del mejoramiento del entorno urbano. Ejecución de planes y seguimiento de los mismos considerando cambios de administración. Notas continuas en medios masivos de comunicación (Televisión: TV Azteca y Televisa, Radio: Estatales y Locales; Periódicos: Nacionales, Estatales y Locales). Auditorias aplicadas en la obra con resultados satisfactorios y sin observaciones por atender.</text:p>
          </table:table-cell>
          <table:table-cell office:value-type="string" table:style-name="ce6">
            <text:p>Lo que pueden aprender otros ejecutores o Municipios de esta experiencia es: Los proyectos de éxito, se deben a un trabajo en equipo y de corresponsabilidad Gobierno Sociedad, desde su planeación hasta la retroalimentación de la obra misma, de esta forma todos tenemos identidad con el proyecto, por tanto, se siente, sabe y actúa a favor de la acción y sus beneficiarios. Participación en el diseño de acciones de los sectores público, privado y social; permiten potencializar las acciones y ampliar la visión de nuevos modelos de gobernabilidad. Trabajo de equipo de los diferentes actores sociales, partidos políticos con el único fin de servir a la ciudadanía mas desfavorecida. De los polígonos de pobreza existentes en el Municipio de Irapuato hemos trabajado de forma continua y constante en el polígono 11050 que concentra el mayor número de hogares en situación de pobreza, transformando la zona en colonias dignas, seguras, con infraestructura social urbana y que ha elevado la calidad de vida de los habitantes y ha disminuido la pobreza. El Gobierno Federal, Estatal y Municipal asignan recursos a obras de impacto social. POLIGONO TOTAL DE HOGARES % HOGARES EN POBREZA PATRIMONIAL % EN POBREZA POR POLIGONO COLONIAS QUE INTEGRAN POLÍGONO 11044 3,470 18% 2,282 23% Francisco Villa, Josefa Ortíz de Domínguez, San Isidro, Emiliano Zapata, Brisas del Río, Lucio Cabañas, Ernesto Ché Guevara, Pronasol, Las animas, 24 de Diciembre, Ampliación 24 de Diciembre, El Ángel, El Trebol, Luis Alonso González, Mir, 24 de Abril, Las Fuentes, Lázaro Cárdenas, Constitución de Apatzingán (1a, 2a, VIVHA, Ampliación), La Huerta 11045 121 1% 64 1% Barrio San José 11046 1,404 7% 567 6% Las Américas, El Cobano 11048 2,355 12% 1,229 12% Las Heras (1a y 2a), Santa María, San Gabriel (1a, 2a y 3a) 11049 201 1% 108 1% Roma 11050 10,570 56% 5,437 54% San Juan de Retana, Nuevo México, 12 de Diciembre, La Lupita, Primavera, Los Álamos, Ganadera, Playa Azul, Presidentes, Pinos, Fresnos, Ignacio Allende. 11051 130 1% 87 1% San Martín de Porres 30911001 682 4% 326 3% Arandas 8 18,933 100% 10,100 100% El polígono 11050 concentra el mayor número de pobreza y las acciones y obras (construcción y operatividad de centro de desarrollo comunitario San Juan de Retana, Abuelos en Acción, talleres comunitarios), y lo que en se ha ejecutado ha sido exitoso y ha favorecido, a elevar la calidad de vida de los habitantes, disminuir la pobreza, mejorar el entorno urbano y actuando con integralidad en las acciones, atendiendo todos los grupos de edad en las acciones.</text:p>
          </table:table-cell>
          <table:table-cell table:number-columns-repeated="16377" table:style-name="ce7"/>
        </table:table-row>
        <table:table-row table:style-name="ro2">
          <table:table-cell office:value-type="float" office:value="8260" table:style-name="ce4">
            <text:p>8260</text:p>
          </table:table-cell>
          <table:table-cell office:value-type="float" office:value="2012" table:style-name="ce4">
            <text:p>2012</text:p>
          </table:table-cell>
          <table:table-cell office:value-type="string" table:style-name="ce4">
            <text:p>NULL</text:p>
          </table:table-cell>
          <table:table-cell office:value-type="string" table:style-name="ce5">
            <text:p>La presente obra complementaria en el parque sobresale la construcción de baños y áreas verdes. La coordinación de los trabajos inherentes a cubrir estos objetivos estará bajo jurisdicción directa de la Dirección de Obras Públicas Municipales. Como se ha indicado, con la implementación de este proyecto, se genera como respuesta a una necesidad de complemento de infraestructura de obra ya concluida en su primera fase y que ya en esta segunda fase se persigue seguir contribuyendo a cumplir los siguientes objetivos: a) Rehabilitar el deterioro de espacios públicos b) Abatir el abandono c) Combatir la Inseguridad d) Complementar el buen estado de las canchas deportivas e) Fomentar el deporte y actividades culturales y de autodisciplina f) Integración Familiar g) Fomentar actividades recreativas h) Formación deportiva a la niñez Para lo anterior, y mediante el presente proyecto se pretende establecer las siguientes obras de infraestructura, complementarias a las realizadas en una primera fase: No. OBRA INVERSIÓN. 1 ANDADOR PEATONAL 40,833.00 2 PINTURA EN ESPACIO PÚBLICO 7,819.00 3 ÁREA VERDE 60 M2 15,086.00 4 REFORESTACIÓN 7,034.00 5 BOTE SEPARADOR DE BASURA 30,804.00 6 MURETE PORTAPLACA 5,228.00 7 PLACA 1,851.00 8 REJA PERIMETRAL 147,611.00 9 RAMPA PARA PERSONAS CON DISCAPACIDAD 4,060.00 10 SANITARIOS 312,020.00 TOTAL INVERSIÓN $ 572,346.00 Una vez, recibidos los recursos del proyecto autorizado para ejercerlo en el ciclo 2011, a fin de llevar a cabo la II fase de la rehabilitación del parque, de inmediato personal de la Dirección General de Obras Públicas Municipales, se dio a la tarea de ejecutar todos y cada uno de los conceptos de inversión aprobados. En primer término se realizó la construcción de los sanitarios, que hoy en día están administrados por personal de vigilancia del parque Lagunitas, en ese mismo tenor se fueron complementando las siguientes 10 acciones que se aplicaron en la infraestructura del parque a efecto de consolidar las condiciones de seguridad y remozamiento del mismo, logrando finalmente aplicar de manera puntual todos los recursos asentados en el proyecto, dando fe personal de los tres órdenes de gobierno y representante de colonia, involucrados en la supervisión y seguimiento, y de esta obra en específico mostrando conformidad con los resultados del mismo. Para incentivas la Participación Ciudadana, en paralelo con la rehabilitación física del parque se inició las acciones en donde se tuvo la participación decidida de vecinos y con el apoyo de la Contraloría Municipal y las Direcciones del DIF Municipal, Dirección de Deportes y Cultura de la Dirección de Desarrollo Social Municipal se realizaron las siguientes acciones: ACCIÓN CURSO/TALLER MONTO INVERSIÓN PARTICIPANTE CONTRALORÍA SOCIAL CONFORMACIÓN DE CONTRALORÍA SOCIAL $750.00 5 FORMACIÓN COMUNITARIA CAPACITACIÓN A INTEGRANTES DE VIGILANCIA COMUNITARIA $6,071.00 15 FORTALECIMIENTO DE VALORES $5,990.00 15 CONFORMACIÓN DE REDES CONFORMACIÓN DE RED SOCIAL $750.00 5 SEGURIDAD COMUNITARIA EDUCACIÓN CÍVICA $6,848.00 15 FOMENTO A UNA CULTURA DE DENUNCIA $6,091.00 20 MATERIAL MATERIAL DE APOYO 1,000.00 APOYO PROMOTOR COMUNITARIO 21,000.00 1 EQUIDAD DE GENERO GENERO Y SALUD SEXUAL Y REPRODUCTIVA $7,256.31 30 PREVENCIÓN DE VIOLENCIA PREVENCIÓN DE ABUSO Y MALTRATO INFANTIL $7,340.86 30 VIOLENCIA DE GENERO $7,105.28 30 PREVENCIÓN DE CONDUCTAS DE RIESGO Y CONDUCTAS ANTISOCIALES PREVENCIÓN DE ADICCIONES $7,309.55 60 ARTÍSTICA, CULTURAL Y RECREATIVA. ARTESANÍA $6,620.64 30 CUENTA CUENTOS $7,314.21 30 GLOBOFLEXIA $5,987.24 30 PINTURA $7,497.91 30 DEPORTIVAS. BASQUETBOL $5,498.94 45 FUTBOL $5,495.06 45 ESTUDIO PLAN DE ACTUACIÓN LOCAL PARA LA PREVENCIÓN DE LA VIOLENCIA E INSEGURIDAD $100,000.00 5,000 TOTAL $215,926.00 5,436.00</text:p>
          </table:table-cell>
          <table:table-cell office:value-type="string" table:style-name="ce5">
            <text:p>La Colonia Lagunitas durante muchos años ha sido considerada una de las áreas con más altos índices de desintegración familiar lo que trae consigo problemas sociales, como la drogadicción, alcoholismo, delincuencia y probablemente asociaciones delictuosas. Esta colonia se encuentra ubicada al inicio de la ciudad por la parte o este y alejada del centro de la ciudad. Los ingresos de los habitantes están por debajo de la media de la ciudad, haciendo que no puedan acceder a mejores servicios, haciendo que su desarrollo e integración social se vea limitada. Lagunitas carecía de áreas de esparcimiento y que para poder llevar a cabo alguna actividad recreativa en familia tenían que trasladarse por varios kilómetros a otro parque, lo que claramente desincentivaba tal reunión. Las áreas destinadas para la recreación se encontraban más allá de inadecuadas pues eran focos de concentración vandálica y que en muchas partes del año se encontraban llenas de hierba. Los habitantes no estaban identificados con ese espacio y hasta cierto punto les resultaba traumático si al pasar por ese espacio eran victimas de algún delito. No había el interés de la ciudadanía por hacer algo para recuperar su espacio, pues se encontraban en un círculo vicioso. Se analizó la necesidad de contar con un espacio público de condiciones seguras y atractivas para realizar actividades deportivas y de recreación necesarias para los colonos de Lagunitas es por ello que las autoridades del Municipio de Othón P. Blanco, el Estado y SEDESOL, de manera conjunta integraron un Proyecto Complementario como segunda etapa para consolidar el proyecto se había puesto en marcha para que mediante el programa Rescate de Espacios Públicos, se sigan canalizando las demandas de los pobladores que viven en las inmediaciones del Parque Lagunitas en la Ciudad de Chetumal, Quintana Roo. Cabe destacar que la población al ver los resultados se fueron involucrando con las actividades, fueron externando sus ideas ya que palparon los beneficios que trae consigo la construcción y rescate de tan importante espacio. Con el programa Rescate de Espacios Públicos se construye y rehabilita físicamente las unidad deportiva, plaza y parque, para que se conviertan en lugares seguros y de calidad donde se realicen actividades deportivas, artísticas, culturales y cívicas para con ello detonar la cohesión social e identidad comunitaria, es por ello que se estará rehabilitando el parque de la colonia Lagunitas.</text:p>
          </table:table-cell>
          <table:table-cell office:value-type="string" table:style-name="ce5">
            <text:p>En la colonia Lagunitas se han beneficiado 350 familias atendiendo a una población de 1,834 habitantes de la Colonia Lagunitas y de manera indirecta ha beneficiado a los habitantes de las colonias Guadalupe Victoria y Los Monos que en su conjunto suman 2,332 personas. Uno de los objetivos a alcanzar con el complemento en infraestructura, es brindar un lugar de sano esparcimiento, dónde las familias y personas en general tengan un espacio de convivencia e intercambio de experiencias, y que incluso la gente con capacidades diferentes no se quede en su casa y asuman a este lugar como un espacio en donde pasar un buen rato de esparcimiento. Con la infraestructura establecida el lugar se convierte en su mejor opción de entretenimiento. Se observa asimismo, una mayor seguridad gracias a la construcción del cerco perimetral y al puesto de vigilancia en el parque, resolviendo así la falta de pertenencia hacia el espacio y con ello dar respuesta a las demandas más sentidas de los colonos proyectando al área como un centro creador de actividades deportivas, recreativas y esparcimiento. Los talleres interdisciplinarios y cursos dan un respaldo a la atención del colono y junto con la Asistencia Técnica Deportiva, genera entusiasmo para acudir al sitio, sabedor de que conseguirá beneficios para él y su familia acorde a los objetivos del programa rescate de espacios públicos que los tres órdenes de gobierno alientan. En este parque en particular existe un equipo de básquetbol en la categoría infantil cuyos integrantes son los niños que estudian en la escuela primaria adyacente al mismo, quienes incluso participan en torneo de barrios de la ciudad capital. Es de suma importancia comentar que con esta acción complementaria en la Rehabilitación del parque Lagunitas se combate el problema de violencia familiar y seguridad comunitaria, quedando los usuarios satisfechos y planteando su interés en coadyuvar en el cuidado de la obra. Las evidencias más claras del éxito del proyecto, son las manifestaciones de conformidad y beneplácito de los colonos usuarios del parque, mismos que observan que las condiciones cada día mejoran en cada uno de los componentes. Se observa que el mantenimiento que se da en las áreas verdes, genera un ambiente de paz e invita a la reflexión, entonces los padres así tienen un momento de descanso mientras sus hijos corren por todo el ancho de las instalaciones ya que la ubicación de la caseta policiaca en un extremo del parque y el cerco perimetral que resguarda de manera específica el lugar, dan como resultado un orden y seguridad para todos, pues con la presencia policiaca, se evitan conductas destructivas y antisociales. La vigilancia esta garantizada las 24 horas. Otra evidencia clara de que el proyecto ha sido exitoso en el cumplimiento de los objetivos perseguidos, resulta del proceso de supervisión interinstitucional y de los usuarios, mismos que manifiestan su satisfacción de que el lugar otrora refugio de malvivientes y paso obligado de los pobladores a sus hogares, ha dejado de ser un área de mal aspecto y foco de infección con basura. Hoy el rescate del espacio presenta todo un ícono de satisfacción de los colonos, encontrándose cotidianamente el parque con personas que practican algún deporte, o simplemente acuden al lugar a manera de recreación, lo anterior lo manifiestan los colonos del lugar a pregunta expresa. Aunado a lo anterior se efectúa un control cuyo propósito es permitir la supervisión y comparación de los resultados obtenidos contra los resultados esperados originalmente, asegurando además que la acción dirigida se esté llevando a cabo de acuerdo con la programación de objetivos a alcanzar mediante planes concretos para tal efecto. Esto lo programan las Direcciones Municipales involucradas en el proceso de inducción de conductas y capacitaciones diversas a fin de coordinar esfuerzos para medir el desarrollo de las actividades deportivas, de capacitación y de recreación en el lugar. En tal sentido la estrategia de medir el éxito o fracaso de un proyecto es a través de la medición y un seguimiento constante, por lo que se ha estructurado todo un proceso en ese sentido. Y en consecuencia a lo anterior, mediante visitas periódicas al lugar a fin de comprobar la calidad y demanda de atención a las diversas prácticas se deriva que, tengamos evidencias que demuestran que los espacios recreativos con los que cuenta el Parque de la colonia Lagunitas, está siendo aprovechado, ya que existe un torneo infantil en la cancha de básquetbol y eventos culturales y cívicos. Se presenta un anexo con un informe de supervisión y evidencia fotográfica. Se ha atendido la demanda de capacitación en diversas disciplinas a fin de reordenar y programar actividades para que en el ciclo 2012 se brinde atención a las necesidades de los propios actores y mediante la selección de los mejores capacitadores, talleros e instructores de calidad se logre atender la demanda de manera puntual, con estándares aceptables de calidad. Podemos concluir que con la construcción, remozamiento y equipamiento de obras requeridas en el parque, se han dado las condiciones básicas de un rescate de espacio público muy contundente, mismas que han dado lugar a el establecimiento de toda una programación de actividades que sin el establecimiento de infraestructura adecuada, no se podría incentivar al colono para la práctica deportiva y cultural. El espacio rescatado ha evidenciado el enorme impacto en la aceptación que la gente tiene sobre las diversas actividades y un gran interés de las temáticas de los cursos y talleres, por lo que también se cuenta con evidencias que demuestran que las actividades superaron las expectativas planeadas Existiendo un soporte con listas de asistencia, relación de eventos realizados, seguimiento de calendarizaciones entre otras, que son la prueba palpable de lo comentado con antelación, reiterando el papel de suma importancia las obras de infraestructura efectuadas en Ia primera y segunda etapa, que han motivado su uso de manera masiva, resaltando de manera sobresaliente el factor seguridad que le brinda el cerco perimetral al parque Lagunitas.</text:p>
          </table:table-cell>
          <table:table-cell office:value-type="string" table:style-name="ce6">
            <text:p>La experiencia adquirida de este proyecto nos ha enseñado que trabajando en conjunto los tres órdenes de Gobierno y contando con la participación activa de la ciudadanía se pueden crear y llevar a cabo grandes proyectos. Podemos mencionar que mediante el dialogo se puede alcanzar consensos y llevar a buen puerto todas las sugerencias de la población. Y si agregamos la constante presencia de los responsables de guiar el proyecto nos da como resultado un proyecto exitoso. En otras palabras el rescate de los espacios no se logra de manera unilateral, se debe inducir la participación de la comunidad en su parque. Un elemento clave que resalta a la vista es el combate hacia las conductas antisociales y perjudiciales, no mediante mas cuerpos policiacos si no con la creación espacios públicos que desincentive la formación de los cuadros delictivos. El hacer esto, nos arroja una ventaja porque los beneficios son para toda la vida del colono y se prepara a las futuras generaciones con los mejores valores que puede generar la comunidad de Lagunitas. Los retos actuales cada vez son mayúsculos pero tenemos al alcance programas tan eficaces y efectivos como el de rescate de espacios públicos, que sin duda nos permitió atacar problemas multifactoriales y generar grandes beneficios para la población y por una mejor ciudad de Chetumal.</text:p>
          </table:table-cell>
          <table:table-cell table:number-columns-repeated="16377" table:style-name="ce7"/>
        </table:table-row>
        <table:table-row table:style-name="ro2">
          <table:table-cell office:value-type="float" office:value="8261" table:style-name="ce4">
            <text:p>8261</text:p>
          </table:table-cell>
          <table:table-cell office:value-type="float" office:value="2012" table:style-name="ce4">
            <text:p>2012</text:p>
          </table:table-cell>
          <table:table-cell office:value-type="string" table:style-name="ce4">
            <text:p>NULL</text:p>
          </table:table-cell>
          <table:table-cell office:value-type="string" table:style-name="ce5">
            <text:p>Como se ha indicado, este proyecto, se genera como respuesta a una necesidad de complemento de infraestructura para el parque y que en esta segunda fase se visualizaron los siguientes objetivos: a) Rehabilitar el deterioro b) Abatir el abandono c) Combatir la Inseguridad d) Complementar el buen estado de las canchas deportivas e) Fomentar el deporte y actividades culturales y de autodisciplina f) Integración Familiar g) Fomentar actividades recreativas Para lo anterior, y mediante proyecto se realizaron los siguientes componentes: No. DESCRIPCION INVERSION 1 MURO DE CONTENCION 31,931.00 2 AREA VERDE 64,961.00 3 REFORESTACION 28,529.00 4 BOTE SEPARADOR DE BASURA 33,127.00 5 BANCA 14,421.00 6 RAMPA PARA PERSONAS CON DISCAPACIDAD 4,619.00 7 MURETE PORTAPLACA 830.00 8 PLACA 170.00 9 CANCHA DE BASQUETBOL 45,444.00 10 ACCESO 1,597.00 11 ANDADOR PEATONAL 66,907.00 TOTAL $292,536.00 Dicha rehabilitación propicio que los habitantes se integraran en comités (ANEXO A) para el seguimiento a la obra, mismas que redituaron una mejor cohesión social ya que las relaciones sociales de los vecinos empezó a mejorar debido en gran parte al trabajo en equipo que tenían que desarrollar. En el rubro Participación Ciudadana, en paralelo con la rehabilitación física del parque se iniciaron las acciones en donde se tuvo la participación decidida de vecinos y amigos que habitan en el área de influencia del Parque Aarón Merino Fernández, con el apoyo de la Contraloría Municipal y las Direcciones del DIF Municipal, Dirección de Deportes y Cultura de la Dirección de Desarrollo Social Municipal se realizaron las siguientes acciones: ACCIÓN CURSO/TALLER MONTO INVERSIÓN PARTICIPANTE CONTRALORÍA SOCIAL CONFORMACIÓN DE CONTRALORÍA SOCIAL $ 995.99 10 FORMACIÓN COMUNITARIA FORTALECIMIENTO DE VALORES $12,787.29 30 EDUCACIÓN CÍVICA $5,988.40 30 CONFORMACIÓN DE REDES CONFORMACIÓN DE RED SOCIAL $995.99 10 SEGURIDAD COMUNITARIA CAPACITACIÓN A INTEGRANTES DE VIGILANCIA COMUNITARIA $5,917.81 30 FOMENTO A UNA CULTURA DE DENUNCIA $6,098.52 30 EQUIDAD DE GENERO COMUNICACIÓN Y RELACIÓN DE PAREJA $6,536.12 30 GENERO Y SALUD SEXUAL Y REPRODUCTIVA $6,571.87 30 PATERNIDAD RESPONSABLE $6,536.12 30 PREVENCIÓN DE VIOLENCIA PREVENCIÓN DE ABUSO Y MALTRATO INFANTIL $6,739.56 30 VIOLENCIA DE GENERO $6,553.65 30 PREVENCIÓN DE CONDICIONES DE RIESGO Y ANTISOCIALES CONDUCTAS ALIMENTARIAS DE RIESGO $6,555.62 30 PREVENCIÓN DE INFECCIONES DE TRANSMISIÓN SEXUAL $6,636.57 30 PREVENCIÓN DE ADICCIONES $6,586.49 30 ARTÍSTICA, CULTURAL Y RECREATIVA AJEDREZ $5,250.00 30 ARTESANÍA $5,820.92 30 EDUCACIÓN AMBIENTAL (CULTURA DEL RECICLAJE) $6,512.70 30 GLOBOFLEXIA $5,193.75 30 PAPIROFLEXIA $5,202.63 30 DEPORTIVAS BASQUETBOL $11,992.44 50 FUTBOL $11,851.56 50 TOTAL $137,324.00 630</text:p>
          </table:table-cell>
          <table:table-cell office:value-type="string" table:style-name="ce5">
            <text:p>Los habitantes de la colonia Adolfo López Mateos por años han sufrido los efectos de las conductas antisociales que generan incertidumbre a su seguridad física. Se apunta que entre los problemas más comunes se encuentra la drogadicción, asalto a los transeúntes, intimidación verdal y apoderamiento de los espacios públicos. Las pandillas habían establecido en el parque su centro de reunión, con el fin de consumir algún tipo de estupefacientes. Realizaban prácticas de bullying en contras de los estudiantes, ocasionando que la gente evitara pasar por ese espacio público, negándoles el derecho al esparcimiento. Los colonos no estaban incentivados para acudir y reunirse en el parque, ya que notaban que las instalaciones deportivas, cívicas y culturales carecían de las condiciones mínimas en cuanto a seguridad, alumbrado, adecuación del inmueble para realizar sus actividades de esparcimiento. Como consecuencia los habitantes no podían disfrutar de su espacio publico, no se fomentaba el aumento de la calidad de vida, las familias para realizar sus actividades de esparcimiento tenían que considerar otras alternativas más costosas. Ante tal problemática y en atención a las demandas presentadas por los habitantes de las inmediaciones del Parque Aarón Merino Fernández, las autoridades del Municipio de Othón P. Blanco, las del Estado de Quintana Roo y SEDESOL, en el año 2011, contando con la participación de los habitantes de la colonia se integró un Proyecto Complementario de Consolidación del parque, misma que fue financiado mediante la mezcla de recursos de los tres ordenes de gobierno. Se inicio los trabajos para la Rehabilitación del citado parque en concordancia con los objetivos del programa de Rescate de Espacios Públicos, debido a que este esquema era el mejor estructurado y contaba con una serie de herramientas necesarias para mitigar el problema que afectaba la convivencia de los colonos. Se realizó la construcción y rehabilitación física de las unidades deportivas, plaza, vías de acceso y parque en general, al mismo tiempo se integraron acciones consistentes en talleres o cursos como parte primordial de continuidad del programa, con la fin tener un lugar más seguros y de calidad donde se realicen actividades deportivas, artísticas, culturales y cívicas para con ello detonar la cohesión social e identidad comunitaria. El programa promueve la organización y participación en los espacios públicos beneficiados para que tomen parte de la prevención de conductas de riesgo y en el fomento de la seguridad ciudadana. En la continuación de las obras ya efectuadas en una primera etapa, se proyectó complementar las mismas a fin de consolidar la infraestructura del parque para beneficio colonos, inclusive hoy en día a sabiendas de la importancia de continuar con este proyecto, el Ayuntamiento de Othón P. Blanco, se está dando a la tarea de construir banquetas para garantizar el acceso libre y seguro al inmueble. Es de suma importancia comentar que con esta obra complementaria en el parque Aarón Merino y aunado a las acciones realizadas, contribuyo a: mitigar los problemas arriba mencionados; Fomentar la integración familiar y la seguridad comunitaria, quedando los participantes muy satisfechos y planteando su interés en coadyuvar en el mantenimiento de la obra, es importante hacer patente que con este proyecto se han beneficiado 1,800 familias atendiendo a una población de 12,717 habitantes de la Colonia Adolfo López Mateos, la de mayor tamaño en la Ciudad de Chetumal.</text:p>
          </table:table-cell>
          <table:table-cell office:value-type="string" table:style-name="ce5">
            <text:p>La atención al Parque Aarón Merino Fernández, se ha venido dando desde el año 2010, existiendo para el ciclo 2011 una labor de ejecución de Talleres y pláticas de inducción en diversos tópicos y la práctica de deportes en las instalaciones del sitio previamente rehabilitado en una primera fase, pudiéndose comprobar y asegurar que las actividades que los colonos vienen desarrollando se está cumpliendo de manera satisfactoria. Ya el ciclo pasado se ha efectuado todo un proceso de supervisión de los tres ámbitos de gobierno y que los resultados del Programa de Rescate de Espacios Públicos han sido satisfactorios, habiendo tenido buen eco en la demanda de instrucción y capacitación que se ha venido desarrollando cotidianamente, acorde a la programación elaborada para tal fin; en tal tenor, se tiene como evidencia palpable de ese accionar, el agrado de los habitantes beneficiados que se han apropiado del parque y han arrebatado a la delincuencia ese espacio tan importante. Los usuarios de las instalaciones del sitio rescatado así lo aseveran y en definitiva muestran satisfacción de que el lugar otrora refugio de malvivientes y paso obligado de los pobladores a sus hogares, ha dejado de ser un peligro para sus usuarios, ya que hoy en día está siempre con personas que practican algún deporte, alguna disciplina o simplemente acuden al lugar a manera de recreación, no dando lugar a que se generen las condiciones que con anterioridad existían con la situación latente de algún ilícito. Lo anterior lo avalan los habitantes del lugar a cuestionamiento directos y de manera formal se ha efectuado un control basada en la supervisión y comparación de los resultados obtenidos contra los metas esperadas, asegurando con ello que la acción dirigida se esté llevando a cabo de acuerdo con la programación de objetivos a alcanzar mediante planes concretos para tal efecto. La estrategia para definir el éxito o fracaso de un proyecto es a través de la medición y un seguimiento constante, por lo que se ha estructurado todo un proceso y por medio de visitas periódicas al lugar se comprueba la calidad y el aprovechamiento de los espacios recreativos con los que cuenta el Parque Aarón Merino Fernández A partir de la Rehabilitación se ha incentivado la creación de torneos deportivos en las canchas de Futbol, Basquetbol y Volibol, así como eventos culturales mismas que se encuentran evidenciadas mediante fotografías, supervisiones periódicas coordinadas con SEDESOL, Contraloría Estatal, Contraloría Municipal y los comités formados para la contraloría social en el espacio público, reportes finales de los servidores sociales que estuvieron en la contraloría social, pero principalmente con la satisfacción plena de los colonos del lugar que manifiestan su total aprobación de las obras y acciones que se llevan a cabo. Con los resultados obtenidos se elabora un análisis tomando en cuenta las observaciones de la supervisión que permite establecer una retroalimentación para reordenar y programar nuevas actividades acordes a las nuevas necesidades de los habitantes De manera concluyente, podemos definir: La construcción y equipamiento de obras requeridas en el parque, han permitido el rescate de este importante espacio público, mismas que han dado lugar al establecimiento de toda una programación de actividades que sin el establecimiento de infraestructura adecuada, no se podría incentivar al colono para la práctica deportiva y cultural. El impacto dentro de la ciudad ha sido muy superior al esperado, pues el crecimiento demográfico y territorial ha ubicado a este inmueble como un punto neurálgico dentro de la ciudad ya que se encuentra ubicado en el centro de la parte norte de la ciudad.</text:p>
          </table:table-cell>
          <table:table-cell office:value-type="string" table:style-name="ce6">
            <text:p>En los tiempos actuales en que la sociedad enfrenta grandes retos y ante la desintegración del tejido social surge la necesidad de encontrar nuevos enfoques para atacar los altos niveles de la delincuencia y crear condiciones que ataquen el problema desde su raíz. La solución consideramos que se encuentra en garantizar la convivencia familiar y social mediante la creación de infraestructura que esta a la altura de los desafíos, es pues este programa quien arroja los mejores resultados. A la par el presente proyecto nos ha dejado una premisa fundamental basado en el dialogo constante entre el gobierno y el beneficiario, a fin de atender sus necesidades, pero a la vez mediante capacitación e inducción de los objetivos del programa que son para su beneficio con el fin de elevar su bienestar y calidad de vida, mediante actividades deportivas, recreativas y de capacitación constante a fin de fortalecer mente, cuerpo y espíritu. Un elemento que resaltar dentro de la experiencia obtenida en la Rehabilitación del Parque Aarón Merino Fernández, es la Supervisión y seguimiento. Ya que permitió identificar las áreas de oportunidad y llevar a buen puerto el proyecto. En el mismo sentido el contacto directo de los tres órdenes de Gobierno con el usuario del Proyecto es fundamental en el desarrollo adecuado del mismo. El éxito del presente proyecto finalmente se concluye y a manera de aprendizaje por Municipios hermanos está fundamentado en que el rescate de espacios públicos no se logra de manera unilateral, se debe inducir una participación de la comunidad con su parque, que sea visto como algo suyo a fin de demandar su mantenimiento y consolidación como un espacio de recreación del que puedan estar orgullosos y con ánimo de elevar su nivel de vida en aspectos fundamentales.</text:p>
          </table:table-cell>
          <table:table-cell table:number-columns-repeated="16377" table:style-name="ce7"/>
        </table:table-row>
        <table:table-row table:style-name="ro2">
          <table:table-cell office:value-type="float" office:value="8262" table:style-name="ce4">
            <text:p>8262</text:p>
          </table:table-cell>
          <table:table-cell office:value-type="float" office:value="2012" table:style-name="ce4">
            <text:p>2012</text:p>
          </table:table-cell>
          <table:table-cell office:value-type="string" table:style-name="ce4">
            <text:p>NULL</text:p>
          </table:table-cell>
          <table:table-cell office:value-type="string" table:style-name="ce5">
            <text:p>El gobierno municipal a cargo del Presidente Rafael Fararoni Mortera, con ayuda del Gobierno Federal, a través de SEDESOL y su Programa de Rescate de Espacios Públicos ha llevado a cabo proyectos en lugares en los cuales se busca una mejora social, física y cultural, para que los habitantes tengan acceso a diversas actividades recreativas, con la finalidad de tener ciudades seguras con espacios suficientes de recreación, teniendo una convivencia armónica entre la población, favoreciendo el acceso a estos lugares a toda persona sin distinción alguna y mejorando la calidad de vida de la ciudad. Algunos de los beneficios que se le brinda a la comunidad de la zona aledaña, es proporcionar un lugar digno de convivencia sana y armónica, cuyo diseño y funcionalidad brindan tranquilidad a los habitantes, mostrando una área limpia y segura, manteniendo comunicación entre la población, beneficio al que los habitantes del lugar han contribuido para llevar a cabo actividades que les fueron implementadas por el programa. Dentro de otras acciones se encuentra la formación comunitaria, actividades artísticas, culturales, recreativas y deportivas, de las cuales sus objetivos son: conocer sus derechos humanos y obligaciones, demostrar la importancia de la educación cívica en la convivencia armoniosa de las sociedades, así como fomentar el hábito de la lectura en la población, no perder las tradiciones culturales y que los jóvenes conserven su identidad. Los jóvenes son encaminados a practicar deporte, para que cada día haya más personas sanas, se reduzca el riesgo de la salud y se formen individuos con disciplina y capacidades desarrolladas exponencialmente, guiados por profesionales altamente calificados y con un sentido amplio de los valores, para que protejan la integridad física de los deportistas y sean un buen modelo a seguir. También el deporte repercute positivamente en otras personas como las de la tercera edad, niños y adultos en general, mejorando su calidad de vida. Las contralorías y redes sociales se conforman de las y los habitantes más cercanos a las obras quienes se encargan de vigilar desde la construcción del espacio físico, equipamiento, la buena administración y el uso adecuado del lugar, ya que como principales usuarios y beneficiarios tienen tanto el derecho de disfrutar el espacio como la obligación de cuidarlo y velar por el bienestar común. En cuanto a los prestadores de servicio social y promotores comunitarios se encargan de promover cursos y talleres que se implementan para el beneficio de los habitantes, realizando trabajo en grupo comunitario mayormente de campo, para prevenir conductas antisociales y de riesgo, organización de actividades cívicas y artísticos-culturales. Fomento de actividades deportivas, para prevención de violencia y promoción de equidad de género y seguimiento de las contralorías, redes, torneos, cursos y eventos así con apoyo logístico y de auxilio en oficina para captura, control y reportes del programa. Fungen como capacitadores ya que aplican en sus espacios los conocimientos adquiridos sobre las adicciones, especialmente platicas dirigidas a niños y jóvenes, quienes se encuentran en una etapa muy vulnerable a esta problemática, por lo que los jóvenes que colaboran con SEDESOL, realizan un trabajo importante, ya que comparten y transmiten información, lo cual es la mejor herramienta que las personas pueden tener para tomar las decisiones más sensatas y que a su juicio consideren convenientes. Algo de especial atención en el espacio físico fue que los vecinos con traspatios y fachadas con vista a la plaza, en su mayoría tendieron a rehabilitar sus viviendas aplicaron pintura en sus paredes, podaron pasto, plantaron jardinería, pintaron herrería los que nos mostro el interés general por mostrar la mejor cara hacia el espacio público, la población se sintió identificada y perteneciente a un grupo a una sociedad viva con emociones y sensaciones producidas a través de un estado crítico y objetivo. Los niños que asisten a la escuela colindante con el espacio están felices por encontrarse con un panorama más bello, seguro, limpio y con la posibilidad cercana de desarrollarse en un ambiente sano. La realización de las acciones sociales como la prevención de conductas de riesgo, conductas antisociales y de violencia y equidad de género, despertaron en las personas que asisten, la conciencia de su potencial y de las habilidades que poseen para aplicarlas en el espacio público y trasmitirlas a la comunidad, y simplemente tener la conciencia ciudadana de manera individual para manifestarlas en el espacio. Es importante mencionar que los vecinos habitantes se oponían a la rehabilitación y a la intervención de las acciones sociales estaban reacios a fungir como actores sociales participativos e incluso desinteresados e incrédulos, el municipio insistió informando mediante trípticos, lonas y a través de la comunidad para que asistieran fue difícil pero poco a poco la comunidad ha ido encontrando una identificación con los vecinos y una integración social, sobre todo el impacto que ha tenido en sus vidas la rehabilitación permite un desarrollo social integral. La ciudadanía del Ayuntamiento de San Andres Tuxtla ahora invita a amigos, conocidos y familiares a acudir a la Plaza FOVISSSTE promocionándolo como un lugar limpio, agradable, seguro y con muchas actividades para desarrollar.</text:p>
          </table:table-cell>
          <table:table-cell office:value-type="string" table:style-name="ce5">
            <text:p>La ejecución del proyecto de rescate publico de la plaza de las almendras y plaza de los mangos de la colonia FOVISSSTE, beneficia a toda la población en general que habita en el lugar y sus alrededores. Anteriormente este espacio era un lugar descuidado, donde la gente no podía reunirse libremente debido a las malas condiciones físicas, a la inseguridad y a la desmotivación que estos factores juntos producían. Antes de la construcción de la plaza había unas canchas de básquetbol que se construyo cuando inició el fraccionamiento, aproximadamente en 1980, las cuales presentan un deterioro en la actualidad; es indiscutible que este espacio representa recuerdos en la población y en las generaciones, que hace que el espacio público tenga vida desde hace muchos años atrás. Aunado a ese deterioro y abandono de las canchas, se sumó la afluencia de personas con problemas de adicciones, quienes aprovechaban la oscuridad del lugar para drogarse y cometer actos vandálicos como robo, hostigamiento, riñas callejeras, ocupaban las jardineras de los árboles como basurero, pintaban las paredes con aerosol (grafiti), por lo que los vecinos ya no tenían la confianza de salir y reunirse en las canchas, o dejar que sus hijos jugaran en ese lugar. El FOVISSSTE es una colonia integrada principalmente por personas que pasan la mayor parte del día trabajando así que sus hijos carecían de un lugar para divertirse e interactuar con los demás niños de su edad, por lo que este proyecto, basado en los objetivos del programa, mejora las condiciones físicas y embellece el espacio, fomentando la cohesión social, la equidad y respeto, la calidad para la expresión y convivencia armónica, manifestando la vida comunitaria con sus tradiciones, valores e historia como elementos comunes para compartir. Las condiciones existentes con la construcción del espacio rescatado permiten a la comunidad practicar actividades recreativas, sociales y culturales que ayuden a una convivencia armónica entre las personas, como conciertos, talleres de lectura, cursos de educación cívica, de prevención de conductas alimentarias de riesgo, básquet bol, equidad de género, conformación redes comunitarias y vigilancias vecinales. El resultado que contrajo este proyecto es invaluable, la población se vio beneficiada a partir de su recuperación. Para los ciudadanos comerciantes que se encuentran alrededor del espacio, la economía fue mejorando con la llegada de visitantes a dicho lugar, ya que incrementaron sus ventas y se establecieron nuevos negocios con productos al alcance de todos en general. Las personas comenzaron asistir al lugar debido a la promoción que el programa de rescate realizo visitando casas, entregando trípticos, colocando pendones y las mismas personas fueron pasando la voz. Las instalaciones del lugar permiten la participación activa de las personas a través de acciones que promueven talleres, cursos, actividades artísticas y deportivas que ponen de manifiesto el buen uso del lugar, las actividades que mas impactaron en la sociedad fueron las deportivas. Para elegir los cursos y talleres que se impartirían en el espacio, se realizaron una reunión de vecinos, quienes expresaron sus necesidades y tomaron acuerdos en base a éstas. Dichas actividades fueron tan diversas que permitieron la participación de familias enteras, conviviendo unidos en un ambiente sano y agradable. Ahora los niños que solía jugar ahí y que emigraron para cursar sus estudios universitarios o trabajos fuera de San Andres Tuxtla llevan a sus hijos a jugar allí en un entorno espacial recuperado, funcional, estético que permite que el tejido social que ya existía se fortalezca e interactué.</text:p>
          </table:table-cell>
          <table:table-cell office:value-type="string" table:style-name="ce5">
            <text:p>La evidencia más clara es que la comunidad cuida, protege su espacio se apropio de él y tiene la convicción de que juntos y participando es posible mantener una espacio sano pues el mayor beneficio fue para todos. En las noches la gente se asoma desde sus casas, observa, se divierte y deja a sus hijos ir a jugar con la tranquilidad de que no pasa nada y que volverán a su hogar. Las noches en el espacio público ahora son más divertidas con la posibilidad de sentarse a disfrutar de una buena charla, de ver un partido reñido, de ver a los niños usar los juegos y pelearse por ellos, pero finalmente jugar, de invitar a los amigos a reunirse y visitar a las casa de la familia donde hay una plaza bonita que se acaba de arreglar, porque eso suena en las colonias. El lugar ahora reforzó la idea que es un punto de reunión para la población, pues la percepción de seguridad, higiene, diversión y recreación se establece ya como uno de los elementos más representativos del lugar. El impacto que ha llegado y atravesado hasta a la economía de las familias se refleja en el mejoramiento físico que realzaron a nivel individual en sus viviendas muestra la transformación y la buena presentación que cada familia hizo como buena imagen, ante los demás vecinos. El interés de ellos al recolectar basura, mantener cuidadas las áreas verdes, también desde su hogar y en el espacio del buen uso de la cancha así como de los juegos dignifica a la población la que está interesada por un mejor lugar. El proyecto ha tenido tal impacto que los vecinos así como el ayuntamiento se dieron a la tarea por rehabilitar por completo todos y cada uno de los rincones de la Plaza para este siguiente año y así dar fin a un proyecto integral que beneficia a toda la población, y a la ciudad. Anteriormente en la zona se presentaban robos a casas, y una sensación de temor e inseguridad de transitar por la plaza y sus recovecos, ahora la percepción que la población tiene para salir sin miedo a caminar es diferente esta mas convencida de que reunirse o caminar un rato con andadores iluminados y con vecinos vigilantes hará más concurrida la asistencia. Ellos se han sentido escuchados por las autoridades y atendidos por las necesidades que tenían en el espacio público, lo que genero una sensación de satisfacción generalizada, igualdad en situaciones de prioridad social y física, además de beneficiada para los sectores de población que allí confluyen. Ahora tiene un sitio donde pueden dialogar, conciliar intereses y resolver conflictos.1</text:p>
          </table:table-cell>
          <table:table-cell office:value-type="string" table:style-name="ce6">
            <text:p>Cada proyecto tiene sus propias particularidades y de cada experiencia se obtiene un nuevo aprendizaje. En el caso especifico de la plaza de los almendros y los mangos de la colonia el FOVISSSTE se podría tomar como un ejemplo de cómo debe ser un proyecto integral, ya que más allá del mejoramiento físico , las acciones realizadas encaminaron a la población al rededor de la plaza a que crearan una cohesión social, que anteriormente no existía, una buena comunicación entre vecinos, la sociedad está más unida, los vecino vigilan que todo se encuentre en buenas condiciones y que el espacio esté mejor cuidado, pues ven el compromiso del gobierno federal y municipal por brindarles espacios dignos y seguros, lo cual los hace sentir también comprometidos y saben que entre más cuiden las instalaciones, se organicen y cooperen para mantener funcionando el espacio, mayores incentivos recibirán. La población decidió tomar parte del proyecto porque sienten que ahora son tomados en cuenta. Como se mencionó antes, estas personas trabajan todo el día, así que, además del abandono del gobierno, la falta de tiempo era una buena excusa para no participar en actividades, lo cual poco a poco ha ido cambiando porque, pese a la falta de tiempo, ahora ya saben que cuentan con un inmueble propio para actividades recreativas, saben que de ellos depende que este proyecto perdure y que el programa establece que se creen comités de contralorías y redes sociales, con lo cual se comprometen formalmente a cooperar para el bien común, siendo al mismo tiempo este un buen incentivo para el trabajo voluntario. Se realizaron pequeñas estrategias como, el hecho de que el alcalde fuera personalmente a inaugurar las acciones e incluso tomara una clase de deportes hizo sentir muy importante a la concurrencia. Aunado a estos factores, el deseo de una mejor seguridad y calidad de vida de los habitantes del FOVISSSTE también fue una razón de peso para que se decidieran a cooperar con el rescate de la plaza. Gracias al trabajo de los promotores comunitarios, quienes difunden las acciones en cada espacio e inevitablemente fuera de ellos (como en la escuela, el trabajo, con otros familiares y amigos), personas de otros lugares asisten a la zona recreativa, quienes a su vez utilizan la recomendación de boca en boca. Los ejecutores deben considerar los beneficios y cambios favorables de este tipo de proyectos, más allá de la inversión económica. No se necesita un complejo deportivo para lograr un bien para la comunidad, mientras se propicie una armonía e interacción entre el espacio físico, los habitantes de éste y el impulso de acciones sociales integradoras, que como en este caso, han mejorado la calidad de vida de los habitantes, quienes a su vez tienen un sentido de pertenencia e identidad con el espacio, logrando así un desarrollo integral que cumple con las ambiciones del programa establecidas en sus lineamientos. El propósito es que la población alrededor y fuera del espacio conviva armónicamente y que se fomente un sentido de pertinencia a dicho lugar, ya que al sentirlo parte de ellos se esforzaran por cuidarlo, mantenerlo y promover las acciones encaminadas al mejoramiento del entorno físico y social, lo cual implica un gran esfuerzo conjunto de autoridades y sociedad (una sola de las partes no podría ejecutar y hacer perdurar el proyecto), que requiere de un plan a largo plazo y continuidad, más allá de los cambios de gobierno, debe tener un carácter estructural. La interacción entre municipio y comunidad se da de manera cercana a través de las contralorías sociales, los enlaces municipales del programa, directamente con el alcalde y otros funcionarios cuando se inauguran cursos y talleres y a través de los promotores comunitarios, quienes en todo momento están en contacto directo con la población.</text:p>
          </table:table-cell>
          <table:table-cell table:number-columns-repeated="16377" table:style-name="ce7"/>
        </table:table-row>
        <table:table-row table:style-name="ro2">
          <table:table-cell office:value-type="float" office:value="8264" table:style-name="ce4">
            <text:p>8264</text:p>
          </table:table-cell>
          <table:table-cell office:value-type="float" office:value="2012" table:style-name="ce4">
            <text:p>2012</text:p>
          </table:table-cell>
          <table:table-cell office:value-type="string" table:style-name="ce4">
            <text:p>NULL</text:p>
          </table:table-cell>
          <table:table-cell office:value-type="string" table:style-name="ce5">
            <text:p>LO MEJOR ES POR TI HUEJOTZINGO. El gobierno municipal a través de la Dirección de deportes, diseñó una estrategia para lograr que se realice la primera carrera de 15 km en nuestro municipio con el fin de lograr que los ciudadanos tomen conciencia de realizar actividades deportivas en beneficio de la salud y la convivencia familiar, así como la promoción del municipio y sentar un precedente en el ámbito deportivo para las futuras generaciones OBJEVOS 1.-RECONOCER A NUESTROS ATLETAS Y APOYARLOS PARA SEGUIR ADELANTE EN SU CARRERA. 2.- TOMAR CONCIENCIA DE REALIZAR ACTIVIDADES DEPORTIVAS EN BENEFICIO PARA LA SALUD. 3.- REALIZAR ACTIVIDADES DEPORTIVAS PARA CONVIVIER CON LA FAMILIA 4.- COMBATIR LA OBSIDAD Y LAS ADICCIONES A TRAVES DE LA ACTIVIDAD FÍSICA 5.- APROVECHAR LOS ESPACIOS PÚBLICOS Y DARLES EL USO ADECUADO ACCIONES GESTIONAR EL APOYO CON CONADE, PARA LA REALIZACION DEL MARATON DE 15 Kmás EN NUESTRO MUNICIPIO GESTIONAR EL MEJORAMIENTO DE ESPACIOS DEPORTIVOS EN PARQUES Y JARDINES DE MANERA REGULAR GESTIONAR RECONOCIMIENTOS CERTIFICADOS POR LA CONADE PARA LOS MEJORES ATLETAS DE NUESTRO MUNICIPIO GESTIONAR LA CAPACITACION DE LOS FUTUROS ATLETAS BUSCAR PATROCINADORES PARA EL APOYO DE NUESTRO ATLETAS PARA SUS DIFERENTES COMPETENCIAS ESPERANDO UNA ASISTENCIA DE 2 MIL COMPETIDORES Y 3 MIL ASISTENTES DE LOS MUNICIPIOS ASI COMO TAMBIEN DE LOS VECINOS ESTADOS, LAS INSCRIPCION ESTAN ABIERTAS PARA LAS CATEGORIAS JUVENIL (HASTA 18 AÑOS CUMPLIDOS)LIBRE (HASTA 39 AÑOS CUMPLIDOS) MASTER (DE 40 AÑOS EN ADELANTE) INFANTIL 23 KM (MENORES DE 13 AÑOS MAXIMO) ES IMPORTANTE MENCIONAR QUE CON EL APOYO DE LA CONADE, MUNICIPIO Y PATROCINADORES SE LOGRA LLEVAR ACABO EL SEGUNDO MARATON DE LA HISTORIA DE HUEJOTZINGO, TOMANDO EN CUENTA LOS RESULTADOS FAVORABLES QUE SE OBTUVIERON EL AÑO PASADO Y LOGRANDO LA PARTICIPACION DE LOS HABITANTES DE NUESTRO MUNICIPIO. TOMANDO EN CUENTA LA ASISTENCIA DE CIUDADANOS DE OTROS MUNICIPIOS Y VECINOS ESTADOS PARA DAR A CONOCER A NUESTRO MUNICIPIO DE HUEJOTZINGO DE PUEBLA.</text:p>
          </table:table-cell>
          <table:table-cell office:value-type="string" table:style-name="ce5">
            <text:p>Este programa les da la oportunidad a ninos, jóvenes, mujeres y hombres, para que puedan desarrollar mediante la práctica de este deporte, la disciplina, el liderazgo a través de la organización y descubran sus habilidades y los impulsen a una mejor vida, con ello alejandolos de los vicios y actos agresivos que presenta algunos jovenes en su conducto. otro problema es que los padres no realizan activades con los hijos. con ello nos lleva a tener comunicacion con padre e hijos. En el municipio existe enfermedades, que se pueden previnir con el ejercicio, por lo que es una forma de animar a la ciudadania de realizar ejercicio diariamente en las instalaciones adecuados e impulsarlos a que mejore su salud. Asimismo, es importante que los organismos gubernamentales unan todos los esfuerzos posibles para generar más y mejores espacios y programas deportivos, ya que ellos tienen los mismos derechos a ser respetados y tratados con dignidad y como gobierno municipal debemos ser los principales promotores para generarles una oportunidad para mejorar su calidad de vida.</text:p>
          </table:table-cell>
          <table:table-cell office:value-type="string" table:style-name="ce5">
            <text:p>en diciembre de 2011 se llevo acabo el primer maraton en nuestro municipio logrando la particicipacion de los ciudadanos con el apoyo de conade y patrocinadores que vieron los beneficios que con ello llevaria a nuestro municipio se realizan actividades de zumba todos los domingos en los compos deportivos,teniendo respuesta de la ciudadania, asi como en las escuelas un dia por semana para los estudiantes</text:p>
          </table:table-cell>
          <table:table-cell office:value-type="string" table:style-name="ce6">
            <text:p>en la organicacion y fomento al deporte para las diferentes edades, asi como dar a conocer a nuestro municipio en historia, cultura tradicion y economia.</text:p>
          </table:table-cell>
          <table:table-cell table:number-columns-repeated="16377" table:style-name="ce7"/>
        </table:table-row>
        <table:table-row table:style-name="ro2">
          <table:table-cell office:value-type="float" office:value="8265" table:style-name="ce4">
            <text:p>8265</text:p>
          </table:table-cell>
          <table:table-cell office:value-type="float" office:value="2012" table:style-name="ce4">
            <text:p>2012</text:p>
          </table:table-cell>
          <table:table-cell office:value-type="string" table:style-name="ce4">
            <text:p>NULL</text:p>
          </table:table-cell>
          <table:table-cell office:value-type="string" table:style-name="ce5">
            <text:p>El objetivo principal del proyecto de Lomas de Tabachines fue generar mayor tejido social entre los vecinos de las colonias que avecinan a la unidad deportiva que se construyo. Con la unidad edificada, se pretendió generar condiciones para lograr una sana convivencia entre vecinos y establecer un punto de encuentro familiar para desarrollar actividades de recreación, esparcimiento y deporte, tratando de ser incluyentes con toda la comunidad, para lograr con ello la recuperación del espacio y reducir la inseguridad. Para lograr el ambicioso proyecto durante el ejercicio fiscal 2010 se realizaron las siguientes acciones: en obra física la Construcción de la Unidad Deportiva Lomas de Tabachines y en obra social la impartición de 18 talleres y la realización de un evento cultural. Es importante resaltar que el predio donde se construyó la Unidad Deportiva en comento, era un lote baldío, que constituía un foco de infecciones y resultaba ser un lugar demasiado inseguro, ya que no existían banquetas, ni alumbrado público, y la calle Paseo de Manzanos, era una terracería. Las instancias participantes para la construcción de la unidad deportiva en comento fueron el Gobierno Federal a través de la Secretaría de Desarrollo Social, El Gobierno del Estado de Jalisco representado por la Secretaría de Desarrollo Humano y el Municipio de Zapopan, Jalisco, los cuales realizaron las siguientes aportaciones: Secretaría de Desarrollo Social $1´309,429.94 Gobierno del Estado de Jalisco $654,714.97 Municipio de Zapopan $3´831,468.62 Total de la Inversión de Obra Física $5´795,613.53 Con el espacio disponible, se logró construir una cancha multiusos, con gradería, una área de juegos infantiles equipada está con piso amortiguante y juegos de alta calidad y durabilidad, una terraza para eventos, una caseta de vigilancia, un área de lectura equipada con mesas de juego, sanitarios y área verde con equipo de riego. Asimismo, se circulo la unidad con malla acero y se equipo con bancas, mesas con sombrillas, iluminación y botes de basura. Con la construcción de la Unidad Deportiva Lomas de Tabachines se logró tener un espacio deportivo-recreativo digno, mismo que los vecinos de las colonias circundantes han aprovechado al máximo. El aspecto del lugar cambio radicalmente, y el lugar se torno más seguro, ya que la construcción de banquetas y la colocación de luminarias hicieron que el lugar fuera transitable. También como beneficio de la edificación de dicho espacio público, se logró que el municipio de Zapopan realizará la construcción del pavimento zampeado de la calle Paseo de los Manzanos, lo que facilita el ingreso a la unidad deportiva y permite una mejor movilidad de las personas en la colonia. En la parte social, con los talleres se logró tener la participación constante de los vecinos, mantener el interés en la busca de soluciones de los problemas sociales que afectan a la colonia y mejorar los canales de comunicación entre sociedad civil y gobierno. La inversión total de $589,455.00, los cuales fueron aportados de la siguiente manera: Sedesol 50%, Gobierno del Estado 25% y Municipio de Zapopan 25%. En el ejercicio fiscal 2011, se realizó la consolidación de la Unidad Deportiva Lomas de Tabachines, para lo cual se hicieron algunas mejoras al espacio, tales como la construcción de una escalera que comunica el área de terraza con los baños, se reforzó el barandal de la rampa que comunica los dos niveles de la unidad, se instaló una malla sombra en el área de gradas y se colocó un pergolado en el área de juegos infantiles. Con estas mejoras se benefició directamente a los usuarios de dicho deportivo. En la parte social, y gracias a la suma de la estrategia Convivir Mejor, la cual se implemento en el polígono Lomas de Tabachines, se impartieron 30 talleres y se logró involucrar a más dependencias del gobierno municipal de Zapopan, tales como la Dirección de Educación, la Dirección de Seguridad Pública, la Dirección de Obras Públicas, entre otras; asimismo al proceso social se sumo el Instituto Tecnológico de Estudios Superiores de Occidente, a los dos comités vecinales de Lomas de Tabachines y los vecinos de dicha colonia. De igual forma, con apoyo del Instituto Tecnológico de Estudios Superiores de Occidente se elaboro un Diagnostico Comunitario, documento que permitirá en el corto y mediano plazo que el municipio realice diversas acciones de mejora a dicha de comunidad.</text:p>
          </table:table-cell>
          <table:table-cell office:value-type="string" table:style-name="ce5">
            <text:p>La colonia Lomas de Tabachines se ubica al oriente del municipio de Zapopan, tiene una extensión aproximada de 79.58 hectáreas y de acuerdo al censo de 2010 cuenta con una población de 16,716 habitantes, de los cuales 6579 son menores de 17 años, lo que equivale al 39% de la población de dicha colonia. Lomas de Tabachines tiene su origen en los años 70´s, dicha colonia fue formada por gente de escasos recursos, que al tener una oportunidad de comprar un terreno a bajo precio, decidió asentarse y empezó una urbanización sin planeación. Al ser una colonia irregular, la misma ha tenido que enfrentar la falta de equipamiento y servicios públicos, lo que a su vez ha rezagado económica y socialmente a su población. Por lo tanto, el proyecto de construcción de la Unidad Deportiva Lomas de Tabachines busco solucionar la falta de un espacio deportivo-recreativo digno y disminuir las condiciones de inseguridad en las que se ha encontrado la colonia en comento. La población directamente beneficiada fue la que habita en la colonia Lomas de Tabachines 1ra. Sección, aunque indirectamente se ha beneficiado a la misma colonia en su 2da. Sección, así como a las colonias Emiliano Zapata y La Martinica, lo anterior por ser el espacio deportivo más cercano.</text:p>
          </table:table-cell>
          <table:table-cell office:value-type="string" table:style-name="ce5">
            <text:p>Las evidencias más claras de que el proyecto ha sido exitoso en el cumplimiento de los objetivos perseguidos son: La existencia de la unidad deportiva Lomas de Tabachines, que constituye un espacio deportivo recreativo importante en la zona. Que el citado espacio público recuperado es utilizado por los vecinos en forma constante y permanente. El lugar es más seguro y transitable, ya que cuenta con banqueta e iluminación, y se mejoro la vialidad adyadcente a la unidad deportiva. Los vecinos han mejorado su convivencia entre ellos. La participación de la gente es más activa, y se involucran más en la busca de la solución de problemas de su colonia. La inseguridad en la colonia ha disminuido, como lo demuestran los datos de Seguridad Pública del Municipio de Zapopan.</text:p>
          </table:table-cell>
          <table:table-cell office:value-type="string" table:style-name="ce6">
            <text:p>Otros ejecutores podrían aprender de la experiencia: La importancia de conjuntar esfuerzos entre los diversos actores involucrados, es decir, gobierno y sociedad. El adecuado establecimiento de canales de comunicación entre los vecinos y los tres niveles de gobierno.</text:p>
          </table:table-cell>
          <table:table-cell table:number-columns-repeated="16377" table:style-name="ce7"/>
        </table:table-row>
        <table:table-row table:style-name="ro2">
          <table:table-cell office:value-type="float" office:value="8266" table:style-name="ce4">
            <text:p>8266</text:p>
          </table:table-cell>
          <table:table-cell office:value-type="float" office:value="2012" table:style-name="ce4">
            <text:p>2012</text:p>
          </table:table-cell>
          <table:table-cell office:value-type="string" table:style-name="ce4">
            <text:p>NULL</text:p>
          </table:table-cell>
          <table:table-cell office:value-type="string" table:style-name="ce5">
            <text:p>El Parque Deportivo en la Delegación Norte, ubicado en la calle Luis Hidalgo Monroy s/n, esq. 2ª. Privada de Camino Real en la col. Lagunilla de la ciudad de Xalapa; el cual fue intervenido por el municipio en coinversión con el Programa Rescate de Espacios Públicos 2011 de la SEDESOL; planteándose las siguientes metas: Preliminares, ÁREA de Estacionamiento, ÁREA de Trota pista, Cancha de futbol Soccer con medidas oficiales, Andador Peatonal, Rampa para Personas con Discapacidad, Cerca Perimetral; Construcción de Sanitarios con ÁREA de Regaderas, ÁREA de Juegos Infantiles, Rehabilitación de Canchas de Multideportivas: basquetbol, Volibol y Futbol Rápido, Reforestación, y ÁREAS verdes y Ajardinadas. Así mismo al conformarse como un proyecto integral; este se acompaño de la realización conjunta de acciones sociales entre las que destacan: 2 cursos de fortalecimientos de Valores, realización de 5 conciertos: Infantil, Celebración del día del Abuelo, Celebración del día del Padre, Concierto para Personas Discapacitadas, y Concierto para Mujeres, 2 Talleres de Educación ambiental (Cultura del Reciclaje), así como actividades Deportivas: 2 cursos de Ajedrez, 1 curso de Yoga, 2 cursos de Zumba, 2 Cursos de gerontogimnacia, 2 cursos de Tae Kwon Do, 2 cursos de Autodefensa de la Mujer, 2 cursos de Acondicionamiento Físico (Gimnasio al Aire Libre), 2 cursos de Futbol, 2 Cursos de Basquetbol, 2 cursos de Cachibol, De igual forma se llevaron a cabo: 1 taller de Elaboración de Proyecto de Vida, 1 taller de Prevención de Infecciones de Transmisión Sexual, 1 taller de Toma de Decisiones y Resolución de Conflictos, 1 taller de Liderazgo Juvenil, 1 taller sobre los Jóvenes y su Sexualidad, 1 taller de Derechos Humanos y Sociales Frente a la Violencia, 1 taller de Manejo y Resolución de Conflictos, 1 taller sobre Violencia de Genero, 1 taller de Prevención de Abuso y Maltrato Infantil, 1 taller de Prevención de Violencia en el Noviazgo, 1 taller sobre Masculinidades; actividades que fueron desarrolladas contando con la participación de una Red y una Contraloría Social; integrada por los beneficiarios del proyecto; con el apoyo de prestadores del Servicio Social y Promotores Comunitarios durante el periodo en que se desarrollaron las actividades. El proyecto Integral se cumplimento a partir del diagnostico establecido; donde se evaluó la problemática que presentaba la zona a intervenir así como las medidas en materia de Infraestructura, Equipamiento y Acciones Sociales a desarrollar a fin de revertir la incidencia de los fenómenos sociales detectados en dicho diagnostico; planteándose los siguientes objetivos: La Presidenta Municipal nos planteo el reto construir un espacio donde se lleven a cabo los encuentros entre los habitantes de esta zona geográfica y su área de influencia, que no este limitado por derechos de propiedad, que sea accesible a cualquiera, donde se desarrollen actividades funcionales: deportivas, lúdicas y de esparcimiento, donde se establezcan interacciones que unan a la comunidad, que nos provea de un lugar de identificación y apropiación, de contacto entre las personas y que sea un espacio donde se produzcan las expresiones físicas, artísticas, y creativas que conduzcan al desarrollo humano, que disuadan las conductas antisociales y permitan que la gente se sienta mas segura y tienda a una alta calidad del medio ambiente urbano de un municipio que esta; DEL LADO DE LA GENTE. Promover la estrategia del vecino vigilante; Un Entorno Seguro lo Construimos Entre Todos; cuando hay vigilantes naturales, gente mirando alrededor, cuando el tendero, el herrero, el ama de casa, el vecino, están atentos a lo que pasa en su calle, en su espacio publico; mientras realizan sus actividades cotidianas, cuando tenemos niños jugando en este espacio y madres alrededor , cuando el vecino parado en el portal de su casa esta viendo pasar, cuando tenemos vecinos reunidos y platicando, cuando hay adolescentes que se reúnen en un ambiente protegido, cuando hay miradas sobre la calle; donde nos importamos los unos a los otros. Así; para tender hacia este objetivo se implementó (adicionalmente a la realización de las acciones sociales antes descritas en el proyecto integral); y bajo el auspicio del Consejo Municipal de Seguridad Publica, una estrategia de conformación de Subcomités de Participación Ciudadana por la Seguridad Municipal, donde cada miembro está integrado por ciudadanos con cargos honoríficos, los cuales cuentan con una credencial que los identifica ante las autoridades y un numero de clave que los relaciona en un padrón que se resguarda para su confidencialidad en la secretaria de seguridad estatal ; estos vigilantes naturales están avecindados en los mismos distritos geográficos donde colaboran estableciendo un puente de permanente comunicación entre sus vecinos y las autoridades encargadas de la seguridad; denunciando a estas; sobre la ocurrencia de ilícitos y conductas antisociales, así como de la alerta oportuna sobre sitios de uso publico y/o donde se sospeche que se estén llevando a cabo actividades ilegales o en su defecto se estén convirtiendo en bolsones de inseguridad; con el objeto de que la autoridad; investigue, programe los rondines y comparta esta información con las instancias municipales, estatales y federales con el fin de colaborar en una estrategia común frente a la inseguridad. Considerando al bullying; como una realidad en esta zona de la ciudad y tomando en cuenta que en esta área de influencia se localizan 6 planteles educativos que abarcan un rango que va desde el jardín de niños, primaria, secundaria y bachillerato; y tomando en cuenta que esta problemática es multifactorial iniciándose a veces desde el interior de la familia; el ayuntamiento de Xalapa con el apoyo de la secretaria de educación y cultura del estado (SEV); ha convocado la concurrencia de todos los actores sociales (padres de familia, autoridades educativas y de seguridad publica); con el fin de presentar un frente común a este flagelo a fin de tomar acciones en diferentes ámbitos como: en las escuelas; a través de la promoción de la cultura de los derechos humanos; la idea es que los niños y los jóvenes reflexiones sobre la personalidad por cada uno de ellos ya sea como agresor o victima, conozcan sus derechos y obligaciones y aprendan a respetarse en un ambiente de tolerancia hacia las diferencias. También se han creado los Subcomités de Participación Escolar, integrados por padres de familia y representantes de Seguridad Publica con el objeto de intercambiar experiencias y plantear cursos de acción por medio de platicas y talleres sobre sobre una temática donde las ideas permeen hacia los hogares; así como para encontrar soluciones consensuadas a los casos particulares detectados en cada uno de los planteles donde estos subcomités operan. En materia de atención a la población beneficiaria, el DIF municipal ha implementado talleres escolares sobre los hábitos alimenticios, incluyendo la creación de huertos infantiles contando con la colaboración de padres de familia, considerando a la alimentación como la base para un buen desarrollo, físico, psíquico y social, de los niños por ello los temas impartidos versan sobre una dieta saludable y la practica del ejercicio frecuente forman la primera línea de defensa contra numerosas enfermedades infantiles y su desarrollo hasta una etapa adulta. Así mismo la Coordinación de Activación Física Municipal ha programado una serie de torneos y cursos de futbol, volibol, basquetbol y acondicionamiento físico, utilizando como sede el Parque Deportivo en la Delegación Norte, a fin de aprovechar al máximo la capacidad instalada del parque, y al mismo tiempo de ampliar la oferta de opciones de desarrollo físico. Finalmente la Coordinación de Arte y Cultura; lleva a cabo actividades artísticas y recreativas en el sitio con el fin de atraer cada vez a mas visitantes de diferentes rangos de edades y condición social.</text:p>
          </table:table-cell>
          <table:table-cell office:value-type="string" table:style-name="ce5">
            <text:p>ANTECEDENTES Derivado de una visita de campo en la zona norte de la ciudad de Xalapa; se ubicaron los espacios públicos con las características idóneas para participar en el PREP 2011; de donde se opto por proponer el proyecto de Parque Deportivo en la Delegación Norte; ubicado en la calle Luis Hidalgo Monroy s/n, esq. 2ª. Privada de Camino Real; considerando que el espacio presenta las siguientes características: Se encuentra dentro del polígono hábitat 30069 con una marginalidad media, está ubicado en una zona de alta concentración de planteles educativos; como el Kínder Francisco Javier Clavijero, Esc. Primaria Rafael Lucio, Esc. Sec. Técnica 72, el Bachillerato Unidad y Trabajo, y la Esc. de Educación Especial SEV, Sector 02, también se constato que la oferta en instalaciones lúdicas y deportivas es escasa en la zona. PROBLEMÁTICA. La cada vez mayor participación de las mujeres que habitan en esta área en las actividades económicas y la profunda transformación familiar en cuanto a los roles familiares y las relaciones humanas ha propiciado un incremento de la proporción en 32% de los hogares con jefatura femenina; afectando la integración de la familia nuclear ante una falta de supervisión y cuidado de los hijos convirtiéndose en un foco de atención por su potencial efecto en la descomposición del tejido social. La estrategia federal en materia de seguridad pública, en combinación con los factores coyunturales de la problemática local deriva en la focalización de la percepción de inseguridad en la zona donde el subconsciente colectivo vinculado al miedo tiende a recrear una atmosfera de inseguridad, lo que fomenta condiciones poco propicias para el desarrollo humano. El bullying o acoso escolar en sus modalidades de transgresiones sicológicas y físicas; en las escuelas es una realidad y un peligro latente; semillero para problemas sociales propiciando la deserción escolar y sus consecuencias como el pandillerismo y de su evolución; la tendencia escalar desde delitos menores a crímenes mayores. La vinculación entre la pobreza y la violencia social: donde la marginación se considera como una de las formas más graves que adquiere la pobreza; así ante la falta de oportunidades y espacios donde desarrollar sus capacidades físicas y/o artísticas; los somete a privaciones, riesgos y vulnerabilidades sociales; misma vulnerabilidad que expone a estos grupos a optar por acciones de violencia, tanto al interior de la familia nuclear como en su entorno inmediato; así como a conductas antisociales y de adicciones tales como; el grafitty y daños en propiedad pública y/o privada, vandalismo, peleas callejeras, robos menores, consumo de alcohol y drogadicción. En materia de salud; los malos hábitos alimenticios generados y reproducidos irreflexivamente dentro de los hogares, deriva en la incidencia de enfermedades relacionadas con la obesidad infantil, lo anterior anuado al sedentarismo y a la falta de espacios públicos adecuados donde llevar a cabo actividades deportivas y recreativas; y la tendencia a optar por actividades pasivas que no generan consumo calórico y la cada vez un mayor distribución del tiempo dedicado a ver la televisión y al uso de videojuegos; así las actividades al aire libre se ven limitadas; generando la aparición de enfermedades a edades tempranas del desarrollo infantil; lo que no les permite una buena calidad de vida al mismo tiempo que su pronóstico de expectativa de vida se ve disminuido.</text:p>
          </table:table-cell>
          <table:table-cell office:value-type="string" table:style-name="ce5">
            <text:p>En la actualidad el Parque deportivo en la Delegación Norte ha contribuido al mejoramiento del nivel de vida de las personas tanto vecinas al lugar como de aquellas que diariamente transitan por esta zona o acuden a este, debido ya no se da el avistamiento de grupos o bandas delictivas que eventualmente se reunían a consumir bebidas alcohólicas o sustancias nocivas para la salud , lo que tiene como consecuencia el decremento de actos vandálicos como robos a transeúntes, casa habitación y comercios entre otros, otro aspecto importante es que debido a las actividades deportivas, artísticas , de recreación y esparcimiento que se llevan a cabo en dicho lugar; los jóvenes cuentan con una gama mas amplia de opciones para la utilización de su tiempo libre y re direccionan su energía en acciones que abonan a su desarrollo humano; con lo cual se manifiesta marcadamente la tendencia a disminuir el numero de daños hacia la propiedad ajena (grafiti), las peleas callejeras, los robos menores, incrementándose la percepción de las familias avecindadas; sobre la seguridad de su entorno. Hoy en día las familias principalmente pertenecientes a esta zona cuentan con un espacio al cual pueden asistir en los tiempos que no se encuentran trabajando o en actividades académicas, lo que ha contribuido a consolidar la unión familiar; al aumentar el numero de familias que asisten al lugar se incrementan las oportunidades de convivencia, lo que trae por consecuencia una disminución de los factores que inciden en la violencia intrafamiliar. Como consecuencia de contar con un espacio publico incluyente; al cual asistir a realizar actividades de sana convivencia y deportivas el numero de niños principalmente y jóvenes con obesidad esta disminuyendo, debido a que existen diversas áreas en las que se pueden practicar varios tipos de deportes como; futbol, voleibol, basquetbol entre otros, lo que hace que las personas corran, suden y mejoren su condición física, sin la necesidad de gastar en transporte o en cuotas para poder realizar actividades de este tipo. Así; los padres de familia y principalmente las madres solteras de la zona ven beneficiadas al contar con la opción el inscribir a sus hijos en alguna actividad deportiva de la oferta disponible, sabiendo que estarán a cargo de profesores en educación física dependientes de la Coordinación de Activación física Municipal; donde además de recibir el entrenamiento para un sano desarrollo corporal, reciben una formación ética ya que en el deporte se prueban la perseverancia, la voluntad, donde el reto es alcanzar el triunfo pero siempre obedeciendo las reglas establecidas y respetando el esfuerzo de los adversarios, donde festejar la victoria nos deja una satisfacción personal y grupal, y la derrota nos moldea el carácter y la tolerancia a la frustración cuando no alcanzamos algún objetivo, también refuerza el trabajo en equipo, la empatía entre compañeros y la amistad; lo que se convierte en un estilo de vida que nos moldea como ciudadanos responsables, forjadores en un futuro de familias solidas y funcionales. De la mismo forma; al socializar entre pares bajo la tutela y supervisión de un adulto responsable los niños y jóvenes encuentran un ambiente controlado donde mediar sus diferencias de negociar y llegar a consensos, así bajo una misma estrategia reforzamos la labor de los Subcomités de Participación Escolar en coadyuvar erradicar las practicas derivadas de actitudes antisociales como el Bullying. Derivado de la creación de este espacio público ha incrementado notablemente el número de jóvenes, niños y adultos que realizan actividades deportivas y de recreación, así como también ha aumentado la participación de los vecinos de esta zona en todas y cada una de las acciones que son puestas en marcha por parte de las diferentes áreas pertenecientes al H. ayuntamiento de Xalapa y que tienen como propósito aportar una opción diferente para el desarrollo humano de sus ciudadanos.</text:p>
          </table:table-cell>
          <table:table-cell office:value-type="string" table:style-name="ce6">
            <text:p>Para el planteamiento del proyecto ejecutivo; establecimos un diagnostico a fin de conocer las principales necesidades y/o carencias de las comunidades urbanas del área de influencia del sitio escogido para su intervención, para ello; convocamos a los beneficiarios con el objeto de darles a conocer las propuestas preliminares de intervención que cumplían con las viabilidades técnica y financiera a fin de contar con sus puntos de vista, sugerencias, opiniones u objeciones respecto de estas; a fin de que a partir de esta retroalimentación; el proceso fuese convergiendo al planteamiento de la propuesta final. De esta manera contamos con ideas, sugerencias y aportaciones valiosas, para replantear nuestra propuesta, posteriormente se integraron al panel, algunos actores sociales que nos solicitaron adecuaciones a la propuesta inicialmente consensuada, dichos cambios implicaban la transformación radical de la propuesta inicialmente promovida, por lo que significo que una buena parte del tiempo de elaboración del proyecto, se viese obstaculizado el consenso final ya que se generaron dos posturas en cuanto al resultado esperado de la intervención del municipio; por lo anterior se llevaron a cabo reuniones con ambas partes iniciándose un intercambio de información para su gestión y cabildeo con el objetivo de ir construyendo los acuerdos que nos llevaron a unificar dichas posturas que convergieron el en proyecto que finalmente fue presentado para su validación y aprobación ante el Programa Rescate de Espacios Públicos 2011; y una vez aprobado se inicio su construcción concluyéndose a finales del 2011. De lo anterior; se derivaron una serie de acuerdos; actuando el municipio de Xalapa como la parte mediadora y facilitadora entre los enfoques antagónicos y posturas mutuamente excluyentes, así los vecinos al final del proceso obtuvieron gran parte de las peticiones solicitadas, y al mismo tiempo establecieron el compromiso de coadyuvar al logro de los acuerdos alcanzados, también se reforzó el sentido de pertenencia del proyecto al ser participes en la co-construccion del mismo en una estrategia de ganar-ganar, lo que nos deja una serie de experiencias en cuanto a la metodología del diagnostico y la integración del banco de carencias; principalmente cuando intervienen actores sociales que pudieran alterar el proceso con posturas polarizantes. Por su parte el municipio de Xalapa; abono a la urbanización del perímetro del espacio público al pavimentar con concreto hidráulico, las dos calles adyacentes que estaban todavía en terracería las cuales son: 2ª. Privada de Camino Real y la Calle Demetrio Vallejo; así como se gestiono un paso de mayordomía con el fin de proporcionar acceso vial menor desde Demetrio Vallejo hacia la calle María Enriqueta Camarillo. De esta forma el ejecutivo municipal ha promovido en Xalapa; políticas sociales que se desarrollan con sentido humano, la atención de demandas prioritarias de su población gobernada y hacen que sea cada vez mas importante el uso racional, de sus recursos técnicos y económicos con el fin de incrementar el acceso de la población; especialmente de los grupos marginados a los servicios comunitarios, de esta forma coadyuvar a elevar el nivel de vida de sus habitantes al ampliar sus opciones en materia de infraestructura y acceso a servicios sociales; para así potenciar y eficientar el área de influencia y el numero de beneficiados. Es por ello que esta administración que encabeza la Lic. Elizabeth Morales García; realiza esfuerzos continuos con el fin de allegarse recursos, por medio de la firma de convenios y acuerdos con los gobiernos federal y estatal e iniciativa privada; para llevar progreso y desarrollo al mayor número de beneficiarios posibles poniendo énfasis en los grupos sociales menos favorecidos. Finalmente: citando al escritor Eduardo Galeno Al fin y al Cabo; Somos lo que Hacemos Para Ser lo que Somos, el futuro al que aspiramos lo construimos con el día a día en el diario trascurrir de la vida cotidiana donde nuestras acciones individuales permean de familia en familia, de calle en calle y de colonia en colonia, cuando somos capaces de asumir la corresponsabilidad de ese futuro entre sociedad y gobierno; ese futuro es posible.</text:p>
          </table:table-cell>
          <table:table-cell table:number-columns-repeated="16377" table:style-name="ce7"/>
        </table:table-row>
        <table:table-row table:style-name="ro2">
          <table:table-cell office:value-type="float" office:value="8267" table:style-name="ce4">
            <text:p>8267</text:p>
          </table:table-cell>
          <table:table-cell office:value-type="float" office:value="2012" table:style-name="ce4">
            <text:p>2012</text:p>
          </table:table-cell>
          <table:table-cell office:value-type="string" table:style-name="ce4">
            <text:p>NULL</text:p>
          </table:table-cell>
          <table:table-cell office:value-type="string" table:style-name="ce5">
            <text:p>Desde las primeras intervenciones del programa en Valladolid, las autoridades municipales han puesto principal atención en las herramientas que el programa ofrece para determinar los tipos de proyectos y el rumbo que debe llevar la ejecución del recurso. Por lo cual empleando el listado de espacios públicos existentes y potenciales, los índices delictivos y el diagnóstico de factibilidad derivado del plan de actuación, se identificaron las zonas urbano-marginadas, las zonas con mayor concentración de hogares y el área de alcance del cada espacio público. Se establecieron las siguientes acciones para realizar la intervención del espacio La Candelaria: Los resultados del Plan Integral de Actuación Municipal mostró la situación del Parque La Candelaria y su cumplimiento con los criterios establecidos por el PREP para ser intervenido. Elaboración conjunta entre el personal responsable del ayuntamiento y la comunidad del diagnóstico comunitario. Acción que se llevó a cabo una vez que el Ayuntamiento designó al área responsable de la vinculación con la comunidad así como las áreas de apoyo. El diagnóstico comunitario permitió conocer la problemática de inseguridad y violencia que presentaba el área de influencia o Está ubicado en un área con mayor densidad poblacional. o Con alta incidencia de conductas antisociales. o Su área considera usos múltiples que fomenten la recreación y convivencia de la comunidad en sus distintos grupos de edad. o Constituye una instalación en donde pueden confluir actividades deportivas, recreativas y culturales. o Se encuentra ubicado en una zona urbana de atención prioritaria. o Considera la participación de un patronato que contribuya con recursos para la operación y mantenimiento del espacio público. El diagnóstico comunitario permitió fundamentar y ajustar el proyecto específico de rescate de la Candelaria, las obras físicas y permitió establecer el contenido de las acciones sociales: -Se incluyeron las actividades de integración de la contraloría social, la Red Social, promotores comunitarios como parte de la promoción, vigilancia y difusión del programa. Asimismo se integraron las actividades que fomentaran la cultura, las prácticas deportivas, así como las actividades de prevención y fomento de la equidad de género. Se propusieron los conceptos arquitectónicos, de infraestructura, mobiliario y equipo que respondían a las necesidades de los diferentes grupos de la población y prioricen, medidas generales de imagen, seguridad y sustentabilidad (Iluminación apropiada, rampas para personas con discapacidad, forestación, cosecha de agua a través de sistemas de captación de agua pluvial, entre otros). Con el proyecto ajustado se inició la difusión de las actividades programadas entre las personas que habitan en las colonias y barrios de la zona de influencia para convocar y promover su participación. En el desarrollo del proyecto integral de La Candelaria, se verificaron sus avances en la labor conjunta entre el personal responsable del programa, de la SEDESOL, del municipio así como de la contraloría social para, que en su caso, emitir las observaciones correspondientes; registrando los resultados y el impacto de las obras y acciones sociales. A partir del 2011 el municipio de Valladolid propuso aumentar los apoyos que el programa ofrece con base a los resultados obtenidos y el historial de compromiso demostrado; es así que se realizó el rescate de 6 espacios públicos; 2 de intervención general nuevo y 4 de tipo consolidación. En el último trimestre del ejercicio fiscal el ayuntamiento demostró su compromiso ejecutando otros 2 espacios públicos de intervención general, parque sisal y Así el PARQUE RECREATIVO CULTURAL LA CANDELARIA, ha sido de los espacios rescatados por el municipio el espacio de mayor éxito e impacto social. El rescate del espacio público de la candelaria tuvo como objetivos: la rehabilitación física de las áreas de la biblioteca (módulo PREP), el teatro (ex telar la aurora), áreas de juegos infantiles, fachadas y andador del parque. En la modalidad participación social y seguridad comunitaria se realizaron 22 acciones sociales , incorporando temáticas referidas a la seguridad y dirigidas a las mujeres como: Taller autodefensa para la mujer, conformación de red social, conformación de contraloría social, cursos de zumba, danza regional, box, hip hop, teatro, promoción de una cultura con equidad de género, taller de pintura para niños y adultos, curso de artesanía, talleres construcción de ciudadanía y fortalecimiento del binomio autoridad-comunidad, estos últimos realizan capacitaciones sobre los derechos y obligaciones de los ciudadanos; cursos de thai Chí chuan-chi kung, modelado, conductas alimentarias de riesgo, promoción de una cultura con equidad de género, prevención de violencia familiar, finalizando los proyectos con eventos conmemoraciones alusivas a la no violencia, conciertos y tardeadas. Se contrató a los promotores comunitarios y prestadores de servicio social para apoyar con las actividades de promoción y comunicación entre la comunidad y la autoridad municipal. Hay que tomar en cuenta que la realización de los cursos y talleres se desarrollo a un ritmo acelerado debido a que el proyecto tuvo su origen con la redistribución de recursos del programa al final del 2011; ésta situación obligó al ejecutor a focalizar sus esfuerzos en los últimos dos proyectos y en particular a la candelaria, dotó al municipio de un espacio público que actúa como punto de apoyo para la inclusión de beneficiarios en las nuevas temáticas y propuestas de mejora ciudadana. Conscientes de la importancia que representaba éste proyecto, el ejecutor realizó actividades de difusión para promocionar el rescate del parque la candelaria con la ayuda de las figuras de contraloría y redes sociales; éstas actividades se coordinaron a través de la dirección de Bienestar Social, dado que esta coordinación tiene bajo su mando la dirección de desarrollo social, equidad de género, desarrollo rural y el centro municipal de atención a la violencia. Como resultado de las actividades de difusión y las acciones sociales realizadas, el Parque recreativo cultural la candelaria ha demostrado ser ahora el punto focal idóneo para el despliegue de proyectos afines al desarrollo social y cultura de participación ciudadana.</text:p>
          </table:table-cell>
          <table:table-cell office:value-type="string" table:style-name="ce5">
            <text:p>Valladolid es una localidad con categoría de ciudad ubicada en el estado de Yucatán, se encuentra en la Zona Oriente ó Región II del estado. Se localiza a una distancia de 1.483 km de la Ciudad de México, 169 km de la ciudad capital del estado, Mérida y a 50 km del Municipio de Tizimín. En el 2010 era la primera ciudad en cuanto a población del oriente de Yucatán, También era la tercera más poblada en el estado de Yucatán después de Mérida, con una población total de 74,217 habitantes, 36,624 de población total masculina y 37,593 de población total femenina. El programa rescate de espacios públicos incluye al municipio de Valladolid en el ejercicio fiscal 2008 como propuesta del mismo ayuntamiento para tratar problemáticas específicas relacionadas a la inseguridad y las conductas antisociales, como lo son los casos de alcoholismo y violencia familiar registrados en los barrios céntricos y los escasos reportes de vandalismo y prostitución en la zonas cercanas al barrio de sisal. Para dar una respuesta sustentada en un conocimiento más preciso de la realidad a intervenir, el programa plantea la necesidad de contar con diagnósticos que identifiquen los problemas sociales, económicos, demográficos y de seguridad ciudadana. La elaboración del diagnóstico llamado Plan Integral de Actuación Municipal para Prevenir la Inseguridad arrojó los resultados iniciales para conocer el panorama. El procedimiento para la creación de éste documento se llevó a cabo mediante la consulta al consejo nacional de población y vivienda, el instituto nacional de estadística, geografía e informática, la secretaría de gobernación; visitas de reconocimiento y estudio de todos los espacios públicos existentes, las áreas susceptibles para la creación de espacios públicos; Levantamiento de encuestas para determinar problemáticas en los espacios y la identificación de situaciones o factores de riesgo dentro de la localidad y la zona de intervención de los espacios públicos. Las estadísticas delictivas marcaron al robo a casa habitación, el índice de ebriedad y las riñas como las principales problemáticas detectadas. Se formuló el listado actualizado de los espacios públicos existentes y las áreas susceptibles de creación de nuevos proyectos. En primer lugar se encontró la falta de espacios dignos y en buenas condiciones para la realización de las prácticas deportivas, el diagnóstico propuso en una primera etapa la creación de unidades deportivas. En una segunda etapa se detectaron problemáticas más específicas siendo la drogadicción, el alcoholismo y la violencia intrafamiliar las conductas de mayor incidencia; atacarlas con los talleres de prevención de las conductas de riesgo y fomentar la equidad de género fue uno de los principales retos. Por último en una tercera etapa se propuso articular la participación ciudadana mediante el fomento de la cultura y la concientización ciudadana. El Parque Recreativo Cultural La Candelaria, fue construido entre 1831 y 1835 como proyecto de Don Pedro Díaz Sainz para instalar una fábrica de telas. Fue la primera industria textil en utilizar maquinaria de vapor y equipo industrial moderno en el país llamada La aurora de la industria Yucateca. En 1962 el edificio fue destinado a uno de los tres acantonamientos que tuvo el XXXVI Batallón de infantería. En 1969 el ex telar fue sede de la escuela secundaria federal número 7 hasta 1972. En 1985 se inauguró la Biblioteca Municipal Pedro Sainz de Baranda. Previo a la intervención del PREP. El parque presentaba un deterioro notable en el exterior del ex-teatro la aurora así como en las ventanas y las sillas del interior; En la biblioteca pública el daño se observaba en las paredes internas y en las fachadas; En la zona al aire libre se encontraban las bancas confidentes de concreto (sillas para dos personas dispuestas una frente a la otra, unidas por un lateral en común) y algunas otras de madera con herrería las cuales presentaban un deterioro menor; En una parte de zonificación se encontraba el área de juegos infantiles con módulos de columpios, sube y baja y resbaladilla en malas condiciones. El mobiliario urbano como botes de basura y luminarias eran inservibles además de no contar con la cantidad suficiente para las dimensiones del lugar. Al rescatar un sitio tan emblemático, se impulsó parte de la estrategia de concientización, así como el fomento a la cultura y el desarrollo de actividades de carácter social.</text:p>
          </table:table-cell>
          <table:table-cell office:value-type="string" table:style-name="ce5">
            <text:p>Las intervenciones aplicadas en la construcción y rehabilitación de este Espacio Cultural han permitido a las familias y jóvenes contar con áreas de esparcimiento, diversión y prácticas deportivas, sin embargo el fenómeno más notable es, el cambio de mentalidad en los beneficiarios, donde ahora lejos de sentirse defraudados confían en el compromiso de las autoridades para atender las solicitudes y dar la respuesta adecuada a cada petición, con esto se ha propiciado un compromiso compartido entre autoridad ciudadano. Muestra de ello es la coordinación que existe entre los diversos grupos etarios para realizar sus solicitudes y acudir a las actividades que les ofrece el municipio. Se observa ahora la cultura de la denuncia, demanda y petición; donde cada ciudadano conoce plenamente sus derechos y obligaciones, pero lo más importante las hace valer. La labor de promoción realizada en los espacios públicos fue de suma importancia, ya que permitió a los habitantes contar con la información necesaria para desarrollar el ejercicio de la ciudadanía, en éste sentido el Parque Recreativo Cultural la Candelaria juega un papel muy importante, ya que se convirtió en un hito, un punto de reunión que puede ofrecer a la comunidad la seguridad de encontrar instalaciones y servicios dignos. Gran parte del éxito de este proyecto fue que las obras se realizaron en apego a los lineamientos del programa y que éstos respondían a las demandas de la gente, incluyendo las solicitudes planteadas por la contraloría y las propuestas de las redes sociales; En éste punto la Elaboración del Plan de Actuación Municipal para la prevención de la violencia y sus subsecuentes actualizaciones fue el respaldo para el proyecto; ya que permitió conocer la situación, el contexto social y la forma en que la propia sociedad ha enfrentado el problema. El programa de rescate de espacios públicos no solo ha embellecido el entorno urbano en todas las áreas intervenidas, sino que este Espacio Cultural fomenta valores de sana competencia bajo el precepto de mente sana en cuerpo sano, fortaleciendo la principal célula de la sociedad que es la familia y la seguridad de la misma al lograr erradicar el vandalismo.</text:p>
          </table:table-cell>
          <table:table-cell office:value-type="string" table:style-name="ce6">
            <text:p>No cabe duda que, que las bases de las metas alcanzadas en los últimos 4 años son producto de la organización, participación y compromiso entre las autoridades y los ciudadanos. Que se le dé la debida importancia a la elaboración de los diagnósticos pero sobre todo involucrar a la ciudadanía y contar con su colaboración para las actividades de planeación y coordinación son aspectos fundamentales para la creación de proyectos exitosos. La coordinación interinstitucional y las actividades de planeación permitieron al municipio de Valladolid seguir desarrollando proyectos acordes a las necesidades de los beneficiarios, y establecer un vínculo que con el tiempo facilita la propuesta y ejecución de los proyectos. Se tiene que sensibilizar a la ciudadanía en sus necesidades ya que de ello depende mucho la participación de los mismos en las actividades programadas; es necesario una modificación de las perspectivas de género y la introducción de políticas que apuntan a focalizar la violencia de género desde varios sectores, involucrando a la comunidad en la resolución de problemas de tipo social. Nosotros los ejecutores de las acciones de los programas federales debemos prestar particular atención a las prácticas y proyectos de carácter social ya que son la clave para promover y motivar la participación ciudadana, la cohesión social, y la cultura de conservación. La sensibilidad, compromiso y trabajo de autoridades y los habitantes del municipio se convierten en la fórmula para responder y resolver las problemáticas que ahí se presentan.</text:p>
          </table:table-cell>
          <table:table-cell table:number-columns-repeated="16377" table:style-name="ce7"/>
        </table:table-row>
        <table:table-row table:style-name="ro2">
          <table:table-cell office:value-type="float" office:value="8268" table:style-name="ce4">
            <text:p>8268</text:p>
          </table:table-cell>
          <table:table-cell office:value-type="float" office:value="2012" table:style-name="ce4">
            <text:p>2012</text:p>
          </table:table-cell>
          <table:table-cell office:value-type="string" table:style-name="ce4">
            <text:p>NULL</text:p>
          </table:table-cell>
          <table:table-cell office:value-type="string" table:style-name="ce5">
            <text:p>Para poder entender claramente el objetivo de la intervención del Espacio del Cultural y Deportivo Anáhuac tenemos que plantear primero como en los últimos tres años, esta zona del norte de Veracruz a sido fuertemente azotada por el crimen organizado, debido sobre todo a la cercanía geográfica con la zona Sur de Tamaulipas, en especifico Tampico, Madero y Altamira, convirtiendo al límite de los Estados en la zona de batalla de dos de los grupos delincuenciales más fuertes a nivel nacional (Zetas vs. Cartel del Golfo). De tal manera que nuestro objetivo principal gira entorno a decrementar a mediano y largo plazo los índices de delincuencia y a corto plazo a aumentar la percepción de seguridad y bienestar de los pobladores de la zona. inicialmente en las reuniones sostenidas tanto con líderes como colonos del sector se comunico la intención de rescatar el espacio que en ese momento conocían como la antigua tienda de consumo, lo cual tuvo una buena aceptación, que podemos constatar directamente con los vecinos del lugar. Las peticiones formales de los ciudadanos referentes a la intervención del espacio básicamente se pueden concretar en su deseo por tener un espacio digno, moderno y funcional en donde sus hijos y familiares pudieran convivir. De acuerdo a estas necesidades y peticiones de los ciudadanos, se planteo el diseño arquitectónico del espacio, que, por ende proyectara a la población un sentido de felicidad, orgullo y de pertenencia. Lo cual fue reforzado mediante talleres, cursos y torneos que se realizaron con la finalidad de restituir el tejido social e impactar positivamente en su auto percepción y percepción del entorno social dentro de los cuales podemos citar: Prevención de Violencia Familiar, Prevención de adicciones, Torneos de Futbol, Clases de Zumba, entre otros. Así también hemos podido constatar el impacto que han tenido estas acciones llevadas a cabo por la administración Municipal en conjunto con la SEDESOL Federal. Por medio de uno de los mejores indicadores, como lo son los testimonios de los vecinos que habitan alrededor del espacio, en donde nos explican con sus palabras, sobretodo contrastando como era el antes y el ahora con el espacio rescatado. Cercano al espacio rescatado se instalo una tienda comercial debido a la gran asistencia y a ser ahora una zona segura en donde las familias se pueden reunir y salir a realizar sus compras. Las calles cercanas al espacio se rehabilitaron lo que en conjunto genero un aspecto visual limpio, seguro, iluminado y siempre con personas en continuo transitar. Dentro de este esfuerzo por mejorar las condiciones de vida de los vecinos aledaños al espacio emprendido por el Gobierno Municipal y Federal hemos sumado la liga de Futbol de la comunidad de Anáhuac, la cual agrupa a más de 70 equipos con aproximadamente 1,200 miembros independientemente de padres y madres de familia. La cual ha servido como un puente importante para conjuntar fortalezas entorno al espacio rescatado.</text:p>
          </table:table-cell>
          <table:table-cell office:value-type="string" table:style-name="ce5">
            <text:p>El municipio de Pueblo Viejo Veracruz se encuentra ubicado en la zona norte del estado en la región huasteca alta, en las coordenadas 22 11´ latitud norte y 97 50 ´ longitud o este a una altura promedio de 10 metros sobre el nivel del mar. Limita al norte con el municipio de Pánuco y el estado de Tamaulipas al sur con el municipio de Tampico Alto Ver. Al este con el golfo de México al o este con el municipio de Pánuco. Tiene una extensión territorial de 286 kilómetros cuadrados que representa el 0.39% del total del estado y el 0.014 % del territorio nacional. De acuerdo al INEGI y a la CONAPO, en el año 2010 el municipio de Pueblo Viejo contaba con una población de 55,358 habitantes de los cuales 27,668 eran hombres y 27,690 eran mujeres. Al año 2006 el municipio contó con una tasa de natalidad de 17.7 nacimientos por cada 1,000 habitantes; una tasa de morbilidad 27,537.4 por cada 100,000 habitantes y una tasa de mortalidad de 145 por cada 1,000 habitantes. Según INEGI (2010), al 2009, el municipio contó con 106 localidades y de acuerdo a su distribución de la población las principales fueron: Benito Juárez 14,015 habitantes, Anáhuac 13,657 habitantes, Cd. Cuauhtémoc 9,850 habitantes, Hidalgo 6,159 habitantes, Primero de Mayo (Los Mangos) 5,068 habitantes y el resto de las localidades 4,744 habitantes. La población del municipio se concentra sobre todo en los rangos que van de los quince a los veintinueve años de edad y de sesenta años en adelante. Por otra parte dentro de la historia de construcción de infraestructura social del Municipio, las administraciones dieron poca o nula importancia a espacios dignos en donde se llevaran a cabo actividades que propiciaran la integración Familiar. Esto lo vemos reflejado desafortunadamente en las terribles condiciones en que se encuentra nuestro inventario de espacios, los cuales básicamente fueron dejados al olvido y por ende en su mayoría apropiados por vándalos y/o el crimen organizado. En la actualidad hemos rescatado 4 espacios, 3 con recursos propios y uno con inversión bipartita durante el 2011 en conjunto con la Federación, por medio del Programa de Rescate de Espacios Públicos de la SEDESOL, en una de las zonas con más Alto índice de delincuencia como lo es la Congregación Anáhuac. En esta zona predominan los actos delictivos cometidos por jóvenes hombres, por lo que la ejecución de este proyecto responde a crear un entorno arquitectónico que propicie y sustente a lo largo del tiempo, el que los pobladores y sobre todo las familias tengan la posibilidad de realizar actividades que fortalezcan la integración Familiar.</text:p>
          </table:table-cell>
          <table:table-cell office:value-type="string" table:style-name="ce5">
            <text:p>Con referencia a las evidencias que consideramos como las importantes a destacar del grado de éxito de los objetivos que nos planteamos como base del proyecto y las cuales son constatables in situ se encuentran: 1. La evidencia más importante es la afluencia que se tiene de familias en el espacio, entre 50 y 60 familias durante los fines de semana es decir, más de 150 personas y entre semana después de las 6:00 p.m., confluyen entre 30 y 40 personas, situación que antes de la intervención era nula, pues no existía la iluminación que permitiera las actividades recreativas y deportivas, así como un espacio donde reunirse. 2. La cancha que existía era muy rustica a base de porterías de tubos entre espacios de tierra en donde se destacaba después de los partidos la ingestión de alcohol, situación que cambio debido a la oportuna intervención de las autoridades al rescatar un espacio en manos de la delincuencia en un lugar en el que la comunidad se identifica entre sí, participa en los cursos y talleres, así como en todas las actividades deportivas, fomentando con todo esto el sentido de pertenencia e identidad del espacio público, además de atraer a la liga de futbol de la localidad y sumando con ello a un grupo de más de 1,200 personas. 3. En cuanto a las evidencias que pueden ser verificadas dentro de los hogares de la zona de influencia marcada inicialmente, está se extiende a más de 400 mts. a la redonda. Podemos recoger los testimonios de viva voz de los vecinos de como las acciones sociales implementadas para combatir la inseguridad han cambiado la dinámica de interacción de las familias de la zona al tener un espacio adecuado para la convivencia comunitaria, ejemplo de ello son los cursos de construcción de la ciudadanía, derechos humanos y sociales, gestión comunitaria, vigilancia comunitaria y conciertos, además de los torneos de basquetbol, fútbol, voleibol, en donde se tiene una destacada participación de niños y jóvenes promoviendo la sana convivencia y alejándolos de las conductas antisociales que anteriormente se presentaban; los cursos de zumba en donde confluyen un sin número de mujeres dando paso con esto a la equidad de género. 4. El crecimiento e impacto que ha tenido la recuperación de este espacio fortaleció valores y retomo la reactivación física no solo porque anteriormente existía sino porque ahora los vecinos al espacio y a la ciudad acuden con entusiasmo, seguridad y siempre con la disposición de interactuar con los asistentes.</text:p>
          </table:table-cell>
          <table:table-cell office:value-type="string" table:style-name="ce6">
            <text:p>Un espacio público olvidado es un espacio público que tiene una alta probabilidad de ser apropiado por la delincuencia. Ya que este fenómeno es como un virus que tiende a corromper por su naturaleza al sano desarrollo de la parte más importante de la sociedad como lo es la familia. A partir de esta experiencia con el rescate del espacio público, el Parque Anáhuac consideramos que para el nivel de gobierno Municipal el cual es el más cercano a la gente, debe constituirse, como prioridad el equilibrar la inversión en infraestructura social básica como pavimentos, drenaje, agua etc., con infraestructura que impactará en las formas y posibilidades de convivencia familiar, esto en base al ofrecimiento de espacios públicos diseñados arquitectónicamente agradables y funcionales que generen la sensación de bienestar y por ende propicien la convivencia, sumándoles además el esfuerzo del gobierno para desarrollar actividades que lo sustenten. Recuperar un espacio público representa una de las mejores inversiones en prevención del delito. Pues justamente es una de las tantas acciones que se pueden emprender para prevenir la delincuencia y reconstruir el tan golpeado tejido social. El Espacio Anáhuac es una muestra social del impacto que produce la intervención oportuna a las necesidades que tiene la población. La reducción de la incidencia delictiva, la asistencia continua de la comunidad al parque, la constancia de las familias a cursar talleres, el reforzamiento en la creación de torneos debido al éxito en el uso de las canchas, la solicitud de la comunidad a las autoridades por seguir rescatando espacios públicos, es el mayor aprendizaje que puede obtenerse de la experiencia de ayuntamientos como Pueblo Viejo. Queremos que todos conozcan la experiencia que tuvimos en la recuperación de una sociedad con presencia delictiva, con temor, con incertidumbre y desintegrada. Hoy un fragmento de Pueblo Viejo presenta un panorama más confortable, satisfactorio para los vecinos con pocas o casi inaceptables conductas delictivas y antisociales, con mejor equipamiento para realizar actividades físicas y finalmente con un espacio público rescatado para la sociedad.</text:p>
          </table:table-cell>
          <table:table-cell table:number-columns-repeated="16377" table:style-name="ce7"/>
        </table:table-row>
        <table:table-row table:style-name="ro2">
          <table:table-cell office:value-type="float" office:value="8269" table:style-name="ce4">
            <text:p>8269</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El objetivo es proporcionarles a los beneficiarios del Polígono 7012 las herramientas que les permitan adquirir conocimientos, habilidades y destrezas en el cuidado de enfermos, toma de signos vitales, procedimientos en una emergencia, vendajes, inyecciones, canalizaciones, entre otros, con la finalidad de incorporarse al mercado laboral y para contribuir al gasto familiar. Objetivos Específicos:El Curso de Técnicas para el Cuidado de Enfermos Adultos Mayores, apoyó a 40 personas (hombres y mujeres), promoviendo el desarrollo de capacidades individuales de la población a atendida, para que al término formen una pequeña o mediana empresa ó se empleen en una. Coadyuvar con el combate al desempleo. Fomentar el bienestar social de sus familias Desarrollar destrezas, conocimientos y habilidades. Justificación: El proyecto de Técnicas para el Cuidado de Enfermos Adultos Mayores que se implementó en: Escuela Primaria Federal Bernal Díaz del Castillo, y Escuela Primaria del Estado Niños Artilleros, de la de Tuxtla Gutiérrez, Chiapas, tuvo como misión apoyar capacitando a personas en situación de pobreza patrimonial, que viven en las colonias marginadas del municipio de Tuxtla Gutiérrez, Chiapas, que corresponden en este caso al área de influencia en el polígono 7012, y debido a la demanda de la comunidad en aprender un oficio en corto tiempo, para que puedan desarrollarse en su superación personal y económica, se impartió el Curso de de Técnicas para el Cuidado de Enfermos Adultos Mayores, aprovechando que se contó con los insumos y materias primas adecuadas. Con el Curso, los habitantes de las colonias en situación de pobreza patrimonial que participaron, accedieron gratuitamente a la capacitación técnica cerca de su domicilio, con el propósito de fortalecer e instrumentar el desarrollo de sus capacidades y habilidades, que les permitió emprender su propio negocio o incorporarse más favorablemente al mercado laboral. El impacto a corto plazo benefició a 40 familias del polígono 7012. Formas del involucramiento de la sociedad: Este proyecto surge por las solicitudes de apoyo que las personas de colonias de grupos vulnerables del Municipio de Tuxtla Gutiérrez, Chiapas, plantean al Gobierno Municipal, mediante un programa de participación ciudadana, a través, de las asambleas de barrios. Estrategias a seguir: Lo importante de la impartición de estos cursos es que sean aprovechados para el fin para el cual fueron creados, por lo que la Secretaria de Desarrollo Social del H. Ayuntamiento del Municipio de Tuxtla Gutiérrez, Chiapas, programó dos Cursos de Técnicas para el Cuidado de Enfermos Adultos Mayores, con una duración por curso de 153 (ciento cincuenta y tres) horas, haciendo un total de 306 (trescientas seis) horas, para atender a 40 (cuarenta) personas en situación de pobreza patrimonial del Polígono 7012. Al termino de los cursos se les entregó un reconocimiento con validez oficial avalado por el Instituto de Capacitación y Vinculación Tecnológica del Estado de Chiapas (ICATECH). Los beneficiarios de este curso recibieron dos talleres de formación empresarial y dos talleres de formación humana, con una duración total de 10 (diez) horas de cada taller. Resultados esperados con la intervención del proyecto: Con los Cursos de Técnicas para el Cuidado de Enfermos Adultos Mayores, los habitantes de las colonias en situación de pobreza patrimonial que participaron en los cursos, accedieron gratuitamente a la capacitación técnica, fortalecieron e instrumentaron el desarrollo de sus habilidades, asi mismo pudieron emprender su propio negocio o se incorporaron al mercado laboral. Instancias involucradas en el proyecto: Estructura Financiera Origen del Recurso: Monto ($) % Gobierno Federal: $ 68,535.00 50% Gobierno Estatal: $0.00 0% Gobierno Municipal: $ 68,535.00 50% Beneficiarios: $0.00 0% Otros: $0.00 0% T o t a l $ 137,070.00 100% Secretaría de Desarrollo Social Federal (SEDESOL). H. Ayuntamiento de Tuxtla Gutiérrez, Chiapas. Secretaría de Planeación Para el Desarrollo Sustentable, del H. Ayuntamiento de Tuxtla Gutiérrez, Chiapas.Secretaría de Desarrollo Social, del H. Ayuntamiento de Tuxtla Gutiérrez, Chiapas. Dirección de Desarrollo para el Bienestar Social de la Secretaría de Desarrollo Social, del H. Ayuntamiento de Tuxtla Gutiérrez, Chiapas. Instituto de Capacitación y Vinculación Tecnológica del Estado de Chiapas (ICATECH).</text:p>
          </table:table-cell>
          <table:table-cell office:value-type="string" table:style-name="ce5">
            <text:p>Se realizaron dos cursos de técnicas para el cuidado de enfermos adultos mayores, dirigido a 40 personas, 06 hombres y 34 mujeres, en dos grupos de 20 personas, que radican en las colonias del polígono: 7012 (Renovación y Potinaspak), de la Ciudad de Tuxtla Gutiérrez, del Municipio de Tuxtla Gutiérrez, en situación de pobreza patrimonial. Cada curso tuvo una duración de 153 (ciento cincuenta) horas, haciendo un total de 306 (trescientas seis) horas, en 51 (cincuenta y un) días por curso, se impartieron en los días: lunes, miércoles y viernes para un curso y los días: martes, jueves y sábados para el segundo curso, con una duración de 3 (tres) horas por día, los honorarios del capacitador (técnico) fueron por la cantidad de $150.00 (ciento cincuenta pesos 00/100 M.N.) por hora, es importante señalar que a cada curso se le impartió dos Talleres de Formación Empresarial y dos Talleres de Formación Humana, con una duración de 10 (diez) horas Cada taller, con un costo de $150.00 (ciento cincuenta pesos 00/100 M. N.) por hora, mismos que estuvieron incluidos en el concepto del costo total de los dos Cursos de Técnicas para el Cuidado de Enfermos Adultos Mayores. Los cursos se llevaron a cabo en: la Escuela Primaria Federal Bernal Díaz del Castillo, ubicado en Avenida Constituyentes s/n, entre calle Circunvalación y calle Reforma, de la Colonia Renovación, y en la Escuela Primaria del Estado Niños Artilleros, ubicado en Avenida Narda, entre calle Las Anonas y Pomarrosa, Manzana 65, de la Colonia Potinaspak, ambas escuelas corresponden al polígono 7012, del Municipio de Tuxtla Gutiérrez, Chiapas, la promoción y se realizó a través de un letrero alusivo al evento. En lo que respecta al material médico se adquirieron: Jeringas de plástico 3ml c/100 piezas, Jeringas de plástico 5ml c/100 piezas, Jeringas para insulina, Punzocat Núm. 22, Liga para realizar torniquetes, Algodón 200G, Alcohol 500 ml, Gasa simple esterilizada 10X10 cm. c/100 piezas, Tela adhesiva 2.5 cm c/12 piezas, Cinta microporo 2.5 cm c/12 piezas, Crema para quemaduras tubo 85 gr, Venda elástica 5 cm, Venda elástica 10 cm, Venda elástica 40 cm, Venda elástica 15 cm, Guantes de exploración estéril med c/ 100 piezas, Solución fisiológica de 250 ml., Benzal de 1 litro, Cubre boca c/150 piezas, Microcin spray de 250 ml, Agua destilada de 1 litro (para irrigación), Equipo de venoclisis normo gotero, Bolsa para equipo de curación, Filipina con logotipos, Baumanómetro, Estetoscopio, Termómetro oral, Termómetro digital, Pinza de Kelly recta 16 cm, Tijera para curación recta 17 cm. Al final de los cursos, se realizó el Documental de la Experiencia y se le entregó a cada beneficiario un certificado avalado por el Instituto de Capacitación y Vinculación Tecnológica del Estado de Chiapas (ICATECH).</text:p>
          </table:table-cell>
          <table:table-cell office:value-type="string" table:style-name="ce5">
            <text:p>LOS ALUMNOS APRENDIERON: a identificar que tipos de alimentos son esenciales para alimentar a un paciente encamado y conocieron la rueda de los alimentos. a realizar el aseo de un paciente encamado, mediante el seguimiento del procedimiento adecuado. a realizar la técnica para hacer la cama con enfermo encamado, así como a conocer los cuidados POST-MORTEM. a realizar las técnicas para la medición de diuresis en paciente encamado, mediante un correcto procedimiento. a realizar las técnicas para la medición de la frecuencia respiratoria del paciente encamado. a realizar las técnicas para la higiene de la boca del paciente encamado, mediante la utilización de un procedimiento adecuado. a realizar las técnicas para la higiene de los ojos del paciente encamado, mediante la utilización de un procedimiento adecuado. a realizar las técnicas para la higiene del cabello del paciente encamado, mediante la utilización de un procedimiento adecuado. a realizar las técnicas para la recepción de un nuevo paciente en la unidad, mediante un procedimiento adecuado. a realizar las técnicas para el masaje cardiaco externo a un paciente, mediante un procedimiento adecuado. a realizar las técnicas de administración de medicación oral a un paciente, mediante un procedimiento adecuado. a realizar las técnicas de obtención de muestras de orina de un paciente, mediante un procedimiento adecuado. a realizar la administración de oxigeno mediante mascarillas o gafas a un paciente, mediante un procedimiento adecuado. a realizar las técnicas de medición de pulso arterial a un paciente, mediante un procedimiento adecuado. a realizar las técnicas para la reanimación cardio-pulmonar a un paciente, mediante un procedimiento adecuado. a realizar las técnicas para la respiración artificial - métodos a un paciente, mediante un procedimiento adecuado. a controlar la temperatura del paciente, mediante un procedimiento adecuado. las técnicas de toma de la tensión arterial del paciente, mediante un procedimiento adecuado. a identificar cuando un paciente está infectado con el virus de la gripe A/H1N1. las diferentes posiciones en que un enfermo se puede posicionar en la cama. las técnicas de lavado de las manos para realizar cualquier tipo de cuidado para un enfermo encamado. las técnicas de los primeros auxilios cuando se encuentren en una emergencia ante un paciente enfermo encamado. los diferentes vendajes que existen y como se le realiza a un paciente encamado, mediante diversos procedimientos. a realizar una secuencia de atención en cualquier emergencia para evaluar la relación de las lesiones en un paciente.</text:p>
          </table:table-cell>
          <table:table-cell office:value-type="string" table:style-name="ce6">
            <text:p>Aprender de este proyecto de Técnicas para el Cuidado de Enfermos Adultos Mayores. Refiere primero a que: el Cuidado es la acción de cuidar (preservar, guardar, conservar, asistir). El cuidado implica ayudar a la otra persona, tratar de incrementar su bienestar y evitar que sufra algún perjuicio. Por lo que las familias que contratan a las personas que han tomado los cursos de técnicas para el cuidado de enfermos, especializados en adultos mayores, ponen toda su confianza en estas personas, debido a que tienen el profesionalismo y el documento que les avala para poder realizar los cuidados, debido a esto, las familias se sienten seguras de que su esposo, padre, madre, abuela o abuelo tendrán un gran bienestar, con el objetivo de este cuidado, es que a largo plazo se asegura al familiar dependiente que podrá conservar la mejor calidad de vida, con el mayor grado de independencia, autonomía, participación, satisfacción personal y dignidad humana. El cuidado de los enfermos implica controlar su estado con una cierta regularidad. Si una persona está internada, el individuo que lo cuida debe estar atento para, ante cualquier complicación, llamar a un médico o al profesional correspondiente. estos cuidados también suponen la asistencia de los enfermos (alcanzarle agua para que beba, darle de comer, bañarlo, etc.). Y por lo segundo: "Los Cuidados de un enfermo son un modo de abordar la enfermedad avanzada e incurable, así como la vejez", que pretende mejorar la calidad de vida tanto de los pacientes que afrontan una enfermedad como de sus familias, mediante la prevención y el alivio del sufrimiento y el oportuno tratamiento del dolor y de otros problemas tanto físicos como psicosociales y espirituales. Los cuidadores de Enfermos en Adultos Mayores, realizan lo siguiente: <text:s/>Proporcionan alivio al dolor y a otros síntomas; <text:s/>Defienden la vida (son vitalistas) pero contemplan la muerte como un proceso natural; No intentan acelerar ni posponer el fallecimiento; Incorporan los aspectos psicológico y espiritual en la atención al paciente; Proporcionan un apoyo para ayudar a los pacientes a mantener hasta el fallecimiento, dentro de sus limitaciones, el mayor nivel de actividad; Ofrecen su ayuda a la familia a lo largo del proceso de la enfermedad y, luego, en el duelo; Trabajan en equipo para resolver el conjunto de necesidades del paciente y de sus familiares incluido, cuando es preciso, el apoyo en el duelo; No sólo pretenden mejorar la calidad de vida, sino que pueden influir también de manera positiva en el curso de la enfermedad. Desde el inicio de la enfermedad los cuidadores van construyendo su experiencia al lado del paciente enfermo, el proceso diagnóstico es donde la reacción emocional y adaptación a la enfermedad. El cuidar a un adulto mayor dependiente, es algo que requiere más que la buena voluntad para hacerlo. Existe una serie de accesorios o alternativas para ofrecer un cuidado de calidad al adulto mayor y que sirvan además para ayudarle a ser más independiente, en medida de sus posibilidades. El conocer la forma más sencilla de asear al adulto mayor (en el baño o en la cama), saber cómo movilizar a una adulto mayor de la silla de ruedas a la cama o viceversa, conocer accesorios que faciliten el movimiento de ciertos miembros del cuerpo y prevenir accidentes en el hogar, son algunas de las actividades que requieren profesionalismo en las personas que tienen a su cargo esta tarea que merece un reconocimiento.</text:p>
          </table:table-cell>
          <table:table-cell table:number-columns-repeated="16377" table:style-name="ce7"/>
        </table:table-row>
        <table:table-row table:style-name="ro2">
          <table:table-cell office:value-type="float" office:value="8270" table:style-name="ce4">
            <text:p>8270</text:p>
          </table:table-cell>
          <table:table-cell office:value-type="float" office:value="2012" table:style-name="ce4">
            <text:p>2012</text:p>
          </table:table-cell>
          <table:table-cell office:value-type="string" table:style-name="ce4">
            <text:p>NULL</text:p>
          </table:table-cell>
          <table:table-cell office:value-type="string" table:style-name="ce5">
            <text:p>Objetivo general: Conocer y desarrollen estrategias para la prevención de accidentes y la promoción y respeto de los derechos de las personas con discapacidad. OBJETIVOS ESPECÍFICOS - Realizar talleres con estudiantes de primaria y secundaria para concientizar sobre la importancia de la prevención de accidentes que pueden llevar a la discapacidad - Realizar talleres con estudiantes de primaria y secundaria para concientizar sobre la importancia de la promoción del respeto y garantía de los derechos de las personas con discapacidad - Realizar acciones para avanzar en la integración de las personas con discapacidad a todos los sectores de la sociedad Para alcanzar dichos objetivos, fue desarrollado un plan en el cual la estrategia fue la implementación de talleres, siendo las temáticas abordadas: LISTA DE LAS TEMÁTICA POR SESIÓN SESIÓN 1: Encuadre y diagnostico grupal SESIÓN 2: ¿Qué es la Diversidad? SESIÓN 3: Diversidad y Discapacidad SESIÓN 4: Derechos humanos SESIÓN 5: Derechos humanos de las personas con discapacidad SESIÓN 6: Factores de riesgo para la discapacidad en el nacimiento SESIÓN 7: Factores de riesgo para la discapacidad por accidentes SESIÓN 8: Habilidades sociales para la prevención de la discapacidad SESIÓN 9: Estrategias para la prevención de accidentes SESIÓN 10: Manejo e integración de personas con discapacidad SESIÓN 11: Estrategias de promoción para la aceptación de las personas con discapacidad SESIÓN 12: Estrategias de promoción para la prevención de accidentes SESIÓN 13: Cierre y evaluación del taller - Se genero un ambiente de aceptación, tolerancia y sensibilización con las personas con discapacidad y no discapacidad. - Se logró un vínculo de colaboración con las instituciones educativas y gubernamentales para un trabajo más enriquecedor. - Los accesos a las instituciones educativas fueron fundamentales, ya que nos brindó un trabajo de colaboración, por parte de los docentes, el personal directivo y administrativo de las instituciones, las cuales nos abrieron las puertas para la realización de este proyecto. - Los alumnos se mostraron interesados en las temáticas y participaron activamente en las actividades que se realizaron. - Se logró la integración y trabajo grupal en cada uno de los grupos donde se realizaron las sesiones del taller. - Se fortalecieron las habilidades sociales y el fomento de la diversidad como parte de nuestra vida cotidiana, y con ello se logró el respeto de los derechos humanos de las personas con discapacidad, llegando la aceptación y tolerancia de las mismas. - Se sienten capaces de crear y mantener ambientes, de conocer y defender sus derechos y crear un futuro más saludable a partir de la vinculación de las personas con su entorno. - Se logró la participación y concientización de docentes y padres de familia en la socialización de dicho proyecto.</text:p>
          </table:table-cell>
          <table:table-cell office:value-type="string" table:style-name="ce5">
            <text:p>El proyecto Prevención y discapacidad a través del programa de niño a niño fue planeado a consecuencia de los frecuentes accidentes en su mayoría en motocicletas en adolescentes de la comunidad de Villa Juárez, que ha dejado a jóvenes con alguna discapacidad y en algunos casos tristes fallecimientos, fue llevado a cabo mediante talleres con estudiantes de primaria y secundaria para concientizar sobre la importancia de la prevención de accidentes que pueden llevar a la discapacidad, también la concientización sobre la importancia de la promoción del respeto y garantía de los derechos de las personas con discapacidad, y finalmente realizar acciones para avanzar en la integración de las personas con discapacidad a todos los sectores de la sociedad. Los ciudadanos beneficiados directamente fueron estudiantes de las primarias de 5to y 6to grado, así como estudiantes de 1ro y 2do año de la secundaria técnica núm. 51. De manera indirecta se tuvo un alcance con maestros, padres de familia, hermanos de los beneficiados, amigos, vecinos. Las Escuelas Primarias beneficiadas fueron: (Benito Juárez, Mariano Romero, Sinaloa, Heraclio Bernal Zazueta, Emiliano Zapata, Quetzalcóatl, Benito Juárez- Margaritas) y la Secundaria Técnica # 51 del polígono 25051 de Villa Juárez. Beneficiarias(os) 1050 estudiantes de primaria y 450 de secundaria (50 grupos de 30) Mujeres 800 Hombres 700 Personas con Discapacidad 150 Colonias beneficiadas 15</text:p>
          </table:table-cell>
          <table:table-cell office:value-type="string" table:style-name="ce5">
            <text:p>- Disminuyo considerablemente el índice de accidentes motociclistas - Mayor inserción escolar en escuelas públicas de niños con alguna discapacidad - Integración a las actividades lúdicas a niños con discapacidad. - Integracion a grupos sociales a jóvenes con alguna discpacidad</text:p>
          </table:table-cell>
          <table:table-cell office:value-type="string" table:style-name="ce6">
            <text:p>- Es posible crear un ambiente de aceptación con las personas con discapacidad así como la sensibilización en lo que respecta al trato adecuado. El trabajo fue muy enriquecedor ya que cada uno de los participantes mostró interés y relevancia a la problemática.</text:p>
          </table:table-cell>
          <table:table-cell table:number-columns-repeated="16377" table:style-name="ce7"/>
        </table:table-row>
        <table:table-row table:style-name="ro2">
          <table:table-cell office:value-type="float" office:value="8271" table:style-name="ce4">
            <text:p>8271</text:p>
          </table:table-cell>
          <table:table-cell office:value-type="float" office:value="2012" table:style-name="ce4">
            <text:p>2012</text:p>
          </table:table-cell>
          <table:table-cell office:value-type="string" table:style-name="ce4">
            <text:p>NULL</text:p>
          </table:table-cell>
          <table:table-cell office:value-type="string" table:style-name="ce5">
            <text:p>1. Describa el programa estableciendo claramente los objetivos que persigue y las acciones que se llevan a cabo para alcanzarlos. Haga énfasis en el impacto y beneficios que ofrece a los habitantes del municipio. No olvide mencionar las instancias, o los ámbitos del gobierno municipal y de la ciudadanía que participan (máximo dos páginas). Mejorar la imagen total del Municipio: Limpieza y desmalezado de lotes baldíos Blanqueado de bardas grafiteadas o por propaganda política Limpieza y mantenimiento de parques, jardines y escuelas rurales de una manera rápida y eficaz. Desmalezado de caminos rurales Generar un impacto visual e inmediato promoviendo la cultura de limpieza de una manera segura y confiable en la recuperación de espacios en deterioro. Atención del municipio a escuelas de manera inmediata resolviendo sus peticiones de limpieza o mantenimientos básicos de albañilería, fontanería y electricidad. Inculcar la cultura de la limpieza y organización en todas las comunidades, delegaciones y colonias del municipio, estrategia de cultura ciudadana enfocada al logro de comportamiento responsable frente al aseo de la ciudad.</text:p>
          </table:table-cell>
          <table:table-cell office:value-type="string" table:style-name="ce5">
            <text:p>2. ¿A qué problema de la comunidad está dando respuesta el programa? Establezca cuáles son los grupos de ciudadanos beneficiados por él, directa o indirectamente. Los espacios publicos del municipio de Jesus Maria requieren una atencion constante y oportuna. En algunas ocasiones surgen necesidades extraordinarias por parte de la ciudadania que hay que satisfacer. Para estas eventualidades, se creo el programa para atender de manera inmediata dichas necesidades. Atiende a cualquier grupo de la poblacion y en todo el territorio del municipio, para ello, el Grupo Hormiga cuenta con el equipamiento y vehiculos suficientes para satisfacer las demandas de la poblacion en cuanto al alcance de dicho programa.</text:p>
          </table:table-cell>
          <table:table-cell office:value-type="string" table:style-name="ce5">
            <text:p>3. Establezca cuáles son las evidencias más claras de que el programa ha sido exitoso en el cumplimiento de los objetivos que persigue. Solicitudes atendidas (evidencia documental) Evidencia fotografica Mismos que han representado cambios radicales en la imagen urbana y rural del municipio.</text:p>
          </table:table-cell>
          <table:table-cell office:value-type="string" table:style-name="ce6">
            <text:p>4. ¿Qué podrían aprender otros municipios de su experiencia? Manejo optimo de recursos Atencion inmediata de problematicas de esta indole Diversificar la funcion de los servicios publicos Potencializacion de los servidores publicos para prestar sus servicios con el menor uso de recursos Mejoras sustanciales a la imagen del municipio Brindar atencion inmediata a necesidades concretas Poblacion satisfecha con la implementacion de programas de este tipo</text:p>
          </table:table-cell>
          <table:table-cell table:number-columns-repeated="16377" table:style-name="ce7"/>
        </table:table-row>
        <table:table-row table:style-name="ro2">
          <table:table-cell office:value-type="float" office:value="8272" table:style-name="ce4">
            <text:p>8272</text:p>
          </table:table-cell>
          <table:table-cell office:value-type="float" office:value="2012" table:style-name="ce4">
            <text:p>2012</text:p>
          </table:table-cell>
          <table:table-cell office:value-type="string" table:style-name="ce4">
            <text:p>NULL</text:p>
          </table:table-cell>
          <table:table-cell office:value-type="string" table:style-name="ce5">
            <text:p>El Sistema de Planeación Estratégica Municipal (SIPLANEM) es un modelo que se ha desarrollado de manera conjunta y corresponsable por el Instituto Municipal de Planeación (IMPLAN) y la Sociedad, mediante la participación, la colaboración y el compromiso de actores públicos-privados, proponiendo una gestión estratégica de la ciudad, de cara a los quinientos años de sus fundación. Este SIPLANEM tiene por objetivo la organización, eficiencia y eficacia administrativa del gobierno municipal con base en el desarrollo de herramientas de planeación en periodos de tiempo que comprenden el corto, mediano y largo plazos a fin de ejecutar enroques necesarios para el funcionamiento adecuado y continuo del aparato gubernamental; lo anterior, mediante una agenda de trabajo común que permitiera en un primer momento, establecer un modelo de planeación conformado por cuatro niveles de organización público-administrativa, mientras que en un segundo momento, desarrollar de manera sinérgica una serie de acciones públicas (planes, programas, proyectos y políticas públicas) en temas institucionales, urbanos, ambientales, sociales y demográficos sustentados en el modelo desarrollado. Así, el proceso de construcción e integración del SIPLANEM postula una serie de interrogantes como base de un proceso creativo de toma de decisiones, en donde se identificarán los cursos de acción específicos que permitieran lograr la conformación del modelo de planeación, así cómo las acciones públicas inmediatas a realizar Planeación Estratégica (Plan 2030) o Construcción de escenarios ideales establecidos a largo plazo que bajo el presente Modelo de Planeación Estratégica se convierten en posibles, considerando variables tanto cuantitativas como cualitativas del entorno. o Diseño de ciudad Gestión Estratégica (Puebla Visión Ciudad) o En un contexto de corresponsabilidad se elaboran, desarrollan y ponen en marcha Proyectos Estratégicos establecidos a mediano-largo plazo que bajo el Modelo de Planeación Estratégica y la integración de presupuesto atienden a realidades económicas, urbanas, ambientales, sociales y culturales que permitan alcanzar la Visión de Ciudad establecida para el año 2031 o Puebla 500 años de su Fundación Planeación Táctica (PMD) o Se establece en el corto-mediano plazo y sirve de base al Nivel 3 del Modelo de Planeación Estratégica. Se establecen Líneas Estratégicas identificando las necesidades principales existentes en los diferentes ámbitos de competencia para el cumplimiento de objetivos específicos. (Ejes PMD) o Mejoramiento Organizacional y Atención a Demandas Ciudadanas Planeación Operativa (SEDEM) extensión de posiciones con un propósito estratégico. o Se refiere a la asignación de las tareas específicas a través de Programas Operativos Anuales que se deben realizar en cada una de las unidades de operaciones (Direcciones, Departamentos, ÁREAS) que contribuyen al logro de objetivos establecidos en la Planeación táctica. o Seguimiento y control Nota: El Modelo ha permitido establecer un mecanismo de trabajo ordenado, soportado en dos elementos clave que fueron incorporados por mandato constitucional* en el funcionamiento del IMPLAN y el propio ayuntamiento: El Sistema de Evaluación del Desempeño Municipal SEDEM. ** Consejos de Participación Ciudadana. *** Con base en ello, el IMPLAN ha implementado el SIPLANEM, medio por el cual se ha generado un diagnostico situacional y administrativo del estado que guarda el municipio que permitió la implementación de las siguientes acciones: Fortalecimiento del Sistema de Evaluación del Desempeño Municipal (SEDEM) para una mejor programación, seguimiento y control de las tareas administrativas en el corto plazo de la administración municipal (Primer Nivel del Modelo de Planeación); Integración del Consejo de Planeación Municipal (COPLAMUN) para la integración del Plan Municipal de Desarrollo (Segundo Nivel del Modelo de Planeación); Conformación de la iniciativa Puebla Capital Universitaria de México que alberga a 12 Universidades más representativas de Puebla y al Ayuntamiento Municipal para debatir y proponer acciones en pro del desarrollo ordenado de la capital poblana, y a través de la cual, iniciamos los trabajos para conformar un Plan Estratégico de Mediano Plazo que enroque a la visión general planteada para los 500 años de fundación con las actividades cotidianas de la administración (Tercer Nivel de Modelo de Planeación); así como el rescate del único documento de planeación a largo plazo desarrollado por la administración municipal 2002-2005, el Plan Estratégico Puebla Hacía el 2031 (Cuarto Nivel del Modelo de Planeación) y que estableció una visión de ciudad que se desarticulo al correr del tiempo y cambio de administraciones. Acciones que soportan metodológicamente la propuesta de trabajo y las cuales se han desprendido proyectos tales como la Actualización del Programa de Desarrollo Urbano Sustentable del Municipio de Puebla; Integración del Primer Programa de Movilidad Urbana Sustentable; Integración de una Agenda de Políticas Públicas Municipales; emanadas de problemas públicos identificados por ciudadanos integrantes de los consejos de participación; así como una Agenda de Coordinación Metropolitana que alberga las inquietudes y propuestas de los municipios conurbados a la capital poblana; Integración del Primer Sistema de información Geográfica Municipal; y finalmente, un Banco de Proyectos Estratégicos Municipales que resguarde la información propuesta a por la actual administración, el sector privado y las universidades que han colaborado con el IMPLAN, a fin de que esta, se entregada a la próxima administración de forma integra y con los elementos necesarios para su continuidad. Los beneficios a los habitantes de la capital poblana son observables a través de dos conceptos, orden y planeación del crecimiento urbano con carácter de sustentabilidad y democracia, bajo el precepto que impulsa nuestro accionar, el derecho equitativo al espacio público asumiendo al ciudadano usufructuario de mismo que nos obliga a impulsar una ciudad para todos. *Aprobación de la estructura orgánica del Primer Instituto Municipal de Planeación por parte del Congreso Local del Estado Libre y Soberano de Puebla, mediante la cual se incorpora a sus funcionamiento el Sistema de Evaluación del Desempeño Municipal SEDEM, así como 16 Consejos de Participación Ciudadana. ** Sistema de Evaluación del Desempeño Municipal SEDEM, que fue ganador del Premio Gobierno y Gestión Local en el año 2010. *** 16 Consejos de Participación Ciudadana reconocidos en el Código Reglamentario Municipal de Puebla (COREMUN)</text:p>
          </table:table-cell>
          <table:table-cell office:value-type="string" table:style-name="ce5">
            <text:p>Aspectos Técnicos Contribuye al incremento de la eficacia y eficiencia gubernamental, al orientar el desarrollo de la gestión a través del establecimiento de objetivos y metas sociales contenidas en los instrumentos de planeación municipal. Permite optimizar la asignación de recursos, al distribuirlos a través de modelos colegiados y democráticos, y bajo principios de justicia social, así como administrativa. Detonante del proceso de modernización de los gobiernos locales; a través de la incorporación de la planificación estratégica en la toma de decisiones. Garantiza una relación altamente productiva y de cogestión entre gobierno y sociedad para la atención y solución de los problemas públicos; con lo que se incrementan los niveles de confianza de los ciudadanos en su gobierno. Ofrece alternativas efectivas en materia de planeación, organización y gestión administrativa de la ciudad con alta participación ciudadana. Aspectos Sociales Estimula y fortalece los canales de participación ciudadana, en el diseño, implementación y evaluación de políticas públicas, programas, proyectos y planes para la ciudad Hacen realidad las expectativas de los ciudadanos, al materializar en programas y acciones de gobierno sus propuestas e ideas de cara a la ciudad que desean construir. Incrementa los niveles de calidad de vida de los diversos grupos sociales, al implementar acciones prioritarias y de alto impacto para la ciudadanía. Mejora la calidad en la prestación de los servicios públicos municipales a favor de los diversos grupos de la sociedad. Fortalece los mecanismos de colaboración de la ciudadanía en las tareas del gobierno; con lo que se privilegia el desarrollo de diversos sectores estratégicos. Materia de Trasparencia Promueve la transparencia en la asignación y gasto del presupuesto público con relación a las estrategias planteadas en colaboración con el gobierno municipal. Garantiza un claro y ordenado manejo de los recursos públicos, al someter al escrutinio ciudadano la actuación del gobierno. Incentiva y fortalece el desarrollo de mecanismos de participación ciudadana institucionalizada. Por medio de la participación y el escrutinio público se privilegia la rendición de cuentas, al informar a la ciudadanía de manera oportuna sobre las decisiones y manejo de los bienes y recursos públicos que le son asignados. Fortalece la cultura ciudadana en materia de trasparencia y rendición de cuentas.</text:p>
          </table:table-cell>
          <table:table-cell office:value-type="string" table:style-name="ce5">
            <text:p>El SIPLANEM parte de la gobernanza como un nuevo estilo de gobernar por cuanto exige la participación de todos los actores; siendo, sin duda, un gobierno con enfoque participativo y planeación estratégica y prospectiva, que ha permitido realizar reingeniería en sus procesos y la sistematización de los mismos, al tiempo que ha invitado a los servidores públicos a hacer de la profesionalización y la mejora continua el principal vehículo en el desempeño de nuestras responsabilidades administrativas. Ante ello, podemos mencionar las siguientes evidencias en referencia a nuestro accionar: Sistema de Evaluación del Desempeño Municipal: Logramos la programación ordenada, sistemática y visionaria de las acciones operativas anuales de la presente administración, a través de construcción de 494 Líneas de Acción orientadas a la visión de ciudad proyectada a los 500 años de su fundación en el Plan de Largo Plazo Puebla Hacía el 2031, el Plan Estratégico Puebla 500 y el Plan Municipal de Desarrollo 2011- 2014. Consejos de Participación Ciudadana: Logramos incorporar en el funcionamiento del IMPLAN 16 consejos de participación ciudadana, como órganos de consulta y asesoría en la toma de decisiones estratégicas en materias de Desarrollo Urbano, Ecología, Desempeño Gubernamental, Seguridad Publica, Juventud, Salud, entre otros. Puebla Capital Universitaria de México: Se firmo un acuerdo de colaboración para crear vínculos estratégicos con las universidades más representativas del Estado, conformada por la Benemérita Universidad Autónoma del Estado de Puebla (BUAP), Universidad de las Américas Puebla (UDLAP), Universidad Popular Autónoma de Puebla (UPAEP), Universidad Iberoamericana Plantel Golfo Centro (UIA), Universidad Madero (UMAD), Universidad Anáhuac Campus Puebla, Universidad del Valle de México (UVM) Campus Puebla, Instituto Tecnológico de Estudios Superiores de Monterrey (ITESM) Campus Puebla, Instituto Tecnológico de Puebla (ITP), Universidad Tecnológica de Puebla (UTP), Instituto de Estudios Universitarios (IEU) y el Instituto Nacional de Astrofísica, ÓPTICA y Electrónica (INAOE); a través de las cuales diseñamos y fortalecemos los proyectos del IMPLAN con dos mesas de trabajo permanentes la primera Universidades-Empresa-Gobierno y la segunda, de enlace con Rectores. Actualización del Programa de Desarrollo Urbano Sustentable: se iniciaron los trabajos para dicha tarea a través de la generación de los términos de referencia, así como las tareas administrativas para lograr la certificación federal de Desarrollo Urbano Integral Sustentable (DUIS) con un proyecto de re-densificación del centro histórico de la capital. Proyecto apoyado por SEDESOL, INFONATIV, SHF Y CONAVI. Plan de Movilidad Urbana Sustentable: integración del primer documento de su índole considerando Movilidad No Motorizada, Movilidad y Accesibilidad, Movilidad y Medio Ambiente, así como Movilidad y Marco Normativo, esto con el apoyo de colectivos ciudadanos, regidores, consejeros de participación ciudadana y autoridades municipales, estatales y federales. Agenda de Coordinación Metropolitana: celebración del primer taller internacional de urbanismo y metropolización con apoyo de la embajada francesa en México y el grupo técnico les ateliers generando un diagnóstico de la zona metropolitana puebla-tlaxcala, serie de recomendaciones y el establecimiento de una agenda de trabajo común entre los gobierno municipales, postulando inquietudes, ideas, alternativas de solución y proyectos estratégicos que de manera coordinada orienten el desarrollo del espacio en mención.</text:p>
          </table:table-cell>
          <table:table-cell office:value-type="string" table:style-name="ce6">
            <text:p>La utilidad y aportación del SIPLANEM a otros espacios de gobierno, parte de reconocer que en la realidad actual los gobiernos ya no son los únicos actores para enfrentar los grandes desafíos. Vivimos una era marcada por una nueva arquitectura ciudadana que formula demandas más complejas. Por retos distintos y más sofisticados en el arte de gobernar. Desarrollar sistemas de planeación administrativa, que posteriormente den la pauta para establecer mecanismos de planeación urbana puede ser retomado a fin de tener claridad para definir, con la sociedad, el rumbo de los asuntos públicos, la dirección de la ciudad, así como la capacidad de llevar a cabo un programa de gobierno. Asimismo como para estimular la formación de redes entre los distintos actores para liberar positivamente sus energías y ponerlas al servicio de los grandes objetivos que una comunidad persigue, pero principalmente para analizar, organizar y sistematizar los procesos que componen al actuar diario de la administración municipal. El proceso de desarrollo abre la urgente necesidad de que el gobierno municipal revise a fondo los sistemas mediante los cuales organiza y administra su funcionamiento tanto como la forma en que interactúa con la ciudadanía. El principio es simple: un gobierno mal administrado es un gobierno ineficaz, es un gobierno que no funciona para aquello que es su responsabilidad esencial: servirle a la ciudadanía, servirle bien, anticiparse a los problemas y actuar con eficacia y transparencia, pero de cara a un futuro socialmente compartido. El SIPLANEM implica modernizar estructuras administrativas introduciendo nuevas prácticas que eleven la competitividad del gobierno y, por ende, del municipio, por lo que de él se puede aprender: Primero. Análisis, organización, sistematización y evaluación de información municipal, a fin de que esta se organizada de acuerdo a los niéveles de actuación administrativa y gubernamental. Segundo. La construcción de redes sociales que desaten la energía de ciudadanos, grupos y sectores; faciliten la acumulación de esfuerzos, ideas y recursos, y permitan generar acuerdos en la solución a los problemas de la ciudad, hecho que nos permita la construcción de una visión de ciudad socialmente compartida. Tercero. La innovación para lograr una administración pública competitiva y de calidad mundial, que no se vea detenida por los cambios de gobierno y se presente desarticulada de una visión a futuro. Y Cuarto. La transparencia y la rendición de cuentas del gobierno municipal como un fin ético y legal en sí mismo pero también como un incentivo para hacer cada vez mejor las cosas.</text:p>
          </table:table-cell>
          <table:table-cell table:number-columns-repeated="16377" table:style-name="ce7"/>
        </table:table-row>
        <table:table-row table:style-name="ro2">
          <table:table-cell office:value-type="float" office:value="8273" table:style-name="ce4">
            <text:p>8273</text:p>
          </table:table-cell>
          <table:table-cell office:value-type="float" office:value="2012" table:style-name="ce4">
            <text:p>2012</text:p>
          </table:table-cell>
          <table:table-cell office:value-type="string" table:style-name="ce4">
            <text:p>NULL</text:p>
          </table:table-cell>
          <table:table-cell office:value-type="string" table:style-name="ce5">
            <text:p>LUGARES DIGNOS PARA UNA MEJOR EDUCACION LA EDUCACIÓN ADEMÁS DE SER UN DERECHOS DE LOS CIUDADANOS ES UNA CONDICION ESENCIAL PARA EL BIENESTAR HUMANO DE LOS NIÑOS, PARA EL DESARROLLO INTEGRAL Y SOSTENIBLE DEL MUNICIPIO, PARA PODER LOGRAR UNA PROFUNDA Y AUTENTICA TRANSFORMACION DE LA EDUCACION EN EL MUNICIPIO ESTO NOS LLEVA QUE TODOS LOS SECTORES PÚBLICOS ASUMAN SU RESPONSABILIDAD CON LA EDUCACION PUBLICA, CREANDO ESPACIO PARA LA CONCERTACION SOCIAL. OBJETIVOS LOGRAR QUE LOS ALUMNOS TENGO ESCUELAS DIGNAS, PARA LOGRAR QUE LOS ALUMNOS SE SIENTAN COMPROMETIDOS EN SUS ESTUDIOS IMPULSAR AL ALUMNOS A LOGRAR LOS PRIMEROS LUGARES DEPORTIVOS CON LAS INSTALACIONES ADECUADOS DENTRO DE LA ESCUELA EN SU INSTITUCION CON LAS MEJORES INSTALACIONES APOYAR A LOS PADRES DE FAMILIAR PARA MEJORAR LAS INSTALCIONES DE LOS ESCUELAS ESTABLER UNA VINCULO ENTRES LAS ESCUELAS Y EL GOBIERNO MUNICIPAL PARA BENEFICIOS DE LOS ALUMNOS ACCIONES GESTIONAREMOS Y CREAREMOS MÁS Y MEJORES ESPACIOS FISICOS PARA UN DIGNO APRENDIZAJE GESTIONAREMOS ESPACIOS PARA 3 BACHILLERATOS GENERALES GESTIONAREMOS LA CONSTRUCCION DE LAS INSTALACIONES DE LA UNIVERSIDAD DEL DESARROLLO (UNIDES) CON LA FINALIDAD DE QUE LOS JOVENES ESTUDIANTES TENGAN UNAS INSTALACIONES DECOROSAS DONDE PUEDAN ESTUDIAR LA CARRERA DE SU INTERES CONSTRUIREMOS DOMOS, BAÑOS, PASILLOS, TECHOS Y MUROS DE CONTENCION EN ESCUELAS DE TODOS LOS NIVELES EDUCATIVOS Y EN LOS QUE HAGA FALTA. SE MEJORARA LA INFRAESTRUCTURA DE LOS ESPACIOS EDUCATIVOS EN DONDE SEA NECESARIA. ESTIMULAR A LOS JÓVENES PARA QUE CONTINÚEN SUS ESTUDIOS, MEDIANTE RECONOCIMIENTOS, Y ESTIMULOS, A LOS MEJORES PROMEDIOS, FOMENTANDO EL AMOR AL CONOCIMIENTO.</text:p>
          </table:table-cell>
          <table:table-cell office:value-type="string" table:style-name="ce5">
            <text:p>EL PROGRESO DE NUESTRA TIERRA Y SU GENTE, DEBE DE RECAER DE UNA MANERA MUY IMPORTANTE EN LOS CONOCIMIENTOS QUE SE ADQUIERA,POR LO TANTO ES UN GRAN COMPROMISO PARA NOSOTROS, NO DEJAR A NINGUANA PERSONA QUE POR SU CONDICIÓN ECONÓMICA, NO PUEDA ACCEDER A LA EDUCACIÓN. ESTA DEBE SER UNO DE LOS PILARES QUE LLEVARAN A LA CIUDADANÍA HACIA UN MEJOR FUTURO, QUE SE VEA REFLEJADO EN NUESTROS FUTURAS GENERACIONES. POR QUE NO SOLO NOS ENFOCALES A LOS ESCUELAS PUBLICAS, SINO A LAS REALIZAR CURSO DE TODAS LAS EDADES COMO LO SON ELECTRICIDAD, CARPINTERIA, CULTURA DE BELLEZA, COMPUTACION DANZA PINTURA MUSICA, COCINA, ETC. TOMARES Y EJECUTAREMOS LOS PROGRAMAS QUE EL GOBIERNO FEDERAL Y ESTATAL REALICEN CON EL FIN DE DISMINIR EL ANALFABETISMO.</text:p>
          </table:table-cell>
          <table:table-cell office:value-type="string" table:style-name="ce5">
            <text:p>SE HAN REALIZADO OBRAS EN LAS DIFERENTES ESCUELA DEL MUNICIPIO, Y SE HA LOGRADO ADQUIRIR MOBILIARIO PARA LAS DIFERENTES ESCUELAS DENTRO DE NUESTRO MUNICIPIO. ASI COMO SE HA OTORGADO DIFERENTES APOYOS A LOS COMITES DE PADRES DE FAMILIA A FIN DE QUE SE LOGREN LAS ACTIVIDADES QUE SE REALIZAN FUERA DEL MUNICIPIO.</text:p>
          </table:table-cell>
          <table:table-cell office:value-type="string" table:style-name="ce6">
            <text:p>APLICAR EL CORRECTO PRESUPUESTO PARA LOS EJES CORRESPONDIENTES DE LOS RECURSOS FEDERALES, ESTATALES Y MUNICIPALES, REALIZAR ACTIVIDADES PARA BENEFICIOS DE LOS CIUDADANOS CON LAS DIFERENTES ESCUELAS,</text:p>
          </table:table-cell>
          <table:table-cell table:number-columns-repeated="16377" table:style-name="ce7"/>
        </table:table-row>
        <table:table-row table:style-name="ro2">
          <table:table-cell office:value-type="float" office:value="8274" table:style-name="ce4">
            <text:p>8274</text:p>
          </table:table-cell>
          <table:table-cell office:value-type="float" office:value="2012" table:style-name="ce4">
            <text:p>2012</text:p>
          </table:table-cell>
          <table:table-cell office:value-type="string" table:style-name="ce4">
            <text:p>NULL</text:p>
          </table:table-cell>
          <table:table-cell office:value-type="string" table:style-name="ce5">
            <text:p>México está experimentando dos procesos de enorme trascendencia social: rápido envejecimiento de la población, y una acelerada y desordenada urbanización que genera riesgos para la salud. estos cambios han influido en la transición epidemiológica, que significa que se reducen las enfermedades transmisibles, pero se incrementan las cardiovasculares, las degenerativas, las ocupacionales y las típicas del deterioro ambiental y social: el alcoholismo la adicción a las drogas, los accidentes, los problemas mentales y, asimismo, se reduce la mortalidad general, principalmente la infantil y materna, y se incrementa la esperanza de vida. En el país, de acuerdo con los resultados de la Encuesta Nacional de Salud 2000 (ENSA), la prevalencia nacional de diabetes mellitus en hombres y mujeres adultos de más de 20 años fue de 7.5%, fue mayor en mujeres (7.8%) que en los hombres (7.2%). De conformidad con la información de la Encuesta Nacional de Salud y Nutrición 2006 (ENSANUT), la prevalencia aumentó a 14%, lo que representa un total de 8 millones de personas con diabetes. La diabetes ocupa el primer lugar en número de defunciones por año en nuestro país y es un factor de riesgo cardiovascular, se estima que entre 7 y 8 de cada 10 personas con diabetes mueren por problema macrovascular. La región norte (que comprende Sinaloa), presenta una prevalencia superior al estándar nacional, con un 9.3% (PNS 2001-2006). En el año 2000, la tasa de incidencia de diabetes en hombres alcanzaba el 63.70 y en mujeres el 61.30 por cada 100 mil habitantes. En 2001, según datos publicados por la Secretaría de Salud, la enfermedad ocupaba el lugar 16 en la tabla de enfermedades con mayor incidencia a nivel estatal y se situó en el noveno lugar de morbilidad hospitalaria en 2002. Sinaloa ocupa el primer lugar en diabetes, al padecer ésta enfermedad 12 de cada 100 habitantes. El aumento progresivo de las enfermedades crónico-degenerativas, particularmente las cardiovasculares, hipertensión arterial, ciertos tipos de cáncer y diabetes mellitus se debe principalmente a la modificación del estilo de vida, a la proliferación de hábitos propios de la época actual y exposición a determinados factores ambientales: consumo de alimentos ricos en grasas saturadas y sal, tabaquismo, alcoholismo y sedentarismo. El estudio psicosocial de la salud se ubica en el plano de las relaciones sociales, más allá del ámbito individual (Gil 1992 Rodríguez 1997). El aumento de las tasas de morbilidad y mortalidad de las enfermedades crónicas ha puesto de manifiesto la importancia epidemiológica de los comportamientos sociales para explicar y solucionar las causas y consecuencias del cáncer, los accidentes, el SIDA, las enfermedades cardiovasculares, la diabetes etc. Así mismo, el impacto de la globalización, la industrialización y el urbanismo han tenido efectos profundos en la estructura de las comunidades, el funcionamiento de las familias y el bienestar psicológico, de tal forma que los tradicionales sistemas de apoyo psicosocial se han deteriorado reduciendo la capacidad de los individuos para enfrentarse adecuadamente al estrés, la enfermedad y las incapacidades físicas y psicológicas. Igualmente, las actitudes, creencias y representaciones de los objetos de salud, la interpretación y expresión de síntomas, la prescripción y adherencia a tratamientos, la ausencia y presencia de conductas protectoras y de riesgo, el uso de los servicios, etc. son productos del proceso de construcción social de lo real que sé introyecta intersubjetivamente en los individuos de una colectividad. Objetivo General Organizar una Red de Grupos de Autoayuda Comunitaria para la Prevención y Control de la Diabetes para mejorar el bienestar y la calidad de vida de las personas con ese padecimiento en Villa Juárez Objetivos Específicos Realizar talleres con personas diabéticas, centrados en la formación de conocimientos y habilidades que faciliten el desarrollo de procesos de prevención, auto cuidado, manejo y control de la enfermedad Crear grupos de autoayuda para la prevención y control de la diabetes Organizar una Red de grupos de autoayuda para la prevención y control de la diabetes Capacitar a la Red de de grupos de autoayuda para la prevención y control de la diabetes en estrategias participativas para la participación social, la organización y autogestión comunitaria en salud Cobertura 10 colonias del polígono 25051 de Villa Juárez (Perfecto Arredondo, Cañadas, Tierra y Libertad, Margarita Maza De Juárez, Guadalupe, Primavera, Las Amapas De Berlanga, Ampl. José Vasconcelos y Manuel Gómez Morín Beneficiarios Directos: Beneficiarias(os) 200 personas con diabetes (10 grupos de 20) Mujeres 120 Hombres 80 Colonias beneficiadas 10 Indirectos: Padres, madres, hermanos, parientes, vecinos, autoridades sindico-municipales y población en general Modalidad: Formación de Conocimientos y Habilidades Sociales Se plantea un programa de trabajo desde una perspectiva integral que atienda a los las personas diabéticas de 10 colonias del polígono 25051 de Villa Juárez. En talleres y a través de técnicas participativas y vivenciales (videos, socio dramas, carteles y experiencias personales) se presentan estrategias para la prevención y control de la enfermedad. Se pretende que cada asistente al taller sea capaz de identificar la importancia de la modificación del estilo de vida (hábitos, factores ambientales consumo de alimentos ricos en grasas saturadas y sal, tabaquismo, alcoholismo y sedentarismo) y la relevancia epidemiológica de los comportamientos sociales saludables (prescripción y adherencia a tratamientos, la ausencia y presencia de conductas protectoras y de riesgo, el uso de los servicios, etc.) para explicar y solucionar las causas y consecuencias de la diabetes. Así mismo se integre a un grupo de auto ayuda y a una red de prevención y control de la diabetes. Participación social Se promoverá la participación de las personas con diabetes en la mayor cantidad de momentos del desarrollo del proyecto, de tal forma que se recupere su opinión y valoración en las acciones que se ejecutaran. Vinculación Social e Institucional Organismos civiles y no gubernamentales con las autoridades e instituciones municipales (sindicatura y escuelas). Metas 1- Realizar 20 visitas de promoción 2- Realizar 10 talleres de 30 horas cada uno. Cada taller consta de 10 sesiones de 3 horas y se realizara los días miércoles y sábado 9 a 12 horas 3- Realizar una memoria fotográfica 4- Elaborar informes mensuales</text:p>
          </table:table-cell>
          <table:table-cell office:value-type="string" table:style-name="ce5">
            <text:p>La Diabetes Mellitus es un importante y delicado problema de salud, dados sus altos índices de morbilidad y mortalidad, y su impacto emocional y económico en la población. Su enfrentamiento efectivo sólo es posible mediante un abordaje integral y multidisciplinario que incorpore el enfoque epidemiológico y que tenga por objetivo principal la prevención de factores de riesgo y la promoción de estilos de vida saludables. En la génesis de la Diabetes Mellitus participan un sin número de factores como la herencia, la alimentación, el estilo de vida, las condiciones del lugar en el que se habita, la ocupación, entre otros. Sin embargo, identificar los principales factores biopsicosociales es uno de los grandes retos en el entendimiento, prevención y atención de la diabetes. De acuerdo con cifras de la Organización Mundial de la Salud casi 45% de la población adulta confronta enfermedades crónicas que afectan su calidad de vida. Las enfermedades cardiacas, el asma, la diabetes y el dolor crónico son las más sobresalientes. La diabetes es una enfermedad crónica degenerativa que se identifica por la falta o mal aprovechamiento de la insulina (elaborada por el páncreas) y el aumento de glucosa (azúcar) en la sangre Tiene repercusiones en el cuerpo, en las emociones y en las relaciones que se establecen con los demás. La diabetes constituye un problema mundial de enorme importancia social y sanitaria (Lujan, Borja, Castañeda, Barrientos y Tera, 2009). Se está convirtiendo rápidamente en una enfermedad de alta incidencia en nuestra sociedad; de los 10 millones anuales de casos nuevos 4.5 millones se presentan en los países desarrollados y 5.5 millones en los demás. Las complicaciones asociadas a la diabetes es la causa de 12.5 % de las defunciones a escala mundial. La diabetes afecta actualmente a más de 285 millones de personas en el mundo y se espera que alcance los 438 millones en 2030. La mayoría de los casos se presentan en países en vías de desarrollo. (IDF, Atlas de Diabetes. Cuarta Edición)</text:p>
          </table:table-cell>
          <table:table-cell office:value-type="string" table:style-name="ce5">
            <text:p>1- Fortalecer el vínculo de colaboración con organismos civiles y con las autoridades e instituciones municipales 2- Integración y aceptación de las personas con diabetes a la vida familiar y comunitaria 3- Diseñar programas específicos para la prevención y control de la diabetes. 4- Fortalecimiento de competencias y habilidades individuales , familiares y comunitarias 5- Organización de grupos de autoayuda en diabetes 6- Creación de red de grupos de autoayuda en diabetes Esquema de evaluación Se realizara una evaluación por proceso (organización, cumplimiento de etapas y desarrollo) y por taller (resultados, objetivos y metas) Transparencia y rendición de cuentas Informe a financiador, beneficiarios y comunidad, etc.</text:p>
          </table:table-cell>
          <table:table-cell office:value-type="string" table:style-name="ce6">
            <text:p>a</text:p>
          </table:table-cell>
          <table:table-cell table:number-columns-repeated="16377" table:style-name="ce7"/>
        </table:table-row>
        <table:table-row table:style-name="ro2">
          <table:table-cell office:value-type="float" office:value="8275" table:style-name="ce4">
            <text:p>8275</text:p>
          </table:table-cell>
          <table:table-cell office:value-type="float" office:value="2012" table:style-name="ce4">
            <text:p>2012</text:p>
          </table:table-cell>
          <table:table-cell office:value-type="string" table:style-name="ce4">
            <text:p>NULL</text:p>
          </table:table-cell>
          <table:table-cell office:value-type="string" table:style-name="ce5">
            <text:p>El Centro de Desarrollo Comunitario de Naranjos-Solidaridad cuenta con una gran afluencia de usuarios, aproximadamente 100 a la semana, donde descansan programas de diversas instituciones en beneficio de la comunidad local, ante ello y en base a la problemática anteriormente descrita se presentó el proyecto de ampliación del mencionado Centro y el mejoramiento de los espacios deportivos exteriores que han funcionado como espacios públicos dedicados a la recreación y esparcimientos de la comunidad. Los objetivos propuestos fueron los siguientes: 1. Integrar la participación de las mujeres en el centro, interesadas en el desarrollo de capacidades productivas que permita integralmente su empoderamiento en la activad económica y cívica. 2. Ofertar mayores oportunidades para los jóvenes en actividades deportivas y físicas que fortalezcan una cultura sana. Las líneas de acción: 1. Reuniones y ejercicios colaborativos con la población objetivo, tanto mujeres como jóvenes. 2. Construcción clara de la agenda ciudadana. 3. Presentación del proyecto. Una vez entregada la obra se pudieron implementar dos vertientes: A) Empoderamiento productivo de las mujeres mediante nuevos proyectos como: Impulso productivo. Especializado en confección de uniformes escolares. Elaboración de dulces mexicanos. Repostería. Decoración y todo para fiestas. B) Cultura sana y activa, mediante las clínicas de: Béisbol infantil y juvenil. Softbol. Mediante la ejecución del proyecto se detonaron beneficios para nuestras poblaciones objetivo que permitieron que los proyectos productivos de mujeres empezaran el proceso de comercialización de sus productos y participación en importantes foros de exposición iniciando una importante red productiva de aproximadamente 60 mujeres y sus familias. En el mejoramiento y rescate de las áreas deportivas su funcionamiento ha permitido la conformación de tres equipos quienes compiten en ligas locales. Para el cumplimiento de las vertientes, líneas de acción y objetivos se requirió del apoyo intergubernamental entre Federación y Ayuntamiento, así mismo de la participación de instituciones como el Instituto Federal Electoral quien impartió talleres de educación cívica y valores a las mujeres y OSC como Médicos de la risa con talleres de risoterapia y del Instituto Municipal del Deporte y cultura física entre otros mas.</text:p>
          </table:table-cell>
          <table:table-cell office:value-type="string" table:style-name="ce5">
            <text:p>La falta de espacios dignos que permitan la integralidad del sano esparcimiento, el desarrollo de capacidades productivas, actividades deportivas y formativas en espacios de aprendizaje; originaban una demanda recurrente principalmente de mujeres y jóvenes. En el caso del primer segmento poblacional, las mujeres del entorno de la comunidad identificada como Naranjos-Solidaridad conforman un grupo el cual ha ido en aumento en relación a su necesidad por contribuir en la economía doméstica, donde cabe enfatizar la problemática de hacinamiento en sus hogares y bajos ingresos, empero, al dedicarse a las tareas del hogar les resultaba un alto costo económico el traslado a algún centro de trabajo por no contar con los recursos suficientes para pagar el cuidado de sus hijos mientras laboran. En el caso del segundo segmento, los jóvenes se encontraban ante una realidad compleja debido a que su entorno repuntaba como una de las zonas con altos índices de peligrosidad en delitos como robo a casa habitación, drogadicción y vandalismo, contando con pocas alternativas para el aprovechamiento del tiempo libre. Al ser una comunidad compuesta tanto por colonias antiguas y población mayor, como con nuevos fraccionamientos de interés social, amalgamaron una realidad con poca identidad y cohesión social, así como enfrentamientos entre pandillas de colonias populares y dichos fraccionamientos pugnando por su territorialidad y en algunos casos por el control del mercado de narcomenudeo. Sintetizando, las demandas de la población que nos ocupa, mujeres y jóvenes, se fue construyendo una agenda ciudadana o sistémica basada en lo siguiente: 1. Espacio de aprendizaje para mujeres de capacidades productivas, donde pudieran aprender alguna destreza o actividad que genere algún ingreso económico y donde pudieran ser atendidos sus hijos. 2. Mejoramiento de áreas deportivas, destinadas a la activación física con una estructura adecuada para su funcionalidad, enfocada principalmente en el interés de los jóvenes. Los beneficiarios directos son las mujeres madres de familia y jóvenes entre los 15 a 25 años; sin embargo, no podemos dejar de mencionar los beneficios que implican para sus familias y para el resto de la comunidad que reclama una política de intervención.</text:p>
          </table:table-cell>
          <table:table-cell office:value-type="string" table:style-name="ce5">
            <text:p>El aumento de un 40% del número de usuarios, visitantes y de organizaciones de la sociedad civil quienes solicitan el préstamo de los espacios rescatados para la celebración de torneos y actividades, ha incrementado significativamente, volviéndose el Centro de Desarrollo Comunitario Naranjos Solidaridad en un fuerza centrípeta que une al gobierno con una población vecina. Así mismo se han celebrado torneos interbarrios contando ahora con las medidas oficiales en beisbol. Se logró también que integrantes del grupo Renegados pudieran integrase en equipos de futbol rápido para encauzar a los jóvenes de pandillas (con tendencias de conductas antisociales) organizando justas deportivas entre ellos. En el proyecto de ampliación se ha logrado conjuntamente que la participación de las mujeres pudiera formalizarse mediante los proyectos productivos antes mencionados los cuales se encuentran en la etapa de comercialización. Cabe mencionar de manera particular, como un caso exitoso generado de la ampliación, que en el proyecto Impulso productivo: mujeres trabajando, se pudiera lograr lo siguiente: Instalación de un taller de corte y confección exclusivo para las mujeres del proyecto. Comercialización y detección de clientes potenciales entre las escuelas aledañas al CDC. Constitución legal ante Hacienda, pudiendo expedir facturas. Finalmente se debe mencionar que otro aspecto importante es la pertenencia del espacio, debido a que los mismos usuarios vigilan y cuidan el equipamiento así como las aéreas externas para mantenerlo en condiciones óptimas para su uso y de sus propias familias.</text:p>
          </table:table-cell>
          <table:table-cell office:value-type="string" table:style-name="ce6">
            <text:p>Finalmente, resulta sumamente imperioso como parte del aprendizaje significativo la participación ex ante, durante y después de la comunidad, sin ella ninguna experiencia o caso podrá ser exitosa. No podemos realizar políticas públicas y acciones desde la suposición o asumir las necesidades de nuestra ciudadanía, por lo cual el diagnóstico es indispensable. Otro punto que se quisiera resaltar es el concepto de integralidad, es de esta manera como las acciones podrán tener mayor impacto, el caso del presente proyecto, permitió atender a dos poblaciones con distinta agenda por un lado las mujeres y por el otro los jóvenes, una sola acción detonó en beneficios directos e indirectos para las colonias vecinas al CDC. Por último, el acercamiento y fortalecimiento de las RGS (relaciones intergubernamentales) ya que sabemos que no siempre los recursos económicos son los mas valiosos, es necesario trabajar en dichas relaciones, conjuntamente donde los programas encuentran descanso y cabida en los espacios ya constituidos, solo de esta manera evitaremos la confusión de los ciudadanos y la duplicidad de funciones.</text:p>
          </table:table-cell>
          <table:table-cell table:number-columns-repeated="16377" table:style-name="ce7"/>
        </table:table-row>
        <table:table-row table:style-name="ro2">
          <table:table-cell office:value-type="float" office:value="8276" table:style-name="ce4">
            <text:p>8276</text:p>
          </table:table-cell>
          <table:table-cell office:value-type="float" office:value="2012" table:style-name="ce4">
            <text:p>2012</text:p>
          </table:table-cell>
          <table:table-cell office:value-type="string" table:style-name="ce4">
            <text:p>NULL</text:p>
          </table:table-cell>
          <table:table-cell office:value-type="string" table:style-name="ce5">
            <text:p>programa "simplificacion de tramites en el registri civil" objetivo: entregar documentos y realizar registros reduciendo los tiempos hasta un 70 por ciento menos. programa " apoyo miniciopal a la microempresa " objetivo: vincular a las innstancias: federales, estatales y municipales atraves de integrar expedientes de inversion viables. programa " combate frontal a la marginacion " objetivo: reducir gradual pero efectivamente la pobreza y marginacion de la localidad, con acciones de GOBERNANZA.</text:p>
          </table:table-cell>
          <table:table-cell office:value-type="string" table:style-name="ce5">
            <text:p>ciudadania en gral.</text:p>
          </table:table-cell>
          <table:table-cell office:value-type="string" table:style-name="ce5">
            <text:p>la medicion que nos practican las instancias estatales; la evaliacion periodica de nuestros departamentos internos, la orinion ciudadana verificada atraves de lod medios de comunicacion.</text:p>
          </table:table-cell>
          <table:table-cell office:value-type="string" table:style-name="ce6">
            <text:p>instalar "expo-pymes" diseñar formatos para censar niveles de pobreza y marginacion. ruta critica para realizar tramites administrativos.</text:p>
          </table:table-cell>
          <table:table-cell table:number-columns-repeated="16377" table:style-name="ce7"/>
        </table:table-row>
        <table:table-row table:style-name="ro2">
          <table:table-cell office:value-type="float" office:value="8279" table:style-name="ce4">
            <text:p>8279</text:p>
          </table:table-cell>
          <table:table-cell office:value-type="float" office:value="2012" table:style-name="ce4">
            <text:p>2012</text:p>
          </table:table-cell>
          <table:table-cell office:value-type="string" table:style-name="ce4">
            <text:p>NULL</text:p>
          </table:table-cell>
          <table:table-cell office:value-type="string" table:style-name="ce5">
            <text:p>El parque ecológico se localiza en un área de terreno abandonado, se encuentra ubicado en la calle s/n (calle 29) entrecalle s/n y vía del FFCC, del barrio de san Martin, en la Ciudad de Calkini, Campeche. Dentro del programa Hábitat, al cual desde el año 2008 viene participando con el unico polígono 4901, el H Ayuntamiento de Calkiní , se proyecta elaborar el parque ecológico es tres etapas. En el año 2010 dentro del programa Hábitat con la aportación Federal y Municipal se programa la primera etapa que consistió en el desmonte del terreno y relleno que constituye una parte fundamental para la nivelación del terreno, la construcción de guarniciones y banquetas y estacionamientos. En la segunda etapa y ultima, se construyeron el acceso al parque, las áreas de juego, skate, área de ajedrez los andadores de sacbe (caminos de sascab), alumbrado, jardinería y se tenia contemplado la rehabilitación del andén con luminarias y piso estampado, lo cual no pudo ser posible por una contingencia en la reparación de vías de FFCC, lo que genero de momento que tuviéramos ocupadas con durmientes de concreto el anden. El proyecto nace de la idea de aprovechar el espacio del terreno abandonado para resolver parte de las problemáticas que trae consigo los terrenos abandonados y darle una mejor imagen urbana a ese entorno, las características que presentaba el terreno en su estado natural, fueron propicias para aprovechar al máximo, las plantas y árboles se aprovecharon, no se talaron arboles y se plantaron mas. Vale la pena mencionar que el terreno se ubica además junto a lo que fue la estación de ffcc y que hoy en la actualidad se convirtieron en oficinas del H. Ayuntamiento, rescatando el edificio con sus características originales, con recursos propios del municipio Al proyectar el parqué ecológico se plantea integrar el edificio de lo que la estación de ffcc,con sus andenes. Para esto se plantea dentro del proyecto crear acceso y caminos naturales de sascab que tuvieran conexión con el area de la estación, al igual que se plantearon areas de descanso para pic nic, areas verdes, areas de juegos infantiles y areasde scake entre otros. El impacto que se logra es muy significativo, ya que de lo que fue anteriormente a lo que se observa ahora causa un impacto visual muy marcado, todo esto en beneficio de los habitantes del municipio, ya que realmente se tiene un parque natural integrado con los elementos arquitectónicos actuales, cabe mencionar que no solo los habitantes del barrio acuden al parque, sino también los habitantes de los alrededores. Andadores ÁREA de juegos infantiles ÁREA de skate Alumbrado público Beneficios: Prevención de adicciones Reducción de riesgo de ataque de animales venenosos Favorece la integración familiar Motiva la práctica de deportes Ayuda al combate a la obesidad infantil Disminuye la inseguridad Ayuda a disminuir la delincuencia Favorece el desarrollo de la inteligencia Ha favorecido la generación de fuentes de empleo directos e indirectos</text:p>
          </table:table-cell>
          <table:table-cell office:value-type="string" table:style-name="ce5">
            <text:p>El proyecto fue desarrollado de manera integral para permitir hacer frente a varias problemáticas que se tenían. Debido a las condiciones en las que se encontraban el lugar como; maleza, arboles demasiado grandes y a punto de caerse y con la posibilidad de causar daños tanto a personas como a los edificios de bodegas y oficina que pertenecían a ferrocarriles de México y actualmente al H. Ayuntamiento de Calkiní, existían problemas de: Inseguridad: Por la falta de alumbrado público en el lugar los habitantes de las cercanías tenían miedo de salir de sus casas al anochecer. Delincuencia: El lugar servía como refugio para delincuentes por lo que los vecinos corrían el riesgo de sufrir asaltos, daño físico y ataques sexuales. Adicciones: El lugar también era utilizado como punto de reunión de alcohólicos y drogadictos que aprovechaban las condiciones del lugar para esconderse y consumir diversas sustancias así como también para inducir a niños y jóvenes al consumo de éstas. Riesgo de ataques de animales venenosos: Las condiciones naturales del terreno propiciaban la proliferación de animales venenosos que ponían en riesgo la vida de los vecinos del lugar así como de las personas que diariamente transitaban por las cercanías. Inundaciones: El área en el que se construyo el parque ecológico estaba a desnivel por lo que en temporadas de lluvias se inundaba. Enfermedades causas por picaduras de mosquitos: El ambiente era propicio para la proliferación de mosquitos por lo que los habitantes de las cercanías sufrían de enfermedades como el dengue transmitidas por estos insectos.</text:p>
          </table:table-cell>
          <table:table-cell office:value-type="string" table:style-name="ce5">
            <text:p>Las evidencias mas claras del proyecto se observan con los eventos que se realizan y las diversas actividades que se llevan a cabo, como los mismos proyectos del programa hábitat, donde se pueden realizar actividades de diversa índole (talleres de dibujo, meditación, caminatas, ejercicios aerobicos). Al contar con espacios para juegos de ajedres se les esta briadando a la juventud la oportunidad de desarrollar las habilidades mentales y dejar atrás los vicios, en las noches las familias aledañas al parque cuenta ahora aéreas para tomar fresco y reunirse con la familia y amigos. En el área de juegos para niños se tiene juegos para que los niños se diviertan mientras los papas los cuidan y conviven con el resto de la familia</text:p>
          </table:table-cell>
          <table:table-cell office:value-type="string" table:style-name="ce6">
            <text:p>Bueno como se menciono al principio del desarrollo del proyecto, aprovechar los espacios perdidos para crear jardines vecinales parques, áreas de recreación en conjunto con los gobiernos federales y del estado para un aprovechamientos de esos espacios en beneficio de la población. El invertir en espacios como los que presentamos la población cuenta con mas áreas de esparcimiento y entretenimiento, se involucra mas a la sociedad al hacerla mas participativa en sus diferentes quehaceres y actividades. Además de lograr un cambio de imagen urbana, lo que proyecta a la vez seguridad a la población al tener espacios iluminados.</text:p>
          </table:table-cell>
          <table:table-cell table:number-columns-repeated="16377" table:style-name="ce7"/>
        </table:table-row>
        <table:table-row table:style-name="ro2">
          <table:table-cell office:value-type="float" office:value="8280" table:style-name="ce4">
            <text:p>8280</text:p>
          </table:table-cell>
          <table:table-cell office:value-type="float" office:value="2012" table:style-name="ce4">
            <text:p>2012</text:p>
          </table:table-cell>
          <table:table-cell office:value-type="string" table:style-name="ce4">
            <text:p>NULL</text:p>
          </table:table-cell>
          <table:table-cell office:value-type="string" table:style-name="ce5">
            <text:p>En el espacio público del fraccionamiento los ángeles, se han realizado obras sociales a través de diversas instituciones tales como: DIDESOL ya que es una institución que ha sido de gran apoyo ya que mediante su programa RESCATE DE ESPACIOS PUBLICOS han llevado diferentes cursos y talleres al fraccionamiento, los cuales han motivado a gran parte de la población a ser partícipe de ellos. Los cursos taller que se imparten son; zumba, ajedrez, música, basquetbol, volibol, pintura en tela, bisutería, manualidades y tardeadas. También se imparten diferentes temáticas como es violencia, adicciones y equidad de género. Dichos cursos y talleres resultan atractivos para las personas, pues gracias a los conocimientos que ahí adquieren pueden crear algunos artículos y comercializarlos, de esta manera aporta con el gasto de sus hogares. DIF Ahome en coordinación con ICATSIN organizan cursos de capacitación para el trabajo y al concluir les hace entrega de un certificado para que les sirva como herramienta para el autoempleo. Además en este mismo espacio público se han organizado eventos como el festejo del día del niño y día de las madres, con la finalidad de establecer vínculos de unión en los habitantes. El departamento de VINCULACIÓN SOCIAL a través de recursos federales del programa SUBSEMUN 2011, desarrollo y a dado seguimiento al programa de redes ciudadanas de prevención y cohesión social. Así mismo también se les ha dado seguimiento al programa de SUBSEMUN de prevención social de la violencia, la cual consiste como su nombre lo indica en prevenir y educar a las mujeres para que se puedan auto ayudar al momento de pasar por una situación de violencia de cualquier tipo. El departamento de vinculación social actualmente imparte cursos de verano como estrategia para mantener a los niños alejados de conductas antisociales, y generar en ellos un sentido de convivencia entre los niños del fraccionamiento. IMDA (Instituto Municipal del Deporte de Ahome) es una institución que al igual que las anteriores también apoya este tipo de proyectos mediante su programa ACTIVATE el cual consiste en llevar clases de zumba gratuitas para los residentes de este lugar. Anteriormente no existía convivencia familiar y esto generaba violencia, privando de la socialización y arriesgando su integridad, actualmente tienen a dónde acudir en familia, sus instalaciones cuentan con diversas áreas utilizadas por niños, jóvenes y adultos integrando a la población en general. El parque tiene una afluencia considerable tanto en las mañanas como en la tarde- noche especialmente los fines de semana al realizarse actividades, no solo de los que ahí radican sino de comunidades vecinas, el área de Skate es novedad y ha causado gran impacto entre la sociedad juvenil que antes dedicaba su tiempo a conductas negativas hoy invierten su espacio en actividades positivas como: el deporte manteniendo su mente activa y ocupada, generándole actitudes aptas para su desarrollo. El área de juegos y descanso lo aprovechan las familias que anteriormente no convivían, tienen la oportunidad de permanecer en este espacio todos los integrantes del hogar en diversas actividades generándoles el vínculo familiar tales como ajedrez, futbol, basquetbol, volibol y zumba con el objetivo de equilibrarse física y mentalmente para una mejo calidad de vida. La conexión que existe entre estas instituciones hace que los beneficios sean muy notables ya que antes de que se llevara a cabo el rescate del espacio público, los vecinos de este fraccionamiento tenían actitudes negativas ya que eran muy altaneros, no existía convivencia familiar y mucho menos vecinal y esto originaba que los habitantes siempre estuvieran en constante conflicto. Por lo regular los jóvenes siempre estaban fuera de casa obstruyendo el paso a los automóviles puesto que su área de diversión era la calle. Para los jóvenes no existía una opción cerca a dónde acudir para practicar este deporte, al acudir a este lugar se dan tiempo para ejercer activación física y mental tomándolo como pasatiempo o como sentido de pertenencia convirtiéndose en una pasión para ellos. Después de la creación del parque del fraccionamiento, se ha creado un vínculo de unión entre los habitantes ya que los jóvenes se divierten en las canchas de patinaje y basquetbol, conviviendo con los demás jóvenes del fraccionamiento y las colonias aledañas. Al mismo tiempo se organizan competencias sanas entre los jóvenes, con esto se evita que se vean involucrados en actos delictivos. Las jóvenes y señoras del lugar se ejercitan por las tardes tomando clases de zumba a las cuales asisten un gran número de mujeres. Los niños se divierten en los juegos infantiles y los adultos hombres por lo regular practican juegos de mesa en el lugar. Este proyecto utiliza una estrategia integral ya que busca mantener ocupados a todos los miembros de la familia. En base al cambio positivo que se ha generado en el fraccionamiento es necesario recalcar que el rescate de espacios públicos es un proyecto que está forjando ideales en los jóvenes y tranquilidad en las personas adultas. Muestra de ello es una campaña de arborización que los jóvenes estudiantes del fraccionamiento organizaron para dar vida no solo al parque si no al fraccionamiento en general. Esto hace que los vecinos se involucren en el mejoramiento de su fraccionamiento. El parque no solo responde como espacio recreativo si no de capacitación, entretenimiento y diversión. Esto hace que diariamente se le dé el uso adecuado.</text:p>
          </table:table-cell>
          <table:table-cell office:value-type="string" table:style-name="ce5">
            <text:p>La inseguridad y la delincuencia son problemas muy fuertes a los cuales nos enfrentamos día a día en nuestro país. Sinaloa es uno de los estados en los cuales se ha detectado un incremento considerable en cuanto al índice de violencia, y por ende sus municipios también cuentan con esta problemática. En los últimos años el municipio de Ahome sufre un cambio social muy notable ya que en el año 2009 se elevan los problemas de inseguridad, perturbando la paz y el orden de los habitantes. Este tipo de anomalías se han manifestado a lo largo y ancho del Municipio. Dentro del estudio diagnóstico realizado sobre el municipio de Ahome (diagnóstico social de indicadores asociados a la inseguridad en el municipio de Ahome Sinaloa) se detectaron las colonias, comunidades y fraccionamientos más vulnerables en cuanto a infraestructura, problemas sociales y económicos, quedando en claro que son estas zonas en las que se debe de prestar mayor atención. Particularmente en el fraccionamiento los Ángeles se pueden detectar problemas de inseguridad y delincuencia organizada, aunados con problemas sociales, de los que destacan la desintegración familiar, prostitución, delincuencia y drogadicción. En estos últimos, se ven inmersos un número considerable de jóvenes y adolecentes, afectando de manera directa a los padres de familia y demás habitantes del fraccionamiento. Es importante la construcción de espacios recreativos en este tipo de lugares ya que con esto se les brinda a las familias una atención integral para la sana convivencia y cohesión social. Para dar respuesta a ello, el gobierno federal, Estatal y Municipal se ha coordinado para la puesta en marcha de lo que antes fue un gran proyecto y hoy es una gran realidad.</text:p>
          </table:table-cell>
          <table:table-cell office:value-type="string" table:style-name="ce5">
            <text:p>Los índices de delincuencia se han reducido, los habitantes cuentan con un espacio y una infraestructura de calidad. Anteriormente no se contaba con área de juegos infantiles suficientes ni alumbrado público motivo por el cual no estaba siendo utilizado adecuadamente.</text:p>
          </table:table-cell>
          <table:table-cell office:value-type="string" table:style-name="ce6">
            <text:p>Es conveniente que los gobiernos de todos los niveles inviertan en materia de prevención, atendiendo de forma adecuada y certera el tejido social ya que de no llevarse ese proceso las consecuencias generan un costo mas elevado. Además es importante hacer uso del potencial profesional con el que cuenta cada uno de los municipios y así poder cubrir de manera integral todos los aspectos negativos. En nuestra experiencia para la realización de este proceso se necesitó: Diagnosticar Procesar los resultados Planear la aplicación de la estrategia Aplicación correcta estrategias de trabajo Ejecución del plan.</text:p>
          </table:table-cell>
          <table:table-cell table:number-columns-repeated="16377" table:style-name="ce7"/>
        </table:table-row>
        <table:table-row table:style-name="ro2">
          <table:table-cell office:value-type="float" office:value="8281" table:style-name="ce4">
            <text:p>8281</text:p>
          </table:table-cell>
          <table:table-cell office:value-type="float" office:value="2012" table:style-name="ce4">
            <text:p>2012</text:p>
          </table:table-cell>
          <table:table-cell office:value-type="string" table:style-name="ce4">
            <text:p>NULL</text:p>
          </table:table-cell>
          <table:table-cell office:value-type="string" table:style-name="ce5">
            <text:p>El objetivo general del proyecto fue crear una Plaza Deportiva de Convivencia Familiar que proporcione accesibilidad a todas las personas sin distinción alguna, promoviendo un ambiente de derecho, seguridad, equidad y respeto; en el cual se desarrollen actividades recreativas, educativas, lúdicas, deportivas, cívicas y artístico-culturales permitiendo la interacción de padres e hijos y la comunidad entera fortaleciendo la cohesión social. Es importante mencionar que la sustentabilidad del proyecto fue el eje rector de trabajo y con el objetivo de lograr un equilibrio entre consumo y recuperación de insumos naturales, sociales y económicos; se desarrolló un proyecto pensando en instalaciones soportables ecológicamente, viables económicamente y sostenibles socialmente. Es así que el Ayuntamiento Municipal de Matehuala en coordinación con la Delegación SEDESOL de San Luis Potosí, a través de fondos Ramo 33 y Ramo 20 respectivamente se invirtieron los recursos necesarios para la rehabilitación general, es decir tanto en la modalidad de mejoramiento físico y participación social y seguridad comunitaria. La Plaza Deportiva Ojo de Agua consta de las siguientes metas por categoría, para una capacidad general de 80 usuarios en un periodo de 4 hrs: 1.- Equipamiento: acceso 144.38m2 conformado por vigas y columnas circulares, área permeable 609.436m2 piso de adoquín, área verde 694.93m2 césped y ornamentación, reforestación con 26 árboles de 1.80m de altura con especies adaptadas a la región, cancha multideportiva 552.15m2 con muros y malla perimetral, espejo de agua 5.00m3, plazoleta 750m2 con concreto estampado, 6 rampas para personas con discapacidad 22.41m2, parada de transporte público de 2.99m2, y 1 lote de rotulación institucional de 24 piezas logotipos institucionales Sedesol y municipio. 2.- Mobiliario: 11 arriate 680m2, 12 bancas, 16 botes separadores de basura, 25.50m2 de 1 fuente, juegos infantiles 1 modulo, 1 elemento institucional, 1 murete porta placa, 1 placa, 38 piezas de señalización, y 24 luminarias. 3.- Infraestructura: banqueta 230.24m2, guarniciones 908.51ml, 1 cisterna de 10m3, 1 sistema de riego 500ml, 1 obra de instalación eléctrica, y 4 obras de muros de contención en 86.70m2. El propósito principal de la Rehabilitación de este espacio público es generar un ambiente de convivencia entre los vecinos, favorecer el acceso a realizar actividades deportivas, artísticas y culturales, así como reducir el índice de inseguridad que pudiera existir en el lugar. Además de que durante el proceso de este proyecto se llevan a cabo cursos y talleres que benefician a la comunidad, involucrándolos en la participación de los mismos y conformando e integrando comités de contraloría social los cuales vigilaran el desarrollo de las acciones sociales que se realizan, la red social vigilara el buen funcionamiento y la conservación del espacio público durante su rehabilitación y después de esta misma. estos comités reciben la capacitación apropiada a través de personal autorizado por SEDESOL. Una participación muy importante es la que realizan los Promotores Comunitarios, que son personas que provienen de las colonias aledañas a la Plaza Deportiva Ojo de Agua, estos participantes solo deben de cumplir con la actitud de tener liderazgo social y reconocimiento social, y que no estén ligados a ninguna actividad política o partidista. Los jóvenes también forman parte de este proyecto ya que a través del desarrollo del servicio social que en algunas instituciones se solicita, se les da oportunidad de que participen y se involucren mas de cerca con la sociedad, realizando la estrategia De Joven a Joven, para la prevención de adicciones. Para esto reciben una capacitación a través del CAPA (Centro de Atención Psicológica en Adicciones), que les permita conocer más sobre el tema y desarrollarlo propiamente ante la comunidad. El H. Ayuntamiento de Matehuala a través de la Coordinación de Desarrollo Social y en coordinación con el Programa Rescate de Espacios Públicos, promueven acciones integrales dirigidas a resolver problemas de inseguridad y conductas de riesgo. Por tal motivo se desarrollan acciones sociales que promuevan la participación de los niños, jóvenes, mujeres y adultos, coadyuvando a crear lazos de amistad, que fortalezca la comunicación, confianza y solidaridad entre los beneficiarios, creando así un ambiente de seguridad, equidad y respeto. Para los interesados en desarrollar habilidades creativas, artísticas o culturales se desarrollan los talleres de Pintura (en el rubro textil), Ajedrez y Música; cada uno con su material correspondiente como son telas, pinceles, pintura acrilex, tableros, reloj, guitarras y una batería, cada taller está integrado por 30 beneficiarios. Aquellos a quienes les gustan más las actividades Deportivas, están los Cursos de Tae Kwon Do, Aerobics y Beisbol; de igual manera con su material como son: playeras, cilindros para almacenar agua, pelotas y bats, con un total de 30 beneficiarios cada uno. De esta manera a través de estas actividades se fomenta la puntualidad, respeto por los demás y por su persona, orden, disciplina, limpieza, etc. También las conductas que presentan los individuos en su comunidad son importantes ya que de ahí se logra un ambiente de seguridad y respeto para todos, por tal motivo los talleres para la Prevención de Conductas Psicosociales, Violencia y Promoción de la Equidad de Género contribuyen a lograrlo en la manera de informar de diferentes temas como son; Talleres de Adicciones, Prevención de Violencia Familiar, Abuso y Maltrato Infantil; Autoconocimiento, Autocuidado y Autoestima, Construcción de Democracia Familiar, Género, Salud Sexual y Reproductiva; con el fin de prevenir que los niños o jóvenes caigan en algún tipo de adicción y que los adultos tengan las herramientas necesarias para saber informar a sus hijos de las adicciones o para crear en cada uno de sus hogares un ambiente de igualdad entre los integrantes de la familia, lo que va a generar que los individuos se sientan comprendidos, integrados y con valores para mejorar su comunidad.</text:p>
          </table:table-cell>
          <table:table-cell office:value-type="string" table:style-name="ce5">
            <text:p>La Ciudad de Matehuala es uno de los municipios de mayor importancia demográfica, económica y política de la región, favorecido por su ubicación geográfica; localizada al sureste de la capital del estado y pasa principalmente la autopista 57. Actualmente cuenta con una población de 91,522 habitantes de los cuales 44,343 son hombres y 47,179 son mujeres (INEGI 2010). El crecimiento de la población en esta ciudad ha generado como consecuencia asentamientos irregulares en su mayoría, de familias de bajo y medio nivel socioeconómico aunado al desempleo y bajo interés por la un educación y/o preparación técnica o profesional, acarrea problemas sociales, como: Inseguridad, vandalismo, alcoholismo, drogadicción, entre otras conductas antisociales; así como una imagen urbana deteriorada en las zonas periféricas de la ciudad. Así mismo la incidencia delictiva de la zona arroja cifras alarmantes de faltas y conductas antisociales como: borracho en la vía pública, persona agresiva, riñas, robo y tentativa de robo. Entre los más graves se encuentran: tentativa de violación y tentativa de secuestro. El proyecto integral responde a la necesidad de contar con un espacio seguro, funcional, amable con el medio ambiente, con la infraestructura necesaria para la convivencia familiar e integración de la niñez y la juventud, y que permite realizar actividades educativas, culturales y de esparcimiento bajo un esquema que promueve el cuidado del medio ambiente y el contacto con la naturaleza. Es así que la Plaza Deportiva Ojo de Agua se crea bajo la filosofía de RECREACION FAMILIAR destinado a la población en general de la población en la ciudad y principalmente para los habitantes del área de influencia con espacios de participación que fortalezca el tejido social, la convivencia familiar y el desarrollo del conocimiento. El proyecto generó fuentes de empleo, aproximadamente 100 directos e indirectos en su proceso de construcción; 2 empleos directos en la operación y funcionamiento del parque así como 100 indirectos entre el comercio, transporte, servicios básicos, etc.</text:p>
          </table:table-cell>
          <table:table-cell office:value-type="string" table:style-name="ce5">
            <text:p>La plaza actualmente cuenta con una afluencia promedio de 200 visitantes semanales durante periodo de clases y de 400 en el periodo vacacional. Acuden habitantes de todos los niveles socioeconómicos los cuales en su mayoría tienen edad de entre 4 y 18 años y es importante mencionar que un 65% de los visitantes son locales, y los demás provienen de todo el estado de San Luis Potosí y otros que pasa por esa vía rumbo a Real de Catorce y pasan a descansar para continuar con su viaje. Datos según reporte al mes de junio de 2012 por parte del Departamento de Seguridad Publica Municipal. Los niveles de delincuencia han bajado y la percepción ciudadana sobre inseguridad ha mejorado en un lapso de 6 meses. Actualmente un 84% de la población circundante al espacio público, no ha sufrido ningún acto delictivo asociado con robo, intento de robo o agresión física y percibe que el barrio es seguro para vivir. El 80% de los entrevistados considera que la ciudad es segura para vivir. El 67% considera que la rehabilitación de parques contribuye a disminuir la inseguridad.</text:p>
          </table:table-cell>
          <table:table-cell office:value-type="string" table:style-name="ce6">
            <text:p>Los proyectos considerados exitosos por quien los ejecuta y por quién los evalúa son aquellos que lograron los objetivos planeados. Sin duda alguna es la comunicación constante que se debe establecer con los vecinos para poder detectar todas las necesidades y tanto del proyecto de la rehabilitación según sean las necesidades para el diseño de este, además para detectar según las problemáticas de la comunidad los taller y cursos que se implementaran en dicha comunidad. Se implementaron alguna estrategias para retener el mayor numero de personas registradas mediante la asignación a cada beneficiario para que asista a cualquier curso o taller del subprograma 01 según sea su preferencia, pero con la encomienda de asistir a algún de los curso del subprograma 02 que de alguna manera inicial los beneficiarios los perciben de una manera no muy atractiva, pero que al avance de ellos se enrolan, además de que se los solicita a los instructores que implemente dinámicas dentro de sus exposiciones para no caer en exposiciones tediosas para los beneficiarios y con lo cual se logra retener el mayor numero de personas en cada taller, que de cierta manera y según nuestros sondeos a mejorado la asistencia a los talleres del subprograma 02. Otra estrategia que se implemento es el reforzar el control de los instructores para evitar la impuntualidad en sus horarios, así como faltas que podría propiciar el desanimo de asistir a los cursos, para evitar estos detalles se realiza una reunión previa al inicio de los cursos con instructores, promotores comunitarios, prestadores de servicio social y con personal de la Delegación San Luis Potosí para plantear todos los puntos principales para el buen funcionamiento del programa y cumplir con los objetivos que nos solicitan.</text:p>
          </table:table-cell>
          <table:table-cell table:number-columns-repeated="16377" table:style-name="ce7"/>
        </table:table-row>
        <table:table-row table:style-name="ro2">
          <table:table-cell office:value-type="float" office:value="8282" table:style-name="ce4">
            <text:p>8282</text:p>
          </table:table-cell>
          <table:table-cell office:value-type="float" office:value="2012" table:style-name="ce4">
            <text:p>2012</text:p>
          </table:table-cell>
          <table:table-cell office:value-type="string" table:style-name="ce4">
            <text:p>NULL</text:p>
          </table:table-cell>
          <table:table-cell office:value-type="string" table:style-name="ce5">
            <text:p>Al inicio de la Administración 2008 Orizaba heredaba una ciudad lastimada no sólo en su infraestructura sino en su gente. Una ciudad cubierta casi por basura, vialidades en pésimas condiciones, espacios públicos en el abandono. Con una población joven ociosa (de los 120,000 habitantes de la ciudad, el grueso de la población se ubica entre los 15 y 40 años según reporte del INEGI) carecía de alternativas para canalizar su energía al existir prácticamente dos opciones: Instalaciones deportivas abandonadas e inseguras a las que sí tenían acceso o instalaciones deportivas funcionales, cómodas y seguras que eran de carácter privado a las que era casi imposible acceder por el costo y sus restricciones de admisión. Acentuaba el problema colonias con unidades habitaciones que crecieron exponencialmente sin planeación y que no contemplaron espacios apropiados para la práctica del deporte o la recreación, de una ciudad enclavada en un valle sin reserva territorial hacia dónde crecer y la limitación de recursos propios de un municipio pequeño. Es importante mencionar que de los 120,000 habitantes con los que cuenta la ciudad, 52,239 son estudiantes de educación básica, media, técnica y profesional que representa casi el 45% de niños, jóvenes y adultos jóvenes que demandaban programas y acciones que les permitieran acceder no sólo a nuevas prácticas deportivas y recreativas sino además a condiciones propias para su desarrollo. Sumado a ello la preocupación de salud pública ya que los índices de sobrepeso y obesidad son alarmantes según la Omás. México de estar en el segundo lugar en el 2008 pasó en el 2011 al primero y Veracruz el primero a nivel nacional. La modernidad está absorbiendo cada vez más a nuestros jóvenes para adquirir hábitos insanos no sólo de alimentación sino de consumo de bebidas alcohólicas, tabaco y drogas. Se requería de acciones urgentes que dotaran a la población de una infraestructura deportiva adecuada para fomentar la cultura deportiva en toda la ciudad asegurando por un lado el desarrollo de una población sana y por otro -considerando que la práctica del deporte canaliza la energía de los jóvenes- una forma de prevenir las conductas antisociales convirtiéndose en un factor contenedor de la violencia social.</text:p>
          </table:table-cell>
          <table:table-cell office:value-type="string" table:style-name="ce5">
            <text:p>Conscientes de que ERA IMPOSIBLE HACER RICOS A LOS ORIZABEÑOS EN SUS CASAS PERO SI EN SUS ESPACIOS PÚBLICOS y preocupados por desarrollar una población sana libre de violencia se planteó una estrategia integral que incluía acciones simultáneas de gestión, de urbanismo, sociales y normativas para brindar a los orizabeños instalaciones deportivas de primer nivel que pudieran ser utilizadas GRATUITAMENTE . OBJETIVO: crear un sistema de gimnasios públicos gratuitos con instalaciones de primer nivel ubicados estratégicamente en la ciudad para que en su carácter incluyente permitan a cualquier habitante el acceso gratuito a los servicios y actividades que en ellos se realizan. Se buscó crear espacios seguros, cómodos, funcionales y atractivos que propiciaran la participación social de la comunidad gravemente marginada previniendo de esta forma las conductas antisociales y contribuyendo a la seguridad comunitaria. Se abrieron espacios para la participación de la comunidad no sólo en el ámbito deportivo sino en el social, cultural y artístico con actividades, cursos y talleres de sensibilización encaminados a la apropiación y conservación de los espacios. Se buscó además de fomentar la cultura deportiva el formar deportistas y brindar las condiciones para identificar nuevos talentos que de otra forma se hubieran perdido al no poder desarrollarse en las condiciones existentes por no tener la capacidad económica para hacer uso de instalaciones privadas. Se decidió construir el primer gimnasio en el Norte de la Ciudad aprovechando un terreno abandonado por más de 28 años en medio de dos unidades habitacionales densamente pobladas que carecían de áreas verdes y cuyas canchas se encontraban en pésimas condiciones. Naciendo así el Gimansio IPE , un gimnasio con área para aerobics, almacén, oficinas y baños . En el exterior se restauraron las canchas y se colocaron aparatos para hacer ejercicio. Al mismo tiempo se intervino en la Unidad Habitacional Pluviosilla ubicada en el noreste en un terreno abandonado en lo que fuera un salón social cuyas condiciones generaban un alto grado de inseguridad a los vecinos por una construcción abandonada que en otro tiempo fueron locales y que al quedar sin uso se convirtieron en guarida de pandillas. Se convirtió el salón social en un moderno gimnasio con área para aerobics, almacén, oficinas y baños con agua caliente para los usuarios. En el espacio entre ambos edificios ( locales y salón social) se construyó un hermoso jardín con juegos infantiles, además de la reconstrucción de la plazoleta. El Proyecto Consistió en respetar la esencia de un parque histórico pero a su vez imprimirle el sello de modernidad y funcionalidad que se replicaba en los 17 espacios públicos intervenidos con ayuda del Programa. Por ello, se decidió colocar 627.77 m2 de piso de Piedra de Recinto, construir 288.64 ml de banquetas, construir 124.15 mts de guarniciones de concreto simple. La reubicación de 3 luminarias y la colocación 7 nuevas. Colocación de 3 juegos infantiles marca Jumbo sobre una cama de Tezontle Rojo. Sustituir la fuente existente por otra de Cantera que incluía 4 lámparas sumergibles. Aprovechar las columnas residuales para construir una techumbre con lámina de (64 m2) que protegiera las 4 bancas de granito que a su vez fueron restauradas así como la colocación de 10 bancas de diseño colonial.  Por el carácter simbólico y su importancia como escenario de intercambio social la participación de la comunidad en la apropiación de éste fue clave. Por ello, además de las acciones de carácter físico se programaron actividades de carácter social cultural artísticas, deportivas, de seguridad comunitaria, vigilancia comunitaria, equidad de género, así como eventos. Como por ejemplo: Se hizo una apertura de las acciones sociales a realizar con una exposición de los trabajos que se realizarían en los talleres como el de pintura textil, serigrafía, música, Globoflexia y Muestra de comida saludable. Para apoyar en el empoderamiento personal y económica de las personas se busco un CONVENIO CON ICATVER (INSTITUTO DE CAPACITACIÓN PARA LOS TRABAJADORES DEL ESTADO DE VERACRUZ) por lo que el curso de de Pintura Textil tuvo valor curricular ante la SEP generando con ello un certificado de Técnico en Pintura Textil a 24 mujeres que participaron en el curso. El Convenio fue un éxito pues se logró que las mujeres que participaron aún sin contar con primaria o secundaria recibirían su certificado de técnico por la SEP. Se realizaron tardeadas con eventos infantiles para los niños y noches bohemias para los adultos. Se llevaron funciones de cine familiar con películas con mensaje social. Un evento profesional de Lucha Libre de la triple AAA. Fue impactante descubrir la participación de niños de la central de abaestos que tomaron clases de Tae Kwon Do, así como de las locatarias que se inscribieron en Zumba y en el curso de Conductas Alimentarias de Alto Riesgo. Se impartieron también cursos de Paternidad Responsable así como de Prevención del embarazo en adolescentes. </text:p>
          </table:table-cell>
          <table:table-cell office:value-type="string" table:style-name="ce5">
            <text:p>La evidencia más clara del éxito del proyecto radica en la apropiación que los beneficiarios han hecho del Parque San Juan de los Cerritos, de la participación de la población en el mantenimiento y cuidado del espacio así como la participación activa de la comunidad en las acciones sociales. <text:s/>La disminución del índice delictivo mostrado en la gráfica que la Dirección de Seguridad Pública proporcionó para este proyecto que se muestra abajo es otra de las evidencias que se presentan y se pone de manifiesto en la gráfica global que se presenta sobre la disminución de los índices delictivos en la ciudad en aquellas zonas en las cuales se intervinieron espacios públicos.</text:p>
          </table:table-cell>
          <table:table-cell office:value-type="string" table:style-name="ce6">
            <text:p>La consolidación del proyecto se ha dado a lo largo de los dos años y siete meses que lleva en funcionamiento el Parque San Juan de los Cerritos a pesar de que hubo en el 2010 cambio de administración municipal el nuevo alcalde hizo el compromiso no sólo de dar continuidad a los proyectos sino invitó a colaborar con él al 90% de los servidores públicos de su antecesor, ademas de buscar mejorar las condiciones de la población y generar más proyectos de intervención que proporcione a la ciudadanía espacios públicos en colonias carentes de ellos. La intervención participativa n de la comunidad es la clave. Por ello es indispensable para la intervención realizar primero un Diagnóstico Comunitario en donde la población suceptible de ser beneficiada participe activamente para manifestar sus necesidades y de esta forma el proyecto dará respuesta a ellas, además de que las personas se sienten apoyadas, comprometidas y perciben el espacio como suyo. Las definición de políticas públicas transversales en donde en conjunto trabajen instituciones públicas y privadas de manera coordinada para generar planes, programas y acciones que privilegien la promoción y conservación de los espacios públicos -independientemente de la administración que esté en curso- es la mejor herencia que se le puede dejar a un pueblo. </text:p>
          </table:table-cell>
          <table:table-cell table:number-columns-repeated="16377" table:style-name="ce7"/>
        </table:table-row>
        <table:table-row table:style-name="ro2">
          <table:table-cell office:value-type="float" office:value="8283" table:style-name="ce4">
            <text:p>8283</text:p>
          </table:table-cell>
          <table:table-cell office:value-type="float" office:value="2012" table:style-name="ce4">
            <text:p>2012</text:p>
          </table:table-cell>
          <table:table-cell office:value-type="string" table:style-name="ce4">
            <text:p>NULL</text:p>
          </table:table-cell>
          <table:table-cell office:value-type="string" table:style-name="ce5">
            <text:p>Considerando que la corrupción es un grave problema que requiere de mecanismos de prevención, detección, sanción, eliminación y apego a la normatividad vigente aplicable al Municipio de Puebla; se diseñó una política pública transversal encaminada a instrumentar mecanismos de integridad en el ejercicio de la función pública incentivando el acceso a la información pública de la población. El Programa de Integridad en el Desempeño del Servicio Público consiste en implementar una estrategia integral de prevención que fomente la integridad y honestidad en el desempeño de los cargos públicos en el Ayuntamiento de Puebla, a través de mecanismos de transparencia proactiva y focalizada que incentiven el ejercicio del derecho de acceso a la información fomentando un gobierno transparente implementado por la Contraloría Municipal y la Coordinación General de Transparencia. La Integridad en el Desempeño del Servicio Público consta de tres fases de implementación durante los tres años de la administración municipal, una por cada año de gobierno, de tal manera que ejecuta una serie de prácticas articuladas entre sí que surgen a partir de la definición de cada línea de acción. La primera línea de acción consistió en: 1. Implementar estrategias para prevenir, detectar y sancionar malas prácticas entre los servidores públicos. En su primera fase en el año 2011, se contó con 2 estrategias principales: a) Recepción y revisión de la presentación de las declaraciones patrimoniales; b) Asignación de sanciones a quienes incumplieron en los plazos determinados en el artículo 83° de la Ley de Responsabilidades de los Servidores Públicos del Estado de Puebla. La difusión de esta disposición fue notificada mediante oficio a través de los coordinadores administrativos de cada área, así como la publicación de carteles y trípticos en las 22 dependencias y entidades que integran la administración municipal. Una acción importante para facilitar a los servidores públicos la entrega oportuna de sus declaraciones se centró en la actualización del software especializado SITPEL, el cual constituye una herramienta tecnológica que posibilita la entrega de la declaración en forma remota y en cualquier horario, dentro del plazo legal definido en la propia ley. Segunda línea de acción: 2. Difundir la versión pública de las declaraciones patrimoniales de los servidores(as) públicos del Municipio de Puebla mediante la Instrumentación de mecanismos de transparencia. En administraciones anteriores los servidores(as) públicos integrantes del H. Ayuntamiento cumplían con lo establecido en la Ley de responsabilidades de los servidores públicos del Estado de Puebla entregando su declaración patrimonial ante el Órgano de Fiscalización Superior de Estado de Puebla y la Contraloría Municipal respectivamente, sin que ésta se hiciera pública, lo cual reducía considerablemente el efecto preventivo de la corrupción, por lo que resultaba improcedente que la ciudadanía detectase cualquier irregularidad en la evolución del mismo. Continuando con el desarrollo de la primera fase en 2011, de acuerdo con el principio Constitucional de máxima publicidad de la información, la estrategia se centró en obtener el consentimiento de los servidores(as) públicos de primer nivel para que se publicaran sus declaraciones patrimoniales iniciales ya que es información relativa al patrimonio y, por ende, clasificada como confidencial por la Ley de Transparencia y Acceso a la Información del Estado de Puebla. 3. Actualizar la versión pública de las declaraciones patrimoniales de los servidores públicos de primero, segundo y tercer nivel a fin de que la ciudadanía disponga de una herramienta que le permita monitorear, analizar y evaluar la evolución del patrimonio y así denunciar cualquier irregularidad detectada. En el 2012 se llevó a cabo la segunda fase, la Contraloría Municipal recibió las modificaciones a las declaraciones patrimoniales de los servidores(as) públicos del Municipio, mismas que por ley se entregaron a más tardar el 29 de Febrero de 2012. Tras su revisión por la Contraloría, se elaboró la versión pública, previo consentimiento del titular, para su publicación en el portal electrónico del Ayuntamiento de Puebla. Los principales impactos del Programa de Integridad en el Desempeño del Servicio Público son: Impulsar el ejercicio del derecho de acceso a la información Consolidar la publicación de las declaraciones patrimoniales en la sección de Transparencia del portal electrónico del Ayuntamiento. Acatar el principio constitucional de máxima publicidad de la información. a nivel municipal. Garantizar el cumplimiento a la normatividad vigente sancionando a quienes infrinjan las disposiciones de la Ley de Responsabilidades de los Servidores Públicos del Estado de Puebla. Proporcionar herramientas a la ciudadanía para el monitoreo, análisis y evaluación de la evolución del patrimonio de los servidores(as) públicos y así denunciar cualquier irregularidad detectada. Publicar la información en un formato que innova y mejora las anteriores prácticas puestas en marcha por otros municipios del país. Incentivar la demanda de información pública al difundir información de interés para los ciudadanos, misma cuya publicación es resultado de un ejercicio de transparencia proactiva y no consecuencia de un mandato legal. Promover la generación de capital social entre la población al instrumentar mecanismos de prevención de la corrupción y fomento de la integridad en el servicio público incrementando la confianza ciudadana en la administración pública municipal.</text:p>
          </table:table-cell>
          <table:table-cell office:value-type="string" table:style-name="ce5">
            <text:p>En el ámbito local, de acuerdo a Transparencia Mexicana, A.C. en 2010, se identificaron 200 millones de actos de corrupción en el uso de servicios públicos proviestos por autoridades federales, estatales, municipales, así como concesiones y servicios administrados por particulares cuyo monto global fue superior a los 32 mil millones de pesos, lo cual representa que en promedio cada hogar mexicano destinó 14% de su ingreso a este rubro. Esta misma organización ubica al Estado de Puebla en la posición 15° de su índice de Corrupción y Buen Gobierno 2010, lo cual representa un descenso respecto a ediciones anteriores, mas continúa siendo un puesto indeseable que pone de manifiesto la necesidad de instrumentar medidas de prevención de la corrupción. La Convención de las Naciones Unidas contra la corrupción en su artículo 5° promueve entre los Estados, la formulación y aplicación de prácticas eficaces encaminadas a prevenir la corrupción y cuyo sustento sean los principios de integridad, transparencia y rendición de cuentas con la finalidad de prevenir conflictos de intereses u actos de corrupción. Este mismo instrumento sugiere para tales propósitos que se adopten sistemas destinados a promover la transparencia y establece las facultades de los Estados para aumentar la transparencia en la administración pública, siendo la publicación de información uno de los mecanismos recomendables. Por su parte, la Convención Interamericana contra la Corrupción en su artículo 3° promueve la creación y aplicación de medidas preventivas contra la corrupción que incluyen la expedición de normas de conducta y la generación de sistemas para la declaración de ingresos de quienes desempeñen los cargos públicos, así como la publicación de dichas declaraciones. La difusión de las declaraciones patrimoniales no sólo es una estrategia anticorrupción promovida por instrumentos internacionales, sino que igualmente es una recomendación frecuente de especialistas. Ernesto Villanueva considera que la publicidad de las declaraciones patrimoniales constituye una política pública destinada a fortalecer los tejidos de confianza pública en los gobiernos y, afirma, que es una obligación de los Estados democráticos actuar con transparencia frente a los ciudadanos. Precisamente la Ley de Responsabilidades de los Servidores Públicos del Estado de Puebla estipula la obligatoriedad de que los servidores(as) públicos presenten su declaración patrimonial al asumir un cargo o dejarlo, así como de manera anual mientras ejerce el cargo público. Sin embargo, dicho ordenamiento legal no fija la obligatoriedad en la difusión de las declaraciones patrimoniales. Ante esto, durante administraciones anteriores, los integrantes del H. Ayuntamiento y los servidores(as) públicos cumplían con lo establecido en la Ley de responsabilidades de los servidores públicos del Estado de Puebla entregando su declaración patrimonial ante el ORFIS y la Contraloría Municipal respectivamente, sin que la misma se hiciera pública. La Ley de Transparencia y Acceso a la Información Pública del Estado de Puebla establece que los datos personales corresponden a información confidencial y, por tanto, son información clasificada que no puede ser considerada de carácter público. De tal forma que el Municipio de Puebla, en seguimiento a principios internacionales de prevención de la corrupción, ha implementado la buena práctica de difundir las declaraciones patrimoniales de los servidores(as) públicos de primero, segundo y tercer nivel como un medio para prevenir la corrupción en el ejercicio de la función pública a través de un mecanismo de transparencia proactiva que fomenta la integridad entre sus servidores(as) públicos, desalienta actos de deshonestidad, impulsa la confianza ciudadana en sus autoridades, incrementa la oferta de información pública y, a su vez, incentiva la demanda de información pública gracias a la publicación de información que resulta de interés para la ciudadanía, De esta perspectiva, el Municipio de Puebla articula acciones encaminadas a fomentar la integridad en la función pública y establece mecanismos de transparencia innovadores dado que, a diferencia de otros ejercicios similares, en el Municipio de Puebla se publica la descripción de los bienes y el monto total del patrimonio del servidor público - mientras que en otros municipios sólo se describe un global de bienes - a la vez que se actualiza anualmente las declaraciones patrimoniales permitiendo de esta forma un efectivo seguimiento de la ciudadanía a la evolución patrimonial de sus servidores públicos. Este Programa, en su carácter de política pública simbólica, se dirige a beneficiar a todos los habitantes del Municipio de Puebla.</text:p>
          </table:table-cell>
          <table:table-cell office:value-type="string" table:style-name="ce5">
            <text:p>Asimismo como resultado de la puesta en marcha de la primera fase en el año 2011, se recibieron 1,971 declaraciones de situación patrimonial con modalidades de inicio de cargo 685, Modificación 492 y Conclusión 794. Asimismo en ese mismo año, se sancionó a 359 servidores(as) públicos por incumplimiento en la presentación de la Declaración Patrimonial de los cuales 327 correspondieron a integrantes de la administración anterior (que concluyó el 14 de Febrero de 2011) y 22 fueron servidores(as) de la actual administración municipal (cuyo inicio fue el 15 de Febrero de 2011). El monto recaudado de multas por este concepto fue de $128,815.71 (Ciento veintiocho mil ochocientos quince pesos 71/100 M.N.) y se inhabilitó a 13 servidores públicos por no haber presentado su declaración patrimonial. En el 2011, los servidores(as) públicos de primer nivel, incluido el Presidente Municipal, por primera vez en la historia del municipio autorizaron la difusión de la versión pública de sus declaraciones patrimoniales, la cual se encuentra para su consulta en el apartado de Transparencia de la página web del municipio. En un acto público el 24 de mayo de 2011 en el Palacio Municipal se firmaron las cartas de aceptación voluntaria y se difundieron las versiones públicas de las declaraciones patrimoniales del Presidente Municipal y de los integrantes del Gabinete Municipal. Se publicaron las versiones públicas de las declaraciones patrimoniales al 31 de diciembre de 2011 del Presidente Municipal, Jefe de la Oficina de la Presidencia y Secretaria Particular de la Presidencia, dieciocho Secretarios(as) Municipales, una Directora Ejecutiva, tres Jefes(as) de Departamento de la Coordinación General de Transparencia y tres Regidores(as) del Ayuntamiento de Puebla. A diferencia de la primera fase, en el 2012 hubo un incremento del 671% en el número de servidores(as) públicos que difundieron su declaración patrimonial, al pasar de 28 servidores(as) a 188 servidores(as). El incremento se debió a que se incorporó a servidores de segundo y tercer nivel. En 2012, se cuenta actualmente con la difusión de la versión pública de las declaraciones patrimoniales de inicio (2011) y de Modificación (2012) del Presidente Municipal, Jefe de la Oficina de la Presidencia y Secretaria Particular de la Presidencia, 16 Secretarios(as) Municipales, 27 Directores, 103 Jefes(as) de Departamento de la Coordinación General de Transparencia, 1 Subcontralor, 8 Subdirectores, 23 Coordinadores, 7 Secretarios Técnicos y 2 Titulares del ÁREA Jurídica. Una evidencia de que la información publicada en las declaraciones patrimoniales es puntualmente monitoreada por la ciudadanía se presentó el 09 de Julio de 2012 cuando el periódico El Sol de Puebla, tan sólo unas cuantas horas después de que se anunciara la actualización de la información correspondiente a las modificaciones de las declaraciones patrimoniales de los servidores públicos, informó que el patrimonio de un Secretario municipal se había incrementado en 12 millones 320 mil pesos del 2011 al 2012. Se trató de un error en la actualización de la información de la declaración patrimonial dado que el incremento en su patrimonio fue de sólo 620 mil pesos. El Secretario afectado interpuso una denuncia ante la Contraloría Municipal, actualmente en trámite, contra el probable responsable ya que el error ponía en duda su honestidad como servidor público. Este hecho sirve para ejemplificar que el Programa funciona tanto al interior de la administración como al exterior con la ciudadanía. Por una parte, los servidores(as) públicos están conscientes de que su situación patrimonial es supervisada puntualmente lo cual les impele a desempeñar su cargo con plena honestidad y así de esta manera se cumple el propósito preventivo del Programa. Por otro lado, la ciudadanía cuenta con herramientas para señalar e incluso para denunciar conductas inapropiadas de los servidores municipales. .Hay un crecimiento en las visitas a la sección de Transparencia del Ayuntamiento de Puebla del 139% durante 2011 en comparación al 2010 al ubicarse en 406,138 visitas en contraste con las 292,089 visitas que hubo en 2010. Como resultado de este programa, la revista Alcaldes de México entregó el Municipio de Puebla el Premio por las Mejores Prácticas de Gobiernos Locales en la categoría de Transparencia. La ceremonia de premiación se realizó el 06 de Septiembre en 2011.</text:p>
          </table:table-cell>
          <table:table-cell office:value-type="string" table:style-name="ce6">
            <text:p>La difusión de declaraciones patrimoniales ya cuenta con precedentes a nivel municipal dentro de territorio mexicano al grado que inclusive algunas legislaciones en materia de transparencia consideran como información de oficio la publicación de las mismas. Sin embargo, en la práctica, el cumplimiento de dicha medida se restringe a la publicación de un listado de los servidores(as) públicos que cumplieron con esa disposición. Desde esta perspectiva, el Municipio de Puebla ha innovado en la materia dado que ha estudiado experiencias anteriores, corrigiéndolas y agregándoles valor. Un punto clave consistió en adoptar un formato para la versión pública que permitiese, por un lado, presentar el patrimonio claramente (describiendo el tipo de bienes específicos y el monto global que declara el servidor(a) público ante la Contraloría Municipal), y, por el otro, mantener la confidencialidad de los datos personales, según se expresa en la Ley de Transparencia y Acceso a la Información del Estado de Puebla. Entre los aspectos replicables por otros municipios puede mencionarse: 1. Se trata de un ejercicio de transparencia proactiva que no requiere de un mandato legal para su implementación, pero que refleja nítidamente el compromiso institucional del Municipio por llevar una gestión bajo el principio de la legalidad y la transparencia. 2. Su metodología de implementación es accesible y económica ya que la inversión requerida para su puesta en marcha es mínima. 3. No se precisa de modificaciones a la legislación, sino que basta la voluntad de las administraciones municipales por transparentar el patrimonio de sus servidores(as) públicos. 4. El formato de la versión pública de las declaraciones es sumamente sencillo, pero permite efectivamente monitorear la evolución de los bienes y los montos del patrimonio de los servidores(as) públicos.</text:p>
          </table:table-cell>
          <table:table-cell table:number-columns-repeated="16377" table:style-name="ce7"/>
        </table:table-row>
        <table:table-row table:style-name="ro2">
          <table:table-cell office:value-type="float" office:value="8284" table:style-name="ce6">
            <text:p>8284</text:p>
          </table:table-cell>
          <table:table-cell office:value-type="float" office:value="2012" table:style-name="ce6">
            <text:p>2012</text:p>
          </table:table-cell>
          <table:table-cell office:value-type="string" table:style-name="ce6">
            <text:p>NULL</text:p>
          </table:table-cell>
          <table:table-cell office:value-type="string" table:style-name="ce5">
            <text:p>El Programa Colono Alerta desarrollado por la dirección de prevención del delito y atención a víctimas de la Secretaría de Seguridad Pública y Transito Municipal crea estrategias y acciones conjuntas con la ciudadanía en el tema vigilancia con un sentido de corresponsabilidad en el auto cuidado, en la cultura de la legalidad, de la denuncia ciudadana, a través de la creación de núcleos ciudadanos en las diversas colonias, unidades habitacionales, fraccionamientos, juntas auxiliares y barrios del Municipio de Puebla. Teniendo como resultado el mejoramiento de la cohesión y participación social. OBJETIVO GENERAL: Reducir los índices delictivos y violencia en las colonias, barrios, unidades habitacionales, fraccionamientos y juntas auxiliares del Municipio de Puebla, Creando células vecinales denominadas Colono Alerta para la vigilancia y autoprotección de las zonas de residencia, capacitando a los habitantes de la ciudad de Puebla en temas de prevención del delito, auto cuidado, cultura de la legalidad y denuncia ciudadana; desarrollando así habilidades que coadyuven en la vigilancia y generando un modelo de auto-ayuda y colaboración vecinal con las autoridades municipales. OBJETIVOS PARTICULARES: Promover la creación de grupos de participación social denominados Células de Colono Alerta, para establecer vínculos de trabajo que coadyuven en la vigilancia y Servicios de Emergencia en el tema de la seguridad. Fomentar la Cultura de la Legalidad, Denuncia y Autoprotección a través de pláticas, talleres y reuniones vecinales en donde se da a conocer el Código Reglamentario Municipal (Faltas y sanciones Administrativas) y el Código de Defensa Social del Estado de Puebla (Delitos), también se exponen los beneficios que la comunidad obtiene al estar organizados y capacitados para evitar situaciones de riesgo su entorno. Sensibilizar a las personas para hacer Ciudadanía disminuyendo acciones de riesgo, vulnerabilidad y actos que propicien la inseguridad en el entorno, hacer conciencia y revalorizar el trabajo de los cuerpos de Seguridad Pública con el fin de generar una comunidad más segura basada en la confianza y colaboración estrecha entre la comunidad y las autoridades de Seguridad Pública. Proponer y Diseñar estrategias que permitan un entorno más seguro y vigilado. La importancia de sumar esfuerzos con la ciudadanía en materia de seguridad pública surge en la década de los 70´s diseñando diversas estrategias por el Departamento de Policía de Los Ángeles California. En los últimos 40 años la mayoría de las ciudades han creado programas enfocados a la prevención del delito. Puebla crea un programa estratégico basado en la participación ciudadana para la prevención, el autocuidado y denuncia de delitos, a lo largo del programa este ha sufrido variaciones logrando así su permanencia y mejorar acciones comunitarias que han permitido la vigencia del programa hasta el momento. Nombre del presidente: Enrique Doger Guerrero Administración: 2005- 2008 Partido Político que Gobierna: PRI / PVEM El Programa Comunidad de Colonos Alerta tiene sus inicios en mayo del 2005 denominado en ese momento con el nombre Vinculación Ciudadana, a lo largo de esta administración su nombre se modifico para denominarse Vecino Vigilante. La Coordinación de Prevención del Delito propuso la creación de redes ciudadanas para el acercamiento entre los habitantes de la ciudad con el área de seguridad pública. Por lo que se diseñaron estrategias para realizar un diagnostico y conocer las problemáticas focales de las colonias, unidades, habitacionales, barrios, fraccionamientos y juntas auxiliares en materia de seguridad pública y vialidad para fortalecer acciones en beneficio de los ciudadanos como rondines de prevención, atención a las necesidades viales y de tráfico, así como la impartición de pláticas por parte del Comando Escolar de la Coordinación de Prevención del Delito en esos temas. La Coordinación estaba integrada por: 1 Coordinador, 1 secretaria, 10 Oficiales de Prevención del Delito. Acciones en el 2005: Para la atención de la seguridad en cada uno de los cinco sectores que comprenden el Municipio de Puebla se agruparon: 1 Agente de Tránsito, 1 Oficial de Seguridad Pública, 1 Oficial de Prevención del Delito. Se busco persuadir a presidentes de las mesas directivas de colonias y/o fraccionamientos, directores de escuelas y representantes religiosos logrando acercamiento directo para incidir en los temas de inseguridad y prevención al delito. A través de esta relación se obtuvieron las primeras denuncias de actividades delictivas del entorno, se llevaron acabo reuniones itinerantes, rondines casas por casa en su mayoría, en salones de clases de diversas escuelas y templos para concientizar a la población de las medidas de Autocuidado, denuncia y respeto al estado de derecho, propiciando así la participación ciudadana. A lo largo del programa la gente realizaba directamente peticiones verbales a los Jefes de Sector de Policía para realizar rondines en sus calles o colonias, también a los Jefes de Sector de Tránsito Municipal para ofertar alternativas de solución en algunos puntos con respecto al tráfico. Logrando así recuperar el respeto y la confianza de los ciudadanos en la autoridad municipal al servicio de la seguridad pública. Se entrevista periódicamente a presidentes de mesas directivas para evaluar y dar seguimiento puntual a las acciones antes mencionadas. Recursos de Operación: No existía presupuesto para estas acciones. La transportación a colonias, fraccionamientos, barrios, unidades habitacionales y juntas auxiliares era a través de una patrulla de Seguridad Pública o Transito, incluso en autos particulares de los oficiales de Prevención del Delito. Se realizo un de listados con el numero de visitas otorgadas y el numero de asistentes que participaron en estas reuniones. Nombre del presidente: Blanca Alcalá Ruiz Administración: 2008- 2011 Partido Político que Gobierna: PRI/PVEM Es en esta administración en donde se le denomina al Programa Colono Alerta. La Coordinación de Prevención del Delito y Atención a Víctimas es nombrada Dirección por lo que le otorga funciones y responsabilidades específicas en esta materia, logrando dar mayor fuerza y pasar de Acciones a un Programa permanente y más solido permitiendo solicitar presupuesto. La dirección es conformada por: 1 directora, 1 Secretaria, 2 Jefes de Departamento (Prevención del Delito y Atención a Víctimas),19 Oficiales de Prevención del Delito y 2 Oficiales de Atención a Víctimas. Acciones 2008: Se asignaron 12 Oficiales de Prevención del Delito, 3 Oficiales de Prevención (Transito) a Educación Vial y 4 oficiales de Prevención al Programa Escuela Segura en los cinco sectores de Seguridad Publica del Municipio de Puebla. Acercamiento, vinculación y dialogo con presidentes de mesas directivas, directores de escuelas, líderes vecinales, comerciantes, empresarios, cámaras de comercio, cámaras de transporte a través del departamento de Atención a Colonias y el departamento de Promoción de Valores Cívicos de la Secretaría de Gobernación Municipal. Recepción de solicitudes de atención a través de oficios, llamadas telefónicas, correos electrónicos, eventos de Presidencia Municipal, entrevistas de radio, televisión, peticiones de empleados del ayuntamiento, instrucciones del Secretario de Seguridad pública, peticiones del sistema Gestión Municipal Servicios de (GEMUSE), Regidores y ordenes de la Presidenta Municipal. Atención a Colonias, Unidades Habitacionales, Fraccionamientos, Asentamientos Irregulares, Juntas Auxiliares, Escuelas, Universidades, peticiones en Radio y Televisión. Recolección de datos en cuanto a incidencias delictivas, solicitud de servicios públicos denuncias anónimas. Implementación de 4 platicas secuenciadas, calendarizadas previamente con horarios múltiples y accesibles. (en cualquier lugar abierto o cerrado bajo cualquier circunstancia climatológica) Creación formal de Células vecinales conformadas por colonos interesados en la prevención y el auto cuidado de su entorno. Organización y capacitación de las células vecinales de las diferentes colonias, fraccionamientos, barrios, unidades habitacionales y juntas auxiliares. Realización de un simulacro de emergencia policial como mínimo. Participación ciudadana en acciones de corresponsabilidad social. Mayor numero de denuncias delictivas y solicitudes de rondines y soluciones de tráfico e incluso de servicios públicos. Entrevistas periódicas para evaluar y dar respuesta y seguimiento a las acciones antes mencionadas. Recursos de Operación: El primer año no se conto con presupuesto, en el segundo y tercer año $80,000. (Folletería y Trípticos para campañas) La transportación fue a través de una patrulla de Seguridad Pública, Transito o autos particulares de oficiales de Prevención del Delito ya se otorgan Vales de Gasolina para autos Particulares. Recepción en comodato de un predio Municipal para la instalación del Parque Vial para la educación y capacitación vial. Dotación de material para la conformación de las células vecinales otorgando alarmas Vecinales por parte de la Secretaria de Desarrollo Social a los colonos. Dotación de silbatos por parte de la Dirección Administrativa para la ejecución del programa. Creación de una base de datos utilizando formatos autorizados de listados de visita y asistencia de participantes. Nombre del presidente: Eduardo Rivera Pérez Administración: 2011- 2014 Partido Político que Gobierna: PAN/ PRD/ En la actualidad el programa denominado Colono Alerta sigue operando de manera puntual. En la Dirección de Prevención del Delito ha sido esencial la búsqueda de recursos para fortalecer el programa Colono Alerta a través de capacitaciones, herramientas técnicas y operativas. Se tiene programado la compra de alarmas y silbatos con fondos presupuestales propios. La dirección es conformada por: 1 directora, 1 Subdirectora Técnica, 1 Apoyo Técnico,1, 1 secretaria, 2 Jefes de Departamento (Prevención del Delito y Atención a Víctimas), 5 Oficiales de Prevención del Delito, 1 Oficial de Atención a Víctimas. Es importante mencionar que el equipo para operar disminuyo debido a que el Estado retiro el servicio de 1000 oficiales al servicio del municipio para re ubicarlos en el estado, sin embargo no ha sido una limitante para llevar a cabo el programa de manera exitosa, aun que si de manera mas paulatina. Acciones 2011: Se identifican a las colonias, fraccionamientos, unidades habitacionales, inspectorías y juntas auxiliares con un índice delictivo creciente y exponencial para la creación capacitación y organización de células vecinales logrando así reducir este índice. Asignación 5 Oficiales de Prevención del Delito a los cinco sectores de Seguridad Publica del Municipio de Puebla. Acercamiento, vinculación y dialogo con presidentes de mesas directivas, directores de escuelas, líderes vecinales, comerciantes, empresarios para implementar el programa en las localidades interesadas. Recepción y atención de solicitudes a través de oficios, llamadas telefónicas, correos electrónicos, eventos de Presidencia Municipal, entrevistas de radio televisión, peticiones de empleados de la estructura Municipal, instrucciones del Secretario de Seguridad pública, Sistema SIGA, Regidores y ordenes del Presidente Municipal. Aumento significativo de la conformación de grupos vecinales de manera formal conformados por un presidente, un vocal, tesorero (en su caso). Los grupos están integrados por lo menos de 15 participantes adultos para su organización, motivación y sustentabilidad del grupo para inicioar acciones calendarizadas y sesiones de capacitación estructuradas. Organización y capacitación de las células vecinales de las diferentes colonias, fraccionamientos, barrios, unidades habitacionales y juntas auxiliares. Realización de un simulacro de emergencia policial como mínimo. Gran numero de peticiones de manera directa y oficializada en cuanto a incidencias delictivas, solicitud de servicios públicos denuncias anónimas. Persuasión y dialogo con líderes vecinales natos o constituidos acerca de la importancia de constituir formalmente células vecinales que permitan el auxilio, la vigilancia y protección de los colonos y sus bienes. Impartición de 4 platicas secuenciadas bajo esquema de agenda previa en horarios múltiples. Dependiendo de la problemática de seguridad pública identificada se determinara la secuencia y la plática o capacitación que se otorgara primero. La capacitaciones otorgadas son: 1.-Reunión de inducción e integración al Programa Comunidad Colonos Alerta. 2.-Reuniones sobre Seguridad Pública, Prevención del Delito, y organización vecinal. Medidas de Auto-cuidado, denuncia anónima. 3.-Reunión de Propuesta y Diseño de Estrategias, Herramientas y Roles de la Comunidad. 4.- Ejercitar el punto anterior. Se realizar simulacros de emergencia, uso de silbatos, uso de alarmas, caminatas por la seguridad, guardias de padres de familia, capacitación en el uso de alarmas automovilísticas, exploraciones del entorno en búsqueda de vulnerabilidades (recorrido con vecinos para señalar estas acciones y disminuirlas). Se convoca al Jefe de Policía y Tránsito del Sector Operativo correspondiente a la(s) reunión(es) con sedes propuestas por las células de Comunidad Colonos Alerta, para conocerse, trabajar en conjunto y establecer una buena relación y comunicación entre los colonos y los cuerpos de seguridad. Brindar servicio y atención por parte del área de Atención a Víctimas a personas afectadas por un delito. Solicitud bajo memorándum, de rondines a los Jefes de Sector de Policía del entorno visitado y soluciones de trafico a los Jefes de Sector de Tránsito Municipal. Las peticiones entregadas a los capacitadores o miembros de seguridad pública que están en constante relación con los colonos se gestionan a través de oficios a las diversas áreas de competencia ya sea locales o estatales para contribuir con las necesidades de las colonias y lograr así beneficios para la comunidad que esta trabajando de manera corresponsable y continua con el área de prevención del delito. Entrevista a representantes involucrados para evaluar y dar seguimiento a las acciones antes mencionadas. Recursos de Operación: El presupuesto en el primer año fue nulo, en el segundo año se esta ejerciendo con recurso propio y tercer año se ha presupuestado (Folletería y Trípticos para campañas y necesidades propias del programa) La transportación es a través de 5 patrullas comisionadas de la Dirección de Seguridad Pública y por una patrulla de la dirección de prevención al delito. Se cuenta con un listado de células vecinales por colonias, las acciones emprendidas, el listado de visita y asistencia de participantes. Logros obtenidos: En la actualidad se cuenta con aproximadamente 200 células vecinales conformadas en el programa colono alerta. AÑOS 2008 2009 2010(al 22 de Nov.) 2011(Febrero- Diciembre) 2012(Enero Julio) REUNIONES 266 589 555 433 316 VISITAS 171 216 176 287 210 SIMULACROS 27 87 95 51 51 PERSONAS BENEFICIADAS 9276 15666 15090 9781 9001</text:p>
          </table:table-cell>
          <table:table-cell office:value-type="string" table:style-name="ce5">
            <text:p>Problemáticas de: Seguridad Pública: Tradicionalmente la ciudadanía ha exigido el aumento de los cuerpos de seguridad pública y ha responsabilizado al estado de la procuración utópica de la seguridad pública entre otros temas. Los tiempos actuales requieren de la colaboración de la sociedad ante esta problemática social. El programa Colono Alerta es una estrategia de organización que permite la atención oportuna, rápida y sistemática para la detención, resolución y prevención de problemas de delincuencia común en las colonias. Gobernanza y Legalidad. A través de Colono Alerta se fomenta la vida en estado de derecho, orden y tranquilidad social. Nadie puede estar por encima de la ley, es un principio que se avoca en las capacitaciones de este programa por medio de la orientación de preceptos legales federales, estatales y municipales que aplican para todos y todas los ciudadanos, en un esfuerzo por conseguir la paz social. Reestructuración del Tejido Social. Toda vez que se consigue la creación de núcleos sociales, se incentiva el reconocimiento de la colaboración mutua entre iguales enfatizando la reestructuración de la comunidad por medio del respeto, valores y tolerancia de los derechos y responsabilidades como ciudadanos en un entorno común. Lo anterior se logra a través de reuniones que brindan la oportunidad a los integrantes de las células vecinales de conocerse, interactuar, opinar y consensuar en las decisiones que se tomarán a través de un modelo de democracia y participación social en el entorno intervenido por las células vecinales del programa Colono Alerta. Participación Ciudadana. Con las respuestas anteriores se considera que la participación ciudadana es constante y la gente apropia este programa, lo cual permite la organización, diseño, acciones de arraigo, corresponsabilidad e inclusive en acciones sociales ya que en algunas colonias los vecinos se ha integrado como comunidad participando en (comidas, cenas, fiestas, jornadas de limpieza, caminatas) propuestas por ellos mismo y desarrollando un modelo de colaboración constante derivados de los núcleo intervenidos por el programa.</text:p>
          </table:table-cell>
          <table:table-cell office:value-type="string" table:style-name="ce5">
            <text:p>El Programa Colono Alerta beneficia a todos aquellos que se involucran directamente e indirectamente. Infantes, Adolescentes, Adultos, Adultos Mayores y Gente con Capacidades Diferentes que forman parte de los grupos de: vecinos, empresarios, trabajadores y servicios se ven beneficiados por las bondades de la organización. Adicionalmente, aquellos que no colaboran, reciben un beneficio colateral al tener un entorno más vigilado y capacitado en las acciones de procuración de la seguridad y emergencias. El núcleo capacitado alberga apoyo y protección a la ciudadanía, las personas que transitan temporal u ocasionalmente por esta zona perciben una zona segura y confiable. Circunstancia que inclusive aleja a los grupos criminales. La Secretaria de Seguridad Pública y Transito Municipal a través de sus diferentes direcciones, Regidores del Honorable Ayuntamiento de Puebla, Diputados Locales, Medios de Comunicación, Medios electrónicos reciben y canalizan peticiones ciudadanas de participación y adhesión al programa Colono Alerta; la cantidad de participantes, las listas de asistencia, los videos, las fotografías de las reuniones y acciones que se llevan a lo largo de la implementación del programa diariamente son un indicadores precisos de la necesidad y éxito del programa. Las notas periodísticas en medios impresos o digitales evocan los logros de la cohesión social a través del Programa Colono Alerta al detectar, denunciar e inclusive intervenir en la solución inmediata de las actividades delictivas. P/E http://www.pueblaonline.com.mx/index.php?option=com_k2&amp;view=item&amp;id=3170:el-ladr%C3%B3n-golpeado-en-la-rivera-anaya-hab%C3%ADa-cometido-10-asaltos-y-manoseaba-a-jovencitas&amp;Itemid=155 El Municipio de Puebla está considerado como uno de los municipios más seguros de la república mexicana. La percepción de visitantes y estudiantes Puebla Destino Turístico Cultural y Capital Educativa Nacional- avalan a Puebla como una ciudad en la que se puede vivir en tranquilidad y que su respectiva dimensión el programa Colono Alerta desde su origen en el año 2008 ha colaborado en esa percepción de seguridad. Por otro lado los índices delictivos locales arrojan resultados que perfilan al Municipio de Puebla como una Ciudad Segura pese las colindancias con estados que han sido altamente Vulnerados y Violentados por parte del crimen común y organizado.</text:p>
          </table:table-cell>
          <table:table-cell office:value-type="string" table:style-name="ce6">
            <text:p>Con lo anterior el aprendizaje de otros municipios con respecto a la experiencia de Puebla pueden replicar la utilidad y aportación del Programa colono Alerta, implica la creación de nuevas estrategias para realizar un nuevo modelo de participación en materia de seguridad pública, permitiendo la modernización e implementando nuevas prácticas que permitan un entorno mas seguro y un gobierno mas competitivo. Pueden aprehender el Análisis, la organización, sistematización y evaluación del programa; la construcción de redes sociales grupos ciudadanos y sectores; que potencialicen esfuerzos, ideas y recursos; a través de los consensos y generación de acuerdos de solución a los problemas de la ciudad, acciones que nos permiten la construcción de una visión de ciudad socialmente compartida, la innovación en el rubro de seguridad para lograr la permanencia del programa en una administración pública competitiva y de calidad, que no se vea limitada por los cambios de gobiernos ya que el programa ha sido apropiado por la ciudadana logrando sus sostenibilidad y arraigo. Hemos logrado mejorar la imagen del cuerpo de seguridad ante la ciudadanía con actos de transparencia, transversalidad, confianza, liderazgo y un dialogo constante para la toma de decisiones en los problemas de la comunidad como un fin ético y legal en sí mismo pero también como un incentivo para hacer cada vez mejor las cosas. Las experiencias y logros alcanzados se han compartido con los municipios de la zona metropolitana que han solicitado apoyo al ayuntamiento de Puebla para desarrollar el proyecto en los municipios de San Andrés, San Pedro Cholula, Cuautlancingo y Amozoc.</text:p>
          </table:table-cell>
          <table:table-cell table:number-columns-repeated="16377" table:style-name="ce8"/>
        </table:table-row>
        <table:table-row table:style-name="ro2">
          <table:table-cell office:value-type="float" office:value="8285" table:style-name="ce4">
            <text:p>8285</text:p>
          </table:table-cell>
          <table:table-cell office:value-type="float" office:value="2012" table:style-name="ce4">
            <text:p>2012</text:p>
          </table:table-cell>
          <table:table-cell office:value-type="string" table:style-name="ce4">
            <text:p>NULL</text:p>
          </table:table-cell>
          <table:table-cell office:value-type="string" table:style-name="ce5">
            <text:p>El Archivo Municipal tiene como principal función la de reunir, conservar, organizar y poner a disposición de los ciudadanos e investigadores los documentos que dan testimonio de los hechos ocurridos a lo largo de la historia de la ciudad. Para dar cumplimiento a las funciones del Archivo se desarrolla una estrategia para la difusión, compilación de documentos históricos, para ello se crea, la emisión de un boletín electrónico trimestral llamado El Pregonero de la Ciudad, el cual se distribuye a través de correos electrónicos y publicándose de manera electrónica en el micro sitio del ayuntamiento, esta acción se ha llevado a cabo desde el segundo trimestre del 2011. Este boletín es publicado trimestralmente, el publico meta al que esta dirigido es principalmente a investigadores, historiadores, gente interesada en la cultura, historia y las artes, sin embargo, puede ser de la preferencia de cualquier persona interesada en los temas plasmados. Cada número de boletín se encuentra dividido en las siguientes secciones: Presentación: por parte de la Dirección del Archivo General Muncipal. Erase una vez: cuatro artículos de diversos autores sobre un tema específico. Disfrute visual: selección de imágenes fotográficas sobre del tema, las cuales provienen de la propia Fototeca del Archivo. Breve de Archivística: análisis sobre alguno de nuestras secciones o series que se encuentran en nuestro Archivo. Tiempo de libros: reseña sobre algunos títulos que tenemos en nuestra modesta biblioteca de apoyo y que recomendamos a nuestros lectores. Galería de personajes: biografías sobre personajes importantes que participaron en el período que analizamos. Noticias: finalmente, un apartado para notas relacionadas con nuestro número. El Objetivo principal de dicho boletín es difundir la riqueza del Archivo Histórico Municipal y compartir con la ciudadanía la historia de nuestro municipio para su conocimiento, difusión y apropiación, a través de la emisión de artículos de fácil acceso, con un lenguaje accesible para que puedan ser del gusto y comprensión de todo público, mostrando una nueva forma de la promulgación de la historia plasmada en documentos históricos que se encuentran bajo el resguardo del Archivo Municipal, las publicaciones de dicho boletín son emitidas principalmente con base en las investigaciones realizadas o al resguardo del mismo. La historia es una de las tantas disciplinas, que se consideran ciencias. A través de ella se estudian los actos del pasado. Aquello, que han tenido relevancia en el acontecimiento de la evolución humana. La importancia de esta trata o versa sobre el actuar del hombre. El archivo histórico de la ciudad de Puebla contiene un gran acervo de la historia de Puebla desde su fundación, permitiendo el estudio, el actuar y comportamiento de aquellas sociedades antiguas, permitiendo así conocer la vida en épocas pasadas, el actuar y los legados de personajes que han marcado un hito, en el desarrollo de la humanidad. La importancia de la historia a través de este acervo documental, nos permite analizar el pasado, para comprender el presente, el por qué, de nuestra situación actual, y replantear el rumbo de la sociedad, de la ciudad basados en hechos ya acontecidos. El pregonero de la Ciudad ha permitido a historiadores, ciudadanos e investigadores conocer el material que posee el ayuntamiento para utilizarlo como objeto de estudio, análisis, consulta, además de precisar fechas y acontecimientos trascendentales de la ciudad de Puebla. Hemos recibido un gran número de comentarios de los lectores del pregonero de la Ciudad, logrando un buen impacto incluso a nivel mundial, nacional y local. El pregonero de la ciudad da a conocer el saber histórico beneficiando a los lectores principalmente en dos acciones básicas: 1 en la función teórica, la cual consiste en plasmar movimientos pasados de la humanidad que se ven reflejados en el presente, y 2 la función social, que es la utilización del pasado con base a los requerimientos de la sociedad actual. Aspectos planteados por Pierre Vilar: no se puede entender a la sociedad actual, si no es a partir de pensarla en un sentido histórico. El planteamiento pensar en un sentido histórico conduce a la formación de la cultura histórica, necesaria en la interpretación de los hechos sociales, lo cual plantea el problema de los juicios de valor en la interpretación de las luchas históricas, el historiador no emite juicios para determinar si los personajes son buenos o malos; mas bien el historiador comprende el comportamiento de los hombres y lo hace inteligible, con la finalidad de que el presente, con todas sus contrataciones, se transforme. De acuerdo con lo que plantea Carlos Pereyra: Finalmente la difusión de documentos, fotografías, planos, entre otros, inéditos y antiguos son un beneficio para todos los lectores del Pregonero de la Ciudad. Instancias de gobierno o ciudadanía que participa: El Pregonero de la Ciudad tiene varias fases: la elección y organización del material se realiza dentro del mismo Archivo General Municipal. Una vez que el corpus de la información para cada número está organizada clasificada y revisada, se envía al Departamento de Imagen de la Coordinación de Comunicación Social para su diseño. Una vez que el diseño ha sido aprobado, realizamos su difusión a través del micro sitio del Archivo Municipal, además del envío de correo electrónicos y de los correos de todos los que participamos en la elaboración del mismo. Es necesario destacar que los artículos de la primera sección del boletín, conocida como Erase una vez son elegidos de acuerdo a una temática específica. Los colaboradores que escriben dichos artículos son, en su mayoría, investigadores y/o docentes de otras instituciones, como la Benemérita Universidad Autónoma de Puebla, El Colegio de Puebla, el Instituto Nacional de Antropología e Historia y consultoras independientes, entre otras. La procedencia del colaborador de cada artículo se especifica en la primera referencia a pie de página.</text:p>
          </table:table-cell>
          <table:table-cell office:value-type="string" table:style-name="ce5">
            <text:p>Los estudiantes y en general, los ciudadanos consideran que la historia es tediosa y la ven con hastío, porque en las escuelas regularmente obligan a un aprendizaje memorístico de datos, fechas, personajes y héroes de forma irracional. Por lo que aseguran que La historia es muy aburrida y que no sirve para nada. Esta explicación histórica carente de sentido para los ciudadanos, es incapaz de interesarlos por el saber histórico. Por otra parte la historia es manipulada para amenizarla y convertirla en anécdota de vidas individuales para resaltar a algunos personajes y borrar a las colectividades, con el fin de justificar el poder de las clases dominantes o de los grandes guerreros en caso de la historia de México. Por otro lado, para muchas personas las fechas son difíciles de recordar y el interés que los alumnos y de la gente en general ponen en la historia es muy poca y sobre todo que en nuestra cultura no es tan relevante recordar los hechos históricos. Por ello hemos considerado contribuir en la formación, difusión y en forjar una mayor identidad como poblanos, a través del Pregonero de la ciudad difundiendo de manera innovadora aspectos inéditos de la historia de Puebla.</text:p>
          </table:table-cell>
          <table:table-cell office:value-type="string" table:style-name="ce5">
            <text:p>A la fecha se han emitido 6 boletines bajo una temática específica cada uno, los cuales se han diseñado de acuerdo a fechas especiales o festejos importantes para la ciudad; los números se pueden enumerar del siguiente modo: 1. 480 años de la fundación de la ciudad de Puebla. 2. Juan de Palafox y Mendoza. 3. Puebla celebra la Independencia de México. 4. Puebla ante la Reforma liberal. 5. 150 Aniversario de la Batalla del 5 de mayo. (Parte I) 6. 150 Aniversario de la Batalla del 5 de mayo. (Parte II; en diseño) Se han recibido muchas peticiones de que se siga emitiendo el Pregonero de la Ciudad por parte de nuestros lectores por lo que se han programado las próximas ediciones en los siguientes números que se emitirán durante la Administración 2011-2014, dedicadas a las siguientes temáticas: 7. 25 años del nombramiento de Puebla Patrimonio Mundial. 8. Sitio de Puebla I (1863). 9. Sitio de Puebla II (1863). 10. Segundo Imperio Mexicano (1864-1867). 11. República Restaurada (1867-1876). Cumplimiento de los objetivos que persigue. Se han llevado a cabo las siguientes acciones para dar cumplimiento a los objetivos que se han establecido desde un inicio: 1. Difusión de documentos del Archivo Histórico Municipal a través de los textos de los investigadores que sirven como base para sus investigaciones. 2. En la sección Disfrute visual se han utilizado fotografías inéditas que forman parte de la fototeca y que dan cuenta de diferentes celebraciones y de la transformación de la ciudad a través de los años. 3. Se tienen ya programadas las temáticas de los siguientes boletines hasta que termine la Administración 2011-2014.</text:p>
          </table:table-cell>
          <table:table-cell office:value-type="string" table:style-name="ce6">
            <text:p>El Pregonero de la Ciudad es un medio eficaz, sencillo, amigable y económico para difundir la riqueza documental de los Municipio; es por ello que consideramos que podría ser emulado por otros ayuntamientos para la difusión de sus propios acervos y de su historia. Podemos compartir con otros gobiernos el análisis, clasificación, organización, sistematización, evaluación de la información a publicarse y de la preservación del material histórico, a fin de que esta sea difundida de manera rápida y oportuna a historiadores, investigadores y a todos los ciudadanos. El fomento a la participación ciudadana, ya que tenemos colaboración de maestros de la historia, investigadores, estudiantes, interesados en las publicaciones e incluso de los ciudadanos han compartido fotos, datos, para enriquecer el boletín electrónico. La construcción de redes sociales interesados en la historia y el patrimonio, logrando así la difusión y enseñanza de la cultura e historia a través de un método innovador y de fácil acceso, permitiendo la construcción de una visión de ciudad socialmente compartida y orgullosa de su pasado. Finalmente para el archivo municipal de Ayuntamiento de Puebla es indispensable la difusión y preservación de nuestras raíces por medio de acciones innovadoras de la administración publica local de calidad y de rendición de cuentas como un fin ético basado en la legalidad y en la transparencia.</text:p>
          </table:table-cell>
          <table:table-cell table:number-columns-repeated="16377"/>
        </table:table-row>
        <table:table-row table:style-name="ro2">
          <table:table-cell office:value-type="float" office:value="8286" table:style-name="ce4">
            <text:p>8286</text:p>
          </table:table-cell>
          <table:table-cell office:value-type="float" office:value="2012" table:style-name="ce4">
            <text:p>2012</text:p>
          </table:table-cell>
          <table:table-cell office:value-type="string" table:style-name="ce4">
            <text:p>NULL</text:p>
          </table:table-cell>
          <table:table-cell office:value-type="string" table:style-name="ce5">
            <text:p>SE IMPLEMENTARON DIVERSOS PROGRAMAS DE DEPORTE, CULTURA Y EDUCACIÓN DE LA MAGDALENA CONTRERAS, COMO OBJETIVO LA APLICACIÓN DE DIVERSAS ACTIVIDADES SOCIALES OBTENIENDO LA CREACIÓN DE UN VINCULO CON EL NUCLEO FAMILIAR Y DE LOS JÓVENES DE LA MAGDALENA CONTRERAS CON DIVERSAS AUTORIDADES DE LA DELEGACIÓN MAGDALENA CONTRERAS TALES COMO: JEFE DELEGACIONAL PARTICIPACIÓN CIUDADANA SEGURIDAD PUBLICA UN ESPACIO QUE ERA UTILIZADO PARA DELINQUIR Y DROGARSE, SE HA TRANSFORMADO EN UN LUGAR UTILIZADO POR FAMILIAS QUE HACEN USO DE LAS INSTALACIONES PARA EJERCITARSE Y PRACTICAR ENTRE ALGUNOS DEPORTES, FÚTBOL, BÁSQUETBOL, Y LA POBLACIÓN INFANTIL HACE USO DE LOS JUEGAS DESTINADOS PARA ESTE SECTOR CON ESTAS ACCIONES SE HA LOGRADO DISMINUIR EL Indice DELICTIVO, ASÍ COMO ALCOHOLISMO, DROGADICCIÓN Y DESINTEGRACIÓN FAMILIAR DENTRO DE LA COMUNIDAD EL FUNCIONAMIENTO DE ESTE MODULO VENEFICIA AL REDEDOR DE 6,000 HABITANTES. DE LAS COLONIAS LAS CRUCES BARRO SIERRA Y LOS PADRES. NOTA: TODAS ESTAS ACCIONES SOCIALES DESARROLLADAS SE INSTRUMENTARON EN CUATRO ESPACIOS PUBLICOS UBICADOS EN 1ª MODULO DEPORTIVO LA HIGUERA EN CDA: DE LA HIGUERA Y AV HIGUERA COLONIA LAS CRUCES POBLACION BENEFICIADA: 2,000 HABITANTES 2ª MODULO DEPORTIVO Y RECREATIVO LA MALINCHE CALLE: ORQUIDEA Y AND MARIPOSAS COLONIA LA MALINCHE POBLACION BENEFICIADA 3,000 HABITANTES 3ª MODULO DEPORTIVO VISTA HERMOSA CALLE: FRESNILLO ESQ PALOMA TORCAZ POBLACION BENEFICIADA 2,000 HABITANTES</text:p>
          </table:table-cell>
          <table:table-cell office:value-type="string" table:style-name="ce5">
            <text:p>ANTE LA INSEGURIDAD A NIVEL LOCAL Y FEDERAL, EL AUMENTO DE LA DELINCUENCIA, EL ALCOHOLISMO Y DROGADICCIÓN ENTRE LOS NIÑOS Y JÓVENES, DERIVADO DE LA PROLIFERACIÓN Y AUMENTO DE LAS TIENDAS EN NARCOMENUDEO, AUNADO A ESTO LA DESINTEGRACIÓN FAMILIAR Y LA DETECCIÓN DE MUJERES GOLPEADAS POR EL DESEMPLEO EN EL CUAL SE ENCUENTRA GRAN CANTIDAD DE JEFES DE FAMILIA QUE NO TIENEN MAS QUE TRES OPCIONES: EL COMERCIO INFORMAL EL NARCOMENUDEO LA MIGRACIÓN A OTROS PAÍSES, POR FALTA DE OPORTUNIDADES DE EMPLEO DE ESTA FORMA TENDRÁN DIVERSAS ALTERNATIVAS CULTURALES Y EDUCATIVAS, EN PARTICULAR LOS JOVENES DE PRIMARIA Y SECUNDARIA QUE ES CUANDO MAS PELIGRO CORREN NUESTROS JÓVENES DE SER PRESA DEL ALCOHOL Y LA DROGADICCIÓN, LAS ACTIVIDADES QUE SE DESARROLLAS SON LAS SIGUIENTES: ASESORIA DE TAREAS CLASES DE GUITARRA DIBUJO AJEDREZ ESCUELA DE FÚTBOL VOLEIBOL CANTO TAE KWNDOO TALLERES Y/O PLATICAS PARA PADRES E HIJOS VISITAS A TEATROS VISITAS GUIADAS A DIVERSOS PUNTOS TURÍSTICOS CLASES DE ZUMBA KICK BOXING CURSOS DE VERANO MANUALIDADES ESENIFICACION DE OBRAS DE TEATRO CELEBRACION DE EL DIA DEL NIÑO EVENTOS MUSICALES Y CANTANTES JORNADAS DE MANTENIMIENTO CON LA COMUNIDAD</text:p>
          </table:table-cell>
          <table:table-cell office:value-type="string" table:style-name="ce5">
            <text:p>LAS ACTIVIDADES QUE SE HAN MANTENIDO EN EL MODULO COMO SON: VISITAS GUIADAS A DISTINTOS PUNTOS TURÍSTICOS VISITAS A DIVERSOS TEATROS TEATRO CIUDADELA Y TEATRO JOSÉ SOLER IMPLEMENTACIÓN DE ESCUELA DE FÚTBOL CLASES DE GUITARRA ASESORIA DE TAREAS CLASES DE AJEDREZ TAE KWONDO FESTEJOS DEL DIA DEL NIÑO EVENTO DE POSADAS EN EL MES DE DICIEMBRE ESCENIFICACIÓN DE OBRAS DE TEATRO EVENTOS DE GRUPOS MUSICALES Y CANTANTES EL ÉXITO DE ESTE PROYECTO ES LA GRAN DEMANDA DE LOS CIUDADANOS Y LA ACEPTACIÓN A LAS CONVOCATORIAS DE LOS DIVERSOS EVENTOS, TALLERES Y ACTIVIDADES.</text:p>
          </table:table-cell>
          <table:table-cell office:value-type="string" table:style-name="ce6">
            <text:p>SE DEBE DE TENER PRIMERAMENTE UN PROGRAMA CON PROPÓSITOS OBJETIVOS PROBLEMÁTICA Y ACTIVIDADES A DESARROLLAR CON METAS A CORTO, MEDIANO Y A LARGO PLAZO Y QUE LOS PROGRAMAS TENGAN CONSISTENCIA Y DAR SEGUIMIENTO A LOS PROGRAMA Y ACCIONES A DESARROLLAR Y DE ESTA FORMA EVITAR QUE LOS ESPACIOS RECUPERADOS SEAN PRESA DE LOS GRAFITTEROS COMERCIANTES VANDALOS, DROGADICTOS Y PERSONAS NOCIVAS A LA SOCIEDAD.</text:p>
          </table:table-cell>
          <table:table-cell table:number-columns-repeated="16377"/>
        </table:table-row>
        <table:table-row table:style-name="ro2">
          <table:table-cell office:value-type="float" office:value="8287" table:style-name="ce4">
            <text:p>8287</text:p>
          </table:table-cell>
          <table:table-cell office:value-type="float" office:value="2012" table:style-name="ce4">
            <text:p>2012</text:p>
          </table:table-cell>
          <table:table-cell office:value-type="string" table:style-name="ce4">
            <text:p>NULL</text:p>
          </table:table-cell>
          <table:table-cell office:value-type="string" table:style-name="ce5">
            <text:p>Derivado a la serie de demandas ciudadanas y del interés general que la comunidad siempre manifestó por este proyecto, se conformó un grupo multidisciplinario que participó en la elaboración de un diagnóstico comunitario. Sin duda alguna, los habitantes de la colonia fueron el principal factor en la toma de decisiones, para determinar a partir de las necesidades de los diferentes grupos de población (niños, jóvenes, mujeres y adultos mayores), los servicios y el equipamiento que en su diseño deberían conformar ese espacio público. Cabe destacar que como resultado de la organización vecinal de la colonia Argentina y en busca de obtener una personalidad jurídica que diera mayor voz a sus demandas ante la autoridad política, se constituyó MOVERCA, A.C. Movimiento Vecinal de Residentes de la Colonia Argentina, A.C. Con una inversión total de más de 20 millones de pesos, luego de cinco meses de obra, se inauguró el Parque Caneguín, con diseño sustentable y que cuenta con un Centro de Desarrollo Infantil (CENDI), que beneficia a cientos de familias de las colonias Argentinas y colonias aledañas. El Parque Caneguín mide 9 mil 358 metros cuadrados, tiene cinco áreas de juegos, kiosco, gimnasio, plaza de descanso, triciclopista, circuito para caminata y trote atlético, salón de usos múltiples, área administrativa y estacionamiento. Asimismo, cuenta con un CENDI construído en un espacio de 453 metros cuadrados y que cuenta con varias aulas de enseñanza, comedor, cocina, sanitarios para niñas y niños, área administrativa y recepción. Definimos este parque como sustentable debido a que cuenta con una red subterránea de captación de aguas pluviales de 400 metros; 23 luminarias de LED de bajo consumo alimentadas por celdas solares; cisterna de 120 metros cúbicos para riego con agua pluvial y agua tratada; además de vegetación de bajo requerimiento de riego. La Delegación Miguel Hidalgo es quien se responsabiliza de los gastos de mantenimiento del Parque Caneguín, existe un comité vecinal para tratar asuntos relacionados con la colonia entre ellos la supervisión del parque, cuenta con un reglamento interno para su uso y cuidado del mismo fomentando el respeto e igualdad entre los visitantes. Caneguín abre sus puertas en un horario de 6:00hrs. a 19:00hrs. Asimismo, es importante destacar la participación de adultos mayores y jóvenes de la comunidad quienes también colaboran para su uso adecuado y mantenimiento. Desde su arranque oficial, este espacio público ha promovido acciones sociales formativas, destacan; talleres de prevención de conductas antisociales, embarazo adolescente, prevención de conductas de riesgo con énfasis en las adicciones propiciando factores de protección, así mismo, la promoción de la equidad de género y la prevención de la violencia familiar.</text:p>
          </table:table-cell>
          <table:table-cell office:value-type="string" table:style-name="ce5">
            <text:p>El predio ubicado en la calle de Lago Caneguín 130, colonia Argentina Antigua en la Delegación Miguel Hidalgo en México, Distrito Federal; ha tenido muchos matices a lo largo de su historia. En su origen este predio fue paradero de camiones de la extinta Ruta 100, tras su desaparición el predio de aproximadamente una hectárea quedó abandonado, permitiendo que grupos pandilleros lo utilizaran como recinto para cometer delitos causando temor e inseguridad entre los habitantes de la comunidad. Esta situación prevaleció por varios años. Durante años, los habitantes de la colonia Argentina Antigua principalmente, habían solicitado reiteradamente a las autoridades de la demarcación política se pusiera fin a esa situación de inseguridad y desorden. Esto origino el redescubrir la necesidad de contar con un espacio público que pudiera ser utilizado por los diferentes grupos de habitantes y tuviera condiciones para proporcionar un entorno seguro y agradable a la comunidad, permitiendo asimismo realizar actividades culturales, recreativas y deportivas. No obstante a todo lo anterior, se iniciaron las gestiones por parte de particulares en coordinación con el Instituto de Vivienda del Distrito Federal (INVI) para llevar a cabo la construcción de un conjunto residencial, situación que causó aún más descontento entre la comunidad. Lo anterior dio inicio a un movimiento vecinal el 16 de julio de 2006 con la consigna del rescate del predio de Lago Caneguin 130 y así evitar la construcción de dichos departamentos como a su vez impulsar la creación de un Parque Familiar para beneficio de la comunidad. Después de varios años de gestiones, confrontaciones, huelgas vecinales y simbólicas clausuras, finalmente en agosto del 2009 la Delegación Miguel Hidalgo y el INVI, oficializaron la conversión del predio de Lago Caneguín 130, firmando un convenio para donar el terreno de 10 mil metros cuadrados a la jurisdicción y construir un parque público en lugar de ser sede de más de 350 departamentos de interés social. No es hasta mediados del 2010 cuando las autoridades del Gobierno del Distrito Federal presentan las propuestas de los proyectos a la Delegación de la SEDESOL en el Distrito Federal para que a través del Programa de Rescate de Espacios Públicos éstos se materializen. Entre las propuestas que se presentaron se destacó la del predio Lago Caneguín 130, debido principalmente al movimiento ciudadano en torno a él, pues además de reunir las características y objetivos del Programa para ser elegible, era más que evidente que la propuesta ciudadana era apoyada ahora Institucionalmente, convirtiéndose así en lo que hoy conocemos como Parque Caneguín. De acuerdo con el Censo de Población y Vivienda 2010 realizado por el INEGI, la Delegación Miguel Hidalgo cuenta con 372,889 habitantes, que representa el 4.2% de la población total en el Distrito Federal, es la décimo segunda Delegación más poblada con 372,889 habitantes, que representa el 4.2% de la población en la entidad. Su densidad poblacional es de 8,106 hab/km 2, superior al promedio registrado en el distrito federal (5,937 hab/km2) (INEGI 2010).</text:p>
          </table:table-cell>
          <table:table-cell office:value-type="string" table:style-name="ce5">
            <text:p>Taller EMPRENDE a través de la organización civil ProEmpleo A.C. reconocida en la El Parque Caneguin ha obtenido un impacto sorprendente en los habitantes de la colonia, y se expresaestrategia iniciativa y asistencia de la comunidad, en la cotidianidad herramientas actividades en su alta demanda México. Su principal objetivo fue brindar las para realizar necesarias paraolade esparcimiento. Las condiciones físicas en las que los habitantes jóvenes y adultos. incubación de negocios o mejora de microempresas a se encuentran las instalaciones deportivas (Se público, lo hacen accesible a diferentes necesidades de los visitantes, en el respeto a las del espacioanexan fotografías). normas y reglamentos establecidos. Pláticas de la Legalidad y Prevención del Delito a través de México Unido Contra la Delincuencia A.C., (destacada participación en la estrategia iniciativa México). El tema Las evidencias más importantes se expresan en el uso permanente por parte de los niñ@s, jóvenes, primordial desarrollar fue mujeres, personasacon discapacidadely crear unamayores, de la legalidad su interés las asistencia en adultos cultura así como por para que y personas de la comunidad se encuentren informadas de los servicios a losy que tienen derecho y como las diversas acciones sociales promovidas por la delegación política por la propia Secretaría de prevenir en el marco anexan fotografías). Desarrollo Socialun delito. (Sedel Programa de Rescate de Espacios Públicos. A la fecha las acciones de consolidación social más destacadas que se llevan a sólo por favorecer a los Incluso se ha vuelto un espacio público influyente con alcance regional, no cabo son: habitantes de la Delegación Miguel Hidalgo, sino también a pobladores del municipio de Naucalpan Estado Cine en tu Parque a través de Causas México S.C., proyección el espacio con la finalidad de de México. Diversas Instituciones Gubernamentales utilizan de películas con una temática social de prevención de conductas comunidad, provocando mayor demanda de visitantes de promover eventos en los que participe lade riesgo en 2012. otras delegaciones políticas del Distrito Federal. Dotar de servicio de internet inalámbrico gratuito. Con la creación de este espacio público, se han reactivado de manera significativa las actividades A raíz de la recuperación del espacio público, ha mejorado la percepción de seguridad ciudadana comerciales, ya que en los alrededores del espacio existen comercios que habían sido afectados registrando disminuciones significativas en los índices delictivos Delegación Miguel Hidalgo, se han por el entorno de inseguridad. Actualmente y con el apoyo de la de la colonia Argentina Antigua, muestra de ello es patrullas para auxiliarespacio en diferentes horarios, así comohan incrementado proporcionado más la gran asistencia al a los habitantes y comercios, los cuales de niños y niñas queventas graciasde la gran concurrencia entorno promoviendo la sana convivencia y favoreciendo la sus dan certeza a la seguridad de su del nuevo espacio público en la colonia Argentina Antigua. construcción de la cohesión social. En la actualidad, el parque cuenta con actividades fijas abiertas a todo el público y gratuitas, con gran El proyecto, responde de la política pública de la ejemplos de ellas son: zumba, aerobics, yoga, en participación de parte a la comunidad. Algunos SEDESOL, sin embargo su consolidación ha sido posible por la adecuada coordinación entre el nivel federal y el gobierno local de la delegación ocasiones pintura, eventos institucionales de la delegación política, organizaciones civiles y demás política, tanto para construir un proyecto integral e incluyente bajo la normatividad del PREP, así actividades recreativas y culturales. como para continuar trabajando conjuntamente para consolidar la apropiación ciudadana del espacio público. Se ha obtenido como resultado la total apropiación del espacio público por parte de la comunidad, mayor participación de las familias favoreciendo aún más la integración de la ciudadanía. El que las personas pueden acudir a caminar a disfrutar sus áreas, a leer, descansar, en síntesis el proyecto es un vital factor a la cohesión social en la colonia.</text:p>
          </table:table-cell>
          <table:table-cell office:value-type="string" table:style-name="ce6">
            <text:p>Un área de oportunidad en el desarrollo de proyectos del Programa de Rescate de Espacios Públicos de la SEDESOL no es sólo el identificar aquellos predios o espacios públicos con índices de abandono o deterioro y con actividades antisociales bien definidas, sino también identificar aquellos espacios donde la participación comunitaria es activa y propositiva. Lo anterior quiere decir que aquellos espacios públicos que no cuenten con participación ciudadana o ésta sea poca deberán ser tomados con el reto incluído de que en estos casos será necesario incidir en la población para que a través de la participación y empoderamiento de su derecho a un lugar seguro de esparcimiento, ésta se involucre organizadamente y de manera directa con proyectos que como éste signifiquen siempre un bienestar común. Además de lo anterior también: Vincular la participación ciudadana desde el arranque del proyecto, para definir conjuntamente a partir de la problemática percibida cuál debe ser el tipo de espacio público que se debe construir. Escuchar y observar a la comunidad en cuanto a los servicios que más convienen y satisfacen las necesidades de la mayoría y mejor aún, de tod@s los ciudadanos que habitan en ella. Ligar la participación de otras instancias gubernamentales para promover proyectos de alto impacto.</text:p>
          </table:table-cell>
          <table:table-cell table:number-columns-repeated="16377"/>
        </table:table-row>
        <table:table-row table:style-name="ro2">
          <table:table-cell office:value-type="float" office:value="8288" table:style-name="ce4">
            <text:p>8288</text:p>
          </table:table-cell>
          <table:table-cell office:value-type="float" office:value="2012" table:style-name="ce4">
            <text:p>2012</text:p>
          </table:table-cell>
          <table:table-cell office:value-type="string" table:style-name="ce4">
            <text:p>NULL</text:p>
          </table:table-cell>
          <table:table-cell office:value-type="string" table:style-name="ce5">
            <text:p>El proyecto tuvo como objetivo preservar el patrimonio arquitectónico y urbano a fin de mantener en condiciones dignas la identidad de la Ciudad de Puebla como parte de las ciudades Patrimonio Mundial. Por lo anterior, se planeó ejecutar acciones que dieran respuesta para mantener y otorgar una imagen que dignificara esta importante zona de la ciudad como punto central. El barrio de los remedios, por su propia conformación, es parte importante de nuestra ciudad por ser uno de los primeros que se fundaron y que se desarrollaron en la parte oriente del Río San Francisco, lugar de asentamiento de los indígenas y naturales que a diferencia de la traza reticulada de la ciudad española del lado poniente del Río desarrolló sus usos y costumbres como son las fiestas patronales y procesiones que tienen en conjunto los barrios, ademas de contemplar acciones en el templo de nuestra señora de los remedios con el objetivo de dignificarla, cumpliendo con las normativas del instituto nacional de antropologia e historia, debiendo hacer mención que en este templo fue sede del cuartel desde donde el general ignacio zaragoza dirigió la gloriosa batalla del 5 de mayo de 1862. La vida del barrio se conforma con los usos y costumbres, siendo uno de ellos el uso del parque que conforma el punto central para los habitantes, por lo que las acciones a realizadas en fachadas, banquetas y arroyos, incentivaría el que habitantes locales y foraneos visiten y disfruten del lugar, logrando con esto el potenciar los negocios y comercios de este lugar, asi como actividades temporales conforme las fiestas patronales o eventos que se realizan en el lugar. La implementación de este tipo de proyectos tuvo como objetivo el mejoramiento de la imagen urbana y la ejecución de este proyecto permitió fortalecer el flujo económico y comercial de esta calle y de la zona en general, ya que al tener condiciones y caracteristicas de mejora en el tránsito peatonal, impulsó el desarrollo y atrajo el flujo de personas para hacer disfrute de estas calles y cercanas, además de las actividades comerciales implícitas en esta zona. El programa Habitat-Sedesol favoreció este proyecto ya que planteaba mejorar la calidad de vida de los habitantes de la ciudad de Puebla, además de ser un barrio de importancia en la traza urbana.</text:p>
          </table:table-cell>
          <table:table-cell office:value-type="string" table:style-name="ce5">
            <text:p>Debido a su ubicación, el Barrio de los Remedios se había catalogado previo a su intervención- una zona de vandalismo e inseguridad. El mejoramiento del entorno de este Barrio respondió básicamente a la necesidad de ser incluido nuevamente en la traza urbana de interés para los oriundos, a fin de que estos pudieran disfrutar de las instalaciones que tenían a su alcance sin necesidad de trasladarse a otros lugares en busca de distracción. Con las acciones realizadas, se ayudó en gran medida a mejorar la calidad de vida de los habitantes y vecinos de este barrio, ya que pueden gozar de una imagen más estética, de banquetas seguras así como de un parque más ordenado y limpio.</text:p>
          </table:table-cell>
          <table:table-cell office:value-type="string" table:style-name="ce5">
            <text:p>Aunque la población en general ha sido beneficiada con la realización de este proyecto, quienes gozan del mejoramiento de la imagen urbana en el Barrio de los Remedios son básicamente los propietarios de los inmuebles así como los vecinos de barrios aledaños a esta zona ya que son quienes hacen uso diario de las banquetas y de los arroyos vehiculares. Cabe señalar que este proyecto fue una propuesta integral, el cual incluyó el cambio de drenaje para aprovechar que se haría el levantamiento del pavimento existente, suministro de concreto estampado, colocación de lajas de cantera natural en banquetas para no alterar el entorno arquitectónico, la colocación de huella táctil para facilitar el tránsito de personas invidentes, la colocación de guardapeatones, así como el remozamiento de fachadas para crear un entorno más atractivo para los transeúntes. Estas acciones en conjunto, han sido bien recibidas y se hace notable con el interés de los vecinos en cuidar sus fachadas para evitar que las bandas hagan pintas en sus inmuebles. Además, se ha cumplido con el objetivo de mejorar la calidad de vida de los habitantes, ya que gozan de banquetas más seguras, un parque más estético, botes de basura y alumbrado público en perfecto mantenimiento. Así mismo, se puede ver el éxito del proyecto ya que han surgido nuevos negocios en el área, lo que implica que se hizo rentable el espacio para los habitantes. Esto trae consigo, la activación de la economía en el Barrio, la generación de empleos en la zona, así como la plusvalía de los inmuebles.</text:p>
          </table:table-cell>
          <table:table-cell office:value-type="string" table:style-name="ce6">
            <text:p>Participar en el Programa Hábitat-Sedesol, es una gran oportunidad para poder ayudar áreas que por el limitado presupuesto se tiene oportunidad de intervenir pero que por su valor arquitectónico es preciso preservar. Aunado a ello se ven beneficiados a un mayor numero de ciudadanos que hagan uso de los espacios públicos. De esto modo, se logra en conjunto una reactivación de aspectos economicos y sociales al generar un lugar de confluencia tanto de jovenes como de familias que hagan uso temporal como los que viven en esta zona. Además, como se mencionó con anterioridad, la oportunidad de que la SEDESOL otorgue por medio de HABITAT en su vertiente para Centro Histórico es una gran oportunidad para dar continuidad a la tipología que ya se tiene por lo que las técnicas aplicadas en banquetas, arroyos y fachadas, propician esta armonía para no alterar la imagen urbana.</text:p>
          </table:table-cell>
          <table:table-cell table:number-columns-repeated="16377"/>
        </table:table-row>
        <table:table-row table:style-name="ro2">
          <table:table-cell office:value-type="float" office:value="8290" table:style-name="ce4">
            <text:p>8290</text:p>
          </table:table-cell>
          <table:table-cell office:value-type="float" office:value="2012" table:style-name="ce4">
            <text:p>2012</text:p>
          </table:table-cell>
          <table:table-cell office:value-type="string" table:style-name="ce4">
            <text:p>NULL</text:p>
          </table:table-cell>
          <table:table-cell office:value-type="string" table:style-name="ce5">
            <text:p>Las diversas acciones que se ejecutan son necesarias para lograr los objetivos de cada uno de los programas de apoyo dirigidos a las familias y organizaciones del municipio, administración óptima de los recursos para el eficiente desempeño de los programas social y ser encargados de proponer, promover y realizar programas de participación ciudadana, culturales, recreativos y laborales, de equidad e inclusión dentro del Municipio que ayuden a elevar el nivel y calidad de vida de los habitantes del Municipio de Cozumel, ofreciendo los medios para una mejor formación de valores humanos, para tener ciudadanos más preparados, al mismo tiempo promover su desarrollo integral dentro de un marco de sana convivencia. Los objetivos que persigue el Municipio a través de la realización de los cursos y talleres que se imparten en los Centros de Desarrollo Comunitario son: Prevenir la desintegración y la violencia intrafamiliar. Promover la conciencia de participación colectiva en la sociedad. Reducir el desempleo. Incentivar la identidad local mediante eventos tradicionales, artísticos, culturales y de convivencia familiar. Proporcionar a los habitantes las herramientas que generen alternativas de autoempleo. El municipio pretende con lograr los objetivos, ser la base de unión del esfuerzo de toda la sociedad en la búsqueda y logro de un efectivo desarrollo integral, en base a principios y valores, participando en la gestión social del municipio y ser una sociedad que promueve el crecimiento a través de una cultura de conservación del bienestar social, orientados al desarrollo pleno de las capacidades físicas, sociales, culturales y económicas, buscando con ello construir un municipio con igualdad, equidad y justicia social basado en los valores del respeto, honestidad, tolerancia, responsabilidad y solidaridad para que todos los habitantes de Cozumel tengan las mismas oportunidades de empleo, salud, educación, seguridad y mejor calidad de vida.</text:p>
          </table:table-cell>
          <table:table-cell office:value-type="string" table:style-name="ce5">
            <text:p>La superación de la pobreza representa el principal reto de justicia social para la isla por tal razón, el combate a este flagelo que lesiona la cotidianeidad de tantas familias, debe basarse no sólo en una política social adecuada, sino en la aplicación efectiva de la misma. La política social dirigida a la superación de la pobreza está enfocada a lograr el desarrollo humano integral y sustentable, en el cual se contemple el desarrollo de las capacidades básicas de las personas en términos de educación, capacitación, salud, nutrición, alimentación con el fin de que se permita una mayor igualdad de oportunidades. En ese sentido el Municipio con el apoyo del Programa Hábitat dio inicio a una serie de actividades de desarrollo social a través de Centros de Desarrollo Comunitario, construidos por el Programa hábitat. Centro de Desarrollo Comunitario Juan Bautista Vega: inicio con dos salones en los cuales se daban cursos de oficios, de hecho era una escuela de oficios, sin embargo a través del tiempo y a partir del año 2008 en consecuencia del aumento de los niveles de violencia, por falta de lugares culturales y de expresión el Ayuntamiento a través del Programa Hábitat inicio una serie de talleres y cursos culturales para los jóvenes y niños, la Dirección de Cultura fue la responsable de este Centro y se encargo de cubrir este tipo de actividades, de esta forma se mitiga la necesidad de espacios de sano esparcimiento recreativo y cultural, de la población. Centro de Desarrollo Comunitario Froylan López: La construcción del CDC Froylan en el 2009 surgió a partir de la necesidad de capacitación para los pobladores, debido a que Cozumel es lugar turístico requería capacitación en materia laboral, para poder obtener un mejor empleo, en el centro incluso se pueden ver cursos de Inglés, computación, bisutería, carpintería, etc., los cuales contribuyen a la obtención de un mejor conocimiento. Se buscará además que los programas y acciones privilegien y fortalezcan la conservación y la generación de empleos formales, así como el incremento de los ingresos de la población, permitiendo que las familias tengan acceso a una calidad de vida superior. Fomentar condiciones tener un espacio de participación en el que los ciudadanos y ciudadanas puedan capacitarse en diferentes obras sociales y a su vez poder tener un ingresos extra en su sustento económico y de desempeñar un papel de suma importancia.</text:p>
          </table:table-cell>
          <table:table-cell office:value-type="string" table:style-name="ce5">
            <text:p>En este ámbito, cabe resaltar que las acciones destinadas a la capacitaciones de a diferentes miembros de familias han lograron beneficiar a las familias de los polígonos Hábitat, no solo en material de capacitación también, en actividades recreativas, culturales e incluso de salud con acciones de actividades físicas desde el 2008 a la fecha. Igualmente es importante mencionar los esfuerzos dirigidos a mejorar la calidad de vida de los grupos sociales en condición de pobreza que habitan en los polígonos Hábitat, a través de la provisión de infraestructura social con este propósito, a través del Programa Hábitat, se mejora las condiciones de nuestra sociedad y de nuestra comunidad, la seguridad en todos los sentidos, se da a través de la alianza real entre los sectores de la población. Así mismo una de las evidencias más claras en la participación de la comunidad en estos Centros ya que la participación ha sido, año tras año trascendente e incluso ha incrementado, se tiene un seguimiento al trabajo realizando desde hace años atrás. Es importante también resaltar también el apoyo de la Secretaría de Desarrollo Social parte fundamental en este éxito, que se ha formado.</text:p>
          </table:table-cell>
          <table:table-cell office:value-type="string" table:style-name="ce6">
            <text:p>Las experiencias de mayor éxito se encuentran en la solidaridad de los cozumeleños. La solidaridad como eje para superar nuestro individualismo y hacer propios los objetivos colectivos; la solidaridad como condición para alcanzar la igualdad y justicia social, sabiendo que todos dependemos de todos. La solidaridad como principio de respeto a las libertades propias y las de los demás. Nuestra comunidad y sus recursos humanos. La experiencia nos ha enseñado que no solo basta el esfuerzo y compromiso de un Municipio, si no también es necesaria la participación de los ciudadanos y ciudadanas, lo que permite que un proyecto tenga un alcance tal que pueda cambiar todo un entorno, el ayuntamiento se ha caracterizado por brindar herramientas necesarias para conseguir el apoyo del Estado y la Federación a través de financiamientos para lograr los objetivos, propuestos los cuales en este caso están totalmente enfocados a un desarrollo social y humano de los cozumeleños, teniendo en cuenta que este es un lugar turístico el Gobierno comprende y apoya la capacitación de en la inserción laboral y cultural.</text:p>
          </table:table-cell>
          <table:table-cell table:number-columns-repeated="16377"/>
        </table:table-row>
        <table:table-row table:style-name="ro2">
          <table:table-cell office:value-type="float" office:value="8291" table:style-name="ce4">
            <text:p>8291</text:p>
          </table:table-cell>
          <table:table-cell office:value-type="float" office:value="2012" table:style-name="ce4">
            <text:p>2012</text:p>
          </table:table-cell>
          <table:table-cell office:value-type="string" table:style-name="ce4">
            <text:p>NULL</text:p>
          </table:table-cell>
          <table:table-cell office:value-type="string" table:style-name="ce5">
            <text:p>El presente proyecto denominado Construcción del Centro de Desarrollo Comunitario, 2da etapa, forma parte complementaria del total del recurso aprobado para el polígono 323901, en beneficio de la comunidad de Isla Mujeres a través del mejoramiento del entorno urbano OBJETIVO GENERAL Ampliar el espacio disponible a la oferta establecida en un Centro de Desarrollo Comunitario, en el cual se puedan proporcionar cursos de capacitación que vengan a satisfacer las necesidades de la comunidad isleña en lo que se refiere al desarrollo de capacidades individuales y comunitarias, que les permita a los participantes encontrar un trabajo bien remunerado en beneficio de su propia familia. OBJETIVO ESPECÍFICO Ampliar los espacios en donde se genere la actividad de capacitación de personas adultas, en el cual se ofrezcan cursos enfocado a la formación de mano de obra calificada en el corto plazo, como son: artesanías, panadería, corte y confección y cultora de belleza, con opción a incrementar su calidad de vida. PROGRAMA HABITAT 2011 En este inmueble los jóvenes y adultos encontrarán un espacio para dar continuidad a sus estudios, obteniendo certificación de los mismos, con cercanía a la población más necesitada, brindando una oportunidad por igual a todos los pobladores del municipio de incrementar su capacidad para la vida y el trabajo mejorando su calidad de vida.</text:p>
          </table:table-cell>
          <table:table-cell office:value-type="string" table:style-name="ce5">
            <text:p>La vocación económica del Municipio de Isla Mujeres basada en la actividad turística ha provocado la migración de compatriotas que buscan un trabajo bien remunerado y las oportunidades de elevar su calidad de vida, sin embargo la gran mayoría de su población carecen de preparación adecuada, y ocupan los puestos más bajos del organigrama empresarial. La ampliación del Centro de Desarrollo Comunitario, viene a satisfacer una necesidad prioritaria ya que la demanda de la comunidad ha superado la capacidad implantada, el diseño está enfocado en la creación de diferentes talleres cuya finalidad será la formación de mano de obra calificada como es el caso de: Panadería, fabricación de bolsas, artesanías y cultora de belleza, mismas que servirán para que los participantes puedan encontrar una diversificación en la oferta de empleo o auto emplearse, consiguiendo elevar su calidad de vida, que se refleje en una unidad familiar, fortaleciendo la célula de toda nación que debe ser la familia.</text:p>
          </table:table-cell>
          <table:table-cell office:value-type="string" table:style-name="ce5">
            <text:p>La participación de la población en los talleres y cursos que se imparten en el Centro Comunitario y la gran demanda que se ha tenido, nos demuestra lo exitoso que ha sido el proyecto. El cambio que significó contar con infraestructura necesaria para capacitar ala población, tomemos como ejemplo a nuestros artesanos, quienes antes de que existiera este espacio no podían transmitir sus enseñanzas a otras personas con la inquietud de aprender. De igual manera las amas de casa, que por no contar con el espacio y los aditamentos adecuados no podían desarrollar las actividades de costura, corte, confección, e incluso el hecho de cocinar mediante una guía que canalizara sus aptitudes. Hoy día la comunidad isleña ha incrementado el interés por el desarrollo personal adicional al proporcionado por la educación proporcionada de manera obligada por las autoridades. A estos cursos asisten de manera voluntaria y con el gusto por crear, denotando que no existe edad o condición social que límite la capacidad de aprender. En el proceso de la construcción también participaron los jóvenes del servicio social y el comité de contraloría social, para vigilar el correcto cumplimiento de la obra.</text:p>
          </table:table-cell>
          <table:table-cell office:value-type="string" table:style-name="ce6">
            <text:p>Cuando el entorno laboral de una comunidad demanda mano de obra calificada y dicha comunidad carece de los espacios públicos que oferten formación de mano de obra calificada, entonces es cuando realmente se valora y se agradece la creación de estos espacios públicos y la oferta de estos servicios. Proporcionarle las herramientas básicas necesarias a una comunidad, cuyo mercado laboral está demandando dicho personal, es garantía de que la capacitación proporcionada en dichos espacios será de gran utilidad para los beneficiarios, quienes tendrán mejores oportunidades para accesar a un trabajo bien remunerado que les permita mejorar su calidad de vida. Los índices de población van en aumento, así como el desempleo, por lo que es obligación de las autoridades generar opciones de inversión del recurso público que coadyuven al bienestar familiar, que no sea dependiente de un sistema monopolizado o centralizado en una sola actividad económica.</text:p>
          </table:table-cell>
          <table:table-cell table:number-columns-repeated="16377"/>
        </table:table-row>
        <table:table-row table:style-name="ro2">
          <table:table-cell office:value-type="float" office:value="8292" table:style-name="ce4">
            <text:p>8292</text:p>
          </table:table-cell>
          <table:table-cell office:value-type="float" office:value="2012" table:style-name="ce4">
            <text:p>2012</text:p>
          </table:table-cell>
          <table:table-cell office:value-type="string" table:style-name="ce4">
            <text:p>NULL</text:p>
          </table:table-cell>
          <table:table-cell office:value-type="string" table:style-name="ce5">
            <text:p>La ejecución del Proyecto consiste en Capacitar a la gente de todo el municipio en un oficio que le sea de ayuda en su vida diaria, que le genere ganancia y que a la vez genere competencia de calidad en todos sus ámbitos, así la gente podrá obtener un mejor empleo, podrá dejar de ser una carga que en muchas ocasiones es para la sociedad, y empezará a ser una gente productiva en los diversos cursos turísticos, generando así un desarrollo laboral a nivel municipio que será competitivo en cualquier escala, y lo mejor de todo que tendrá una vida mejor . La misión del programa es proporcionar a los participantes, un sistema de capacitación de la más alta calidad, con teoría y práctica conjunta, acorde a la realidad, ofreciendo una capacitación constante y actualizada de los cursos llevados a la gente, enfocados a llevar una vida mejor, y más enfocados a obtener ingresos, que es uno de los principales objetivos del programa, capacitar a personas que no tengan ningún oficio y que quieran obtener ganancias significativas, El programa consiste en llevar varios niveles de aprendizaje para aquellas personas que empiezan, las que ya saben y aquellas que se quieran especializar en algún modulo correspondiente al curso que lleve a cabo. Existen cursos de repostería, los cuales como base principal es el manejo de los ingredientes para crear bases para pasteles, panes y todo lo referente a panadería y repostería, siendo que se pueden especializar en pasteles especiales a base de ingredientes que son difíciles de manejar, así también tenemos cursos de masoterapía, donde principalmente van dirigidos a el turismo, pues el costo de estos es bien pagado por el turismo que nos visita, ya que se manejan varios tipos, como piedras calientes, de relajación, deportivo, de estrés, y que son muy pedidos por nuestros visitantes, y que además se especializan en todos estos tipos de masajes, así como el curso de belleza el cual tiene como objetivo capacitar por medio de módulos específicos sobre la extensa gama de servicios que ofrece el curso, llevándolos cada vez más al conocimiento de la belleza completa del cuerpo, pues existe desde hace muchos siglos y ha ido actualizándose cada vez más, y lo fundamental es la efectividad de lo adquirido en lo teórico y lo práctico, siendo las diversas ramas que manejan tales como cortes peinados, maquillaje, uñas etc.</text:p>
          </table:table-cell>
          <table:table-cell office:value-type="string" table:style-name="ce5">
            <text:p>La situación económica en la que viven muchas familias se debe principalmente a la falta de un ingreso por parte de miembros de la misma, es por eso que la capacitación constante de los Cursos Turísticos, es un arma importante en la superación marginal de las familias de México, y que se combate con los diversos cursos de Masoterapia, Ingles, corte y confección, pastelería y repostería, belleza y Velas Aromáticas; ofreciéndoles con esto la oportunidad de superar la pobreza y falta de ingresos, dando una oportunidad para generar ganancias propias y hasta de abrir negocios propios en este Municipio. Solidaridad es el Municipio de México que más crece poblacionalmente en nuestro país. Con casi 19 años de creación, a la ciudad de Playa del Carmen, cabecera municipal, llegan personas de todos los rincones de México, creciendo a un porcentaje de aproximadamente dieciocho por ciento anual (y hasta hace tres años, crecía a una tasa del Veinticuatro por ciento anual). Esta conjunción de culturas, incluyendo la de infinidad de extranjeros que establecen su residencia definitiva en nuestro Municipio, hace que la competitividad sea más audaz, siendo para esto parte importante la capacitación en actividades con nuestros jóvenes en todos los ámbitos posibles, y en especial los que tienen que ver con la vida cotidiana de nuestro municipio, que es principalmente el turismo, por lo que los cursos que se imparten ayudan al gasto familiar, y a la integración de los mismos miembros de un hogar, ya que se refleja en el mejoramiento de la vida de los solidarenses, con respecto a su ingreso familiar, y que es lo que se busca al capacitar en estos cursos a la mayoría de gente, pues año con año se incrementa el número de beneficiarios, los cuales son gente que ya tiene un oficio pero se abre a la posibilidad de nuevos conocimientos y en beneficio de la gente que lo rodea, pues como el curso de masoterapia, se enfoca a masajes de relajamiento, que mucha gente busca en este lugar turístico por motivo de situaciones diarias en los hoteles de nuestro municipio, y mientras más capacitadas estén, es más amplio el margen de su ganancia, así como el curso de belleza, que es parte importante en la vida femenil, y en estos tiempos también en la varonil, pues es en general es el embellecimiento del cuerpo, desde la cabeza a los pies, y que es muy pedido por los turistas que nos visitan en este polo, así como la pastelería, que en muchos hoteles se manejan altos estándares para la repostería por la calidad de los hoteles mismos, y que necesitan estar bien capacitados para que se les contrate, y punto no menos importante siendo este un municipio que se debe en un 90% al turismo, se ofrece la capacitación de inglés, como principal factor para comunicarse con nuestros turistas de lenguas extranjeras.</text:p>
          </table:table-cell>
          <table:table-cell office:value-type="string" table:style-name="ce5">
            <text:p>Con la implementación de los cursos, se ha desarrollado en la gente la posibilidad de abrir nuevos negocios, así como buscar posibilidades de trabajo más ambiciosas en el aspecto económico, y la evidencia más clara es que un porcentaje de aproximadamente el 25 por ciento de la gente que ha tomado curso de masoterapia, ha encontrado trabajo en diversos hoteles como masajistas, pues se siguen capacitando de manera continua y así obteniendo conocimientos que les sirven a sus intereses logrando con ello una vida mejor, así como el caso de belleza quien apertura una pequeña aula de su casa como salón de belleza, y le da beneficios monetarios de gran ayuda, y quien se capacita constantemente en los diferentes ramos, otro es el de velas aromáticas, ya que por cuenta propia se juntaron varias personas con el propósito de ofrecer a los hoteles las figuras aromáticas de velas para los diferentes servicios que ofrece y que les resultó bastante satisfactorio el hecho de tener pedidos especiales con velas aromáticas, y pantallas de parafina con algunos hoteles, y con resultados muy buenos, igualmente el curso de corte y confección, se capacita a las personas en la confecciona de trajes para los niños de escuelas en eventos especiales, y propios ahorrándose en buena proporción la mano de obra que le costaría en mandar a hacer alguna ropa o traje, y varias personas como las que tenemos de evidencia, están siendo beneficiadas con el programa de hábitat en los diversos ramos, logrando con esto una vida mejor en las familias de solidaridad y en las personas que tienen el deseo e interés de vivir mejor en su municipio, . Se ha crecido mucho en estos cuatro años de existencia ininterrumpida de los cursos, aumentando sensiblemente el número de niños, jóvenes y adultos que se interesan por este tipo de cursos. Esto resulta sumamente positivo pues se ha demostrado que no únicamente el beneficio lo reciben la gente, sino también sus familias por la convivencia e integración de todos sus miembros y además con todas las familias.</text:p>
          </table:table-cell>
          <table:table-cell office:value-type="string" table:style-name="ce6">
            <text:p>En la Administración Pública, como en la Vida siempre se puede aprender algo nuevo, distinto, para mejorar y afinar procesos. Cada año los beneficiarios aportan alguna idea útil, o sugerencia. Los Funcionarios Públicos buscamos atender de mejor forma y lo más pronto a la población. Las necesidades básicas de la gente son lo primordial, así como el combate de las conductas de riesgo, la pérdida de valores no solo familiares sino cívicos y culturales, por lo que es igual de importante reconstruir la integración vecinal y comunitaria. Generar la conciencia de que todos somos Ciudadanos además de personas y debemos cumplir con nuestras obligaciones, y gozar de nuestros Derechos. Podemos contar nuestra experiencia con emoción, compromiso y honestidad. Reconocemos el gran aporte de este Programa Social Federal, el cual ha cambiado de un año a otro, de una administración federal a otra, sin desvirtuar su sentido social, su compromiso con el País y con la Gente más necesitada en las zonas urbanas. Encontramos hasta el día de hoy un Programa Social siempre incluyente, esperanzador, comprometido, generoso, inteligente, unificador, autosustentable, de vanguardia. Para Generar Futuro y Vivir Mejor. Celebramos el compromiso de la SEDESOL que hoy más que nunca es factor de Apoyo a la Gente, Celebramos la Cooperación y el Dialogo, la Dedicación y la Visión de Futuro. Sumaremos siempre los esfuerzos para que desde el Gobierno Federal, Estatal y Local la gente encuentre respuesta a sus necesidades. Agradecemos a todos los que han colaborado con el Programa Hábitat desde su inicio, hasta este año, y añoramos la continuidad y el fortalecimiento del mismo en pro de la población de Playa del Carmen, de Solidaridad, de Quintana Roo y en general de todo México. Programas así pondrán a nuestra Nación a la Vanguardia y contribuyen a disminuir la desigualdad, el desempleo y la pobreza. Por estas razones redoblamos el compromiso y apostamos por un Programa Social comprobado que: Mejora todo lo que te rodea y vivirás mejor</text:p>
          </table:table-cell>
          <table:table-cell table:number-columns-repeated="16377"/>
        </table:table-row>
        <table:table-row table:style-name="ro2">
          <table:table-cell office:value-type="float" office:value="8293" table:style-name="ce4">
            <text:p>8293</text:p>
          </table:table-cell>
          <table:table-cell office:value-type="float" office:value="2012" table:style-name="ce4">
            <text:p>2012</text:p>
          </table:table-cell>
          <table:table-cell office:value-type="string" table:style-name="ce4">
            <text:p>NULL</text:p>
          </table:table-cell>
          <table:table-cell office:value-type="string" table:style-name="ce5">
            <text:p>A partir del surgimiento del Programa Hábitat en el 2005, en el cual algunos de los objetivos son la superación de la pobreza urbana, incrementar la cobertura de servicios de agua potable y saneamiento en el país, la provisión de infraestructura social básica dentro de los polígonos Hábitat, el Municipio de Felipe Carrillo Puerto, tuvo a bien participar dentro de este programa, toda vez que la colonia Cecilio Chi necesitaba de servicios de infraestructura, de esparcimiento para los jóvenes y desarrollo integral para sus beneficiaras y el Municipio, solo a través de sus recursos propios difícilmente lograría concretar a mediano plazo estos proyectos, por lo que fue un buen aliciente contar con el Programa Hábitat que perseguía objetivos prácticamente los mismos objetivos, así mismo se pueden señalar los siguientes objetivos: Permitir el desarrollo de las familias a través de una mejor calidad de vida, con servicios básicos. Permitir un andar seguro, para las familias de la colonia. Promover el desarrollo de la mujer a través de cursos y talleres de corte laboral. Proporcionar a las mujeres un espacio en el cual podrían obtener una ayuda profesional. Proporcionar áreas deportivas y recreativas, para niños y jóvenes. Permitir actividades deportivas y recreativas que alejen a los jóvenes de la drogadicción y el alcoholismo. Las acciones que se tomaran a partir de los objetivos planteados, fueron primeramente encontrar una fuente de financiamiento la cual podría consolidar estos proyectos a mediano plazo, fue así como surgió la oportunidad de que el Programa Hábitat interviniera en el Municipio, así que se busco el apoyo financiero de la Secretaría de Desarrollo Social y es así como el Municipio pudo iniciar a una serie de obras y acciones que desencadenarían en un proyecto de gran magnitud.</text:p>
          </table:table-cell>
          <table:table-cell office:value-type="string" table:style-name="ce5">
            <text:p>La población de Felipe Carrillo Puerto es de 75,026 habitantes según el Conteo de Población y Vivienda de 2010 realizado por el Instituto Nacional de Estadística y Geografía, es uno de los más marginados en el Estado de Quintana Roo, así mismo de mayor número de población indígena concentrada, constituyendo de hecho una mayoría en la población, aproximadamente un 67% del total de población. Los habitantes de la colonia Cecilio Chi, tenían la necesidad de infraestructura ya que no contaban con estos servicios, por lo que a partir de 2005 que inicio el programa se realizaron una serie de obras, tales como construcción de pavimentos, colocación de material eléctrico para luminarias, ampliación de la red eléctrica y guarniciones y banquetas, con lo cual se dotaría a la colonia Cecilio Chi con servicios que aseguran una mejor calidad de vida, beneficiando a un total de 1,811 hogares del polígono 23038, con una inversión Federal y Municipal de $ 8,097,658.00 desde el 2005 y hasta el 2011. No obstante la colonia requería de más que servicios de infraestructura básica, necesitaba un área de esparcimiento para toda la familia y un lugar donde se pudiera apoyar a la mujer; debido a los altos índice de violencia en este Municipio se tenía la necesidad de un centro integral de ayuda para la mujer que sirviera para su desarrollo personal e integral por lo que desde el 2005 al 2009, con una inversión federal, municipal y estatal de $8, 257,115.00, se construyó el Centro Integral de Atención a la Mujer (CIAM) el Centro de Atención Infantil, canchas deportivas con un domo, gradas, baños e iluminación, con lo que se logro beneficiar a 1,541 hogares. estos proyectos benefician a toda la familia, debido a las actividades que se promueven en esta Macroplaza son cursos y talleres de desarrollo humano tales como, autoestima, violencia, infantil, familiar, prevención de embarazos, cáncer de mama, cáncer de próstata, de corte laborar belleza y cocina; actividades deportivas en las canchas de usos múltiples y cancha de futbol.</text:p>
          </table:table-cell>
          <table:table-cell office:value-type="string" table:style-name="ce5">
            <text:p>Uno de los retos de todo Gobierno es ofrecer a la comunidad servicios de infraestructura y básica, áreas de esparcimiento y diversión, con lo que cierra un círculo haciendo habitable el espacio donde conviven los ciudadanos y ciudadanas. En este sentido a través de los trabajos realizados, con el esfuerzo de las tres órdenes de Gobierno, Federal, Estatal y Municipal, se puede decir que los objetivos planeados se alcanzaron ya que con la construcción de vialidades seguras los beneficiarios pueden transitar libremente. Así mismo con la construcción de las canchas de usos múltiples y de futbol se tiene un alto índice de presencia de niños y jóvenes participando en actividades deportivas y recreativas; lo cual ha permitido una vida más sana y fuera de vicios. Por otra parte en el Centro Integral de Atención a la Mujer, a la fecha se siguen realizando cursos y talleres de desarrollo humano y social, lo cual ha ayudado a muchas mujeres a un mejor desenvolvimiento de ellas mismas con sus familias y la sociedad, así como en algunos casos la incursión en actividades laborales, por los cursos de oficios que se ofrecen. Todo esto gracias a la intervención del Programa Hábitat a partir del año 2005 hasta 2011, con una inversión de total de las 3 órdenes de Gobierno de $16, 354,773.00, beneficiando a un total de 3,352 hogares.</text:p>
          </table:table-cell>
          <table:table-cell office:value-type="string" table:style-name="ce6">
            <text:p>En el estado de Quintana Roo, como ya se había mencionado con anterioridad el Municipio de Felipe Carrillo Puerto es uno de los más vulnerables ocupa el segundo lugar en pobreza con un 71.6%, de 10 Municipios según estimaciones del Consejo Nacional de Evaluación de la Política de Desarrollo Social, cuya fuente se basa en los conteos de INEGI 2010, sin embargo esto no ha impedido que se hayan realizado las gestiones necesarias y se hayan redoblado los esfuerzos para poder cumplir los objetivos planteados, esto no se habría podido lograr sin la intervención del Programa Hábitat y a la buena coordinación y disposición de la Secretaría de Desarrollo Social con las autoridades del Estado y las propias del Municipio. Lo antes expuesto nos habla de la buena disposición y compromiso que tiene el Gobierno Municipal para con los ciudadanos y ciudadanas; desde el 2005 se han tenido 3 diferentes gobiernos lo cual no ha impedido el progreso del programa y la transformación de las colonias especialmente la colonia Cecilio Chi. Cabe mencionar que en el Municipio se cuenta con la amplia participación de la ciudadanía a través de la vigilancia de las obras y acciones realizadas, gracias a estas intervenciones se ha podido dar un buen seguimiento a los recursos que llegan a esta comunidad. Así mismo se puede decir que a través del la experiencia del programa en estos 6 años, se puede señalar que los proyectos integrales de infraestructura complementados con acciones sociales se puede consolidar y transformar una zona con altas carencias y situaciones de pobreza extrema, de igual forma se contribuye a la superación de la pobreza de los hogares más necesitados.</text:p>
          </table:table-cell>
          <table:table-cell table:number-columns-repeated="16377"/>
        </table:table-row>
        <table:table-row table:style-name="ro2">
          <table:table-cell office:value-type="float" office:value="8295" table:style-name="ce4">
            <text:p>8295</text:p>
          </table:table-cell>
          <table:table-cell office:value-type="float" office:value="2012" table:style-name="ce4">
            <text:p>2012</text:p>
          </table:table-cell>
          <table:table-cell office:value-type="string" table:style-name="ce4">
            <text:p>NULL</text:p>
          </table:table-cell>
          <table:table-cell office:value-type="string" table:style-name="ce5">
            <text:p>El Municipio de Cancún Quintana Roo considerado como el principal centro de desarrollo turístico nacional, lo cual ha generado una dependencia unisectorial hacia el sector servicios, dicha situación coloca a nuestro municipio en una posición inestable, ya que cualquier disturbio político, social o climático tiene un impacto directo en su economía. Como sabemos uno de los factores que influyen en la inseguridad es el desempleo, misma que se puede observar en las temporadas de afluencia turística, se estima por parte del el Servicio Estatal que se atiende a un promedio de 180 a 200 personas diariamente en busca de empleo, los cuales suman de 5 a 6 mil al final de cada mes; esto para darse una idea de la gran problemática que enfrenta nuestra Ciudad. Para el ejercicio fiscal 2011 en el Centro de Desarrollo Comunitario (CDC) de la Region 101, se impartieron los siguientes cursos y talleres: Curso de Innovacion de Imagen. Urdido de Hamacas. Reposteria Basica. Plomeria. Masoterapia. Ingles. Herreria Artistica. Electricidad. Elaboracion de Zapatos. Corte y Conferccion Avanzada. Computacion. Bordado y Tejido. Bisutería. Agricultura Urbana. Mientras que en el CEAVV se ofertaron los siguientes servicios: Talleres de prevención de violencia Equidad de género Consulta médica Consulta psicológica y Asesoría jurídica. Campañas: Formacion psicopedagogica integral para niños con discapacidad TDAH. Curso de atención preventiva mediante Teatro Guiñol. Campaña de Prevencion de Cancer de Mama y Cervicouterino. Campaña de entrega de Aparatos Ortopedicos para Adultos Mayores. Campaña de cuidado, Atencion y Prevencion Bucal. Camapaña de Atencion a personas con discapacidad Motriz Camapaña de Atencion a personas con discapacidad Auditiva.</text:p>
          </table:table-cell>
          <table:table-cell office:value-type="string" table:style-name="ce5">
            <text:p>Con más de medio millón de habitantes, el desempleo se convirtió en la segunda problemática social, después de la inseguridad, existe una fuerte preocupación de la ciudadania por falta de empleo bien remunerados. La creación de los Centros de Desarrollo Comunitario a través de Programa Hábitat en el cual se puedan ofertar diferentes cursos de capacitación, son sin lugar a dudas una de las estrategias de llevar capacitación a las zonas populares de esta Ciudad. Gracias al apoyo del gobierno federal mediante este programa se epuede dar respuesta y combate a esta problemática que aqueja al municipio, al poder brindar las herramientas a los diferentes estractos de la sociedad como son amas de casa jovenes niños y adultos mayores con diferentes cursos, talleres y servicios de salud, psicológica y asesoría jurídica.</text:p>
          </table:table-cell>
          <table:table-cell office:value-type="string" table:style-name="ce5">
            <text:p>La mayor evidencia fue la buena respuesta positiva de personas que tuvimos y asistieron constantemente a los cursos impartidos, se puede observar, que tuvimos una gran participación de los diferentes extractos de la sociedad desde niños, jóvenes, adultos y abuelitos, sin distinción de genero en los diversos talleres.</text:p>
          </table:table-cell>
          <table:table-cell office:value-type="string" table:style-name="ce6">
            <text:p>El Programa Hábitat es el antídoto idóneo para la problemática que experimentan cada día las las familias de esta bella Ciudad, entender la razón de ser de este programa y ejecutarlo de manera correcta, permite beneficiar a las personas más necesitadas, a través de los diferentes cursos de capacitación, talleres y campañas que les permita encontrar un trabajo digno y bien remunerado o que al menos obtengan los conocimientos, habilidades y destrezas que les permita convertirse en microempresarios con el unico y principal objetivo mejorar la calidad de vida familiar Y lo que es mejor para nuestro municipio, implementar de manera adecuada estos programas permitirá de manera directa los índices de desempleo y de manera indirecta los índices de inseguridad.</text:p>
          </table:table-cell>
          <table:table-cell table:number-columns-repeated="16377"/>
        </table:table-row>
        <table:table-row table:style-name="ro2">
          <table:table-cell office:value-type="float" office:value="8296" table:style-name="ce4">
            <text:p>8296</text:p>
          </table:table-cell>
          <table:table-cell office:value-type="float" office:value="2012" table:style-name="ce4">
            <text:p>2012</text:p>
          </table:table-cell>
          <table:table-cell office:value-type="string" table:style-name="ce4">
            <text:p>NULL</text:p>
          </table:table-cell>
          <table:table-cell office:value-type="string" table:style-name="ce5">
            <text:p>El objetivo principal es contar con un espacio de recreación con las instalaciones necesarias y optimas para el desarrollo social de toda la población sin limitación de edad, desarrollando diferentes actividades tanto deportivas artísticas y cívicas, que coadyuven con la relación entre padres e hijos, y beneficiarios sin limitación de género y nivel socioeconómico. Fortaleciendo la convivencia y los valores entre la población infantil y con mayor efecto en los jóvenes esto como eje principal para el desarrollo de sus actitudes. Por tanto el municipio de San Agustín Yatareni, a través del programa RESCATE DE ESPACIOS PUBLICOS, no escatimaron en unir esfuerzos para la ejecución del proyecto plazoleta municipal Benito Juárez y se logro equipar el espacio con el proyecto con una cancha multideportiva ares de juegos infantiles, un foro al aire libre, ares verdes, andadores, modulo de internet y mobiliario de esparcimiento. Cada una de estas áreas desempeñan un papel importante en las actividades sociales de la población por citar un ejemplo en el foro se realizan actividades de las escuelas primaria como eventos culturales tales como bailables, conciertos y actos cívicos,. En la cancha multideportiva se realizan diferentes torneos inter escolares a nivel población para el desarrollo de manera integral sus habilidades psicomotrices y alejándose de actividades sedentarias. De igual forma en el modulo de internet la población estudiantil es un punto de reunión para la realización e investigación de trabajos escolares. Dentro de las acciones realizadas se encuentran principalmente las enfocadas a la Prevención de conductas Antisociales, buscando sensibilizar a los habitantes del municipios para logrando con esto un cambio y/o modificación en el comportamiento de la población en general, alejándolos así de las conductas que pudieran dañarlos física y psicológicamente. Aunado a esto se implementaron cursos y talleres de Danza Regional, Ajedrez, capacitación a la Vigilancia comunitaria y la una parte importantísima la conformación de la Red Social y contraloría social. Un factor importante fue el trabajo realizado por la comunidad en todos los aspectos sociales desde las actividades de vigilancia de actos vandálicos en el proceso de ejecución de la obra así como la supervisión en la ejecución de control de calidad la obra.</text:p>
          </table:table-cell>
          <table:table-cell office:value-type="string" table:style-name="ce5">
            <text:p>Localizada en la parte central del estado, en la región de los Valles Centrales, San Agustín Yatareni debe su nombre a San Agustín Obispo, patrono del pueblo y el vocablo Guetareni que significa "tortilla de sangre". De acuerdo a los últimos datos disponibles al momento (INEGI, Censo de Población y Vivienda 2010), la población total del municipio es de 4075 habitantes. De ellos, 3 709 están concentrados en la cabecera municipal, del mismo nombre, San Agustín Yatareni. Un dato importante muestra que existe un éxodo notable de oriundos (en su mayoría hombres) de Yatareni rumbo al norte, en especial, ciudades de Estados Unidos por tal motivo la mayoría de pobladores que habitan este municipio son Mujeres. Así mismo el Municipio de San Agustín se distingue por el arraigo del sistema de usos y costumbres para la organización de su comunidad. La incidencia delictiva de la comunidad tiene que ver con los fenómenos como riñas, violencia intrafamiliar, escándalos en la vía pública y otras formas de conflicto entre vecinos. estos eventos son los que conforman la criminalidad que cotidianamente sucede en este municipio. Las faltas y conductas antisociales que cotidianamente suceden obedecen en primer lugar al excesivo consumo de alcohol. Rememorando la infancia y juventud se ha concluido que el alcohol se fue introduciendo como una vía para el relajamiento después de las largas y pesadas jornadas de trabajo en las ladrilleras o el campo. Además de tomar más y más seguido, los jóvenes están expuestos a amenazas como: el ocio, el internet y, sobre todo, la televisión. La falta de espacios de recreación llevo al municipio de San Agustín Yatareni a buscar el apoyo del Programa rescate de Espacios Públicos, para poder contar con un proyecto integral que contara con la infraestructura necesaria para la sana convivencia , con un lugar seguro y apto para la práctica del deporte así como actividades recreativas con un enfoque cultural. El proyecto está enfocado a las actividades deportivas y de recreación de niños y jóvenes de entre 3 y 20 años, que viven en la localidad. Cabe mencionar que aledaño al espacio público se encuentra la primaria 6 DE Enero en su turno matutino y vespertino leyes de reforma, siendo estos niños los beneficiarios directos. Es necesario destacar la participación de las mujeres jóvenes y adultas debido a que juegan un papel primordial dentro de estos beneficiarios ya que son ellas las que en su parte mayoritaria contribuyen en las acciones sociales y por ende al tejido social dentro de la comunidad.</text:p>
          </table:table-cell>
          <table:table-cell office:value-type="string" table:style-name="ce5">
            <text:p>Con la recuperación de la Plazoleta Benito Juárez, San Agustín Yatareni tiene de nuevo un espacio clave en su vida comunitaria. Desde el día de su inauguración ha estado casi sin descanso habitada por niños, niñas, jóvenes y personas mayores que acuden a jugar, a caminar, a platicar, a acompañar a los pequeños al área de juegos infantiles y usuarios del área de internet inalámbrico. Al espacio acuden jóvenes individuos que sin laborar o estudiar, encuentran en el ejercicio una oportunidad de divertirse saludablemente y de interactuar con sus pares. Eso los aleja del vicio y el ocio y mantiene en activo e integrados al resto de la sociedad. Al espacio asisten personas de todos los niveles socioeconómicos los cuales en su mayoría tienen edad de entre 3 y 40 años, tanto mujeres como hombres. E inclusive el espacio ha sido visitado por diferentes autoridades de otros municipios a fin de ser testigos del impacto social e infraestructura e instalaciones de la misma. El espacio ha sido solicitado para la realización de diferentes eventos cívicos cultural, así también ha sido requerido por la iglesia con el fin de realizar sus diferentes eventos religiosos. De igual manera diversos comités dependientes a este municipio (comité escolar, comité de festejos, etc.) lo utilizan para la realización de sus programas culturales. Las evidencias son visibles a primera vista ya que la Plazoleta Municipal Benito Juárez en todo momento cuenta con la presencia de beneficiarios, haciendo uso de sus instalaciones, contribuyendo con esto a una mejora en calidad de vida.</text:p>
          </table:table-cell>
          <table:table-cell office:value-type="string" table:style-name="ce6">
            <text:p>El municipio de San Agustín Yatareni cuenta con un fuerte arraigo cultural, regido por un sistema de usos y costumbres que le sirve de base para conservar sus tradiciones. De acuerdo al sistema que gobierna su comunidad el espacio está vigilado principalmente por los TOPILES personas que dan un servicio a la su comunidad cuidando que el espacio público se encuentre en las mejores condiciones de mantenimiento y limpieza. El cabildo que forma parte de la autoridad del municipio es elegido mediante asamblea general por medio del régimen usos y costumbres, eligiendo personas adultas responsables con el firme compromiso de trabajar para el bien de la comunidad contemplando dentro de este, la conservación en buen estado del espacio público rehabilitado. La buena organización y comunicación de una autoridad municipal (cabildo en conjunto con presidente municipal) da como consecuencia una comunidad participativa que conlleva al tejido social. Como primer punto se realizó un Taller comunitario para tener un acercamiento con las necesidades de los habitantes de la comunidad, tomando en cuenta las diferentes edades y el género de cada uno de los participantes. En dicho taller se pudieron determinar el alcance y los objetivos del proyecto. En segundo lugar se establecieron las responsabilidades para cada uno de los que intervinieron para lograr los objetivos y definir las tareas (elección del espacio público, gestión del proyecto, elaboración del proyecto arquitectónico y acciones sociales, etc.) Como siguiente punto se tiene la Planificación del proyecto, como parte esencial para el objetivo. En el cual se conto con la participación y el respaldo de toda la comunidad, siendo la comunicación autoridad comunidad la herramienta principal para poder avanzar hacia el objetivo primordial. Para lograr el éxito de este proyecto fue importante contar con el respaldo de todo el cabildo y de la mayoría de la comunidad con aportaciones económicas extraordinarias ya que conforme el avance se fueron teniendo pormenores impreviestos, no siendo esto motivo para no cumplir con las metas. No cabe destacar que como parte importante de este proyecto fue la participación de la población realizando propuestas o sugerencias para una mejor ejecución del proyecto tanto en mejoramiento físico como en la modalidad social. Es necesario resaltar la actitud positiva de nuestros Promotores Comunitario, prestadores de servicio social y Comité de Red Social y Contraloría social, para poder lograr una mejor participación social dentro del Municipio.</text:p>
          </table:table-cell>
          <table:table-cell table:number-columns-repeated="16377"/>
        </table:table-row>
        <table:table-row table:style-name="ro2">
          <table:table-cell office:value-type="float" office:value="8297" table:style-name="ce4">
            <text:p>8297</text:p>
          </table:table-cell>
          <table:table-cell office:value-type="float" office:value="2012" table:style-name="ce4">
            <text:p>2012</text:p>
          </table:table-cell>
          <table:table-cell office:value-type="string" table:style-name="ce4">
            <text:p>NULL</text:p>
          </table:table-cell>
          <table:table-cell office:value-type="string" table:style-name="ce5">
            <text:p>La Construcción de la Cancha de Basquetbol Hidalgo se llevó a cabo principalmente con el objetivo de que los joves, niños y adultos contaran con espacio público adecuado para desarrollar las acciones sociales implementadas. Los objetivos de llevar a cabo estas acciones sociales son los siguientes: Desarrollar actividades recreativas y culturales de interés para los jóvenes, niños y adultos del Municipio de San Pablo, Etla. Fomentar la participación y convivencia ciudadana. Crear interés en los jóvenes, niños y adultos por actividades que se desarrollan en su población. Alejar a los jóvenes niños y adultos de prácticas antisociales como el vandalismo y la drogadicción. Fortalecer valores como la solidaridad y respeto. Con apoyo de la SEDESOL se logró obtener recursos Federales por un monto total de $ 1, 427,017. 00 y el Municipio de San Pablo, Etla aportó una cantidad igual contando así con un importe total de $ 2, 854,034.00, destinados a obra e impartición de cursos.</text:p>
          </table:table-cell>
          <table:table-cell office:value-type="string" table:style-name="ce5">
            <text:p>Anteriormente el Municipio de San Pablo, Etla, no contaba con un espacio adecuado para que los jóvenes, niños y adultos desarrollaran actividades deportivas, solo se contaba con una cancha la cual estaba ya en mal estado por esta razón en 2011 este espacio fue intervenido por primera vez con el Programa de Rescate de Espacios Públicos de SEDESOL con la Construcción de la Cancha de Basquetbol Hidalgo, en la cual se fomentó la participación y convivencia ciudadana al desarrollar las acciones sociales con cursos como: taller de cuenta cuentos, pintura, basquetbol, zumba, capacitación a integrantes de vigilancia comunitaria, prevención de adicciones, prevención de violencia hacia adultos mayores y personas con discapacidad, cursos de derechos sociales, violencia de género y escuela para padres, con estas acciones se logro que los jóvenes, niños y adultos se alejaran de prácticas delictivas y antisociales como vandalismo y drogadicción, problemas que afectan a las personas en la actualidad y que perjudican el desarrollo y la convivencia de una comunidad. Los principales beneficiados son los jóvenes que ahora ya cuentan con el espacio adecuado para practicar deporte, los niños que pueden jugar tranquilamente y los adultos que conviven de manera armónica esto de forma directa, y de manera indirecta la comunidad en general ya que ahora los jóvenes, adultos y niños se encuentran ocupados en actividades recreativas y culturales, alejados de las prácticas antisociales. Además con la construcción de esta cancha también se considera accesos para personas discapacitadas como las rampas.</text:p>
          </table:table-cell>
          <table:table-cell office:value-type="string" table:style-name="ce5">
            <text:p>Con la construcción de la Cancha de Basquetbol Hidalgo no solo se mejoró la imagen del espacio sino que también el nuevo espacio genera confianza ya que anteriormente este lugar era muy poco visitado por su apariencia solitaria. Después de ser intervenido ahora las personas acuden con mayor frecuencia, a convivir, los niños a jugar por las tardes y los jóvenes a realizar deporte. Ahora es un lugar agradable de convivencia sana, con llamativos colores y con gran concurrencia, además de ser ocupado para desarrollar las acciones sociales.</text:p>
          </table:table-cell>
          <table:table-cell office:value-type="string" table:style-name="ce6">
            <text:p>La importancia de contar como Municipio con un espacio adecuado para fomentar la participación y convivencia ciudadana, alejar a los jóvenes niños y adultos de prácticas antisociales como vandalismo, drogadicción y comportamientos que perjudican a la comunidad. Es importante mencionar que las acciones sociales que se desarrollaron van de acuerdo a la cultura del Municipio, sus tradiciones y costumbres. Contar con un espacio pequeño no limita el diseño o creatividad para la construcción, ya que como experiencia en el Municipio de San Pablo la Cancha Hidalgo era un lugar solitario y poco visitado, no generaba confianza sin embargo después de la intervención se volvió un lugar colorido y lleno de vida, mejoró la imagen del mismo Municipio. Se puede mencionar que San Pablo es uno de los Municipios afortunados por contar con este apoyo por parte de SEDESOL, el desarrollo de las acciones sociales ayudo a fortalecer valores en la comunidad. Cada municipio cuenta con su propia identidad y es importante conservarla, este tipo de programas son los que benefician a la sociedad.</text:p>
          </table:table-cell>
          <table:table-cell table:number-columns-repeated="16377"/>
        </table:table-row>
        <table:table-row table:style-name="ro2">
          <table:table-cell office:value-type="float" office:value="8298" table:style-name="ce4">
            <text:p>8298</text:p>
          </table:table-cell>
          <table:table-cell office:value-type="float" office:value="2012" table:style-name="ce4">
            <text:p>2012</text:p>
          </table:table-cell>
          <table:table-cell office:value-type="string" table:style-name="ce4">
            <text:p>NULL</text:p>
          </table:table-cell>
          <table:table-cell office:value-type="string" table:style-name="ce5">
            <text:p>Este Parque Serdán se encontraba muy deteriorado y en muy malas condiciones. En el proyecto que se logro Realizar se contemplo en 3 Etapas, en el cual se contemplaron Instalaciones Nuevas y de primer mundo, adecuándolas al entorno grafico existente, no cambiando la intensión principal del espacio tomando en cuenta lineamientos, normativas y objetivos del Programa Rescate de Espacios Públicos. El objetivo concreto del proyecto es el desarrollo social en la sociedad, este se alcanza integralmente cuando es posible contar con ciudades seguras que permitan la convivencia armónica de la población y en general cualquier espacio público. Este espacio Público está dando solución a la calidad de vida del ciudadano, para la buena salud física y mental del residente, buscando fomentar los valores recreativos y culturales.</text:p>
          </table:table-cell>
          <table:table-cell office:value-type="string" table:style-name="ce5">
            <text:p>El Municipio de Tehuacán, es el Segundo de Importancia en el Estado, después de la Capital Puebla, uno de los Proyectos que se realizo fue la REHABILITACIÓN DEL PARQUE DE LA SERDÁN, este Proyecto Integral fue realizado en 3 Etapas, 2009, 2010 y 2011, en una ÁREA de 13,207.21 M2. Consistió en la Rehabilitación de un Parque ubicado en una manzana de construcción, en la cual se contemplaron las siguientes partidas constructivas: CANCHA DE USOS MÚLTIPLES 2 PIEZAS CANCHA DE FUT BOL CANCHA DE BASQUET BOOL ANDADORES JUEGOS INFANTILES ELEMENTOS INSTITUCIONALES "VIVIR MEJOR" PISOS DE CONCRETO DESLAVADO MOBILIARIO URBANO JARDINERÍA CERCA CISTERNA SEÑALIZACIÓN GUARNICIONES Y BANQUETAS ADOQUINAMIENTO SISTEMA DE RIEGO AUTOMÁTICO TOTALMENTE OCULTO RAMPAS Y ESCALONES DE ACCESO ASTA BANDERA EQUIPO DE RECREO INFANTIL PLACA Y MURETE PORTAPLACA El problema que la comunidad tenia era rescatar un espacio que se encontraba muy deteriorado el cual ya casi nadie ocupaba y se cometían muchos asaltos sirviendo también para realizar actos indebidos en la vía pública. Los beneficiarios Directa o Indirectamente son más de 100 Mil ya que es un espacio de uso común además de ser uno de los espacios de mayor concurrencia después del Parque Juárez del Zócalo de la ciudad y el Parque Paseo Hidalgo, recordando que este parque está dentro de una de las Colonias más Antiguas de la Ciudad.</text:p>
          </table:table-cell>
          <table:table-cell office:value-type="string" table:style-name="ce5">
            <text:p>El espacio construido es actualmente visitado por cientos de personas, ya que es un lugar de esparcimiento familiar, donde además se realizan eventos culturales y recreativos como son: Talleres Torneos de fut-bol y baloncesto Cursos Capacitaciones Campañas de participación Social Exposiciones de Actividades Artísticas Talleres de Ejercitamientos para la Tercera Edad Eventos Cívicos de acuerdo al calendario vigente estos se realizan dando un buen uso a las instalaciones construidas, fomentando el desarrollo social en los jóvenes y adultos, asegurando una mejor calidad de vida. Actualmente en el espacio existen diferentes grupos que ocupan las instalaciones como son: Liga Obrera de Baloncesto Liga de Futbol de Salón de la Colonia Entrenamiento Baloncesto Infantil</text:p>
          </table:table-cell>
          <table:table-cell office:value-type="string" table:style-name="ce6">
            <text:p>Con la recuperación de estos espacios públicos, aprendemos fomentar la integración de una sociedad como núcleo primario, en la cual se respeten las diferentes formas de pensar de cada individuo, grupo o familia, aprendiendo a respetar los diferentes comportamientos sociales, integrándolos para fomentar la convivencia de la sociedad y en buen uso de los espacios públicos.</text:p>
          </table:table-cell>
          <table:table-cell table:number-columns-repeated="16377"/>
        </table:table-row>
        <table:table-row table:style-name="ro2">
          <table:table-cell office:value-type="float" office:value="8299" table:style-name="ce4">
            <text:p>8299</text:p>
          </table:table-cell>
          <table:table-cell office:value-type="float" office:value="2012" table:style-name="ce4">
            <text:p>2012</text:p>
          </table:table-cell>
          <table:table-cell office:value-type="string" table:style-name="ce4">
            <text:p>NULL</text:p>
          </table:table-cell>
          <table:table-cell office:value-type="string" table:style-name="ce5">
            <text:p>Los vecinos de las colonias del Espacio Recuperado y de los alrededores se encuentran en situación económica marginada donde predomina la delincuencia, drogadicción, pandillerismo, inseguridad y abandono. Lo anterior se demuestra en el Diagnóstico Geodelictivo Municipal y Manual Didáctico de rescate de Colonias y Barrios elaborado por la escuela de Graduados en Administración Publica del Instituto Tecnológico y de Estudios Superiores del Monterrey (TEC). El predio se encuentra circundado por las colonias Prados de la Cieneguita, Metroplex, Los Robles, Nuevo Amanecer y Nueva Democracia las cuales son las mas conflictivas en la zona norponiente del municipio. La población del municipio según el INEGI 2010 es de 523,370 de los cuales el 15% corresponde a la zona en cuestión, dada que la población promedia es muy joven, se requiere especial atención a los habitantes del área. El proyecto integral fue diseñado acorde a las necesidades de los vecinos quienes requieren contar con un espacio que les proporcione seguridad, sea agradable, que cuente con la infraestructura necesaria para la convivencia familiar, donde se integren la niñez, la juventud y los adultos y que permita realizar actividades deportivas y de esparcimiento bajo un esquema que promueva la disciplina, el acondicionamiento físico y resuelva la problemática de obesidad que afecta al país y que en el Deportivo Recreativo Prados de la Cieneguita se promueve.</text:p>
          </table:table-cell>
          <table:table-cell office:value-type="string" table:style-name="ce5">
            <text:p>El municipio de Apodaca Nuevo León ocupa el trecer lugar en población del estado, y forma parte de área metropolitana de Monterrey, cuenta con dos aeropuetos uno de ellos para uso privado y comercial y el Internacional Mariano Escobedo, es uno de los municipios con mas del 50% del territorio sin desarrollar lo cual lo convierte en un lugar ideal para urbanizadoras e inversionistas. El espacio donde se construyó el Deportivo Recreativo Prados de la Cieneguita se encontraba en situación de abono y era utilizado por los delincuentes para cometer sus fechorías asi como un lugar donde se comerciaban drogas y estupefacientes. El ambiente de inseguridad predominaba en la zona imipiendo a los vecinos transitar por los alrededores y por el sitio. Por lo anterior el Deportivo - Recreativo Prados de la Cieneguita se construyó con un objetivo primordial EL APODERAMIENTO DE LOS VECINOS DEL ESPACIOS para lo cual se desarrollaron actividades que promuevan la convivencia familiar proporcionando a los visitantes un espacio donde se puedan practicar múltiples disciplinas ya que cuenta con la infraestructura necesaria para desarrollar cualquier actividad física. Con la infraestructura existente se pretenden desarrollar actividades físicas tales como la activación física y ejercicios de cardio ya que cuenta con gimnasio al aire libre y vitapista, para la caminata, correr y trotar, en campo de futbol la cancha tiene gradas para los espectadores, campo de beisbol para practicar tanto este deporte como el softbol, rampa para deportes extremos donde se desarrolla el skateboarding, para recreación tiene juegos infantiles, fuente de chorros la cual es propicia en temporada de verano por las altas temperaturas que se presentan en la zona asi como alberca semiolímpica donde se practica la natación, chapoteadero para los niños, palapas para protegerse del sol y bancas con pergolado que dan al visitante una sensación de comodidad y atraen al descanso. En el Deportivo se integró un gimnasio existente el cual complementa las actividades deportivas con bailoterapia, aerobics, zumba, pesas, box, judo, tae kwon do, etc. Se colocaron bancas, botes para depositar la basura, áreas verdes, reja metálica para protección del inmueble, andadores, y rampas de acceso para personas con capacidades diferentes Para el uso de la alberca se cobra una cuota mínima de entrada para los adultos de $15 y para los niños de $10 en el caso del gimnasios se cobra una cuota mensual de $100 para adultos y de $50 a los niños con lo que convierten al deportivo en un proyecto sustentables ya que con los ingresos que se obtienen se adquieren los químicos para la alberca y se da el mantenimiento a las instalaciones. El Gobierno Federal a través del Programa Rescate de espacios Públicos apoyó al municipio con la creación de este Deportivo Recreativo construido en 3 etapas iniciando en 2010 y consolidando en el 2012.</text:p>
          </table:table-cell>
          <table:table-cell office:value-type="string" table:style-name="ce5">
            <text:p>El deportivo recreativo cambio por completo la imagen de la colonia siendo este un orgullo de los vecinos, se evidencia un empoderamiento total del sitio al repotar una afluencia de más de 2,500 visitantes semanales antes de inaugurarse la alberca y a partir del mes de abril y en este período vacacional el promedio ascendió a 4,000 visitantes. El tener un área de esparcimiento donde se puede mitigar los calores en la fuente de chorros, la alberca y el chapoteadero cerca de sus viviendas ha favorecido a estrechar las relaciones familiares aprovechando el lugar para la convivencia y ahorrando dinero a sus bolsillo por la cercanía y el bajo costo del uso de las instalaciones. La edad promedio de los habitantes de la zona oscila entre los 5 y los 20 años observándose una población joven y pujante a la cual se debe encaminar por el camino del bien distrayéndolos de los vicios y la delincuencia y fomentando el deporte y la convivencia. Aunado a lo anterior se desarrollaron cursos y talleres por personal altamente capacitado a través de las ONG´s tales como: Construcción de democracia familiar, prevención de adicciones, prevención de embarazos en adolescentes, paternidad responable, prevención de violencia familiar, cuenta cuentos, fabricación de títeres, acondicionamiento físico, aerobics, zumba, autodefensa para la mujer, globoflexia, futbol, boleibol, basketbol, natación, etc. Actualmente se respira un aire de seguridad tanto en el espacio como en los alrededores y esto se debe totalmente a la transformación del sitio, Han bajado los índices de delincuencia y drogadicción siendo un orgullo para los vecinos presumir de tan excelso lugar.</text:p>
          </table:table-cell>
          <table:table-cell office:value-type="string" table:style-name="ce6">
            <text:p>Una de las consideraciones mas importantes para que este proyecto tuviera el éxito que hoy en dia presenta surge directamente de las necesidades de los vecinos. Es fundamental tomar en cuenta a los habitantes de la zona a fin de conocer sus deseos, inquietudes, y por la experiencia que poseen ya que son ellos quienes conocen las condiciones física y sociales del entorno con lo que dan la pauta para seleccionar y /o diseñar un proyecto acorde al entorno. Para el diseño del proyecto se tomaron en consideración la experiencia de nuestros arquitectos, la opinión de Oficinas centrales y de la delegación en el estado todo con la finalidad de resolver una problemática social inmersa en violencia, inseguridad y adicciones, pero nada de esto sería posible si nuestros dirigentes no estuvieran convencidos de la necesidad de diseñar en etapas para poder concluir los proyectos con éxito. Para lograr la meta es necesario determinar el alcance y los objetivos del proyecto, diseñarlo, elaborar un catalogo de conceptos, cuantificarlo y determinar el monto de los recursos para realizar la obra y establecer un período de tiempo para la ejecución. Simultáneamente al desarrollo de la obra se requiere hacer una propuesta para las acciones sociales en base a la problemática que presenta. En la conformación de la contraloría y la red social se involucra a los vecinos a participar y se les compromete a revisar que la obra se ejecute en tiempo y forma, reportando avances del proyecto y participando en las acciones sociales que se desarrollan en la comunidad.</text:p>
          </table:table-cell>
          <table:table-cell table:number-columns-repeated="16377"/>
        </table:table-row>
        <table:table-row table:style-name="ro2">
          <table:table-cell office:value-type="float" office:value="8300" table:style-name="ce4">
            <text:p>8300</text:p>
          </table:table-cell>
          <table:table-cell office:value-type="float" office:value="2012" table:style-name="ce4">
            <text:p>2012</text:p>
          </table:table-cell>
          <table:table-cell office:value-type="string" table:style-name="ce4">
            <text:p>NULL</text:p>
          </table:table-cell>
          <table:table-cell office:value-type="string" table:style-name="ce5">
            <text:p>El programa está destinado a mejorar y eficientar la seguridad pública municipal a través de la implementación de nuevos modelos policiales tales como la introducción de la policía canina la cual consta de 6 perros debidamente entrenados, así mismo la introducción y adquisición de unidades vehiculares y equipamiento de primer nivel garantiza un mejor servicio a la ciudadanía. El objetivo principal es el de disminuir los índices delictivos en el Municipio.</text:p>
          </table:table-cell>
          <table:table-cell office:value-type="string" table:style-name="ce5">
            <text:p>El programa beneficia a toda la ciudadanía teziuteca en general, ya que al eficientar la seguridad municipal garantiza el orden público y tranquilidad social.</text:p>
          </table:table-cell>
          <table:table-cell office:value-type="string" table:style-name="ce5">
            <text:p>Se cuenta con evidencias documentales y comprobatorias de la inversión en equipamiento e infraestructura para la Seguridad Pública Municipal como lo son la adquisición de vehículos, uniformes, armamento así como la implementación de la policía canina la cual es conformada por 6 perros debidamente entrenados así como elementos policiales debidamente capacitados. Así mismo se tiene evidencia estadística respecto a la disminución del índice de delincuencia en la ciudad de Teziutlán.</text:p>
          </table:table-cell>
          <table:table-cell office:value-type="string" table:style-name="ce6">
            <text:p>La implementación de la policía canina es una un claro ejemplo de la innovación en materia de seguridad pública, es un nuevo modelo policial en la región y en gran parte del Estado de Puebla que puede ser adoptado por diversos municipios que requieran la disminución de los actos delictivos y que sean vulnerables ante la inseguridad.</text:p>
          </table:table-cell>
          <table:table-cell table:number-columns-repeated="16377"/>
        </table:table-row>
        <table:table-row table:style-name="ro2">
          <table:table-cell office:value-type="float" office:value="8301" table:style-name="ce4">
            <text:p>8301</text:p>
          </table:table-cell>
          <table:table-cell office:value-type="float" office:value="2012" table:style-name="ce4">
            <text:p>2012</text:p>
          </table:table-cell>
          <table:table-cell office:value-type="string" table:style-name="ce4">
            <text:p>NULL</text:p>
          </table:table-cell>
          <table:table-cell office:value-type="string" table:style-name="ce5">
            <text:p>Objetivos Acceder a nuevas tecnologías de riego para alcanzar niveles competitivos en la producción de maíz, frijol, y hortalizas a cielo abierto. Tener ingresos extras con el aumento de nuestra producción. Contribuir al ahorro del agua y de energía eléctrica. Acciones Organizar las sociedades de riego para presentar proyectos de tecnificación del riego al municipio y a la conagua. Concientizar a las sociedades del uso de nuevas tecnologías para un mejor aprovechamiento del agua de riego, para obtener cosechas con un mayor rendimiento al hacer un uso más óptimo del agua Capacitar a los usuarios de las diferentes unidades riego a través de giras de intercambio tecnológico, pláticas con empresas y dependencias de gobierno. Impacto y beneficio Con la tecnificación de riego el impacto más grande es el aumento de producción en los cultivos, el ahorro de agua y energía eléctrica, y el beneficio de los campesinos más relevantes es el ahorro en su economía y el aumento de sus ingresos por la mejora de su producción. El Gobierno Municipal se ha dado a la tarea de trabajar en conjunto con los campesinos para poder gestionar el recurso ante la conagua,y así realizar las obras de tecnificación de riego a través de mezcla de recursos federales y municipales apoyando en las comunidades de san José Carpinteros, San José Zahutlan , Candelaria Purificación , Santa María Oxtotipan , San Mateo Parra , Ejido de Tepeaca , y San Hipólito que son la comunidades que cuentan con pozos de riego .</text:p>
          </table:table-cell>
          <table:table-cell office:value-type="string" table:style-name="ce5">
            <text:p>La tecnificación de unidades de riego en nuestro Municipio ha permitido el ahorro del agua , de la energía eléctrica así como también al uso de nuevas tecnologías en riegos modernos y el problemas más importante de este programa de tecnificación es que se ha resuelto la petición de los campesinos el cual llevaban solicitando el apoyo por más de 30 años, el cual el Gobierno Municipal de Tepeaca está entre los tres únicos Municipios a nivel Estatal que está realizando el apoyo en tecnificación de unidades riego y los grupos de unidades de riego beneficiados son las localidades de San José carpinteros, San José Zahutlan , Candelaria Purificación , Santa María Oxtotipan , San Mateo Parra , ejido de Tepeaca , y San Hipólito.</text:p>
          </table:table-cell>
          <table:table-cell office:value-type="string" table:style-name="ce5">
            <text:p>La tecnificación de riego en nuestro municipio ha permitido, el ahorro de energía, ha disminuido el desperdicio del agua, y unas de las evidencias más claras de éxito de nuestro programa es el aumento de ingresos extras en nuestro campesinos por el aumento de producción en sus cosechas el cual mejoran su economía familiar ya que es su única fuente de trabajo para nuestros campesinos.</text:p>
          </table:table-cell>
          <table:table-cell office:value-type="string" table:style-name="ce6">
            <text:p>El Gobierno Municipal de Tepeaca se encuentra entre los 3 únicos Municipios de los 217 a nivel estatal que están interesados y apoyando este tipo de programas en el desarrollo de tecnificación de riego el cual ha resuelto varios problemas y sobretodo ha beneficiado al campo de Tepeaca implementando nuevas tecnologías de tecnificación de riego , esto le permite a Municipios vecinos y de la región a tomar como médelo a nuestro Municipio para apoyar a sus unidades de riego pertenecientes, el cual es más del 90% de los Municipios de estado de Puebla que no apoyan a este tipos de programas.</text:p>
          </table:table-cell>
          <table:table-cell table:number-columns-repeated="16377"/>
        </table:table-row>
        <table:table-row table:style-name="ro2">
          <table:table-cell office:value-type="float" office:value="8302" table:style-name="ce4">
            <text:p>8302</text:p>
          </table:table-cell>
          <table:table-cell office:value-type="float" office:value="2012" table:style-name="ce4">
            <text:p>2012</text:p>
          </table:table-cell>
          <table:table-cell office:value-type="string" table:style-name="ce4">
            <text:p>NULL</text:p>
          </table:table-cell>
          <table:table-cell office:value-type="string" table:style-name="ce5">
            <text:p>En el municipio de Tepeaca de Negrete, después de casi seis meses de gestión del Gobierno Municipal 2011-2014 se empezaron a tener constantes denuncias y quejas por el abuso de autoridad de elementos de la Policía Municipal, así como de oficiales de Tránsito y Vialidad al extorsionar a los ciudadanos del mismo municipio como a los turistas que visitaban esta ciudad, por lo que al no tener un sustento legal y administrativo que garantizara a la ciudadanía en general la Justicia en el Bando de Policía y Buen Gobierno y desde luego buscando Fortalecer la Justicia al ciudadano y tener voz de reclamo y denuncia para resolver sus quejas se decidió por parte de la Gestión de la Presidencia Municipal, crear la Dirección de Anticorrupción que servirá para dar seguimiento e investigación y en su caso sancionar por medio de la Contraloría Municipal a los servidores Públicos del H. Ayuntamiento a todos aquellos que incurran en faltas administrativas e irresponsabilidades como empleados del H. Ayuntamiento de Tepeaca y por medio de este programa de COMBATE A LA CORRUPCION dar una respuesta mediata o inmediata al ciudadano. MISION Somos parte de una administración gubernamental municipal que atiende e investiga denuncias y quejas ciudadanas por el abuso o extorsión de servidores públicos del H. Ayuntamiento de Tepeaca para ser un Gobierno de Justicia a los ciudadanos en General. VISION Queremos ser una Dirección eficiente y de justicia al ciudadano que deseamos terminar con los malos funcionarios que manchan la imagen del Gobierno Municipal, y que deseamos ser reconocidos por los ciudadanos para que nos vean como una dirección que atiende e investiga sus denuncias. Difundir a los ciudadanos la Dirección de Anticorrupción Pegar micro perforados en los medallones de las patrullas de Tránsito y Vialidad así como en las patrullas de policía municipal. Pegar tabloides en establecimientos comerciales. Visitas estratégicas a las zonas en focos rojos de acuerdo a denuncias. Impresión de lonas y colocación en entradas de la ciudad Perifoneo en las calles del Municipio. Atender de manera inmediata todas y cada una de las denuncias o quejas ciudadanas ya sean de manera directa o por teléfono. Adquisición de teléfonos celulares con número de teléfono disponible las 24 hrs. Acudir de manera inmediata al lugar de los hechos Realizar minuta para dar seguimiento a la llamada telefónica y dar un resolutivo mediato. Abrir expediente de la denuncia ciudadana mediante queja escrita por el ciudadano. Investigar de manera pronta la denuncia del ciudadano para sancionar en su caso mediante la Contraloría Municipal. Trabajar de manera adjunta a la contraloría municipal Remitir de manera inmediata los resolutivos de la investigación en base a la denuncia a la Contraloría Municipal para su sanción. Seguimiento de la resolución de la queja o denuncia Vigilar en las zonas de focos rojos a las Patrullas de Policía Municipal y de Tránsito y Vialidad. Recorrer de acuerdo a operativo de la Dirección de Seguridad Publica la localización de las patrullas de Policía municipal y Tránsito y Vialidad las 24 horas del día. Disminuir el suministro de gasolina en la patrullas Observar el desempeño de los empleados en el municipio que se desempeñan fuera de las oficinas del H. Ayuntamiento Nombrar a inspectores de anticorrupción. Dividir en cuatro sectores al municipio, para tener una mejor visualización y acercamiento de la ciudadanía, por las observaciones que hagan de las áreas de limpia, alumbrado Público, Catastro, obras Publicas, Policía Municipal, Vialidad y tránsito Municipal, mediante los inspectores de anticorrupción.</text:p>
          </table:table-cell>
          <table:table-cell office:value-type="string" table:style-name="ce5">
            <text:p>El programa de Combate a la Corrupción en el slogan: DI NO A LA CORRUPCION, ha dado respuesta en primer lugar en la disminución de abuso de autoridad de los elementos de seguridad Publica, así como la disminución de extorsión en los elementos de Vialidad y Tránsito Municipal. A demás que fue dando la oportunidad de poder tener otro tipo de denuncias al visitar a los comercios establecidos al presentarnos quejas como menciono a continuación: Protección Civil: Cobro de constancias de validación de Protección Civil, cuando estás no tienen costo alguno a guarderías infantiles, pollerías, tiendas de autoservicio como Chedrahui, etc. Policía Municipal: Disminución de extorsión a transeúntes. Eliminación de cobro de comisiones a establecimientos comerciales fijos por dar seguridad. Disminución de Abusos de autoridad, ya que anteriormente golpeaban a los detenidos y les quitaban su dinero o pertenencias como lo es dinero, celulares, relojes, etc. Disminución de los consumos de gasolina de las patrullas de policía municipal, ya que anteriormente las patrullas daban recorridas hasta de 200 km. En una noche lo que se supone que recorrían toda la noche en toda la ciudad extorsionando a cualquier transeúnte que encontraban en la noche, presionando psicológicamente para extorsionarlos, mas a parejitas de novios que encontraban. Imagen Urbana (camiones de limpia): Se disminuyo el consumo de combustible en los recolectores de Basura del H. Ayuntamiento hasta de un 60% ya que anteriormente llenaban cada tres días los tanques de los contenedores y ordeñando los tanques los choferes ya que cada que se llenaban estaban casi vacios siempre. Tesorería: Se detecto a los cobradores ambulantes que cobraban sin dar boletos expedidos por tesorería, además que en ocasiones cobraban permisos a los comerciantes ambulantes con permisos apócrifos, resultando un mayor ingreso a tesorería. Se detecto que a los comercios establecidos como lo son las cantinas (Bar), se les cobraba por parte de algunos notificadores y ejecutores de comercio, cobraban multas elevadas por adeudos del H, Ayuntamiento.</text:p>
          </table:table-cell>
          <table:table-cell office:value-type="string" table:style-name="ce5">
            <text:p>Policía Municipal: disminución de bajas de oficiales de policía, disminución de combustibles reflejados en bitácoras de recorridos en recursos materiales. Transito Municipal: Disminución de bajas de los oficiales de Vialidad y Tránsito, reflejados en Recursos Humanos. Ciudadanía: conocimiento y confianza del programa DI NO A LA CORRUPCION encuestas.</text:p>
          </table:table-cell>
          <table:table-cell office:value-type="string" table:style-name="ce6">
            <text:p>Lo que podemos compartir con otros municipios por las experiencias que hemos obtenido en esta gestión 2011-2014, es que primero es la voluntad de servicio y tino para nombrar al personal que encabece esta Dirección debe de ser de una exhaustiva selección por parte del C. Presidente Constitucional Municipal, para evitar contagiar al personal por el sistema corrupto que se va formando por algunos funcionarios públicos. Que la mayor información que se puede obtener es a través de la Policía Municipal ya que se detecto que es ahí donde radica toda la información del municipio, ya que controlan en gran parte toda la información que quieren y de quien sea. Garantizar un mayor ingreso a la tesorería municipal, por los argumentos antes mencionados en la pregunta numero dos.</text:p>
          </table:table-cell>
          <table:table-cell table:number-columns-repeated="16377"/>
        </table:table-row>
        <table:table-row table:style-name="ro2">
          <table:table-cell office:value-type="float" office:value="8303" table:style-name="ce4">
            <text:p>8303</text:p>
          </table:table-cell>
          <table:table-cell office:value-type="float" office:value="2012" table:style-name="ce4">
            <text:p>2012</text:p>
          </table:table-cell>
          <table:table-cell office:value-type="string" table:style-name="ce4">
            <text:p>NULL</text:p>
          </table:table-cell>
          <table:table-cell office:value-type="string" table:style-name="ce5">
            <text:p>El H. Ayuntamiento de Tepeaca 2011 - 2014 presidido por el Dr. Isauro C. Rendón Vargas a través de su Dirección de Obras Públicas, en mutua aportación y colaboración con la SEDESOL Federal a través del Programa Hábitat, desarrollaron en el ejercicio 2011 para el municipio de Tepeaca, 18 Acciones Sociales que beneficiaron a 1,569 personas de manera directa y en la modalidad de Mejoramiento del Entorno se realizaron 15 Obras abarcando 3,735 beneficiarios de los 4 polígonos. Por lo anterior, el logro alcanzado más que números estadísticos, es la satisfacción de ver la mejora de la calidad de vida de los ciudadanos de Tepeaca. El municipio de Tepeaca cuenta con 4 polígonos Hábitat: 21147 San Pablo Actipan 21145 Hermosa Provincia 21149 Col. San Juan Negrete 21150 Sta. Cruz Temilco Habitantes: 12,434 Acciones realizadas dignas de resaltar ejercicio 2011 11046.- Campaña Médica de Salud 11061.-Campaña de Apoyo a Personas con Capacidades Diferentes</text:p>
          </table:table-cell>
          <table:table-cell office:value-type="string" table:style-name="ce5">
            <text:p>11046.- Con esta campaña se apoyó la economía familiar, siendo el principal objetivo que las mujeres se puedan atender con profesionales, detectando a tiempo cualquier infección o enfermedad, principalmente el virus del papiloma humano. El estudio incluyó prueba de papanicolao y pláticas de sensibilización e información del tema. 11061.-Se llevó a cabo una campaña de apoyo a personas con capacidades diferentes, en donde se concientizó a familiares y población en general que estas personas forman parte importante de nuestra sociedad y son dignas de ser tomadas en cuenta por el gobierno de su país.</text:p>
          </table:table-cell>
          <table:table-cell office:value-type="string" table:style-name="ce5">
            <text:p>11046.- Se realizó una campaña médica de salud en la ciudad de Tepeaca, en donde se aplicaron 750 estudios de colposcopia a mujeres del municipio, combatiendo con esta acción los índices de cáncer cérvico-uterino en la mujer. 11061.-Se entregaron 150 sillas de ruedas, 50 andaderas y 100 bastones, beneficiando a un número considerable de personas del polígono, logrando así un gran impacto social, dicha acción incluyó documental de la experiencia.</text:p>
          </table:table-cell>
          <table:table-cell office:value-type="string" table:style-name="ce6">
            <text:p>Fue sin duda una gran satisfacción el poder apoyar a la ciudadanía en el aspecto de desarrollo Social en el área de la Salud, lo cual nos permitió acercarnos a la gente que mas lo necesita y que pocas veces se les toma en cuenta, lo cual propicia que como servidores públicos cumplamos con nuestra responsabilidad en servir a la ciudadanía. Como portavoces de los beneficiarios se otorga un agradecimiento genuino al H. ayuntamiento de Tepeaca y al gobierno federal representado por el Programa Hábitat 2011, por el apoyo brindado. Así mismo se solicita el poder seguir desarrollando este tipo de acciones sociales, en donde de manera particular se destaca la gran participación de las personas del municipio aprovechando al máximo lo que el gobierno les brinda.</text:p>
          </table:table-cell>
          <table:table-cell table:number-columns-repeated="16377"/>
        </table:table-row>
        <table:table-row table:style-name="ro2">
          <table:table-cell office:value-type="float" office:value="8304" table:style-name="ce4">
            <text:p>8304</text:p>
          </table:table-cell>
          <table:table-cell office:value-type="float" office:value="2012" table:style-name="ce4">
            <text:p>2012</text:p>
          </table:table-cell>
          <table:table-cell office:value-type="string" table:style-name="ce4">
            <text:p>NULL</text:p>
          </table:table-cell>
          <table:table-cell office:value-type="string" table:style-name="ce5">
            <text:p>SE REALIZO UNA CAMPAÑA DE PREVENCIÓN DE EMBARAZOS NO DESEADOS, CON EL OBJETO DE DESARROLLAR EN ADOLECENTES UNA VISIÓN POSITIVA DEL EJERCICIO DE SU SEXUALIDAD SE REALIZARA UNA CAMPAÑA POR MEDIO DE BEBES VIRTUALES PERMITIENDO TENER UNA EXPERIENCIA REAL SOBRE LAS CONSECUENCIAS QUE CONLLEVA EL SER PADRES A TEMPRANA EDAD CONCIENTIZANDO SOBRE LA PREVENCIÓN DE EMBARAZOS NO DESEADOS Y LA UTILIZACIÓN DE MÉTODOS ANTICONCEPTIVOS. LOS BENEFICIARIOS FUERON 500 HOGARES; 250 HOMBRES Y 250 MUJERES.</text:p>
          </table:table-cell>
          <table:table-cell office:value-type="string" table:style-name="ce5">
            <text:p>EL GOBIERNO FEDERAL, EN PARTICIPACION CON EL GOBIERNO ESTATAL, LLEVO A CABO LA CAMPAÑA DE PREVENCION DE EMBARAZOS NO DESEADOS. . GRACIAS A ACCIO COMO ESTA; EL DESARROLLO COLECTIVO COMO COMUNIDAD ACRECENTO, ASI COMO AYUDA A DISMINUIR LOS INDICES DE EMBARAZOS NO DESEADOS.</text:p>
          </table:table-cell>
          <table:table-cell office:value-type="string" table:style-name="ce5">
            <text:p>SE ABATIO EL INDICE DE DE EMBARAZOS NO DESEADOS. - SE LE INSTRUYO A LOS JOVENES ACERCA DEL USO RESPONSABLE DELLOS PRESERVATIVOS. - SE LE MOSTRO EL SENTIDO DE LA RESPONSABILIDAD A LOS JOVENES AL IMPLEMENTARLES BEBES VIRTUALES CON FUNCIONES MUY SIMILAR A LOS BEBES NORMALES.</text:p>
          </table:table-cell>
          <table:table-cell office:value-type="string" table:style-name="ce6">
            <text:p>CON UNA BUENA COORDINACION ENTRE EJECUTORES; SE PUEDEN LLEGAR A REALIZA ACCIONES QUE BENEFICIEN A LA COMUNIDAD (EN ESTE CASO UN SECTOR MUY VULNERABLE; LOS JOVENES) MISMOS QUE SON EL FUTURO DE NUESTRO PAIS</text:p>
          </table:table-cell>
          <table:table-cell table:number-columns-repeated="16377"/>
        </table:table-row>
        <table:table-row table:style-name="ro2">
          <table:table-cell office:value-type="float" office:value="8306" table:style-name="ce4">
            <text:p>8306</text:p>
          </table:table-cell>
          <table:table-cell office:value-type="float" office:value="2012" table:style-name="ce4">
            <text:p>2012</text:p>
          </table:table-cell>
          <table:table-cell office:value-type="string" table:style-name="ce4">
            <text:p>NULL</text:p>
          </table:table-cell>
          <table:table-cell office:value-type="string" table:style-name="ce5">
            <text:p>La Campaña de Desarrollo de Habilidades de Buen Trato en la Familia, se creo para prevenir la violencia en nuestra sociedad. En el año 2009 DIF Nacional capacito a DIF Estatal en la Estrategia Fortalecimiento Familiar y Buen Trato, derivado de esto surge el Programa Promoción de Buen Trato, el cual consiste en sensibilizar a la población con el apoyo del Decalogo Hagamos un Buen Trato en Familia, el cual consiste en la proyección de unas capsulas animadas que duran alrededor de 12 minutos. Despues de dicha proyección se hace un ejercicio de reflexión con la población que se este trabajando en donde plasman lo que estas capsulas animadas han impactado en su sentir y como pueden mejorar su situación actual. Despues de esto se realiza una invitación a participar en el Taller Interactivo Desarrollo de Habilidades de Buen Trato, el cual cconsiste en el desarrollo de 12 habilidades. El Programa esta dirgido a la siguiente población: Niños y Niñas Adolescentes Padres, Cuidadores y/o Tutores Sociedad en general La campaña se llevo a cabo en escuelas primarias aledañas a los tres polígonos en donde se encuentran ubicados los Centros de Desarrollo Comunitario de DIF Estatal. Se trabajo con toda la población de Alumnos, maestros y personal.</text:p>
          </table:table-cell>
          <table:table-cell office:value-type="string" table:style-name="ce5">
            <text:p>Los principales objetivos del proyecto son: Fomentar la convivencia humana y positiva en las niñas, niños y adolescentes con la familia, el grupo de pares, la escuela y la comunidad. Fortalecer las habilidades y conductas protectoras de buen trato que les prevenga caer en situaciones de riesgo. Acompañar a través de redes de protección infantil en el marco de una cultura de respeto a los Derechos Humanos. Las acciones realizadas son: Fomentar la cultura de buen trato en la comunidad, esto se llevo a cabo en coordinación con las escuelas primarias aledañas a los Centros de Desarrollo Comunitario. Se realizo la sensibiliazación primero a coordinaroes de zona y directivos; a ellos se les presento el proyecto, se les sensbilizo y se realizon los acuerdos necesarios para poder entrar a trabajar a las escuelas primarias. Posteriormente se trabajo con la plantilla docentes y personal de la escuela realizando la presentación del proyecto y la sensibilización. Esto con la finalidad de estar todos en un mismo canal de comunicación y fortalecer asi los lazos y los aspectos positivos que se fueran dando al transcurrir dicha campaña. Se trabajo con todos los grupos de las escuelas primarias asi como también con los padres de familia. Se hablo sobre las 12 habilidades con las que cuenta el Taller y se realizo la invitación para que pudieran asistir posteriormente. Las 12 habilidades son: 1.- Apego y Amor 2.- Identidad 3.- Reconocimiento 4.- Comunicación Efectiva 5.- Convivencia Pacífica 6.- Relaciones Interpersonales 7.- Negociación 8.- Actitud Prosocial 9.- Tolerancia 10.- Sentido Ético 11.- Sentido del Humor 12.- Sentido de Vida</text:p>
          </table:table-cell>
          <table:table-cell office:value-type="string" table:style-name="ce5">
            <text:p>De cada una de las sesiones de sensibilización se realiza un ejercicio de reflexión en donde se plasma en hojas blancas el sentir de la población atendida y el como pudieran mejorar su vida familiar. De cada una de las sesiones se extrajeron evidencias con las cuales contamos. Existe un documental de testimonios, en donde participan madres, profesores y alumnos. Existe una registro de evidencias y de la población atendida durante todo el periodo de la campaña. Para dar respuesta al punto 9.3 se anexa a este documento el archivo con las tablas de la población atendida de manera global y desglosada.</text:p>
          </table:table-cell>
          <table:table-cell office:value-type="string" table:style-name="ce6">
            <text:p>La importancia del trabajo coordinado de manera interinstitucional, ya que de esta menara se puede abarcar y acceder a más población y tener asi mismo un mayor impacto social.</text:p>
          </table:table-cell>
          <table:table-cell table:number-columns-repeated="16377"/>
        </table:table-row>
        <table:table-row table:style-name="ro2">
          <table:table-cell office:value-type="float" office:value="8308" table:style-name="ce4">
            <text:p>8308</text:p>
          </table:table-cell>
          <table:table-cell office:value-type="float" office:value="2012" table:style-name="ce4">
            <text:p>2012</text:p>
          </table:table-cell>
          <table:table-cell office:value-type="string" table:style-name="ce4">
            <text:p>NULL</text:p>
          </table:table-cell>
          <table:table-cell office:value-type="string" table:style-name="ce5">
            <text:p>UBICACIÓN Esta avenida con proyecto de pavimentación hidráulica se encuentra ubicada entre calle Lic. Manuel López y calle Democracia en la Colonia Cañadas del Mirador al poniente de la ciudad de Ramos Arizpe, Coahuila. URBANIZACIÓN Construcción de 2,112.31 metros cuadrados de pavimento hidráulico en avenida Vicente Fox quesada entre calle Lic. Manuel López y calle democracia de la colonia Cañadas del Mirador. Los trabajos de pavimentación consisten en: trazo, excavación, acarreo y retiro de escombro, compactación y nivelación de terreno natural, base, limpieza de la superficie, carpeta hidráulica de 12 centímetros de espesor, guarniciones de concreto, pintura en guarniciones, limpieza general y letrero informativo. nota: los trabajos son de primera calidad y se garantiza que ninguno de los lotes carece de descargas de drenaje sanitario y tomas domiciliarias de agua potable. Los precios unitarios considerados en la información complementaria son por trabajos de obra terminada. Cabe recordar que al término de la obra, esta tuvo un impacto entre los habitantes de este sector ya que esta avenida no contaba con pavimento, prácticamente era imposible transitar, así que fue un gran aporte para la colonia y para la ciudad de ramos arizpe en si.</text:p>
          </table:table-cell>
          <table:table-cell office:value-type="string" table:style-name="ce5">
            <text:p>Este proyecto fue propuesto con la intención de atacar el problema de baches y de falta de pavimento en la calle principal de la colonia cañadas del mirador, esta calle llamada avenida Vicente Fox Quesada se encontraba en muy mal estado, sin pavimento, con baches, fugas de agua, etc. Además por petición de los habitantes de esta colonia y específicamente que habitan en esta avenida, se tomo en cuenta la vialidad peatonal y la seguridad del mismo, así que con una pavimentación, se lograría darle seguridad al peatón al circular por esta avenida, es decir que este proyecto beneficia a todos los habitantes de esta colonia ya sea peatones o automovilistas</text:p>
          </table:table-cell>
          <table:table-cell office:value-type="string" table:style-name="ce5">
            <text:p>La evidencia más clara en este proyecto de pavimentación, es que en la avenida principal de esta colonia ahora ya se puede transitar a pie o vehículo y ofrece más seguridad a los habitantes de este sector y más en especifico a los que habitan en esta misma avenida, ya que facilitara su recorrido de casa a otros lugares, así mismo no ha afectado en nada con otras obras, ni con el ambiente, con algún servicio primario, se ha respetado todo conforme a la ley, es por eso que consideramos que este proyecto ha sido exitoso, ya que cumplió con la metas establecidas, a tiempo y manera correctas.</text:p>
          </table:table-cell>
          <table:table-cell office:value-type="string" table:style-name="ce6">
            <text:p>Simplemente aprender a trabajar en forma, con calidad, en tiempos correctos, respetando reglas y lineamientos de un programa que ofrece apoyo tanto económico como de mejoramiento dentro de los municipios, es solo tratar de cumplir con lo que la gente exige, requiere o necesita, siempre y cuando este al alcance de este municipio.</text:p>
          </table:table-cell>
          <table:table-cell table:number-columns-repeated="16377"/>
        </table:table-row>
        <table:table-row table:style-name="ro2">
          <table:table-cell office:value-type="float" office:value="8309" table:style-name="ce4">
            <text:p>8309</text:p>
          </table:table-cell>
          <table:table-cell office:value-type="float" office:value="2012" table:style-name="ce4">
            <text:p>2012</text:p>
          </table:table-cell>
          <table:table-cell office:value-type="string" table:style-name="ce4">
            <text:p>NULL</text:p>
          </table:table-cell>
          <table:table-cell office:value-type="string" table:style-name="ce5">
            <text:p>UBICACIÓN El terreno con proyecto de construcción de centro de desarrollo comunitario se encuentra ubicado entre las calles 8, 10 y 14 de la colonia jardines de analco al poniente de la ciudad de Ramos Arizpe, Coahuila. GENERALIDAD Construcción de centro de desarrollo comunitario en la calle 8 entre calle 10 y calle 14 de la colonia jardines de analco, el área donde se construirá es propiedad del municipio, la instancia responsable de operarlo y administrarlo es la dirección de desarrollo social municipal, consistirá de un nivel en el cual se construirán los siguientes espacios: cocina y comedor de 22.50 metros cuadrados, baños contando con adecuación para personas discapacitadas de 4.5 metros cuadrados, pasillo para acceso a cocina, comedor y baños de 4.5 metros cuadrados, salón de usos múltiples de 52.50 metros cuadrados y salón para centro de computo de 37.50 metros cuadrados, también contará con rampas para discapacitados en acceso; proporcionando los servicios de cocina y comedor comunitarios, así como talleres y cursos, con los cuales se estará apoyando a la integración familiar y previniendo conductas antisociales. Los trabajos realizados fueron los siguientes: Arquitectura o Preliminares o Cimentación o Estructura o Instalaciones Eléctricas o Exterior o Acabados o Cancelería y Ventanearía o Instalación Hidrosanitaria o Varios</text:p>
          </table:table-cell>
          <table:table-cell office:value-type="string" table:style-name="ce5">
            <text:p>Este proyecto de construcción de un Centro de Desarrollo Comunitario en la colonia Jardines de Analco en la calle 8 entre calle 10 y 14, consiste en otorgarle a la población de este sector de la ciudad un lugar donde puedan tener cursos, talleres y platicas de diferentes temas y oficios laborales para ayudar a la comunidad a tener una superación personal y laboral, estos centros de desarrollo comunitario también tienen la función de dar servicio de centro de computo, de cocina comunitaria, de salón de juntas y exposiciones, son de gran apoyo para los habitantes en el aspecto de empleo. Esta obra se realizo contestando a la demanda de los habitantes de esta colonia que no contaban con un lugar de este tipo, así que aprovechando las facilidades que ofrece el programa HABITAT, se realizo este proyecto de un centro de desarrollo comunitario, beneficiando a los habitantes de la colonia jardines de analco.</text:p>
          </table:table-cell>
          <table:table-cell office:value-type="string" table:style-name="ce5">
            <text:p>Las evidencias más claras y concisas son la gran anuencia de personas que asisten al centro de desarrollo comunitario, teniendo un gran éxito con los cursos y talleres impartidos por parte del departamento de desarrollo social del municipio de ramos arizpe, así como diversidad de platicas para prevenir enfermedades, embarazos no deseados, prevención de la violencia familiar, así como para realizar juntas de colonos y ver los diferentes problemas que afectan a esta colonia. Esta obra cumplió con todas sus metas y objetivos, con la finalidad de entregar a la población de la colonia jardines de analco un inmueble apto y capaz de dar un servicio de calidad en el aspecto de cursos y talleres así como de cocina y comedor. Lo anterior llevándose a cabo con tiempo y cumpliendo con los objetivos trazados, realizando trabajos de construcción de calidad.</text:p>
          </table:table-cell>
          <table:table-cell office:value-type="string" table:style-name="ce6">
            <text:p>Esta obra solamente se consolidara dándole mantenimiento por parte del municipio, que no decaiga en lo físico y laboral, también se aplicaran mas cursos y talleres para que no decaiga el interés de la gente y seguir atacando los problemas de desempleo, pandillerismo, ocio, drogadicción, embarazos no deseados y violencia, y seguir con estos programas de desarrollo social en estos inmuebles independientemente de administraciones actuales o pasadas. Con lo anterior para otorgar una mejor calidad de vida y mejores oportunidades a los habitantes de la colonia jardines de analco.</text:p>
          </table:table-cell>
          <table:table-cell table:number-columns-repeated="16377"/>
        </table:table-row>
        <table:table-row table:style-name="ro2">
          <table:table-cell office:value-type="float" office:value="8310" table:style-name="ce4">
            <text:p>8310</text:p>
          </table:table-cell>
          <table:table-cell office:value-type="float" office:value="2012" table:style-name="ce4">
            <text:p>2012</text:p>
          </table:table-cell>
          <table:table-cell office:value-type="string" table:style-name="ce4">
            <text:p>NULL</text:p>
          </table:table-cell>
          <table:table-cell office:value-type="string" table:style-name="ce5">
            <text:p>La conceptualización del proyecto integral es principalmente la unión y la continuidad; buscando la integralidad de varios espacios construidos a través del mismo Programa de Rescate de Espacios Públicos así como obras con inversión municipal: Casa de la Cultura Candiles (2007), Parque Santa Sofía (2010), rehabilitación del Parque Candiles (2011) y una plazoleta sobre el Dren (2011) para unir los dos parques. El Parque Santa Sofía se planeo para albergar actividades de índole cultural y contemplativo ya que cuenta con un áreas para lectura con bancas-arriates y arboles, al igual que de una explanada que bien puede usarse para conciertos, presentaciones ó exposiciones de las actividades que se llevan a cabo en la Casa de la Cultura. El área del Acceso la cual cuenta con una serie de arcos también puede usarse como área de exposición ó presentaciones. El Parque Candiles se diseñó para albergar actividades dinámicas, deportivas y de esparcimiento. El recorrido del parque se logra a través de un andador peatonal el cual conecta las diferentes áreas que se compone el parque (el área de módulos de juegos infantiles, el gimnasio al aire libre techado con una lonaria y las áreas de patinaje y canchas multideportivas). Los elementos de la iluminación y el mobiliario urbano se retomaron con el diseño y características del parque Santa Sofía para la continuidad y uniformidad del proyecto integral. En la construcción del proyecto integral Misión Santa Sofía Candiles, se contó con la participación de los vecinos y líderes de las colonias involucradas, los cuales aportaron sus propuestas para el diseño de las acciones físicas y sociales, esto con el objetivo de acercar a necesidades reales soluciones reales. Para esta actividad también participó la Secretaría de Obras Públicas, la Secretaría de Desarrollo Social, el Sistema DIF Municipal, el Instituto de la Mujer de Corregidora, la Dirección Municipal del Deporte, el Instituto de la Juventud del Municipio de Corregidora y personal operativo del PREP en la Delegación SEDESOL Querétaro. Específicamente en el Parque Candiles, en la modalidad de mejoramiento del espacio se tuvo como objetivo la rehabilitación de un parque con instalaciones recreativas el cual se diseñó con la participación de grupos representativos de la sociedad; uno de los casos emblemáticos de la construcción fue una organización de jóvenes practicantes de skateboarding los cuales ocupaban como centro de reunión el Parque Misión Santa Sofía, y sostuvieron reuniones con las instancias ejecutoras para la construcción de un espacio adecuado para la práctica de skateboarding, ya que no contaban con infraestructura para realizarlo; para ello se realizó una pista de patinaje, logrando así la concurrencia de los jóvenes y el fomento del deporte, el cual ahora incluso es usado para patinaje por algunos padres de familia. Para el Parque Candiles se construyó una trotapista, un andador peatonal, la instalación de un gimnasio al aire libre techado con una lonaria, la rehabilitación de áreas verdes y permeables, la colocación de mobiliario como botes separadores de basuras, bancas y señalización, también se rehabilitó una cancha multideportiva; logrando la integración vecinal en el espacio público, el fomento del deporte y el clima de seguridad y disfrute de los beneficiarios. En la modalidad de participación social y seguridad comunitaria del Parque Candiles, se diseñaron acciones que fomentaran el deporte en niños, jóvenes y adultos como lo son cursos y/o torneos de futbol, karate y cachibol, con el objetivo de integrar a los vecinos y buscar un estilo de vida saludable; para fomentar la cultura se llevaron a cabo eventos de música con artistas de talla nacional e internacional (Camerata del Maestro Miguel Epardo y Guillermo Velázquez y los Leones de la Sierra de Xichu), con la finalidad de que los vecinos de las distintas colonias aledañas a los parques PREP pudieran presenciar eventos de calidad y convivir para la sanación del tejido social. Derivado de la atención a las propuestas ciudadanas de sectores específicos de la población se realizó un curso de danzón para fomentar la cultura y la inclusión social de la población de adultos mayores, los cuales son un grupo organizado que tienen más de 4 años reuniéndose en la Casa de la Cultura de Candiles para convivir y compartir experiencias. Con la finalidad de generar un sentido de pertenencia entre los vecinos en relación al espacio público, se realizó un concurso de dibujo infantil para crear a la mascota del Parque Misión Santa Sofía, del cual derivó una ardilla deportista; cabe mencionar que durante 2012 se implementa el mismo concurso para obtener a la mascota del Parque Candiles y así dar identidad a ambos espacios con elementos simbólicos. En materia de prevención se realizaron eventos para el fomento de la cultura de equidad de género y la lucha contra la violencia familiar, generando con ellos mayor conciencia de la población beneficiaria para la erradicación de la misma y el fomento a la equidad, al igual que a la sana convivencia familiar. También se llevó a cabo un taller y evento para sensibilizar a la población infantil y juvenil sobre factores de protección ante el consumo de sustancias nocivas, esto se realizó por medio de obras de teatro temáticas. Cabe mencionar, que aunque las actividades antes mencionadas son de impacto para el total de la población, el trabajo que se realizó con los jóvenes y con los adultos mayores ha permitido que en el Parque Candiles y en la Casa de la Cultura, puedan convivir los diferentes grupos generacionales de manera armoniosa, mejorando notablemente tanto los lazos vecinales como la apropiación de los espacios públicos de Candiles y Misión Santa Sofía.</text:p>
          </table:table-cell>
          <table:table-cell office:value-type="string" table:style-name="ce5">
            <text:p>Como parte del proceso de selección de los espacios públicos a intervenir el Municipio de Corregidora se determinó como prioridad de atención al Parque Candiles, el cual fue intervenido en el año 2007 con la rehabilitación de canchas y la construcción de una casa de Cultura que tiene mucha afluencia comunitaria. Otra de las razones para considerar la intervención del parque es, el evidente deterioro físico que presentaba en las zonas que no se intervinieron con el programa, lo cual disminuía la afluencia de la comunidad en el parque o se utilizaba como en espacio para la presencia de conductas antisociales de riesgo. La metodología para identificar las necesidades de intervención tanto del espacio como en la selección de las acciones sociales de impacto, se realizó en tres fases: 1) Realización del diagnóstico del espacio, 2) Realización del diagnóstico participativo y, 3) Elaboración de estrategias. Por medio del diagnóstico del espacio conocimos la composición social integrada por 3,762 hogares, predominando la población infantil y juvenil que representan el 70.83% de la población total de la comunidad, esta zona presenta problemáticas como la desintegración familiar, la desfragmentación del tejido social por el alto número de familias que migraron a la colonia y zonas aledañas, que son de otros municipios o estados del país; el consumo de drogas y bebidas alcohólicas, y conductas antisociales como el vandalismo y grafiti; además de la situación de deterioro y abandono parcial del espacio público. En la realización del diagnóstico participativo se contó con la asistencia de 61 personas (líderes de la comunidad) representantes de todos los grupos sociales de las colonias aledañas; con el propósito de conocer las áreas de oportunidad y priorizar las necesidades; como resultado de este diagnóstico se hace explicita la necesidad de espacios destinados a la recreación de la población infantil y juvenil, actividades culturales y deportivas así como de infraestructura. Para la elaboración de las estrategias de intervención se consideraron las peticiones de los beneficiarios teniendo como resultado la rehabilitación de un espacio recreativo para la integración vecinal; implementando acciones deportivas, culturales y de prevención psicosocial, que apoyaran en la disminución de la problemática de violencia, delincuencia, inequidad y fragmentación social que presentaba el espacio, que aunque ha beneficiado en general a más de 18, 811 ciudadanos, se ha hecho énfasis en la población infantil y juvenil de la zona, lo cual ha permitido la generación de nuevas prácticas sociales entre estos grupos etarios</text:p>
          </table:table-cell>
          <table:table-cell office:value-type="string" table:style-name="ce5">
            <text:p>La restructuración del tejido social se ha visto favorecido con la convivencia cotidiana en las diferentes áreas de los parques y Casa de Cultura, lo cual ha incrementado la interacción entre los vecinos y ha permitido la paulatina integración social, situación que previa a la intervención del programa de rescate de espacios públicos se encontraba fragmentada, sobre todo por los grupos líderes de las colonias involucradas. El incremento en la participación de los beneficiarios a los cursos, talleres y eventos, es una clara evidencia del éxito del proyecto integral del Parque Candiles y Misión Santa Sofía, ya que se contó con la participación 161,930 asistentes, rebasando las metas propuestas en el proyecto. En este punto, la difusión de las actividades es una de las estrategias que mayor impacto reflejó, usando medios como el perifoneo, los trípticos, lonas, carteles y los volantes, en conjunto con las acciones de promoción que realizaron los integrantes del comité de contraloría social y los promotores comunitarios. La gran afluencia de los beneficiarios al Parque Candiles ha generando una dinámica de seguridad e integración vecinal teniendo una asistencia de todos los sectores de la población a lo largo del día y en especial por la tarde, se reúnen jóvenes para practicar deporte en las canchas multideportivas y en la pista de patinaje, hay familias en el área de juegos infantiles, adultos en el área de gimnasio y los adultos mayores disfrutando de áreas de uso común para su práctica de baile en la Casa de Cultura. Es importante rescatar que la asistencia de los vecinos no sólo se limita a los beneficiarios de las colonias Candiles y Misión Santa Sofía, sino también se congregan personas de colonias vecinas que deciden disfrutar de los parques y de los cursos y talleres que tiene todo el año la Casa de Cultura, por la infraestructura y los servicios que ofrecen. La construcción de un ambiente de seguridad en las zonas aledañas a los espacios públicos, con la buena participación en el uso y disfrute de los parques así como las condiciones de infraestructura, ya que la iluminación ha generado un ambiente de convivencia sana y con la apropiación de los mismos, se va construyendo una imagen de esparcimiento familiar. Esto ha generado la percepción de un ambiente de seguridad en el espacio y en sus cercanías, ahora en el Parque Candiles se puede transitar de forma segura.</text:p>
          </table:table-cell>
          <table:table-cell office:value-type="string" table:style-name="ce6">
            <text:p>Dentro de la estrategia planteada retomamos tres factores que fueron determinantes en el éxito del proyecto: a) Al inicio del programa en la zona, se realizaron sesiones participativas en las que los ciudadanos pertenecientes a diferentes sectores de la sociedad y líderes de la comunidad aportaros sus ideas en la construcción del proyecto. La pertinencia de las acciones en relación a las necesidades y deseos de los beneficiarios es clave y fundamental para la apropiación del mismo y garantía de participación. El haber tenido la pericia para ser escuchar y ser incluyentes con los adultos mayores y haber modificado el proyecto arquitectónico del Parque Candiles para brindarles a los jóvenes un área de convivencia para sus necesidades inmediatas y fomentar la convivencia vecinal con los eventos y con el trabajo de difusión, ha sido fundamental para el éxito del proyecto. b) La intervención realizada en el Parque Misión Santa Sofía y Parque Candiles se consolido al integrar socialmente a los vecinos de ambos parques. Para ello se diseña e implementan cursos que capacitan a los beneficiarios en la autogestión de las acciones para la sostenibilidad del Parque Misión Santa Sofía y Parque Candiles. Es así como se diseñó el taller para la elaboración de reglamento y administración del espacio y el curso diseño y administración de proyectos sociales, los cuales contaron con la participación de los integrantes del comité de contraloría social y grupos representativos de las colonias. Las capacitaciones se desarrollaron de forma didáctica y con el propósito de construir en los beneficiarios las habilidades para el diseño, administración, implementación y evaluación de proyectos sociales, además de conocer como realizar los diagnósticos participativos, como conformar sesiones de planeación y como realizar la difusión de los proyectos. c) La experiencia del trabajo multidisciplinario e interinstitucional con las diferentes áreas del municipio ha enriquecido la intervención en los espacios públicos, ya que la visión acorde a los objetivos de cada instancia municipal, permite la propuesta de acciones con una metodología diversa y creativa. Esta es una de las grandes fortalezas que presenta el proyecto, que surge de un esfuerzo municipal conjunto para brindar acciones de impacto y cercanas a las necesidades de la gente que habita en la zona de impacto de los espacios PREP, permitiendo a su vez que la comunidad tenga mayor acercamiento con las diferentes instancias del municipio, haciendo de ello un binomio colaborativo sumamente enriquecedor y con creciente impacto, lo cual es indispensable para la erradicación de riesgos psicosociales y para la integración y pertenencia social de las colonias que se encuentran en el área de influencia de nuestros espacios públicos.</text:p>
          </table:table-cell>
          <table:table-cell table:number-columns-repeated="16377"/>
        </table:table-row>
        <table:table-row table:style-name="ro2">
          <table:table-cell office:value-type="float" office:value="8312" table:style-name="ce4">
            <text:p>8312</text:p>
          </table:table-cell>
          <table:table-cell office:value-type="float" office:value="2012" table:style-name="ce4">
            <text:p>2012</text:p>
          </table:table-cell>
          <table:table-cell office:value-type="string" table:style-name="ce4">
            <text:p>NULL</text:p>
          </table:table-cell>
          <table:table-cell office:value-type="string" table:style-name="ce5">
            <text:p>Proyecto integral: Se creó un espacio de esparcimiento, recreación y sana convivencia con una cancha de futbol con pasto sintético, gradas, juegos infantiles, una fuente de chorros, bancas, luminarias, banquetas, recubrimiento de taludes y drenaje pluvial. En el 2010 se consolida con reforestación, área verde, más bancas, reja perimetral en la parte alta, sistema de riego y guarniciones. Desde el inicio de la obra, en el 2009 y hasta el día de hoy se conformó el comité de Contraloría Social, el cual está integrado por cinco personas, vecinas del lugar, quienes fueron capacitadas para el cuidado y mantenimiento del parque, así como del tema de la autogestión comunitaria. Debido a la respuesta de la gente en cuanto a los talleres, se implementó lo siguiente: Red Social, Curso de Acondicionamiento físico, Torneo de Futbol, , Taller de Promoción de una Cultura con Equidad de Género, Taller de Prevención de Violencia Familiar y Estímulo a un Promotor Comunitario durante seis meses. El objetivo del proyecto integral es el mejoramiento y cuidado del entorno, buscando la reconstrucción del tejido social de los beneficiarios, en este caso son las familias de la colonia Fomerrey 129, El Mirador, a través de la construcción del parque y de las acciones sociales, donde la Contraloría Social ha sido pieza fundamental, un puente de comunicación con el municipio en cuanto al cuidado y mantenimiento del lugar y de que son reconocidos por los vecinos. Además del compromiso adquirido por un promotor comunitario para el cuidado y mantenimiento del espacio público, conjunamtente con los vecinos y el municipio de San Nicolás de los Garza, el cual se encarga de ver las necesidades en cuanto a abrir y cerrar la fuente de chorros, entre otras funciones requeridas por el parque y los beneficiarios. Instancias participantes: De parte del Gobierno Federal, la Secretaría de Desarrollo Social aportó el 50% de los recursos del proyecto integral, así como la capacitación y supervisión del ejecutor, en este caso el Municipio de San Nicolás de los Garza con la contraparte del recurso: la Secretaría de Obras Públicas, la Dirección del Programa de Acción Comunitaria, la Dirección de Cultura, el Instituto Municipal del Deporte y Seguridad. En base a los conceptos con que cuenta el parque y a las necesidades detectadas referente al desarrollo del deporte en los niños y jóvenes, se imparten torneos de futbol como disciplina y promoción de valores, trabajo en equipo, el respeto, la competencia sana, además de un cursos de acondicionamiento físico, dirigido a la familia y a la comunidad en general, teniendo una gran aceptación. En estadísticas consultadas por el Tec de Monterrey, uno de los problemas sociales imperantes en la colonia es la violencia familiar, por lo cual se procede a llevar a cabo el taller de Violencia Familiar como foro de seguridad, dirigido a los padres de familia y jóvenes beneficiarios, impartida en la escuela primaria más cercana al espacio público. Como un dato adicional, el drenaje pluvial instalado, soportó los embates del huracán Alex, en julio del 2010, sin daños a las instalaciones del parque.</text:p>
          </table:table-cell>
          <table:table-cell office:value-type="string" table:style-name="ce5">
            <text:p>Descripción del proyecto: El parque fue creado en el 2009 por el Programa Rescate de Espacios Públicos, en la colonia Fomerrey 129 El Mirador en San Nicolás, la cual está enclavada en las faldas del cerro del Topo Chico y que colinda al Norte con la Avenida Sendero Divisorio con el municipio de General Escobedo y al sur con el municipio de Monterrey. Anteriormente este lugar era una cañada natural, en donde no corre el agua desde hace más de 30 años y estaba en completo deterioro, con maleza, basura y animales muertos; además era punto de reunión de malvivientes, quienes incrementaban la inseguridad en la zona. También el lugar era considerado como zona de riesgo y peligro para las familias del sector, esto debido a la altura de las calles sobre la cañada (aproximadamente 5 metros), donde ocurrieron más de tres accidentes con los niños, es por esto que a solicitud de los vecinos, quienes pedían un parque en la localidad, se buscó la manera de rescatar el espacio para el esparcimiento y recreación de las familias que habitan en la zona. Fue en el 2010 que se consolidó el parque, el cual tiene una extensión de 7,871.4 m2 y cuenta con reja perimetral, sistema de riego, cancha de futbol profesional, gradas, fuente de chorros, juegos infantiles y juegos tradicionales como la bebeleche, entre otros. Asimismo cuenta con bancas, luminarias, recubrimiento de taludes, rampas, banquetas y para contar con un lugar más seguro se instalaron cámaras de seguridad. ¿A qué problema de la comunidad responde el proyecto? El proyecto responde a la problemática social detectada en la zona en cuanto a violencia familiar, compra-venta de drogas, alcoholismo, riñas, además de la falta de un parque para los vecinos de la parte alta de la colonia. Según el estudio realizado por el TEC de Monterrey, denominado Diagnóstico Geodelictivo Municipal y en base a estadísticas del 2009 en cuanto al índice delictivo del C5, uno de los principales problemas sociales que presenta la colonia además de las riñas, es la violencia familiar, el alcoholismo, el pandillerismo y el graffiti, entre otros delitos de menor frecuencia. Beneficiarios directos del programa: vecinos de los alrededores del parque, en especifico de la colonia Fomerrey 129 El Mirador, familias de bajos recursos, pobreza patrimonial, zona marginada, con una población predominantemente de jóvenes y niños; los beneficiarios indirectos son los vecinos de las colonias aledañas como la colonia Lázaro Cárdenas en el municipio de Monterrey.</text:p>
          </table:table-cell>
          <table:table-cell office:value-type="string" table:style-name="ce5">
            <text:p>Ante la marginación de la zona y la ubicación del parque, se pensó desde un principio, por parte del ejecutor, que no duraría en buen estado, pero contra todo pronóstico, el parque se mantiene en excelentes condiciones, los vecinos lo cuidan, lo mantienen limpio y hacen un buen uso de sus instalaciones. Autogestión comunitaria: Torneos de futbol infantil y valores familiares por un vecino de la colonia, teniendo un grupo alrededor de 40 niños de entre 6 y 14 años, con los cuales practican esta disciplina de lunes a viernes, después de las 6:00 de la tarde, en el espacio público y en un campo llanero a espaldas del DIF Municipal en la misma colonia. Empresa Zinc de México: Organiza campamentos de verano gratuitos a los niños en el mes de julio, la empresa se hace acompañar por jóvenes de servicio social de la carrera de Organización Deportiva de la UANL, en torneos deportivos como carreras de costales, futbol, basquetbol, beisbol y juegos tradicionales, entre otros; además se realizan paseos con los niños de la colonia, proporcionando el transporte sin costo. Continuidad de la Controlaría: Desde la creación del comité, ha sido integrada por la Sra. María Ignacia y del promotor comunitario Oscar, que son gente reconocida por la comunidad y que están al pendiente del parque, de su buen uso y requerimientos. El Municipio de San Nicolás de los Garza realiza torneos de futbol mediante el Instituto Municipal del Deporte, donde logra conjuntar equipos entre los jóvenes de la colonia y llegando a la premiación mediante trofeos. Debido a que en el Estado se tiene un clima extremoso de hasta 40 grados durante el verano, en las mañanas vecinos del lugar salen a realizar sus caminatas alrededor del parque y por la tarde-noche salen familias completas a disfrutar de la sana convivencia. La fuente de chorros tiene una gran aceptación, sobre todo en los niños, quienes disfrutan de ella al refrescarse en un clima extremoso. Los vecinos se muestran orgullosos de su parque, el cual ha generado la pavimentación de sus calles aledañas, ya que anteriormente no contaban con este servicio, por lo que su entorno ha cambiando favorablemente. Además de hacer una comparativa del índice delictivo de 2010 al de 2012 hay una baja en el número de delitos (de 155 a 31) y respecto a la violencia familiar bajo de 25 casos reportados a 15, además que desaparecen algunos tipos de delitos como las riñas, el pandillerismo y el graffiti.</text:p>
          </table:table-cell>
          <table:table-cell office:value-type="string" table:style-name="ce6">
            <text:p>Que un espacio público construido en base a necesidades reales de la comunidad genera el uso apropiado para cada sector de la población y su cuidado por los mismos beneficiarios, por ejemplo juegos infantiles, fuente de chorros, cancha de futbol, volcán, instalaciones dirigidas a niños y jóvenes, bancas para toda la familia, cámaras de vigilancia e iluminación para seguridad de los vecinos y visitantes del lugar. Que fomentando la organización comunitaria se puede dar el mantenimiento del espacio público como responsabilidad de los vecinos y la autogestión del beneficiario y la iniciativa Privada, además de que la construcción del parque generó la pavimentación de las calles de la colonia.</text:p>
          </table:table-cell>
          <table:table-cell table:number-columns-repeated="16377"/>
        </table:table-row>
        <table:table-row table:style-name="ro2">
          <table:table-cell office:value-type="float" office:value="8313" table:style-name="ce4">
            <text:p>8313</text:p>
          </table:table-cell>
          <table:table-cell office:value-type="float" office:value="2012" table:style-name="ce4">
            <text:p>2012</text:p>
          </table:table-cell>
          <table:table-cell office:value-type="string" table:style-name="ce4">
            <text:p>NULL</text:p>
          </table:table-cell>
          <table:table-cell office:value-type="string" table:style-name="ce5">
            <text:p>El impacto social que se ha tenido en el Polígono es: 1. Curso de Prevención de la Violencia Comunitaria Instrumentos para prevención de violencia en noviazgo, acoso escolar, agresiones sexuales, resolución de conflictos, grupos de reflexión de violencia, plan de relajación personal, visualización creativa, plan de vida. 2. Curso de Educación Sexual y Prevención de Embarazos a Temprana Edad Adolescencia y salud integral, el cuerpo esta cambiando, Sentimos y pensamos diferente, sexo y sexualidad, desarrollo de la sexualidad, relaciones sexuales y embarazo adolescente, embarazo precoz problema de dos, enfermedades de transmisión sexual, VIH SIDA, papiloma humano, sexo seguro y métodos anticonceptivos, nuestro cuerpo, somos diferentes, violencia en el noviazgo, factores de riesgo en la familia y en la comunidad, mejoras en la salud sexual, cartilla de la mujer, plan de vida. 3. Curso de Pintura Introduccion al arte, dibujo a lápiz, técnica en acrílico, técnica pastel, técnica al oleo. 4. Curso de Bisutería Elaboración de pulseras tejidas con alambre y cristales, aretes y anillos, llaveros y relojes, collares con cadena y alambre, fundas para celular y accesorios. 5. Campaña de Salud Sexual y Prevención de Cáncer Cervico Uterino Temas de anatomía de los órganos del aparato sexual femenino, como funcionan los órganos del aparato sexual femenino, aprender que es el cáncer de mama y como explorar las glándulas mamarias para detectar a tiempo el cáncer, exámenes médicos de papanicolau, eco de mama y mamografías. 6. Campaña de Salud Dental Platicas salud dental, cuidados e higiene personal, lavado de dientes, diagnostico sobre enfermedades peridontales o algunas malformaciones y referirlos alguna institución donde puedan ser atendidos, aplicación tópica de fluoruro a niños, adolescentes y adultos. 7. Técnicas en Estudios de Materia de Matemáticas Examen diagnostico, aritmética, algebra, geometría, preparación para prueba enlace. 8. Taller sobre el Cuidado de la Salud contra la Obesidad y el Sobrepeso Consulta nutricional a diferentes grupos de edad sobre obesidad y sobrepeso, y asesoría sobre: plato de bien comer, hábitos alimentarios, nutrición y embarazo, nutrición en la menopausia, nutrición en el adulto mayor, nutrición y diabetes, nutrición e hipertensión, nutrición y anemia, nutrición y deporte, importancia del calcio, nutrición y niño sano. 9. Curso de Ingles Pronunciación básica, charla, de turista, echar raíces. 10. Curso de Uñas Esculturales Conocimientos, técnicas y tips de uñas, formas esculturales para terminado de uñas, formas esculturales para terminado de uñas, practica con sellador protector de fungicida, practica con lámpara uv y manejo de cutícula, practica con pinzas inclinadas y con pinzas rectas. 11. Curso de Elaboración de Dulces y Conservas Elaboración de donas y glaseados, frutas en almíbar, mermeladas, paletas de caramelo, manzanas con chocolate, tamarindo y caramelo, chocolates, garapiñados, roscas de chamoy, gomitas y terrones de azúcar, empanadas de piña, dulces de coco, pasta de tamarindo, gelatinas, rocas de reyes, quecos normales y gourmet. 12. Curso de Elaboración de Productos de Limpieza Elaboración de formulas de talcos, repelentes, shampoo enjuague, crema humectante y piel seca, gel, crema para labios, ungüento para resfriado, aromatizante ambiental. Así como talleres complementarios como: Acondicionamiento físico Bailoterapia Fut bol Talleres de Formación Humana Talleres de Formación Empresarial</text:p>
          </table:table-cell>
          <table:table-cell office:value-type="string" table:style-name="ce5">
            <text:p>El Polígono 19029 se ha caracterizado por poca infraestructura básica y altos niveles de inseguridad en nuestro Municipio, arrojando como índices de inseguridad altos y entre los principales destacan los delitos de robo a peatón, vehículos y/o autopartes, a casa habitación, comercios, violencia intrafamiliar, drogadicción, alcoholismo, pandillerismo y sexuales entre otros, por esto nuestra firme intención de realizar un programa en el cual mejoremos el entorno físico y a su vez desarrollo comunitario a los ciudadanos que habitan en dicho polígono. Podemos encontrar que a partir de la introducción de pavimentación hidráulica y los talleres, cursos y campañas de salud se tubo actividad por la mañana, tarde y noche, dado a que fue diseñado para cubrir las expectativas de toda la comunidad incluyendo todos los grupos de edad, hoy es una realidad existente, las familias que viven en las calles beneficiadas y los ciudadanos que transitan por ellas y ciudadanos que desarrollaron capacidades individuales y comunitarias han empezado a obtener beneficio de lo aprendido. El total de beneficiados directamente por acciones sociales, deportivas y culturales durante los meses de Agosto del 2011 a Diciembre del 2011: mas de 1,500 ciudadanos en todas las áreas, los cuales aprendieron en los talleres distintas formas de aprovechar su tiempo libre y producir a partir de ello, adueñarse de su capacidad de relacionarse socialmente de manera positiva en su entorno y en cuanto al mejoramiento del entorno la inversión de infraestructura básica para su comodidad y teniendo como beneficiados indirectos por desarrollo comunitario y mejoramiento del entorno más de 8,126. En este apartado se incluyo la participación de contralorías y redes sociales que actuaron y contribuyeron de manera estrecha con el gobierno municipal, promoviendo la participación de distintos grupos sociales, dando seguimiento de obra física y acciones sociales, actuando con la finalidad de vigilar la correcta aplicación de los subsidios que realizan los tres niveles de gobierno.</text:p>
          </table:table-cell>
          <table:table-cell office:value-type="string" table:style-name="ce5">
            <text:p>El hecho de haberse involucrado en el proyecto hace que hoy aunque no se lleven a acabo talleres, la comunidad este en movimiento, en actividades en las que apoyan la economía de su hogar, teniendo resultados distintos en sus vidas, en su hogar, en su entorno. La disminución de área urbana es cada menos, la comunidad aprendió que aparte de lo que venían conociendo hay otras opciones para desarrollarse y salir adelante</text:p>
          </table:table-cell>
          <table:table-cell office:value-type="string" table:style-name="ce6">
            <text:p>Podrán aprender a organizar y crear un centro de actividades asentados a todo grupo de edades donde se brindaremos talleres para desarrollar capacidades diferentes que fortalezcan los hogares de los ciudadanos, aprovechando los recursos para su creación y optimizando los recursos existentes para la consolidación de proyectos ya que en conjunto en interdependencias brindaremos y garantizaremos continuar los proyectos en el Polígono. Dentro de las prácticas exitosas en este proyecto podemos citar las siguientes: 1. Elaborar el proyecto de acuerdo a las necesidades de la ciudadanía 2. Establecer un canal de comunicación y confianza con las Contralorías y Redes Sociales 3. Trabajo en equipo del gobierno municipal con la ciudadanía mediante un trato digno 4. Llevar a cabo el Programa con compromiso y responsabilidad por parte de toda la gente que interviene 5. Involucrar a la ciudadanía en todas las acciones a realizar y tomar en cuenta su opinión 6. Realizar juntas periódicamente para dar seguimiento general 7. Respuesta oportunas a las situaciones que se manifestaban 8. Transparencia</text:p>
          </table:table-cell>
          <table:table-cell table:number-columns-repeated="16377"/>
        </table:table-row>
        <table:table-row table:style-name="ro2">
          <table:table-cell office:value-type="float" office:value="8317" table:style-name="ce6">
            <text:p>8317</text:p>
          </table:table-cell>
          <table:table-cell office:value-type="float" office:value="2012" table:style-name="ce6">
            <text:p>2012</text:p>
          </table:table-cell>
          <table:table-cell office:value-type="string" table:style-name="ce6">
            <text:p>NULL</text:p>
          </table:table-cell>
          <table:table-cell office:value-type="string" table:style-name="ce5">
            <text:p>El objetivo general del programa PREP es contribuir a mejorar la calidad de vida y la seguridad ciudadana, preferentemente de población en condición de marginación, mediante la realización de una obra física y de acciones sociales. Con estas acciones se pretendió propiciar la sana convivencia, fomentar la participación ciudadana, el uso, disfrute y la apropiación del deportivo por parte de la comunidad. Todo ello con la finalidad de convertir el deportivo en un espacio incluyente, seguro, sustentable, con identidad propia que dé como resultado la organización social, la prevención del delito y la seguridad comunitaria para contar con comunidades más seguras, informadas y alertas para evitar situaciones de riesgo y peligro, así como para mejorar la calidad de vida de los residentes. Objetivos Particulares: Se busco brindar los fundamentos del básquetbol, fútbol, acondicionamiento físico, la zumba y el tae kwon do. Así como fomentar la práctica de algún deporte para que mejore su calidad de vida tanto en su salud física y mental. Promover la integración de una sociedad sana informando las causas y efectos de las distintas adicciones y las conductas anómalas que provocan el rompimiento del tejido social y que la sociedad viva con temores de ser víctima de algún delito. Sensibilizar sobre las causas y consecuencias de la violencia, de la violencia de género, la violencia intrafamiliar (la importancia de una sana relación en el seno familiar), así como la importancia de una vida sin violencia mediante la información de los derechos y responsabilidades de los ciudadanos. Impulsar la prevención de las violencias dentro y fuera de los planteles escolares (bullying), informando los derechos de los niños y las niñas. Fomentar comunidades libres de corrupción e impunidad al identificar las instancias y las formas de presentación de quejas y denuncias Exponer ocho obras de teatro, que busquen se proyectar una concientización de la población sobre fenómenos como: la violencia, el amor, la desintegración familiar, el rol de la mujer en la sociedad. La obra física consistió en: Preliminares, albañilería, elementos de concreto, ecocreto, guarniciones, herrería, acabados, instalaciones eléctricas, luminarias, andadores, equipamiento deportivo, reacondicionamiento de juegos infantiles, mobiliario urbano, pista de acondicionamiento físico y objeto lúdico. Asimismo, se concluyó el circuito de entrenamiento, se rehabilitó la pista de patinaje y el gimnasio al aire libre, se rehabilitaron con señalamiento y balizamiento de las canchas de futbol rápido, básquet voleibol, se ubicaron áreas verdes creando espacios que se integran a cada uno de los módulos deportivos, se colocó reja tubular con dos accesos uno principal y otro para servicios, por último se habilitó la salida al paso peatonal de Canal Nacional con rampa de accesibilidad y protección tubular, se rehabilitó la red de alumbrado en toda el área del deportivo y construyó un eskatorama. Las acciones sociales consistieron en: Acción Acciones realizadas. Comité de Contraloría Social. 1 Taller Fomento una Cultura de Denuncia. 3 Taller Autodefensa para la Mujer. 1 Taller Prevención de Adicciones. 5 Taller Prevención de Acoso Escolar (Bullying). 5 Taller Prevención de Abuso y Maltrato Infantil. 5 Taller Violencia de Género. 3 Curso Deportivo de Basquetbol. 4 Curso Deportivo de Futbol. 4 Curso Deportivo de Acondicionamiento Físico. 1 Curso Deportivo de Zumba. 2 Curso Deportivo de Tae Kwon Do 2 Obras de Teatro con temas de prevención del delito. 8 Prestadores de Servicio Social. 5 Promotores Comunitarios. 5</text:p>
          </table:table-cell>
          <table:table-cell office:value-type="string" table:style-name="ce5">
            <text:p>El proyecto de recuperación del espacio público que se desarrolló atiende dos problemáticas 1. En lo social intentó atender problemas de inseguridad ciudadana, desintegración social, ausencia de opciones de sano esparcimiento y de marginalización del espacio público por parte de la ciudadanía además se presentaban diversos tipos de conductas antisociales como: ingerir drogas y alcohol, alterar el orden público y robar a los vecinos que utilizaban este espació. Dentro de las acciones sociales se contempló la realización de cursos deportivos, talleres de organización social y actividades culturales, así como la conformación de una contraloría social. 2. En lo físico consistió en la rehabilitación del deportivo FRANCISCO J. MUJICA anexo "B", que se encontraba con un alto grado de deterioro y en condiciones de abandono, desuso, poco visitado por la mayoría de los residentes de la zona y con su infraestructura deteriorada. Después de su intervención se logró un espacio público para la ciudadanía; donde pudiera realizar diversas actividades en un clima agradable y de seguridad. BENEFICIARIOS DEL PROGRAMA DE RECUPERACION DE ESPACIOS PUBLICOS. Acción Hombres Mujeres Obra física, Deportivo Francisco J. Mujica anexo "B" 2618 3329 Cursos y Eventos Deportivos 520 316 Actividades Culturales 704 796 Talleres de Acción social. 307 323 Totales 4149 4764 Total. 8913 Por último dos aspectos muy importantes que hay que destacar del proyecto PREP 2010 son: primero el trabajo que se realizo en la escuela primaria Jesús Silva Herzog en materia de acción social, ya que con la ayuda de las autoridades de la escuela se brindaron talleres de acción social que beneficiaron a alumnos, padres de familia y maestros, además de que se llevó una obra de teatro para todos los alumnos y maestros de la escuela y se implementaron cursos deportivos. Segundo, en la formación del comité de contraloría social se logró la participación de la comunidad en diversos niveles, de tal manera que no sólo conforme lo marcan las reglas de operación, se realizaron reuniones y recorridos con sus integrantes, sino que hasta se deliberaron asambleas y marchas exploratorias en las que llegaron a acuerdos muy específicos.</text:p>
          </table:table-cell>
          <table:table-cell office:value-type="string" table:style-name="ce5">
            <text:p>Consideramos que el proyecto fue exitoso, primero, porque la intervención al deportivo y las acciones sociales definidas en los PRI´s se realizaron y se concluyeron; segundo, porque se beneficio a un sector importante de la población de los Culhuacanes, tercero porque debido al proceso participativo que se llevó a cabo con las acciones sociales permitió una reapropiación y empoderamiento de la comunidad, lo que se vio reflejado con la asistencia de la comunidad en la inauguración del Deportivo y en su constante uso posterior, se mejoró la calidad de vida e incrementó la seguridad ciudadana dentro y en los alrededores del espacio Por otro lado las evidencias con las que se cuentan son: Listas de asistencia a los talleres. Formatos de inscripción a los talleres. Formatos de entrega de kit`s a las personas que participaron en los talleres. Evidencia fotográfica de los distintos talleres. Evidencia fotográfica del antes y del después de la obra física. Minutas de las asambleas, reuniones y recorridos de trabajo con la contraloría social y la comunidad. Acta entrega- recepción de la entrega de la obra al comité de contraloría soc Documental de la experiencia del proyecto.</text:p>
          </table:table-cell>
          <table:table-cell office:value-type="string" table:style-name="ce6">
            <text:p>Realizar un manual de procedimientos en que se especifique por lo menos las grandes etapas y sus actividades más importantes que se deben desarrollar con este programa, y con forme vayan contando con una mayor experiencia conformar un manual de procedimientos. Integrar un comité técnico en el que participe personal de recursos financieros y de recursos materiales por parte del administrativo, personal de desarrollo social y de participación ciudadana y personal de obras encargado de todo el programa. Tener muy en claro las acciones que se va a realizar y por desarrollar una ruta crítica y su respectivo cronograma. Se debe tomar muy en cuenta a la ciudadanía, comprometiéndola e informándola con los proyectos desde su diseño, gestión y ejecución. Para lograr este punto e incentivar la participación ciudadana, habría que conformar los equipos de promotores comunitarios y de prestadores de servicio social, a los que el programa permite darles un apoyo económico, de la misma comunidad donde se realizará el proyecto. Finalmente, es posible que para lograr con mayor efectividad el punto anterior, el municipio o la delegación debería lanzar una convocatoria a la ciudadanía de los espacios y proyectos susceptibles de ser intervenidos con este tipo de programas. También, se requiere rediseñar el programa desde la SEDESOL, dado que como esta en la actualidad tiene infinidad de implicaciones y complicaciones, lo que impide se puedan ejercer eficaz y con oportunidad este tipo de recursos federales.</text:p>
          </table:table-cell>
          <table:table-cell table:number-columns-repeated="16377" table:style-name="ce9"/>
        </table:table-row>
        <table:table-row table:style-name="ro2">
          <table:table-cell office:value-type="float" office:value="8318" table:style-name="ce4">
            <text:p>8318</text:p>
          </table:table-cell>
          <table:table-cell office:value-type="float" office:value="2012" table:style-name="ce4">
            <text:p>2012</text:p>
          </table:table-cell>
          <table:table-cell office:value-type="string" table:style-name="ce4">
            <text:p>NULL</text:p>
          </table:table-cell>
          <table:table-cell office:value-type="string" table:style-name="ce5">
            <text:p>El impacto social que se ha tenido en la Espacio Publico es: 1. Pintura Exposición de pinturas 2. Teatro Puesta en escena 3. Yoga Meditación profunda 4. Box Participación en torneos de box 5. Fut bol Creación de Equipos de Fut bol y participación en torneos 6. Danza Oriental iniciación Coreografías de bailes orientales 7. Música Diferentes géneros musicales a través del instrumento de la Guitarra 8. Autodefensa para la Mujer Técnicas para la autodefensa personal 9. Hip hop Baile moderno Así como Cursos para la Prevención de Conductas Psicosociales y Promoción de la Equidad de Genero: Prevención de Adicciones Desarrollo de Habilidades en la Población Infantil Elaboración de Proyecto de Vida Escuela Para Padres (Se anexan fotografías en CD) En el Municipio de Guadalupe N.L. llevamos a cabo el Programa Federal Rescate de Espacios Públicos a partir del ejercicio 2007, pero es hasta el 2008 cuando se comienza a fungir como instancia ejecutora, adquiriendo entre sus principales atribuciones: 1. Realizar visitas de verificación a los espacios públicos a rescatar, antes de integrar la propuesta a efecto de asegurar que éstos cumplan con los objetivos del Programa 2. Elaboración de proyectos y construcción de obras, así como supervisar su correcta ejecución y conclusión, de acuerdo a la normatividad federal y local aplicable 3. lograr su apropiación, conservación, mantenimiento y seguridad 4. Garantizar la adecuada conservación, mantenimiento y operación de las obras y equipamientos que realice, así como la ejecución y continuidad de las acciones de carácter social 5. Capturar y actualizar en SIIPSO las propuestas y sus modificaciones, así como los avances de todas las obras y acciones 6. Colocar y garantizar la permanencia de los letreros o mantas, placas y/o elemento institucional en los espacios públicos intervenidos 7. Integrar y conservar el expediente técnico formulado por obra o acción, de acuerdo a lo que establece la legislación federal y local aplicable, así como la información 8. solicitada por el Programa para las etapas de aprobación, ejecución y conclusión de las obras y acciones; 9. Proporcionar a SEDESOL y a la Secretaría de Desarrollo Social Estatal la documentación requerida en la integración de los expedientes técnicos de las obras y acciones, de acuerdo a la etapa en que se encuentren los proyectos 10. Cierre del ejercicio presupuestal 11. Acordar y programar con la Delegación el formato y la fecha de inauguración de los espacios públicos 12. Realizar visitas periódicas a los espacios públicos para verificar el avance de las obras y acciones y tomar suficientes fotografías, a fin de estar en posibilidades de integrar 13. un informe histórico de las mismas. El material fotográfico deberá incorporarse al SIIPSO y remitirse a la Delegación mensualmente 14. Conservar y mantener las instalaciones de los espacios públicos en óptimas condiciones y garantizar el uso adecuado de los servicios que proporcionan 15. Promover, integrar y brindar la capacitación e información necesaria a las contralorías sociales 16. Designar un mínimo de dos personas para dedicarse exclusivamente a las actividades de promoción, planeación, programación, seguimiento, evaluación y coordinación de las obras y acciones del Programa en el municipio. Dicho personal será con cargo a los ejecutores. Impulsar y promover la organización comunitaria y participación social con objeto de Rescate de Espacios Públicos esta encargado de promover la realización de acciones sociales y la ejecución de obras físicas para recuperar lugares de encuentro y recreación localizados en zonas urbanas inseguras y marginadas. Con ello se pretende: Vincular el desarrollo urbano con el desarrollo social para contribuir a prevenir de manera integral la inseguridad y la violencia social. Promover acciones que respondan a las necesidades de las localidades beneficiarias para el fortalecimiento de la organización y participación social, la seguridad comunitaria, así como la prevención de conductas de riesgo en los espacios públicos y su entorno. Impulsar que los beneficiarios intervengan en las distintas etapas del proyecto integral para el rescate de los espacios públicos. Contribuir a mejorar la identidad comunitaria y la cohesión social. Objetivo general Contribuir a mejorar la calidad de vida y la seguridad ciudadana, preferentemente de la población en condición de marginación, mediante el rescate de espacios públicos en las ciudades y zonas metropolitanas. Objetivo específico Rescatar espacios públicos con deterioro, abandono e inseguridad, en ciudades y localidades urbanas integradas en zonas metropolitanas, para el uso y disfrute de la comunidad, y, con ello, propiciar la sana convivencia. En la Plaza Rio Papaloapan se actuó bajo la intervención de Proyecto General Nuevo del Programa de Rescate de Espacios Públicos 2011, que requería de obras físicas y acciones sociales para potenciar su funcionamiento, ofrecer una mayor seguridad; realizándose en esta las siguientes acciones: Mejoramiento Físico.- se realizaron instalaciones eléctricas, 6 juegos infantiles, área permeable, 8 palapas con mesas de juegos, rehabilitación de Modulo PREP, así como la rehabilitación de las canchas de fut bol soccer, infantil y multideportiva, , gradas, 8 luminarias, señalizaciones, rotulación institucional, 12 bancas metálicas, reja perimetral, banquetas, rampa para personas con discapacidad, botes de basura, elemento institucional, murete porta placa, placa, reforestación, área verde, con base de concreto. Participación Social y Seguridad Comunitaria.- se realizaron talleres de Pintura, Teatro, Yoga, Box, Futbol, Danza Oriental, Música, Autodefensa para la Mujer, Hip Hop, Prevención de Adiciones, Desarrollo de Habilidades en Población Infantil, Elaboración de Proyecto de Vida y Escuela Para Padres dónde se beneficio de manera directa a 2, 000 ciudadanos. En este apartado se incluyo la participación de contralorías y redes sociales que actuaron y contribuyeron de manera estrecha con el gobierno municipal, promoviendo la participación de distintos grupos sociales, dando seguimiento de obra física y acciones sociales, actuando con la finalidad de vigilar la correcta aplicación de los subsidios que realizan los tres niveles de gobierno.</text:p>
          </table:table-cell>
          <table:table-cell office:value-type="string" table:style-name="ce5">
            <text:p>La Colonia Dos Ríos se ha caracterizado por los altos niveles de inseguridad en nuestro Municipio, arrojando como índices de inseguridad altos y entre los principales destacan los delitos de robo a peatón, vehículos y/o autopartes, a casa habitación, comercios, violencia intrafamiliar, drogadicción, alcoholismo, pandillerismo y sexuales entre otros, por esto nuestra firme intención de realizar un programa en el cual rescatemos este Espacio Público. Podemos encontrar que a partir de la rehabilitación de la Plaza se tiene actividad por la mañana, tarde y noche, dado a que fue diseñado para cubrir las expectativas de toda la comunidad incluyendo todos los grupos de edad, hoy es una realidad existente, niños que disfrutan de juegos infantiles, canchas para jugar futbol teniendo equipos que practican de manera permanente en estas instalaciones, jóvenes de colonias y municipios aledaños que visitan La Plaza, adultos y adultos mayores que encuentran un espacio de recreación y tranquilidad en el mismo, familias que tienen donde convivir con todos los integrantes de su familia y personas con capacidades distintas que lo han hecho suyo. El total de beneficiados directamente por acciones sociales, deportivas y culturales durante los meses de Agosto del 2011 a Diciembre del 2011: mas de 2,000 ciudadanos en todas las áreas, los cuales aprendieron en los talleres distintas formas de aprovechar su tiempo libre y producir a partir de ello, adueñarse de su capacidad de relacionarse socialmente de manera positiva en su entorno y en cuanto al Espacio Público la creación de una cultura proactiva para el funcionamiento y conservación del mismo por su sentido de pertenencia y trabajando en equipo por el bien común; a raíz de esto se fueron formando equipos de juego y redes entre la ciudadanía, teniendo como beneficiados indirectos por social y obra física más de 14,006 beneficiados, que hoy reconocen la disminución en la problemática que existía en la Colonia. En este apartado se incluyo la participación de contralorías y redes sociales que actuaron y contribuyeron de manera estrecha con el gobierno municipal, promoviendo la participación de distintos grupos sociales, dando seguimiento de obra física y acciones sociales, actuando con la finalidad de vigilar la correcta aplicación de los subsidios que realizan los tres niveles de gobierno.</text:p>
          </table:table-cell>
          <table:table-cell office:value-type="string" table:style-name="ce5">
            <text:p>Una evidencia objetiva es la reducción de la problemática existente, al dar seguimiento podemos encontrar que efectivamente la comunidad cuida y esta completamente adueñada de este Espacio Público, el hecho de haberse involucrado en el proyecto hace que hoy aunque no se lleven a acabo talleres, la comunidad este en movimiento, en actividades recreativas, estudiantiles, de trabajo, lejos de la apatía inicial, teniendo resultados distintos en sus vidas, en su hogar, en su entorno. La disminución de violencia y pandillerismo es cada vez más notable, los jóvenes aprendieron que aparte de lo que venían conociendo hay otras opciones para desarrollarse y salir adelante.</text:p>
          </table:table-cell>
          <table:table-cell office:value-type="string" table:style-name="ce6">
            <text:p>Podrán aprender a organizar y crear un centro de actividades asentados a la juventud donde se brindaremos espacios de expresión enfocada en las actividades artísticas y deportivas que fortalezcan las destrezas de los jóvenes aprovechando los recursos para su creación y optimizando los recursos existentes para la consolidación de proyectos ya que en conjunto en interdependencias brindaremos y garantizaremos continuar los proyectos en el Espacio Rescatado. Dentro de las prácticas exitosas en este proyecto podemos citar las siguientes: 1. Elaborar el proyecto de acuerdo a las necesidades de la ciudadanía 2. Establecer un canal de comunicación y confianza con las Contralorías y Redes Sociales 3. Trabajo en equipo del gobierno municipal con la ciudadanía mediante un trato digno 4. Llevar a cabo el Programa con compromiso y responsabilidad por parte de toda la gente que interviene 5. Involucrar a la ciudadanía en todas las acciones a realizar y tomar en cuenta su opinión 6. Realizar juntas periódicamente para dar seguimiento general 7. Respuesta oportunas a las situaciones que se manifestaban 8. Transparencia</text:p>
          </table:table-cell>
          <table:table-cell table:number-columns-repeated="16377"/>
        </table:table-row>
        <table:table-row table:style-name="ro2">
          <table:table-cell office:value-type="float" office:value="8319" table:style-name="ce4">
            <text:p>8319</text:p>
          </table:table-cell>
          <table:table-cell office:value-type="float" office:value="2012" table:style-name="ce4">
            <text:p>2012</text:p>
          </table:table-cell>
          <table:table-cell office:value-type="string" table:style-name="ce4">
            <text:p>NULL</text:p>
          </table:table-cell>
          <table:table-cell office:value-type="string" table:style-name="ce5">
            <text:p>MODULO PREP Se trata de una construcción de un edificio de usos múltiples con un área en planta baja y alta de 118 m² aprox., en forma rectangular, cuenta con un acceso enmarcado hacia el área vestibular para poder contar con una adecuada circulación hacia las áreas donde se quiera ingresar. En planta baja se cuenta con 1 espacio amplio en donde se realizan diferentes actividades tanto recreativas como deportivas de 59 m² cada uno. estos espacios cuentan con piso de cerámica, los muros y plafones son de acabado fino. Se cuenta con áreas de sanitarios tanto para hombres como para mujeres, de 8 m² aprox. con ventilación e iluminación natural con sus respectivas áreas para discapacitados. En el área vestibular se encuentra la escalera para llegar al segundo nivel, en donde nuevamente encontramos 1 espacio amplio para usos múltiples. Cada uno, tendrán piso laminado en color roble obscuro barnizado, los muros y plafones son de acabado fino debidamente definidos en forma y espacio, se cuentan también con sanitarios para hombres y mujeres, la diferencia de los sanitarios de la planta baja es que serán individuales considerando lavabos, mingitorio y tazas de baño, misma área que cuenta con iluminación y ventilación. Objetivo General Promover la convivencia familiar y los valores mediante las actividades deportivas que se puedan realizar dentro y fuera del módulo. Así como también mejorar la imagen urbana natural. Objetivos Particulares Rescatar un espacio en donde la delincuencia se había apoderado de él, devolviendo así a los habitantes la posibilidad de disfrutar de actividades tanto deportivas como recreativas. Atender las necesidades de los vecinos mediante la práctica de actividades fomentando los valores, la convivencia familiar, así como el respeto a los espacios públicos. Contribuir al desarrollo físico y mental. Acciones Mantener en buen estado el espacio. Contar con el material necesario para la realización de actividades físicas y recreativas. Dependencias involucradas Planeación y Desarrollo Urbano. Desarrollo Social. Obras Públicas. Servicio Social.</text:p>
          </table:table-cell>
          <table:table-cell office:value-type="string" table:style-name="ce5">
            <text:p>Con la construcción del CEDECO Miguel Regalado ubicado en la Colonia Miguel Regalado en Zamora, Michoacán se pretende resolver varios problemas sociales que se venían presentando con los años. Solventando carencias en diferentes rubros como: Pertenencia del espacio por parte de la comunidad. Valores. Integración familiar. Fomento al deporte. Actividades artísticas y culturales. Imagen urbana.</text:p>
          </table:table-cell>
          <table:table-cell office:value-type="string" table:style-name="ce5">
            <text:p>Dentro de los beneficios directos que ha tenido la operación del módulo, tenemos primero los testimonios de los vecinos. La utilización de espacios olvidados por ciudadanos que solían hacer uso de ellos es el indicador del éxito del programa. Al asistir a un espacio rescatado, remodelado dignamente y al alcance de todos los ciudadanos del municipio. Por medio de las actividades recreativas impartidas a los ciudadanos se ha obtenido que el lugar tenga un buen funcionamiento. Dentro de la operatividad, el entusiasmo demostrado por los ciudadanos en el involucramiento de las actividades realizadas es patente y producto de una buena planeación de los tiempos, espacios y capacitación de los elementos operativas de la misma.</text:p>
          </table:table-cell>
          <table:table-cell office:value-type="string" table:style-name="ce6">
            <text:p>En lo referente al Cedeco Miguel Regalado, es de vital importancia para los municipios que deseen llevar a cabo el rescate de espacios públicos de este tipo, realizar: El rescate de un espacio que se encuentra desaprovechado, su acondicionamiento en base a un proyecto arquitectónico de calidad, su operación por medio de optimización de recursos. La respuesta ciudadana a la puesta en marcha del Módulo PREP, utilizándolo y aprovechando los espacios para realizar las diversas actividades que se imparten. Introducir actividades que promuevan la actividad física, introducción de valores mediante la convivencia familiar, ya que en estos tiempos es de suma importancia retomar esta unión para que así los infantes crezcan en un ambiente sano y con bases solidas que solo en la familia se pueden obtener. Inculcar en los vecinos el cuidado a los espacios públicos y el respeto hacia dichos espacios para la conservación, mantenimiento y disfrute del mismo. La integralidad de un espacio, se buscó el mejoramiento físico y la participación de diversas actividades para hacer propias estás áreas del municipio. Es necesario invertir en la recreación de la ciudadanía puesto que al elevar su cultura hacia el deporte y actividades recreativas, se beneficiarán en diversos aspectos de su vida cotidiana como lo es disminuir el estrés, la convivencia familiar, mejorar su salud y contar con una imagen urbana en donde se sientan en un ambiente agradable y cómodo para vivir. La mejor manera de rescatar un espacio es haciendo conciencia en los usuarios de que dicho espacio fue construido especialmente para que ellos lo disfruten.</text:p>
          </table:table-cell>
          <table:table-cell table:number-columns-repeated="16377"/>
        </table:table-row>
        <table:table-row table:style-name="ro2">
          <table:table-cell office:value-type="float" office:value="8320" table:style-name="ce4">
            <text:p>8320</text:p>
          </table:table-cell>
          <table:table-cell office:value-type="float" office:value="2012" table:style-name="ce4">
            <text:p>2012</text:p>
          </table:table-cell>
          <table:table-cell office:value-type="string" table:style-name="ce4">
            <text:p>NULL</text:p>
          </table:table-cell>
          <table:table-cell office:value-type="string" table:style-name="ce5">
            <text:p>MODULO PREP Se trata de una construcción de un edificio de usos múltiples con un área en planta baja y alta de 118 m² aprox., en forma rectangular, cuenta con un acceso enmarcado hacia el área vestibular para poder contar con una adecuada circulación hacia las áreas donde se quiera ingresar. En planta baja se cuenta con 1 espacio amplio en donde se realizan diferentes actividades tanto recreativas como deportivas de 59 m² cada uno. estos espacios cuentan con piso de cerámica, los muros y plafones son de acabado fino. Se cuenta con áreas de sanitarios tanto para hombres como para mujeres, de 8 m² aprox. con ventilación e iluminación natural con sus respectivas áreas para discapacitados. En el área vestibular se encuentra la escalera para llegar al segundo nivel, en donde nuevamente encontramos 1 espacio amplio para usos múltiples. Cada uno, tendrán piso laminado en color roble obscuro barnizado, los muros y plafones son de acabado fino debidamente definidos en forma y espacio, se cuentan también con sanitarios para hombres y mujeres, la diferencia de los sanitarios de la planta baja es que serán individuales considerando lavabos, mingitorio y tazas de baño, misma área que cuenta con iluminación y ventilación. Objetivo General Promover la convivencia familiar y los valores mediante las actividades deportivas que se puedan realizar dentro y fuera del módulo. Así como también mejorar la imagen urbana natural. Objetivos Particulares Rescatar un espacio en donde la delincuencia se había apoderado de él, devolviendo así a los habitantes la posibilidad de disfrutar de actividades tanto deportivas como recreativas. Atender las necesidades de los vecinos mediante la práctica de actividades fomentando los valores, la convivencia familiar, así como el respeto a los espacios públicos. Contribuir al desarrollo físico y mental. Acciones Con la finalidad de construir un espacio deportivo y de recreación para beneficiar a los vecinos de la colonia El Porvenir y colonias aledañas tales como Colonia Popular Juárez, El Valle y Colonia Ramírez entre otras, se pretende crear espacios dignos y de esparcimiento, logrando así la implementación de acciones sociales para acercar a los niños y a jóvenes a diferentes programas y de esta forma alejarlos de las drogas y de actividades físicas. Mantener en buen estado el espacio. Contar con el material necesario para la realización de actividades físicas y recreativas. Dependencias involucradas Planeación y Desarrollo Urbano. Desarrollo Social. Obras Públicas. Servicio Social.</text:p>
          </table:table-cell>
          <table:table-cell office:value-type="string" table:style-name="ce5">
            <text:p>Con la construcción del Módulo PREP ubicado en la Colonia El Porvenir en Zamora, Michoacán se pretende resolver varios problemas sociales que se venían presentando con los años en la colonia El Porvenir. Solventando carencias en diferentes rubros como: Pertenencia del espacio por parte de la comunidad. Valores. Integración familiar. Fomento al deporte. Actividades artísticas y culturales. Imagen urbana. BENEFICIARIOS FRACCIONAMIENTO BENEFICIARIOS DIRECTOS COLONIA DEL VALLE 2,759 POPULAR JUÁREZ 7,671 EL PORVENIR 4.650 RAMÍREZ 3,026 VALENCIA 2ª SECCIÓN 947 EL CARMEN 1,098 EL CAMPANARIO 974 EMILIANO ZAPATA 830 GENERALÍSIMO MORELOS 2,675 TOTAL 19985 Lamentablemente por falta de vigilancia, de iluminación artificial y por un mal mantenimiento del mismo, en la tarde-noche comenzaba a ser un área en donde se concentraban grupos de personas de las diferente colonias aledañas al mismo y que se dedicaban a la vagancia y a la delincuencia. Enclavado en una zona de alta densidad poblacional y con altos índices de marginación, era propicio para la prostitución, la venta de enervante y otras conductas antisociales. Por motivos expuestos, fue de gran necesidad rescatarlo mediante el PREP y con sus áreas totalmente iluminadas y remozadas, ya que se encontraban con gran deterioro. Por lo que se ha creado un esquema de vigilancia y de mejor calidad de imagen para los visitantes del lugar. Mismos que han sido los más beneficiados al poder contar con un espacio donde se les permita realizar varias actividades en conjunto y con ello propiciar la convivencia familiar. Así como el desarrollo de los infantes en actividades deportivas, culturales y recreativas. Todo esto dando un gran beneficio tanto a los vecinos del parque, como al municipio para el mejoramiento de la imagen urbana, rescatando así espacios que han fomentado la delincuencia y secuestrado los espacios que por derecho le corresponden a la ciudadanía para su sano esparcimiento.</text:p>
          </table:table-cell>
          <table:table-cell office:value-type="string" table:style-name="ce5">
            <text:p>Dentro de los beneficios directos que ha tenido la operación del módulo, tenemos primero los testimonios de los vecinos. La utilización de espacios olvidados por ciudadanos que solían hacer uso de ellos es el indicador del éxito del programa. Al asistir a un espacio rescatado, remodelado dignamente y al alcance de todos los ciudadanos del municipio. Por medio de las actividades recreativas impartidas a los ciudadanos se ha obtenido que el lugar tenga un buen funcionamiento. Dentro de la operatividad, el entusiasmo demostrado por los ciudadanos en el involucramiento de las actividades realizadas es patente y producto de una buena planeación de los tiempos, espacios y capacitación de los elementos operativas de la misma.</text:p>
          </table:table-cell>
          <table:table-cell office:value-type="string" table:style-name="ce6">
            <text:p>En lo referente a la construcción del módulo prep, es de vital importancia para los municipios que deseen llevar a cabo el rescate de espacios públicos de este tipo, realizar: El rescate de un espacio que se encuentra desaprovechado, su acondicionamiento en base a un proyecto arquitectónico de calidad, su operación por medio de optimización de recursos. La respuesta ciudadana a la puesta en marcha del Módulo PREP, utilizándolo y aprovechando los espacios para realizar las diversas actividades que se imparten. Introducir actividades que promuevan la actividad física, introducción de valores mediante la convivencia familiar, ya que en estos tiempos es de suma importancia retomar esta unión para que así los infantes crezcan en un ambiente sano y con bases solidas que solo en la familia se pueden obtener. Inculcar en los vecinos el cuidado a los espacios públicos y el respeto hacia dichos espacios para la conservación, mantenimiento y disfrute del mismo. La integralidad de un espacio, se buscó el mejoramiento físico y la participación de diversas actividades para hacer propias estás áreas del municipio. Es necesario invertir en la recreación de la ciudadanía puesto que al elevar su cultura hacia el deporte y actividades recreativas, se beneficiarán en diversos aspectos de su vida cotidiana como lo es disminuir el estrés, la convivencia familiar, mejorar su salud y contar con una imagen urbana en donde se sientan en un ambiente agradable y cómodo para vivir. La mejor manera de rescatar un espacio es haciendo conciencia en los usuarios de que dicho espacio fue construido especialmente para que ellos lo disfruten.</text:p>
          </table:table-cell>
          <table:table-cell table:number-columns-repeated="16377"/>
        </table:table-row>
        <table:table-row table:style-name="ro2">
          <table:table-cell office:value-type="float" office:value="8322" table:style-name="ce4">
            <text:p>8322</text:p>
          </table:table-cell>
          <table:table-cell office:value-type="float" office:value="2012" table:style-name="ce4">
            <text:p>2012</text:p>
          </table:table-cell>
          <table:table-cell office:value-type="string" table:style-name="ce4">
            <text:p>NULL</text:p>
          </table:table-cell>
          <table:table-cell office:value-type="string" table:style-name="ce5">
            <text:p>Nuestro proyecto fue ejecutado por dos instancias fundamentales que fueron Gobierno Federal (SEDESOL) y Presidencia Municipal de Zacatecas, sin alguna de estas dos, no sería posible tal acontecimiento en beneficio a la gran población vecinal y colonias aledañas. El objetivo fundamental es y será siempre en beneficio de la población, acondicionando el espacio público para poder impartir, tanto talleres de mejoramiento psicológico, como cursos para mejorar su economía familiar, así como para practicar algún deporte de su preferencia o cualquier actividad para lograr con ello una mejor calidad de vida tanto física como mental. Fabricación de títeres: Apoyamos con actividades de manipulación y montaje tomando en cuenta formas básicas y sencillas de narración teatral. Reconocieron los inconvenientes de ciertas conductas antisociales y usaron el juego escénico como herramientas para crear y comunicar ideas. Clínica de futbol: Disciplina deportiva de futbol, de la misma forma los fundamentos básicos del futbol, realizando partidos con los beneficiarios de los espacios en donde se realice la misma actividad, como un medio reforzador de los conocimientos adquiridos; de acuerdo a la edad de los participantes. Contacto improvisación: Los menores de edad aprendieron a expresar corporalmente su creatividad, ingenio e inquietudes, así como socializar con el medio que les rodea, actividad lúdica que permite la recreación e introyección de valores involucrando a la comunidad ya que por medio de proyectar mensajes positivos se construyen modelos educativos que transformen conductas y actitudes. Escultura: Los adultos, jóvenes y niños en el taller de cantera conocieron la manera práctica de la elaboración, manipulación y montaje tomando en cuenta formas sencillas de moldear la cantera reconociendo el proceso de la transformación y las herramientas para crear y comunicar ideas. Papiroflexia: El taller de papiroflexia es un arte y técnica de realizar figuras doblando sucesivamente una hoja de papel donde desarrollan capacidades, habilidades y destreza motriz, así como funciones básicas del pensamiento. Box: Los jóvenes con el curso de box activaron y desarrollaran su físico, fortalecerán su protección y defensa personal. Pintura: Desarrollaron su mente y espíritu; el alumno conoció técnicas variadas, pastel, acrílico y acuarelas, aprendió mezclas e integración de tonalidad, conoció las características y atributos de color por medio del circulo cromático, matiz, luminosidad y saturación. Comprendió, además el significado de algunas obras de arte y la biografía de los autores. Aerobics: Brindando servicios de calidad a la comunidad con actividad física logramos con ello una mejor calidad de vida tanto física como mental ya que con esta actividad obtenemos un sin fin de beneficios físicos, psicológicos, sociales y de salud. Composición: Se adquirieron conocimientos básicos y prácticos equivalentes en los niveles infantil y juvenil del sistema educativo musical académico. El alumno conoció el instrumento y obtuvo los conocimientos básicos para su desarrollo interpretativo. Conductas alimentarias en riesgo: El taller tiene como objetivo enviar mensaje a los adolescentes para evitar trastornos psicológico y alimentario ya que son conductas donde el individuo se aleja de las pautas de alimentación saludables, consumiendo comida en exceso en periodos de tiempo corto lo que genera una sensación temporal de bienestar para después eliminar el exceso de alimento; o simplemente saltándose comidas y evitando ciertos alimentos. Prevención de violencia familiar: Presentación teatral que tiene por objeto que los asistentes asuman los roles que van interpretando los actores, para experimentar en carne propia lo que sentirían al ejercer violencia sobre otros. O si otros ejercieran violencia en ellos. Prevención de adicciones: Información impartida por diferentes dependencias, donde expusieron los temas de prevención de alcoholismo y drogadicción, así como de otras adicciones para hacerles comprender el daño que se causan a ellos mismos al ingerir estas sustancias. Jóvenes y su sexualidad: Información sobre sexualidad responsable que prevenga el alto índice de embarazo en adolescentes y de alto riesgo (métodos anticonceptivos, control de impulsos). Prevención de abuso y maltrato infantil: Prevención de violencia a los menores, en sus manifestaciones, sexuales, económicas, psicológicas, y físicas en la población que converge alrededor del espacio público. Escuela para padres: Tiene por objeto, preparar a padres de familia otorgando estrategias de educación para los hijos, fortaleciendo los lazos, vínculos familiares que posibiliten la comunicación y la implementación familiar de los valores. Manejo y resolución de conflictos: Los participantes desarrollaron herramientas, habilidades y destrezas psicosociales para fortalecer actitudes a favor de la resolución y manejo de conflictos en espacios como la familia, la escuela y la comunidad.</text:p>
          </table:table-cell>
          <table:table-cell office:value-type="string" table:style-name="ce5">
            <text:p>PLAZA H. AYUNTAMIENTO. El diagnóstico tiene la particularidad de ser una herramienta de participación ciudadana, es decir, estamos hablando de un método participativo que involucre a la mayoría de la población, el cual permitió visualizar el problema y ubicar las posibles soluciones. La estrategia utilizada fue la encuesta a la población con grupos focales y la fuente; base de datos del INEGI. Con esto nos permitió identificar las carencias de la población y los problemas sociales. El espacio estaba en total abandono e inseguridad, en condiciones insalubres por ser tierra, tiradero de basura y animales muertos que daba un aspecto muy deprimente. Con una población de edades de 0-60. La población constituida por más mujeres que hombres, cuyos oficios son obreros o albañiles y las señoras se dedican al hogar y al aseo de casas. La información registrada se basa en un muestreo por encuestas a los vecinos que indica, que la zona era insegura y el robo a peatones, vehículos, casa habitación o violencia familiar y personas de la tercera edad en completo estado de abandono. Además, en el área de influencia, existía el problema de conductas antisociales identificadas como: Alcohol Drogas Personas en situación de calle Grupos vandálicos Robo a transeúntes Robo total de vehículos y/o autopartes. Y para rematar, carecía de alumbrado público.</text:p>
          </table:table-cell>
          <table:table-cell office:value-type="string" table:style-name="ce5">
            <text:p>Contaremos una anécdota significativa: sucedió dentro del espacio una tarde que estábamos en el taller de guitarra cuando llego la Sra. Mara Alvarez, quería participar en el torneo de futbol pero era ella sola, entonces, junto con el profesor tuvimos una animada charla con la que, muy animada salió rápidamente a organizarse con otras señoras para formar su equipo y comenzara a jugar. Al día siguiente regreso junto con su equipo completo para participar en los juegos; los cuales estuvieron de los más divertidos, mejor que en otras ocasiones porque se gritaban o porque no se pasaban el balón, o porque se caían, además llevaban a sus hijos y ellos las animaban echándoles muchas porras. Otra evidencia fue que doña Marilú Salazar participo entusiastamente en el taller de adicciones y le intereso sobremanera el tema; porque ella tiene un hijo que es estudiante y se reúne frecuentemente con un grupo de personas que son adictas. Por lo que ella tiene el temor fundado, de que él también se convierta en drogadicto, por lo que llevo al hijo para que también formara parte del grupo y ya estando ahí descubriera por si solo el enorme daño que se causaría al estar en este problema. Al termino del taller descubrimos que el muchacho además de no abandonar a sus amigos los está aconsejando de manera informada para que dejen esas conductas, lo cual supimos por terceras personas.</text:p>
          </table:table-cell>
          <table:table-cell office:value-type="string" table:style-name="ce6">
            <text:p>Otros ejecutores o municipios lo que pueden aprender de nuestra experiencia, es lo siguiente: Nuestra capacidad de organización, de convocatoria, de mejoramiento físico y calidad en nuestras edificaciones y del contenido de nuestros cursos y talleres, que no solo va en beneficio de unas pocas personas sino de toda la comunidad en general. Nuestra experiencia es muy significativa porque los beneficiarios son grandes participantes en cada una de las actividades que se emprendieron en este espacio. La motivación siempre es importante desde el primer momento de organizar a los beneficiarios para que se integren y participen en las contralorías sociales y estar al pendiente tanto de obra como de los cursos que se estén realizando. Con todo este caudal de mejoras en el espacio, nosotros como ejecutores y de la mano con la SEDESOL, cubrimos todas las expectativas del programa y la población gana; porque disminuye la inseguridad y además también gana en el embellecimiento del barrio y en la restitución de los lazos familiares y vecinales, contribuyendo a una mejor convivencia en lo general y a un desarrollo personal en lo particular. Con estas grandes obras, los vecinos tienen un gran beneficio que a corto plazo no se nota, pero que día con día se va construyendo un engranaje de trabajo y participación entre los vecinos. Por último, lo que nos pudieran aprender es que, â€œLA UNIÓN HACE LA FUERZA.</text:p>
          </table:table-cell>
          <table:table-cell table:number-columns-repeated="16377"/>
        </table:table-row>
        <table:table-row table:style-name="ro2">
          <table:table-cell office:value-type="float" office:value="8323" table:style-name="ce4">
            <text:p>8323</text:p>
          </table:table-cell>
          <table:table-cell office:value-type="float" office:value="2012" table:style-name="ce4">
            <text:p>2012</text:p>
          </table:table-cell>
          <table:table-cell office:value-type="string" table:style-name="ce4">
            <text:p>NULL</text:p>
          </table:table-cell>
          <table:table-cell office:value-type="string" table:style-name="ce5">
            <text:p>El polígono 6009 representa una zona muy importante para el municipio debido a la gran cantidad de habitantes vulnerables. Como esfuerzo hacia estos grupos el ayuntamiento a través de tres obras trata de coadyuvar un beneficio a personas con alguna discapacidad; la obra 060101DS018 Campaña de Aparatos Ortopédicos, 060101ME003 Construcción de jardín vecinal solidaridad norte y 060101ME006 Habilitación de Centro de Desarrollo Comunitario Solidaridad representa el esfuerzo de la administración por reintegrar a estos ciudadanos a la vida cotidiana de su colonia. La primera obra 060101DS018 Campaña de Aparatos Ortopédicos; contempla la entrega directa de 37 lentes adaptados, 20 sillas de ruedas, 5 andaderas, 4 aparatos auditivos, 9 bastones de cuatro apoyos, 4 pares de muletas a habitantes que justifiquen la necesidad del aparato. Para la selección de las personas a quien se les entrego el aparato ortopédico se recibieron solicitudes en la Dirección de Planeación; de algún familiar o del mismo beneficiario y posteriormente con ayuda de los promotores sociales hábitat se acudió a los domicilios a comprobar la necesidad del aparato. Previo a la entrega del aparato y una vez seleccionados los beneficiarios se realizo un taller de sensibilización con el objetivo de Sensibilizar a los beneficiados de la colonia solidaridad por el programa hábitat, con la acción social de los Aparatos Ortopédicos, y motivarlos a mejorar su autoestima y a su vez su calidad de vida y puedan lograr así desarrollarse de manera independiente, así mismo se les entrego un manual de uso del aparato que iban a recibir. Las obras 060101ME003 Construcción de jardín vecinal solidaridad norte y 060101ME006 Habilitación de Centro de Desarrollo Comunitario Solidaridad dentro de sus características contempló la creación y mejoramiento de accesos para personas con alguna discapacidad; tales como rampas y banquetas de conexión entre salones. Todos ellos con la finalidad de que estas personas puedan integrarse a las acciones sociales que el municipio ofrece, y no tengan ningún problema de traslado e ingreso a las instalaciones debido a su discapacidad. Cabe mencionar que la entrega de aparatos ortopédicos comenzó desde el ejercicio 2010 a la población del mismo polígono. Es por eso que con estas tres obras se consolida el compromiso del municipio para con estos grupos vulnerables.</text:p>
          </table:table-cell>
          <table:table-cell office:value-type="string" table:style-name="ce5">
            <text:p>Las personas con algún tipo de discapacidad y con necesidad de usar algún aparato ortopédico, desde sillas de ruedas, andaderas, muletas, bastones, lentes y aparatos auditivos) habitantes del polígono 6009 perteneciente al municipio de Villa de Álvarez. Cuyas personas tienen necesidad de transitar y acudir a actividades sociales realizadas en su colonia.</text:p>
          </table:table-cell>
          <table:table-cell office:value-type="string" table:style-name="ce5">
            <text:p>La evidencia más importante es la satisfacción de los beneficiarios al recibir el aparato que necesitaban y el saber que podrán transitar por sus calles, jardines y centro de desarrollo comunitario de la forma más óptima posible. Se anexan algunos ejemplos de los aparatos entregados y es importante mencionar que se cuenta con una solicitud y un recibo de entrega por los 79 beneficiarios. Tambien se anexan fotografías de las rampas y accesos creados o rehabilitados como prueba de la utilidad que le darán los beneficiarios a su nuevo aparato.</text:p>
          </table:table-cell>
          <table:table-cell office:value-type="string" table:style-name="ce6">
            <text:p>La importancia de incluir a estas personas en todas las acciones que mediante algún programa se realicen, es decir que a cada curso, taller o actividad puedan acceder a las instalaciones y sobre todo cuenten con el aparato que necesitaban puesto que su situación económica no les permitia adquirirlo. Es importante promover la cultura de respeto y apoyo a estos grupos para que se integren a la sociedad de la mejor manera posible.</text:p>
          </table:table-cell>
          <table:table-cell table:number-columns-repeated="16377"/>
        </table:table-row>
        <table:table-row table:style-name="ro2">
          <table:table-cell office:value-type="float" office:value="8324" table:style-name="ce4">
            <text:p>8324</text:p>
          </table:table-cell>
          <table:table-cell office:value-type="float" office:value="2012" table:style-name="ce4">
            <text:p>2012</text:p>
          </table:table-cell>
          <table:table-cell office:value-type="string" table:style-name="ce4">
            <text:p>NULL</text:p>
          </table:table-cell>
          <table:table-cell office:value-type="string" table:style-name="ce5">
            <text:p>Capacitación de 85 personas con capacidades diferentes en la fabricación de aparatos ortopédicos, con el objetivo de que se hagan cargo como operarios del taller municipal que se encargará de la fabricación de sillas de ruedas, muletas, andaderas y bastones para personas con capacidades diferentes, lo que permitirá insertarlos en el mercado laboral mejorando o elevando sus ingresos y con ello su nivel y calidad de vida. El curso tuvo una duración total de 240 horas, durante 6 meses periodo de tiempo en el que se esperaba que se agotaran los insumos y materiales para la fabricación de los aparatos. Se impartió de Lunes a Viernes de 9:00 a 11:00 horas, es decir 2 horas diarias, sumando 120 días y 240 horas en aspectos técnicos como fueron manejo de materiales y herramientas; asimismo se consideraron 20 horas para capacitación en valores y formación empresarial costo que formó parte de otro proyecto. Se integraron tres grupos de 35 personas. El encargado técnico acreditado del proyecto, recibió un pago de 50.00 pesos la hora, ascendiendo el monto a $ 12,000.00 pesos. Mientras que la capacitación al grupo en desarrollo humano y valores la tomó conjuntamente con otro grupo del Centro y su costo se consideraron por separado en la obra Taller de Valores. Se contempló la adquisición de insumos como: tubería, palometas, tornillos, rondanas, birlos, tuercas de seguridad, remaches, etc. por la cantidad de $ 111,644.00 pesos y bienes para la producción como: yunke, remachadora, prensa de cremallera, gato de patín, bascula, calibrador de alturas, etc. por la cantidad de $ 67,108.00 todos ellos que seráin resguardados en el Centro de Desarrollo Comunitario Felipe Ángeles y la promoción y difusión mediante acciones de perifoneo y visitas domiciliarias focalizadas, mediante consultas a los padrones de discapacitados que existen en el polígono, con las que cuenta la Dirección de Desarrollo Social. Al finalizar se realizó un evento para entregar a personas con capacidades distintas los productos fabricados durante el curso, entregándose reconocimientos a cada participante. El curso se llevó a cabo en el Centro de Desarrollo Comunitario Felipe Ángeles con clave de inmueble No. 10100611885 ubicado en Calle de los Herreros, entre la calle Av. Nacional y la Calle México de la Col. Felipe Ángeles. Al final del curso o taller se elaboró un informe final en el cual se expusieron los resultados alcanzados. En virtud de que el proyecto requería de un espacio de trabajo y además de su equipamiento y dotación de herramientas; se decidió gestionar con la instancia normativa, SEDESOL, el apoyo para considerarlo dentro de la propuesta de trabajo del ejercicio presupuestal 2011 del Programa Hábitat; fue asi como se determinó ejecutar el proyecto dentro del Centro de Desarrollo Comunitario Felipe Ángeles el cual se ubica dentro del Polígono Hábita 10014 de la Ciudad de Gómez Palacio, Dgo</text:p>
          </table:table-cell>
          <table:table-cell office:value-type="string" table:style-name="ce5">
            <text:p>El proyecto responde a la necesidad del Ayuntamiento para dotar de equipos y aparatos ortopédicos a las personas con capacidades diferentes que viven en áreas de marginación social; ello en virtud de que la demanda de este tipo de apoyos es alta y constante y, hasta antes de la ejecución del proyecto, todo esto es adquirido fuera del municipio, la región y el estado. Por otra parte a través de éste proyecto fue posible capacitar a personas con capacidades diferentes para que formen parte del grupo de operarios del taller municipal, cumpliendo un segundo objetivo de ampliar las capacidades laborales de este segmento de la población vulnerable del municipio, abriendo un espacio dentro del mercado de trabajo que los emplee y que les permita obtener un ingreso y consecuentemente les ayude a mejorar su nivel de ingresos y su calidad de vida. A través del proyecto se beneficia de manera directa a 85 gomezpalatinos que forman parte de la población vulnerable e indirectamente a todos quienes requieran el apoyo de las instancias municipales encargadas de la asistencia social.</text:p>
          </table:table-cell>
          <table:table-cell office:value-type="string" table:style-name="ce5">
            <text:p>1.- Se cuenta con un espacio propio para el funcionamiento del taller dentro del Centro de Desarrollo Comunitario Felipe Ángeles. 2.- El taller se encuentra debidamente equipado, conforme a lo previsto en la propuesta programática autorizada por la Sedesol. 3.- Se cuenta con el grupo de operarios capacitados para el funcionamiento del taller. 4.- Se ha iniciado ya con la fabricación de aparatos ortopédicos de muestra.</text:p>
          </table:table-cell>
          <table:table-cell office:value-type="string" table:style-name="ce6">
            <text:p>Tener capacidad de respuesta a las necesidades más apremiantes de los municipios salvando los escollos y limitaciones de carácter financiero por la que atraviesan las administraciones municipales.</text:p>
          </table:table-cell>
          <table:table-cell table:number-columns-repeated="16377"/>
        </table:table-row>
        <table:table-row table:style-name="ro2">
          <table:table-cell office:value-type="float" office:value="8325" table:style-name="ce4">
            <text:p>8325</text:p>
          </table:table-cell>
          <table:table-cell office:value-type="float" office:value="2012" table:style-name="ce4">
            <text:p>2012</text:p>
          </table:table-cell>
          <table:table-cell office:value-type="string" table:style-name="ce4">
            <text:p>NULL</text:p>
          </table:table-cell>
          <table:table-cell office:value-type="string" table:style-name="ce5">
            <text:p>El objetivo del Programa de Hábitat es contribuir a reducir la pobreza urbana y mejorar la calidad de vida de los habitantes de las zonas urbanas marginadas, por lo que debemos generar una estrecha vinculación con el mejoramiento del entorno y el desarrollo comunitario, así como mejorar la calidad de vida de las personas con discapacidad, aspectos que contribuyen a superar los problemas públicos de violencia intrafamiliar, adicciones y marginación. Por tal motivo , la estrategia de atención fue el desarrollar acciones sociales para la población con discapacidad de los polígonos hábitat y así reforzar los mecanismos de integración con el resto de la sociedad, para lo cual se realizó, el siguiente proceso: 1.- realización de padrón de beneficiarios 2.- difusión 3.- apoyo de servicio social y promotores , para realización de estudios socioeconómicos 4.- entrega de fichas de apoyo y horarios de talleres 5.- implementación de talleres de autoestima, motivación, equidad, salud, rehabilitación y el núcleo familiar 3.- revisión médica y valoración social 4.- entrega de apoyos con lentes, aparatos auditivos, sillas de ruedas, prótesis, bastones, andaderas ,5.- seguimiento por personal de trabajo social , para evaluar las mejoras de cada uno de los beneficiarios en su calidad de vida , así como en todo su entorno social, laboral, familiar, 6.- evaluación de aptitudes y habilidades para su incorporación laboral, escolar . 7.- Se formó la bolsa de trabajo para su canalización con las empresas del municipio, con estas acciones nos permitió disminuir la violencia familiar, depresión , desempleo, y delincuencia. Posterioriormente la población en general, realizo una serie de comentarios a favor de lo que se estaba llevando, para apoyar a este grupo de personas que tiene alguna discapacidad, incorporándose la población en general a tomar conciencia de respetar y ser incluyente con este sector . Para llevar a cabo todo lo anterior se contó con el recurso para difundir los horarios y calendarización de los, talleres, terapias de rehabilitación y adaptación, citas de seguimiento, además de que se invitó a los presidentes de los comités vecinales de cada colonia, para hacer de su conocimiento de la campaña entre sus colonos</text:p>
          </table:table-cell>
          <table:table-cell office:value-type="string" table:style-name="ce5">
            <text:p>El objetivo del Programa de Hábitat es contribuir a reducir la pobreza urbana y mejorar la calidad de vida de los habitantes de las zonas urbanas marginadas, por lo que debemos generar una estrecha vinculación para el apoyo constante con la población que se encuentra en desventaja y evitar que sean víctimas de violencia intrafamiliar, adicciones y marginación. Por ello, la SEDESOL en coordinación con el ayuntamiento de URUAPAN, se estableció la estrategia de atención para personas con discapacidad de la población de los polígonos del programa hábitat, fue realizar las campañas de apoyo con ortesis y prótesis, aparatos auditivos, sillas de ruedas, adaptación de lentes, para el reforzamiento de los mecanismos de integración con el resto de la sociedad. Por lo antes expuesto , realizamos un análisis de la apertura programática que otorga el mismo programa, dividiendo las campañas de acuerdo a lo autorizado por cada proyecto y por polígono y , así poder hacerlo integral , decidiendo que intervenga la direcciones del D.I.F. Municipal, , con sus diferentes áreas como son: Hábitat, Asistencia Social, Salud, Centro de Terapia Física y Rehabilitación, Desarrollo Comunitario, PAMAR( Programa Atención a Menores y Adolescentes en Riesgo) , Alimentación , toda vez que estas áreas cuentan con las actividades y recurso humano bastante y suficiente para llevar a cabo las distintas acciones que se requieren para poder sensibilizar con éxito a la comunidad, una vez analizado lo anterior se les otorgo techo financiero para la elaboración de sus proyectos y expedientes técnicos, se informó a los beneficiarios de las diversas acciones que se llevarían a cabo en su colonia para contar con una participación de apoyo y desarrollo , teniendo el éxito esperado.</text:p>
          </table:table-cell>
          <table:table-cell office:value-type="string" table:style-name="ce5">
            <text:p>Para garantizar que el control cumpla con su propósito se implementó un proceso de ciertos elementos básicos o esenciales, tales como llevar a cabo un proceso de supervisión de las actividades realizadas, así como deben existir estándares o patrones establecidos para determinar posibles desviaciones de los resultados y, por último, debe permitir corrección de errores, de posibles desviaciones en los resultados o en las actividades realizadas. En ejecución podemos definir el control como la función que permite la supervisión y comparación de los resultados obtenidos contra los resultados esperados originalmente, asegurando además que la acción dirigida se esté llevando a cabo de acuerdo con los planes. Una de las formas de conocer el éxito de un programa o un proyecto es a través de la medición y un seguimiento constante, por lo que este proyecto no se queda atrás. Emanado de lo anterior, se tienen evidencias que demuestran que las Campañas de apoyo con ortesis y prótesis, aparatos auditivos, sillas de ruedas, adaptación de lentes , que se llevaron a cabo en los Centros De Desarrollo Comunitario , están siendo aprovechados por los beneficiarios , ya que existen personas que tienen una mejor calidad de vida y se han incorporado a la vida laboral, educacional , social y cotidiana , evidencia fotográfica, supervisiones periódicas coordinadas con las diferentes áreas del dif municipal ,contraloría estatal, contraloría municipal y los comités formados por la contraloría social conformada en cada polígono, reportes finales de los servidores sociales que estuvieron en la contraloría social. Estas acciones cumplen con las expectativas que los ciudadanos de cada uno de los polígonos, ya que ahora pueden acrecentar sus relaciones personales, de amistad y familiares. Resulta de igual relevancia mencionar que a la ciudadanía le ha resultado de gran interés las temáticas de los cursos y talleres, por lo que también se cuenta con evidencias que demuestran que las actividades superaron las expectativas planeadas. Sabemos del enorme peso que tienen las evidencias, ya que dan constancia de las acciones que se están llevando a cabo y de la aceptación que la gente tiene sobre las diversas actividades. Es por esta razón por lo que contamos con listas de asistencia, relación de eventos realizados, seguimiento de calendarizaciones entre otras, que son la prueba palpable de lo comentado con anterioridad.</text:p>
          </table:table-cell>
          <table:table-cell office:value-type="string" table:style-name="ce6">
            <text:p>De esta experiencia podemos rescatar que para hacer exitoso este proyecto es necesario tomar en cuenta las necesidades de la población con discapacidad, logrando de esta manera que se tenga plena confianza en las acciones que el gobierno viene implementando. Como se sabe, no solo basta con realizar acciones sociales sin motivo alguno, sino que hay que hacerlo de acuerdo con las prioridades y necesidades de la población del polígono hábitat, así como de darle un adecuado seguimiento. Cabe mencionar que para nosotros uno de los éxitos es el involucramiento de la familia de cada uno de las personas con discapacidad, desde el inicio del proceso.</text:p>
          </table:table-cell>
          <table:table-cell table:number-columns-repeated="16377"/>
        </table:table-row>
        <table:table-row table:style-name="ro2">
          <table:table-cell office:value-type="float" office:value="8326" table:style-name="ce4">
            <text:p>8326</text:p>
          </table:table-cell>
          <table:table-cell office:value-type="float" office:value="2012" table:style-name="ce4">
            <text:p>2012</text:p>
          </table:table-cell>
          <table:table-cell office:value-type="string" table:style-name="ce4">
            <text:p>NULL</text:p>
          </table:table-cell>
          <table:table-cell office:value-type="string" table:style-name="ce5">
            <text:p>La idea central del proyecto es dotar a una comunidad (3 mil habitantes) de un centro de recreación y esparcimiento. Objetivos: a) Atender la población infantil (juegos infantiles, área verde, cancha multideportiva) b) Atender la población de jóvenes (pista de deportes extremos, área verde, cancha multideportiva y gimnasio al aire libre. c) Atender la población de adultos y adultos mayores, Gimnasio al aire libre, cancha multideportiva, Plaza, bancas de reposo. Se realizo estudio de impacto por parte de varias instancias del H. Ayuntamiento, Secretaria de Desarrollo Social, Secretaria Obras Publicas y el Dto. de Participación Ciudadana.(Comités Vecinales)</text:p>
          </table:table-cell>
          <table:table-cell office:value-type="string" table:style-name="ce5">
            <text:p>Construcción del Parque Deportivo Margaritas, las obras consistirán: --Construcción de reja perimetral, muro de contención (Colindancia), área verde, juegos infantiles, pista de deportes extremos. --Elementos institucionales: señalización, reforestación, plaza, bancas, botes separadores de basura, luminarias, placa, murete porta placa, rotulación institucional, cancha multideportiva, gimnasio al aire libre y sistema de riego. En la localidad de Jesús Gómez Portugal donde actualmente residen más de tres mil personas, no contaban con un parque de recreación y esparcimiento. La mayoría de las personas son de recursos económicos bajos (Obreros y jornaleros), este proyecto de infraestructura deportiva y de recreación impacta en beneficio a población de bajo poder adquisitivo.</text:p>
          </table:table-cell>
          <table:table-cell office:value-type="string" table:style-name="ce5">
            <text:p>La evidencia más clara es que este Parque Deportivo Margaritas desde su inauguración todos los días está en su máxima capacidad. (se Anexan fotos). Los jóvenes que habitualmente se reunían en las calles y esquinas de su colonia, en su gran mayoría están inscritos en actividades deportivas del parque Deportivo Margaritas. Consolidar la conciencia de la comunidad con respecto a su entorno, se llevo a cabo la instalación de Botes separadores de basura y una importante ÁREA de reforestación.</text:p>
          </table:table-cell>
          <table:table-cell office:value-type="string" table:style-name="ce6">
            <text:p>Trabajos en conjunto ciudadanos-gobiernos, para compartir experiencias y proyectos exitosos en necesidades sociales concretas.</text:p>
          </table:table-cell>
          <table:table-cell table:number-columns-repeated="16377"/>
        </table:table-row>
        <table:table-row table:style-name="ro2">
          <table:table-cell office:value-type="float" office:value="8328" table:style-name="ce4">
            <text:p>8328</text:p>
          </table:table-cell>
          <table:table-cell office:value-type="float" office:value="2012" table:style-name="ce4">
            <text:p>2012</text:p>
          </table:table-cell>
          <table:table-cell office:value-type="string" table:style-name="ce4">
            <text:p>NULL</text:p>
          </table:table-cell>
          <table:table-cell office:value-type="string" table:style-name="ce5">
            <text:p>EL PROYECTO QUE SE MANEJA EN ÉSTA INSCRIPCIÓN ESTÁ DESCRITO DE LA SIGUIENTE FORMA: CONSTRUCCIÓN DE PLAZA PÚBLICA NOMBRADA OMEGA UBICADA EN LA AVENIDA CUARTA S/N, EN LA CUÁL SE LOGRÓ: LA APLICACIÓN DE ARCILLA MOLIDA, CONSTRUCCIÓN DE BANQUETAS DE CONCRETO, COLOCACIÓN DE BOTES METÁLICOS PARA BASURA ,APLICACIÓN DE PRODUCTO DE BANCO EN LA CANCHA, CONSTRUCCIÓN DE CASTILLOS ARMADOS, COLOCACIÓN DE ARBOTANTES METÁLICOS, COLOCACIÓN DE MALLA CICLÓNICA, COLOCACIÓN DE PISO DE CONCRETO, COLOCACIÓN DE MURO DE BLOCK, APLANADO DE PASTA Y LIMPIEZA GENERAL DE LA OBRA. ÉSTE PROYECTO ESTA DIRIGIDO A RESCATAR PREDIOS EN MAL ESTADO, EN LOS CUALES SE PUEDAN CONTRUIR ESPACIOS DEPORTIVOS, RECREATIVOS, CULTURALES, ARTÍSTICOS Y EDUCATIVOS EN LAS COLONIAS POPULARES, LOGRANDO ASÍ EL INCREMENTO DE LA CONVIVENCIA Y LA UNIÓN FAMILIAR. TIENE POR OBJETO, INFUNDIR LA CULTURA DEL DEPORTE EN LOS HABITANTES DE LAS COLONIAS MARGINADAS, QUE LOS HABITANTES PUEDAN LLEVAR UNA VIDA MÁS SANA Y QUE LAS FUTURAS GENERACIONES, NIÑOS, NIÑAS Y JÓVENES CUENTEN CON UNA VIDA LIBRE DE ADICCIONES. CONTAR CON UN ESPACIO PARA LOGRAR LA CONVIENCIA ENTRE LAS FAMILIAS Y LOS HABITANTES. UTILIZAR DICHO ESPACION PARA ORGANIZAR TALLERES, CURSOS Y CAMPAÑAS DE SENSIBILIZACIÓN DE PREVENCIÓN DE CONDUCTAS ANTI-SOCIALES. AL TRABAJAR DE LA MANO, GOBIERNO MUNICIPAL Y LA COMUNIDAD BENEFICIADA, PODRÁN LOGRARSE LOS OBJETIVOS PLANTEADOS. CONCLUYENDO QUE LOS OBJETIVOS FEDERALES, ESTATALES Y MUNICIPALES LLEVAN UN MISMO RUMBO EL CRECIMIENTO DE NUESTRA CIUDAD, DE NUESTRO PAÍS.</text:p>
          </table:table-cell>
          <table:table-cell office:value-type="string" table:style-name="ce5">
            <text:p>AL TOMAR EN CUENTA LOS OBJETIVOS GENERAL Y ESPECÍFICO, ESTABLECIDOS EN LAS REGLAS DE OPERACIÓN DEL PROGRAMA RESCATE DE ESPACIOS PÚBLICOS, PARA EL EJERCICIO FISCAL 2011, COMO SON EL CONTRIBUIR A MEJORAR LA CALIDAD DE VIDA Y LA SEGURIDAD CIUDADANA, MEDIANTE EL RESCATE DE ESPACIOS PÚBLICOS EN CONDICIÓN DE DETERIORO, ABANDONO O INSEGURIDAD QUE SEAN UTILIZADOS PREFERENTEMENTE POR LA POBLACIÓN EN SITUACIÓN DE POBREZA DE LAS CIUDADES Y ZONAS METROPOLITANAS. Y EL DE RESCATAR ESPACIOS PÚBLICOS CON DETERIORO, ABANDONO O INSEGURIDAD, EN LOCALIDADES URBANAS INTEGRADAS FÍSICAMENTE A LA ZONA METROPOLITANA Y CIUDADES, PARA EL USO Y DISFRUTE DE LA COMUNIDAD, Y, CON ELLO, PROPICIAR LA SANA CONVIVENCIA Y LA COHESIÓN SOCIAL. SABEMOS QUE ÉSTE PROYECTO RESPONDIÓ A LAS NECESIDADES DE LA POBLACIÓN. CON ÉSTE PROYECTO COMBATIMOS A LOS ALTOS INDICES DE DELINCUENCIA QUE SE PRESENTAN EN NUESTRA LOCALIDAD, TALES COMO LA DROGADICCIÓN, EL BANDALISMO, LA VIOLENCIA INTRA-FAMILIAR, ENTRE OTROS, PUES ALGUNAS PERSONAS UTILIZAN LOS ESPACIOS PÚBLICOS COMO UN CUARTEL PARA HACER MAL A LA COMUNIDAD Y SOBRE TODO LLEVAR A CABO ACTIVIDADES QUE VAN EN CONTRA DEL BIENESTAR SOCIAL. POR TANTO AL CONTAR CON UNA PLAZA PÚBLICA EN BUENAS CONDICIONES, LA MISMA POBLACIÓN SE ACERCA PARA DARLE UN USO DEBIDO, PUES LES SIRVE COMO LUGAR DE ESPARCIMIENTO Y RECREACIÓN. FUERON BENEFICIADOS CON DICHO PROYECTO LOS INTEGRANTES DE LOS HOGARES QUE HABITAN ÉSTA ZONA URBANA MARGINADA, NIÑOS, NIÑAS Y JÓVENES LOS CUALES AL TENER UN ESPACIO DIGNO Y SOBRE TODO AL SER UN ESPACIO LIBRE DE VICIOS, PODRÁN PRACTICAR LA CULTURA AL DEPORTE Y LA RECREACIÓN DESDE TEMPRANA EDAD, LOGRANDO ASÍ LA DISMINUCIÓN DE CONDUCTAS CONTRARIAS A LA MORAL.</text:p>
          </table:table-cell>
          <table:table-cell office:value-type="string" table:style-name="ce5">
            <text:p>LOS MEJORES INDICADORES PARA SABER QUE EL PROYECTO HA SIDO EXITOSO, SON LOS SIGUIENTES: QUE EL PROYECTO FUE ESTABLECIDO BAJO UNA POLÍTICA SOCIAL Y BAJO LAS NORMAS DE DESARROLLO URBANO Y ORDENAMIENTO DEL TERRITORIO. QUE EL PROYECTO FUE ORIENTADO A LAS NECESIDADES ESPECÍFICAS DE LA COMUNIDAD, PARA GARANTIZAR SU FORTALECIMIENTO, PUES SE REFUERZA LA CAPACIDAD OPERATIVA Y ES MAYOR EL IMPACTO DEL PROGRAMA. QUE SE ESTABLECIÓ BAJO EL PRINCIPIO DE EQUIDAD, SIENDO QUE SE BUSCA DAR LAS MISMAS OPORTUNIDADES A TODOS LOS CIUDADANOS. AL IGUAL SE UTILIZARON MÉTODOS DE FOCALIZACIÓN Y COBERTURA, PARA QUE LAS POLÍTICAS APLICADAS SEAN MÁS EFECTIVAS EN TÉRMINOS DE IMPACTO A LA POBLACIÓN. SIEMPRE BUSCAMOS LOGRAR LA INTEGRACIÓN Y FORTALECIMIENTO DEL TEJIDO SOCIAL EN LA COMUNIDAD. TUVIMOS UN RETO Y LO ENFRENTAMOS, FUNGIENDO COMO AGENTES E INSTANCIAS GESTORAS Y EJECUTORAS DE OBRAS Y ACCIONES.</text:p>
          </table:table-cell>
          <table:table-cell office:value-type="string" table:style-name="ce6">
            <text:p>AL FUNGIR COMO EJECUTORES, SABEMOS QUE TODA OBRA Y TODO PROYECTO SIEMPRE DEBERÁ VELAR A FAVOR DE LA IGUALDAD, EXIGIENDO EL MISMO TRATO PARA LOS ENTES Y HECHOS QUE SE ENCUENTRAN COBIJADOS BAJO UNA MISMA HIPÓTESIS Y UNA DISTINTA REGULACIÓN RESPECTO DE LOS QUE PRESENTAN CARACTERÍSTICAS DESIGUALES, BIEN SEA POR LAS CIRCUNSTANCIAS CONCRETAS QUE LOS AFECTAN, O POR LAS CONDICIONES EN MEDIO DE LAS CUALES ACTÚAN, PUES UNAS Y OTRAS HACEN IMPERATIVO QUE EL ESTADO PROCURE EL EQUILIBRIO. POR TANTO SIEMPRE DEBEMOS LOGRAR: - LA PARTICIPACIÓN SOCIAL - LA SEGURIDAD COMUNITARIA - LA CULTURA, EL DEPORTE, LA EDUCACIÓN Y RECREACIÓN - EL BENEFICIO DE LA COMUNIDAD - GARANTIZAR LA ACCESIBILIDAD Y MOVILIDAD DE LAS PERSONAS - MEJORAR LAS CONDICIONES DE SEGURIDAD Y COMODIDAD PARA EL DISFRUTE DE LA OBRA - UN EFECTO POSITIVO EN EL BIENESTAR DE LAS PERSONAS - FORTALECER LA COHESIÓN SOCIAL - QUE SE INCORPOREN NUEVAS PRÁCTICAS, HÁBITOS Y MEJORES RELACIONES FAMILIARES O VECINALES - REVERTIR LOS EFECTOS DE LAS PROBLEMÁTICAS DE INSEGURIDAD, ADICCIONES, VIOLENCIA FAMILIAR</text:p>
          </table:table-cell>
          <table:table-cell table:number-columns-repeated="16377"/>
        </table:table-row>
        <table:table-row table:style-name="ro2">
          <table:table-cell office:value-type="float" office:value="8329" table:style-name="ce4">
            <text:p>8329</text:p>
          </table:table-cell>
          <table:table-cell office:value-type="float" office:value="2012" table:style-name="ce4">
            <text:p>2012</text:p>
          </table:table-cell>
          <table:table-cell office:value-type="string" table:style-name="ce4">
            <text:p>NULL</text:p>
          </table:table-cell>
          <table:table-cell office:value-type="string" table:style-name="ce5">
            <text:p>El Parque Revolución Puente del Carmen, integra 26,024.82 m2 en un sector con condiciones de marginación, generado por el abandono de más de 15 años de la infraestructura pública con el conjunto de las 4 bodegas y el silo de la extinta CONASUPO, además de contemplar un estadio de Beisbol y el Estadio de Futbol, dichos espacios se encontraban en el abandono y sin una utilidad para los habitantes del Puente del Carmen. Los factores del polígono como la falta de infraestructura básica, pavimentación, alumbrado así como la adopción de patrones culturales ajenos a la población, tenían convertido el espacio en uno de los más inseguros de la ciudad, con fenómenos como el pandillerismo, vandalismo, drogadicción, alcoholismo y generación de residuos sólidos. Para la ejecución del proyecto fue indispensable el apoyo incondicional de las autoridades del ejido del Puente del Carmen con la donación de los terrenos y a los diferentes convenios de participación con el cabildo de Rioverde con el objetivo de realizar un proyecto que mejore la calidad de Vida y la seguridad ciudadana del sector con la participación del gobierno federal y municipal, por medio del programa Rescate de Espacios Públicos PREP de la SEDESOL. Los objetivos del Parque Revolución Puente del Carmen. 1.- LOGRAR UN PROYECTO INCLUYENTE. El objetivo fue la integración de los tres espacios del PAREPUCA, los cuales estaban divididos por bardas de block, que presentaban grafiti y vandalismo, siendo la prioridad unir los espacios, integrándolos con el circuito de la trota pista así mismo desapareciendo las divisiones de los mismos, generando una explanada cultural con áreas verdes, mobiliario urbano y juegos infantiles. Una parte importante fue la rehabilitación de las 4 bodegas de piedra y el silo de la CONASUPO convirtiéndolo en el modulo Prep del PAREPUCA, este modulo abarca un mini auditorio, salas de capacitación, sala de baile, un Rin de box, modulo de servicios sanitarios con aéreas para discapacitados, el gimnasio al aire libre con la prioridad de contemplar equipo especial para los niños, fomentando así la convivencia familiar, las áreas administrativas del complejo se ubicaron en el silo. La construcción del Polideportivo Techado con graderías para actividades deportivas como el básquet bol, Volibol y actividades Culturales. El estadio de futbol integra el sistema de riego por aspersión, graderías, sistema de iluminación, lo cual lo convierte en uno de los mejores del municipio. El proyecto del estadio de Beisbol se modernizo con el sistema de riego por aspersión, sistema de iluminación y el diseño de graderías tipo estadio, el conjunto cuenta con mobiliario urbano y señalética, esta ultima, diseñada por un prestador de servicio social del mismo polígono, de la carrera de diseño grafico con el manual de identidad grafica del PAREPUCA. En la concepción de los espacios fue la prioridad la inclusión de los beneficiarios en el inicio del proyecto tomando en cuenta las necesidades de los grupos vulnerables así como las personas de la tercera edad y los discapacitados haciendo las instalaciones de libre acceso para todos. 2.- LOGRAR UN ESPACIO SEGURO Y SUSTENTABLE. Uno de los objetivos del PAREPUCA con la participación social y seguridad comunitaria (modalidad social) es la programación de talleres como el de derechos humanos, el fortalecimiento de los valores y él cuenta cuentos. La programación de 22 cursos con diferentes actividades deportivas en coordinación de la contraloría social y la conformación de una red social con los prestadores de servicio social, dándole respuesta a las necesidades del polígono con la prevención de conductas sociales y la promoción de la equidad de género y la convivencia familiar. En la parte del mejoramiento físico fue lograr la trasparencia de los espacios eliminando el uso de bardas solidas por reja acero, una correcta iluminación, siendo la parte sustentable el uso de paneles solares en el circuito de la trota pista, la utilización de cisternas de captación pluvial, el manejo de áreas verdes y rampas para discapacitados. La visión del municipio en logar un proyecto integral en el uso de los recursos públicos, logra la inversión en obra pública con la urbanización de las calles del sector Porfirio Díaz, Emiliano Zapata, Mariano Matamoros y el pasaje peatonal Ignacio allende, con el manejo de infraestructura básica, haciendo los espacios más seguros y transitables, integrando con esto, el centro de salud, la secundaria técnica, el jardín de Niños, así como la aportación de la seguridad pública municipal con la creación del policía comunitario, rehabilitando la bascula de la conasupo en una caseta de control, y la instalación de las redes sociales con vigilancia comunitaria. 3.- LOGRAR LA IDENTIDAD PROPIA DEL ESPACIO. Esto se logro con el rescate de los estadios de beisbol y futbol que operaban desde la década de los 50´s y la integración de la infraestructura de la Conasupo con un nuevo enfoque funcional y social respetando el uso de los materiales con un lenguaje arquitectónico moderno y contemporáneo, respaldando estrategias de los diferentes planes de desarrollo urbano, ordenamiento territorial, ordenamiento ecológico, abatimiento de pobreza, diseño estructural y mecánica de suelos, siendo lo más importante el respaldo de la participación ciudadana desde el inicio del proyecto lo cual le da identidad propia y única al PAREPUCA. Así mismo en esta tercera etapa se incorporan las personas de la tercera edad deportistas fundadores del antiguo estadio de beisbol logrando con esto recuperar el arraigo de esta infraestructura deportiva que tanto orgullo generó hacia los habitantes del municipio. Dando con esto un legado importante y una continuidad en el semillero deportivo. Las dependencias involucradas para llevar acabo este proyecto integral son: 1. Agenda 21.- instrumento que a través de los foros de consulta publica se logró un diagnostico integral de las necesidades y la participación ciudadana en este proyecto. 2. La Universidad Autónoma de San Luis Potosí, Zona Media.- por medio de los convenios se logró contar con los estudios del plan de desarrollo comunitario del ejido Puente del Carmen, así como la elaboración del Plan de Déficit de los espacios públicos con violencia, en el municipio de Rioverde. La participación de jóvenes del servicio social de diversas carreras para los proyectos de Señalética, mobiliario urbano, salud y promotores comunitarios. 3. Seguridad Pública Municipal.- con la implementación del Programa DARE para la prevención de las adicciones y la implementación del Programa SUBSEMUN a través del policía comunitario. 4. Fondo de Pavimentaciones (FOPAM).- con este se logró la pavimentación de la calle Hidalgo, formando parte del circuito integrador del PAREPUCA, el Centro de Salud y dependencias educativas de nivel básico y medio. 5. Programa Hábitat.- logrando con esto la urbanización en infraestructura básica de todo el sector del Puente del Carmen, así como programas en la modalidad social, mejorando la calidad de vida de los habitantes. 6. La Agencias de Desarrollo Hábitat.- con el Estudio sobre el Déficit de servicios básicos y tenencia de la tierra en los polígonos Hábitat, de la cabecera municipal de Rioverde, S.L.P. 7. CONADE.- a través del programa municipio Activo, reforzando con esto las actividades deportivas del proyecto. 8. La coordinación de las diferentes áreas municipales correspondientes, para llevar a buen termino los trabajos de proyección y desarrollo</text:p>
          </table:table-cell>
          <table:table-cell office:value-type="string" table:style-name="ce5">
            <text:p>El Parque Revolución Puente del Carmen, conocido en sus siglas como PAREPUCA, se ubica en el polígono 24062 de SEDESOL, que se encuentra situado en el sur-oriente de la conurbación de Rioverde y Cd. Fernández, se tiene acceso a él, a través de la carretera Rioverde- Sn. Ciro en el Km 3.0, Representando este polígono uno de los más grandes en superficie y marginación de la zona conurbada. El origen de los suelos en este polígono es lacustre empobrecido, que han sido transformados a suelos de uso urbano, debido a los cambios generados por la canalización de las aguas del manantial de la Media Luna. El antecedente histórico del espacio rescatado, se remonta desde hace aproximadamente medio siglo, se da como el área de equipamiento urbano en el ejido del Puente del Carmen, contemplando instalaciones deportivas, como el tradicional campo de beisbol y futbol así como las instalaciones de acopio de la desaparecida CONASUPO, que a lo largo de varias décadas habían caído en el abandono y el vandalismo. Basándose en el plan de desarrollo comunitario elaborado por la UASLP, el cual, representa la radiografía de la problemática a que se enfrento el proyecto, que establece los siguientes datos fundamentales en las estrategias del proyecto: ESTRUCTURA Y ASPECTOS SOCIALES POLIGONO 24062 PUENTE DEL CARMEN Los grupos de edad predominantes son la niñez y la juventud que rebasan el 50% de la población dentro del polígono. El número de habitantes por predio es de 4.3. De la composición de los hogares dentro del polígono, el 82% corresponde a núcleos familiares. Los pobladores del polígono se organizan a través de comités vecinales, religiosos y deportivos para lograr la gestión de infraestructura, contar con los servicios religiosos y realizar actividades deportivas; el grado de participación social es regular en las actividades mencionadas. Los eventos realizados al interior del polígono son de tipo recreativo con una periodicidad mensual y los de tipo deportivo programados semanalmente, ambos con buena participación. Los problemas sociales que se viven al interior del polígono están relacionados con la estructura de su población, que presenta demandas muy específicas respecto al comportamiento de la niñez y juventud, así como los problemas de carácter familiar y de género. Los problemas más comunes entre los jóvenes son el alcoholismo y el consumo de drogas, relacionados a la falta de opciones de educación y a la adopción de patrones culturales ajenos a la población. Los problemas sociales que se presentan en el barrio se relacionan con la falta de oportunidades laborales en la región, así como la falta de espacios para la recreación. Los problemas que las familias consideran que se tienen dentro del polígono están relacionados con la convivencia entre vecinos y la inseguridad, con el 44% y 40% respectivamente. Los problemas más frecuentes que viven las mujeres son la falta de espacios para el cuidado de los hijos (equipamiento) y la falta de programas de salud sexual, con un 36% y 27% respectivamente. La población considera que los grupos que requieren de mayor atención son los niños y jóvenes, seguido del grupo de mujeres La consolidación de este espacio, fusiona ya con esta etapa, los tres espacios en uno solo, integrando: el espacio deportivo del estadio de futbol, el espacio deportivo del polideportivo, modulo Prep, y el estadio de beisbol, unidos por la explanada familiar y el circuito de la trota- pista.</text:p>
          </table:table-cell>
          <table:table-cell office:value-type="string" table:style-name="ce5">
            <text:p>Actualmente el Parque Revolución se ha convertido en uno de los mejores espacios públicos del municipio de Rioverde, junto con el Complejo Deportivo y Cultural Ferrocarrilero, ya que diariamente es visitado por las familias no solo del Puente del Carmen sino también de la Zona Urbana, en donde asisten a talleres, realizan actividades deportivas, además, que con su iluminación y vigilancia policiaca se ha convertido en un lugar seguro, cuando hace años era un sector intransitable y abandonado, donde se generaban acciones de problemática social, como robos, violaciones, homicidios, consumo de drogas y pandillerismo; actualmente fue convertido en un espacio familiar seguro y que promueve la sana convivencia cultural y deportiva. La integración de espacios que estaban divididos físicamente, en un solo complejo. La urbanización de las principales vías de comunicación en el perímetro del complejo, integra el centro de salud, instituciones educativas de nivel básico y la zona urbana, cambiando considerablemente la calidad de vida del sector. Los grupos juveniles con problemática social lograron la instalación de la escuela municipal de box, con instructor propio, así como un grupo de mujeres organizadas por voluntarios del cuerpo de paz de naciones unidas Peace Corps, que colaboran con los beneficiarios impartiendo clases de yoga. La mejoría de la seguridad pública con la implementación por primera vez en el puente del Carmen de una caseta de vigilancia y su policía comunitaria, integrada por personal del polígono y respaldada por la dirección de seguridad pública municipal, acercando así, a la policía con la comunidad. Por primera vez en el puente del Carmen, se realizan torneos deportivos por las noches, siendo este, un elemento importante, tomando el factor climatológico en las temperaturas altas de la región, favoreciendo el sano esparcimiento familiar, la práctica del deporte con los adecuados sistemas de iluminación deportiva del complejo y con seguridad social. Una evidencia importante se refleja en el informe de delitos y faltas administrativas del 2009, 2010 y 2011 elaborado por la dirección de seguridad publica, donde en el 2009 se presentaron 1100 reportes de auxilio, 680 detenciones de personas, y el comparativo del 2011 arroja 375 reportes de auxilios y 170 detenciones, siendo el motivo la implementación de las medidas de prevención y las actividades deportivas y culturales así como la instalación de la caseta de policía, un factor en la disminución del índice delictivo y faltas administrativas en el sector. En base al proyecto de prevención del delito denominado unidos por un Rioverde seguro, donde la prueba piloto fue el polígono del Puente del Carmen, y aprovechando la apertura de las instalaciones del Parepuca y el apoyo de la Dirección de Seguridad Pública Municipal, se implementaron cursos de prevención en las instalaciones del modulo Prep, en el que se imparten capacitaciones por parte de los elementos DARE de la corporación, para las instituciones educativas y al grupo de jóvenes enfocados a la orientación y prevención de las adicciones donde los promotores comunitarios y prestadores de servicio social son los organizadores de las actividades, arrojando las encuestas de percepción del polígono, que la problemática de consumo de drogas ha bajado un 20% en los meses de operación del Parepuca. La evidencia más importante, es la participación ciudadana en el proyecto ya que con la convocatoria de los talleres y actividades del prep, se ha conseguido un lleno de más del 200%, lo cual hace del Parepuca un lugar con buena aceptación social en la ciudad Así como contar con una infraestructura de calidad regional donde se programan actividades, concursos de ámbito estatal y nacional así como la vista de personajes de talla internacional el cual posiciona a este proyecto como un orgullo para nuestro municipio. Otra evidencia de importancia, digna de resaltar, es el reconocimiento de que el Proyecto goza dentro y fuera del municipio a través de los medios de comunicación locales; así como con nuestros connacionales a través de las redes sociales, siendo este, un orgullo Rioverdence.</text:p>
          </table:table-cell>
          <table:table-cell office:value-type="string" table:style-name="ce6">
            <text:p>Estamos convencidos que en todos los municipios a lo largo de la Republica Mexicana se encuentra infraestructura pública abandonada por décadas, sin tener una utilidad social y con un contenido en problemáticas sociales. Mediante el programa de rescate de espacios públicos de la SEDESOL, esta infraestructura podrían determinar una infinidad de cartera de proyectos con temática social que integren la participación social y la seguridad comunitaria previniendo las conductas sociales de la población en condición de marginación. El PAREPUCA es el resultado de la participación de la sociedad y los tres órdenes de gobierno generando un desarrollo sustentable y de beneficio para la sociedad; los cuales son garantizados por la continuidad de los diversos programas. Las iniciativas de Rescatar Espacios con este tipo de problemática, pueden crear, en un primer nivel de análisis, espacios neutrales de relación, intercambio y convivencia. En un segundo nivel, pueden facilitar la cooperación, el asociacionismo y el voluntariado, promover la interculturalidad, la tolerancia y la comunicación y reconocer la aportación de todos los sectores que integran la sociedad. Del mismo modo, pueden ayudar a resolver situaciones de marginalidad producidas por diferentes motivos, como por ejemplo la discapacidad, la delincuencia, la raza o la edad. Y si además se incluyen acciones que promueven la regeneración social de carácter comunitario a través de actividades que contribuyan al desarrollo de barrios o grupos sociales en riesgo de exclusión social, al mismo tiempo, pueden reforzar conceptos como la identidad o la autoconfianza y mejorar las capacidades organizativas y de autogestión de la comunidad. Es por ello muy importante contar con instrumentos de planeación, que sustentan la gestión de recursos económicos para lograr proyectos de gran impacto social, que sin duda elevan la calidad de vida de los habitantes y regeneran zonas con graves problemas sociales, como alcoholismo, pandillerismo y drogadicción. Por último se ha observado que la respuesta por parte de la ciudadanía es muy favorable, ayudando a la convivencia familiar, siendo la familia el pilar fundamental de nuestra sociedad, además los niños y jóvenes están creciendo en un ambiente sano y seguro.</text:p>
          </table:table-cell>
          <table:table-cell table:number-columns-repeated="16377"/>
        </table:table-row>
        <table:table-row table:style-name="ro2">
          <table:table-cell office:value-type="float" office:value="8330" table:style-name="ce4">
            <text:p>8330</text:p>
          </table:table-cell>
          <table:table-cell office:value-type="float" office:value="2012" table:style-name="ce4">
            <text:p>2012</text:p>
          </table:table-cell>
          <table:table-cell office:value-type="string" table:style-name="ce4">
            <text:p>NULL</text:p>
          </table:table-cell>
          <table:table-cell office:value-type="string" table:style-name="ce5">
            <text:p>En virtud de este fenómeno violencia intrafamiliar que hoy en día es una gran problemática psico-socio-jurídica de afectación local, estatal y Nacional, y de carácter grave, este Centro de Atención, brinda protección y ayuda a aquellas mujeres que sufren algún tipo de maltrato en cualquiera de sus manifestaciones, resguardándolas fuera del alcance de su agresor en un espacio físico, temporal y seguro, esta Institución opera actualmente como Albergue Temporal (en dos etapas) y como Oficina Externa. ALBERGUE PRIMERA ETAPA: Esta etapa es el primer contacto en el momento cumbre de la crisis y en donde existe recientemente la vivencia de una agresión física y la decisión de finalizar una seria de ellas; es en este momento en que de forma inmediata se otorga hospedaje, alimentación, vestido, terapias psicológicas, asesoría jurídica e intervenciones ante el Ministerio Publico para agilizar y/o coadyuvar en los procesos de denuncias de las ingresadas a este Centro, seguimiento de expedientes (visitas, entrevistas), gestiones sociales, trabajo social, ocasionalmente apoyo para pasajes de traslado a sus lugares de origen, cursos y talleres ocupacionales, esto con la finalidad de fortalecer su autoestima y coadyuvar con la economía del hogar, y con esto que las mujeres adquieran su seguridad e independencia. Sin embargo el periodo de estancia es corto (de tres días a un mes máximo). No obstante la necesidad real de atender íntegramente la problemática de la violencia intrafamiliar es tan grande, que se tuvo que desarrollar un proyecto mas, el cual viene a secundar y complementar el apoyo total para las mujeres que deciden romper en forma definitiva con el ciclo de la violencia, es por tanto que se creó una SEGUNDA ETAPA, la cual consta de una AMPLIACION DEL CENTRO DE LA MUJER que se realizó el 30 de Abril del 2010 con la construcción de dos bungalós, mismos que servirán para resguardar a mujeres, lugar en donde se les otorgará los siguientes servicios: ESTANCIA: Principalmente se les brinda un espacio físico (hospedaje de la mujer y sus menores), después de la salida del Albergue Temporal, hasta que su caso sea solucionado y las condiciones de vulnerabilidad social y peligro de violencia hayan sido resueltas (finalizadas sus denuncias ante el Ministerio Publico y que el agresor, ya no sea de peligro para ella y sus menores, en caso de tenerlos) . Teniendo como máximo un tiempo de hasta seis meses. En el entendido de que no será una cárcel, ya que las mujeres podrán salir y realizar sus actividades tales como trabajar, llevar a sus hijos (as) a la escuela, asistir a lugares públicos, atender situaciones personales, entre otros, siempre respetando el reglamento interno del refugio, quien regula las salidas y entradas con un plan de actividades previamente presentado por la usuaria y autorizado por la titular de dicha institución. OTROS BENEFICIOS:Vigilancia y atención las 24 horas del día, Fomento y Educación para la salud, Actividades recreativas y ocupacionales, Talleres y cursos de autoempleo, Atención medica, legal y psicológica (incluyendo terapias psicológicas infantiles), Asistencia Social (gestiones en materia escolar y/ o educativa, laboral, vivienda y despensa). Al tiempo convenido de estancia en el refugio, la usuaria es preparada para su egreso del mismo, con el objetivo de brindarle apoyo solidario y continuo que prolonga los vínculos y las relaciones iniciadas durante la permanencia en la institución. En resumen 120 mujeres ingresadas y 140 menores, no gozarían hoy en día su total independencia de no ser por el interés y trabajo en conjunto de Ministerios Públicos que visualizaron la problemática, del Gobierno Federal (HABITAT) el Gobierno del Estado y Gobierno Municipal que sustentaron moral y económicamente la edificación de este Centro de atención a la Mujer Victima de la Violencia, este último además continua sufragando los costos de operatividad que dicha institución genera y por Sistema DIF que se encarga y esmera en brindar en forma directa la atención cálida y empatía hacia quienes sufren de este mal social, que afecta directa e indirectamente a nuestra sociedad.</text:p>
          </table:table-cell>
          <table:table-cell office:value-type="string" table:style-name="ce5">
            <text:p>Este proyecto es relativamente joven en nuestro Estado de Tamaulipas, ya que hace cuatro años inicio su primer Albergue en el Municipio de Nuevo Laredo, este proyecto nació al crecer el índice de denuncias de mujeres violentadas físicamente y en ocasiones no solo ellas sino los más indefensos aun, nuestros niños, niñas y adolescentes; Motivo por el cual en la Procuraduría General de Justicia (Ministerios Públicos de protección a la Familia), surgió la necesidad debido al aumento de demandas por violencia intrafamiliar, de solicitar un espacio en donde se pudiera salvaguardar la integridad física de las mujeres y madres y menores, de una forma inmediata y segura, involucrándose el Sistema DIF para este apoyo. Ya iniciado este proyecto y durante el proceso de acciones encaminadas a cubrir las primeras necesidades (la seguridad de las victimas), El Sistema DIF observo cómo esta problemática de violencia hacia las mujeres no solo las devastaba a ellas sino también a quien la vivió de cerca, esto desorganizó, desintegró relaciones de familia, frustró sueños y por ende desmoralizó a cada integrante como ser humano, es por tanto que para evitar en la familia un ambiente hostil, que generan en ellos sentimientos de injusticia, sentimientos de culpa, resentimientos, enojo, impotencia, frustración, miedo, dolor, etc. Hoy en día se atiende y han atendido decenas de personas, beneficiadas directamente por este proyecto de operación del Centro de Atención a la Mujer Victima de la Violencia, no solo la población femenil, son favorecidos también sus hijos (niños, niñas y adolescentes) e indirectamente nuestro Estado y País, ya que si continua existiendo violencia en los hogares en donde se vivan emociones negativas ocasionadas por la violencia intrafamiliar los valores de familia se desvirtuaran, así como su fe en ella, y este fenómeno continuara impactando a nuestra sociedad.</text:p>
          </table:table-cell>
          <table:table-cell office:value-type="string" table:style-name="ce5">
            <text:p>9.3 Establezca cuales son las evidencias más claras de que el proyecto ha sido exitoso en el cumplimiento de los objetivos perseguidos. Primero: Antes de la edificación de este Centro de atención, las mujeres e hijos, eran enviadas a una casa convencional, en donde recibían atenciones cálidas siempre, mas no una atención integral como hoy en día, únicamente se proporcionaba hospedaje, alimentación y vestido, como se detalló con anterioridad, existe una gran diferencia en la proporción de los servicios que hoy recibe la población femenil que sufre de violencia intrafamiliar. Segundo: Las instalaciones del albergue Temporal son totalmente confortables, confiables, accesibles, cálidas y seguras. Los bungalós (segunda etapa de ampliación, dos espacios a la fecha) es totalmente independiente, pero resguardada y supervisada de la misma manera que el resto del centro, cuenta con todos los servicios esenciales (agua, luz, drenaje) , incluyendo mobiliario y aires acondicionados, con espacio suficiente para cada familia. Tercero: En una visión más amplia y en virtud de lo confortable por su ubicación en colonias de la periferia de esta entidad (Nuevo Laredo) por necesidades propias de este fenómeno de la violencia intrafamiliar y no solo por atender en el momento de crisis, se opto por abrir una puerta a la población femenil la cual funciona como Oficina Externa, con la finalidad de informarle y enseñarles a detectar y/o concientizar de que la violencia de género o intrafamiliar no es algo normal con lo que se tenga que vivir. Aquí se realizan audiencias de conciliación familiar, es decir se funge como mediadores familiares y también se informa de los derechos de la mujer, cuya finalidad es dar un valor agregado a este centro asistencial. Cuarto: También se implementaron por esta Oficina diversos talleres mismos que imparte en escuelas para alumnos de secundaria y preparatoria (Taller Violencia en el Noviazgo), a padres de familia y a empresas (fabricas y centro comerciales, con talleres de Equidad de Género y Violencia Intrafamiliar), lo anterior para concientizar, minimizar y con el tiempo erradicar la violencia en estos dos rubros. estos Talleres son solicitados exitosamente a esta Institución. Quinta: La demanda de atención ha crecido favorablemente, ya que actualmente y por la forma respetuosa, justa e imparcial de tratar al género masculino, estos se acercan para solicitar asesorías y orientaciones para concientizarse y minimizar sus actitudes que lastiman a sus parejas e hijos, es decir, se acercan para buscar ayuda y rescatar sus relaciones de pareja y mejorar las integraciones y organizaciones familiares en un clima de respeto, paz y amor. Personas atendidas en el departamento jurídico 10,419 y en el departamento psicológico 3,179. Sexta: Otro éxito mas es la incorporación permanente del Programa CEDIF, perteneciente también al Sistema DIF de esta entidad a este albergue, ya que ayuda y enseña diversos cursos de capacitación y autoempleo, para que las mujeres ingresadas o no, logren su total independencia y empoderamiento, o bien otras más aporten a la economía del hogar, pero sobre todo se valoren más como seres humanos y a la vez eleven su AUTOESTIMA.</text:p>
          </table:table-cell>
          <table:table-cell office:value-type="string" table:style-name="ce6">
            <text:p>En forma general que no basta con edificar una institución con mobiliario y equipo de alta tecnología, hay que ir más allá de la problemática, avanzar más que la misma, no limitarse en las acciones, sin invadir jurisdicciones, menos burocratización. En forma concreta a albergues o centros de atención a mujeres, deben involucrarse más, es conveniente no solo ayudarlas en el momento de crisis (ayuda ligera y momentánea), sino continuar el apoyo para que no reincidan y por ultimo no solo prepararlas para el camino, sino guiarlas y ponerlas en el . Con esto continuaran su vida libre de violencia y la trasmitirán a su descendencia. Y así las instituciones podrán dirigir su ayuda y servicios a más familias que lo necesiten. En cuanto a experiencia en operatividad es sencillo, únicamente elegir cuidadosamente al personal que tendrá contacto directo con este sector vulnerado, deben ser personas con perfil empático, con tolerancia, excelente disposición, confiables y discretas, desde el punto de vista que deben ser responsables de su seguridad (oficiales), intendentes, veladores hasta personal administrativo y con preparación profesional, de preferencia con experiencia, recordemos que han sido objeto de indiferencia y desamor. Es menester que regularmente se realicen reuniones y cursos de capacitación al personal para no dejar de concientizarlos. En el rubro de la construcción de edificios es necesario recurrir a personal con experiencia, ya en ocasiones se distribuyen equivocadamente los espacios, especialmente los dormitorios, poniendo en riesgo la misma seguridad integral de las mujeres víctimas de la violencia, no es donde se ve mejor sino donde funcione mejor.</text:p>
          </table:table-cell>
          <table:table-cell table:number-columns-repeated="16377"/>
        </table:table-row>
        <table:table-row table:style-name="ro2">
          <table:table-cell office:value-type="float" office:value="8332" table:style-name="ce4">
            <text:p>8332</text:p>
          </table:table-cell>
          <table:table-cell office:value-type="float" office:value="2012" table:style-name="ce4">
            <text:p>2012</text:p>
          </table:table-cell>
          <table:table-cell office:value-type="string" table:style-name="ce4">
            <text:p>NULL</text:p>
          </table:table-cell>
          <table:table-cell office:value-type="string" table:style-name="ce5">
            <text:p>Debido a este fenómeno de enfermedades físico degenerativas, los pacientes eran atendidos en distintos centros pertenecientes a este sistema DIF, como en las unidades básicas de rehabilitación. Siendo dos (UBR) con las que este sistema cuenta y dos Tzehualis (Centro de Atención Múltiple), lugares donde los pacientes son atendidos cálida y amablemente por personal altamente capacitados en el área de terapia física, dando seguimiento personalizado a cada paciente para lograr su rehabilitación física satisfactoriamente y evitar a toda costa las recaídas, no solamente físicas, si no, también las morales y de autoestima, tanto del paciente como a las personas que lo rodean ya que de ellos de igual manera depende la mejora de los mismos. Este proyecto de carácter integral comprende apoyos a población abierta, haciendo énfasis en los niños de 0 a 18 años, siendo estos candidatos potenciales a una mayor calidad de vida por la edad con la que cuentan, sin dejar de atender a las personas de edad madura de 18 a 59 años y adultos mayores de más de 60 años. Las solicitudes de terapias físicas cada vez aumentan más. Observando estas necesidades que tanto preocupan a las autoridades locales, estatales y desde luego nacionales se trabajó arduamente para poder ampliar los apoyos a la ciudadanía logrando la construcción de un Centro de Rehabilitación Integral (CRI). Inaugurado el 7 de febrero de 2012, donde hasta esta fecha se han atendido a 6382 pacientes, alrededor de 1596 personas por mes, a los cuales se les da terapia por lo menos 3 veces por semana, el CRI lugar donde se dará el seguimiento posterior a la aplicación de la toxina botulínica, siendo este uno de los centros para la rehabilitación física más completo de esta ciudad, Nuevo Laredo. Las autoridades locales continúan realizando todos los esfuerzos correspondientes para no dejar de entregar estos apoyos de toxina botulínica y de esta manera no frenar el avance de la calidad de vida de aquellos pacientes que están recibiendo este apoyo.</text:p>
          </table:table-cell>
          <table:table-cell office:value-type="string" table:style-name="ce5">
            <text:p>A partir del 2005 se inició la aplicación por primera vez de la Toxina Botulínica en el Sistema DIF, siendo con esto el pionero en dicha aplicación ya que a partir de allí se aplicó en ciudad Victoria Tamaulipas, beneficiando con esto a la población más vulnerable de nuestra ciudad, este es un proyecto con mucha demanda de acuerdo a los altos índices de personas que padecen algún tipo de espasticidad, se busca mejorar la calidad de vida del paciente, en su gran mayoría personas de bajos recursos que no tienen la facilidad de consultar con un médico especializado en terapia física, mucho menos pagar un vial de toxina botulínica, involucrándose el Sistema DIF para este apoyo, que es a través de este donde se van captando las peticiones de los pacientes, en el área que existe en dicho centro denominado INTEGRA, atención a personas con capacidades diferentes. Ya iniciado este proyecto y durante el proceso de acciones encaminadas a cubrir las primeras necesidades de este tipo, cuya finalidad principal es mejorar los movimientos de los músculos atrofiados de la persona a través de la aplicación de la toxina, previamente valorado, cabe mencionar que cada situación es diferente de acuerdo a cada paciente, dependiendo la gravedad del problema es la cantidad de toxina que se debe aplicar, con este proyecto tripartita se busca no solamente beneficiar al paciente, sino que al hogar en general, una vez que el paciente logre la movilidad de sus músculos por sí solo, se vuelve independiente realizando con mayor facilidad sus actividades personales (aseo físico, alimentación, entre otros).</text:p>
          </table:table-cell>
          <table:table-cell office:value-type="string" table:style-name="ce5">
            <text:p>Primero: Antes de la aplicación de toxina botulínica las personas que padecían alguna espasticidad o distrofia muscular, sobre todo aquellos de escasos recursos no veían ninguna posibilidad de mejora, con la ejecución de este proyecto se benefició a un gran número de personas dando una nueva perspectiva de vida y logrando en ellos una mejoría extraordinaria tanto en lo físico como en la propia autoestima. Segundo: Las instalaciones del centro de rehabilitación integral son confiables, confortables, pero sobre todo seguras, al igual que el personal que ahí labora son sometidos a diferentes exámenes tanto de atención al público, como manejo del estrés, de habilidades y conocimientos, son amables, confiables y altamente capacitados. Tercero: Al momento de tratar la espasticidad se debe tener como objetivo primordial la mejora de la calidad de vida de los pacientes, considerando que cada uno tiene sus propias necesidades individuales. Se debe complementar el tratamiento con un plan de rehabilitación física adecuado para cada caso. La aplicación de la Toxina Botulínica Tipo A para los caso de espasticidad demuestra una reducción sustancial del endurecimiento de los músculos comprometidos, permitiendo la movilización de articulaciones que se hayan fijas. El efecto de la aplicación de Toxina Botulínica Tipo A, es de 3 a 6 mese, complementada con la rehabilitación física para lograr una mejoría global del paciente. Otra ventaja del tratamiento es que posee efectos analgésicos aliviando el dolor, actuando a través de diversos mecanismos, colaborando así para un buen desarrollo del rendimiento motor del paciente. Cuarto: por otro lado este proyecto busca concientizar al público en general y hacer conciencia para apoyar a aquellas personas con capacidades diferentes, fomentando el buen trato para aquellas personas que padecen algún problema de este tipo, con talleres, imágenes, trípticos, rampas de acceso, señalamientos, concientización a temprana edad en escuelas primarias, etc. Quinta: Solamente en el año 2011 se vieron beneficiados a 118 personas con este apoyo de aplicación de toxina botulínica, a los cuales se les dio un apoyo 100% integral el cual consiste en la pre valoración del paciente, posteriormente de la aplicación se logró el seguimiento con la terapia física, en algunos casos se les dotó de aparatos funcionales, tales como: Sillas de rueda convencionales, sillas de ruedas PCI, muletas, bastones de un apoyo, bastones de 4 apoyos, sillas de baño, sillas para ducha, muletas tipo canadienses, al igual se les dio el apoyo con férulas de mano o de pie.</text:p>
          </table:table-cell>
          <table:table-cell office:value-type="string" table:style-name="ce6">
            <text:p>No basta con tener instalaciones de primera calidad, se debe ir más allá de las necesidades atendiendo la problemática desde la raíz, no debemos escatimar ningún tipo de esfuerzo llámese físico, profesional o económico en la rehabilitación de los pacientes con problemas de espasticidad, no existe mayor satisfacción que la de ver a un niño sonriendo con tanta emoción porque ya pudo dar un paso por si solo sin la ayuda de otra persona. No desistir en la lucha contra esta problemática, esta entidad (Nuevo Laredo) cuenta con una ruta especial para aquellos pacientes que padecen de este mal, la cual acude hasta su domicilio para llevarlos al centro de rehabilitación integral y de esta manera no pierdan la secuencia de sus terapias por falta de recursos o transporte para trasladarse hasta el centro. Una vez que se aplicó el vial, el trabajo no termina ahí, es cuando apenas comienza el proceso de la rehabilitación, ya que de esto depende la mejora, este proyecto busca dar el seguimiento año con año a aquellos candidatos con mayor posibilidad de rehabilitarse, es decir que logren casi en su totalidad la movilidad de sus músculos.</text:p>
          </table:table-cell>
          <table:table-cell table:number-columns-repeated="16377"/>
        </table:table-row>
        <table:table-row table:style-name="ro2">
          <table:table-cell office:value-type="float" office:value="8334" table:style-name="ce4">
            <text:p>8334</text:p>
          </table:table-cell>
          <table:table-cell office:value-type="float" office:value="2012" table:style-name="ce4">
            <text:p>2012</text:p>
          </table:table-cell>
          <table:table-cell office:value-type="string" table:style-name="ce4">
            <text:p>NULL</text:p>
          </table:table-cell>
          <table:table-cell office:value-type="string" table:style-name="ce5">
            <text:p>El objetivo principal de este proyecto es capacitar a las personas para aprender este oficio y así poder hacer diferentes tipos de artesanías de calidad con productos de la región como la barbazca de pino y poder comercializar y emprender su propio negocio. Para llevar a cabo este proyecto es necesario salir a las afueras de esta ciudad, al bosque, a realizar la recolección del insumo más abundante en la región como lo es la barbazca de pino. Después de esta actividad es necesario hacer una selección cuidadosa, ya que no tiene que estar en buenas condiciones, no debe estar podrida, vieja, pero tampoco verde, tiene que estar en su punto, para al momento de moldearla al empezar a coser las diferentes artesanías, la barbazca no se rompa ni se mire de diversos colores. Es importante mencionar que no se le da ningún tipo de tratamiento a la barbazca para que no pierda su esencia, su olor es natural, ya que es propio del pino, y esto no afecta a la durabilidad de las artesanías ya que duran por años. Después de la selección es necesario poner la barbazca en un recipiente con agua a remojar unos 10 minutos, para que esta tome mas flexibilidad y se les pueda retirar el folículo, ya cuando la barbazca esta lista, se utiliza hilo cáñamo color tabaco y agujas piteras para empezar a elaborar las artesanías y se auxilian con encendedores para hacer los cortes del hilo y cintas tipo costurera para tener medidas mas exactas de las artesanías. Este proyecto ha sido muy aceptado por la comunidad ya que para realizar diversas artesanías no implica hacer tanto gasto, porque el insumo mas importante es natural, en lo que se invierte mas es en mano de obra y para las personas que practican este oficio es muy rentable ya que comercializan estos productos y obtienen un ingreso extra, para sus familias y se ayudan en su economía. El proyecto ha sido de impacto ya que se ha vendido muy bien, las señoras han hecho pedidos a la paz baja california y a otros lugares donde ya conocen de estas artesanías. Cabe mencionar que este insumo es un combustible para los incendios forestales afectando el medio ambiente, pero con este rumbo que le dan se vuelve utilizable y reducimos este tipo de tragedias al impedir que se acumule tanta barbazca y los suelos se expongan a estas contingencias. En este proyecto intervinieron los 3 niveles de gobierno con sus diferentes aportaciones (HABITAT) Y con el apoyo de la ciudadanía se logro llevar a cabo</text:p>
          </table:table-cell>
          <table:table-cell office:value-type="string" table:style-name="ce5">
            <text:p>Este proyecto se tomo en cuenta ya que en la ciudad carece de oportunidades de empleo, y las mujeres son las más afectadas, tomando en cuenta que en la actualidad existen grandes niveles de autoritarismo y discriminación. Así que con este tipo de proyectos las mujeres o personas capacitadas tendrán la oportunidad de utilizar su tiempo y llevar a cabo dicho oficio en su propio hogar. Con esta capacitación las personas tendrán capacidad de realizar diferentes tipos de artesanías regionales con barbazca de pino como: tortilleros, floreros, alhajeros, jarrones, canastas, servilleteros, aretes, pulseras, coronas alusivas al día de muertos y navidad entre otros. Todo con el objetivo de comercializar a nivel local y exportar a otras ciudades inclusive a otros países.</text:p>
          </table:table-cell>
          <table:table-cell office:value-type="string" table:style-name="ce5">
            <text:p>Las evidencias de que este proyecto ha cumplido con los objetivos propuestos al inicio de este, es que las personas involucradas, han hallado en este oficio la ocupación perfecta, ya que aparte de aprovechar su tiempo pueden adquirir un beneficio económico y otras personas han puesto en practica su conocimiento para comercializar lo que hacen y han tenido buena aceptacio, ya que les han hecho propuestas de pedidos de: recuerdos de quinceañeras, 3 años, bautizos, servilleteros, tortilleros, canastas floreros, entre otros y han creado su propia fuente de empleo a base de una actividad cultural regional que se puede expandir hasta el extranjero.</text:p>
          </table:table-cell>
          <table:table-cell office:value-type="string" table:style-name="ce6">
            <text:p>Lo que podrían aprender es, que queriendo hacer las cosas, lo que se propongan lo pueden lograr, ya que este proyecto surgió de una idea y se logro cristalizarla por medio del empeño y vocación de las personas interesadas. Así como manera de consejo, tomar en cuenta por más absurda e insignificante que parezca una propuesta no echarla al saco roto, ni subestimarla. Gracias</text:p>
          </table:table-cell>
          <table:table-cell table:number-columns-repeated="16377"/>
        </table:table-row>
        <table:table-row table:style-name="ro2">
          <table:table-cell office:value-type="float" office:value="8335" table:style-name="ce4">
            <text:p>8335</text:p>
          </table:table-cell>
          <table:table-cell office:value-type="float" office:value="2012" table:style-name="ce4">
            <text:p>2012</text:p>
          </table:table-cell>
          <table:table-cell office:value-type="string" table:style-name="ce4">
            <text:p>NULL</text:p>
          </table:table-cell>
          <table:table-cell office:value-type="string" table:style-name="ce5">
            <text:p>El Parque Revolución Puente del Carmen, integra 26,024.82 m2 en un sector con condiciones de marginación, generado por el abandono de más de 15 años de la infraestructura pública con el conjunto de las 4 bodegas y el silo de la extinta CONASUPO, además de contemplar un estadio de Beisbol y el Estadio de Futbol, dichos espacios se encontraban en el abandono y sin una utilidad para los habitantes del Puente del Carmen. Los factores del polígono como la falta de infraestructura básica, pavimentación, alumbrado así como la adopción de patrones culturales ajenos a la población, tenían convertido el espacio en uno de los más inseguros de la ciudad, con fenómenos como el pandillerismo, vandalismo, drogadicción, alcoholismo y generación de residuos sólidos. Para la ejecución del proyecto fue indispensable el apoyo incondicional de las autoridades del ejido del Puente del Carmen con la donación de los terrenos y a los diferentes convenios de participación con el cabildo de Rioverde con el objetivo de realizar un proyecto que mejore la calidad de Vida y la seguridad ciudadana del sector con la participación del gobierno federal y municipal, por medio del programa Rescate de Espacios Públicos PREP de la SEDESOL. Los objetivos del Parque Revolución Puente del Carmen. 1.- LOGRAR UN PROYECTO INCLUYENTE. El objetivo fue la integración de los tres espacios del PAREPUCA, los cuales estaban divididos por bardas de block, que presentaban grafiti y vandalismo, siendo la prioridad unir los espacios, integrándolos con el circuito de la trota pista así mismo desapareciendo las divisiones de los mismos, generando una explanada cultural con áreas verdes, mobiliario urbano y juegos infantiles. Una parte importante fue la rehabilitación de las 4 bodegas de piedra y el silo de la CONASUPO convirtiéndolo en el modulo Prep del PAREPUCA, este modulo abarca un mini auditorio, salas de capacitación, sala de baile, un Rin de box, modulo de servicios sanitarios con aéreas para discapacitados, el gimnasio al aire libre con la prioridad de contemplar equipo especial para los niños, fomentando así la convivencia familiar, las áreas administrativas del complejo se ubicaron en el silo. La construcción del Polideportivo Techado con graderías para actividades deportivas como el básquet bol, Volibol y actividades Culturales. El estadio de futbol integra el sistema de riego por aspersión, graderías, sistema de iluminación, lo cual lo convierte en uno de los mejores del municipio. El proyecto del estadio de Beisbol se modernizo con el sistema de riego por aspersión, sistema de iluminación y el diseño de graderías tipo estadio, el conjunto cuenta con mobiliario urbano y señalética, esta ultima, diseñada por un prestador de servicio social del mismo polígono, de la carrera de diseño grafico con el manual de identidad grafica del PAREPUCA. En la concepción de los espacios fue la prioridad la inclusión de los beneficiarios en el inicio del proyecto tomando en cuenta las necesidades de los grupos vulnerables así como las personas de la tercera edad y los discapacitados haciendo las instalaciones de libre acceso para todos. 2.- LOGRAR UN ESPACIO SEGURO Y SUSTENTABLE. Uno de los objetivos del PAREPUCA con la participación social y seguridad comunitaria (modalidad social) es la programación de talleres como el de derechos humanos, el fortalecimiento de los valores y él cuenta cuentos. La programación de 22 cursos con diferentes actividades deportivas en coordinación de la contraloría social y la conformación de una red social con los prestadores de servicio social, dándole respuesta a las necesidades del polígono con la prevención de conductas sociales y la promoción de la equidad de género y la convivencia familiar. En la parte del mejoramiento físico fue lograr la trasparencia de los espacios eliminando el uso de bardas solidas por reja acero, una correcta iluminación, siendo la parte sustentable el uso de paneles solares en el circuito de la trota pista, la utilización de cisternas de captación pluvial, el manejo de áreas verdes y rampas para discapacitados. La visión del municipio en logar un proyecto integral en el uso de los recursos públicos, logra la inversión en obra pública con la urbanización de las calles del sector Porfirio Díaz, Emiliano Zapata, Mariano Matamoros y el pasaje peatonal Ignacio allende, con el manejo de infraestructura básica, haciendo los espacios más seguros y transitables, integrando con esto, el centro de salud, la secundaria técnica, el jardín de Niños, así como la aportación de la seguridad pública municipal con la creación del policía comunitario, rehabilitando la bascula de la conasupo en una caseta de control, y la instalación de las redes sociales con vigilancia comunitaria. 3.- LOGRAR LA IDENTIDAD PROPIA DEL ESPACIO. Esto se logro con el rescate de los estadios de beisbol y futbol que operaban desde la década de los 50´s y la integración de la infraestructura de la Conasupo con un nuevo enfoque funcional y social respetando el uso de los materiales con un lenguaje arquitectónico moderno y contemporáneo, respaldando estrategias de los diferentes planes de desarrollo urbano, ordenamiento territorial, ordenamiento ecológico, abatimiento de pobreza, diseño estructural y mecánica de suelos, siendo lo más importante el respaldo de la participación ciudadana desde el inicio del proyecto lo cual le da identidad propia y única al PAREPUCA. Así mismo en esta tercera etapa se incorporan las personas de la tercera edad deportistas fundadores del antiguo estadio de beisbol logrando con esto recuperar el arraigo de esta infraestructura deportiva que tanto orgullo generó hacia los habitantes del municipio. Dando con esto un legado importante y una continuidad en el semillero deportivo. Las dependencias involucradas para llevar acabo este proyecto integral son: 1. Agenda 21.- instrumento que a través de los foros de consulta publica se logró un diagnostico integral de las necesidades y la participación ciudadana en este proyecto. 2. La Universidad Autónoma de San Luis Potosí, Zona Media.- por medio de los convenios se logró contar con los estudios del plan de desarrollo comunitario del ejido Puente del Carmen, así como la elaboración del Plan de Déficit de los espacios públicos con violencia, en el municipio de Rioverde. La participación de jóvenes del servicio social de diversas carreras para los proyectos de Señalética, mobiliario urbano, salud y promotores comunitarios. 3. Seguridad Pública Municipal.- con la implementación del Programa DARE para la prevención de las adicciones y la implementación del Programa SUBSEMUN a través del policía comunitario. 4. Fondo de Pavimentaciones (FOPAM).- con este se logró la pavimentación de la calle Hidalgo, formando parte del circuito integrador del PAREPUCA, el Centro de Salud y dependencias educativas de nivel básico y medio. 5. Programa Hábitat.- logrando con esto la urbanización en infraestructura básica de todo el sector del Puente del Carmen, así como programas en la modalidad social, mejorando la calidad de vida de los habitantes. 6. La Agencias de Desarrollo Hábitat.- con el Estudio sobre el Déficit de servicios básicos y tenencia de la tierra en los polígonos Hábitat, de la cabecera municipal de Rioverde, S.L.P. 7. CONADE.- a través del programa municipio Activo, reforzando con esto las actividades deportivas del proyecto. 8. La coordinación de las diferentes áreas municipales correspondientes, para llevar a buen termino los trabajos de proyección y desarrollo</text:p>
          </table:table-cell>
          <table:table-cell office:value-type="string" table:style-name="ce5">
            <text:p>De los casos de denuncias atendidos por el sistema DIF de este municipio, existe un porcentaje significativo de carácter de violencia intrafamiliar, los índices reflejados provocan gran preocupación por atender a las personas que sufren problemas por algún integrante del núcleo familiar. Ante esta necesidad y de no contar con un espacio digno donde se pueda dar la atención debida a las personas vulnerables, se considera la Construcción del Centro de Atención a Víctimas de Violencia Familiar. Con la finalidad de dar prioridad atención a la población en general que padece de violencia intrafamiliar y como objetivo principal de ayudar de manera integral para su rehabilitación a quien lo requiere, se crea la construcción con espacios que permiten albergar temporalmente a las personas hasta su reincorporación.</text:p>
          </table:table-cell>
          <table:table-cell office:value-type="string" table:style-name="ce5">
            <text:p>Las áreas del Centro de Atención son amplias para su funcionamiento.</text:p>
          </table:table-cell>
          <table:table-cell office:value-type="string" table:style-name="ce6">
            <text:p>El brindar las herramientas necesarias a la población que requiere para cubrir las necesidades y fortalecer las familias ya que son la base de la sociedad para su sana convivencia y prevenir la violencia en todas las áreas.</text:p>
          </table:table-cell>
          <table:table-cell table:number-columns-repeated="16377"/>
        </table:table-row>
        <table:table-row table:style-name="ro2">
          <table:table-cell office:value-type="float" office:value="8336" table:style-name="ce4">
            <text:p>8336</text:p>
          </table:table-cell>
          <table:table-cell office:value-type="float" office:value="2012" table:style-name="ce4">
            <text:p>2012</text:p>
          </table:table-cell>
          <table:table-cell office:value-type="string" table:style-name="ce4">
            <text:p>NULL</text:p>
          </table:table-cell>
          <table:table-cell office:value-type="string" table:style-name="ce5">
            <text:p>Con estos problemas, anidados con los problemas de escases de espacios recreativos del pueblo, se tomo la decisión de hacer el Objetivo Principal de hacer un espacio de áreas verdes público en el cual podrá estar la gente entre la naturaleza, descansando o haciendo deporte. El proyecto se encuentra ubicado en medio del entorno urbano ubicado en medio de colonias y de la zona centro, lo cual hace que casi toda la comunidad haga uso de él. Por lo cual tuvo gran éxito desde el momento en que se inicio. Por lo tanto son claros los beneficios que representa para la ciudadanía y a la naturaleza. Primero la contaminación del agua llegaba hasta Villa Unión Sinaloa y desembocaba en el mar de ese municipio. Esta contaminación se elimino con la limpieza de basura, metiendo filtros de agua (diques de filtración), prohibiendo los descargues de drenajes y de basura al arroyo. Segundo las áreas verdes se convirtieron en un pequeño pulmón para el pueblo; en este pueblo frio maderero el combustible para cocinar y calentarse es la leña y con la gran cantidad de contaminación y este proyecto le ayuda a descontaminar. Para las áreas verdes se realizó un estudio por especialistas en esta actividad y estos especialistas tomaron la decisión de hacer un trasplante de árboles que se iban a cortar por estar debajo de la línea eléctrica y estos árboles son completamente adecuados para esta región y ubicación del proyecto. Se conto también con la diversidad de especies para que los habitantes de la región y turistas conozcan estas especies que rodean a la comunidad. También se plantaron plantas, árboles, arbuestos, espinosas, paestos de jardinería para hacer arquitectura orgánica. Tercero. Se crearon aéreas de recreación y deporte, tienen gran impacto ya que se cuenta con senderos, bancas de descanso, palapas, sombras de descanso y una cancha de volibol. El sendero cuenta con subidas y bajadas, curvas y rectas que permite hacer un camino agradable; está construido con adoquín da una suavidad al caminar y permite la absorción de las aguas al subsuelo. Las bancas de descanso son semicirculares que al sentarse permite estar cómodos con sombra y se puede reclinar para mayor confort, está construida con estructura de acero y madera de la región, la palapa cuenta con una mesa para hacer días de campo, la sombra esta adecuada para tirarse al pasto sin que le lleguen directamente los rayos del sol ya que está construida con policarbonato contra rayos UV. La cancha de volibol esta techada con el mismo material (acero y policarbonato), esta cuenta bancas y se comunica con el sendero.</text:p>
          </table:table-cell>
          <table:table-cell office:value-type="string" table:style-name="ce5">
            <text:p>La idea inicial de este proyecto es la descontaminación y recuperación de áreas verdes del arroyo que pasa por la mancha urbana; este caudal era un hermoso paisaje natural que y paso a ser una contaminación del medio ambiente y visual, ya que en él descargaban los drenajes y tiraban basura.</text:p>
          </table:table-cell>
          <table:table-cell office:value-type="string" table:style-name="ce5">
            <text:p>Todo este desarrollo provocó gran impacto a la comunidad desde los niños hasta los adultos disfrutan de estos beneficios. A su vez con este proyecto los jóvenes dejaron de irse a lugares lejanos y/o ocultos y se van a recrearse descansando y haciendo deporte en este lugar disminuyendo así los vicios. Los adultos también gozan de este beneficio haciendo ejercicio, descansando contemplando el paisaje y leyendo. Niños, Jóvenes y adultos conviven a diario en este lugar, les gusta salir por las tardes a jugar y a utilizar estas aéreas y esto ocasiono la llegada de vendedores de frutas y helados teniendo así un ingreso adicional. Los arboles se adaptaron muy bien en esa zona ya que se ve un rápido crecimiento en tan solo un año. También embelleció el entorno urbano mejoro bastante ya que nunca se había realizado un proyecto similar además que la mayoría de la población pasa por ahí a diario.</text:p>
          </table:table-cell>
          <table:table-cell office:value-type="string" table:style-name="ce6">
            <text:p>La experiencia que se cuanta con solo al ver este tipo de proyectos es que es un proyecto prácticamente sustentable ya que es recreativo, de descanso, deportivo, atractivo, y productivo. Si se logran proyectos como este debe de ser considerado como proyectos ejemplares para cualquier zona urbana del país y del mundo entero. Debemos de ser consientes de que estamos acabando con la naturaleza, nuestras buenas costumbres y nuestra calidad de vida. Este es un ejemplo de cómo cuidarlo. Por otro lado este proyecto es un ejemplo de impacto social ya es que para toda la comunidad independientemente de género, edades y nivel social. También es un ejemplo de respeto a la naturaleza y su entorno.</text:p>
          </table:table-cell>
          <table:table-cell table:number-columns-repeated="16377"/>
        </table:table-row>
        <table:table-row table:style-name="ro2">
          <table:table-cell office:value-type="float" office:value="8337" table:style-name="ce4">
            <text:p>8337</text:p>
          </table:table-cell>
          <table:table-cell office:value-type="float" office:value="2012" table:style-name="ce4">
            <text:p>2012</text:p>
          </table:table-cell>
          <table:table-cell office:value-type="string" table:style-name="ce4">
            <text:p>NULL</text:p>
          </table:table-cell>
          <table:table-cell office:value-type="string" table:style-name="ce5">
            <text:p>El Instituto Municipal de Investigación y Planeación (IMIP); por medio del departamento de Planes y Programas, llevó a cabo una intervención comunitaria dentro del espacio denominado Parque Manuel J. Clouthier, ubicado en la colonia del mismo nombre la cual se ubica al sur oriente de Ciudad Juárez. Este proyecto se llevó a cabo con el propósito de Promover el desarrollo humano y la participación social, impulsando a promotores comunitarios, para la implementación de diversos programas de interés comunitario en el parque Manuel J. Clouthier, enfocados a la Salud, Educación, Artísticas y Cultural, además de dar seguimiento a la apropiación del espacio público Para dar cumplimiento con la totalidad de los objetivos se realizaron una serie de actividades dentro de las instalaciones del espacio público, de las cuales se pueden enunciar: platicas informativas sobre el cuidado de la salud, equidad de género, talleres de manualidades con material reciclado, promoción de valores, prevención de la violencia, rescate de tradiciones mexicanas y eventos culturales, los cuales fueron llevados a cabo bajo la dirección de las(os) promotoras(es) comunitarias (os), con la asesoría y el acompañamiento del personal del IMIP. Estas actividades se llevaron a cabo en diferentes días y a diferentes horas de la semana, lo anterior con el objeto de obtener una mayor respuesta por parte de la comunidad, ya que un alto porcentaje de los asistentes al espacio acudían una vez que llevaban a cabo las diferentes tareas rutinarias, lo que se tradujo en una mayor participación por parte de los habitantes de la Colonia Manuel J. Clouthier. Esta respuesta por parte de la comunidad se debió a la forma en que se realizaban las convocatorias para las diferentes actividades, lo cual incluyó una asamblea en el parque para informar a los vecinos sobre los eventos que se efectuarían en el espacio, lo cual incluyó acompañado un volanteo y un perifoneo previo a cada actividad, por medio del cual se invitaba de manera personal a los habitantes a integrarse al proyecto y participar de manera activa, asi como la colocación de carteles con la información requerida. Referente al beneficio que la comunidad obtuvo a través de este proyecto, es de vital importancia hacer mención de los cambios generados en la conducta de los habitantes, los cuales mostraron interés por los acontecimientos suscitados en su parque, las cosas que se podían llevar a cabo y los conocimientos que podían adquirir al asistir a las actividades, sin embargo, la participación de los niños fue el cambio más importante, pues se involucraban cad vez más con las actividades. El proyecto se efectuó considerando las necesidades dentro de la comunidad, de esta manera se obtuvo un vínculo con las personas que constantemente asistían a las actividades que se realizaban dentro del parque, lo cual generó en ellos el sentimiento de pertenencia, esta última cuestión motivó a que los colonos se habituaran a asistir al parque no sólo los días en los que se efectuaría una actividad, sino de manera diaria, viéndose reflejado en la participación continua e incondicional de varias personas e incluso familias completas, ya sea en el mantenimiento del parque o en el desarrollo de pláticas o talleres en beneficio de la comunidad, logrando así un espacio de recreación y aprendizaje a la vez.</text:p>
          </table:table-cell>
          <table:table-cell office:value-type="string" table:style-name="ce5">
            <text:p>El trabajo llevado a cabo dentro del Parque Manuel J. Clouthier fue realizado con el objetivo de resolver ciertos problemas sociales que se hacían presente dentro de la comunidad de la Colonia Manuel J. Clouthier, los cuales tenían influencia en la vida de quienes ahí habitan, mismos que se encontraban asociados a una inexistente cohesión social, lo que se hacia evidente entre los vecinos, en este espacio era notoria la falta de interés por parte de la comunidad con respecto a los hechos que se presentaban tanto en la colonia como en el parque y por último. A partir de una investigación participativa que se realizó en la colonia, se planteo atender ciertas problemáticas sociales existentes en la zona, motivo por el cual el proyecto tubo un impacto positivo en la comunidad, mostrándose con mayor énfasis en cuestiones relacionadas al género, ya que el hecho de ser una colonia ubicada dentro de polígono de pobreza, era más susceptible para este tipo de situaciones, mismas que se presentaban de forma cotidiana, y sin contar con alguna Institución que se hiciera cargo de la resolución de éstas problemáticas, o bien proporcionar la asesoría requerida por miembros de la comunidad. Referente a los beneficiarios que formaron parte durante la intervención; podemos mencionar que logramos una gran aportación por parte de éstos, lo que contribuyó a que con las actividades llevadas a cabo dentro de ésta comunidad se vieron favorecidas un total de 1,862 personas, que durante la ejecución del proyecto mantuvieron una asistencia de forma permanente a las actividades que se presentaban en el espacio publico, sin perder de vista a los miembros de la comunidad que durante el transcurso de la intervención llevada en el parque fueron aumentando el interés por las temas relacionados con el cuidado y desarrollo del mismo, lo cual es mostrado a continuación.</text:p>
          </table:table-cell>
          <table:table-cell office:value-type="string" table:style-name="ce5">
            <text:p>Una de las evidencias es el compromiso y la responsabilidad adquirida por las promotoras comunitarias, lo cual logró que no solamente trabajaran durante la duración del proyecto, sino que ellas siguieron trabajando para beneficio de la comunidad al finalizar el mismo. Por otro lado, el existo también se vio reflejado en actividades que congregaron a gran parte de la colonia, tal es el caso del evento del día del grito como parte del rescate de tradiciones mexicanas, donde asistieron en familia teniendo una asistencia aproximada de 373</text:p>
          </table:table-cell>
          <table:table-cell office:value-type="string" table:style-name="ce6">
            <text:p>Algunas de las acciones llevadas a cabo que podrían servir como referencia para otras entidades serian: Llevar a cabo una planeación urbana inclusiva reflexiva, por medio de la cual los miembros de la comunidad tienen una participación desde el diseño y la construcción de la rehabilitación física del parque. Realizar una intervención comunitaria integral fundamentada en un diagnostico participativo de la zona de influencia del parque. Tomar en cuenta la organización y las prácticas comunitarias existentes previamente, para obtener mejores resultados. Propiciar a través de las actividades efectuadas un espacio incluyente. Fomentar la cohesión social. Generar estrategias de convocatoria que lleguen a toda la zona de influencia del parque, para obtener un mayor número de beneficiarios. Compromiso y dedicación durante las actividades y hacia los beneficiarios. Diseño de la intervención con un enfoque multidisciplinario Sistematización de la intervención comunitaria.</text:p>
          </table:table-cell>
          <table:table-cell table:number-columns-repeated="16377"/>
        </table:table-row>
        <table:table-row table:style-name="ro2">
          <table:table-cell office:value-type="float" office:value="8338" table:style-name="ce4">
            <text:p>8338</text:p>
          </table:table-cell>
          <table:table-cell office:value-type="float" office:value="2012" table:style-name="ce4">
            <text:p>2012</text:p>
          </table:table-cell>
          <table:table-cell office:value-type="string" table:style-name="ce4">
            <text:p>NULL</text:p>
          </table:table-cell>
          <table:table-cell office:value-type="string" table:style-name="ce5">
            <text:p>El Instituto Municipal de Investigación y Planeación (IMIP); a través del departamento de Planes y Programas, llevó a cabo una intervención comunitaria dentro del espacio denominado Parque Granito, ubicado en la colonia Morelos la cual se localiza al poniente de Ciudad Juárez Chihuahua. Este proyecto se efectuó con el objetivo de Promover y reforzar las redes familiares y vecinales, a través de la implementación de diversos escenarios que coadyuven con el fortalecimiento de la consolidación social, y se enfocó en la ejecución de actividades orientadas al deporte, educación en valores y al cuidado de la salud, impulsando así la organización y la participación de la comunidad. Para cumplir con la totalidad de estas premisas se llevaron a cabo una serie de actividades dentro de las instalaciones del parque, entre las cuales se pueden mencionar: platicas informativas sobre el cuidado de la salud, equidad de género, prevención de la violencia y abuso infantil, además de algunos eventos deportivos como la escuela de fútbol Granito Soccer para niños menores a los 8 años y actividades recreativas para los niños que asistían al parque Granito. En cuanto a dichas actividades, estas se llevaron a cabo los días martes en un horario de 6:30 a 8:30 p.m., esto con la finalidad de tener una respuesta mayor por parte de los colonos, ya que la mayoría de las personas que asistían al parque lo hacían después de ir a recoger a sus hijos a la escuela, obteniendo así mayor cobertura en la población de la colonia Morelos, además, el hecho de que las platicas o los eventos se impartieran todos los martes generaba en los vecinos una rutina semanal, ya que estaban completamente interesados por lo efectuado durante la intervención. Fuente: Elaboración propia con datos de lista de asistencia IMIP.2011. Gran parte de esa buena respuesta de la comunidad se debió a la forma en la que se convocaba a la gente, ya que fue un proceso que conllevó una asamblea en el parque para informar a los vecinos sobre las actividades que se desarrollarían en el espacio, acompañado también de carteles de publicidad, así como el volante o casa por casa y un perifoneo por la zona previo a cada actividad semanal, en el que se invitaba de manera personal a los habitantes a integrarse al proyecto y participar de manera activa. Con respecto al beneficio que trajo este proyecto a la comunidad, es importante resaltar aquellos cambios que se generaron en la conducta de estos, quienes se mostraron interesados por lo que pasaba en su parque, las cosas que podían hacer y todo lo que podían aprender al asistir a las actividades, pero sin duda, el cambio más evidente se observó en los niños, quienes conforme se iba avanzando en el proyecto se acercaban más a los miembros del equipo social, generando así buena comunicación y empatía. Este acercamiento y sobre todo, la adaptación a las necesidades de la comunidad, creó un vínculo con las personas que constantemente asistían a las actividades que se llevaban a cabo dentro del parque, generando en ellos el sentimiento de pertenencia hacia dichas acciones, esta última cuestión motivó a que los colonos se habituaran a asistir al parque no sólo los días en los que se efectuaría una actividad, sino de manera diaria, viéndose reflejado en la participación continua e incondicional de varias personas e incluso familias completas, ya sea en el mantenimiento del parque o en el desarrollo de pláticas o talleres en beneficio de la comunidad, logrando así un espacio de recreación y aprendizaje a la vez. La asistencia constante y participativa de las personas, así como la comprensión del Equipo hacia sus necesidades, hizo de este un trabajo con tintes constructivistas, ya que en ningún momento se promovieron prácticas autoritarias o de imposición, en cambio se mostró una actitud de servicio y confianza en la gente, siendo estos quienes orientaban el proceso de acuerdo a sus problemáticas, de esta manera el personal del IMIP fungía como guía en el proceso. El trabajo realizado originó en las personas un cambio de percepción hacia el parque y las actividades que ahí se llevaban a cabo, ampliando su visión en cuanto a funcionalidad del espacio público. Se notó la aprobación al proyecto por parte de la comunidad en diversos momentos, por ejemplo, al solicitar un espacio para dar un mensaje a la comunidad, para participar con algún número y/o para ser parte del equipo en alguno de los eventos masivos. Uno de ellos en donde se pudo observar claramente el resultado del trabajo en la colonia fue la posada navideña que se llevó a cabo como cierre de actividades durante el año, en la que la colaboración y compañerismo entre los vecinos se hizo presente al organizarse para ofrecer tamales, buñuelos, bolos y piñatas para una mejor convivencia, todo ello sin algún costo para los asistentes, además de prestar su servicio para repartir la comida, animar al público o simplemente ordenar las sillas o la entrada de la gente a las canchas de usos múltiples.</text:p>
          </table:table-cell>
          <table:table-cell office:value-type="string" table:style-name="ce5">
            <text:p>El trabajo realizado dentro del Parque Granito se llevó a cabo con la finalidad de resolver problemáticas sociales que se suscitaban dentro de la comunidad de la colonia Morelos, factores que influían directamente en la vida de quienes ahí habitaban, entre los cuales la mayor parte de estos estaban asociados a una falta de cohesión social generalizada que se hacia evidente entre los vecinos, la mínima participación por parte de estos con respecto a lo que ocurría tanto en la colonia como en el parque y por último; una evidente poca coresponsabilidad social hacia éste espacio. Además, atender conductas antisociales y de riesgo que se daban en la comunidad, sobre todo en cuestiones alusivas al género, ya que al ser una zona marginal era más susceptible para este tipo de situaciones, las cuales se daban de manera cotidiana y sin que ningún actor social estuviera al servicio de la comunidad para resolver dichas afectaciones o simplemente para brindar la información necesaria a quien lo necesitara. En cuanto a el tipo de beneficiarios que formaron parte de esta intervención; puede decirse que se tuvo una gran participación por parte de éstos, ya que con el trabajo realizado en la comunidad se pudo favorecer a un total de 2138 personas, a los cuales se puede tomar como beneficiarios directos, ya que a lo largo de la implementación del proyecto estuvieron asistiendo de manera constante a los eventos que se daban sitio en el parque; sin dejar de lado a aquellas personas que gracias a todo el proceso de intervención que se dio en el parque fueron acrecentando así el interés por las cuestiones que tenían que ver con el cuidado y desarrollo del mismo, como se muestra a continuación:</text:p>
          </table:table-cell>
          <table:table-cell office:value-type="string" table:style-name="ce5">
            <text:p>Ya establecido el cumplimiento de los objetivos propuestos por el IMIP con respecto al proyecto, es importante hablar de aquellas cuestiones que no se pueden medir, sobre todo aquellos aspectos asociados con el comportamiento de los habitantes de la colonia Morelos, ya que durante el proceso de intervención, estos se vieron identificados con todos los miembros del equipo social, se generaron vínculos que iban más allá de el ámbito laboral, repercutiendo directamente en el desarrollo personal de los implicados en el proceso.</text:p>
          </table:table-cell>
          <table:table-cell office:value-type="string" table:style-name="ce6">
            <text:p>Algunas de las acciones llevadas a cabo que podrían servir como referencia para otras entidades serian: Llevar a cabo una planeación urbana inclusiva reflexiva, por medio de la cual los miembros de la comunidad tienen una participación desde el diseño y la construcción de la rehabilitación física del parque. Realizar una intervención comunitaria integral fundamentada en un diagnostico participativo de la zona de influencia del parque. Tomar en cuenta la organización y las prácticas comunitarias existentes previamente, para obtener mejores resultados. Propiciar a través de las actividades efectuadas un espacio incluyente. Fomentar la cohesión social. Generar estrategias de convocatoria que lleguen a toda la zona de influencia del parque, para obtener un mayor número de beneficiarios. Compromiso y dedicación durante las actividades y hacia los beneficiarios. Diseño de la intervención con un enfoque multidisciplinario Sistematización de la intervención comunitaria.</text:p>
          </table:table-cell>
          <table:table-cell table:number-columns-repeated="16377"/>
        </table:table-row>
        <table:table-row table:style-name="ro2">
          <table:table-cell office:value-type="float" office:value="8339" table:style-name="ce4">
            <text:p>8339</text:p>
          </table:table-cell>
          <table:table-cell office:value-type="float" office:value="2012" table:style-name="ce4">
            <text:p>2012</text:p>
          </table:table-cell>
          <table:table-cell office:value-type="string" table:style-name="ce4">
            <text:p>NULL</text:p>
          </table:table-cell>
          <table:table-cell office:value-type="string" table:style-name="ce5">
            <text:p>La necesidad y preocupación de los vecinos de la colonia Tierra Blanca por cambiar la imagen de la colonia, fue la creación de la plaza Tierra Blanca meta que se trazaron con el objetivo de tener un lugar de esparcimiento, relajación, y convivencia familiar de los colonos y también que vecinos de colonias aledañas con iguales condiciones socioeconómicas, que sea también un centro para practicar una disciplina deportiva, cultural y artística. Con la conformación de la red social y contraloría social se promovió la participación social fungiendo como enlaces entre los habitantes de la colonia y las autoridades municipales y así darle más formalidad, seguridad equidad y respeto para el desarrollo de todas las actividades artísticas-culturales, deportivas, recreativas y deportivas. Analizando y evaluando el proyecto se decidió construir con recursos de los 3 niveles de gobierno federal, estatal y municipal una cancha de usos múltiples para practicar deportes como basquetbol, voleibol y futbol, una zona de skatebording, gerontogimnasia y una cancha de pasto artificial, con techumbre y con alumbrado para practicar futbol rápido. La plaza cuenta con accesos para personas con discapacidad, iluminación y equipamiento, adecuando el proyecto al entrono físico. Uno de los objetivos para involucrar a los padres e hijos en las acciones del espacio fue integrarlos en cursos de prevención de conductas psicosociales y promoción de la equidad de género como Construcción de la Democracia Familiar, Habilidades para la Vida, Educación Ambiental, Escuela para Padres, Comunicación Asertiva, Prevención de abuso y maltrato infantil y por ultimo Genero y salud sexual y reproductiva. Donde aprendieron temas como la familia es el núcleo fundamental de la sociedad y principal instancia mediadora entre las personas, la sociedad y el estado, la equidad de género dentro de la sociedad, la familia y el trabajo, la cultura del reciclaje, comunicación y relación entre integrantes de la familia, formación de hijos responsables, actitud positiva, formación y desarrollo de habitos y relaciones interpersonales, prevención de la violencia infantil, métodos para la planificación familiar, prevención de enfermedades venéreas y embarazos no deseados, entre otros. Se realizaron 3 torneos deportivos uno de voleibol con la participación de 4 equipos donde se premio a los tres primeros lugares con trofeos, otro torneo fue el de basquetbol con 5 equipos participantes premiándoles también con trofeos de primeros lugares, hay que resaltar que el torneo que mas participación de equipos 15 en total y afluencia de espectadores fue el de futbol, respondiendo así a la demanda de la construcción de una cancha de futbol, en este torneo hubo equipos inscritos de colonias aledañas. Se realizaron 3 exhibiciones una de tae kwon do con 15 principiantes y 8 cintas blancas, otra de box donde los jóvenes en el curso aprendieron fundamentos y técnicas de esta disciplina participando 15 alumnos, la ultima exhibición fue la de lucha libre donde la participación fue la más alta con 35 niños y jóvenes interesados en aprender esta disciplina, hay que resaltar que de este ultimo taller un joven trabaja y practica actualmente en el gimnasio El Ranchero semillero de grandes luchadores locales. En el espacio de gerontogimnasia las personas de la tercera edad mostraron mucho interés en ejercitarse física y mentalmente. Esta disciplina fomenta una actitud positiva en su forma de actuar diaria para sus actividades relacionadas con su edad. Para involucrar a los jóvenes en la práctica de deportes extremos se creó una área de Skatebording capacitándolos en las principales acrobacias básicas de este deporte usando patinetas, patines y bicicletas. En el taller de Artesanías aproximadamente 34 integrantes aprendieron a elaborar todo tipo de manualidades como bolsas, manteles, juegos de cocina y baño, sandalias, pañaleras, en este curso el beneficio fue que las amas de casa mejoraron la decoración de su hogar. Una beneficiaria abrió una mercería donde comercializa entre otros artículos que aprendió a elaborar en la clase de manualidades. En la clase de Zumba curso dirigido a las mujeres para promover el mejoramiento físico y emocional la participación fue también muy elevada aproximadamente 38 integrantes que al final del curso se prepararon para realizar una presentación en la cancha de usos múltiples que fue todo un éxito en el publico asistente. Otros talleres que también tuvieron importancia por su creatividad y diversión fueron el de hip-hop donde los niños y jóvenes aprendieron a elaborar llaveros, pulseras, collares, reciclado de papel mache, pintura y el otro fue teatro aquí se les instruyo en la improvisación, juegos gestuales, mímica, juegos cooperativos elaboración de vestuario y utilería, entre otros al concluir cada uno, se realizó la presentación de teatrillos y comparsas dentro y alrededor del espacio, donde abordaron diferentes temas como las adicciones, con la finalidad de crear conciencia y evitar la violencia así como el daño tanto físico como emocional que causan las drogas, el alcohol, el tabaco y otras sustancias. Todas estas acciones y obras se realizaron bajo la supervisión y vigilancia con vecinos voluntarios que se conformaron en red social y contraloría social para que se llevaran a cabo con transferencia, eficacia y honradez. El impacto de la realización del proyecto plaza Tierra Blanca fue enorme por que los colonos y vecinos de colonias aledañas convivieron, disfrutaron y participaron activamente en todos los talleres, cursos y clases que se impartieron, sobre todos jóvenes que estaban inmiscuidos en la drogadicción también se integraran. Hay que resaltar por ejemplo en el de taller lucha libre como lo mencionábamos líneas arriba un joven participa ya en clases en un gimnasio de la localidad interesado en formarse como luchador profesional, otro caso es el de una señora de la clase de artesanías decidió abrir una tienda de mercería para elaborar y vender artículos que aprendió en dicho curso.</text:p>
          </table:table-cell>
          <table:table-cell office:value-type="string" table:style-name="ce5">
            <text:p>Gómez Palacio Tiene una población de 304, 515 habitantes de los cuales 150,085 son hombres y 154,430 son mujeres (INEGI 2005), es el municipio después de Durango Capital el de mayor importancia, económica y política del estado, favorecido por su ubicación geográfica; es paso hacia el Norte y a las principales ciudades y capitales de los Estados de Coahuila y Chihuahua, así como a sus fronteras (Cd- Juárez- El Paso Tx.; Piedras Negras- Eagle Pass Tx.; Cd. Acuña- Del Río Tx.) localizado al noreste de la capital del estado. Hace aproximadamente 20 años la ciudad ha experimentado hacia el poniente un crecimiento irregular de asentamientos, de familias de escasos recursos económicos que invadieron terrenos ejidales para poder construir sus casas primero como jacales y luego como viviendas, así nació la colonia Tierra Blanca los sectores habitacionales aledaños que también tienen un bajo nivel socioeconómico, por que nacieron en las mismas condiciones origino que esta zona o polígono se generen problemas sociales como inseguridad y drogadicción. En la plaza Tierra Blanca según datos de la Secretaría de Desarrollo Social, los beneficiarios que viven alrededor la plaza son 5 mil personas que pertenecen a mil hogares, de las cuales, más de la mitad de las familias se encuentran en situación de pobreza patrimonial, considerándose zona de alto riesgo de atención inmediata. Con las obras y acciones el proyecto creo fuentes de empleo, aproximadamente 110 directos e indirectos en su proceso de construcción; 70 empleos directos en la operación y funcionamiento de la plaza así como 40 indirectos entre el comercio, transporte, servicios básicos, etc. La idea de crear un espacio público en la colonia, surgió de la necesidad de transformar el lugar que era un pozo y que lo usaban como basurero y que en varias ocasiones por ser también centro de reunión de jóvenes con conductas de riesgo provocaban incendios que llegaron a propagarse a jacales y casas del entorno, entonces la propuesta fue en construir en una plaza donde las familias puedan convivir y disfrutar cómodamente de su tiempo libre y además que contara con una area de juegos infantiles, cancha de usos múltiples, en el proyecto integral se contemplo para practicar futbol, construirles una cancha con pasto artificial y techada, y fomentar con los niños, jóvenes y adultos la disciplina de desarrollarse en una actividad deportiva, artística, cultural y recreativa. Se programaron en el proyecto impartir cursos de talleres de prevención de conductas psicosociales como habilidades para la vida, comunicación asertiva, construcción de la democracia familiar, educación ambiental, de prevención de abuso y maltrato infantil, y escuela para padres, cursos deportivos como fútbol, basquetbol, voleibol, tae kwon do, box, lucha libre, Skatebording y zumba así como talleres artísticos, culturales y de recreación como teatro, manualidades, danza contemporánea, hip hop entre otros, todo esto buscando lograr el desarrollo comunitario y la participación social en su comunidad, adquiriendo conocimientos teóricos y prácticos de cada una de las disciplinas, talleres y cursos.</text:p>
          </table:table-cell>
          <table:table-cell office:value-type="string" table:style-name="ce5">
            <text:p>Desde que se planeo la construcción de la plaza Tierra Blanca en un lugar que era un pozo y que servía para tirar basura y ser centro de reunión de jóvenes con conductas de riesgo y transformarlo en un espacio publico donde las familias tengan un área de esparcimiento para convivir en sus ratos libres y que los niños y jóvenes juegan y practiquen una actividad, artística, cultural o deportiva y que mejorara la imagen de la colonia indudablemente fue un éxito, los habitantes del entorno y todo ese sector habitacional los unió mas como comunidad que se preocupa por el bien común. La inseguridad en esta área ha disminuido, la muestra es que a veces la afluencia a la plaza en algunos días es hasta las 12:00 de la noche, inclusive vecinos de la colonia 5 de mayo han asistido a la plaza, en las mañana, vecinos que no tenían la costumbre de realizar ejercicio por no tener un lugar cerca donde realizarlo o por desinterés ahora lo realizan en las mañanas. El uso diario del área de gerontogimnasia por parte de las personas de la tercera edad es otro claro ejemplo de éxito. La cancha de pasto artificial después de la finalización del programa siguen realizando torneos de todas las categorías contando siempre con la supervisión de la contraloría social y promoción de la red social para la realización de estos eventos, que se extienden hasta en horario nocturno ya que cuenta con alumbrado publico, todo un éxito también esta acción.</text:p>
          </table:table-cell>
          <table:table-cell office:value-type="string" table:style-name="ce6">
            <text:p>Trabajando en conjunto en conjunto en el proyecto, gobierno y los habitantes de la colonia, estos últimos organizados como comité vecinal y después durante el proceso como contraloría social, donde se analizo la propuesta presentada por la colonia y se procedió a elaborar el proyecto, planeando las tareas a seguir, determinando las responsabilidades de cada uno de quienes intervinieron para alcanzar las metas, desde elegir el espacio, la gestión del recurso, elaboración del plano arquitectónico, presupuesto de obras, estudio y propuesta de proyectos sociales, y en que tiempos para su realización, dentro la planificación del proyecto fue importante la evaluación y decisión de que recursos humanos, financieros y presupuestos eran necesarios para completar el proyecto y como conseguirlos. También que las autoridades escuchen las demandas que necesitan como por ejemplo en este caso en la colonia Tierra Blanca la creación de un espacio público, que exigen mejorar su entorno físico, pero sobre todo disminuir la inseguridad y conductas antisociales frecuentes en su sector. Que los recursos públicos se ejerzan de acuerdo con los lineamientos y planteamientos especificados en el proyecto por parte de todos los involucrados autoridades, constructores, beneficiarios, facilitadores y asociaciones.</text:p>
          </table:table-cell>
          <table:table-cell table:number-columns-repeated="16377"/>
        </table:table-row>
        <table:table-row table:style-name="ro2">
          <table:table-cell office:value-type="float" office:value="8340" table:style-name="ce4">
            <text:p>8340</text:p>
          </table:table-cell>
          <table:table-cell office:value-type="float" office:value="2012" table:style-name="ce4">
            <text:p>2012</text:p>
          </table:table-cell>
          <table:table-cell office:value-type="string" table:style-name="ce4">
            <text:p>NULL</text:p>
          </table:table-cell>
          <table:table-cell office:value-type="string" table:style-name="ce5">
            <text:p>EL PROYECTO QUE SE MANEJA EN ÉSTA INSCRIPCIÓN ESTÁ DESCRITO DE LA SIGUIENTE FORMA. CONSTRUCCIÓN DE 5629.08 METROS CUADRADOS DE PAVIMENTO HIDRÁULICO EN CALLE SAN JOSÉ, CALLE SAN ROMÁN, CALLE SAN CLEMENTE Y CALLE SAN PABLO DE LA COLONIA SAN JOSÉ. LOS TRABAJOS DE PAVIMENTACIÓN EN: TRAZO, EXCAVACIÓN, ACARREO Y RETIRO DE ESCOMBRO, COMPACTACIÓN Y NIVELES DE TERRENO NATURAL, BASE, LIMPIEZA DE LA SUPERFICIE, CARPETA HIDRÁULICA DE 12 CENTÍMETROS DE ESPESOR, GUARNICIONES DE CONCRETO, NIVELACIÓN DE BROCALES, PINTURA EN GUARNICIONES, LIMPIEZA GENERAL Y LETRERO DE INFORMACIÓN. EL OBJETO DE DICHO PROYECTO ES: REDUCIR SIGNIFICATIVAMENTE EL NÚMERO DE CIUDADANOS QUE SE ENCUENTREN EN SITUACIÓN DE POBREZA; MEDIANTE EL ABATIMIENTO DEL REZAGO SOCIAL DENTRO DE LAS ÁREAS CONSIDERADAS COMO POLÍGONOS DE ATENCIÓN PRIORITARIA, Y ASÍ MEJORAR LA CALIDAD DE VIDA DE LAS COMUNIDADES QUE SE ENCUENTRAN EN SITUACIÓN DE POBREZA, POR LO QUE AL REALIZAR DICHA OBRA TRAERÁ CONSIGO UN MAYOR CRECIMIENTO SOCIAL Y ECONÓMICO DE NUESTRA LOCALIDAD. POR LO QUE LA COLONIA SAN JOSÉ AL TENER UN REZAGO SOCIAL EN LOS SERVICIOS DE PAVIMENTACIÓN, COINCIDIMOS EN QUE LA MISMA NECESITABA SER ATENDIDA, SIENDO UNA FORMA ADECUADA PARA LLEGAR A COMBATIR LA POBREZA, LA DELINCUENCIA Y SOBRE TODO MEJORAR LA SALUD Y LA INFRAESTRUCTURA DE NUESTRA CIUDAD; CONCLUYENDO QUE LOS OBJETIVOS FEDERALES, ESTATALES Y MUNICIPALES LLEVAN UN MISMO RUMBO EL CRECIMIENTO DE NUESTRA CIUDAD, DE NUESTRO PAÍS.</text:p>
          </table:table-cell>
          <table:table-cell office:value-type="string" table:style-name="ce5">
            <text:p>AL TOMAR EN CUENTA LOS OBJETIVOS GENERAL Y ESPECÍFICO, ESTABLECIDOS EN LAS REGLAS DE OPERACIÓN DEL PROGRAMA HÁBITAT, PARA EL EJERCICIO FISCAL 2011, COMO SON EL CONTRIBUIR A LA SUPERACIÓN DE LA POBREZA Y AL MEJORAMIENTO DE LA CALIDAD DE VIDA DE LOS HABITANTES DE ZONAS URBANO-MARGINADAS, AL FORTALECER Y MEJORAR LA ORGANIZACIÓN Y PARTICIPACIÓN SOCIAL, ASÍ COMO EL ENTORNO URBANO DE DICHOS ASENTAMIENTOS. Y EL DE MEJORAR LAS CONDICIONES FÍSICAS Y SOCIALES DE LAS ZONAS URBANO-MARGINADAS, PARA EL DESARROLLO DE SUS HABITANTES. SABEMOS QUE ÉSTE PROYECTO RESPONDIÓ AL REZAGO EN INFRAESTRUCTURA URBANA, ESPECÍFICAMENTE EN OBRAS DE PAVIMENTACIÓN HIDRÁULICA. LOS HABITANTES DE LA COLONIA SAN JOSÉ, CONCRETAMENTE DE LAS CALLES SAN JOSÉ, SAN ROMÁN, SAN CLEMENTE Y SAN PABLO, SE ENCONTRABAN EN UN ENTORNO POCO SALUDABLE Y ORGANIZADO. DEBIDO A QUE LAS CALLES, ERAN TERRACERÍAS Y FRECUENTEMENTE SE VEÍAN AFECTADAS POR ENCHARCAMIENTOS DE AGUA, SERVÍAN COMO ESPACIO PARA TIRAR ESCOMBRO Y SOBRETODO ERAN UN LUGAR DONDE LA MALEZA SE ABRÍA PASO. POR TANTO, ÉSTE PROYECTO BENEFICO ATIENDE PRINCIPALMENTE A LOS CIUDADANOS QUE RESIDEN EN ÉSTAS CALLES, ÉSTA COLONIA E INDIRECTAMENTE A AQUELLOS CIUDADANOS QUE DIARIA O FRECUENTEMENTE TRANSITAN POR ÉSTAS CALLES, CON EL OBJETO DE TRASLADARSE A SUS HOGARES, TRABAJOS, ESCUELAS Y/O LUGARES DE INTERÉS.</text:p>
          </table:table-cell>
          <table:table-cell office:value-type="string" table:style-name="ce5">
            <text:p>LOS MEJORES INDICADORES PARA SABER QUE EL PROYECTO HA SIDO EXITOSO, SON LOS SIGUIENTES: QUE EL PROYECTO FUE ESTABLECIDO BAJO UNA POLÍTICA SOCIAL Y BAJO LAS NORMAS DE DESARROLLO URBANO Y ORDENAMIENTO DEL TERRITORIO. QUE EL PROYECTO FUE ORIENTADO A LAS NECESIDADES ESPECÍFICAS DE LA COMUNIDAD, PARA GARANTIZAR SU FORTALECIMIENTO, PUES SE REFUERZA LA CAPACIDAD OPERATIVA Y ES MAYOR EL IMPACTO DEL PROGRAMA. QUE SE ESTABLECIÓ BAJO EL PRINCIPIO DE EQUIDAD, SIENDO QUE SE BUSCA DAR LAS MISMAS OPORTUNIDADES A TODOS LOS CIUDADANOS. AL IGUAL SE UTILIZARON MÉTODOS DE FOCALIZACIÓN Y COBERTURA, PARA QUE LAS POLÍTICAS APLICADAS SEAN MÁS EFECTIVAS EN TÉRMINOS DE IMPACTO A LA POBLACIÓN. SIEMPRE BUSCAMOS LOGRAR LA INTEGRACIÓN Y FORTALECIMIENTO DEL TEJIDO SOCIAL EN LA COMUNIDAD. TUVIMOS UN RETO Y LO ENFRENTAMOS, FUNGIENDO COMO AGENTES E INSTANCIAS GESTORAS Y EJECUTORAS DE OBRAS Y ACCIONES.</text:p>
          </table:table-cell>
          <table:table-cell office:value-type="string" table:style-name="ce6">
            <text:p>AL FUNGIR COMO EJECUTORES, SABEMOS QUE TODA OBRA Y TODO PROYECTO SIEMPRE DEBERÁ VELAR A FAVOR DE LA IGUALDAD, EXIGIENDO EL MISMO TRATO PARA LOS ENTES Y HECHOS QUE SE ENCUENTRAN COBIJADOS BAJO UNA MISMA HIPÓTESIS Y UNA DISTINTA REGULACIÓN RESPECTO DE LOS QUE PRESENTAN CARACTERÍSTICAS DESIGUALES, BIEN SEA POR LAS CIRCUNSTANCIAS CONCRETAS QUE LOS AFECTAN, O POR LAS CONDICIONES EN MEDIO DE LAS CUALES ACTÚAN, PUES UNAS Y OTRAS HACEN IMPERATIVO QUE EL ESTADO PROCURE EL EQUILIBRIO. POR TANTO SIEMPRE DEBEMOS LOGRAR: - LA PARTICIPACIÓN SOCIAL - LA SEGURIDAD COMUNITARIA - LA CULTURA, EL DEPORTE, LA EDUCACIÓN Y RECREACIÓN - EL BENEFICIO DE LA COMUNIDAD - GARANTIZAR LA ACCESIBILIDAD Y MOVILIDAD DE LAS PERSONAS - MEJORAR LAS CONDICIONES DE SEGURIDAD Y COMODIDAD PARA EL DISFRUTE DE LA OBRA - UN EFECTO POSITIVO EN EL BIENESTAR DE LAS PERSONAS - FORTALECER LA COHESIÓN SOCIAL - QUE SE INCORPOREN NUEVAS PRÁCTICAS, HÁBITOS Y MEJORES RELACIONES FAMILIARES O VECINALES - REVERTIR LOS EFECTOS DE LAS PROBLEMÁTICAS DE INSEGURIDAD, ADICCIONES, VIOLENCIA FAMILIAR</text:p>
          </table:table-cell>
          <table:table-cell table:number-columns-repeated="16377"/>
        </table:table-row>
        <table:table-row table:style-name="ro2">
          <table:table-cell office:value-type="float" office:value="8341" table:style-name="ce4">
            <text:p>8341</text:p>
          </table:table-cell>
          <table:table-cell office:value-type="float" office:value="2012" table:style-name="ce4">
            <text:p>2012</text:p>
          </table:table-cell>
          <table:table-cell office:value-type="string" table:style-name="ce4">
            <text:p>NULL</text:p>
          </table:table-cell>
          <table:table-cell office:value-type="string" table:style-name="ce5">
            <text:p>El objetivo general del proyecto fue crear la Parque Lineal Unzueta que proporcione accesibilidad a todas las personas sin distinción alguna en la colonia e invitando también a los vecinos de las colonias aledañas, para el logro de este objetivo, se promueve la conformación de la red social, contraloría social y comité vecinal que son el enlace entre la autoridad municipal y los habitantes de la colonia, promoviendo un ambiente de derecho, seguridad, equidad y respeto; en el cual se desarrollen actividades recreativas, educativas, lúdicas, cívicas y artístico-culturales permitiendo la interacción de padres e hijos y la comunidad entera fortaleciendo la cohesión social. Para fortalecer los valores de la niñez y la juventud encaminando a la práctica de la disciplina del deporte, el conocimiento hacia el arte y cultura se construyó la Parque Lineal Unzueta. El Gobierno Federal, Gobierno del Estado y Municipal se sumó a este proyecto aportando recursos para la construcción de una área de convivencia y juegos infantiles, que cuenta con accesos para personas con discapacidad, iluminación, y equipamiento, adecuando el proyecto al entorno físico. El espacio de gerontogimnasia es para introducir los hábitos y actitudes saludables del mundo de la gimnasia en las personas de la tercera edad, para mejorar la forma física de aquellas personas que presentan algún tipo de deterioro físico o algún problema locomotor. Fomentando una actitud positiva para ver las cosas de un modo más optimista ante los problemas y limitaciones asociadas a la edad. Con vecinos voluntarios que participan y gestionan acciones de beneficio común de la colonia se integraron y capacitaron la red social e integración y capacitación a la contraloría social, como acciones de participación social y seguridad comunitaria, ambas con la finalidad de promover la organización comunitaria y participación social impulsando la colaboración de la ciudadanía en la planeación y difusión de las actividades así como el seguimiento, supervisión y vigilancia de la ejecución de las obras y acciones, todo en términos de transferencia, eficacia y honradez. Sabedores de que el deporte es factor indispensable para la formación integral de los individuos, ya que desarrolla habilidades no solo físicas sino psicológicas y sociales, se realizaron varios eventos 2 exhibiciones, una de Tae Kwon Do con 15 principiantes y 10 cintas blancas, otra de Box mostrando los fundamentos y técnicas de esta disciplina participaron 17 integrantes, todo esto se realizó con el objetivo de motivar a la comunidad a practicar el deporte. Además hubo una presentación de danza regional con más de 20 participantes siendo estas madres de familia de esta comunidad donde demostraron los conocimientos adquiridos durante la realización del taller de danza durante 6 meses. También contamos con la participación de la clase de artesanías donde las beneficiarias aprendieron durante el curso destrezas para elaborar manualidades demostrando en una exhibición artículos artístico-artesanal como manteles conocidos como pica pica, bolsas de rafia, juegos de baño y cocina, caminos de mesa, pañaleras, aretes, llaveros, sandalias, con este aprendizaje las amas de casa pueden mejorar la decoración de su casa e inclusive comercializarlos para mejorar su economía. El Parque Lineal Unzueta otro de sus objetivos fue mejorar el entorno de esa zona habitacional dándole otra imagen a las colonias División del Norte y Abraham Rosales, y por su lejanía del centro de la ciudad no tenían un lugar de esparcimiento y convivencia para la familia, los vecinos con la construcción del parque también pudieron realizar ejercicios al aire libre asistiendo en las mañanas y durante la noche, donde el area de gerontogimnasia es muy usada por la gente de la tercera edad. Algunos vecinos al ver la transformación de su hábitat decidieran arreglar sus fachadas de sus casas. Otro beneficio del proyecto fue que el lugar donde se construyo el parque dejó de ser un basurero, foco de propagación de infecciones y mala imagen al sector.</text:p>
          </table:table-cell>
          <table:table-cell office:value-type="string" table:style-name="ce5">
            <text:p>Gómez Palacio Tiene una población de 304, 515 habitantes de los cuales 150,085 son hombres y 154,430 son mujeres. (2005) Es el municipio después de Durango Capital el de mayor importancia, económica y política del estado, favorecido por su ubicación geográfica; es paso hacia el Norte y a las principales ciudades y capitales de los Estados de Coahuila y Chihuahua, así como a sus fronteras (Cd- Juárez- El Paso Tx.; Piedras Negras- Eagle Pass Tx.; Cd. Acuña- Del Río Tx.) localizado al noreste de la capital del estado. Uno de los problemas por el cual se enfrento la ciudad fue el crecimiento desmedido de asentamientos irregulares en terrenos ejidales, este crecimiento natural hacia el norte por su situación geográfica nacieron varias colonias como División de Norte y Abraham Rosales area donde se construyo el Parque Lienal Unzueta por el nivel socioeconómico de estos sectores habitacionales atrae problemas sociales, como: alcoholismo y drogadicción, creando también una imagen urbana deteriorada en estas zona de la ciudad. Según datos de la Secretaría de Desarrollo Social, los beneficiarios que viven alrededor del Parque Lineal Unzueta viven 5 mil personas que pertenecen a mil hogares, de las cuales, el 60 % de las familias se encuentran en situación de pobreza patrimonial, considerándose zona de alto riesgo de atención inmediata. La incidencia delictiva de la zona arroja cifras alarmantes de faltas y conductas antisociales como: borracho en la vía pública, persona agresiva, robo y tentativa de robo, disparos con arma de fuego. La propuesta (El proyecto integral responde a la necesidad) de contar con un espacio seguro, funcional y acondicionado para que los niños, jóvenes y padres convivan y se integren jugando, realicen actividades educativas, culturales y deportivas. La nueva Parque Lineal Unzueta se construyó para que los niños, jóvenes, adultos, mujeres y hombres se involucren en la cohesión social desarrollando la convivencia social y familiar además tengan un espacio donde reunirse para que practiquen deporte, tomen algún taller o curso o el simple deseo de convivir con los vecinos. Deportes como tae kwon do, y box, así como talleres artísticos de musica, artesanías, danza contemporánea, hip hop y pintura y literatura para niños entre otros, participando en cursos y talleres de prevención de conductas psicosociales de prevención de adicciones, todo esto buscando lograr el desarrollo comunitario y la participación social en su comunidad, adquiriendo conocimientos teóricos y prácticos de cada una de las disciplinas, talleres y cursos. El proyecto genera fuentes de empleo, aproximadamente 100 directos e indirectos en su proceso de construcción; 60 empleos directos en la operación y funcionamiento de la plaza así como 40 indirectos entre el comercio, transporte, servicios básicos, etc.</text:p>
          </table:table-cell>
          <table:table-cell office:value-type="string" table:style-name="ce5">
            <text:p>La plaza tuvo un alto impacto social en la colonia por que logró unir a los vecinos, en una verdadera convivencia entre ellos, a través de las distintas actividades deportivas, artísticas, culturales y sociales (terapias individuales) con esta acción se logró por ejemplo que los jóvenes que estaban inmiscuidos en la drogadicción participaran en los diferentes talleres logrando con ello mantenerlos realizando una actividad física en lugar de la vagancia, porque en el lugar donde se construyó el espacio público eran terrenos baldíos centro de reunión de adictos como jóvenes y adultos, al transformarse esta zona el nivel de delincuencia como robos, intento de robo o agresión física han bajado, percepción generalizada por la comunidad vecinal circundante al espacio público y piensa que el barrio es seguro para vivir. Con las amplias áreas de esparcimiento para convivir, jugar o practicar un deporte, la afluencia de vecinos al parque es durante la semana positiva y los fines aumenta por ser días normalmente de descanso, asisten también habitantes de barrios cercanos de colonias aledañas al espacio, el entorno de la plaza mejoró totalmente y la imagen de la colonia cambió, logrando que la comunidad tuviera una utilidad práctica positiva de su tiempo libre. Los beneficios no solo fueron para los alrededores del parque si no para todos los que participaron ejecutores, facilitadores, asociaciones, promotores, red y contraloría social, quedando claro que se cumplió con las expectativas de los vecinos, ya que consideran que la realización del parque ayudó en todos los aspectos a disminuir la inseguridad.</text:p>
          </table:table-cell>
          <table:table-cell office:value-type="string" table:style-name="ce6">
            <text:p>Escuchando las necesidades que se requieren y demandan en una colonia, para resolver una problemática que presentan los colonos organizados como comité vecinal previamente creado por la necesidad de ser escuchados y con la finalidad de proponer una idea de contribuir al mejoramiento de su sector habitacional, un entorno seguro de convivencia que sea factor preventivo de la inseguridad y la violencia comunitaria, disminuyendo así las oportunidades de cometer un delito, en este caso la demanda fue la creación de un espacio público, un lugar de esparcimiento que les permita desarrollar actividades que favorezcan su desarrollo personal y colectivo, surgió el proyecto de crear una plaza donde la familia pueda disfrutar cómodamente la convivencia y que contara también con una zona de juegos infantiles y una cancha de usos múltiples. Analizando estas necesidades del nuevo espacio se estudió la propuesta de la colonia y se procedió a elaborar el proyecto, planeando las tareas a seguir, determinando las responsabilidades de cada uno de quienes intervinieron para alcanzar las metas, desde elegir el espacio, la gestión de recursos, elaboración del proyecto arquitectónico y presupuesto de obras, estudio y propuesta de proyectos sociales. Se definieron los objetivos y tiempos para su realización, dentro de la planificación del proyecto fue importante la evaluación y decisión de que recursos humanos, financieros y presupuestos eran necesarios para completar el proyecto y como conseguirlos. La constante comunicación con todos los involucrados fue parte fundamental para la realización del proyecto, porque todos participamos como una familia, donde los beneficiarios, instructores, talleristas, constructores, y el personal del ayuntamiento consensaron ideas y sugerencias a la obra física, talleres y cursos para que el proyecto se desarrollara de manera exitosa, logrando así el mejoramiento de la colonia y por ende nuestra ciudad.</text:p>
          </table:table-cell>
          <table:table-cell table:number-columns-repeated="16377"/>
        </table:table-row>
        <table:table-row table:style-name="ro2">
          <table:table-cell office:value-type="float" office:value="8342" table:style-name="ce4">
            <text:p>8342</text:p>
          </table:table-cell>
          <table:table-cell office:value-type="float" office:value="2012" table:style-name="ce4">
            <text:p>2012</text:p>
          </table:table-cell>
          <table:table-cell office:value-type="string" table:style-name="ce4">
            <text:p>NULL</text:p>
          </table:table-cell>
          <table:table-cell office:value-type="string" table:style-name="ce5">
            <text:p>El presente proyecto está basado principalmente al observar el interés que tienen los habitantes de esta zona por el deporte, principalmente por el beisbol, así como en la necesidad de dichas personas de poseer sitios de esparcimiento y recreación, ya que en esta zona no se contaba con dichas áreas. Se logró organizar y formar grupos deportivos con la intención de crear equipos y de este modo llegar a una mejor integración social. El impacto que tiene actualmente es muy importante, ya que gracias a la obtención y aprovechamiento de este parque se han disminuido los índices delictivos entre los grupos de jóvenes y niños, primordialmente el vandalismo y el bulling, así como el robo a casa habitación, al brindarles ocupaciones provechosas e inculcando hábitos saludables. Las Acciones realizadas para lograr el objetivo fueron la impartición de cursos deportivos con el fin de integrar a los jóvenes con un fin común, cursos educativos con el fin de crear una cultura de lectura en la sociedad, cursos de manualidades con el fin de dotar a los beneficiarios de una habilidad manual para que con ello mejorar su situación económica. Además de talleres de Prevención de Adicciones y de la Violencia, prevención de embarazos, así como de autoestima y superación personal.</text:p>
          </table:table-cell>
          <table:table-cell office:value-type="string" table:style-name="ce5">
            <text:p>El programa de remodelación de los espacios públicos en este caso se desarrollo en la colonia Che Guevara ubicada en las afueras de esta ciudad. Se trata de una zona de alta marginación, con problemas delictivos como: robo a casa habitación, robo de autopartes y vehículos, drogadicción, alcoholismo y violencia intrafamiliar. El objetivo de la remodelación de este parque es que los vecinos encuentren un espacio deportivo donde puedan por un lado aprender y desarrollarse dentro del deporte del beisbol y por otro, una forma de entretenimiento para los jóvenes y adultos. En el que encontrarán un espacio agradable y funcional para el desarrollo de dicha actividad. El beneficio real de este proyecto va dirigido a toda la comunidad, ya que quienes no practican este deporte pueden asistir muy cómodamente a presenciar los juegos y prácticas. Encontrando un espacio arquitectónico que cuenta con graderías cómodas, sanitarios amplios y suficientes, un área de ventas con refrescos y golosinas, un campo de beisbol con pasto natural, el área de graderías está techado y confinado con malla para evitar golpes de la pelota; área de juegos infantiles, además se instaló un sistema de riego que incluye almacenamiento de agua. De esta forma se logran resolver dichas problemáticas satisfaciendo las expectativas tanto de los jóvenes y adultos que participaron en el programa y de la comunidad en general, de igual forma se involucra a la población de dicha área a que haga buen uso de los espacios públicos y de recreación, ya que son de gran beneficio para ellos mismos. Del mismo modo se logró un gran impacto, innovando y desarrollando hábitos saludables, principalmente en los jóvenes de dicha área. Gracias a la participación efectiva y constante se llevó a cabo satisfactoriamente el programa, cumpliendo con el objetivo principal, el cual consistía en unificar a la comunidad y aprovechar tanto los recursos entregados como los espacios de una manera correcta y eficiente.</text:p>
          </table:table-cell>
          <table:table-cell office:value-type="string" table:style-name="ce5">
            <text:p>Con la aplicación de dicho programa se consiguió la disminución de los índices delictivos entre los jóvenes, la evaluación del proyecto está basada en los datos que arroja el sistema 060, además de los comentarios de los vecinos de la zona. Del mismo modo, el parque antes mencionado se ha convertido en un sitio de uso constante y se ha conseguido un aprovechamiento correcto de las instalaciones, de igual forma se ha convertido en el principal centro de reunión y recreación de la colonia. Además se ha percibido entre los habitantes de la zona ya que así lo han externado un sentido de pertenecía, respecto de el parque desarrollado. Lo que ha permitido incluso que se conozcan entre si.</text:p>
          </table:table-cell>
          <table:table-cell office:value-type="string" table:style-name="ce6">
            <text:p>Se debe de promover la creación de programas para beneficio de las comunidades y establecer objetivos alcanzables para resolver las principales problemáticas presentes en las mismas, asimismo inculcar el correcto uso de los recursos e instalaciones que se facilitan para su seguimiento. Gracias al desarrollo de programas y a la participación constante y efectiva de la ciudadanía es posible la obtención de resultados satisfactorios. Además reinstalar el sistema de policía comunitario que tuvo mucho éxito en su momento.</text:p>
          </table:table-cell>
          <table:table-cell table:number-columns-repeated="16377"/>
        </table:table-row>
        <table:table-row table:style-name="ro2">
          <table:table-cell office:value-type="float" office:value="8343" table:style-name="ce4">
            <text:p>8343</text:p>
          </table:table-cell>
          <table:table-cell office:value-type="float" office:value="2012" table:style-name="ce4">
            <text:p>2012</text:p>
          </table:table-cell>
          <table:table-cell office:value-type="string" table:style-name="ce4">
            <text:p>NULL</text:p>
          </table:table-cell>
          <table:table-cell office:value-type="string" table:style-name="ce5">
            <text:p>El Centro Desarrollo comunitario enfocado a la capacitación para el ámbito laboral , y la productividad. Los objetivos son lograr el desarrollo integral, social, económico y productivo, de la población asentada en las zonas marginadas, y de las personas que así lo soliciten. Para contribuir con el desarrollo y crecimiento económico, logrando con esto una mejor calidad de vida de sus familias, así también lograr el tejido social con la participación de los vecinos. Por lo cual se ofrecen servicios preventivos y atención primaria a grupos de prioritarios como (mujeres, niñas, niños, jóvenes, personas adultas mayores o con capacidades diferentes) .en aspectos básicos para su desarrollo integral como la salud, educación no formal, cultura, recreación, deporte, capacitación para el trabajo y fomento de proyectos productivos. Las acciones llevadas a cabo son: La gestión de recursos, promoción, difusión, y visitas a las Agencias y Colonias del municipio de Huajuapan de León, en el cual se dan a conocer las instalaciones de el CDC, informando que programas sociales se llevan a cabo, y con ello atender conocer las necesidades de la población. Se realizan reuniones con los presidentes de colonias, escuelas, asociaciones civiles, reclusorio, y donde se nos soliciten para así ofrecer, nuestros servicios de capacitación y productividad. Impacto social - productivo, por la generación de mano de obra calificada y la generación del autoempleo a la ciudadanía en general y en grupos vulnerables, logrando con ello beneficios económicos y sociales como son la productividad, con la generación de empresas y proyectos productivos, así también la armonía social , con terapias ocupacionales y prevención de enfermedades. Los Programas que se han estado llevan a cabo son: 1.-GOBIERNO MUNICIPAL CON CURSOS DE CAPACITACION PARA EL AMBITO LABORAL: En los cuales el municipio mediante la Regiduría de Educación y Cultura nos otorgan el recurso para pago de instructores ya que se le proporciona la capacitación, y material en el cual se trabaja durante todo el año. 2.-EL PROGRAMA HÁBITAT es un programa del gobierno federal, en conjunto con el gobierno municipal , donde nos otorga el recursos para el pago de instructores, compra de materiales, herramientas y equipamiento para la impartición de dichos talleres, y como complemento se brinda un cursos de administración de empresas y desarrollo humano para la generación de proyectos productivos y pymes. 3.-Se Trabaja de manera conjunta con el Instituto de Capacitación y Productividad para el Trabajo del Estado de Oaxaca. (ICAPET) El cual nos brinda cursos y talleres para las agencias, y colonias más alejadas de la población el cual se brindan durante todo el año, únicamente nos apoya con el pago al instructor. Sean logrados capacitar a más de 2000 personas, con cursos y talleres como son: Panadería, repostería, belleza, corte y confección, computación adultos, totomoxtle, acondicionamiento físico, dibujo y pintura, cocina, Los cursos ofrecidos dentro del programa son cuantitativos por el número de beneficiarios directos, los resultados sean visto ya que se cuentan con testimonios en los cuales muchas personas sean integrado al mundo laboral, al comercio, con ello se ha mejorado el entorno social, su vida familiar, logrando con esto ir combatiendo el desempleo.</text:p>
          </table:table-cell>
          <table:table-cell office:value-type="string" table:style-name="ce5">
            <text:p>El Centro Desarrollo Comunitario, brinda sus servicios a la comunidad fomentando la convivencia, capacitación para el trabajo, cultura, actividades recreativas, prevención de adicciones, la productividad, logrando con esto el tejido social de la comunidad. El CDC lo integran los habitantes de agencias, colonias, barrios no se limita a este centro exclusivamente sino que se acude a las agencias y colonias más alejadas, en situación de pobreza, atendiendo las necesidades de los habitantes del municipio, con ello se otorgan herramientas, que les permitan mejorar sus condiciones de vida personal, el entorno social y la convivencia en la comunidad. Este proyecto está enfocado a mujeres, hombres, jóvenes, niños, debido a la pobreza que enfrenta la región de la mixteca. Llegan a Huajuapan provenientes de las comunidades que enfrentan pobreza, buscando una mejor calidad de vida a esta ciudad. Por lo que ahora nos enfrentamos a grandes problemas sociales, como es la prostitución, migración, analfabetismo, alcoholismo, principalmente el desempleo, preocupados por esta situación, se inicia con un programa de capacitación para el ámbito laboral, en el cual se brinda capacitación en diferentes oficios, proporcionándoles materiales, herramientas así también como parte de su formación un curso de administración de empresas y desarrollo humano, logrando con esto la capacitación en los diferentes oficios y fomentando el autoempleo, así también se organizan para formar su propia micro empresa. Así también se brindan cursos y talleres para la prevención de enfermedades crónicas degenerativas, cursos de computación para integrar a los beneficiados a un mundo globalizado, con ello se combaten los problemas sociales que existen en este municipio. De esta forma los beneficiados directamente son los grupos vulnerables de bajos recursos como son: mujeres, niños, jóvenes y adultos mayores que han sido beneficiados, los cuales han sido capacitados en los diferentes cursos y talleres que se ofrecen en este centro, logrando con ello tengan una mejor calidad de vida. Realizando estas acciones se beneficia de forma indirecta la sociedad, generando mano de obra capacitada, y así abatir el desempleo, aumentar el comercio, de este municipio que se fomenta el tejido social y la convivencia.</text:p>
          </table:table-cell>
          <table:table-cell office:value-type="string" table:style-name="ce5">
            <text:p>Se está combatiendo el desempleo, puesto que contamos con testimonios como son: Internos que se encuentran pagado una condena en el reclusorio, y han sido beneficiado mediante la capacitación, ya que les sirve como terapia ocupacional, y sobre todo generar un ingreso extra con la venta de los productos elaborados mediante estos cursos. Asociaciones civiles dedicados a la educación especial, se han beneficiando logrando, establecer una panadería en la cual panadería en las cual jóvenes de capacidades diferente se han incorporado al mundo laboral y con ello tienen un ingreso, para cubrir sus necesidades. Los Adultos mayores, han incorporado a las actividades productivas, fomentando con ello vínculos de amistad, también se han integrado al mundo de la tecnología, puesto que ya tienen las herramientas para poder comunicarse ,con familiares mediante el uso de la computadora, y a la mismo tiempo que se logra la promoción y venta de sus productos. Los jóvenes se han capacitado en una actividad laboral, puesto que al no contar con recursos para estudiar, ya tiene una alternativa para integrase al mundo laboral. Se ha logrado fomentar el trabajo en equipo, el respeto, la responsabilidad, la honestidad, la convivencia social, lo cuales eran valores que ya se estaban perdiendo, y que gracias CDC sean recuperado. Las Madres solteras, han logrado aprender un oficio que les permite poder trabajar desde sus hogares y con ello no abandonar a sus hijos, los educan y logran con ello un recurso para sus familias mediante la venta de sus productos y artesanías elaborados en sus hogares esto les permite, tener una vida más tranquila y auto emplearse desde la comunidad de su hogar.</text:p>
          </table:table-cell>
          <table:table-cell office:value-type="string" table:style-name="ce6">
            <text:p>La gestión de recursos mediante las instituciones federales, estatales, gobierno municipal, e instituciones no gubernamentales, así como la promoción y difusión mediante perifoneos, volanteo y reuniones como autoridades en diferentes sectores, así como la aplicación clara de los recursos para mejorar la calidad, de los instructores equipo, materiales e instalaciones.</text:p>
          </table:table-cell>
          <table:table-cell table:number-columns-repeated="16377"/>
        </table:table-row>
        <table:table-row table:style-name="ro2">
          <table:table-cell office:value-type="float" office:value="8344" table:style-name="ce4">
            <text:p>8344</text:p>
          </table:table-cell>
          <table:table-cell office:value-type="float" office:value="2012" table:style-name="ce4">
            <text:p>2012</text:p>
          </table:table-cell>
          <table:table-cell office:value-type="string" table:style-name="ce4">
            <text:p>NULL</text:p>
          </table:table-cell>
          <table:table-cell office:value-type="string" table:style-name="ce5">
            <text:p>El objetivo general del proyecto fue crear la Plaza Felipe Ángeles que proporcione accesibilidad a todas las personas sin distinción alguna en la colonia e invitando también a los vecinos de las colonias aledañas, para el logro de este objetivo, se promueve la conformación de la red social, contraloría social y comité vecinal que son el enlace entre la autoridad municipal y los habitantes de la colonia, promoviendo un ambiente de derecho, seguridad, equidad y respeto; en el cual se desarrollen actividades recreativas, educativas, lúdicas, deportivas, cívicas y artístico-culturales permitiendo la interacción de padres e hijos y la comunidad entera fortaleciendo la cohesión social. Para fortalecer los valores de la niñez y la juventud encaminando a la práctica de la disciplina del deporte, el conocimiento hacia el arte y cultura se construyó la Plaza Felipe Ángeles. El Gobierno Federal en coordinación con el Ayuntamiento Municipal se sumó a este proyecto aportando recursos para la construcción del área de juegos infantiles, gerontogimnasia, cancha de usos múltiples para practicar los deportes de fútbol, basquetbol voleibol, que cuenta con accesos para personas con discapacidad, iluminación, y equipamiento, adecuando el proyecto al entorno físico. El espacio de gerontogimnasia es para introducir los hábitos y actitudes saludables del mundo de la gimnasia en las personas de la tercera edad, para mejorar la forma física de aquellas personas que presentan algún tipo de deterioro físico o algún problema locomotor. Fomentando una actitud positiva para ver las cosas de un modo más optimista ante los problemas y limitaciones asociadas a la edad. La cancha de usos múltiples es para promover la participación de niños y jóvenes del área de influencia de la colonia mediante la realización de cursos sobre actividades deportivas como fútbol, basquetbol voleibol, deportes en que los habitantes solicitaron capacitación para la práctica de estas disciplinas. La zona de juegos infantiles se realizó con el objetivo de crear una cultura de juego en la que nuestros niños se desarrollen de manera integral ejercitando, en forma lúdica, sus habilidades psicomotrices y alejándoles de actividades sedentarias para lo cual se instalaron Juegos modulares e individuales que son un fuerte atractivo del parque. Con vecinos voluntarios que participan y gestionan acciones de beneficio común de la colonia se integraron y capacitaron la red social e integración y capacitación a la contraloría social, como acciones de participación social y seguridad comunitaria, ambas con la finalidad de promover la organización comunitaria y participación social impulsando la colaboración de la ciudadanía en la planeación y difusión de las actividades así como el seguimiento, supervisión y vigilancia de la ejecución de las obras y acciones, todo en términos de transferencia, eficacia y honradez. Se impulsan acciones directas e innovadoras con niños y jóvenes como el curso de Teatro de la asociación CASA (Centro Alternativo Social y Artístico); grupo cultural, en la que participan niños, niñas y adolescentes desarrollando la creatividad y valores artísticos de la niñez y juventud alejándolos de los vicios, adicciones y el ocio. En el taller de teatro, trabajó con la improvisación, juegos gestuales, mímica, juegos cooperativos elaboración de vestuario y utilería, entre otros al concluir cada uno, se realizó la presentación de teatrillos y comparsas dentro y alrededor del espacio, donde abordaron diferentes temas como las adicciones, con la finalidad de crear conciencia y evitar la violencia así como el daño tanto físico como emocional que causan las drogas, el alcohol, el tabaco y otras sustancias. Sabedores de que el deporte es factor indispensable para la formación integral de los individuos, ya que desarrolla habilidades no solo físicas sino psicológicas y sociales, se realizaron varios eventos 2 torneos deportivos, uno de futbol con la participación de 6 equipos, otorgándose trofeos a 1er, 2do. y 3er lugar, otro de voleibol con 5 equipos participantes igual 3 trofeos para los primeros lugares, 5 exhibiciones una de Tae Kwon Do con 20 principiantes y 15 cintas blancas, otra de Box mostrando los fundamentos y técnicas de esta disciplina participaron 17 integrantes, la ultima exhibición fue de Lucha Libre con 15 jóvenes entusiastas mostrando los conocimientos básicos de este deporte, aprendieron a realizar llaves y acrobacias, todo esto se realizó con el objetivo de motivar a la comunidad a practicar el deporte, además hubo una presentación de zumba con más de 25 participantes, con varios tipos de ritmos de música, así mismo un baile de danza regional con más de 20 participantes siendo estas madres de familia de esta comunidad donde demostraron los conocimientos adquiridos durante la realización del taller de danza durante 6 meses, también contamos con la participación de la clase de artesanías donde las beneficiarias aprendieron durante el curso destrezas para elaborar manualidades demostrando en una exhibición artículos artístico-artesanal como manteles conocidos como pica pica, bolsas de rafia, juegos de baño y cocina, caminos de mesa, pañaleras, aretes, llaveros, sandalias, con este aprendizaje las amas de casa pueden mejorar la decoración de su casa e inclusive comercializarlos para mejorar su economía. La plaza ofrece por sí mismo una gran variedad de actividades por realizar en donde el aprendizaje y la diversión van de la mano por lo que el impacto generado desde su construcción es muy grande.</text:p>
          </table:table-cell>
          <table:table-cell office:value-type="string" table:style-name="ce5">
            <text:p>Gómez Palacio Tiene una población de 304, 515 habitantes de los cuales 150,085 son hombres y 154,430 son mujeres. (2005) Es el municipio después de Durango Capital el de mayor importancia, económica y política del estado, favorecido por su ubicación geográfica; es paso hacia el Norte y a las principales ciudades y capitales de los Estados de Coahuila y Chihuahua, así como a sus fronteras (Cd- Juárez- El Paso Tx.; Piedras Negras- Eagle Pass Tx.; Cd. Acuña- Del Río Tx.) localizado al noreste de la capital del estado. El constante aumento de la población en esta ciudad, demanda vivienda, al no satisfacer completamente esta necesidad implica un crecimiento irregular de asentamientos, sobre todo de familias de bajo nivel socioeconómico que atrae problemas sociales, como: Vandalismo, alcoholismo, Inseguridad, drogadicción, violencia intrafamiliar; creando también una imagen urbana deteriorada en estas zona de la ciudad. Según datos de la Secretaría de Desarrollo Social, los beneficiarios que viven alrededor la plaza de la Colonia Felipe Ángeles viven 5 mil 100 personas que pertenecen a 1 mil 20 hogares, de las cuales, el 60 % de las familias se encuentran en situación de pobreza patrimonial, considerándose zona de alto riesgo de atención inmediata. La incidencia delictiva de la zona arroja cifras alarmantes de faltas y conductas antisociales como: borracho en la vía pública, persona agresiva, robo y tentativa de robo, disparos con arma de fuego. La propuesta (El proyecto integral responde a la necesidad) de contar con un espacio seguro, funcional y acondicionado para que los niños, jóvenes y padres convivan y se integren jugando, realicen actividades educativas, culturales y deportivas. La nueva Plaza Felipe Ángeles se construyó para que los niños, jóvenes, adultos, mujeres y hombres se involucren en la cohesión social desarrollando la convivencia social y familiar además tengan un espacio donde reunirse para que practiquen deporte, tomen algún taller o curso o el simple deseo de convivir con los vecinos. Deportes como fútbol, basquetbol, voleibol, tae kwon do, box, lucha libre, y zumba así como talleres artísticos de teatro, manualidades, danza contemporánea, hip hop entre otros, participando en cursos y talleres de prevención de conductas psicosociales de prevención de abuso y maltrato infantil, comunicación asertiva, educación ambiental y escuela para padres, todo esto buscando lograr el desarrollo comunitario y la participación social en su comunidad, adquiriendo conocimientos teóricos y prácticos de cada una de las disciplinas, talleres y cursos. El proyecto genera fuentes de empleo, aproximadamente 100 directos e indirectos en su proceso de construcción; 60 empleos directos en la operación y funcionamiento de la plaza así como 40 indirectos entre el comercio, transporte, servicios básicos, etc.</text:p>
          </table:table-cell>
          <table:table-cell office:value-type="string" table:style-name="ce5">
            <text:p>La plaza tuvo un alto impacto social en la colonia por que logró unir a los vecinos, en una verdadera convivencia entre ellos, a través de las distintas actividades deportivas, artísticas, culturales y sociales (terapias individuales) con esta acción se logró por ejemplo que los jóvenes que estaban inmiscuidos en la drogadicción participaran en los diferentes talleres logrando con ello mantenerlos realizando una actividad física en lugar de la vagancia, porque en el lugar donde se construyó el espacio público eran terrenos baldíos centro de reunión de adictos como jóvenes y adultos, al transformarse esta zona el nivel de delincuencia como robos, intento de robo o agresión física han bajado, percepción generalizada por la comunidad vecinal circundante al espacio público y piensa que el barrio es seguro para vivir. Con la variedad de áreas para jugar o practicar un deporte cancha de usos múltiples (Fútbol, basquetbol y voleibol) gerontogimnasia y juegos infantiles, la afluencia de vecinos en la plaza es durante la semana positiva y los fines aumenta por ser días normalmente de descanso, asisten también habitantes de barrios cercanos de colonias aledañas al espacio, el entorno de la plaza mejoró totalmente y la imagen de la colonia cambió, logrando que la comunidad tuviera una utilidad práctica positiva de su tiempo libre. Los beneficios no solo fueron para la colonia si no para todos los que participaron ejecutores, facilitadores, asociaciones, promotores, red y contraloría social, quedando claro que se cumplió con las expectativas de los vecinos, ya que consideran que la realización de la plaza pública ayudó en todos los aspectos a disminuir la inseguridad.</text:p>
          </table:table-cell>
          <table:table-cell office:value-type="string" table:style-name="ce6">
            <text:p>Escuchando las necesidades que se requieren y demandan en una colonia, para resolver una problemática que presentan los colonos organizados como comité vecinal previamente creado por la necesidad de ser escuchados y con la finalidad de proponer una idea de contribuir al mejoramiento de su sector habitacional, un entorno seguro de convivencia que sea factor preventivo de la inseguridad y la violencia comunitaria, disminuyendo así las oportunidades de cometer un delito, en este caso la demanda fue la creación de un espacio público, un lugar de esparcimiento que les permita desarrollar actividades que favorezcan su desarrollo personal y colectivo, surgió el proyecto de crear una plaza donde la familia pueda disfrutar cómodamente la convivencia y que contara también con una zona de juegos infantiles y una cancha de usos múltiples. Analizando estas necesidades del nuevo espacio se estudió la propuesta de la colonia y se procedió a elaborar el proyecto, planeando las tareas a seguir, determinando las responsabilidades de cada uno de quienes intervinieron para alcanzar las metas, desde elegir el espacio, la gestión de recursos, elaboración del proyecto arquitectónico y presupuesto de obras, estudio y propuesta de proyectos sociales. Se definieron los objetivos y tiempos para su realización, dentro de la planificación del proyecto fue importante la evaluación y decisión de que recursos humanos, financieros y presupuestos eran necesarios para completar el proyecto y como conseguirlos. La constante comunicación con todos los involucrados fue parte fundamental para la realización del proyecto, porque todos participamos como una familia, donde los beneficiarios, instructores, talleristas, constructores, y el personal del ayuntamiento consensaron ideas y sugerencias a la obra física, talleres y cursos para que el proyecto se desarrollara de manera exitosa, logrando así el mejoramiento de la colonia y por ende nuestra ciudad.</text:p>
          </table:table-cell>
          <table:table-cell table:number-columns-repeated="16377"/>
        </table:table-row>
        <table:table-row table:style-name="ro2">
          <table:table-cell office:value-type="float" office:value="8345" table:style-name="ce4">
            <text:p>8345</text:p>
          </table:table-cell>
          <table:table-cell office:value-type="float" office:value="2012" table:style-name="ce4">
            <text:p>2012</text:p>
          </table:table-cell>
          <table:table-cell office:value-type="string" table:style-name="ce4">
            <text:p>NULL</text:p>
          </table:table-cell>
          <table:table-cell office:value-type="string" table:style-name="ce5">
            <text:p>El proyecto de crear la plaza El Centenario fue con el objetivo de crear un espacio común para la convivencia de los habitantes del sector y vecinos de colonias aledañas, participando en actividades deportivas, artísticas y culturales, permitiendo la interacción social de toda la comunidad. Para el logro de esta meta se realizó la conformación de la red social y contraloría social enlaces con la autoridad municipal y los habitantes del fraccionamiento. Con la integración de la red social y la conformación de la contraloría social con vecinos voluntarios que gestionan acciones sociales de beneficio para la colonia, se impulso la participación social y seguridad comunitaria, colaborando juntos en la planeación y difusión de las actividades de seguimiento, supervisión y vigilancia de la ejecución de las obras y acciones, todo en términos de transferencia, eficacia y honradez. Con los tres ordenes de gobierno, federal, del estado y municipal se aportaron recursos para la construcción de la plaza con área de juegos infantiles, gerontogimnasia, cancha y salon de usos múltiples y por las altas temperaturas de esta región, también se construyo un kiosko para venta de nieve con variedad de sabores, el espacio en general cuenta con accesos para personas con discapacidad, iluminación, y equipamiento, adecuando el proyecto al entorno físico. En la cancha de usos múltiples donde se pueden practicar futbol, basquetbol, voleibol entre otros, los habitantes solicitaron capacitación para la práctica de estas disciplinas, donde se realizaron varios eventos 2 torneos deportivos uno de futbol con la participación 7 equipos, otorgándose trofeos de 1er., 2do. y 3er. Lugar, otro de voleibol con 5 equipos participantes igual 3 trofeos para los primeros lugares, 2 exhibiciones, una de Tae Kwon Do con 16 participantes y 9 cintas blancas, otra de Box mostrando los fundamentos y técnicas de esta disciplina participaron 25 integrantes, cabe destacar que una beneficiaria de este deporte represento a la Cd. de Gómez Palacio en la eliminatoria estatal de la olimpiada nacional, estos torneos y exhibiciones se realizaron con el objetivo de promever a la comunidad a practicar el deporte. También se realizó una presentación de Zumba con más de 25 participantes, con varios tipos de ritmos de música, una demostración de artículos artístico-artesanal de la clase de artesanías, donde las beneficiarias aprendieron durante el curso destrezas para elaborar manualidades, exhibiendo por ejemplo juegos de baño y cocina, bolsas de rafia, pañaleras y caminos de mesa. Con este aprendizaje las amas de casa pueden mejorar la decoración de la casa o vender estos artículos para tener otro ingreso en su economía familiar. Para que los niños puedan jugar y distraerse de los malos hábitos se construyó una zona de juegos infantiles, para que se desarrollen de manera integral ejercitando, en forma lúdica, sus habilidades psicomotrices y alejándolos de actividades sedentarias para la cual se instalaron juegos modulares e individuales que son un fuerte atractivo del parque. El espacio de gerontogimnasia va dirigido a las personas de la tercera edad para introducirlos en los hábitos y actitudes saludables del mundo de la gimnasia, para mejorar su condición física y contribuir para que este ejercicio sea de ayuda con algún problema locomotor. Con la practica de esta actividad se fomenta en ellos una actitud más positiva para realizar sus actividades diarias. En el salón de usos múltiples se impartió el taller de teatro, y para que los niños y jóvenes desarrollen la creatividad y valores artísticos se trabajó con mímica, juegos cooperativos, improvisación, juegos gestuales y elaboración de vestuario y utilería. Se realizaron varios teatrillos y comparsas, donde se abordaron temas como las adicciones, violencia intrafamiliar esto con la finalidad de crear conciencia sobre el daño físico y emocional que causan las drogas, el alcohol, el tabaco y otras sustancias. Ahí mismo en el taller de hip-hop los niños y jóvenes aprendieron a elaborar llaveros, collares, pulseras, reciclado de papel mache, pintura (psicología del color) canto y principios básicos de la serigrafía. Con la construcción de la plaza, la realización de estas actividades deportivas, artísticas-culturales y sociales trajo muchos beneficios de desarrollo comunitario en los habitantes del entorno de la plaza, causando un impacto muy grande desde la realización del proyecto.</text:p>
          </table:table-cell>
          <table:table-cell office:value-type="string" table:style-name="ce5">
            <text:p>Gómez Palacio Tiene una población de 304, 515 habitantes de los cuales 150,085 son hombres y 154,430 son mujeres (INEGI 2005), es el municipio después de Durango Capital el de mayor importancia, económica y política del estado, favorecido por su ubicación geográfica; es paso hacia el Norte y a las principales ciudades y capitales de los Estados de Coahuila y Chihuahua, así como a sus fronteras (Cd- Juárez- El Paso Tx.; Piedras Negras- Eagle Pass Tx.; Cd. Acuña- Del Río Tx.) localizado al noreste de la capital del estado. El crecimiento y desarrollo de la ciudad hacia el norte por el constante aumento de la población, demandó la creación de sectores habitacionales nuevos, esto también para contrarrestar los asentamientos irregulares, unos de estas unidades creadas es el fraccionamiento El Centenario que es el más alejado del centro de la ciudad, colindando con colonias de bajo nivel socioeconómico motivo por el cual atrae problemas sociales como vandalismo e inseguridad, características necesarias para la creación de un espacio público para fomentar la cohesión Social. Los beneficiarios que habitan alrededor de la plaza El Centenario según datos de la Secretaría de Desarrollo Social, viven 5 mil 500 personas que pertenecen a 1 mil 100 hogares. Aproximadamente en su proceso de construcción del espacio público se generaron 80 fuentes de empleo, 50 directos en la operación y funcionamiento y 30 indirectos entre transporte comercio y servicios básicos El espacio público plaza El Centenario se construyó para que los niños, jóvenes y adultos, se involucren en la cohesión social desarrollando la convivencia social y familiar además tengan un espacio donde reunirse para que practiquen deporte, tomen algún taller cultural, curso artístico o el simple deseo de convivir con los vecinos, y así evitar conductas antisociales como robo, tentativa de robo y disparos con arma de fuego acciones muy frecuentes en esta zona. En el proyecto integral se contemplaron ofrecer talleres artísticos como teatro, artesanías, danza contemporánea, danza regional, zumba y hip hop, actividades deportivas como futbol, basquetbol, atletismo, voleibol, atletismo, gerontogimnasia, yoga, tae kwon do, box y lucha libre, cursos de prevención de conductas psicosociales y promoción de la equidad de género como habilidades para la vida, construcción de la democracia familiar, genero y salud sexual y reproductiva, prevención de abuso y maltrato infantil, con los conocimientos adquiridos en estos talleres, cursos y diciplinas se promueve la participación y el desarrollos comunitario.</text:p>
          </table:table-cell>
          <table:table-cell office:value-type="string" table:style-name="ce5">
            <text:p>La plaza El Centenario indudablemente mejoro la imagen del fraccionamiento que con el tiempo ese sector habitacional por lo alejado y aislado de la ciudad mostraba ya signos de deterioro en las banquetas, calles y con casas abandonadas y semidestruidas, y una prueba de esto es que los vecinos volvieron a tener interés en rehabilitar sus casas. A través de las distintas actividades deportivas, artísticas, culturales y sociales los vecinos conviviendo, aprendiendo, divirtiéndose y colaborando se conocieron más y nació una unión más solida para el beneficio común de su plaza y comunidad, por ejemplo con esta acciones los jóvenes que tenían alguna conducta de riesgo como una adicción se lograra su participación en los diferentes talleres, alejándolos del vicio y realizando actividades físicas y recreativas. Antes de la construcción del espacio público era un terreno baldío, donde algunos vecinos tiraban su basura dando una mala imagen a la colonia, siendo un foco de infección perjudicial para la salud y con altos enfermedades respiratorias al entorno de ese lugar, al transformarse esta zona el nivel de males respiratorios disminuyó, percepción generalizada por los colonos circundante a la plaza. El enorme interés de los vecinos por ir a la plaza se debe a la variedad de áreas para jugar o practicar un deporte, como la cancha de usos múltiples futbol, basquetbol y voleibol, zona de juegos infantiles y gerontogimnasia, y también el área de convivencia y esparcimiento. La asistencia a la plaza entre semana es concurrida y los fines de semana aumenta por considerarse días normalmente de descanso. Otra muestra de que el proyecto tuvo éxito es que el fraccionamiento empezó a crecer, se comenzarón a construir nuevas casas cerca de la plaza, y en el futuro los nuevos habitantes se beneficien también de este lugar de esparcimiento y convivencia familiar.</text:p>
          </table:table-cell>
          <table:table-cell office:value-type="string" table:style-name="ce6">
            <text:p>Con la realización del proyecto de la plaza El Centenario en otra ciudades pueden adquirir esta experiencia al escuchar las demandas, necesidades que los vecinos de una comunidad presentan ante la autoridad gubernamental para proponer una idea para el mejoramiento de su sector habitacional, ante la lejanía de este sector habitacional era necesario tener un lugar seguro de convivencia que sea factor preventivo de la inseguridad y la violencia comunitaria, disminuyendo así las oportunidades de cometer un delito, aquí el comité vecinal propuso la creación de una plaza donde sea un lugar de esparcimiento y convivencia con la familia, y que cuente también con aéreas donde los niños y jóvenes puedan desarrollar una actividad deportiva, artística y social. Comenzando con estas necesidades, se planeó elaborar el proyecto determinando las responsabilidades de cada uno de quienes intervinieron para alcanzar los objetivos, la obtención de recursos, elaboración del plano arquitectónico, presupuestos, estudio y propuesta de obra social. Se estudiaron los tiempos para su realización, fue importante también evaluar y decidir que recursos humanos, financieros eran necesarios para completar el programa y como obtenerlos para concretar el proyecto. El fraccionamiento El Centenario donde se construyó la plaza del mismo nombre es el más alejado del centro de la ciudad, no fue impedimento para que la comunicación parte fundamental para la realización del proyecto entre todos los involucrados, beneficiarios, instructores, talleristas, constructores y el personal del ayuntamiento consensaran ideas y sugerencias a la obra física y social, para que el proyecto se realizara de manera exitosa.</text:p>
          </table:table-cell>
          <table:table-cell table:number-columns-repeated="16377"/>
        </table:table-row>
        <table:table-row table:style-name="ro2">
          <table:table-cell office:value-type="float" office:value="8346" table:style-name="ce6">
            <text:p>8346</text:p>
          </table:table-cell>
          <table:table-cell office:value-type="float" office:value="2012" table:style-name="ce6">
            <text:p>2012</text:p>
          </table:table-cell>
          <table:table-cell office:value-type="string" table:style-name="ce6">
            <text:p>NULL</text:p>
          </table:table-cell>
          <table:table-cell office:value-type="string" table:style-name="ce5">
            <text:p>El objetivo general del proyecto fue crear la Plaza Ampliación Lázaro Cárdenas para proporcionar un lugar para la recreación y el esparcimiento, así como la accesibilidad a toda a la población de la colonia, así como también ser un centro de encuentro para los vecinos de las colonias aledañas, para el logro de los objetivos, se promueve la participación social a través de la conformación de la red social, contraloría social y comité vecinal que son los enlaces entre la autoridad municipal y los habitantes de la colonia. A través de estas formas de organización se promueve entre los beneficiarios un ambiente de derecho, seguridad, equidad y respeto en el desarrollo de las actividades recreativas, educativas, lúdicas, deportivas, cívicas y artístico-culturales permitiendo la interacción de todos los integrantes de la familia y los vecinos de la comunidad fortaleciendo de esta manera la cohesión social. Para llevar a cabo el proyecto, se conto con la participación del Gobierno Federal, Gobierno del Estado y Municipio, los cuales realizaron la aportación de recursos para la construcción del área de juegos infantiles, zona de skatebording, gerontogimnasia, cancha de usos múltiples para practicar los deportes de fútbol, basquetbol voleibol, que cuenta con accesos para personas con discapacidad, iluminación, y equipamiento, adecuando el proyecto al entorno físico. El área de Skatebording se creó con la finalidad de involucrar a los jóvenes que gusten por la práctica de deportes extremos, capacitándolos en las principales acrobacias básicas de este deporte usando patinetas, patines y bicicletas. El espacio de gerontogimnasia es para introducir los hábitos y actitudes saludables del mundo de la gimnasia en las personas de la tercera edad, para mejorar su condición física o contribuir para que el ejercicio sea de ayuda en el progreso de algún problema locomotor. Esta disciplina, fomenta una actitud positiva y contribuye a que las y los adultos mayores cuenten con un ambiente óptimo para desarrollar diversas actividades acordes a su edad. La cancha de usos múltiples es utilizada para promover la participación de la niñez y juventud de la colonia mediante la realización de cursos sobre actividades deportivas como fútbol, basquetbol voleibol, deportes en que los habitantes solicitaron capacitación para la práctica de estas disciplinas. La zona de juegos infantiles se realizó con el objetivo de crear una cultura de juego en que la niñez se desarrolle de manera integral ejercitando en forma lúdica, sus habilidades psicomotrices y mantenerlos lejos de actividades sedentarias, para tal efecto, se instalaron Juegos modulares e individuales que son un fuerte atractivo del parque. La participación social se impulsa y difunde con vecinos voluntarios que participan y gestionan acciones sociales de beneficio de la colonia, para lograr una participación organizada se integraron y capacitaron las redes sociales y la contraloría social en materia de participación social y seguridad comunitaria. estos cursos tienen la finalidad de promover la organización y seguridad ciudadana. A través del fomento de la colaboración de la ciudadanía en la planeación y difusión de las actividades se logra dar seguimiento, supervisión y vigilancia a la ejecución de las obras físicas y acciones sociales para que el uso de los recursos públicos se realicen con transparencia, eficacia y honradez. La participación de organizaciones de la sociedad civil es muy importante, por ellos, se impulsan acciones directas e innovadoras con la niñez y juventud como el curso de teatro de la asociación Centro Alternativo Social y Artístico (CASA), grupo cultural que realiza actividades en las que participan niños, niñas y adolescentes desarrollando la creatividad y valores artísticos de la niñez y juventud alejándolos de los vicios, adicciones y el ocio. En el taller de teatro, se trabaja con la improvisación, juegos gestuales, mímica, juegos cooperativos elaboración de vestuario y utilería, entre otros al concluir cada uno, se realizó la presentación de teatrillos y comparsas dentro y alrededor del espacio, donde abordaron diferentes temas como las adicciones, con la finalidad de crear conciencia y evitar la violencia así como el daño tanto físico como emocional que causan las drogas, el alcohol, el tabaco y otras sustancias. El deporte es factor indispensable para la formación integral de las personas, ya que desarrolla habilidades no solo físicas sino psicológicas y sociales, para impulsar esta disciplina, se realizaron varios eventos 2 torneos deportivos, uno de futbol con la participación de 8 equipos, otorgándose trofeos a 1er, 2do. y 3er lugar, otro de voleibol con 6 equipos participantes igual 3 trofeos para los primeros lugares, 4 exhibiciones una de tae kwon do con 18 principiantes y 11 cintas blancas, otra de box mostrando los fundamentos y técnicas de esta disciplina participaron 20 integrantes, la ultima exhibición fue de lucha libre con 25 jóvenes entusiastas mostrando los conocimientos básicos de este deporte, aprendieron a realizar llaves y acrobacias. Un aspecto que es importante destacar es que 2 jóvenes originarios de este municipio y que participan en las actividades deportivas en el espacio público participaron en la eliminatoria municipal, estatal y regional de la olimpiada nacional 2012, hecho que ha logrado motivar a la comunidad a practicar el deporte. También se ha dado fuerte impulso a los cursos de zumba, los cuales han tenido mucho éxito y los grupos se integran con más de 30 participantes, esta actividad se realiza con varios tipos de ritmos de música, así mismo se cuenta con un grupo de baile regional el cual recibió un taller de danza durante 6 meses, está integrado por más de 20 personas, principalmente por madres de familia de la comunidad. Se ha fomentado la integración a través de cursos y talleres de artesanías donde las beneficiarias aprendieron destrezas para elaborar manualidades demostrando en una exhibición artículos artístico-artesanal como manteles conocidos como pica pica, bolsas de rafia, juegos de baño y cocina, caminos de mesa, pañaleras, aretes, llaveros, sandalias, con estás técnicas aprendidas las amas de casa pueden mejorar la decoración de su casa e inclusive comercializarlos para mejorar la economía contribuyendo al gasto familiar.</text:p>
          </table:table-cell>
          <table:table-cell office:value-type="string" table:style-name="ce5">
            <text:p>Gómez Palacio Tiene una población de 304, 515 habitantes de los cuales 150,085 son hombres y 154,430 son mujeres (INEGI 2005), es el segundo municipio de mayor importancia, económica y política del estado, favorecido por su ubicación geográfica; es paso hacia el norte y a las principales ciudades y capitales de los estados de Coahuila y Chihuahua, así como a sus fronteras (Cd- Juárez- El Paso Tx.; Piedras Negras- Eagle Pass Tx.; Cd. Acuña- Del Río Tx.) localizado al noreste de la capital del estado. Derivado de la cercanía con la frontera norte, la población en esta ciudad ha, aumentado en forma considerable, hecho que provoca que haya una demanda creciente de vivienda. Al no lograr satisfacer completamente esta necesidad, se detona un crecimiento de asentamientos irregulares, este fenómeno se presenta sobre todo en familias de bajo nivel socioeconómico, este hecho trae consigo la generación de problemas sociales, pero sobre todo, genera inseguridad y conductas de riesgo. De acuerdo con datos de la Secretaría de Desarrollo Social, los beneficiarios que habitan alrededor de la Plaza de la Colonia Ampliación Lázaro Cárdenas son 6 mil 400 personas que pertenecen a 1 mil 280 hogares, de las cuales, el 60 por ciento de las familias se encuentran en situación de pobreza patrimonial, por tanto, se considera una zona de alto riesgo y de atención prioritaria. La incidencia delictiva de la zona de faltas y conductas antisociales como: robo, vandalismo, inseguridad y drogadicción, todo esto contribuye también al detrimento de la imagen urbana. El proyecto integral responde a la necesidad de contar con un espacio seguro, funcional y acondicionado para quela niñez, la juventud personas con discapacidad y la familia en general convivan y se integren realizando actividades educativas, deportivas, artísticas y culturales. La nueva plaza Ampliación Lázaro Cárdenas se construyó para que los niños, jóvenes, adultos, mujeres y hombres se involucren en la cohesión social desarrollando la convivencia social y familiar además tengan un espacio donde reunirse para que practiquen deporte, tomen algún taller o curso o el simple deseo de convivir con los vecinos. En el espacio público se desarrollan actividades deportivas como: fútbol, basquetbol, voleibol, atletismo, tae kwon do, box, lucha libre, skatebording y zumba. Se imparten también talleres de teatro, manualidades, danza contemporánea, hip hop entre otros, así como cursos y talleres de prevención de conductas psicosociales de prevención de abuso y maltrato infantil, comunicación asertiva, educación ambiental y escuela para padres, todo esto con el objetivo de lograr el desarrollo comunitario y la participación social en la comunidad. El proyecto genera fuentes de empleo, aproximadamente 100 directos e indirectos en su proceso de construcción; 60 empleos directos en la operación y funcionamiento de la plaza así como 40 indirectos entre el comercio, transporte, servicios básicos, etc.</text:p>
          </table:table-cell>
          <table:table-cell office:value-type="string" table:style-name="ce5">
            <text:p>La plaza tuvo un alto impacto social en la colonia por que logró unir a los vecinos, en una verdadera convivencia entre ellos, a través de las distintas actividades deportivas, artísticas, culturales y sociales (terapias individuales) con estas acciones se ha logrado por ejemplo: que los jóvenes que estaban involucrados en conductas de riesgo como la drogadicción participaran en los diferentes talleres logrando con ello mantenerlos alejados de los vicio a través de invertir su tiempo en la realización de actividades físicas y recreativas. El lugar donde se construyó el espacio público era una superficie baldía y era utilizada como centro de reunión de drogadictos y pandilleros dedicados a conductas ilícitas. Al transformarse esta zona en el espacio público que es ahora, el nivel de delincuencia como robos, agresión física han bajado, lo cual se comprueba con la percepción generalizada que tiene la comunidad circundante al espacio público y que ahora opinan que el barrio es un lugar seguro para vivir. Con la variedad de áreas para jugar o practicar un deporte cancha de usos múltiples (Fútbol, basquetbol y voleibol) Skatebording, gerontogimnasia y juegos infantiles, la afluencia de vecinos en la plaza es muy concurrida todos los días, los fines de semana los asistentes aumentan por ser días normalmente de descanso, es importante destacar que con el rescate de la Plaza Ampliación Lázaro Cárdenas la imagen urbana del lugar mejoro considerablemente y las acciones sociales que en ella se realizan resultan atractivas para los habitantes de la comunidad y de los barrios cercanos al espacio, por lo que la plaza se ha convertido en un lugar de encuentro y convivencia social. Los beneficios no solo fueron para la colonia si no para todos los que participaron ejecutores, facilitadores, asociaciones, promotores, red y contraloría social, pues se cumplió con las expectativas de los vecinos, ya que consideran que la construcción de la plaza pública ayudó en todos los aspectos a disminuir la inseguridad.</text:p>
          </table:table-cell>
          <table:table-cell office:value-type="string" table:style-name="ce6">
            <text:p>La experiencia que se puede compartir es la manera en que se lleva a cabo el proceso, así como las estrategias implementadas para lograr el éxito del proyecto. Escuchar las necesidades que se requieren y demandan en una colonia, para resolver una problemática que presentan los colonos organizados como comité vecinal previamente creado por la necesidad de ser escuchados y con la finalidad de proponer una idea de contribuir al mejoramiento de su comunidad, un entorno seguro de convivencia que sea factor preventivo de la inseguridad y la violencia comunitaria, disminuyendo así las oportunidades de cometer un delito, en este caso la demanda fue la creación de un espacio público, un lugar de esparcimiento que les permita desarrollar actividades que favorezcan su desarrollo personal y colectivo, surgió el proyecto de crear una plaza donde la familia pueda disfrutar cómodamente la convivencia y que contara también con una zona de juegos infantiles y una cancha de usos múltiples. A partir del análisis de las necesidades del nuevo espacio se estudió la propuesta de la colonia y se procedió a elaborar el proyecto, planeando las tareas a seguir, determinando las responsabilidades de cada uno de quienes intervinieron para alcanzar las metas, desde elegir el espacio, la gestión de recursos, elaboración del proyecto arquitectónico y presupuesto de obras, estudio y propuesta de proyectos sociales. Se definieron los objetivos y tiempos para su realización, dentro de la planificación del proyecto fue importante la evaluación y decisión de que recursos humanos, financieros y presupuestos eran necesarios para completar el proyecto y como conseguirlos. La constante comunicación con todos los involucrados fue parte fundamental para la realización del proyecto, porque todos participamos como una familia, donde los beneficiarios, instructores, talleristas, constructores, y el personal del municipio consensuaron ideas y sugerencias a la obra física, talleres y cursos para que el proyecto se desarrollara de manera exitosa, logrando así el mejoramiento de la colonia y por ende nuestra ciudad.</text:p>
          </table:table-cell>
          <table:table-cell table:number-columns-repeated="16377" table:style-name="ce9"/>
        </table:table-row>
        <table:table-row table:style-name="ro2">
          <table:table-cell office:value-type="float" office:value="8347" table:style-name="ce4">
            <text:p>8347</text:p>
          </table:table-cell>
          <table:table-cell office:value-type="float" office:value="2012" table:style-name="ce4">
            <text:p>2012</text:p>
          </table:table-cell>
          <table:table-cell office:value-type="string" table:style-name="ce4">
            <text:p>NULL</text:p>
          </table:table-cell>
          <table:table-cell office:value-type="string" table:style-name="ce5">
            <text:p>A partir del año dos mil tres y con base en las problemáticas observadas se dió inicio a la operación del proyecto en el marco del Programa Hábitat, dándole seguimiento en los siguientes ejercicios hasta dos mil siete, regresando en dos mil once para acumular un total de seis años de intervención, con una inversión total federal de $14,372,440. El presente proyecto se creó para reducir la pobreza del polígono y mejorar la calidad de vida de los beneficiarios, realizando para ello diversas acciones que en conjunto fortalecen la participación social organizada, y mejoran el entorno urbano. (Ver anexos) A nivel individual, el argumento a seguir en los cursos y talleres consistió en ofrecer a los participantes las herramientas para desear y llegar a ser autosuficientes, con nuevos recursos personales y habilidades laborales que amplíen sus expectativas de empleo o autoempleo. Otros aspectos que se trabajaron fuertemente fueron la prevención de violencia, prevención de adicciones al interior de los hogares y la promoción de la equidad de género en todas las edades. Dichas acciones se han concentrado en el CDC Constitución, que ha funcionado como detonante de la participación social e integración de grupos autogestivos, atendiendo en sus instalaciones a más de 200 personas semanalmente. Actualmente dicho CDC cuenta con servicios de Salud Preventiva, Biblioteca, Capacitación Laboral, Tecnologías de Información y Comunicación, Educación Abierta y a Distancia, Actividades Culturales y Deportivas, Sustentabilidad y Medio Ambiente y ÁREA Deportiva. Los beneficios que aporta el Programa Hábitat en su modalidad de Desarrollo Social son perceptibles en la calidad de vida de los habitantes del polígono, fortaleciendo aspectos como salud y seguridad preventivas, economía familiar, desarrollo personal, familiar y comunitario. En cuanto a la carencia de infraestructura se trabajó para incluir al polígono dentro del Programa de Desarrollo Urbano vigente, a través de la construcción de vías de acceso pavimentadas, cobertura en servicios básicos, obras de prevención de riesgos mitigables y áreas de uso común como el CDC. La urbanización y desarrollo social que el Programa Hábitat provoca en el polígono ha contribuido a desactivar la reproducción intergeneracional de la pobreza, lo que contribuye a mejorar la economía de todo el municipio, y disminuye las pérdidas que provocan problemas sociales como la inseguridad, las adicciones, la violencia o la dependencia hacia programas asistenciales. Participaron aportando recursos y/o ejecutando el programa los gobiernos locales (municipales y estatales), así como el propio gobierno federal que funge como normativo proporcionando en la mayoría de los casos hasta el 50% del costo de las obras y acciones. Por su parte los beneficiarios directos de las obras de infraestructura aportan un 10% del valor de éstas, en proporción a las dimensiones de sus viviendas, monto que no compromete la ejecución de los trabajos ya que este gasto lo absorbe el municipio, para posteriormente recuperarlo conforme las posibilidades de cada hogar.</text:p>
          </table:table-cell>
          <table:table-cell office:value-type="string" table:style-name="ce5">
            <text:p>La zona urbana que nos compete se dio de alta como polígono Hábitat al encontrarse en condiciones de pobreza patrimonial la mayor parte de su población, así como vulnerabilidad, rezago y marginación, factores que segregaron a sus habitantes, espacial, social y económicamente del resto de la ciudad. De igual forma las colonias participantes presentaron una importante carencia en infraestructura, equipamiento y servicios públicos, situación que les impedía el acceso a los beneficios que brinda el desarrollo en las grandes ciudades. Por otra parte y según el Conteo de Población y Vivienda 2005, (Instituto Nacional de Estadística y Geografía-INEGI) 41.63% de los 21,950 habitantes del polígono se encontraban en pobreza patrimonial, así mismo 0.63% de los hogares carecía de electricidad, 1.20% no contaba con drenaje y 11.43% no tenían agua potable en sus viviendas. El universo de beneficiados del proyecto lo conforman las personas que han habitado esta zona durante uno a más ejercicios durante la intervención del Programa Hábitat. Se consideran beneficiarios directos hogares cuyos integrantes han participado en las acciones, asisten al Centro de Desarrollo Comunitario (CDC) Constitución o bien, sus viviendas comparten dirección con las obras realizadas. Por otra parte todos los vecinos dentro del polígono reciben un beneficio indirecto a partir del mejoramiento de entorno urbano realizado, ya sea gracias al acceso rápido a su colonia, disminución de la contaminación del aire y aumento de la seguridad de la colonia o al formar parte de una comunidad mas organizada y sana.</text:p>
          </table:table-cell>
          <table:table-cell office:value-type="string" table:style-name="ce5">
            <text:p>Cobertura de servicios Participación Comunitaria Generación de capacidades laborales Col Constitución.- 65% manifiesta que comparte con sus vecinos respeto. 80% de las calles pavimentadas Cobertura total de servicios de Infraestructura Básica RESULTADOS Cabe mencionar que el crecimiento personal se acompañó del fortalecimiento de las relaciones comunitarias y el trabajo en equipo que se dio tanto al interior de los grupos como entre ellos, trabajando con objetivos comunes propios de las problemáticas de su comunidad</text:p>
          </table:table-cell>
          <table:table-cell office:value-type="string" table:style-name="ce6">
            <text:p>Parte del éxito de las obras y acciones llevadas a cabo en este polígono a través del inmueble Hábitat se debe al sentimiento de apropiación de los habitantes del Polígono hacia su CDC. Diagnóstico y atención de necesidades</text:p>
          </table:table-cell>
          <table:table-cell table:number-columns-repeated="16377"/>
        </table:table-row>
        <table:table-row table:style-name="ro2">
          <table:table-cell office:value-type="float" office:value="8348" table:style-name="ce4">
            <text:p>8348</text:p>
          </table:table-cell>
          <table:table-cell office:value-type="float" office:value="2012" table:style-name="ce4">
            <text:p>2012</text:p>
          </table:table-cell>
          <table:table-cell office:value-type="string" table:style-name="ce4">
            <text:p>NULL</text:p>
          </table:table-cell>
          <table:table-cell office:value-type="string" table:style-name="ce5">
            <text:p>El objetivo original era disminuir los índices de inseguridad en la zona, para darles una mayor calidad de vida a los habitantes. Conforme se fue desarrollando el proyecto de Rescate del Parque del Centenario División del Norte a partir de su primer año de intervención en el 2008, el Gobierno Municipal optó por redoblar esfuerzos y apostarle al mejoramiento de la calidad de vida de los habitantes de dicha zona, se invirtió en pavimentos aledaños, alumbrados, contribuyendo aún mas a disminuir la inseguridad. Paricipando intancias municipales tales como: Intituto Municipal del Arte y la Cultura Dirección Municipal de Seguridad Pública Instituto Municipal de la Mujer Instituto Municipal de la Juventud Así como por parte del estado: Instituto de Salud Mental del Estado de Durango Apoyando con cursos, talleres y platicas para los beneficiarios del espacio público</text:p>
          </table:table-cell>
          <table:table-cell office:value-type="string" table:style-name="ce5">
            <text:p>Responde al problema de inseguridad Beneficiando directamente a niños, jóvenes, adultos, y adultos mayores, con vocación deportiva o de activación física, atendiendo no solamente a los vecinos del parque deportivo, sino también de colonias aledañas y gran parte del sur de la ciudad, practicantes de disciplinas como el beisbol, softbol, futbol, basquetbol, volibol, o simplemente gusten de caminar ya que también representa en la zona un área importante de recreación y de estar para las familias por sus andadores así como los juegos infantiles. De igual manera beneficia directamente a los habitantes de todo el sur de la ciudad ya que ahí mismo fue colocada y puesta en operación en éste año la delegación sur de la Dirección de Seguridad Pública Municipal. Influyendo esta aún más en la disminución de los índices de inseguridad en la zona.</text:p>
          </table:table-cell>
          <table:table-cell office:value-type="string" table:style-name="ce5">
            <text:p>La disminución clara en los reportes al 066 o C4 del municipio de Durango en relación a la zona de influencia.</text:p>
          </table:table-cell>
          <table:table-cell office:value-type="string" table:style-name="ce6">
            <text:p>A focalizar esfuerzos según las necesidades propias de una zona o sector de su ciudad.</text:p>
          </table:table-cell>
          <table:table-cell table:number-columns-repeated="16377"/>
        </table:table-row>
        <table:table-row table:style-name="ro2">
          <table:table-cell office:value-type="float" office:value="8349" table:style-name="ce4">
            <text:p>8349</text:p>
          </table:table-cell>
          <table:table-cell office:value-type="float" office:value="2012" table:style-name="ce4">
            <text:p>2012</text:p>
          </table:table-cell>
          <table:table-cell office:value-type="string" table:style-name="ce4">
            <text:p>NULL</text:p>
          </table:table-cell>
          <table:table-cell office:value-type="string" table:style-name="ce5">
            <text:p>El objetivo del proyecto es contribuir en la salud bucal de niños y niñas, además de un apoyo a la economía familiar de las familias de los polígonos Hábitat 6002 y 6005. Se buscaba atender a todos los niños en las escuelas y lograr la certificación como Escuela Libre de Caries. Además de vigilar y canalizar a otros servicios de salud para su atención integral. Mediante la educación y promoción de esta campaña se logra una cultura de salud bucal en la niñez ayudándolos a mejorar su calidad de vida. Metodología: Educación y Promoción: Taller a los niños sobre higiene y cuidado bucal; se abordaron los siguientes temas: ¿Cómo cepillar los dientes?, El uso adecuado del hilo dental, ¿Cómo prevenir las caries?, Alimentos que producen caries y ¿Cuándo ir al dentista?. Se realizó un taller por cada primaria o jardín de niños (16 planteles) otorgándoles aparte de los conocimientos explicados un volante con los puntos a recordar para asegurar el impacto entre los niños. Diagnóstico y Certificación El personal médico dental una vez impartidos los talleres antes mencionados realizaron un diagnostico a los niños de los planteles a atender. En total de diagnosticaron 2,557 niños encontrando 628 niños sanos lo que representa el 36% del total y 1629 niños con algún problema dental (63.7%). estos últimos niños son los que se les dio seguimiento para las siguientes etapas. Atención personalizada a los niños con caries: Una vez realizado un diagnóstico entre los alumnos para conocer el servicio que estos necesitaban; desde atención a una caries hasta la extracción de alguna pieza o envió a especialistas según el caso. A través de los directores de las escuelas se pidió consentimiento a los padres de los niños para realizarles el tratamiento que les correspondía. Una vez atendida en su totalidad la primaria Francisco Onésimo Díaz donde se atendieron a 198 niños, de los cuales 172 (71.71%) se les realizo un tratamiento previa autorización de los padres; 328 obturaciones (tapada de muelas) y 16 extracciones. Se solicito a la Jefatura de la Jurisdicción Sanitaria Nº 1 la certificación de este plantel como escuela libre de caries; siendo otorgado por el Secretario de Salud y Bienestar Social. Instancias Participantes: Como proyecto Hábitat esta obra se realizó en conjunto la Secretaria de Desarrollo Social con el H. Ayto. de Colima. Por parte del H. Ayuntamiento de Colima como ejecutor la operación de esta campaña fue realizada por el DIF municipal logrando la colaboración directa de las siguientes instancias: Secretaria de educación Pública. Coordinación Estatal de Salud Bucal. Secretaria de Salud y Bienestar Social. Jurisdicción Sanitaria Nº1.</text:p>
          </table:table-cell>
          <table:table-cell office:value-type="string" table:style-name="ce5">
            <text:p>El problema de caries en los niños desde nivel kínder y primaria se presenta de manera notable entre las escuelas de los polígonos 6002 y 6005, según un diagnostico elaborado por el DIF municipal el 63% de los alumnos de estos planteles presentan problemas de salud bucal, desde una muela con caries hasta la necesidad de la extracción; sin embargo las familias de estos menores no cuentan con la posibilidad de acceder a los servicios odontológicos. Se atendieron 2, 557 niños de entre 4 y 12 años de edad de 14 escuelas primarias y 2 jardines de niños; cuyos padres no tienen la posibilidad de cubrir los gastos que representan estos servicios odontológicos. Los servicios fueron otorgados por una Dentista pagada por el DIF estatal y 4 estudiantes de odontología; con el equipo y material comprado con el programa Hábitat.</text:p>
          </table:table-cell>
          <table:table-cell office:value-type="string" table:style-name="ce5">
            <text:p>Cada diagnóstico elaborado en las primarias durante la primera etapa del proyecto; así como las listas y comprobantes de los 2,557 niños atendidos en los 16 planteles seleccionados de los polígonos 6002 y 6005. El reconocimiento, validación y certificación por parte de la Secretaria de Salud y Bienestar Social a través de la Jurisdicción Sanitaria Nº 1 como Escuela Libre de Caries en la Esc. Prim. Francisco Onésimo Díaz. Una vez atendidos a los niños que fueron detectados con problemas de salud bucal.</text:p>
          </table:table-cell>
          <table:table-cell office:value-type="string" table:style-name="ce6">
            <text:p>Con esta experiencia nos damos cuenta que los problemas de salud más pequeños son los que a la larga pueden causar diversos daños en las personas un niño con problemas bucales podría llegar a ser un adulto con problemas de autoestima e inseguridad. Por lo cual es mejor atender y garantizar la salud de la sociedad desde pequeñas edades mediante la cultura de prevención. Para asegurarnos que en un futuro no se vean afectadas por estos problemas.</text:p>
          </table:table-cell>
          <table:table-cell table:number-columns-repeated="16377"/>
        </table:table-row>
        <table:table-row table:style-name="ro2">
          <table:table-cell office:value-type="float" office:value="8350" table:style-name="ce4">
            <text:p>8350</text:p>
          </table:table-cell>
          <table:table-cell office:value-type="float" office:value="2012" table:style-name="ce4">
            <text:p>2012</text:p>
          </table:table-cell>
          <table:table-cell office:value-type="string" table:style-name="ce4">
            <text:p>NULL</text:p>
          </table:table-cell>
          <table:table-cell office:value-type="string" table:style-name="ce5">
            <text:p>ESTE PROGRAMA ES DEL MUNICIPIO DE ZIHUATANEJO DE AZUETA, PERO NO APARECE EN LA LISTA DE INSCRIPCIONES AL PREMIO. ATIENDE AL PROBLEMA DEL DETERIORO, ABANDONO E INSEGURIDAD EN EL LUGAR DEL PARQUE DEPORTIVO INFONAVIT EL HUJAL, Y CLARAMENTE SON SIGNOS QUE DESAPARECIERON YA QUE SE HA FORTALECIDO LA CONFORMACION Y BUEN FUNCIONAMIENTO DE LAS REDES SOCIALES, VISIBLE EN EL INTERES DEL BUEN ESTADO DEL PARQUE Y REALIZANDO PRACTICAS Y HABITOS DE UNA MEJOR RELACION DE PAREJA, FAMILIAR Y VECINAL, VISIBLE EN LA CONVIVENCIA COMO SE DEMOSTRARA.</text:p>
          </table:table-cell>
          <table:table-cell office:value-type="string" table:style-name="ce5">
            <text:p>El problema que atiende es a la inseguridad y bandalismo en la zona del parque ya que desde que se modifico en obra y llevando a cabo las acciones sociales se dio mayor convivencia entre los vecinos de la Colonia el Hujal generando un sentido de pertenencia del espacio público, los habitantes de la colonia van a correr, juegan futbol, conviven en una zona segura ya que hay una persona que asea el Parque y además constantemente se hacen actividades deportivas (torneos), se lleva a cabo también zumba y la sana convivencia.</text:p>
          </table:table-cell>
          <table:table-cell office:value-type="string" table:style-name="ce5">
            <text:p>LA EVIDENCIA MAS CLARA ES EL FORTALECIMIENTO DE LA CONFORMACION DE CONTRALORIA SOCIAL Y HABITOS DE CONVIVENCIA ENTRE LA FAMILIA Y VECINOS DE LA COLONIA EL HUJAL.</text:p>
          </table:table-cell>
          <table:table-cell office:value-type="string" table:style-name="ce6">
            <text:p>LOS MUNICIPIOS DEBEN SER CAPACES DE RECONOCER Y APRENDER DE ZIHUATANEJO DE AZUETA LA CAPACIDAD DE TRANSMITIR LAS GANAS DE HACER LAS COSAS DE LA MEJOR MANERA CON EL UNICO FIN DE TRANSFORMAR Y GENERAR SENTIMIENTOS DE APROBACION DEL ESPACIO EN SUS VECINOS Y FAMILIAS DE LA COLONIA ASI COMO TRANSMITIR EL CARIÑO DE GUARDAR Y CUIDAR EL ESPACIO PUBLICO QUE FUE RESCATADO DE LA INSEGURIDAD, DETERIORO Y ABANDONO, ESTO CON BASE EN FORTALECER LAS REDES SOCIALES Y LA CONTRALORIA COMO BASE DE UN SEGUIMIENTO A LAS ACCIONES Y OBRAS LLEVADAS A CABO EN EL PARQUE DEPORTIVO INFONAVIT EL HUJAL. ¡QUEREMOS GANAR¡</text:p>
          </table:table-cell>
          <table:table-cell table:number-columns-repeated="16377"/>
        </table:table-row>
        <table:table-row table:style-name="ro2">
          <table:table-cell office:value-type="float" office:value="8351" table:style-name="ce4">
            <text:p>8351</text:p>
          </table:table-cell>
          <table:table-cell office:value-type="float" office:value="2012" table:style-name="ce4">
            <text:p>2012</text:p>
          </table:table-cell>
          <table:table-cell office:value-type="string" table:style-name="ce4">
            <text:p>NULL</text:p>
          </table:table-cell>
          <table:table-cell office:value-type="string" table:style-name="ce5">
            <text:p>OBRA DESTINADA A PAVIMENTACIÓN CON CONCRETO HIDRÁULICO, LA CUAL SE COMPONE DE TERRACERÍAS, PAVIMENTACIÓN, GUARNICIONES, BANQUETAS, SEÑALIZACIÓN Y SUMINISTRO DE CONCRETO, LOS TRABAJOS ANTERIORMENTE DESCRITOS CONTRIBUIRÁN AL DESARROLLO SOCIAL COLECTIVO AL CONTAR CON MEJORES VIALIDADES Y ACCESOS, ASÍ COMO AL MEJORAMIENTO DE LA IMAGEN URBANA. LAS OBRAS DE SANEAMIENTO DE LOS SERVICIOS DE AGUA POTABLE Y ALCANTARILLADO FUERON EJECUTADOS CON RECURSOS PROPIOS DEL AYUNTAMIENTO DE LOS CABOS. LOS BENEFICIARIOS FUERON 1080 HOGARES; 1728 HOMBRES Y 2592 MUJERES</text:p>
          </table:table-cell>
          <table:table-cell office:value-type="string" table:style-name="ce5">
            <text:p>EL GOBIERNO FEDERAL, EN PARTICIPACION CON EL GOBIERNO ESTATAL Y EL GOBIERNO MUNICIPAL, LLEVARON A CABO LA PAVIMENTACION ANTES MENCIONADA HASTA LA ETAPA FINAL DE ACABADOS, PINTURA E IMPLEMENTACION DE SEÑALIZACIONES. GRACIAS A OBRAS COMO ESTA; EL DESARROLLO COLECTIVO COMO COMUNIDAD ACRECENTO, AL IGUAL QUE MEJORARA LA CALIDAD DE VIDA DE LAS PERSONAS Y AYUDARA A ABATIR EL DEFICIT URBANO EN LA COLONIA. LA PAVIMENTACION LLEVADA A CABO EN UNA DE LAS VIAS MAS IMPORTANTES DE LA COLONIA</text:p>
          </table:table-cell>
          <table:table-cell office:value-type="string" table:style-name="ce5">
            <text:p>- SE ABATIO EL Iíndice DE ENFERMEDADES RESPIRATORIAS. - AUMENTO LA PLUSVALIA DEL LUGAR. - MEJORO CONSIDERABLEMENTE A LA ECONOMIA DE LOS MICROEMPRESARIOS. - MEJORO LA AFLUENCIA VEHICULAR EN LA ZONA.</text:p>
          </table:table-cell>
          <table:table-cell office:value-type="string" table:style-name="ce6">
            <text:p>CON UNA BUENA COORDINACION ENTRE EJECUTORES; SE PUEDEN LLEGAR A REALIZA OBRAS QUE AYUDEN A LA GENTE A SU DESARROLLO INDIVIDUAL Y COLECTIVO ASI COMO COMUNIDAD.</text:p>
          </table:table-cell>
          <table:table-cell table:number-columns-repeated="16377"/>
        </table:table-row>
        <table:table-row table:style-name="ro2">
          <table:table-cell office:value-type="float" office:value="8352" table:style-name="ce4">
            <text:p>8352</text:p>
          </table:table-cell>
          <table:table-cell office:value-type="float" office:value="2012" table:style-name="ce4">
            <text:p>2012</text:p>
          </table:table-cell>
          <table:table-cell office:value-type="string" table:style-name="ce4">
            <text:p>NULL</text:p>
          </table:table-cell>
          <table:table-cell office:value-type="string" table:style-name="ce5">
            <text:p>En el Municipio de Celaya, existen áreas o espacios físicos que se encuentran deteriorados y son lugar común de la delincuencia. Uno de estos el área común correspondiente a la Colonia Girasoles Primera Sección la cual tiene una existencia de más de 35 años de su creación, siendo la primer colonia de interés social en el municipio, correspondiendo a una de tres secciones, con una población aproximada de 2450 habitantes de los cuales en proporción son el 5% de 0 a 10 años, 7% de 11 a 20 años,13% de 21 a 30 años, 17% de 31 a 40 años,25% de 41 a 50 años, 30% de 51 a 60 años y 3% con mas de 60 años. Esta colonia registraba un abandono, falta de mantenimiento, bajo nivel de comunicación, inseguridad y falta de participación social, que denotaba la falta de sentido de identidad comunitaria. Dentro de las problemáticas existentes en la comunidad en relación a la seguridad se tenían los registros por parte de la dirección de seguridad pública con delitos tales como: robo a peatón, robo total de vehículos y/o autopartes, robo a casa habitación, robo a comercio, daños, delitos contra la salud, allanamiento de morada, lesiones y robo a casa habitación en grado de tentativa. El espacio público con el que se contaba y estaba en total abandono, con una evidente presencia de vandalismo con el apoderamiento de una banda denominada Metálicos, graffiti ilegal, basura y vehículos abandonados. Era una plazoleta con jardineras, una cancha improvisada de basquetbol, algunos juegos infantiles y poca iluminación, árboles Laureles de la India viejos, frondosos y de poca altura, el lugar servía como punto encuentro a jóvenes delincuentes, ya que, por el estado en que se encontraba la zona era un espacio idóneo para servir de escondite además que se atemorizaba a los habitantes de su alrededor, porque se hacia el consumo de bebidas alcohólicas, drogas y eran frecuente las riñas entre los mismos. Aunado a que la participación social con los vecinos de la colonia era casi nula, existía gran apatía, falta de organización, no realizaban actividades deportivas, recreativas, culturales o cívicas y las que se llevaban a través de las instituciones, tenían poca asistencia.</text:p>
          </table:table-cell>
          <table:table-cell office:value-type="string" table:style-name="ce5">
            <text:p>Describa el proyecto estableciendo claramente los objetivos y las acciones llevadas a cabo para alcanzarlos. Haga énfasis en el impacto y beneficios para los habitantes del municipio. No olvide mencionar las instancias o los ámbitos del gobierno municipal y de la ciudadanía participantes. Al considerarse Girasoles 1ra sección como espacio público a rescatar por el programa, se estableció un objetivo integral para el mismo, el cual sería: Ofrecer un espacio público, seguro, incluyente y con identidad propia en el que se desarrollaran actividades cívicas, deportivas, culturales y recreativas en un ambiente sano y familiar, en el que participaran la población beneficiaria, propiciando la participación social y fortaleciendo los tejidos sociales, logrando así la apropiación del espacio rescatado, detonando el desarrollo social y coadyuvando al mejoramiento de la infraestructura urbana de la zona de influencia. Las acciones del mejoramiento físico fueron : plazoletas, andador peatonal, cancha multideportiva, elemento institucional, murete portaplaca, instalación eléctrica, rotulación institucional, luminarias, guarniciones, área verde, juegos infantiles, rampa para personas con discapacidad, señalización, bancas, botes de basura, pintura en el espacio público, forestación. En las acciones de Participación social y seguridad comunitaria se plantearon las metas de Tae Kwon do para desarrollar en los beneficiarios principios, disciplina y patrones de conducta, Basquetbol trabajando en un deporte de conjunto, aprendiendo a convivir, Danza Regional incluyendo a jóvenes y niños en el gusto por las actividades artísticas de la zona, Graffiti dando un espacio a quienes lo practican para que lo hagan de manera legal y ordenada, resaltando el respeto para que se vea como un arte, Futbol encaminado a los beneficiarios a una cultura de salud mental y física, Aerobics para que las participantes empiecen a tener disciplina en una actividad que les favorezca en su salud, Pintura acercando los proyectos culturales a los que generalmente no tienen acceso y proporcionarles diferentes técnicas de trabajo, Autodefensa para la mujer usando técnicas para diferentes situaciones de riesgo, la conformación de una Contraloría Social con la que se mostró la importancia de vigilar de la correcta aplicación de los recursos públicos, Red Social con el objetivo de promover las actividades y acciones en favor de la comunidad. La importancia de introducir sutilmente temas sobre conductas de riesgo, fue con especialistas psicólogos: Prevención de adicciones, Prevención de violencia familiar, Promoción de una cultura con equidad de género. Para llevar a cabo este trabajo se conformó un equipo de trabajo con vecinos del lugar interesados en mejorar su entorno (Comité de Colonos), a través de este, se coordino y se tuvo participación con gobierno municipal y gobierno federal, también Centro de Integración Juvenil (CIJ), con su estrategia de joven a joven y las 10 preguntas sobre las drogas.</text:p>
          </table:table-cell>
          <table:table-cell office:value-type="string" table:style-name="ce5">
            <text:p>El proceso de involucramiento de la sociedad se dio paso a paso, a través de la detección de líderes que contagiaran al resto de su grupo (adultos y jóvenes), los mismos que dieron oportunidad de participar a las personas marginadas en el trabajo comunitario, es decir, los que antes ocupaban el espacio para actividades delictivas, se unieron a los vecino quienes les dieron la oportunidad de sumarse a actividades por ellos asignadas. Se fomentó el uso del espacio con la organización de eventos en fechas alusivas, los vecinos directos al área ya lo consideran parte de su espacio, se han llevado campañas de diferentes actividades, adopción de árboles, pinta tu entorno, vecino vigilante, entre otras. El trabajo realizado en conjunto con la comunidad muestra ya una organización que les ha permitido trabajar en una buena relación gobierno-sociedad , obteniendo más acciones de mejora en su colonia en cuanto a infraestructura y desarrollo social, siendo evidente que a través del rescate de este espacio en la primera sección de la zona, se motivó a las dos secciones restantes a que empezaran a trabajar de la misma forma, teniendo como resultado una favorable respuesta por parte de las autoridades y los beneficiarios.</text:p>
          </table:table-cell>
          <table:table-cell office:value-type="string" table:style-name="ce6">
            <text:p>La decisión de tomar en las manos uno de los retos más grandes que afectan a toda sociedad, que en conjunto sociedad y gobierno, se trabaje en el tejido social, para que desde ahí, con nuevos modelos de vida, con psicólogos, con el deporte, con arte y sobre todo con los ejemplos de los adultos de despertar de aquel conformismo para trabajar en el mejoramiento de su propio entorno, se deja en la niñez, un patrón diferente al modelo de vida con el que convivían, gozando de más opciones y oportunidades para descubrir sus habilidades y realizarlas en una sociedad que convive.</text:p>
          </table:table-cell>
          <table:table-cell table:number-columns-repeated="16377"/>
        </table:table-row>
        <table:table-row table:style-name="ro2">
          <table:table-cell office:value-type="float" office:value="8355" table:style-name="ce4">
            <text:p>8355</text:p>
          </table:table-cell>
          <table:table-cell office:value-type="float" office:value="2012" table:style-name="ce4">
            <text:p>2012</text:p>
          </table:table-cell>
          <table:table-cell office:value-type="string" table:style-name="ce4">
            <text:p>NULL</text:p>
          </table:table-cell>
          <table:table-cell office:value-type="string" table:style-name="ce5">
            <text:p>Durante el ejercicio fiscal 2008, y como parte de las propuestas de los proyectos presentados por el Gobierno del Distrito Federal (GDF), a la Secretaría de Desarrollo Social (SEDESOL) en el marco del Programa de Rescate de Espacios Públicos, se solicitó la inversión para la realización de un Centro Cumunitario ubicado en la colonia Gabriel Hernández, la cual es considerada de las más inseguras y violentas en la Delegación Gustavo A. Madero, en México, Distrito Federal, además de ser una de las cinco Delegaciones Políticas más pobladas del Distrito Federal. Situada en la parte norte del mismo, en la actualidad cuenta con una población de 1,185,772 de los cuales 571,233 son hombres y 614,539 mujeres; contando con un total de 320,663 viviendas particulares (INEGI 2010). En ese entonces, -y a la fecha- el principal promotor del proyecto sin duda fue la comunidad de la Gabriel Hernández, a través de la participación organizada de la sociedad civil representada entonces como Marabunta, quien tiene el espacio público en comodato otorgado por las autoridades del GDF, con el objetivo inicial de fomentar actividades sociales, culturales y de esparcimiento enfocadas a niños y jóvenes contribuyendo con esto a disminuir las conductas delictivas en la colonia. Es así como surge el Centro Cultural Comunitario La Roca que en su Primera Etapa de obra en el ejercicio 2008, fue ejecutada por la Secretaría de Obras del Gobierno del Distrito Federal y autorizada por la Delegación Federal de la SEDESOL en el Distrito Federal. Derivado de la gran aceptación de ese proyecto social por la comunidad y de la participación activa de Marabunta, la SEDESOL toma la decisión de apoyar con la consolidación social en el ejercicio 2009, para llevar a cabo la realización de acciones sociales enfocadas a dar continuidad y crear consolidación fomentando el sentido de apropiacion de la comunidad en el uso del espacio público. Posterior a ello en el 2010, surge iniciativa México (IMx) en su primera edición y reconoce al proyecto encabezado por el C. Amado Miguel Barrera Rocha, Marabunta en la temática de Desarrollo Comunitario. Es entonces en el ejercicio fiscal 2011, que el Gobierno Federal a través de la SEDESOL y en el marco del Programa de Rescate de Espacio Públicos, decide nuevamente apoyar a este proyecto social con la continuación del Centro Cultural Comunitario La Roca en su Segunda Etapa, siendo el ejecutor de las Modalidad de Mejoramiento Fisico y Desarrollo Comunitario la Delegacion de la SEDESOL en el Distrito Federal. Para esta etapa se considera que es de vital importancia contar con un Proyecto Arquitectónico que contemple y albergue la gran oferta y demanda del éxitoso proyecto de Desarrollo Comunitario. Para tal efecto la SEDESOL celebró un Convenio de Colaboración con la Universidad Nacional Autónoma de México (UNAM), a través de su Facultad de Arquitectura (FA) quien se encargo del desarrollo del Proyecto Ejecutivo.</text:p>
          </table:table-cell>
          <table:table-cell office:value-type="string" table:style-name="ce5">
            <text:p>Como constante a las demandas ciudadanas en materia de seguridad y por otro lado al interés general de la comunidad de la Gabriel Hernández en la búsqueda de alternativas de desarrollo o simplemente de oportunidades de superación personal; se dió la organización de algunos miembros de la comunidad para brindar alternativas a estas demandas, conformándose un grupo sólido con el objetivo de transformar su entorno inmediato, Marabunta empezó sin saberlo claramente en ese momento a generar un cambio en su comunidad. Con la finalidad de alcanzar estos objetivos, se dieron a la tarea de buscar un área o espacio donde pudieran llevar a cabo actividades culturales, artísticas, deportivas y recreativas; encontrando un espacio casi residual entre la abrupta geografía de la colonia. Es así como empieza la historia del Centro Cultural Comunitario La Roca que actualmente tiene un área total construída de 600 m2 aproximadamente, 300 m2 en su Primera Etapa (2008), más la ampliación de 300 m2 y la readecuación de las áreas existentes en su Segunda Etapa (2011). Actualmente cuenta con dos areas destinadas para oficina, salón de cómputo, un foro cubierto a doble altura, un camerino, un taller de serigrafía, dos núcleos de sanitarios y cuatro salones de usos múltiples, tres de ellos a doble altura. Cabe mencionar que la SEDESOL tiene prevista una Tercera Etapa de ampliación de aproximadamente 80 m2 para albergar principalmente un camerino, dos talleres productivos y circulación vertical; lo anterior apegado al proyecto realizado por la UNAM. (Se anexan tres archivos en Power Point con la presentación conceptual del proyecto arquitectónico elaborado por la UNAM) Desde la primera rehabilitación de este Centro se ha buscado dar nuevas alternativas de desarrollo y convivencia entre los habitantes de la colonia para poder prevenir y enseñar una cultura de la no violencia y la prevención en el consumo de drogas entre la población juvenil. Las actividades que se han implementado sistematicamente en el espacio público son: talleres culturales, artísticos, actividades deportivas, liderazgo juvenil, habilidades para la vida, resolución de conflictos, eventos artísticos; orientados a la potencialización de liderazgos juveniles y la prevención de conductas antisociales en la población infantil. El impacto que ha tenido el proyecto, se basa en la disminución de actos delictivos en el lugar y calles aledañas; gracias a la oportunidad que tiene la comunidad de participar en actividades de desarrollo artístico y personal; cambiando la percepción delictiva y violenta que identificaba a la colonia y sus habitantes. Entre las principales acciones para alcanzar mejor los objetivos en beneficio de la comunidad son: En el 2011 la organización de la comunidad conocida como Marabunta, que empezó como proyecto de Desarrollo Comunitario da fruto y se constituye como una Asociación Civil denominada Espacio Libre e Independiente Marabunta A.C. y donataria autorizada. SEDESOL a través del Programa de Rescate de Espacios Públicos en el Distrito Federal, en los años 2008, 2009 y 2011, financió y ejecutó una serie de proyectos de partipacion comunitaria, consolidación social y proyectos de desarrollo comunitario respectivamnte además del Mejoramiento Físico del Espacio Público. Sábados Culturales y Círculos Culturales, en vinculación con la Secretaría de Cultura del Distrito Federal y organizaciones de la sociedad civil donde se facilita la obtención de recursos materiales y económicos para el pago de servicios. Donación en especie realizado por la Comisión de Derechos Humanos del Distrito Federal, de mobiliario. Donación en especie realizado por Televisa S.A de C.V. de equipo de cómputo y mobiliario para el salón de cómputo. NBA Cares, donde se contó con la asistencia de los jugadores de la NBA con el objetivo de fomentar el deporte en los niñ@s y jóvenes que asisten al espacio público. Es importante mencionar que la comunidad también ha hecho aportaciones importantes para la mejora del espacio público por medio de recursos económicos o en especie. La realización de estos proyectos han sido en colaboracion con: Gobierno Federal, SEDESOL, Gobierno del Distrito Federal, SEDUVI, SEDESO, Procuraduría General de Justicia, DIF San Miguel de Allende; y organizaciones de la sociedad civil como: Cauce Ciudadano A.C., Casa y Ciudad A.C, Fundación Merced A.C. y Barrio Activo así como la inciativa privada como: MTV, Catatonia Filmás, Proyecto 21, Canal 11, Líderes Mexicanos.</text:p>
          </table:table-cell>
          <table:table-cell office:value-type="string" table:style-name="ce5">
            <text:p>El Centro Cultural Comunitario La Roca ha obtenido un impacto sorprendente en los habitantes de la colonia, y se expresa en su alta demanda y asistencia de la comunidad, en la cotidianidad para realizar las actividades deportivas o de esparcimiento. Las condiciones físicas en las que se encuentran las instalaciones del espacio público, lo hacen accesible a diferentes necesidades de los visitantes, en el respeto a las normas y reglamentos establecidos. Las evidencias más importantes se expresan en el uso permanente por parte de los niñ@s, jóvenes, mujeres, personas con discapacidad y adultos mayores, así como por su interés y asistencia en las diversas acciones sociales promovidas por la Asociacion Civil, y las diversas instancias de Gobierno destacando la participacion por la propia Secretaría de Desarrollo Social en el marco del Programa de Rescate de Espacios Públicos. Incluso se ha vuelto un espacio público influyente con alcance regional, no sólo por favorecer a los habitantes de la colonia Gabriel Hernádez y de las colonias cercanas de la Delegación Gustavo A. Madero, sino también a pobladores de municipios del Estado de México. En la actualidad, el Centro cuenta con actividades fijas abiertas a todo el público y gratuitas con gran participación de parte de la comunidad. Algunos ejemplos de ellas son: zumba, aerobics, yoga, en ocasiones pintura y demás actividades recreativas y culturales. Se ha obtenido como resultado la total apropiación del espacio público por parte de la comunidad, mayor participación de las familias favoreciendo aún más la integración de la ciudadanía. El que las personas pueden acudir a este espacio público ha contribuido a la cohesión social de la colonia. El Centro Cultural Comunitario La Roca ha logrado la captación de aproximadamente 80,000 beneficiarios en el período 2009-2012 de la colonia Gabriel Hernández y aledañas a la misma, teniendo como resultado una buena organización comunitaria.</text:p>
          </table:table-cell>
          <table:table-cell office:value-type="string" table:style-name="ce6">
            <text:p>Un área de oportunidad en el desarrollo de proyectos del Programa de Rescate de Espacios Públicos de la SEDESOL no es sólo el identificar aquellos predios o espacios públicos con índices de abandono o deterioro y con actividades antisociales bien definidas, sino también identificar aquellos espacios donde la participación comunitaria es activa y propositiva. Lo anterior quiere decir que aquellos espacios públicos que no cuenten con participación ciudadana organizada, o ésta sea poca deberán ser tomados con el reto incluído de que en estos casos será necesario incidir en la población para que a través de la participación y empoderamiento de su derecho a un lugar seguro de esparcimiento, ésta se involucre organizadamente y de manera directa con proyectos que como éste signifiquen siempre un bienestar común. Además de lo anterior también: Vincular la participación ciudadana desde el arranque del proyecto, para definir conjuntamente a partir de la problemática percibida cuál debe ser el tipo de espacio público que se debe construir. Escuchar y observar a la comunidad en cuanto a los servicios que más convienen y satisfacen las necesidades de la mayoría y mejor aún, de tod@s los ciudadanos que habitan en ella. Ligar la participación de otras instancias gubernamentales para promover proyectos de alto impacto. Por último y como conclusión, el objetivo a lograr se puede definir en la construcción de comunidad, sociabilizar en la medida de lo posible a todos los sectores de la comunidad, para garantizar un principio básico en la buena construcción y reconstrucción del tejido social que es la comunicación comunitaria positiva, con un mínimo de alcance en este sentido, se garantiza la aceptación del proyecto y sus acciones por parte de la comunidad y esto se traduce en participación comunitaria.</text:p>
          </table:table-cell>
          <table:table-cell table:number-columns-repeated="16377"/>
        </table:table-row>
        <table:table-row table:style-name="ro2">
          <table:table-cell office:value-type="float" office:value="8356" table:style-name="ce4">
            <text:p>8356</text:p>
          </table:table-cell>
          <table:table-cell office:value-type="float" office:value="2012" table:style-name="ce4">
            <text:p>2012</text:p>
          </table:table-cell>
          <table:table-cell office:value-type="string" table:style-name="ce4">
            <text:p>NULL</text:p>
          </table:table-cell>
          <table:table-cell office:value-type="string" table:style-name="ce5">
            <text:p>El camino ha sido largo y se habla de 3 años de intervención no solo con el espacio sino con la población en general, se puede decir que el contacto directo con las personas ha sido el trabajo más difícil pero hasta el día de hoy la participación social ha tenido buenos resultados y el impacto de las inscripciones a cursos, talleres y eventos ha sido destacada. OBJETIVO GENERAL DEL PROYECTO La Unidad Deportiva Municipal fue rescatada con el fin de beneficiar a la población mejorando la calidad de vida así como la salud física, mental y emocional, por medio de actividades deportivas y artísticas culturales dirigidos a todos los sectores de la población. OBJETIVOS PARTICULARES Ofrecer seguridad así como las adecuaciones del espacio para las distintas actividades que demanda la población. Eliminar conductas antisociales por medio de las pláticas, con información estadística mostrando la realidad social y los problemas a los que hoy en día se pueden enfrentar en la vida cotidiana. Impulsar a la población a actividades recreativas, integrándolos a actividades mixtas, para multiplicar los valores sociales y personales, reforzando una cultura de género. EJEMPLOS ESPECÍFICOS DEL IMPACTO QUE SE HA TENIDO ENTRE LOS HABITANTES DEL MUNICIPIO. *La salud de la población se ha visto mejorada, ay adultos mayores que van a ejercitarse y la trota pista con piedra de tezontle permite no dañar las articulaciones. Por otro lado el mal de oído, el estrés ha disminuido con la práctica del TAI CHI un arte marcial físico mental que permite controlar el cuerpo y la mente, principalmente en los adultos mayores. *En el caso de los niños hiperactivos la descarga de energía se vuelve imprescindible en los campos, con el atletismo, el fut bol permiten no sólo integración sino disciplina en el deporte y la vida diaria, forjarse metas y tener logros a corta edad. *Los jóvenes por otro lado, se ven emocionados por el baile moderno, hipo hop suelta el cuerpo manifestando expresiones corporales que se demuestran en las presentaciones del grupo. *Todas las actividades son mixtas fortaleciendo valores como el respeto, la tolerancia, se ven beneficiados en dichas actividades. LA CONTRALORÍA SOCIAL EN EL ESPACIO La contraloría social juega un papel importante dentro del espacio, su preocupación por mantener el espacio limpio, libre de violencia u otros problemas sociales han permitido la participación y el coordinación con la comunidad beneficiada se han organizado para cooperar para comprar más aparatos de gimnasio, por ejemplo. Así también cuidan el espacio así como los aparatos que utilizan para el ejercicio cotidiano. Si llegan a ver a alguien mal utilizando los aparatos, la entrada de mascotas, les explican y comparten el sentimiento del cuidado del espacio y la importancia que tiene para la comunidad apoyarse. SERVICIOS PÚBLICOS La Dirección de Servicios Públicos en coordinación con la Dirección de Obras Públicas se organizan para dar mantenimiento a las lámparas, a los campos, en la cuestión de la basura, del mantenimiento de los aparatos de gimnasio así como los juegos. EL INSTITUTO MUNICIPAL DEL DEPORTE Se realizan actividades deportivas principalmente en coordinación con promotores de CONADE que se tienen en el municipio, los cuales cuentan con material deprotivo con lo cual realizan actividades y además los jóvenes y niños de Página 3 de 8 escasos recursos se acercan así eliminando conductas antisociales.</text:p>
          </table:table-cell>
          <table:table-cell office:value-type="string" table:style-name="ce5">
            <text:p>Dentro de las principales problemáticas se encuentra el alcoholismo y la drogadicción las cuales se han ido eliminando dentro del espacio por medio de las actividades, eventos y otras convocatorias que impulsan a la población juvenil a integrarse, aunque el proceso es largo se ven resultados positivos en este tiempo. El robo dentro y fuera de la Unidad Deportiva se ha vuelto común, pero con el Taller de Seguridad Comunitaria, el acercamiento que se tiene con la población beneficiaria, así como los encargados del mantenimiento del espacio han logrado formar un lazo social que permite el respeto por los objetos ajenos, y permite el apoyo mutuo entre la población. En el núcleo familiar se fortalece la relación por medio de la convivencia con los integrantes de la familia, así como con la sociedad en general. IMPACTO MUNICPAL. Cada día se ven beneficiadas alrededor de 350 personas que acuden a la Unidad Deportiva Municipal. Se habla principalmente en las 3 las comunidades de Tlaxcoapan: Teltipán, Doxey, Teocalco y principalmente la misma cabecera del municipio. Contando con alrededor de 38 colonias en el municipio: CABECERA MUNICIPAL TLAXCOAPAN Barrio Educación (Norte y Sur), Fraccionamiento los Carrizos, Colonia Tlaxcoapan, Colonia Industrial, Colonia de la Cruz, Fraccionamiento La Vega, Fraccionamiento Benito Juárez, Barrio Apepechoca (Poniente y Oriente), Colonia La Patricia, Fraccionamiento Popular, Fraccionamiento La Era, Colonia Independencia, Colonia 1ro de Mayo, Barrio El Calvario, Colonia Anáhuac, Colonia La Ciudadela, Colonia Morelos, Barrio La Vía, Fraccionamiento lomas de Tlaxcoapan, Colonia Magisterial, Unidad Habitacional INFONAVIT, Colonia El Panteón. COMUNIDAD DE DOXEY Colonia Centro, Barrio La Palma, Barrio La Vía (Norte y Sur), Colonia Ejidal, Barrio Cuatro Caminos (Norte y Sur), Zona Centro, Colonia Campestre, Barrio La Presa, Colonia La Cruz. COMUNIDAD DE TELTIPÁN Colonia La Cruz COMUNIDAD DE TEOCALCO Colonia INFONAVIT, Colonia Centro IMPACTO REGIONAL Por otro lado el impacto del espacio ha sido regional, por ser territorialmente céntrico permite el acercamiento de otros municipios como lo es Atitalaquia, Tetepango, Tlahuelilpan, Tula de Allende, los referentes más cercanos para nosotros como ejecutores son las inscripciones que se realizan para los cursos y talleres donde se muestra de donde son originarias las personas, y que varios de los niños y jóvenes que han tenido trayectoria deportiva se han formado en la Unidad Deportiva Municipal con la ayuda de nuestros promotores desde el 2010. REPRESENTACIÓN EN GÉNERO Antes de la intervención de Programa de Rescate de Espacios Públicos los principales beneficiados eran los hombres adultos y en parte los jóvenes, pero, gracias al mejoramiento físico y las acciones sociales el espacio recibe a mujeres y niñas, así como a adultos mayores, quienes por la iluminación del espacio, la adecuación, la rehabilitación de sus campos, el gimnasio al aire libre y el área de juegos permite que se interactúe de manera armónica en sociedad. Además el acceso con rampas permite desvanecer las limitaciones no solo físicas sino sociales para con las personas con alguna discapacidad, disminuyendo la discriminación dentro de la población, permitiendo el acceso a cualquier persona que desee gozar del deporte y la recreación. Recordemos que el beneficio no solo se mide en cuestión de acceso al espacio y hacer uso de él, sino la importancia y el valor que tienen las relaciones sociales, que si bien es cierto el impacto de la refinería ha impactado de manera económica, política y social, un ejemplo de ello es el robo a casas habitación, robo a peatón, alcoholismo y drogadicción, deserción escolar, y dentro de los principales municipios afectados es el Municipio de Tlaxcoapan, y con este Programa las acciones sociales han tenido resultados positivos en nuestra población, despertando el interés de todos los sectores poblacionales para realizar actividades buenas para la salud mental, física, personal y familiar, y por lo tanto social. Aunque la población que más asiste son jóvenes hombres se tienen los demás sectores casi por igual.</text:p>
          </table:table-cell>
          <table:table-cell office:value-type="string" table:style-name="ce5">
            <text:p>EVIDENCIAS DE LOS OBJETIVOS PERSEGUIDOS, LLEGANDO A LA META. *La organización social y el gobierno municipal han hecho un buen trabajo para mantener la dinámica dentro del espacio, los partidos de fut bol de los fines de semana son organizados por las ligas municipales, así como los partidos amiestosos que, por primera vez se hacen a nivel región, se ha logrado la participación de los gobiernos municipales cercanos creando el acercamiento para trabajar en conjunto por el bien del deporte. *Las instituciones educativas (primarias, preescolares, bachilleratos, particulares etc.) han sido otro gran ejemplo del uso del espacio para la convivencia familiar y social. La interacción de los padres de familia con los alumnos y maestros han permitido fortalecer las relaciones educativas en el municipio. *Los grupos organizados no pertenecientes a instituciones hablan bien de la población común, se fijan metas como cualquier grupo, que por gusto y amor al deporte se entrenan día a día como lo es volei bol. *En el caso del gobierno municipal la relación del Programa de Rescate de Espacios Públicos mediante sus ejecutores y en coordinación con el Instituto Municipal del Deporte y la Dirección de Servicios Públicos se han bien visto, por un lado el mantenimiento del espacio, la limpieza de los sanitarios, las áreas verdes, etc., así como las actividades deportivas y recreativas, el respeto a los horarios, el respeto a los grupos y a sus respectivas actividades. *Otro ejemplo del uso de las instalaciones es el impacto que tiene en la comunidad que sin recibir algún salario o estímulo económico tiene las energías y las puertas abiertas a apoyar a las nuevas generaciones fomentando el amor al deporte entre los jóvenes y niños, como lo son las actividades de fut bol como grupo alterno e independiente al PREP, así como Beisbol, Zumba y Gimnasia Olímpica, que, en apoyo del H. Ayuntamiento se han conseguido materiales para que dichas personas laboren y compartan sus actividades con la población. *Dentro de otras evidencias se encuentran las fichas de inscripción, los relatos de los jóvenes que se han ido a participar a las regionales, estatales y nacionales. Así como la experiencia de los promotores.</text:p>
          </table:table-cell>
          <table:table-cell office:value-type="string" table:style-name="ce6">
            <text:p>LA UNIDAD DEPORTIVA MUNICIPAL CAMINO QUE DEJA HUELLA. El Proyecto de la Unidad Deportiva Municipal será el ejemplo de participación social municipal y regional más reconocido por las metas logradas. Los ejecutores han sido un ejemplo de trabajo bien hecho y tiene que ver con el amor que se le tiene al municipio y a la población Tlaxcoapense. Algunos eventos deportivos, la organización de las ligas, el cuidado del espacio, la obra física y las acciones sociales realizadas sólo son la base de las grandes personas que recurren el espacio. EXPERIENCIA Lo que he aprendido como ejecutora de Acciones sociales es que hay muchas manos que apoyan las actividades y por las nuevas generaciones están dispuestas a trabajar, hay quienes no piden un solo centavo para llevar a los jóvenes y niños a las metas. El caso del C. Alejandro Flores, Elías Cruz, Leonel Onofre, Blanca Rebolledo son ejemplo de promotores que se dan mucho tiempo para cubrir actividades deportivas a cambio de la satisfacción que da llevar un niño a la meta, y así como ellos puedo hablar de muchas personas que he conocido gracias al Programa que me permite interactuar con la Sociedad y con estas personas. El trabajo logrado no puede ser escrito hasta no ser visto, las medallas y el reconocimiento que se ha dado a nivel regional, y hasta nacional son muestra del trabajo de los promotores, gobierno y sociedad en general. RECOMENDADIONES PARA OTROS ESPACIOS U OTROS MUNICIPIOS *La comunicación con la población debe ser constante y armónica. *Se deben fomentar los valores y los derechos por medio de una base primordial; EL RESPETO. *Se debe de integrar a la población a participar, no se le debe de dar todo porque hace que el interés sea grande y colaboren más. *Coordinarse con otras direcciones que tengan objetivos similares y se acerquen. *Gestionar con quienes apoyen el deporte y la recreación, así como quienes apoyan la cultura. *Es bueno respirar al lado de quienes disfrutan lo mismo que tú, y compartir un alimento con ellos hará el lazo más grande.</text:p>
          </table:table-cell>
          <table:table-cell table:number-columns-repeated="16377"/>
        </table:table-row>
        <table:table-row table:style-name="ro2">
          <table:table-cell office:value-type="float" office:value="8357" table:style-name="ce4">
            <text:p>8357</text:p>
          </table:table-cell>
          <table:table-cell office:value-type="float" office:value="2012" table:style-name="ce4">
            <text:p>2012</text:p>
          </table:table-cell>
          <table:table-cell office:value-type="string" table:style-name="ce4">
            <text:p>NULL</text:p>
          </table:table-cell>
          <table:table-cell office:value-type="string" table:style-name="ce5">
            <text:p>LA COMUNIDAD A LA QUE VA DIRIGUIDA ES LA FAMILIA, LA CUAL ACTUALMENTE APARECE FRAGMENTADA DEBIDO A QUE TANTO EL PAPA COMO LA MAMA TIENEN QUE TRABAJAR Y LOS NIÑOS SE QUEDAN AL CUIDADO DE LOS VECINOS, CON FAMILIARES, EN GUARDERIAS O EN MUCHO DE LOS CASOS SOLOS Y DESDE AHÍ EMPIEZA LA RAZON POR EL CUAL CADA QUIEN EMPIEZA POR SER MAS INDEPENDIENTE CADA DIA DEBE IRSE ACOSTUMBRANDO A SU REALIDAD. POR ESTO ES QUE SE PENSO EN QUE ESTE PARQUE TENDRIA QUE TENER LO SUFICIENTE PARA QUE EL ESPACIO SEA DIGNO, EN CUANTO A SU INFRAESTRUCTURA Y AMBIENTE PARA DE ALGUNA MANERA SUBSANAR LAS CARENCIAS EN LAS QUE VIVEN ESTAS FAMILIAS Y HACERLES LA VIDA MAS GRATA.</text:p>
          </table:table-cell>
          <table:table-cell office:value-type="string" table:style-name="ce5">
            <text:p>EL OBJETIVO PRINCIPAL DEL PROYECTO ES CREAR UN ESPACIO DIGNO DE ESPARCIMIENTO PARA NUESTRAS FAMILIAS COMO SE MENCIONA EN LA PREGUNTA ANTERIOR, PARA QUE LOS HABITANTES DE LA COLONIA VALLE DE SAN JOSE Y COLONIAS ALEDAÑAS, TENIENDO EN CUENTA LA FUTURA ADAPTACION DEL MISMO PARA REALIZAR AQUI EVENTOS DEPORTIVOS, CIVICOS Y CULTURALES, COMO TAMBIEN PENSAR EN AMPLIANDO O CRECIENDO EN DIFERENTES ETAPAS PARA BENEFICIAR A UN MAYOR NUMERO DE HABITANTES. TODO ESTO PENSANDO EN EL DESARROLLO DEL INDIVIDUO, DE LA FAMILIA, DE LA COMUNIDAD EN SI DE TODO NUESTRO MUNICIPIO. YA QUE NO SOLO EN LA VIVIENDA O EN LA ESCUELA SE VIVE LA CONVIVIENCIA, ES POR ESO DE DARLE UNA BUENA PRESENTACION A ESTE PARQUE PARA QUE SEA APROVECHADO AL MAXIMO Y ASI SUPERAR NUESTRAS ESPECTATIVAS PLANEADAS. CABE MENCIONAR QUE DICHAS CONDICIONES ECONOMICAS, ACTUALES DE NUESTRA LOCALIDAD NO SON DEL TODO SUFICIENTE PARA LLEVAR A CABO ESTE TIPO DE PROYECTOS POR ESO NOS RESPALDAMOS EN LOS APOYOS TANTO FEDERALES COMO ESTATALES DE LOS PROGRAMAS QUE LLEGAN A MUNICICPIO PARA REALIZAR ESTE TIPO DE OBRAS Y DE ESTA MANERA HACER PARTICIPE A LA CIUDADANIA. Y A INVERSIONISTAS INTERESADOS EN NUESTRO AYUNTAMIENTO. DE ESTA FORMA INTEGRANDOLOS AL PROYECTO PARTICIPANDO NO SOLO COMO BENEFICIARIOS, SINO COMO DUEÑOS DE ALGUNA MANERA DE DICHA OBRA CUIDANDOLO REGANDO EL CESPED. MANTENIENDO LIMPIO EL LUGAR Y SOBRETODO CUIDARLO DEL BANDALISMO QUE ABUNDA EN NUESTRA LOCALIDAD.</text:p>
          </table:table-cell>
          <table:table-cell office:value-type="string" table:style-name="ce5">
            <text:p>LA MAYOR EVIDENCIA DE QUE ESTO FUE UN ÉXITO, ES VER LA CARA DE SATISFACCION DE NUESTRA GENTE QUE YA HACE TIEMPO SE ABRIO A LA CIUDADANIA Y QUE LO SIGUEN USANDO CON ENTUSIASMO Y LO MANTIENEN EN MUY BUENAS CONDICIONES. A DIARIO SE VE QUE UTILIZAN LAS CANCHAS EN DIFERENTES PARTIDOS Y HORARIOS COMO LA VITOPISTA PARA HACER EJERCICIO A DIFERENTES HORAS DEL DIA CON CIERTOS ORDEN Y CUIDANDO TODO LO QUE AQUÍ ESTA EN CONDICIONES EXCELENTES. DE ESTA MANERA SE OBSERVA QUE SE HA CREANDO CIERTA CULTURA TANTO DEPORTIVA COMO DE DICIPLINA, HACIENDO DE CADA UNO DE LOS QUE AQUÍ PARTICIPAN MEJORES CIUDADANOS.</text:p>
          </table:table-cell>
          <table:table-cell office:value-type="string" table:style-name="ce6">
            <text:p>CON LA VOLUNTAD, DE SUPERACION. E INFORMANDONOS DE LAS DIFERENTES AYUDAS QUE DAN A LOS MUNICIPIOS , IR PLANEANDO EN BASE A NUESTRAS NECESIDADES, ORGANIZANDONOS CON INSTITUCIONES TANTO GUBERNAMENTALES COMO PRIVADAS PARA LLEGAR AL DESARROLLO O EJECUCION DE ESTAS Y ASI LLEGAR A ALCANZAR UN STANDARD DE VIDA DIGNA EN NUESTRA URBE.</text:p>
          </table:table-cell>
          <table:table-cell table:number-columns-repeated="16377"/>
        </table:table-row>
        <table:table-row table:style-name="ro2">
          <table:table-cell office:value-type="float" office:value="8358" table:style-name="ce4">
            <text:p>8358</text:p>
          </table:table-cell>
          <table:table-cell office:value-type="float" office:value="2012" table:style-name="ce4">
            <text:p>2012</text:p>
          </table:table-cell>
          <table:table-cell office:value-type="string" table:style-name="ce4">
            <text:p>NULL</text:p>
          </table:table-cell>
          <table:table-cell office:value-type="string" table:style-name="ce5">
            <text:p>El Centro de Desarrollo Comunitario Guadalupe es un proyecto que ha sido desarrollado en 2 etapas. El Proyecto cuenta con 861.22 m2 de construcción, cuenta con áreas para la integración y convivencia de la comunidad, así como también con lugares para cursos de capacitación, biblioteca, sala de cómputo y talleres, con el fin de fomentar la convivencia, proveer servicios sociales y fortalecer la identidad colectiva. Específicamente entre sus áreas se encuentra un cuarto de proyección, un aula de repostería, un taller de carpintería, una terraza, un taller de costura, un taller de computo, una sala audiovisual, un área de lectura, un área infantil, área para libros infantiles, un área para libros de interés general, un taller de encuadernación, ficheros, un centro de copiado, un módulo de préstamo de libros, baños, amplias escaleras y rampas para discapacitados. Las actividades ofertadas en el Centro de desarrollo comunitario Guadalupe, así como los planes y proyectos ejecutados en sus instalaciones por las instancias correspondientes y por la propia comunidad, tienen como finalidad la integración, la información, la educación y la participación comunitaria, siempre orientada al mejoramiento de la calidad de vida de los habitantes de zonas urbano-marginadas, al fortalecimiento y mejorara del tejido urbano-social, así como el entorno urbano de dichos asentamientos. El objetivo general de los Centros de Desarrollo Comunitario es favorecer el desarrollo integral de la población asentada en las zonas de atención prioritaria. En lo específico, los propósitos son los siguientes: –  Ofrecer servicios preventivos y atención primaria a grupos de población prioritaria (mujeres, niñas y niños, jóvenes, personas adultas mayores o con capacidades diferentes) en aspectos básicos para su desarrollo integral como la salud, educación no formal y formal, cultura, recreación, deporte, capacitación para el trabajo y fomento de proyectos productivos. –  Fortalecer el tejido social mediante la promoción de la organización y participación de los vecinos. –  Impulsar la construcción de la ciudadanía, con énfasis en el conocimiento y ejercicio de los derechos ciudadanos, que son la base para una vida social justa y armónica. –  Propiciar la transformación de actitudes y conductas que tiendan a mejorar las relaciones interpersonales de las familias y vecinos. –  Impulsar la equidad de género y promover la participación de las mujeres en la toma de decisiones de las diferentes acciones comunitarias. –  Impulsar la instrumentación de medidas colectivas que refuercen la seguridad de las personas y familias del barrio o colonia a partir de su organización e interacción en el CDC. Bajo estos preceptos esperamos facilitar el encuentro de la comunidad, que es una condición básica para impulsar el desarrollo y ampliar las oportunidades para mejorar el bienestar de los habitantes de las colonias, favorecer la cohesión social y la inclusión de estas personas a la fuerza de trabajo productiva, todo esto para lograr impulsar el desarrollo en esta comunidad. Por ello trabajamos en seis rubros: capacitación para la vida y el trabajo, el desarrollo humano, la cultura, la educación, la salud y el deporte. En este espacio se han llevado a cabo con éxito, diferentes cursos de hábitat implementados por la secretaría de desarrollo social del municipio, estos cursos son: Curso de belleza Taller de atención primaria a adultos mayores y cachibol Curso de cocina Curso de herrería artística Prevención de insuficiencia renal Primeros auxilios Prevención de cáncer de mama Curso de artesanías y reciclado Modelos de intervención en situaciones de crisis (Violencia familiar y abuso sexual) Curso de inglés Curso de pintura textil Curso de prevención de la violencia juvenil e introducción a la música-coro y orquesta de cámara Prevención de osteoporosis Estímulo a adulto mayor Taller artístico infantil Curso de prevención de ITS y VIH Curso de desarrollo humano y danza folklórica Taller de equidad de género y entrenamiento deportivo (zumba) Curso de corte y confección Manual de administración y operación de centros de desarrollo comunitario Prevención de hepatopatías Prevención de enfermedades crónico degenerativas artritis reumatoide Taller de desarrollo humano (adultos mayores) y entrenamiento deportivo (taichí) Prevención de gastritis Equidad de género (brechas de género) Promotores comunitarios Curso de coctelería Prevención de enfermedad pulmonar obstructiva crónica (EPOC) Curso de carpintería Curso de computación Curso de prevención de adicciones y entrenamiento deportivo (futbol) Curso de masoterapia Prevención de cáncer cérvico uterino Prevención de cáncer de ovario, etc. También la Coordinación General de Desarrollo Social mantiene las actividades constantemente mediante cursos regulares y otras actividades como la atención psicológica en el Centro de desarrollo social, con el respaldo de la Dirección de Desarrollo Comunitario o Polígonos como la gente le llama. estos cursos han sido: Ninjutsu, Zumba, Artesanías ecológicas, Belleza, Computación, Decoración con globos, Bisutería, Figuras con Bombón, Repostería, Karate, Uñas acrílico, Tejido en Agujas, Gelatina, Bordado en listón, Ensaladas, etc. Cada actividad se hace con un diagnóstico previo considerando cada necesidad que la población manifiesta, también se han desarrollado actividades deportivas, recreativas, culturales, salud y educación, mismas que han cumplido con las metas y objetivos planteados en el plan anual de trabajo, en las planeaciones estratégicas</text:p>
          </table:table-cell>
          <table:table-cell office:value-type="string" table:style-name="ce5">
            <text:p>El Centro de desarrollo comunitario se encuentra en la Col. Guadalupe, que corresponde al polígono 13023 de polígonos hábitat, este asentamiento está clasificado como zona urbano marginada, donde la cohesión social era muy quebrantable y la calidad de vida precaria. El Centro de desarrollo comunitario Guadalupe responde principalmente al problema de marginación de la zona, y a la carencia de espacios de reunión y convivencia, que tiene como resultado la escasez de oportunidades para planear y ejecutar colectivamente proyectos encaminados a mejorar las condiciones del entorno social y físico de su barrio, estas condiciones, al limitar el acceso de sus habitantes a las oportunidades que ofrecen las ciudades, genera barreras a la movilidad de las personas, propicia su aislamiento y favorece la reproducción intergeneracional de la pobreza, así también como diversas patologías sociales, entre ellas el vandalismo, la inseguridad social y la violencia. Los bajos niveles de vida de las personas en situación de pobreza se reflejan principalmente en la falta de acceso a servicios básicos como la educación, la salud, la capacitación para el trabajo, la cultura el deporte y la recreación; este centro de desarrollo comunitario es un espacio, que nos facilita la incorporación de proyectos que competen de alguna forma en la accesibilidad e información de cada uno de estos servicios, y estimula la participación ciudadana en la comunidad, todo esto ha favorecido a la fecha a más de 700 hogares lo que equivale unas 4000 personas. Personas que van de la primera infancia hasta la adultez mayor, hombres y mujeres, con capacidades especiales y necesidades de inclusión, lo que hacen un proyecto completo, con visión de progreso y desarrollo en el que cada acción se empapa de perspectiva de género, del fortalecimiento de los derechos humanos y la capacitación empresarial para que los conocimientos sean parte de la vida laboral y el desarrollo humano de las y los ciudadanos Por último, destacamos la experiencia integral en conjunto con el parque recreativo Guadalupe construido a un costado del Centro de Desarrollo Comunitario, con el que aparte de sus objetivos propios, se pretende ampliar el espectro de acción a mas y diferentes sectores de la población, involucrando así a todos los integrantes de la familia, y que tenga impacto en la población en general y que ambos proyectos sean ejemplo del buen servicio a tal nivel que sean contemplados para fomentar la economía y porque no, el turismo.</text:p>
          </table:table-cell>
          <table:table-cell office:value-type="string" table:style-name="ce5">
            <text:p>El cumplimiento de los objetivos que determinan la razón de ser del CDC Guadalupe, se trabajan a través de favorecer el desarrollo integral de la población que está inmersa en el polígono Guadalupe, mediante estrategias prácticas y directas ejecutadas en el Centro de Desarrollo Comunitario. Se puede palpar el alcance de objetivos tangibles como lo es la participación ciudadana, en un inicio era menor el número de personas que asistían al Centro, tal indicador ha ido en aumento utilizando la promoción comunitaria y la exhibición de los trabajos realizados en los cursos, lo cual incita e invita a participar e inmiscuirse en el desarrollo local; otra evidencia de los alcances son los servicios de salud tales como: la gestión de mastografías, las platicas de salud y el fomento al deporte y la recreación entre otros, acciones que trabajadas en conjunto reducen la distancia entre el paciente, la enfermedad y los servicios de salud; se ha conseguido que las personas que han tomado un curso de educación informal enfocado a la capacitación para la vida y el trabajo, se integren a la vida productiva y sustentable con un cumulo de nuevas habilidades, lo que se refleja en la disminución notoria en las estadísticas de desempleo a través del autoempleo y la profesionalización de las destrezas laborales, muestra de ello son las maquiladoras, la venta directa o cambaceo y los mismos asesores que han salido de cursos promovidos por el programa Hábitat quienes están involucrados en capacitar a la misma gente de su comunidad o de otras localidades con grados de marginación; el compromiso con asociaciones civiles comienza a dar frutos, muestra de ello es el trabajo conjunto que impacta directamente a la población y que permite extender la oferta de servicios de cada CDC en especial el del polígono Guadalupe, los temas que se han manejado van desde la equidad de género, la prevención de enfermedades por transmisión sexual hasta el trabajo en ludotecas cívicas y de derechos humanos con niños y niñas; el CDC Guadalupe también ha sido sede para trabajar la educación formal con el apoyo de INEA y Conafe, instituciones con las que se han consolidado estudios de educación inicial, primaria y secundaria; se ha logrado reunir a cientos de personas en eventos culturales, artísticos y cívicos en los espacios públicos del CDC y del parque recreativo Guadalupe, con eventos en fechas específicas como el día de las madres y del niño, así como en los cierres de cursos regulares donde a la par de la entrega de reconocimientos se les permite ofertar sus productos y servicios en lugares estratégicos de la ciudad. Todos los logros se han obtenido con una oferta variada que cubre seis rubros muy específicos (capacitación para la vida y el trabajo, desarrollo humano, cultura, educación, salud y deporte) involucrados en un plan de trabajo anual elaborado de manera global, individual e integrador con una perspectiva de inclusión y de género, donde se le ha dado oportunidad de involucramiento a la sociedad en general, comités vecinales, delegados y escuelas entre otros. En definitiva el logro de objetivos lo palpamos todos los días.</text:p>
          </table:table-cell>
          <table:table-cell office:value-type="string" table:style-name="ce6">
            <text:p>Primero, trabajar bajo las necesidades de la gente elaborando un diagnóstico que de pie a un tratamiento social; segundo, tener un camino bien trazado y premeditado, que se concrete en un plan de trabajo, una planeación estratégica y un plan de desarrollo comunitario; tercero, abandonar viejas políticas públicas de visión asistencial contrastándolas con las de participación social, debemos cambiar la percepción y costumbre de pedirle a la vida por la de darle a la vida; cuarto, es necesaria una capacitación continua de los promotores comunitarios que estén a cargo de un CDC, éstos deben de cubrir cierto perfil que promueva la comunión y la cohesión del tejido social; quinto, ser creativos y proactivos al agotar todas las herramientas que existan y abriendo posibilidad de nuevas alternativas; sexto, ofertar servicios que sean inclusivos e incluyentes por lo que hay que tener además de conocimientos empíricos, soportes teóricos ya que buscamos el desarrollo comunitario, pero también, el alcance y adelanto de un país desarrollado con gente que exija con fundamentos y demande acciones de bien común; séptimo, un CDC debe hacer uso de su modelo de operación y lineamientos, debe tener guías, manuales y reglamentos que garanticen su funcionalidad bajo la visión global e integradora; octavo, bajar recursos federales y estatales como los de acciones sociales de hábitat y PREP que impacten y garanticen una reproducción continua de replicas de acciones, con un sentido de transparencia legalidad y legitimidad; por último, se pueden compartir muchas cosas aunque los actores sociales varíen de localidad, municipio, estado o país el comprender a nuestra gente es un paso primordial, hemos de servirle a la gente, trabajar por la gente y para la gente, y hacerle creer y vivir a esa gente, el proyecto de vida social que se ha de perseguir libre de conflictos y llenos de propuestas, bajando los recursos federales y estatales para el uso exclusivo del desarrollo comunitario a través de las obras públicas y las acciones sociales, en un estricto apego a la justicia y la honestidad que profesamos.</text:p>
          </table:table-cell>
          <table:table-cell table:number-columns-repeated="16377"/>
        </table:table-row>
        <table:table-row table:style-name="ro1">
          <table:table-cell office:value-type="float" office:value="8360" table:style-name="ce4">
            <text:p>8360</text:p>
          </table:table-cell>
          <table:table-cell office:value-type="float" office:value="2012" table:style-name="ce4">
            <text:p>2012</text:p>
          </table:table-cell>
          <table:table-cell office:value-type="string" table:style-name="ce4">
            <text:p>NULL</text:p>
          </table:table-cell>
          <table:table-cell office:value-type="string" table:style-name="ce5">
            <text:p>El parque Guadalupe es un proyecto que ha sido desarrollado en 2 etapas gracias a su exitoso impacto que tuvo en el lugar la primera etapa. Este proyecto ha marcado grandes cambios en la comunidad. Se encuentra junto al Centro de Desarrollo Comunitario Guadalupe y estos dos lugares en conjunto forman un área facilitadora de la integración y el desarrollo comunitario. El parque cuenta con canchas multiusos, áreas verdes, pista de patinaje, un área de convivencia, área de comedores, área de juegos infantiles, y una explanada. El objetivo fue rescatar este espacio el cuál sufría de deterioro, abandono e inseguridad, para que tuviera un uso benéfico en la comunidad y, con ello, propiciar la sana convivencia y la cohesión social, y partiendo de esta panorámica vincular el desarrollo urbano con el desarrollo social para contribuir a prevenir de manera integral la inseguridad y la violencia social. El proyecto está en el intento de alcanzar lo que el Programa de rescate de espacios públicos plantea en su descripción. Objetivo General Contribuir a mejorar la calidad de vida y la seguridad ciudadana, preferentemente de la población en condición de marginación, mediante el rescate de espacios públicos en las ciudades y zonas metropolitanas. Objetivo Específico Rescatar espacios públicos a nivel nacional con deterioro, abandono e inseguridad, en ciudades y localidades urbanas integradas en zonas metropolitanas, para el uso y disfrute de la comunidad y, con ello, propiciar la sana convivencia. También se han promovido acciones que amplían las capacidades para la organización y participación comunitaria en conjunto con el Centro de Desarrollo Comunitario Guadalupe del programa hábitat, para fomentar acciones que incidan en la seguridad comunitaria, así como la prevención de conductas antisociales y de riesgo, estas para dar cumplimiento del objetivo. Se han implementado en estas áreas celebraciones para el día del niño, de las madres y temporadas navideñas, cuentos al aire libre, cursos de violencia familiar y de género, talleres de ajedrez y teatro, entre otras para complementar la identidad propia que está construyendo la comunidad en un ambiente seguro, inclusivo y sustentable.</text:p>
          </table:table-cell>
          <table:table-cell office:value-type="string" table:style-name="ce5">
            <text:p>El parque recreativo Guadalupe se encuentra en la Col. Guadalupe, que corresponde al polígono 13023 de polígonos hábitat, este asentamiento está clasificado como zona urbano marginada, donde la cohesión social era muy tenue y la calidad de vida precaria. El Parque Guadalupe responde principalmente al problema de carencia de espacios de interacción social cotidiana y de recreación en la zona, que en otros tiempos resultaban en mayor medida en un ambiente hostil que generaba en la comunidad conductas antisociales y de riesgo, conductas que contribuyen a frenar cualquier tipo de contacto social, propiciando su aislamiento y favoreciendo a la reproducción intergeneracional de la pobreza, así también como diversas patologías sociales, entre ellas el vandalismo, la inseguridad y la violencia. Otro problema son los bajos niveles de calidad de vida de las personas y la concentración poblacional, lo que propició que en esta zona urbana se demandara la creación permanente de satisfactores básicos como son la construcción de obras de infraestructura física y la realización de acciones sociales que coadyuvan a mejorar los niveles de bienestar y desarrollo. La población meta es general, desde el bebé de casa hasta la abuelita, este tipo de espacios busca la reconciliación ciudadana, la armonía familiar y la recuperación de espacios que antes servían para acciones negativas y que hoy tienen el rostro del progreso, el adelanto por una vida mejor, con acceso a oportunidades que antes no se imaginaban o concebían. Este espacio público además de fomentar la recreación, el encuentro, la cultura y el deporte, también es una buena plataforma para las actividades al aire libre y la oportunidad idónea para vender o exhibir productos. Cabe destacar la experiencia integral en conjunto con el Centro de Desarrollo Comunitario construido a un costado del Parque Guadalupe, con el que aparte de sus objetivos propios, se pretende ampliar el campo de acción a mas y a diferentes sectores de la población, involucrando así a todos los integrantes de la familia, y que tenga impacto en niños, jóvenes, adultos, y adultos mayores. También el parque Guadalupe le da al Centro de desarrollo Comunitario un ambiente de mayor integración no solo visual sino también de actividad social, y en conjunto forman un marco integral para el desarrollo general de la comunidad.</text:p>
          </table:table-cell>
          <table:table-cell office:value-type="string" table:style-name="ce5">
            <text:p>En la memoria de las 5 generaciones anteriores esta la remembranza de un cerro con pendientes peligrosas y que era utilizado para conductas antisociales corriendo el riesgo constante de ser invadido para poblarlo de manera irregular, era un lugar que causaba temor cruzarlo y que daba una mala imagen al paisaje urbano que se estaba desarrollando, sin embargo, la creación del parque y el uso de este son las pruebas tangibles del logro del proyecto, las acciones que en él se desarrollan, el tiempo que se le dedica para planear las actividades y la forma de complementar el parque con el Centro de Desarrollo Comunitario. Es común que a cualquier hora del día encontremos cursos al aire libre, niños jugando en las diferentes áreas, mujeres tejiendo y familias comiendo en las palapas, el cambio ha sido radical y se ha convertido en el punto de encuentro y reunión para todos, el anciano con su nieta e incluso las parejas de novios. Este parque tiene afluencia de personas de otras colonias e incluso es donde llevan a cabo diferentes juntas vecinales para llegar a acuerdos o donde se realizan las juntas y platicas de salud del programa Oportunidades. Aquí se han llevado a cabo campamentos, celebrado cumpleaños y actos cívicos de escuelas aledañas. El éxito para una imagen urbana sostenible se sigue trabajando para no dejar caer este espacio que es de todos y todas, dando testimonio tangible y visible de que las acciones de gobierno bien planteadas como esta, perduraran por largo tiempo.</text:p>
          </table:table-cell>
          <table:table-cell office:value-type="string" table:style-name="ce6">
            <text:p>Quienes estamos involucrados en este proyecto, creemos fielmente en que la retroalimentación es base del desarrollo humano y que la educación y aprendizaje en sus diferentes manifestaciones aplicada de manera responsable refleja directamente en la gente el trabajo y resultados que se esperan, así como nosotros tratamos de estar informados con el trabajo que se realiza en otros estado y/o municipios y que estas observaciones participativas han perfeccionado el trabajo que hoy emprendemos, nos lleva a pensar que también podemos ser ejemplo para otros, principalmente en los diagnósticos y observaciones participantes que hacemos, la captura de datos relevantes, el diseño de un plan de trabajo anual y el uso de análisis FODA o DAFO para evitar errores; otra experiencia que podemos compartir es la utilización de todos los recursos materiales y humanos que se tengan y el manejo responsable y sustentable del espacio físico. Queremos también compartirles de nuestras actividades para promover la participación que en mediano plazo convertirá esa segregación de antaño en la cohesión social permanente y evolutiva que pensamos y soñamos con cada integrante que asiste y que este por asistir al Parque recreativo Guadalupe. Creemos también en que sería importante compartirle a los municipios que para poder generar éxito en este espacio público además de buena voluntad también es necesario dominar algunas partes técnicas y teóricas.</text:p>
          </table:table-cell>
          <table:table-cell table:number-columns-repeated="16377"/>
        </table:table-row>
        <table:table-row table:style-name="ro1">
          <table:table-cell office:value-type="float" office:value="8361" table:style-name="ce4">
            <text:p>8361</text:p>
          </table:table-cell>
          <table:table-cell office:value-type="float" office:value="2012" table:style-name="ce4">
            <text:p>2012</text:p>
          </table:table-cell>
          <table:table-cell office:value-type="string" table:style-name="ce4">
            <text:p>NULL</text:p>
          </table:table-cell>
          <table:table-cell office:value-type="string" table:style-name="ce5">
            <text:p>Proyecto: Rehabilitación Alameda Margarita Maza de Juárez Objetivo general: Contar con un espacio público seguro, confiable, agradable, socializador que contribuya a mejorar la calidad de vida de los vallehermosenses a través de la realización de eventos de diferente naturaleza. Objetivos particulares: Mejorar el entorno en el que vive la población; fortalecer el tejido social de los vallehermosenses; disfrutar el derecho a la libertad; prevenir conductas antisociales. Con respecto al proyecto: Actividad 1) Dar a conocer el proyecto a la ciudadanía mediante una reunión publica informativa, a través de los medios de comunicación, a través de la pagina web del municipio y a través de las redes sociales. Con respecto al mejoramiento del entorno: Actividad 2) Relleno del Terreno Actividad 3) Reposición de las instalaciones eléctricas Actividad 4) Reconstrucción de baños Actividad 5) Reposición de arboles, áreas verdes y plantas Actividad 6) Reconstrucción de las líneas de agua y del sistema de riego Actividad 7) Reconstrucción de banquetas Actividad 8) Mantenimientos al kiosco y a la réplica del puente Actividad 9) Agregar bancas, asadores, mesas-bancas, depósito para basura Actividad 10) Agregar la construcción de un teatro al aire libre Actividad 11) Agregar al interior del área, veredas con guarniciones Actividad 12) Pintura general Actividad 13) Elaborar un plan de mantenimiento con respecto a fortalecer el tejido social de los vallehermosenses y el disfrute del derecho a la libertad: Actividad 14) difundir las bondades de este proyecto a través de la pagina web del municipio, de los medios de comunicación y de trípticos; así mismo, solicitar la solidaridad y el respecto a los avances realizados. Actividad 20) A través del Centro de Desarrollo Regional de la Educación, convocan a los directores, supervisores, jefes de zona o sección de Educación Básica para ofrecerles este espacio como un escenario de actividades diversas a los que tengan a bien convocar. Actividad 21) Realizar otra invitación a quienes dirigen la educación media superior y superior del municipio para el mismo ofrecimiento del inciso anterior. Actividad 22) Realizar reunión dirigida a organizaciones y a la sociedad en general para hacerles el mismo ofrecimiento que se hizo en los 2 incisos anteriores. Actividad 23) Designar a un responsable para la calendarización de eventos.</text:p>
          </table:table-cell>
          <table:table-cell office:value-type="string" table:style-name="ce5">
            <text:p>Rescate de la Alameda Margarita Maza de Juárez, único pulmón de la ciudad de valle hermoso, pero además, lugar de esparcimiento de un gran número de vallehermosenses. Esta alameda se localiza al lado o este de la ciudad, su ubicación va del noreste al sureste o viceversa. Originalmente, comprendía 4 secciones: a) Una primera sección iba de la calle América a la Tamaulipas; a esta sección, ya no se le considera como alameda ya que en ese lugar se han realizado 3 obras de beneficio social: la laguna de sedimentación de la COMAPA, una extensión de clínica familiar del ImásS y la casa del Adulto Mayor. Estas obras han sido aprobadas por la ciudadanía por los múltiples beneficiarios que han dejado. b) Una segunda sección que va de la calle Tamaulipas a la Juárez con un área aproximada de 32x280m. c) La tercera sección que va de la calle Juárez a la Madero con un área aproximada de 32x520m. d) Una cuarta y última sección que va de la calle Madero a las calles Zapata e Independencia con un área aproximada de 32x225m. Desde su creación en la administración del Ing. Santiago Guajardo Barrientos (1961-1962) y hasta la fecha, esta alameda ha recibido mantenimiento y mejoras en mayor o menor grado lo que ha permitido que en ocasiones luzca más que en otras ocasiones. A finales del 2010 y con respecto a la tercera sección de la alameda, se podían observar diversos problemas tales como: falta de iluminación, baños en total abandono, banquetas totalmente destruidas, arboles enfermo-inertes-mutilados, encharcamientos, pandillerismo, vandalismo, grafiti, etcétera. La consecuencia de estos problemas fue que los usuarios prácticamente desaparecieron de este escenario. Las condiciones desfavorables, anteriores permitieron a la administración 2011-2013, identificar un área de oportunidades para que mediante el acceso al Programa Rescate de Espacios Públicos, se presento un proyecto que permitiera la solución o abatimiento a los problemas antes mencionados con las ideas de, además de rescatar este espacio público, tratar de manejar el entorno en el que vive la población y fortalecer el tejido social. Lo anterior permitiría convertir este pulmón en un centro de esparcimiento familiar y social donde se puedan planear y programar eventos deportivos, recreativos, artísticos, culturales y de otra naturaleza, mismo que también permitirán: prevenir conductas delictivas, de goce de derechos y libertadas, la inserción con éxito a la vida social lo que contribuiría a mejorar la calidad de vida de los vallehermosonses.</text:p>
          </table:table-cell>
          <table:table-cell office:value-type="string" table:style-name="ce5">
            <text:p>1) La asistencia diaria matutina y vespertina, de los amantes a la caminata, el trote, la carrera, el paseo en bicicleta. 2) La asistencia diaria de las personas que acostumbran a almorzar y comer en dicho sector de la alameda. 3) La realización y frecuencia de eventos deportivos, culturales, artísticos, etcétera. 4) La asistencia de familias, de grupos de adolescentes y jóvenes que asisten el fin de semana en plan de esparcimiento y recreación. 5) La disminución de hechos delictivos en el entorno. 6) La opinión de los asistentes. 7) La opinión de los medios de comunicación. 8) La asistencia y opinión de visitantes.</text:p>
          </table:table-cell>
          <table:table-cell office:value-type="string" table:style-name="ce6">
            <text:p>1). Que a través de la generación de aprendizajes del dominio actitudinal donde se contemplan las actitudes, valores y hábitos se puede inducir al cambio favorable del comportamiento y desempeño de los seres humanos. 2). La planeación y la elaboración de proyectos son 2 herramientas poderosas para inducir y generar cambios favorables. 3). La gestión efectiva de un proyecto debidamente elaborado, bien argumentado y debidamente presentado hacen posible el acceso a recursos de los 3 niveles de gobierno. 4). Es necesario el seguimiento del proyecto para la consecución y consolidación de los objetivos preestablecidos. 5). Los aprendizajes actitudinales, la planeación, los proyectos, la gestión efectiva y el seguimiento son principios que hacen posible la transformación de espacios en condiciones desfavorables a espacios en condiciones favorables, atractivos, agradables y útiles a la sociedad. 6). El rescate de espacios públicos además de mejorar el entorno de los vecinos, contribuye a incrementar los niveles de seguridad, confianza, socialización y convivencia, insumos que impactan favorablemente la calidad de vida de los vallehermosenses. 7). ¿Quiénes resultarían beneficiados con este proyecto? Los vecinos de este lugar el cual se ubica en un sector densamente poblado; las instituciones educativas- de salud-sociales que se ubican en las inmediaciones de este lugar; los amantes de las actividades recreativas y deportivas que a diario y durante la mañana; los enamorados de las actividades artísticas y culturales; las familias que a diario conviven y pasean en este lugar; los visitantes que valle hermoso reciben; es decir resultaría beneficiada la sociedad en general. 8). Lograr acceder a recursos del programa rescate de espacios públicos y lograr los objetivos preestablecidos en el proyecto, motivan a la administración municipal para enfrentar otros retos propios de un Gobierno Municipal en su búsqueda por ofrecer un servicio eficaz, eficiente, exitoso y sustentable.</text:p>
          </table:table-cell>
          <table:table-cell table:number-columns-repeated="16377"/>
        </table:table-row>
        <table:table-row table:number-rows-repeated="10482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currency-style style:name="N37P0" number:language="es" number:country="MX">
      <number:currency-symbol number:language="es" number:country="MX">$</number:currency-symbol>
      <number:number number:decimal-places="2" number:min-integer-digits="1" number:grouping="true"/>
    </number:currency-style>
    <number:currency-style style:name="N37"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iiacscide06</meta:initial-creator>
    <dc:creator>biiacscide06</dc:creator>
    <meta:creation-date>2014-12-03T16:46:21Z</meta:creation-date>
    <dc:date>2014-12-03T16:46:21Z</dc:date>
    <meta:editing-cycles>6</meta:editing-cycles>
    <meta:editing-duration>PT97325S</meta:editing-duration>
  </office:meta>
</office:document-meta>
</file>